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VALSTYBINĖS ATOMINĖS ENERGETIKOS SAUGOS<text:s/><text:line-break/>INSPEKCIJOS (VATESI) VIRŠININKO</text:p>
      <text:p text:style-name="P2">ĮSAKYMAS</text:p>
      <text:p text:style-name="P3"/>
      <text:p text:style-name="P4"><text:span text:style-name="T5">DĖL BRANDUOLINIŲ MEDŽIAGŲ APSKAITOS IR KONTROLĖS BEI INFORMAVIMO APIE VEIKLĄ BRANDUOLINĖS ENERGETIKOS AR KITOJE SU BRANDUOLINĖS ENERGIJOS<text:s/></text:span><text:span text:style-name="T6">PANAUDOJIMU SUSIJUSIOJE SRITYJE BENDRŲJŲ REIKALAVIMŲ PATVIRTINIMO</text:span></text:p>
      <text:p text:style-name="P7"/>
      <text:p text:style-name="P8">2008 m. sausio 28 d. Nr. 22.3-11</text:p>
      <text:p text:style-name="P9">Vilnius</text:p>
      <text:p text:style-name="P10"/>
      <text:p text:style-name="P11"/>
      <text:p text:style-name="P12">Neteko galios nuo 2014-11-01</text:p>
      <text:p text:style-name="P13"><text:span text:style-name="T14">Nr.<text:s/></text:span><text:a xlink:href="https://www.e-tar.lt/portal/legalAct.html?documentId=8da21f20f0a111e3bb22becb572235f5" office:target-frame-name="_top" xlink:show="replace"><text:span text:style-name="T15">22.3-85</text:span></text:a><text:span text:style-name="T16">, 2014</text:span><text:span text:style-name="T17">-05-30, paskelbta TAR 2014-06-11, i. k. 2014-074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(VATESI) VIRŠININKO</dc:title>
    <meta:initial-creator>Rima</meta:initial-creator>
    <dc:creator>Adlib User</dc:creator>
    <meta:creation-date>2015-11-09T06:52:00Z</meta:creation-date>
    <dc:date>2015-11-09T06:52:00Z</dc:date>
    <meta:template xlink:href="Normal" xlink:type="simple"/>
    <meta:editing-cycles>2</meta:editing-cycles>
    <meta:editing-duration>PT60S</meta:editing-duration>
    <meta:document-statistic meta:page-count="1" meta:paragraph-count="2" meta:word-count="60" meta:character-count="529" meta:row-count="12" meta:non-whitespace-character-count="471"/>
  </office:meta>
</office:document-meta>
</file>