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center" style:position="2.3375in"/>
          <style:tab-stop style:type="center" style:position="4.2854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>
        <style:tab-stops>
          <style:tab-stop style:type="center" style:position="1.4284in"/>
          <style:tab-stop style:type="center" style:position="3.2465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26</text:span></text:p>
      <text:p text:style-name="P10"/>
      <text:p text:style-name="P11"><text:span text:style-name="T12">Įsakymas paskelbtas: , i. k. 0943030ISAK00000276</text:span></text:p>
      <text:p text:style-name="P13"/>
      <text:p text:style-name="P14"/>
      <text:p text:style-name="P15"><text:span text:style-name="T16"/><text:span text:style-name="T17">MUITINĖS DEPARTAMENTAS PRIE LIETUVOS RESPUBLIKOS FINANSŲ MINISTERIJOS</text:span></text:p>
      <text:p text:style-name="P18"/>
      <text:p text:style-name="P19">Į S A K Y M A S</text:p>
      <text:p text:style-name="P20">DĖL KROVINIO LYDRAŠČIO IR DOKUMENTO TAISYMO AKTO BLANKŲ SPAUSDINIMO</text:p>
      <text:p text:style-name="P21"/>
      <text:p text:style-name="P22">1994 m. liepos 28 d. Nr. 276</text:p>
      <text:p text:style-name="P23">Vilnius</text:p>
      <text:p text:style-name="P24"/>
      <text:p text:style-name="P25"/>
      <text:p text:style-name="P26"><text:span text:style-name="T27">Įgyvendindamas Lietuvos Re</text:span><text:span text:style-name="T28">spublikos Vyriausybės 1994 m. kovo 22 d. nutarimu Nr. 191 „Dėl muitinio tranzito procedūros atlikimo tvarkos patvirtinimo“ patvirtintos Muitinio tranzito procedūros atlikimo tvarkos 4 punktą ir siekdamas nustatyti paprastesnę muitinio tranzito procedūros į</text:span><text:span text:style-name="T29">forminimo tvarką,<text:s/></text:span><text:span text:style-name="T30">ĮSAKA</text:span><text:span text:style-name="T31">U:</text:span></text:p>
      <text:p text:style-name="P32"><text:span text:style-name="T33">1.</text:span><text:span text:style-name="T34"><text:s/>Neteko galios nuo 1995-08-26</text:span></text:p>
      <text:p text:style-name="P35">Punkto naikinimas:</text:p>
      <text:p text:style-name="P36"><text:span text:style-name="T37">Nr.<text:s/></text:span><text:a xlink:href="https://www.e-tar.lt/portal/legalAct.html?documentId=TAR.D3B44C9D7113" office:target-frame-name="_top" xlink:show="replace"><text:span text:style-name="T38">399</text:span></text:a><text:span text:style-name="T39">, 1995-08-18, Žin. 1995, Nr. 70-1687 (1995-08-25), i. k. 0953030ISAK00000399</text:span></text:p>
      <text:p text:style-name="Normal"/>
      <text:p text:style-name="P40"><text:span text:style-name="T41">2</text:span><text:span text:style-name="T42">.<text:s/></text:span><text:span text:style-name="T43">Patvirtinti dokumento taisymo akto formą (pridedama).</text:span></text:p>
      <text:p text:style-name="P44"><text:span text:style-name="T45">3.</text:span><text:span text:style-name="T46"><text:s/>Neteko galios nuo 1995-08-26</text:span></text:p>
      <text:p text:style-name="P47">Punkto naikinimas:</text:p>
      <text:p text:style-name="P48"><text:span text:style-name="T49">Nr.<text:s/></text:span><text:a xlink:href="https://www.e-tar.lt/portal/legalAct.html?documentId=TAR.D3B44C9D7113" office:target-frame-name="_top" xlink:show="replace"><text:span text:style-name="T50">399</text:span></text:a><text:span text:style-name="T51">, 1995-08-18, Žin. 1995, Nr. 70-1687 (1995-08-25), i. k. 095</text:span><text:span text:style-name="T52">3030ISAK00000399</text:span></text:p>
      <text:p text:style-name="Normal"/>
      <text:p text:style-name="P53"><text:span text:style-name="T54">4</text:span><text:span text:style-name="T55">. Pavesti Ūkio skyriui (A. Treznevičius) kartu su Apskaitos ir finansų skyriumi (G. Voitkevičienė) organizuoti krovinio lydraščio ir dokumento taisymo akto blankų gaminimą ir muitinių aprūpinimą jais. Pirmą partiją (50000 krovinio<text:s/></text:span><text:span text:style-name="T56">lydraščio ir 10000 dokumento taisymo akto blankų) pagaminti ir perduoti muitinėms iki 1994 m. rugpjūčio 31 d.</text:span></text:p>
      <text:p text:style-name="P57"><text:span text:style-name="T58">5</text:span><text:span text:style-name="T59">. Įsakymo vykdymo kontrolę pavesti direktoriaus pavaduotojui R. Stalilioniui.</text:span></text:p>
      <text:p text:style-name="P60"/>
      <text:p text:style-name="P61"/>
      <text:p text:style-name="P62"/>
      <text:p text:style-name="P63"><text:span text:style-name="T64">DIREKTORIUS</text:span><text:span text:style-name="T65"><text:tab/>V. GERŽONAS</text:span></text:p>
      <text:p text:style-name="P66"/>
      <text:soft-page-break/>
      <text:p text:style-name="P67">KROVINIO LYDRAŠTIS</text:p>
      <text:p text:style-name="P68"/>
      <text:p text:style-name="P69"/>
      <text:p text:style-name="P70">DOKUMENTO TAISYMO</text:p>
      <text:p text:style-name="P71"/>
      <text:p text:style-name="P72">AKTAS Nr.........</text:p>
      <text:p text:style-name="P73"/>
      <text:p text:style-name="P74">_____________________________</text:p>
      <text:p text:style-name="P75">Dokumento pavadinimas</text:p>
      <text:p text:style-name="P76"/>
      <text:p text:style-name="P77">_____________________________</text:p>
      <text:p text:style-name="P78">Dokumento Nr.</text:p>
      <text:p text:style-name="P79"/>
      <text:p text:style-name="P80">_____________________________</text:p>
      <text:p text:style-name="P81">Muitinė</text:p>
      <text:p text:style-name="P82"/>
      <text:p text:style-name="P83"><text:tab/></text:p>
      <text:p text:style-name="P84"/>
      <text:p text:style-name="P85">Langelio Nr. Buvęs įrašas Naujas įrašas</text:p>
      <text:p text:style-name="P86"><text:tab/></text:p>
      <text:p text:style-name="P87"><text:tab/></text:p>
      <text:p text:style-name="P88"><text:tab/></text:p>
      <text:p text:style-name="P89"><text:tab/></text:p>
      <text:p text:style-name="P90"/>
      <text:p text:style-name="P91">Taisymo priežastys:</text:p>
      <text:p text:style-name="P92"><text:tab/>................................................</text:p>
      <text:p text:style-name="P93"><text:tab/>................................................</text:p>
      <text:p text:style-name="P94"><text:tab/></text:p>
      <text:p text:style-name="P95"/>
      <text:p text:style-name="P96">Viršininkas<text:tab/>(parašas)<text:tab/>(Vardas, pavardė)</text:p>
      <text:p text:style-name="P97"/>
      <text:p text:style-name="P98"><text:tab/>A. V.<text:tab/>Data</text:p>
      <text:p text:style-name="P99"/>
      <text:p text:style-name="Normal"><text:span text:style-name="T100">Muitinės departamentas prie Lietuvos Respublikos finansų ministerijo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Muitinės<text:s/></text:span><text:span text:style-name="T110">departamentas prie Lietuvos Respublikos finansų ministerijos, Įsakymas</text:span></text:p>
      <text:p text:style-name="P111"><text:span text:style-name="T112">Nr.<text:s/></text:span><text:a xlink:href="https://www.e-tar.lt/portal/legalAct.html?documentId=TAR.F687D459F8A5" office:target-frame-name="_top" xlink:show="replace"><text:span text:style-name="T113">488</text:span></text:a><text:span text:style-name="T114">, 1994-12-08, , i. k. 0943030ISAK00000488</text:span></text:p>
      <text:p text:style-name="P115"><text:span text:style-name="T116">Dėl supaprastintos muitinio tranzito procedūros įformi</text:span><text:span text:style-name="T117">nimo tvarkos taikymo</text:span></text:p>
      <text:p text:style-name="P118"/>
      <text:p text:style-name="P119"><text:span text:style-name="T120">2.</text:span></text:p>
      <text:p text:style-name="P121"><text:span text:style-name="T122">Muitinės departamentas prie Lietuvos Respublikos finansų ministerijos, Įsakymas</text:span></text:p>
      <text:p text:style-name="P123"><text:span text:style-name="T124">Nr.<text:s/></text:span><text:a xlink:href="https://www.e-tar.lt/portal/legalAct.html?documentId=TAR.D3B44C9D7113" office:target-frame-name="_top" xlink:show="replace"><text:span text:style-name="T125">399</text:span></text:a><text:span text:style-name="T126">, 1995-08-18, Žin., 1995, Nr. 70-1687 (1995-08-25), i. k. 0953</text:span><text:span text:style-name="T127">030ISAK00000399</text:span></text:p>
      <text:p text:style-name="P128"><text:span text:style-name="T129">Dėl muitinės dokumentų blankų spausd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09:29:00Z</meta:creation-date>
    <dc:date>2017-03-27T09:29:00Z</dc:date>
    <meta:template xlink:href="Normal.dotm" xlink:type="simple"/>
    <meta:editing-cycles>2</meta:editing-cycles>
    <meta:editing-duration>PT0S</meta:editing-duration>
    <meta:document-statistic meta:page-count="2" meta:paragraph-count="38" meta:word-count="323" meta:character-count="2614" meta:row-count="110" meta:non-whitespace-character-count="2329"/>
  </office:meta>
</office:document-meta>
</file>