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center" style:position="2.3375in"/>
          <style:tab-stop style:type="center" style:position="4.2854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>
        <style:tab-stops>
          <style:tab-stop style:type="center" style:position="1.4284in"/>
          <style:tab-stop style:type="center" style:position="3.2465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01 iki 1995-08-25</text:span></text:p>
      <text:p text:style-name="P10"/>
      <text:p text:style-name="P11"><text:span text:style-name="T12">Įsakymas paskelbtas: , i. k. 0943030ISAK00000276</text:span></text:p>
      <text:p text:style-name="P13"/>
      <text:p text:style-name="P14"/>
      <text:p text:style-name="P15"><text:span text:style-name="T16"/><text:span text:style-name="T17">MUITINĖS DEPARTAMENTAS PRIE LIETUVOS RESPUBLIKOS FINANSŲ MINISTERIJOS</text:span></text:p>
      <text:p text:style-name="P18"/>
      <text:p text:style-name="P19">Į S A K Y M A S</text:p>
      <text:p text:style-name="P20">DĖL KROVINIO LYDRAŠČIO IR DOKUMENTO TAISYMO AKTO BLANKŲ SPAUSDINIMO</text:p>
      <text:p text:style-name="P21"/>
      <text:p text:style-name="P22">1994 m. liepos 28 d. Nr. 276</text:p>
      <text:p text:style-name="P23">Vilnius</text:p>
      <text:p text:style-name="P24"/>
      <text:p text:style-name="P25"/>
      <text:p text:style-name="P26"><text:span text:style-name="T27">Įgyvendindamas Lietuvos Re</text:span><text:span text:style-name="T28">spublikos Vyriausybės 1994 m. kovo 22 d. nutarimu Nr. 191 „Dėl muitinio tranzito procedūros atlikimo tvarkos patvirtinimo“ patvirtintos Muitinio tranzito procedūros atlikimo tvarkos 4 punktą ir siekdamas nustatyti paprastesnę muitinio tranzito procedūros į</text:span><text:span text:style-name="T29">forminimo tvarką,<text:s/></text:span><text:span text:style-name="T30">ĮSAKA</text:span><text:span text:style-name="T31">U:</text:span></text:p>
      <text:p text:style-name="P32"><text:span text:style-name="T33">1</text:span><text:span text:style-name="T34">. Patvirtinti krovinio lydraščio formą (pridedama).</text:span></text:p>
      <text:p text:style-name="P35"><text:span text:style-name="T36">2</text:span><text:span text:style-name="T37">. Patvirtinti dokumento taisymo akto formą (pridedama).</text:span></text:p>
      <text:p text:style-name="P38"><text:span text:style-name="T39">3</text:span><text:span text:style-name="T40">. Nustatyti, kad:</text:span></text:p>
      <text:p text:style-name="P41"><text:span text:style-name="T42">3.1</text:span><text:span text:style-name="T43">. krovinio lydraščio rinkinį sudaro 4 lapai, sukomplektuoti pagal pridedamą krovinio</text:span><text:span text:style-name="T44"><text:s/>lydraščio formą;</text:span></text:p>
      <text:p text:style-name="P45"><text:span text:style-name="T46">3.2</text:span><text:span text:style-name="T47">. krovinio lydraštis turi būti spausdinamas kalkiniame rašomajame popieriuje, kurio vienas kvadratinis metras sveria ne mažiau kaip 40 gramų. Popierius turi būti pakankamai nepermatomas, kad informacija vienoje lapo pusėje nepersiš</text:span><text:span text:style-name="T48">viestų į kitą. Jo storumas turi būti toks, kad naudojant įprastiniu būdu lengvai neplyštų ir nesiglamžytų;</text:span></text:p>
      <text:p text:style-name="P49"><text:span text:style-name="T50">3.3</text:span><text:span text:style-name="T51">. krovinio lydraščio rinkinio lapai turi būti spausdinami juoda spalva ant tokios spalvos popieriaus: pirmasis egzempliorius baltos, antrasis<text:s/></text:span><text:span text:style-name="T52">egzempliorius – rausvos, trečiasis egzempliorius – žalsvos, ketvirtasis egzempliorius – gelsvos;</text:span><text:s/></text:p>
      <text:p text:style-name="P53">Papunkčio pakeitimai:</text:p>
      <text:p text:style-name="P54"><text:span text:style-name="T55">Nr.<text:s/></text:span><text:a xlink:href="https://www.e-tar.lt/portal/legalAct.html?documentId=TAR.F687D459F8A5" office:target-frame-name="_top" xlink:show="replace"><text:span text:style-name="T56">488</text:span></text:a><text:span text:style-name="T57">, 1994-12-08, , i. k. 0943030ISAK00000488</text:span></text:p>
      <text:p text:style-name="Normal"/>
      <text:p text:style-name="P58"><text:span text:style-name="T59">3.4</text:span><text:span text:style-name="T60">. dokumento taisymo aktas turi būti spausdinamas juoda spalva ant balto rašomojo popieriaus;</text:span></text:p>
      <text:p text:style-name="P61"><text:span text:style-name="T62">3.5</text:span><text:span text:style-name="T63">. krovinio lydraščio rinkinio lapų ir dokumento taisymo akto lapo formatas yra 210x297 milimetrai. Leistinas maksimalus nukrypimas – 5 milimetrai mažia</text:span><text:span text:style-name="T64">u už nustatytus matmenis ir 8 milimetrai daugiau už nustatytus matmenis.</text:span></text:p>
      <text:p text:style-name="P65"><text:span text:style-name="T66">4</text:span><text:span text:style-name="T67">. Pavesti Ūkio skyriui (A. Treznevičius) kartu su Apskaitos ir finansų skyriumi (G. Voitkevičienė) organizuoti krovinio lydraščio ir dokumento taisymo akto blankų gaminimą ir m</text:span><text:span text:style-name="T68">uitinių aprūpinimą jais. Pirmą partiją (50000 krovinio lydraščio ir 10000 dokumento taisymo akto blankų) pagaminti ir perduoti muitinėms iki 1994 m. rugpjūčio 31 d.</text:span></text:p>
      <text:p text:style-name="P69"><text:span text:style-name="T70">5</text:span><text:span text:style-name="T71">. Įsakymo vykdymo kontrolę pavesti direktoriaus pavaduotojui R. Stalilioniui.</text:span></text:p>
      <text:p text:style-name="P72"/>
      <text:p text:style-name="P73"/>
      <text:p text:style-name="P74"/>
      <text:p text:style-name="P75"><text:span text:style-name="T76">DIR</text:span><text:span text:style-name="T77">EKTORIUS</text:span><text:span text:style-name="T78"><text:tab/>V. GERŽONAS</text:span></text:p>
      <text:p text:style-name="P79"/>
      <text:soft-page-break/>
      <text:p text:style-name="P80">KROVINIO LYDRAŠTIS</text:p>
      <text:p text:style-name="P81"/>
      <text:p text:style-name="P82"/>
      <text:p text:style-name="P83">DOKUMENTO TAISYMO</text:p>
      <text:p text:style-name="P84"/>
      <text:p text:style-name="P85">AKTAS Nr.........</text:p>
      <text:p text:style-name="P86"/>
      <text:p text:style-name="P87">_____________________________</text:p>
      <text:p text:style-name="P88">Dokumento pavadinimas</text:p>
      <text:p text:style-name="P89"/>
      <text:p text:style-name="P90">_____________________________</text:p>
      <text:p text:style-name="P91">Dokumento Nr.</text:p>
      <text:p text:style-name="P92"/>
      <text:p text:style-name="P93">_____________________________</text:p>
      <text:p text:style-name="P94">Muitinė</text:p>
      <text:p text:style-name="P95"/>
      <text:p text:style-name="P96"><text:tab/></text:p>
      <text:p text:style-name="P97"/>
      <text:p text:style-name="P98">Langelio Nr. Buvęs įrašas<text:s/>Naujas įrašas</text:p>
      <text:p text:style-name="P99"><text:tab/></text:p>
      <text:p text:style-name="P100"><text:tab/></text:p>
      <text:p text:style-name="P101"><text:tab/></text:p>
      <text:p text:style-name="P102"><text:tab/></text:p>
      <text:p text:style-name="P103"/>
      <text:p text:style-name="P104">Taisymo priežastys:</text:p>
      <text:p text:style-name="P105"><text:tab/>................................................</text:p>
      <text:p text:style-name="P106"><text:tab/>................................................</text:p>
      <text:p text:style-name="P107"><text:tab/></text:p>
      <text:p text:style-name="P108"/>
      <text:p text:style-name="P109">Viršininkas<text:tab/>(parašas)<text:tab/>(Vardas, pavardė)</text:p>
      <text:p text:style-name="P110"/>
      <text:p text:style-name="P111"><text:tab/>A. V.<text:tab/>Data</text:p>
      <text:p text:style-name="P112"/>
      <text:p text:style-name="Normal"><text:span text:style-name="T113">Muitinės departamentas prie Lietuvos Respublikos finansų</text:span><text:span text:style-name="T114"><text:s/>ministerijo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Muitinės departamentas prie Lietuvos Respublikos finansų ministerijos, Įsakymas</text:span></text:p>
      <text:p text:style-name="P124"><text:span text:style-name="T125">Nr.<text:s/></text:span><text:a xlink:href="https://www.e-tar.lt/portal/legalAct.html?documentId=TAR.F687D459F8A5" office:target-frame-name="_top" xlink:show="replace"><text:span text:style-name="T126">488</text:span></text:a><text:span text:style-name="T127">, 1994-12-08, , i. k. 0943030ISAK00000488</text:span></text:p>
      <text:p text:style-name="P128"><text:span text:style-name="T129">Dėl<text:s/></text:span><text:span text:style-name="T130">supaprastintos muitinio tranzito procedūros įforminimo tvarkos taiky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09:29:00Z</meta:creation-date>
    <dc:date>2017-03-27T09:29:00Z</dc:date>
    <meta:template xlink:href="Normal.dotm" xlink:type="simple"/>
    <meta:editing-cycles>2</meta:editing-cycles>
    <meta:editing-duration>PT0S</meta:editing-duration>
    <meta:document-statistic meta:page-count="2" meta:paragraph-count="68" meta:word-count="383" meta:character-count="3132" meta:row-count="156" meta:non-whitespace-character-count="2817"/>
  </office:meta>
</office:document-meta>
</file>