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break-before="page" fo:text-indent="3.543in" fo:background-color="#FFFFFF"/>
    </style:style>
    <style:style style:name="P172" style:parent-style-name="Normal" style:family="paragraph">
      <style:paragraph-properties fo:widows="0" fo:orphans="0" fo:text-indent="3.543in" fo:background-color="#FFFFFF"/>
    </style:style>
    <style:style style:name="P173" style:parent-style-name="Normal" style:family="paragraph">
      <style:paragraph-properties fo:widows="0" fo:orphans="0" fo:text-indent="3.543in" fo:background-color="#FFFFFF"/>
    </style:style>
    <style:style style:name="P174" style:parent-style-name="Normal" style:family="paragraph">
      <style:paragraph-properties fo:widows="0" fo:orphans="0" fo:text-indent="3.543in" fo:background-color="#FFFFFF"/>
    </style:style>
    <style:style style:name="P175" style:parent-style-name="Normal" style:family="paragraph">
      <style:paragraph-properties fo:widows="0" fo:orphans="0" fo:text-indent="3.543in" fo:background-color="#FFFFFF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9583in"/>
        </style:tab-stops>
      </style:paragraph-properties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9583in"/>
        </style:tab-stops>
      </style:paragraph-properties>
    </style:style>
    <style:style style:name="P181" style:parent-style-name="Normal" style:family="paragraph">
      <style:paragraph-properties fo:widows="0" fo:orphans="0" fo:text-indent="0.4923in" fo:background-color="#FFFFFF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458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192" style:parent-style-name="Normal" style:family="paragraph">
      <style:paragraph-properties fo:widows="0" fo:orphans="0" fo:text-align="center" fo:background-color="#FFFFFF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text-indent="0.4923in"/>
    </style:style>
    <style:style style:name="TableColumn201" style:family="table-column">
      <style:table-column-properties style:column-width="0.6201in" style:use-optimal-column-width="false"/>
    </style:style>
    <style:style style:name="TableColumn202" style:family="table-column">
      <style:table-column-properties style:column-width="2.4729in" style:use-optimal-column-width="false"/>
    </style:style>
    <style:style style:name="TableColumn203" style:family="table-column">
      <style:table-column-properties style:column-width="1.6944in" style:use-optimal-column-width="false"/>
    </style:style>
    <style:style style:name="TableColumn204" style:family="table-column">
      <style:table-column-properties style:column-width="1.9048in" style:use-optimal-column-width="false"/>
    </style:style>
    <style:style style:name="Table200" style:family="table">
      <style:table-properties style:width="6.6923in" fo:margin-left="0in" table:align="left"/>
    </style:style>
    <style:style style:name="TableRow205" style:family="table-row">
      <style:table-row-properties style:min-row-height="0.020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" style:family="table-row">
      <style:table-row-properties style:min-row-height="0.0208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widows="0" fo:orphans="0" fo:background-color="#FFFFFF"/>
    </style:style>
    <style:style style:name="P231" style:parent-style-name="Normal" style:family="paragraph">
      <style:paragraph-properties fo:widows="0" fo:orphans="0" fo:background-color="#FFFFFF"/>
    </style:style>
    <style:style style:name="P232" style:parent-style-name="Normal" style:family="paragraph">
      <style:paragraph-properties fo:widows="0" fo:orphans="0" fo:background-color="#FFFFFF"/>
    </style:style>
    <style:style style:name="P233" style:parent-style-name="Normal" style:family="paragraph">
      <style:paragraph-properties fo:widows="0" fo:orphans="0" fo:background-color="#FFFFFF"/>
    </style:style>
    <style:style style:name="P234" style:parent-style-name="Normal" style:family="paragraph">
      <style:paragraph-properties>
        <style:tab-stops>
          <style:tab-stop style:type="left" style:leader-style="solid" style:leader-text="_" style:position="2.2166in"/>
          <style:tab-stop style:type="left" style:position="2.5333in"/>
          <style:tab-stop style:type="left" style:leader-style="solid" style:leader-text="_" style:position="4.2354in"/>
          <style:tab-stop style:type="left" style:position="4.5125in"/>
          <style:tab-stop style:type="right" style:leader-style="solid" style:leader-text="_" style:position="6.6895in"/>
        </style:tab-stops>
      </style:paragraph-properties>
    </style:style>
    <style:style style:name="P235" style:parent-style-name="Normal" style:family="paragraph">
      <style:paragraph-properties fo:widows="0" fo:orphans="0" fo:text-indent="0.4923in" fo:background-color="#FFFFFF">
        <style:tab-stops>
          <style:tab-stop style:type="center" style:position="0.8312in"/>
          <style:tab-stop style:type="center" style:position="2.3354in"/>
          <style:tab-stop style:type="center" style:position="3.4833in"/>
          <style:tab-stop style:type="center" style:position="5.6604in"/>
        </style:tab-stops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break-before="page"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widows="0" fo:orphans="0" fo:text-indent="3.543in" fo:background-color="#FFFFFF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2458in"/>
        </style:tab-stops>
      </style:paragraph-properties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5041in"/>
        </style:tab-stops>
      </style:paragraph-properties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widows="0" fo:orphans="0" fo:background-color="#FFFFFF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2.6125in"/>
        </style:tab-stops>
      </style:paragraph-properties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7687in"/>
        </style:tab-stops>
      </style:paragraph-properties>
    </style:style>
    <style:style style:name="P259" style:parent-style-name="Normal" style:family="paragraph">
      <style:paragraph-properties fo:widows="0" fo:orphans="0" fo:margin-left="2.3625in" fo:text-indent="0.4923in" fo:background-color="#FFFFFF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1" style:parent-style-name="Normal" style:family="paragraph">
      <style:paragraph-properties fo:widows="0" fo:orphans="0" fo:text-indent="0.4923in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65" style:parent-style-name="Normal" style:family="paragraph">
      <style:paragraph-properties fo:widows="0" fo:orphans="0" fo:text-indent="0.4923in" fo:background-color="#FFFFFF"/>
    </style:style>
    <style:style style:name="P266" style:parent-style-name="Normal" style:family="paragraph">
      <style:paragraph-properties fo:widows="0" fo:orphans="0" fo:text-indent="0.4923in" fo:background-color="#FFFFFF"/>
    </style:style>
    <style:style style:name="P267" style:parent-style-name="Normal" style:family="paragraph">
      <style:paragraph-properties fo:widows="0" fo:orphans="0" fo:text-indent="0.4923in" fo:background-color="#FFFFFF"/>
    </style:style>
    <style:style style:name="P26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69" style:parent-style-name="Normal" style:family="paragraph">
      <style:paragraph-properties fo:widows="0" fo:orphans="0" fo:background-color="#FFFFFF">
        <style:tab-stops>
          <style:tab-stop style:type="center" style:position="3.9583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widows="0" fo:orphans="0" fo:text-indent="0.4923in" fo:background-color="#FFFFFF"/>
    </style:style>
    <style:style style:name="P271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 fo:widows="0" fo:orphans="0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 fo:widows="0" fo:orphans="0" fo:text-indent="0.4923in" fo:background-color="#FFFFFF"/>
    </style:style>
    <style:style style:name="P27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widows="0" fo:orphans="0" fo:background-color="#FFFFFF">
        <style:tab-stops>
          <style:tab-stop style:type="left" style:position="2.4937in"/>
          <style:tab-stop style:type="left" style:leader-style="solid" style:leader-text="_" style:position="3.8791in"/>
          <style:tab-stop style:type="left" style:position="4.3541in"/>
          <style:tab-stop style:type="right" style:leader-style="solid" style:leader-text="_" style:position="6.452in"/>
        </style:tab-stops>
      </style:paragraph-properties>
    </style:style>
    <style:style style:name="P278" style:parent-style-name="Normal" style:family="paragraph">
      <style:paragraph-properties fo:widows="0" fo:orphans="0" fo:background-color="#FFFFFF">
        <style:tab-stops>
          <style:tab-stop style:type="center" style:position="1.5041in"/>
          <style:tab-stop style:type="center" style:position="3.2062in"/>
          <style:tab-stop style:type="center" style:position="5.502in"/>
        </style:tab-stops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P282" style:parent-style-name="Normal" style:family="paragraph">
      <style:paragraph-properties fo:widows="0" fo:orphans="0" fo:text-indent="0.4923in" fo:background-color="#FFFFFF"/>
    </style:style>
    <style:style style:name="P283" style:parent-style-name="Normal" style:family="paragraph">
      <style:paragraph-properties fo:widows="0" fo:orphans="0" fo:break-before="page" fo:text-indent="3.543in" fo:background-color="#FFFFFF"/>
    </style:style>
    <style:style style:name="P284" style:parent-style-name="Normal" style:family="paragraph">
      <style:paragraph-properties fo:widows="0" fo:orphans="0" fo:text-indent="3.543in" fo:background-color="#FFFFFF"/>
    </style:style>
    <style:style style:name="P285" style:parent-style-name="Normal" style:family="paragraph">
      <style:paragraph-properties fo:widows="0" fo:orphans="0" fo:text-indent="3.543in" fo:background-color="#FFFFFF"/>
    </style:style>
    <style:style style:name="P286" style:parent-style-name="Normal" style:family="paragraph">
      <style:paragraph-properties fo:widows="0" fo:orphans="0" fo:text-indent="3.543in" fo:background-color="#FFFFFF"/>
    </style:style>
    <style:style style:name="P287" style:parent-style-name="Normal" style:family="paragraph">
      <style:paragraph-properties fo:widows="0" fo:orphans="0" fo:text-indent="3.543in" fo:background-color="#FFFFFF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1666in"/>
        </style:tab-stops>
      </style:paragraph-properties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0875in"/>
        </style:tab-stops>
      </style:paragraph-properties>
    </style:style>
    <style:style style:name="P29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0875in"/>
        </style:tab-stops>
      </style:paragraph-properties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in"/>
        </style:tab-stops>
      </style:paragraph-properties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fo:widows="0" fo:orphans="0" fo:background-color="#FFFFFF">
        <style:tab-stops>
          <style:tab-stop style:type="center" style:position="3.0083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3.0083in"/>
        </style:tab-stops>
      </style:paragraph-properties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text-indent="0.4923in" fo:background-color="#FFFFFF"/>
    </style:style>
    <style:style style:name="P3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 fo:widows="0" fo:orphans="0" fo:background-color="#FFFFFF"/>
    </style:style>
    <style:style style:name="P3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widows="0" fo:orphans="0" fo:text-align="justify" fo:background-color="#FFFFFF"/>
    </style:style>
    <style:style style:name="P31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14" style:parent-style-name="Normal" style:family="paragraph">
      <style:paragraph-properties fo:widows="0" fo:orphans="0" fo:background-color="#FFFFFF">
        <style:tab-stops>
          <style:tab-stop style:type="center" style:position="4.6312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6" style:parent-style-name="Normal" style:family="paragraph">
      <style:paragraph-properties fo:widows="0" fo:orphans="0" fo:background-color="#FFFFFF">
        <style:tab-stops>
          <style:tab-stop style:type="center" style:position="3.4833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widows="0" fo:orphans="0" fo:text-align="justify" fo:background-color="#FFFFFF"/>
    </style:style>
    <style:style style:name="P318" style:parent-style-name="Normal" style:family="paragraph">
      <style:paragraph-properties fo:widows="0" fo:orphans="0" fo:text-align="justify" fo:background-color="#FFFFFF"/>
    </style:style>
    <style:style style:name="P319" style:parent-style-name="Normal" style:family="paragraph">
      <style:paragraph-properties fo:widows="0" fo:orphans="0" fo:text-align="justify" fo:background-color="#FFFFFF">
        <style:tab-stops>
          <style:tab-stop style:type="left" style:position="2.2562in"/>
          <style:tab-stop style:type="left" style:leader-style="solid" style:leader-text="_" style:position="4.275in"/>
          <style:tab-stop style:type="left" style:position="4.9875in"/>
          <style:tab-stop style:type="right" style:leader-style="solid" style:leader-text="_" style:position="6.65in"/>
        </style:tab-stops>
      </style:paragraph-properties>
    </style:style>
    <style:style style:name="P320" style:parent-style-name="Normal" style:family="paragraph">
      <style:paragraph-properties fo:widows="0" fo:orphans="0" fo:background-color="#FFFFFF">
        <style:tab-stops>
          <style:tab-stop style:type="center" style:position="3.4833in"/>
          <style:tab-stop style:type="center" style:position="5.8187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break-before="page"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widows="0" fo:orphans="0" fo:text-indent="3.543in" fo:background-color="#FFFFFF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indent="0.4923in"/>
    </style:style>
    <style:style style:name="TableColumn333" style:family="table-column">
      <style:table-column-properties style:column-width="0.2916in" style:use-optimal-column-width="false"/>
    </style:style>
    <style:style style:name="TableColumn334" style:family="table-column">
      <style:table-column-properties style:column-width="1.6548in" style:use-optimal-column-width="false"/>
    </style:style>
    <style:style style:name="TableColumn335" style:family="table-column">
      <style:table-column-properties style:column-width="0.3666in" style:use-optimal-column-width="false"/>
    </style:style>
    <style:style style:name="TableColumn336" style:family="table-column">
      <style:table-column-properties style:column-width="0.7569in" style:use-optimal-column-width="false"/>
    </style:style>
    <style:style style:name="TableColumn337" style:family="table-column">
      <style:table-column-properties style:column-width="1.0159in" style:use-optimal-column-width="false"/>
    </style:style>
    <style:style style:name="TableColumn338" style:family="table-column">
      <style:table-column-properties style:column-width="0.3784in" style:use-optimal-column-width="false"/>
    </style:style>
    <style:style style:name="TableColumn339" style:family="table-column">
      <style:table-column-properties style:column-width="0.2625in" style:use-optimal-column-width="false"/>
    </style:style>
    <style:style style:name="TableColumn340" style:family="table-column">
      <style:table-column-properties style:column-width="1.9652in" style:use-optimal-column-width="false"/>
    </style:style>
    <style:style style:name="Table332" style:family="table">
      <style:table-properties style:width="6.6923in" fo:margin-left="0in" table:align="lef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3" style:family="table-row">
      <style:table-row-properties style:min-row-height="0.2708in" style:use-optimal-row-height="false" fo:keep-together="always"/>
    </style:style>
    <style:style style:name="TableCell46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8" style:family="table-row">
      <style:table-row-properties style:min-row-height="0.2708in" style:use-optimal-row-height="false" fo:keep-together="always"/>
    </style:style>
    <style:style style:name="TableCell4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3" style:family="table-row">
      <style:table-row-properties style:min-row-height="0.2708in" style:use-optimal-row-height="false" fo:keep-together="always"/>
    </style:style>
    <style:style style:name="TableCell4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8" style:family="table-row">
      <style:table-row-properties style:min-row-height="0.2708in" style:use-optimal-row-height="false" fo:keep-together="always"/>
    </style:style>
    <style:style style:name="TableCell4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3" style:family="table-row">
      <style:table-row-properties style:min-row-height="0.2708in" style:use-optimal-row-height="false" fo:keep-together="always"/>
    </style:style>
    <style:style style:name="TableCell484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26 iki 2010-02-13</text:span></text:p>
      <text:p text:style-name="P10"/>
      <text:p text:style-name="P11"><text:span text:style-name="T12">Įsakymas paskelbtas: Žin. 2006, Nr.<text:s/></text:span><text:a xlink:href="https://www.e-tar.lt/portal/legalAct.html?documentId=TAR.9ECF44DC244F" office:target-frame-name="_top" xlink:show="replace"><text:span text:style-name="T13">52-1925</text:span></text:a><text:span text:style-name="T14">, i. k. 1063030ISAK001B-30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ĮGALIOTOJO ŠVIEŽIŲ BANANŲ SVĖRĖJO STATUSO SUTEIKIMO IR PANAIKINIMO BEI IŠLEIDŽIAMŲ Į LAISVĄ APYVARTĄ ŠVIEŽIŲ BANANŲ SIUNTŲ MASĖS TIKRINIMO MUITINĖJE INSTRUKCIJOS PATVIRTINIMO</text:p>
      <text:p text:style-name="P23"/>
      <text:p text:style-name="P24">2006 m. gegužės 4 d. Nr. 1B-307</text:p>
      <text:p text:style-name="P25">Vilnius</text:p>
      <text:p text:style-name="P26"/>
      <text:p text:style-name="P27">Vadovaudamasis 1993 m. liepos 2 d. Komisijos reglamento (EEB) Nr. 2454/93, išdėstančio Tarybos reglamento (EEB) Nr. 2913/92, nustatančio Bendrijos muitinės kodeksą, įgyvendinimo nuostatas (su paskutiniais pakeitimais, padarytais 2006 m. kovo 8 d. Komisijos reglamentu (EB) Nr. 402/2006), 290a–290d straipsniais:</text:p>
      <text:p text:style-name="P28">1.<text:s/><text:span text:style-name="T29">Tvirtinu</text:span><text:s/>pridedamą Įgaliotojo šviežių bananų svėrėjo statuso suteikimo ir panaikinimo bei išleidžiamų į laisvą apyvartą šviežių bananų siuntų masės tikrinimo muitinėje instrukciją.</text:p>
      <text:p text:style-name="P30">2.<text:s/><text:span text:style-name="T31">Paved</text:span><text:span text:style-name="T32">u:</text:span></text:p>
      <text:p text:style-name="P33">2.1. Muitinės veiklos organizavimo skyriui (V. Volungevičius):</text:p>
      <text:p text:style-name="P34">2.1.1. pateikti Europos Komisijai įgaliotųjų šviežių bananų svėrėjų sąrašą<text:s/>ir visus jo vėlesnius pakeitimus;</text:p>
      <text:p text:style-name="P35">2.1.2. informuoti teritorines muitines apie asmenis, kuriems kitose valstybėse narėse suteiktas įgaliotojo svėrėjo statusas;</text:p>
      <text:p text:style-name="P36">2.2. įsakymo vykdymą kontroliuoti generalinio direktoriaus pavaduotojui J. Miškiniui.</text:p>
      <text:p text:style-name="P37"/>
      <text:p text:style-name="P38"/>
      <text:p text:style-name="P39"><text:span text:style-name="T40">GENERALINIS DIREKTORIUS</text:span><text:span text:style-name="T41"><text:tab/>RIMUTIS KLEVEČKA</text:span></text:p>
      <text:soft-page-break/>
      <text:p text:style-name="P42">PATVIRTINTA</text:p>
      <text:p text:style-name="P43">Muitinės departamento generalinio</text:p>
      <text:p text:style-name="P44">direktoriaus 2006 m. gegužės 4 d.<text:s/></text:p>
      <text:p text:style-name="P45">įsakymu Nr. 1B-307</text:p>
      <text:p text:style-name="P46"/>
      <text:p text:style-name="P47"><text:span text:style-name="T48">ĮGALIOTOJO ŠVIEŽIŲ BANANŲ SVĖRĖJO STATUSO SUTEIKIMO IR PANAIKINIMO BEI IŠLEIDŽIAMŲ Į LAISVĄ APYVARTĄ<text:s/></text:span><text:span text:style-name="T49">ŠVIEŽIŲ BANANŲ SIUNTŲ MASĖS TIKRINIMO MUITINĖJE INSTRUKCIJ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1. Įgaliotojo šviežių bananų svėrėjo statuso suteikimo ir panaikinimo bei išleidžiamų į laisvą apyvartą šviežių bananų siuntų masės tikrinimo muitinėje instrukcija (toliau – Instrukcija) nustato reikalavimus įgaliotojo šviežių bananų svėrėjo (toliau – įgaliotasis svėrėjas) statusui įgyti, šio statuso suteikimo ir panaikinimo muitinėje tvarką, bananų svėrimo pažymos pildymo reikalavimus bei šviežių bananų siuntų masės tikrinimo muitinėje tvarką.</text:p>
      <text:p text:style-name="P57">2. Instrukcija parengta vadovaujantis 1993 m. liepos 2 d. Komisijos reglamento (EEB) Nr. 2454/93, išdėstančio Tarybos reglamento (EEB) Nr. 2913/92, nustatančio Bendrijos muitinės kodeksą, įgyvendinimo nuostatas (su paskutiniais pakeitimais, padarytais 2006 m. kovo 8 d. Komisijos reglamentu (EB) Nr. 402/2006) (toliau – Bendrijos muitinės kodekso įgyvendinimo nuostatos), 290a–290d straipsniais.</text:p>
      <text:p text:style-name="P58">3. Instrukcijoje vartojamos santrumpos ir sąvokos atitinka Bendrijos muitinės<text:s/>kodekso įgyvendinimo nuostatose apibrėžtas ir nurodytas santrumpas bei sąvokas.</text:p>
      <text:p text:style-name="P59"/>
      <text:p text:style-name="P60"><text:span text:style-name="T61">II</text:span><text:span text:style-name="T62">.<text:s/></text:span><text:span text:style-name="T63">PARAIŠKŲ ĮGALIOTOJO SVĖRĖJO STATUSUI ĮGYTI PATEIKIMAS IR NAGRINĖJIMAS</text:span></text:p>
      <text:p text:style-name="P64"/>
      <text:p text:style-name="P65">4. Asmuo, pageidaujantis, kad jam būtų suteiktas įgaliotojo svėrėjo statusas (toliau – asmuo), bei atitinkantis Bendrijos muitinės kodekso įgyvendinimo nuostatų 290b straipsnio 1 dalies reikalavimus, pateikia teritorinei muitinei, kurios veiklos zonai priklauso vieta, pasirinkta bananams sverti (toliau – teritorinė muitinė):</text:p>
      <text:p text:style-name="P66">4.1. paraišką įgaliotojo svėrėjo statusui (toliau – statusas) suteikti (1 priedas; toliau – paraiška);</text:p>
      <text:p text:style-name="P67">4.2. asmens įregistravimo pažymėjimo ir įstatų (jeigu juos privaloma turėti) arba paso ir verslo liudijimo notaro patvirtintas kopijas;</text:p>
      <text:p text:style-name="P68">4.3. matavimo prietaisų,<text:s/>numatomų naudoti šviežiems bananams sverti, tikslumo patikros pažymėjimų kopijas, patvirtintas asmens antspaudu ir parašu.</text:p>
      <text:p text:style-name="P69">5. Gavusi paraišką teritorinė muitinė įsitikina joje nurodytų duomenų teisingumu.</text:p>
      <text:p text:style-name="P70">6. Jeigu paraišką nagrinėjančiai teritorinei muitinei reikalingi papildomi duomenys apie asmenį, kitos teritorinės muitinės ir specialiosios muitinės įstaigos privalo suteikti šiai muitinei prašomus duomenis.</text:p>
      <text:p text:style-name="P71">7. Teritorinė muitinė, nustačiusi, kad:</text:p>
      <text:p text:style-name="P72">7.1. paraiška įforminta neteisingai, raštu<text:s/>pareikalauja, kad asmuo per nustatytą laiką papildytų paraišką reikalingais duomenimis arba pateiktų naują paraišką;</text:p>
      <text:p text:style-name="P73">7.2. paraiškos arba jos priedų duomenų arba dokumentų nepakanka sprendimui priimti, raštu pareikalauja, kad asmuo per nustatytą laiką<text:s/>pateiktų šiuos dokumentus.</text:p>
      <text:p text:style-name="P74">8. Jeigu asmuo per nustatytą laiką nepateikia teritorinės muitinės reikalaujamų duomenų arba dokumentų, teritorinė muitinė:</text:p>
      <text:p text:style-name="P75">8.1. turi teisę leisti reikalaujamus duomenis arba dokumentus pateikti vėliau, jeigu asmuo įrodo,<text:s/>kad jis negali įvykdyti šios prievolės dėl nenugalimos jėgos<text:s/><text:span text:style-name="T76">(</text:span><text:span text:style-name="T77">force majeure</text:span><text:span text:style-name="T78">)<text:s/></text:span>aplinkybių arba priežasčių, kurias teritorinė muitinė pripažįsta svarbiomis;</text:p>
      <text:p text:style-name="P79">8.2. nutraukia paraiškos nagrinėjimą ir priima sprendimą nepatenkinti paraiškos.</text:p>
      <text:p text:style-name="P80"/>
      <text:p text:style-name="P81"><text:span text:style-name="T82">III</text:span><text:span text:style-name="T83">.<text:s/></text:span><text:span text:style-name="T84">ĮG</text:span><text:span text:style-name="T85">ALIOTOJO SVĖRĖJO STATUSO SUTEIKIMAS IR PANAIKINIMAS</text:span></text:p>
      <text:p text:style-name="P86"/>
      <text:p text:style-name="P87">9. Jeigu teritorinė muitinė, išnagrinėjusi paraišką ir pateiktus dokumentus, nustato, kad asmuo atitinka Bendrijos muitinės kodekso įgyvendinimo nuostatų 290b straipsnio 1 dalies reikalavimus, ji išduoda Įgaliotojo svėrėjo pažymėjimą (2 priedas; toliau – pažymėjimas).</text:p>
      <text:p text:style-name="P88">10. Sprendimą išduoti (neišduoti) pažymėjimą teritorinė muitinė turi priimti per 10 darbo dienų nuo tinkamai įformintos paraiškos ir visų būtinų dokumentų gavimo dienos.</text:p>
      <text:p text:style-name="P89">11. Pažymėjimo įforminimas laikomas teritorinės muitinės sprendimu dėl statuso suteikimo.</text:p>
      <text:p text:style-name="P90">12. Pažymėjimas spausdinamas spausdintuvu, suteikiant vienuolikos ženklų numerį, kurį sudaro:</text:p>
      <text:p text:style-name="P91">12.1. 1-asis ir 2-asis ženklai – šalies kodas „LT“;</text:p>
      <text:p text:style-name="P92">12.2. 3–8-asis ženklai – šešiaženklis muitinės įstaigos kodas iš Muitinės įstaigų klasifikatoriaus (pvz., „VM0000, KM0000“);</text:p>
      <text:p text:style-name="P93">12.3. 9-asis ženklas – pasviras brūkšnys „/“;</text:p>
      <text:p text:style-name="P94">12.4. 10–11-asis ženklai – eilės numeris, pradedamas numeruoti nuo „01“.<text:s/></text:p>
      <text:p text:style-name="P95">Punkto pakeitimai:</text:p>
      <text:p text:style-name="P96"><text:span text:style-name="T97">Nr.<text:s/></text:span><text:a xlink:href="https://www.e-tar.lt/portal/legalAct.html?documentId=TAR.DC5FBEEBEC1C" office:target-frame-name="_top" xlink:show="replace"><text:span text:style-name="T98">1B-338</text:span></text:a><text:span text:style-name="T99">, 2006-05-18, Žin., 2006, Nr. 59-2114 (2006-05-25), i. k. 1063030ISAK001B-338</text:span></text:p>
      <text:p text:style-name="Normal"/>
      <text:p text:style-name="P100">13. Asmuo apie pažymėjimo įforminimą informuojamas telefonu arba kitu paraiškoje<text:s/>nurodytu būdu.</text:p>
      <text:p text:style-name="P101">14. Pažymėjimą išdavusiai teritorinei muitinei tenka prievolė užtikrinti įgaliotojo svėrėjo priežiūrą.</text:p>
      <text:p text:style-name="P102">15. Pažymėjimas išduodamas asmeniui arba jo įgaliotam asmeniui pasirašytinai.</text:p>
      <text:p text:style-name="P103">16. Jeigu teritorinė muitinė priima sprendimą nepatenkinti asmens paraiškos, apie šio sprendimo motyvus asmuo informuojamas raštu, nurodant asmens teisę minėtą sprendimą apskųsti teisės aktų nustatyta tvarka.</text:p>
      <text:p text:style-name="P104">17. Statusas panaikinamas, jeigu įgaliotasis svėrėjas nesilaiko Bendrijos muitinės kodekso<text:s/>įgyvendinimo nuostatų 290b straipsnio 1 dalies reikalavimų.</text:p>
      <text:p text:style-name="P105">18. Statusas panaikinamas teritorinės muitinės viršininko sprendimu. Sprendimas įforminamas dviem egzemplioriais, kurių vienas išsiunčiamas asmeniui, kitas lieka teritorinėje muitinėje.</text:p>
      <text:p text:style-name="P106">19. Paraiška kartotinai suteikti statusą tam pačiam asmeniui priimama tuo atveju, jeigu pašalinami trūkumai, dėl kurių statusas buvo panaikintas.</text:p>
      <text:p text:style-name="P107">20. Įgaliotasis svėrėjas gali savo noru atsisakyti statuso, apie tai raštu pranešęs pažymėjimą išdavusiai teritorinei muitinei.</text:p>
      <text:p text:style-name="P108">21. Panaikinus statusą pažymėjimo originalas grąžinamas jį išdavusiai teritorinei muitinei.</text:p>
      <text:p text:style-name="P109"/>
      <text:p text:style-name="P110"><text:span text:style-name="T111">IV</text:span><text:span text:style-name="T112">.<text:s/></text:span><text:span text:style-name="T113">ĮGALIOTOJO SVĖRĖJO PRIEVOLĖS IR ŠVIEŽIŲ BANANŲ SIUNTŲ MASĖS TIKRINIMAS</text:span></text:p>
      <text:p text:style-name="P114"/>
      <text:p text:style-name="P115">22. Įgaliotojo svėrėjo prievolės apibrėžtos Bendrijos<text:s/>muitinės kodekso įgyvendinimo nuostatų 290b straipsnyje ir 290c straipsnio 2 dalyje.</text:p>
      <text:p text:style-name="P116">23. Įgaliotasis svėrėjas siunčia pranešimą apie ketinimą sverti šviežių bananų siuntą (3 priedas; toliau – pranešimas) pažymėjime nurodytam muitinės postui iš anksto<text:s/>suderintu su teritorine muitine laiku ir būdu.</text:p>
      <text:p text:style-name="P117">24. Jeigu priimamas sprendimas tikrinti šviežių bananų neto masę, toks tikrinimas Bendrijos muitinės kodekso įgyvendinimų nuostatų 290c straipsnio 3 dalies nustatyta tvarka gali būti atliekamas:</text:p>
      <text:p text:style-name="P118">24.1. šviežių bananų siuntos svėrimo vietoje, kai muitinės pareigūnas pagal gautą pranešimą vyksta į šią vietą;</text:p>
      <text:p text:style-name="P119">24.2. muitinės poste, kuriame įforminama išleidimo į laisvą apyvartą deklaracija.</text:p>
      <text:p text:style-name="P120"/>
      <text:p text:style-name="P121"><text:span text:style-name="T122">V</text:span><text:span text:style-name="T123">.<text:s/></text:span><text:span text:style-name="T124">BANANŲ SVĖRIMO PAŽYMOS PILDYMO REIKALAVIMAI</text:span></text:p>
      <text:p text:style-name="P125"/>
      <text:p text:style-name="P126">25.<text:s/>Švieži bananai sveriami Bendrijos muitinės kodekso įgyvendinimo nuostatų 38b priedo nustatyta tvarka ir svėrimo metu įforminama šių nuostatų 38c priedo nustatytos formos Bananų svėrimo pažyma (4 priedas; toliau – pažyma).</text:p>
      <text:p text:style-name="P127">26. Pažymoje įrašoma:</text:p>
      <text:p text:style-name="P128">26.1.<text:s/>1 langelyje „Įgaliotasis svėrėjas“ – asmens, kuriam suteiktas įgaliotojo svėrėjo statusas, vardas ir pavardė arba nesutrumpintas pavadinimas, kodas, buveinės adresas bei pažymėjimo numeris;</text:p>
      <text:p text:style-name="P129">26.2. 2 langelyje „Svėrimo pažymos surašymo data ir numeris“ –<text:s/>įvykusio svėrimo data ir pažymos septyniolikos ženklų numeris, kurio:</text:p>
      <text:p text:style-name="P130">26.2.1. 1–11-asis ženklai – įgyto pažymėjimo numeris;</text:p>
      <text:p text:style-name="P131">26.2.2. 12-asis ženklas – pasviras brūkšnys „/“;</text:p>
      <text:p text:style-name="P132">26.2.3. 13–14-asis ženklai – einamųjų metų du paskutinieji skaitmenys, pvz., „06“, „07“ ir t. t.;<text:s/></text:p>
      <text:p text:style-name="P133">26.2.4. 15–17-asis ženklai – eilės numeris, kasmet pradedamas numeruoti nuo „001“;<text:s/></text:p>
      <text:p text:style-name="P134">Punkto pakeitimai:</text:p>
      <text:p text:style-name="P135"><text:span text:style-name="T136">Nr.<text:s/></text:span><text:a xlink:href="https://www.e-tar.lt/portal/legalAct.html?documentId=TAR.DC5FBEEBEC1C" office:target-frame-name="_top" xlink:show="replace"><text:span text:style-name="T137">1B-338</text:span></text:a><text:span text:style-name="T138">, 2006-05-18, Žin., 2006, Nr</text:span><text:span text:style-name="T139">. 59-2114 (2006-05-25), i. k. 1063030ISAK001B-338</text:span></text:p>
      <text:p text:style-name="Normal"/>
      <text:p text:style-name="P140">26.3. 3 langelis „Verslininko registracija“ – pildomas įgijusio įgaliotojo bananų svėrėjo statusą arba gavusio pažymą asmens nuožiūra;</text:p>
      <text:p text:style-name="P141">Punkto pakeitimai:</text:p>
      <text:p text:style-name="P142"><text:span text:style-name="T143">Nr.<text:s/></text:span><text:a xlink:href="https://www.e-tar.lt/portal/legalAct.html?documentId=TAR.DC5FBEEBEC1C" office:target-frame-name="_top" xlink:show="replace"><text:span text:style-name="T144">1B-338</text:span></text:a><text:span text:style-name="T145">, 2006-05-18, Žin., 2006, Nr. 59-2114 (2006-05-25), i. k. 1063030ISAK001B-338</text:span></text:p>
      <text:p text:style-name="Normal"/>
      <text:p text:style-name="P146">26.4. 4 langelyje „Atvykusios transporto priemonės registravimo numeris“ – atgabenusios bananų siuntą transporto priemonės registravimo numeris (laivo pavadinimas);</text:p>
      <text:p text:style-name="P147">26.5. 5 langelyje „Kilmės šalis“ – bananų kilmės šalis;</text:p>
      <text:p text:style-name="P148">26.6. 6 langelyje „Pakuočių skaičius ir tipas“ – pakuočių skaičius ir jų rūšis;</text:p>
      <text:p text:style-name="P149">26.7. 7 langelyje „Bendra nustatyta neto masė“ – nustatyta bendra<text:s/>šviežių bananų siuntos masė, į kurią neįskaityta pakavimo medžiagų ir talpyklų masė;</text:p>
      <text:p text:style-name="P150">26.8. 8 langelyje „Rūšis(-ys)“ – bananų rūšis;</text:p>
      <text:p text:style-name="P151">26.9. 9 langelyje „Patikrintos vienetinės bananų pakuotės (įrašoma kiekvienos patikrintos pakuotės bruto masė)“ – Bendrijos muitinės kodekso įgyvendinimo nuostatų 38b priedo nustatyta tvarka atrinktų vienetinių bananų pakuočių nustatyta bruto masė;</text:p>
      <text:p text:style-name="P152">26.10. 10 punkte „Bendra patikrintų vienetinių bananų pakuočių bruto masė“ – patikrintų vienetinių pakuočių bruto masės<text:s/>suma;</text:p>
      <text:p text:style-name="P153">26.11. 11 punkte „Patikrintų vienetinių bananų pakuočių skaičius“ – patikrintų vienetinių bananų pakuočių skaičius;</text:p>
      <text:p text:style-name="P154">26.12. 12 punkte „Vidutinė bruto masė“ – dalybos veiksmu (patikrintų vienetinių pakuočių bruto masės suma padalijama iš patikrintų vienetinių bananų pakuočių skaičiaus) gautas skaičius yra vidutinė vienos bananų pakuotės bruto masė;</text:p>
      <text:p text:style-name="P155">26.13. 13 punkte „Tara“ – tuščios vienetinės bananų pakuotės masė;</text:p>
      <text:p text:style-name="P156">26.14. 14 punkte „Vidutinė vienetinės bananų pakuotės neto masė“ – atimties veiksmu (iš 12 punkte gauto skaičiaus atimama 13 punkte nurodyta tuščios pakuotės masė) gautas skaičius;</text:p>
      <text:p text:style-name="P157">26.15. 15 punkte „Įgaliotojo svėrėjo parašas ir antspaudas“ – įgaliotojo svėrėjo statusą turinčio asmens parašas ir antspaudas;</text:p>
      <text:p text:style-name="P158">26.16. 16 punkte „Vieta ir data“ – šviežių bananų svėrimo vieta ir data.</text:p>
      <text:p text:style-name="P159">27. Masė nurodoma kilogramais dviejų skaičių po kablelio tikslumu.</text:p>
      <text:p text:style-name="P160">28. Įgaliotasis svėrėjas pažymas saugo muitinei priimtinu būdu. Pasirašius duomenų perdavimo sutartį su teritorine<text:s/>muitine, pažymos gali būti pateikiamos elektroniniu pavidalu.</text:p>
      <text:p text:style-name="P161"/>
      <text:p text:style-name="P162"><text:span text:style-name="T163">VI</text:span><text:span text:style-name="T164">.<text:s/></text:span><text:span text:style-name="T165">BAIGIAMOSIOS NUOSTATOS</text:span></text:p>
      <text:p text:style-name="P166"/>
      <text:p text:style-name="P167">29. Statusą suteikusi ir pažymėjimą išdavusi teritorinė muitinė nedelsdama informuoja Muitinės departamentą apie statuso suteikimą (panaikinimą).</text:p>
      <text:p text:style-name="P168">30. Muitinės departamento pranešimai apie suteikimą (panaikinimą) skelbiami oficialaus leidinio „Valstybės žinios“ priede „Informaciniai pranešimai“.</text:p>
      <text:p text:style-name="P169">______________</text:p>
      <text:p text:style-name="P170"/>
      <text:soft-page-break/>
      <text:p text:style-name="P171">Įgaliotojo šviežių bananų svėrėjo statuso</text:p>
      <text:p text:style-name="P172">suteikimo ir panaikinimo bei išleidžiamų į</text:p>
      <text:p text:style-name="P173">laisvą apyvartą šviežių bananų siuntų masės</text:p>
      <text:p text:style-name="P174">tikrinimo muitinėje instrukcijos<text:s/></text:p>
      <text:p text:style-name="P175">1<text:s/>priedas</text:p>
      <text:p text:style-name="P176"/>
      <text:p text:style-name="P177"><text:tab/></text:p>
      <text:p text:style-name="P178">(asmens duomenys)</text:p>
      <text:p text:style-name="P179"/>
      <text:p text:style-name="P180"><text:tab/><text:s/>teritorinės muitinės</text:p>
      <text:p text:style-name="P181">viršininkui</text:p>
      <text:p text:style-name="P182"/>
      <text:p text:style-name="P183"><text:span text:style-name="T184">PARAIŠKA</text:span></text:p>
      <text:p text:style-name="P185"><text:span text:style-name="T186">SUTEIKTI ĮGALIOTOJO ŠVIEŽIŲ BANANŲ SVĖRĖJO STATUSĄ</text:span></text:p>
      <text:p text:style-name="P187"/>
      <text:p text:style-name="P188"><text:tab/><text:s/>Nr.<text:span text:style-name="T189"><text:s/>_______</text:span></text:p>
      <text:p text:style-name="P190"><text:tab/>(data)</text:p>
      <text:p text:style-name="P191"><text:tab/></text:p>
      <text:p text:style-name="P192">(sudarymo vieta)</text:p>
      <text:p text:style-name="P193"/>
      <text:p text:style-name="P194"><text:tab/></text:p>
      <text:p text:style-name="P195">(asmens pavadinimas (vardas, pavardė), adresas, identifikavimo kodas, Įmonių rejestre įregistravimo data (paso Nr.))</text:p>
      <text:p text:style-name="P196"><text:tab/></text:p>
      <text:p text:style-name="P197">Prašau suteikti įgaliotojo šviežių bananų svėrėjo statusą.</text:p>
      <text:p text:style-name="P198">Pateikiu duomenis apie fizinius asmenis, įgaliotus atlikti svėrimą ir forminti<text:s/>bananų svėrimo pažymą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text:s/></text:p>
          </table:table-cell>
          <table:table-cell table:style-name="TableCell208">
            <text:p text:style-name="P209">Pareigos, vardas, pavardė</text:p>
          </table:table-cell>
          <table:table-cell table:style-name="TableCell210">
            <text:p text:style-name="P211">Tel./faks.,</text:p>
            <text:p text:style-name="P212">el. paštas</text:p>
          </table:table-cell>
          <table:table-cell table:style-name="TableCell213">
            <text:p text:style-name="P214">Parašo pavyzdy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Garantuoju, kad įgalioti atlikti svėrimą asmenys atitinka kvalifikacijos reikalavimus (yra apmokyti ir supažindinti su svėrimo metodika) bei<text:s/>užtikrins tinkamą svėrimą.</text:p>
      <text:p text:style-name="P226">Patvirtinu, kad įsigytos svarstyklės atitinka Valstybinės metrologijos tarnybos nustatytus metrologinius reikalavimus.</text:p>
      <text:p text:style-name="P227"/>
      <text:p text:style-name="P228">Šviežių bananų svėrimo vietos adresas<text:tab/></text:p>
      <text:p text:style-name="P229"/>
      <text:p text:style-name="P230">PRIDEDAMA:</text:p>
      <text:p text:style-name="P231">1.</text:p>
      <text:p text:style-name="P232">2.</text:p>
      <text:p text:style-name="P233">3.</text:p>
      <text:p text:style-name="Normal"/>
      <text:p text:style-name="P234"><text:tab/><text:tab/><text:tab/><text:tab/><text:tab/></text:p>
      <text:p text:style-name="P235"><text:span text:style-name="T236"><text:tab/>(asmens pareigos)</text:span><text:s/><text:tab/>A. V.<text:s/><text:tab/><text:span text:style-name="T237">(parašas)</text:span><text:span text:style-name="T238"><text:tab/>(vardas ir pavardė)</text:span></text:p>
      <text:p text:style-name="P239">______________</text:p>
      <text:p text:style-name="P240"/>
      <text:soft-page-break/>
      <text:p text:style-name="P241">Įgaliotojo šviežių bananų svėrėjo statuso</text:p>
      <text:p text:style-name="P242">suteikimo ir panaikinimo bei išleidžiamų į</text:p>
      <text:p text:style-name="P243">laisvą apyvartą šviežių bananų siuntų masės</text:p>
      <text:p text:style-name="P244">tikrinimo muitinėje instrukcijos<text:s/></text:p>
      <text:p text:style-name="P245">2<text:s/>priedas</text:p>
      <text:p text:style-name="P246"/>
      <text:p text:style-name="P247"><text:tab/><text:s/>teritorinė muitinė</text:p>
      <text:p text:style-name="P248"/>
      <text:p text:style-name="P249"><text:span text:style-name="T250">ĮGALIOTOJO ŠVIEŽIŲ BANANŲ SVĖRĖJO PAŽYMĖJIMAS</text:span></text:p>
      <text:p text:style-name="P251"/>
      <text:p text:style-name="P252"><text:tab/><text:s/>Nr.<text:span text:style-name="T253"><text:s/>_______</text:span></text:p>
      <text:p text:style-name="P254"><text:tab/>(data)</text:p>
      <text:p text:style-name="P255"><text:tab/></text:p>
      <text:p text:style-name="P256">(sudarymo vieta)</text:p>
      <text:p text:style-name="P257"/>
      <text:p text:style-name="P258">Šis pažymėjimas liudija, kad<text:tab/></text:p>
      <text:p text:style-name="P259">(asmens pavadinimas, įmonės kodas, adresas/vardas,<text:s/></text:p>
      <text:p text:style-name="P260"><text:tab/></text:p>
      <text:p text:style-name="P261"><text:tab/>pavardė, paso Nr. ir verslo liudijimo Nr.)</text:p>
      <text:p text:style-name="P262">suteiktas įgaliotojo šviežių bananų svėrėjo statusas.</text:p>
      <text:p text:style-name="P263"/>
      <text:p text:style-name="P264">Šiuo pažymėjimu patvirtinama, kad švieži bananai bus sveriami muitinės prižiūrimoje vietoje, adresu:<text:tab/></text:p>
      <text:p text:style-name="P265"/>
      <text:p text:style-name="P266">Pranešimas apie ketinimą sverti šviežių bananų siuntą pateikiamas:</text:p>
      <text:p text:style-name="P267"/>
      <text:p text:style-name="P268">Muitinės postui<text:tab/></text:p>
      <text:p text:style-name="P269"><text:tab/>(bananų svėrimo vietą prižiūrintis postas)</text:p>
      <text:p text:style-name="P270"/>
      <text:p text:style-name="P271">Laikas<text:tab/></text:p>
      <text:p text:style-name="P272"><text:tab/>(pranešimo pateikimo laikas)</text:p>
      <text:p text:style-name="P273"/>
      <text:p text:style-name="P274">Būdas<text:tab/></text:p>
      <text:p text:style-name="P275"/>
      <text:p text:style-name="P276"/>
      <text:p text:style-name="P277">Viršininkas<text:tab/><text:tab/><text:tab/><text:tab/></text:p>
      <text:p text:style-name="P278"><text:tab/>A. V.<text:s/><text:tab/><text:span text:style-name="T279">(parašas)</text:span><text:span text:style-name="T280"><text:tab/>(vardas, pavardė)</text:span></text:p>
      <text:p text:style-name="P281">______________</text:p>
      <text:p text:style-name="P282"/>
      <text:soft-page-break/>
      <text:p text:style-name="P283">Įgaliotojo šviežių bananų svėrėjo statuso</text:p>
      <text:p text:style-name="P284">suteikimo ir panaikinimo bei išleidžiamų į</text:p>
      <text:p text:style-name="P285">laisvą apyvartą šviežių bananų siuntų masės</text:p>
      <text:p text:style-name="P286">tikrinimo muitinėje instrukcijos<text:s/></text:p>
      <text:p text:style-name="P287">3<text:s/>priedas</text:p>
      <text:p text:style-name="P288"/>
      <text:p text:style-name="P289"><text:tab/></text:p>
      <text:p text:style-name="P290">(įgaliotojo svėrėjo duomenys)</text:p>
      <text:p text:style-name="P291"/>
      <text:p text:style-name="P292"><text:tab/><text:s/>teritorinės muitinės</text:p>
      <text:p text:style-name="P293"><text:tab/><text:s/>posto viršininkui</text:p>
      <text:p text:style-name="P294"/>
      <text:p text:style-name="P295"><text:span text:style-name="T296">PRANEŠIMAS</text:span></text:p>
      <text:p text:style-name="P297"><text:span text:style-name="T298">APIE KETINIMĄ SVERTI ŠVIEŽIŲ BANANŲ SIUNTĄ</text:span></text:p>
      <text:p text:style-name="P299"/>
      <text:p text:style-name="P300"><text:tab/><text:s/>Nr.<text:span text:style-name="T301"><text:s/>_______</text:span></text:p>
      <text:p text:style-name="P302"><text:tab/>(data)</text:p>
      <text:p text:style-name="P303"><text:tab/></text:p>
      <text:p text:style-name="P304">(sudarymo vieta)</text:p>
      <text:p text:style-name="P305"/>
      <text:p text:style-name="P306">Pranešame, kad šviežių bananų<text:s/>siunta numatoma sverti, norint surašyti bananų svėrimo pažymą<text:tab/></text:p>
      <text:p text:style-name="P307">(tikslus svėrimo laikas ir vieta)</text:p>
      <text:p text:style-name="P308"/>
      <text:p text:style-name="P309">pakuočių tipai<text:tab/>;</text:p>
      <text:p text:style-name="P310"/>
      <text:p text:style-name="P311">bananų kilmė<text:tab/>.</text:p>
      <text:p text:style-name="P312"/>
      <text:p text:style-name="P313">Į laisvą apyvartą numatoma išleisti<text:tab/></text:p>
      <text:p text:style-name="P314"><text:tab/>(muitinės postas, kuriame bus pateikta išleidimo į</text:p>
      <text:p text:style-name="P315">__<text:tab/></text:p>
      <text:p text:style-name="P316"><text:tab/>laisvą apyvartą deklaracija)</text:p>
      <text:p text:style-name="P317"/>
      <text:p text:style-name="P318"/>
      <text:p text:style-name="P319">Įgaliotasis svėrėjas<text:tab/><text:tab/><text:tab/><text:tab/></text:p>
      <text:p text:style-name="P320"><text:tab/>(parašas)<text:tab/>(vardas ir pavardė)</text:p>
      <text:p text:style-name="P321">______________</text:p>
      <text:p text:style-name="P322"/>
      <text:soft-page-break/>
      <text:p text:style-name="P323">Įgaliotojo šviežių bananų svėrėjo statuso</text:p>
      <text:p text:style-name="P324">suteikimo ir panaikinimo bei išleidžiamų į</text:p>
      <text:p text:style-name="P325">laisvą apyvartą šviežių bananų siuntų masės</text:p>
      <text:p text:style-name="P326">tikrinimo muitinėje instrukcijos<text:s/></text:p>
      <text:p text:style-name="P327">4<text:s/>priedas</text:p>
      <text:p text:style-name="P328"/>
      <text:p text:style-name="P329"><text:span text:style-name="T330">BANANŲ SVĖRIMO PAŽYMA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 table:number-rows-spanned="2">
            <text:p text:style-name="P343">1. Įgaliotasis svėrėjas: Asmens pavadinimas</text:p>
            <text:p text:style-name="P344">Adresas<text:s/></text:p>
            <text:p text:style-name="P345">Kodas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2. Svėrimo pažymos surašymo data ir numeris</text:p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 table:number-columns-spanned="4">
            <text:p text:style-name="P352">3. Verslininko registracija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4. Atvykusios transporto priemonės registravimo numeris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5. Kilmės šalis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6. Pakuočių skaičius ir<text:s/>tipas</text:p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7. Bendra nustatyta neto masė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8. Rūšis (-ys)</text:p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P371">9. Patikrintos vienetinės bananų pakuotės (įrašoma kiekvienos patikrintos pakuotės bruto mas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8.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15.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9.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16.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3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0.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17.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4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1.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18.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2.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19.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3.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20.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4.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21.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7">
            <text:p text:style-name="P465">10. Bendra patikrintų vienetinių bananų pakuočių bruto m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>11. Patikrintų vienetinių bananų pakuoč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:</text:p>
          </table:table-cell>
        </table:table-row>
        <table:table-row table:style-name="TableRow473">
          <table:table-cell table:style-name="TableCell474" table:number-columns-spanned="7">
            <text:p text:style-name="P475">12. Vidutinė bruto m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>13. T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–</text:p>
          </table:table-cell>
        </table:table-row>
        <table:table-row table:style-name="TableRow483">
          <table:table-cell table:style-name="TableCell484" table:number-columns-spanned="7">
            <text:p text:style-name="P485">14. Vidutinė vienetinės bananų pakuotės neto m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15. Įgaliotojo svėrėjo parašas ir antspaudas<text:s/></text:p>
            <text:p text:style-name="P491"/>
            <text:p text:style-name="P492">16. Vieta ir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______________</text:p>
      <text:p text:style-name="P494"/>
      <text:p text:style-name="P495"/>
      <text:p text:style-name="P496"/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Muitinės departamentas prie Lietuvos Respublikos finansų ministerijos, Įsakymas</text:span></text:p>
      <text:p text:style-name="P506"><text:span text:style-name="T507">Nr.<text:s/></text:span><text:a xlink:href="https://www.e-tar.lt/portal/legalAct.html?documentId=TAR.DC5FBEEBEC1C" office:target-frame-name="_top" xlink:show="replace"><text:span text:style-name="T508">1B-338</text:span></text:a><text:span text:style-name="T509">, 2006-05-18, Žin., 2006,<text:s/></text:span><text:span text:style-name="T510">Nr. 59-2114 (2006-05-25), i. k. 1063030ISAK001B-338</text:span></text:p>
      <text:p text:style-name="P511"><text:span text:style-name="T512">Dėl Muitinės departamento generalinio direktoriaus 2006 m. gegužės 4 d. įsakymo Nr. 1B-307 "Dėl Įgaliotojo šviežių bananų svėrėjo statuso suteikimo ir panaikinimo bei išleidžiamų į laisvą apyvartą šviežių</text:span><text:span text:style-name="T513"><text:s/>bananų siuntų masės tikrinimo muitinėje instrukcijos patvirtinimo"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5-05T14:14:00Z</meta:creation-date>
    <dc:date>2016-05-05T14:14:00Z</dc:date>
    <meta:template xlink:href="Normal" xlink:type="simple"/>
    <meta:editing-cycles>2</meta:editing-cycles>
    <meta:editing-duration>PT0S</meta:editing-duration>
    <meta:document-statistic meta:page-count="9" meta:paragraph-count="272" meta:word-count="2016" meta:character-count="15802" meta:row-count="669" meta:non-whitespace-character-count="14058"/>
  </office:meta>
</office:document-meta>
</file>