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ab-stops>
          <style:tab-stop style:type="right" style:position="6.2993in"/>
        </style:tab-stops>
      </style:paragraph-properties>
    </style:style>
    <style:style style:name="P1029" style:parent-style-name="Normal" style:family="paragraph">
      <style:paragraph-properties fo:text-align="justify">
        <style:tab-stops>
          <style:tab-stop style:type="right" style:position="6.2993in"/>
        </style:tab-stops>
      </style:paragraph-properties>
      <style:text-properties fo:text-transform="uppercase"/>
    </style:style>
    <style:style style:name="P1030" style:parent-style-name="Normal" style:family="paragraph">
      <style:paragraph-properties fo:text-align="justify">
        <style:tab-stops>
          <style:tab-stop style:type="right" style:position="6.2993in"/>
        </style:tab-stops>
      </style:paragraph-properties>
      <style:text-properties fo:text-transform="uppercase"/>
    </style:style>
    <style:style style:name="P1031" style:parent-style-name="Normal" style:family="paragraph">
      <style:paragraph-properties fo:text-align="justify">
        <style:tab-stops>
          <style:tab-stop style:type="right" style:position="6.2993in"/>
        </style:tab-stops>
      </style:paragraph-properties>
      <style:text-properties fo:text-transform="uppercase"/>
    </style:style>
    <style:style style:name="P1032" style:parent-style-name="Normal" style:family="paragraph">
      <style:paragraph-properties fo:text-align="center"/>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2">Suvestinė redakcija nuo 2013-08-10 iki 2013-12-27</text:span></text:p>
      <text:p text:style-name="P3"/>
      <text:p text:style-name="P4"><text:span text:style-name="T5">Įsakymas paskelbtas: Informaciniai pranešimai 2009, Nr.<text:s/></text:span><text:a xlink:href="https://www.e-tar.lt/portal/legalAct.html?documentId=TAR.9ECC5B28051C" office:target-frame-name="_top" xlink:show="replace"><text:span text:style-name="T6">52-662</text:span></text:a><text:span text:style-name="T7">, i. k. 1092020ISAK0004-322</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30 d. Nr. 4-322</text:p>
      <text:p text:style-name="P16">Vilnius</text:p>
      <text:p text:style-name="P17"/>
      <text:p text:style-name="P18">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Intelektas LT“ projektų finansavimo sąlygų aprašo, patvirtinto Lietuvos Respublikos ūkio ministro 2008 m. rugsėjo 29 d. įsakymu Nr. 4-438 (Žin., 2008, Nr.<text:s/><text:a xlink:href="https://www.e-tar.lt/portal/lt/legalAct/TAR.E24903EF81A2" office:target-frame-name="_blank" xlink:show="new"><text:span text:style-name="T22">116-4433</text:span></text:a>), 84 punktą, VšĮ Lietuvos verslo paramos agentūros parengtą 2009 m. birželio 8 d. pagal Ekonomikos augimo veiksmų programos VP2-1.3-ŪM-02-K priemonę projektų, gautų konkurso būdu, naudos ir kokybės vertinimo ataskaitą Nr. 1 bei Verslo projektų atrankos komiteto 2009 m. birželio 16 d. protokolo Nr. 4 nutariamąją dalį,<text:s/></text:p>
      <text:p text:style-name="P23"><text:span text:style-name="T24">skiriu</text:span><text:span text:style-name="T25"><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text:span><text:span text:style-name="T28">, 1 prioriteto „Ūkio konkurencingumui ir ekonomikos augimui skirti moksliniai tyrimai ir technologinė plėtra“ VP2-1.3-ŪM-02-K priemonę „Intelektas LT“ projektams įgyvendinti iš Ūkio plėtros ir konkurencingumo didinimo programos:</text:span><text:s/></text:p>
      <text:p text:style-name="P29">Pastraipos pakeitimai:</text:p>
      <text:p text:style-name="P30"><text:span text:style-name="T31">Nr.</text:span><text:span text:style-name="T32"><text:s/></text:span><text:a xlink:href="https://www.e-tar.lt/portal/legalAct.html?documentId=TAR.80F3BC07298A" office:target-frame-name="_top" xlink:show="replace"><text:span text:style-name="T33">4-443</text:span></text:a><text:span text:style-name="T34">, 2009-09-04, Informaciniai pranešimai, 2009, Nr. 72-855 (2009-09-11), i. k. 1092020ISAK0004-443</text:span></text:p>
      <text:p text:style-name="P35"><text:span text:style-name="T36">Nr.<text:s/></text:span><text:a xlink:href="https://www.e-tar.lt/portal/legalAct.html?documentId=TAR.C8C4538C0FC1" office:target-frame-name="_top" xlink:show="replace"><text:span text:style-name="T37">4-545</text:span></text:a><text:span text:style-name="T38">, 2009-10-29, Informaciniai pranešimai, 2009, Nr. 87-1015 (2009-11-04), i. k. 1092020ISAK0004-545</text:span></text:p>
      <text:p text:style-name="P39"><text:span text:style-name="T40">Nr.<text:s/></text:span><text:a xlink:href="https://www.e-tar.lt/portal/legalAct.html?documentId=TAR.52B7B5CC6686" office:target-frame-name="_top" xlink:show="replace"><text:span text:style-name="T41">4-664</text:span></text:a><text:span text:style-name="T42">, 2010-08-30, Informaciniai pranešimai, 2010, N</text:span><text:span text:style-name="T43">r. 65-825 (2010-09-01), i. k. 1102020ISAK0004-664</text:span></text:p>
      <text:p text:style-name="P44"><text:span text:style-name="T45">Nr.<text:s/></text:span><text:a xlink:href="https://www.e-tar.lt/portal/legalAct.html?documentId=TAR.C07B83059AE0" office:target-frame-name="_top" xlink:show="replace"><text:span text:style-name="T46">4-845</text:span></text:a><text:span text:style-name="T47">, 2010-11-16, Informaciniai pranešimai, 2010, Nr. 88-1060 (2010-11-19), i. k. 1102020ISAK0004-845</text:span></text:p>
      <text:p text:style-name="P48"><text:span text:style-name="T49">Nr.<text:s/></text:span><text:a xlink:href="https://www.e-tar.lt/portal/legalAct.html?documentId=TAR.C864279ACAC1" office:target-frame-name="_top" xlink:show="replace"><text:span text:style-name="T50">4-398</text:span></text:a><text:span text:style-name="T51">, 2011-06-03, Informaciniai pranešimai, 2011, Nr. 45-412 (2011-06-08), i. k. 1112020ISAK0004-398</text:span></text:p>
      <text:p text:style-name="P52"><text:span text:style-name="T53">Nr.<text:s/></text:span><text:a xlink:href="https://www.e-tar.lt/portal/legalAct.html?documentId=TAR.93E63247BFA0" office:target-frame-name="_top" xlink:show="replace"><text:span text:style-name="T54">4-720</text:span></text:a><text:span text:style-name="T55">, 2011-10-06, Informaciniai pranešimai, 2011, Nr. 81-763 (2011-10-12), i. k. 1112020ISAK0004-720</text:span></text:p>
      <text:p text:style-name="Normal"/>
      <text:p text:style-name="P56">1. UAB MOKSLINĖS-GAMYBINĖS FIRMOS „ŠVIESOS KONVERSIJA“ projekto „Lazeriai oftalmologinei chirurgijai“ (VšĮ Lietuvos verslo paramos agentūros 2009 m.<text:s/>birželio 8 d. paraiškos kodas VP2-1.3-ŪM-02-K-01-018 Europos Sąjungos struktūrinių fondų ir (ar) valstybės biudžeto finansavimui gauti vertinimo rezultatų ataskaita Nr. 573) veiklos išlaidoms padengti – iki 1 292 380,00 (milijono dviejų šimtų devyniasdešimt dviejų tūkstančių trijų šimtų aštuoniasdešimt) litų finansavimo, finansavimo dalis (intensyvumas) – iki 47,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7">2. UAB „Ekspla“ projekto „Naujos daugiafunkcinės lazerinės platformos sukūrimas“ (VšĮ Lietuvos verslo paramos<text:s/>agentūros 2009 m. birželio 8 d. paraiškos kodas VP2-1.3-ŪM-02-K-01-046 Europos Sąjungos struktūrinių fondų ir (ar) valstybės biudžeto finansavimui gauti vertinimo rezultatų ataskaita Nr. 596) veiklos išlaidoms padengti – iki 2 970 721,00 (dviejų milijonų devynių<text:s/><text:soft-page-break/>šimtų septyniasdešimt septynių šimtų dvidešimt vieno) lito finansavimo, finansavimo dalis (intensyvumas) – iki 57,12 proc. iš Europos Sąjungos Europos regioninės plėtros fondo specialiosios Ekonomikos augimo ir konkurencingumo didinimo programos (ES<text:s/>lėšos) (programos kodas – 01_105), priemonės kodas 115_121, funkcinės klasifikacijos kodas 04.09.01.03, ekonominės klasifikacijos kodas 2.9.2.1.1.03;</text:p>
      <text:p text:style-name="P58"><text:span text:style-name="T59">3</text:span><text:span text:style-name="T60">. UAB „Alna Business Solutions“ projekto „Interaktyvaus personalo lojalumo matavimo įrankio ir<text:s/></text:span><text:span text:style-name="T61">automatizuotos motyvacinės darbuotojų sistemos sukūrimas“ (VšĮ Lietuvos verslo paramos agentūros 2009 m. birželio 8 d. paraiškos kodas VP2-1.3-ŪM-02-K-01-050 Europos Sąjungos struktūrinių fondų ir (ar) valstybės biudžeto finansavimui gauti vertinimo rezult</text:span><text:span text:style-name="T62">atų ataskaita Nr. 599) veiklos išlaidoms padengti – iki 1 657 973,00 (milijono šešių šimtų penkiasdešimt septynių tūkstančių devynių šimtų septyniasdešimt trijų) litų finansavimo, finansavimo dalis (intensyvumas) – iki 58,82 proc.:</text:span></text:p>
      <text:p text:style-name="P63"><text:span text:style-name="T64">3.1</text:span><text:span text:style-name="T65">. iš Europos Sąjung</text:span><text:span text:style-name="T66">os Europos regioninės plėtros fondo specialiosios Ekonomikos augimo ir konkurencingumo didinimo programos (ES lėšos) (programos kodas – 01_105), priemonės kodas 125_121, funkcinės klasifikacijos kodas 04.09.01.03, ekonominės klasifikacijos kodas 2.9.2.1.1.</text:span><text:span text:style-name="T67">03 – iki 696 022,78 (šešių šimtų devyniasdešimt šešių tūkstančių dvidešimt dviejų litų ir septyniasdešimt aštuonių centų) lito;</text:span></text:p>
      <text:p text:style-name="P68"><text:span text:style-name="T69">3.2</text:span><text:span text:style-name="T70">. iš Europos Sąjungos Europos regioninės plėtros fondo specialiosios Ekonomikos augimo ir konkurencingumo didinimo progra</text:span><text:span text:style-name="T71">mos (bendrojo finansavimo lėšos) (programos kodas – 01 205), priemonės kodas 125_121, funkcinės klasifikacijos kodas 04.09.01.03, ekonominės klasifikacijos kodas 2.9.2.1.1.03 – iki 961 950,22 (devynių šimtų šešiasdešimt vieno tūkstančio devynių šimtų penki</text:span><text:span text:style-name="T72">asdešimt litų ir dvidešimt dviejų centų) lito;</text:span><text:s/></text:p>
      <text:p text:style-name="P73">Punkto pakeitimai:</text:p>
      <text:p text:style-name="P74"><text:span text:style-name="T75">Nr.<text:s/></text:span><text:a xlink:href="https://www.e-tar.lt/portal/legalAct.html?documentId=TAR.5DBBF9F8EC65" office:target-frame-name="_top" xlink:show="replace"><text:span text:style-name="T76">4-692</text:span></text:a><text:span text:style-name="T77">, 2010-09-14, Informaciniai pranešimai, 2010, Nr. 70-895 (2010-09-17), i. k. 1102020ISAK0004-692</text:span></text:p>
      <text:p text:style-name="Normal"/>
      <text:p text:style-name="P78"><text:span text:style-name="T79">4</text:span><text:span text:style-name="T80">. UAB „Alna Business Solutions“ projekto „Korporatyvinio turinio valdymas 2.0: paslaugų interneto architektūros, naujos kartos vartotojo sąsajos ir verslo modelio esminių pokyčių moksliniai taikomieji tyrimai ir technologinė plėtra (sutr. KTV sistem</text:span><text:span text:style-name="T81">a)“ (VšĮ Lietuvos verslo paramos agentūros 2009 m. birželio 8 d. paraiškos kodas VP2-1.3-ŪM-02-K-01-057 Europos Sąjungos struktūrinių fondų ir (ar) valstybės biudžeto finansavimui gauti vertinimo rezultatų ataskaita Nr. 603) veiklos išlaidoms padengti – ik</text:span><text:span text:style-name="T82">i 2 885 701,10 (dviejų milijonų aštuonių šimtų aštuoniasdešimt penkių tūkstančių septynių šimtų vieno lito ir dešimt centų) lito finansavimo, finansavimo dalis (intensyvumas) – iki 57,17 proc., finansavimo šaltinio kodas 1.3.2.3.1 (2007–2013 m. ES struktūr</text:span><text:span text:style-name="T83">inė parama), priemonės kodas 01 005 01 02 01, funkcinės klasifikacijos kodas 04.09.01.03;</text:span><text:s/></text:p>
      <text:p text:style-name="P84">Punkto pakeitimai:</text:p>
      <text:p text:style-name="P85"><text:span text:style-name="T86">Nr.<text:s/></text:span><text:a xlink:href="https://www.e-tar.lt/portal/legalAct.html?documentId=TAR.C07B83059AE0" office:target-frame-name="_top" xlink:show="replace"><text:span text:style-name="T87">4-845</text:span></text:a><text:span text:style-name="T88">, 2010-11-16, Informaciniai pranešimai, 2010, Nr. 88-10</text:span><text:span text:style-name="T89">60 (2010-11-19), i. k. 1102020ISAK0004-845</text:span></text:p>
      <text:p text:style-name="P90"><text:span text:style-name="T91">Nr.<text:s/></text:span><text:a xlink:href="https://www.e-tar.lt/portal/legalAct.html?documentId=TAR.107E876C3C01" office:target-frame-name="_top" xlink:show="replace"><text:span text:style-name="T92">4-614</text:span></text:a><text:span text:style-name="T93">, 2013-07-10, Informaciniai pranešimai, 2013, Nr. 57-415 (2013-07-17), i. k. 1132020ISAK0004-614</text:span></text:p>
      <text:p text:style-name="Normal"/>
      <text:p text:style-name="P94"><text:span text:style-name="T95">5</text:span><text:span text:style-name="T96">. UAB „FERMENTAS“ p</text:span><text:span text:style-name="T97">rojekto „Naujos kartos molekulinės biologijos įrankiai“ (VšĮ Lietuvos verslo paramos agentūros 2009 m. birželio 8 d. paraiškos kodas VP2-1.3-ŪM-02-K-01-009 Europos Sąjungos struktūrinių fondų ir (ar) valstybės biudžeto finansavimui gauti vertinimo rezultat</text:span><text:span text:style-name="T98">ų ataskaita Nr. 568) veiklos išlaidoms padengti – iki 3 000 000,00 (trijų milijonų) litų finansavimo, finansavimo dalis (intensyvumas) – iki 48,12 proc.:</text:span></text:p>
      <text:p text:style-name="P99"><text:span text:style-name="T100">5.1</text:span><text:span text:style-name="T101">. iš Europos Sąjungos Europos regioninės plėtros fondo specialiosios Ekonomikos augimo ir konkure</text:span><text:span text:style-name="T102">ncingumo didinimo programos (ES lėšos) (programos kodas – 01_105), priemonės kodas 115_121, funkcinės klasifikacijos kodas 04.09.01.03, ekonominės klasifikacijos kodas 2.9.2.1.1.03 – iki 1 366 648,95 (milijono trijų šimtų šešiasdešimt šešių tūkstančių šeši</text:span><text:span text:style-name="T103">ų šimtų keturiasdešimt aštuonių litų ir devyniasdešimt penkių centų) lito;</text:span></text:p>
      <text:p text:style-name="P104"><text:span text:style-name="T105">5.2</text:span><text:span text:style-name="T106">. iš Europos Sąjungos Europos regioninės plėtros fondo specialiosios Ekonomikos augimo ir konkurencingumo didinimo programos (bendrojo finansavimo lėšos) (programos kodas – 0</text:span><text:span text:style-name="T107">1 205), priemonės kodas 125_121, funkcinės klasifikacijos kodas 04.09.01.03, ekonominės klasifikacijos kodas 2.9.2.1.1.03 – iki 1 633 351,05 (milijono šešių šimtų trisdešimt trijų tūkstančių trijų šimtų penkiasdešimt vieno lito ir penkių centų) lito;</text:span><text:s/></text:p>
      <text:p text:style-name="P108">Punkto pakeitimai:</text:p>
      <text:p text:style-name="P109"><text:span text:style-name="T110">Nr.<text:s/></text:span><text:a xlink:href="https://www.e-tar.lt/portal/legalAct.html?documentId=TAR.5DBBF9F8EC65" office:target-frame-name="_top" xlink:show="replace"><text:span text:style-name="T111">4-692</text:span></text:a><text:span text:style-name="T112">, 2010-09-14, Informaciniai pranešimai, 2010, Nr. 70-895 (2010-09-17), i. k. 1102020ISAK0004-692</text:span></text:p>
      <text:p text:style-name="Normal"/>
      <text:p text:style-name="P113"><text:span text:style-name="T114">6</text:span><text:span text:style-name="T115">. UAB „PRECIZIKA METROLOGY“ projekto „Naujos,</text:span><text:span text:style-name="T116"><text:s/>padidinto matavimo tikslumo, atsparumo vibracijoms bei termostabilumo, linijinių poslinkių matavimo sistemos sukūrimas“ (VšĮ Lietuvos verslo paramos agentūros 2009 m. birželio 8 d. paraiškos kodas VP2-1.3-ŪM-02-K-01-001 Europos Sąjungos struktūrinių fondų</text:span><text:span text:style-name="T117"><text:s/>ir (ar) valstybės biudžeto finansavimui gauti vertinimo rezultatų ataskaita Nr. 563) veiklos išlaidoms padengti – iki 648 208,00 (šešių šimtų keturiasdešimt aštuonių tūkstančių dviejų šimtų aštuonių) litų finansavimo, finansavimo dalis (intensyvumas) – ik</text:span><text:span text:style-name="T118">i 49,39 proc.:</text:span></text:p>
      <text:p text:style-name="P119"><text:span text:style-name="T120">6.1</text:span><text:span text:style-name="T121">. iš Europos Sąjungos Europos regioninės plėtros fondo specialiosios Ekonomikos augimo ir konkurencingumo didinimo programos (ES lėšos) (programos kodas – 01_105), priemonės kodas 115_121, funkcinės klasifikacijos kodas 04.09.01.03, eko</text:span><text:span text:style-name="T122">nominės klasifikacijos kodas 2.9.2.1.1.03 – iki 267 478,98 (dviejų šimtų šešiasdešimt septynių tūkstančių keturių šimtų septyniasdešimt aštuonių litų ir devyniasdešimt aštuonių centų) lito;</text:span></text:p>
      <text:p text:style-name="P123"><text:span text:style-name="T124">6.2</text:span><text:span text:style-name="T125">. iš Europos Sąjungos Europos regioninės plėtros fondo spec</text:span><text:span text:style-name="T126">ialiosios Ekonomikos augimo ir konkurencingumo didinimo programos (bendrojo finansavimo lėšos) (programos kodas – 01 205), priemonės kodas 125_121, funkcinės klasifikacijos kodas 04.09.01.03, ekonominės klasifikacijos kodas 2.9.2.1.1.03 – iki 380 729,02 (t</text:span><text:span text:style-name="T127">rijų šimtų aštuoniasdešimt tūkstančių septynių šimtų dvidešimt devynių litų ir dviejų centų) lito;</text:span><text:s/></text:p>
      <text:p text:style-name="P128">Punkto pakeitimai:</text:p>
      <text:p text:style-name="P129"><text:span text:style-name="T130">Nr.<text:s/></text:span><text:a xlink:href="https://www.e-tar.lt/portal/legalAct.html?documentId=TAR.5DBBF9F8EC65" office:target-frame-name="_top" xlink:show="replace"><text:span text:style-name="T131">4-692</text:span></text:a><text:span text:style-name="T132">, 2010-09-14, Informaciniai pranešimai, 2010</text:span><text:span text:style-name="T133">, Nr. 70-895 (2010-09-17), i. k. 1102020ISAK0004-692</text:span></text:p>
      <text:p text:style-name="Normal"/>
      <text:p text:style-name="P134"><text:span text:style-name="T135">7</text:span><text:span text:style-name="T136">. UAB „PRECIZIKA METROLOGY“ projekto „Kokybiškai naujos 2D matavimo skalės sukūrimas“ (VšĮ Lietuvos verslo paramos agentūros 2009 m. birželio 8 d. paraiškos kodas VP2-1.3-ŪM-02-K-01-002 Europos Sąj</text:span><text:span text:style-name="T137">ungos struktūrinių fondų ir (ar) valstybės biudžeto finansavimui gauti vertinimo rezultatų ataskaita Nr. 564) veiklos išlaidoms padengti – iki 959 264,00 (devynių šimtų penkiasdešimt devynių tūkstančių dviejų šimtų šešiasdešimt keturių) litų finansavimo, f</text:span><text:span text:style-name="T138">inansavimo dalis (intensyvumas) – iki 48,42 proc.:</text:span></text:p>
      <text:p text:style-name="P139"><text:span text:style-name="T140">7.1</text:span><text:span text:style-name="T141">. iš Europos Sąjungos Europos regioninės plėtros fondo specialiosios Ekonomikos augimo ir konkurencingumo didinimo programos (ES lėšos) (programos kodas – 01_105), priemonės kodas 115_121, funkcinės k</text:span><text:span text:style-name="T142">lasifikacijos kodas 04.09.01.03, ekonominės klasifikacijos kodas 2.9.2.1.1.03 – iki 298 664,46 (dviejų šimtų devyniasdešimt aštuonių tūkstančių šešių šimtų šešiasdešimt keturių litų ir keturiasdešimt šešių centų) lito;</text:span></text:p>
      <text:p text:style-name="P143"><text:span text:style-name="T144">7.2</text:span><text:span text:style-name="T145">. iš Europos Sąjungos Europos<text:s/></text:span><text:span text:style-name="T146">regioninės plėtros fondo specialiosios Ekonomikos augimo ir konkurencingumo didinimo programos (bendrojo finansavimo lėšos) (programos kodas – 01 205), priemonės kodas 125_121, funkcinės klasifikacijos kodas 04.09.01.03, ekonominės klasifikacijos kodas 2.9</text:span><text:span text:style-name="T147">.2.1.1.03 – iki 660 599,54 (šešių šimtų šešiasdešimt tūkstančių penkių šimtų devyniasdešimt devynių litų ir penkiasdešimt keturių centų) lito;</text:span><text:s/></text:p>
      <text:p text:style-name="P148">Punkto pakeitimai:</text:p>
      <text:p text:style-name="P149"><text:span text:style-name="T150">Nr.<text:s/></text:span><text:a xlink:href="https://www.e-tar.lt/portal/legalAct.html?documentId=TAR.5DBBF9F8EC65" office:target-frame-name="_top" xlink:show="replace"><text:span text:style-name="T151">4-692</text:span></text:a><text:span text:style-name="T152">, 2010-09-14, Informaciniai pranešimai, 2010, Nr. 70-895 (2010-09-17), i. k. 1102020ISAK0004-692</text:span></text:p>
      <text:p text:style-name="Normal"/>
      <text:p text:style-name="P153"><text:span text:style-name="T154">8.</text:span><text:span text:style-name="T155"><text:s/>Neteko galios nuo 2012-10-11</text:span></text:p>
      <text:p text:style-name="P156">Punkto naikinimas:</text:p>
      <text:p text:style-name="P157"><text:span text:style-name="T158">Nr.<text:s/></text:span><text:a xlink:href="https://www.e-tar.lt/portal/legalAct.html?documentId=TAR.F1B525C02A6D" office:target-frame-name="_top" xlink:show="replace"><text:span text:style-name="T159">4-967</text:span></text:a><text:span text:style-name="T160">, 2012-10-03,<text:s/></text:span><text:span text:style-name="T161">Informaciniai pranešimai 2012, Nr. 81-705 (2012-10-10), i. k. 1122020ISAK0004-967</text:span></text:p>
      <text:p text:style-name="P162">Punkto pakeitimai:</text:p>
      <text:p text:style-name="P163"><text:span text:style-name="T164">Nr.<text:s/></text:span><text:a xlink:href="https://www.e-tar.lt/portal/legalAct.html?documentId=TAR.C864279ACAC1" office:target-frame-name="_top" xlink:show="replace"><text:span text:style-name="T165">4-398</text:span></text:a><text:span text:style-name="T166">, 2011-06-03, Informaciniai pranešimai, 2011, Nr. 45-412 (2011-0</text:span><text:span text:style-name="T167">6-08), i. k. 1112020ISAK0004-398</text:span></text:p>
      <text:p text:style-name="Normal"/>
      <text:p text:style-name="P168">9. UAB „GTV“ projekto „Naujos kvarcinio smėlio smulkinimo technologijos sukūrimas“ (VšĮ Lietuvos verslo paramos agentūros 2009 m. birželio 8 d. paraiškos kodas VP2-1.3-ŪM-02-K-01-005 Europos Sąjungos struktūrinių fondų<text:s/>ir (ar) valstybės biudžeto finansavimui gauti vertinimo rezultatų ataskaita Nr. 566) veiklos išlaidoms padengti – iki 930 864,00 (devynių šimtų trisdešimt tūkstančių aštuonių šimtų šešiasdešimt keturių) litų finansavimo, finansavimo dalis (intensyvumas) –<text:s/>iki 48,7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69">10. UAB „Mogemas“ projekto „Inovatyvaus funkcinio gėrimo su amino rūgštimis mokslinių tyrimų ir technologinė plėtros projektas“ (VšĮ Lietuvos verslo paramos agentūros 2009 m. birželio 8 d. paraiškos kodas VP2-1.3-ŪM-02-K-01-052 Europos Sąjungos struktūrinių fondų ir (ar) valstybės biudžeto finansavimui gauti vertinimo rezultatų ataskaita Nr. 601) veiklos išlaidoms padengti – iki 295 250,00 (dviejų šimtų devyniasdešimt penkių tūkstančių dviejų šimtų penkiasdešimt) litų finansavimo, finansavimo dalis (intensyvumas) – iki 44,7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70">11. UAB „INTERSURGICAL“ projekto „Naujo šilumos ir drėgmės reguliatoriaus sukūrimas“ (VšĮ Lietuvos verslo paramos agentūros 2009 m. birželio 8 d. paraiškos kodas VP<text:s/>2-1.3-ŪM-02-K-01-055 Europos Sąjungos struktūrinių fondų ir (ar) valstybės biudžeto finansavimui gauti vertinimo rezultatų ataskaita Nr. 558) veiklos išlaidoms padengti – iki 923 518,00 (devynių šimtų dvidešimt trijų tūkstančių penkių šimtų aštuoniolikos)<text:s/>litų finansavimo, finansavimo dalis (intensyvumas) – iki 41,74 proc. iš Europos Sąjungos Europos regioninės plėtros fondo specialiosios Ekonomikos augimo ir konkurencingumo didinimo programos (ES lėšos) (programos kodas – 01_105), priemonės kodas 115_121,<text:s/>funkcinės klasifikacijos kodas 04.09.01.03, ekonominės klasifikacijos kodas 2.9.2.1.1.03;</text:p>
      <text:p text:style-name="P171"><text:span text:style-name="T172">12</text:span><text:span text:style-name="T173">. UAB „ALTECHNA“ projekto „Lazerinio apdirbimo sistemos prototipo, skirto saulės elementų gamybos linijai, sukūrimas (SELAS)“ (VšĮ Lietuvos verslo paramos agen</text:span><text:span text:style-name="T174">tūros 2009 m. birželio 8 d. paraiškos kodas VP2-1.3-ŪM-02-K-01-073 Europos Sąjungos struktūrinių fondų ir (ar) valstybės biudžeto finansavimui gauti vertinimo rezultatų ataskaita<text:s/></text:span><text:span text:style-name="T175"><text:line-break/>Nr. 613) veiklos išlaidoms padengti – iki 712 970,00 (septynių šimtų dvyliko</text:span><text:span text:style-name="T176">s tūkstančių devynių šimtų septyniasdešimt) litų finansavimo, finansavimo dalis (intensyvumas) – iki 58,82 proc.:</text:span></text:p>
      <text:p text:style-name="P177"><text:span text:style-name="T178">12.1</text:span><text:span text:style-name="T179">. iš Europos Sąjungos Europos regioninės plėtros fondo specialiosios Ekonomikos augimo ir konkurencingumo didinimo programos (ES lėšos)<text:s/></text:span><text:span text:style-name="T180">(programos kodas – 01_105), priemonės kodas 115_121, funkcinės klasifikacijos kodas 04.09.01.03, ekonominės klasifikacijos kodas 2.9.2.1.1.03 – iki 520 070,59 (penkių šimtų dvidešimt tūkstančių septyniasdešimt litų ir penkiasdešimt devynių centų) lito;</text:span></text:p>
      <text:p text:style-name="P181"><text:span text:style-name="T182">1</text:span><text:span text:style-name="T183">2.2</text:span><text:span text:style-name="T184">. iš Europos Sąjungos Europos regioninės plėtros fondo specialiosios Ekonomikos augimo ir konkurencingumo didinimo programos (bendrojo finansavimo lėšos) (programos kodas – 01 205), priemonės kodas 125_121, funkcinės klasifikacijos kodas 04.09.01.03,<text:s/></text:span><text:span text:style-name="T185">ekonominės klasifikacijos kodas 2.9.2.1.1.03 – iki 192 899,41 (šimto devyniasdešimt dviejų tūkstančių aštuonių šimtų devyniasdešimt devynių litų ir keturiasdešimt vieno cento) lito;</text:span><text:s/></text:p>
      <text:p text:style-name="P186">Punkto pakeitimai:</text:p>
      <text:p text:style-name="P187"><text:span text:style-name="T188">Nr.<text:s/></text:span><text:a xlink:href="https://www.e-tar.lt/portal/legalAct.html?documentId=TAR.5DBBF9F8EC65" office:target-frame-name="_top" xlink:show="replace"><text:span text:style-name="T189">4-692</text:span></text:a><text:span text:style-name="T190">, 2010-09-14, Informaciniai pranešimai, 2010, Nr. 70-895 (2010-09-17), i. k. 1102020ISAK0004-692</text:span></text:p>
      <text:p text:style-name="Normal"/>
      <text:p text:style-name="P191">13. UAB „TIKSLIOJI SINTEZĖ“ projekto „Inovatyvūs tiofeno junginiai OLED technologijai bei fotovoltainei konversijai<text:s/>(saulės baterijoms)“ (VšĮ Lietuvos verslo paramos agentūros 2009 m. birželio 8 d. paraiškos kodas VP2-1.3-ŪM-02-K-01-011 Europos Sąjungos struktūrinių fondų ir (ar) valstybės biudžeto finansavimui gauti vertinimo rezultatų ataskaita Nr. 554) veiklos išlaidoms padengti – iki 381 062,00 (trijų šimtų aštuoniasdešimt vieno tūkstančio šešiasdešimt dviejų) litų finansavimo, finansavimo dalis (intensyvumas) – iki 53,97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92"><text:span text:style-name="T193">14</text:span><text:span text:style-name="T194">. UAB „Modernios E-Technologijos“ projekto „Fotoelektrinis mod</text:span><text:span text:style-name="T195">ulis iš naujų lengvų ir ekologiškų medžiagų“ (VšĮ Lietuvos verslo paramos agentūros 2009 m. birželio 8 d. paraiškos kodas VP 2-1.3-ŪM-02-K-01-083 Europos Sąjungos struktūrinių fondų ir (ar) valstybės biudžeto finansavimui gauti vertinimo rezultatų ataskait</text:span><text:span text:style-name="T196">a Nr. 622) veiklos išlaidoms (ekonominės klasifikacijos kodas 2.9.2.1.1.03) padengti – iki 1 580 690,06 (milijono penkių šimtų aštuoniasdešimt tūkstančių šešių šimtų devyniasdešimt litų ir šešių centų) lito finansavimo, finansavimo dalis (intensyvumas) – i</text:span><text:span text:style-name="T197">ki 56,68 proc., finansavimo šaltinio kodas 1.3.2.3.1 (2007–2013 m. ES struktūrinė parama), priemonės kodas 01 005 01 02 01, funkcinės klasifikacijos kodas 04.09.01.03;</text:span><text:s/></text:p>
      <text:p text:style-name="P198">Punkto pakeitimai:</text:p>
      <text:p text:style-name="P199"><text:span text:style-name="T200">Nr.<text:s/></text:span><text:a xlink:href="https://www.e-tar.lt/portal/legalAct.html?documentId=TAR.E09874D388EF" office:target-frame-name="_top" xlink:show="replace"><text:span text:style-name="T201">4-523</text:span></text:a><text:span text:style-name="T202">, 2013-06-12, Informaciniai pranešimai, 2013, Nr. 49-353 (2013-06-19), i. k. 1132020ISAK0004-523</text:span></text:p>
      <text:p text:style-name="Normal"/>
      <text:p text:style-name="P203">15. UAB „Arginta“ projekto „Kokybiškai naujo nuotekų valymo įrenginio, paremto nuoseklaus biologinio valymo technologija, sukūrimas“ (VšĮ Lietuvos verslo paramos agentūros 2009 m. birželio 8 d. paraiškos kodas VP2-1.3-ŪM-02-K-01-003 Europos Sąjungos struktūrinių fondų ir (ar) valstybės biudžeto finansavimui gauti vertinimo<text:s/>rezultatų ataskaita Nr. 565) veiklos išlaidoms padengti – iki 1 273 039,00 (milijono dviejų šimtų septyniasdešimt trijų tūkstančių trisdešimt devynių) litų finansavimo, finansavimo dalis (intensyvumas) – iki 49,01 proc. iš Europos Sąjungos Europos regioninės plėtros fondo specialiosios Ekonomikos augimo ir konkurencingumo didinimo programos (ES lėšos) (programos kodas – 01_105), priemonės kodas 115_121, funkcinės klasifikacijos kodas 04.09.01.03, ekonominės klasifikacijos kodas 2.9.2.1.1.03;<text:s/></text:p>
      <text:p text:style-name="P204">16. UAB „Aconitum“ projekto „Naujų vaistų sukūrimas iš biologiškai aktyvių medžiagų“ (VšĮ Lietuvos verslo paramos agentūros 2009 m. birželio 8 d. paraiškos kodas VP2-1.3-ŪM-02-K-01-007 Europos Sąjungos struktūrinių fondų ir (ar) valstybės biudžeto finansavimui gauti<text:s/>vertinimo rezultatų ataskaita Nr. 550) veiklos išlaidoms padengti – iki 1 754 239,00 (milijono septynių šimtų penkiasdešimt keturių tūkstančių dviejų šimtų trisdešimt devynių) litų finansavimo, finansavimo dalis (intensyvumas) – iki 58,50 proc. iš Europos<text:s/>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05"><text:span text:style-name="T206">17</text:span><text:span text:style-name="T207">. UAB „HNIT-BALTIC“ projekto „Telekomunikacijų bendrovių verslo ir tinklo planavimo procesų automatizavimo serveris“ (VšĮ Lietuvos verslo paramos agentūros 2009 m. birželio 8 d. paraiškos kodas VP2-1.3-ŪM-02-K-01-020 Europos Sąjungos<text:s/></text:span><text:span text:style-name="T208">struktūrinių fondų ir (ar) valstybės biudžeto finansavimui gauti vertinimo rezultatų ataskaita Nr. 549) veiklos išlaidoms padengti – iki 1 166 682,00 (milijono šimto šešiasdešimt šešių tūkstančių šešių šimtų aštuoniasdešimt dviejų) litų finansavimo, finans</text:span><text:span text:style-name="T209">avimo dalis (intensyvumas) – iki 42,74 proc.:</text:span></text:p>
      <text:p text:style-name="P210"><text:span text:style-name="T211">17.1</text:span><text:span text:style-name="T212">. iš Europos Sąjungos Europos regioninės plėtros fondo specialiosios Ekonomikos augimo ir konkurencingumo didinimo programos (ES lėšos) (programos kodas – 01_105), priemonės kodas 115_121, funkcinės klasi</text:span><text:span text:style-name="T213">fikacijos kodas 04.09.01.03, ekonominės klasifikacijos kodas 2.9.2.1.1.03 – iki 455 678,10 (keturių šimtų penkiasdešimt penkių tūkstančių šešių šimtų septyniasdešimt aštuonių litų ir dešimt centų) lito;</text:span></text:p>
      <text:p text:style-name="P214"><text:span text:style-name="T215">17.2</text:span><text:span text:style-name="T216">. iš Europos Sąjungos Europos regioninės plėt</text:span><text:span text:style-name="T217">ros fondo specialiosios Ekonomikos augimo ir konkurencingumo didinimo programos (bendrojo finansavimo lėšos) (programos kodas – 01 205), priemonės kodas 125_121, funkcinės klasifikacijos kodas 04.09.01.03, ekonominės klasifikacijos kodas 2.9.2.1.1.03 – iki</text:span><text:span text:style-name="T218"><text:s/>711 003,90 (septynių šimtų vienuolikos tūkstančių trijų litų ir devyniasdešimt centų) lito;</text:span><text:s/></text:p>
      <text:p text:style-name="P219">Punkto pakeitimai:</text:p>
      <text:p text:style-name="P220"><text:span text:style-name="T221">Nr.<text:s/></text:span><text:a xlink:href="https://www.e-tar.lt/portal/legalAct.html?documentId=TAR.5DBBF9F8EC65" office:target-frame-name="_top" xlink:show="replace"><text:span text:style-name="T222">4-692</text:span></text:a><text:span text:style-name="T223">, 2010-09-14, Informaciniai pranešimai, 2010, Nr.<text:s/></text:span><text:span text:style-name="T224">70-895 (2010-09-17), i. k. 1102020ISAK0004-692</text:span></text:p>
      <text:p text:style-name="Normal"/>
      <text:p text:style-name="P225"><text:span text:style-name="T226">18</text:span><text:span text:style-name="T227">. UAB „COLUMBUS IT PARTNER“ projekto „Kokybiškai naujos viešojo sektoriaus organizacijų informacinės sistemos, paremtos optimalia moduline struktūra ir kompleksiniu veiklos vaidmenimis grindžiamu valdym</text:span><text:span text:style-name="T228">u, sukūrimas“ (VšĮ Lietuvos verslo paramos agentūros 2009 m. birželio 8 d. paraiškos kodas VP2-1.3-ŪM-02-K-01-021 Europos Sąjungos struktūrinių fondų ir (ar) valstybės biudžeto finansavimui gauti vertinimo rezultatų ataskaita Nr. 575) veiklos išlaidoms pad</text:span><text:span text:style-name="T229">engti – iki 743 986,00 (septynių šimtų keturiasdešimt trijų tūkstančių devynių šimtų aštuoniasdešimt šešių) litų finansavimo, finansavimo dalis (intensyvumas) – iki 47,09 proc.:</text:span></text:p>
      <text:p text:style-name="P230"><text:span text:style-name="T231">18.1</text:span><text:span text:style-name="T232">. iš Europos Sąjungos Europos regioninės plėtros fondo specialiosios Eko</text:span><text:span text:style-name="T233">nomikos augimo ir konkurencingumo didinimo programos (ES lėšos) (programos kodas – 01_105), priemonės kodas 115_121, funkcinės klasifikacijos kodas 04.09.01.03, ekonominės klasifikacijos kodas 2.9.2.1.1.03 – iki 309 126,39 (trijų šimtų devynių tūkstančių š</text:span><text:span text:style-name="T234">imto dvidešimt šešių litų ir trisdešimt devynių centų) lito;</text:span></text:p>
      <text:p text:style-name="P235"><text:span text:style-name="T236">18.2</text:span><text:span text:style-name="T237">. iš Europos Sąjungos Europos regioninės plėtros fondo specialiosios Ekonomikos augimo ir konkurencingumo didinimo programos (bendrojo finansavimo lėšos) (programos kodas – 01 205), priem</text:span><text:span text:style-name="T238">onės kodas 125_121, funkcinės klasifikacijos kodas 04.09.01.03, ekonominės klasifikacijos kodas 2.9.2.1.1.03 – iki 434 859,61 (keturių šimtų trisdešimt keturių tūkstančių aštuonių šimtų penkiasdešimt devynių litų ir šešiasdešimt vieno cento) lito;</text:span><text:s/></text:p>
      <text:p text:style-name="P239">Punkto pakeitimai:</text:p>
      <text:p text:style-name="P240"><text:span text:style-name="T241">Nr.<text:s/></text:span><text:a xlink:href="https://www.e-tar.lt/portal/legalAct.html?documentId=TAR.5DBBF9F8EC65" office:target-frame-name="_top" xlink:show="replace"><text:span text:style-name="T242">4-692</text:span></text:a><text:span text:style-name="T243">, 2010-09-14, Informaciniai pranešimai, 2010, Nr. 70-895 (2010-09-17), i. k. 1102020ISAK0004-692</text:span></text:p>
      <text:p text:style-name="Normal"/>
      <text:p text:style-name="P244">19. UAB „Proton Engineering“ projekto „Taikomieji<text:s/>moksliniai tyrimai ir technologinė plėtra kokybiškai naujų palydovinio pozicionavimo antenų komponentų gamybos srityje“ (VšĮ Lietuvos verslo paramos agentūros 2009 m. birželio 8 d. paraiškos kodas VP2-1.3-ŪM-02-K-01-034 Europos Sąjungos struktūrinių fondų<text:s/>ir (ar) valstybės biudžeto finansavimui gauti vertinimo rezultatų ataskaita Nr. 586) veiklos išlaidoms padengti – iki 738 126,00 (septynių šimtų trisdešimt aštuonių tūkstančių šimto dvidešimt šešių) litų finansavimo, finansavimo dalis (intensyvumas) – iki<text:s/>45,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45"><text:span text:style-name="T246">20</text:span><text:span text:style-name="T247">. UAB „PENKIŲ KONTINENTŲ“ BANKINĖS TECHNOLOGIJOS projekto „Aptarnavimo infrastruktūrų integruota valdymo intelektuali sistema, sut.: AIVIS/ASOMIS2“ (VšĮ Lietuvos verslo paramos agentūros 2009 m. birželio 8 d. paraišk</text:span><text:span text:style-name="T248">os kodas VP2-1.3-ŪM-02-K-01-070 Europos Sąjungos struktūrinių fondų ir (ar) valstybės biudžeto finansavimui gauti vertinimo rezultatų ataskaita Nr. 610) veiklos išlaidoms padengti – iki 1 250 710,00 (milijono dviejų šimtų penkiasdešimt tūkstančių septynių<text:s/></text:span><text:span text:style-name="T249">šimtų dešimt) litų finansavimo, finansavimo dalis (intensyvumas) – iki 56,45 proc.:</text:span></text:p>
      <text:p text:style-name="P250"><text:span text:style-name="T251">20.1</text:span><text:span text:style-name="T252">. iš Europos Sąjungos Europos regioninės plėtros fondo specialiosios Ekonomikos augimo ir konkurencingumo didinimo programos (ES lėšos) (programos kodas – 01_105), pr</text:span><text:span text:style-name="T253">iemonės kodas 115_121, funkcinės klasifikacijos kodas 04.09.01.03, ekonominės klasifikacijos kodas 2.9.2.1.1.03 – iki 460 219,32 (keturių šimtų šešiasdešimt tūkstančių dviejų šimtų devyniolikos litų ir trisdešimt dviejų centų) lito;</text:span></text:p>
      <text:p text:style-name="P254"><text:span text:style-name="T255">20.2</text:span><text:span text:style-name="T256">. iš Europos Są</text:span><text:span text:style-name="T257">jungos Europos regioninės plėtros fondo specialiosios Ekonomikos augimo ir konkurencingumo didinimo programos (bendrojo finansavimo lėšos) (programos kodas – 01 205), priemonės kodas 125_121, funkcinės klasifikacijos kodas 04.09.01.03, ekonominės klasifika</text:span><text:span text:style-name="T258">cijos kodas 2.9.2.1.1.03 – iki 790 490,68 (septynių šimtų devyniasdešimt tūkstančių keturių šimtų devyniasdešimt litų ir šešiasdešimt aštuonių centų) lito;</text:span><text:s/></text:p>
      <text:p text:style-name="P259">Punkto pakeitimai:</text:p>
      <text:p text:style-name="P260"><text:span text:style-name="T261">Nr.<text:s/></text:span><text:a xlink:href="https://www.e-tar.lt/portal/legalAct.html?documentId=TAR.5DBBF9F8EC65" office:target-frame-name="_top" xlink:show="replace"><text:span text:style-name="T262">4-692</text:span></text:a><text:span text:style-name="T263">, 2010-09-14, Informaciniai pranešimai, 2010, Nr. 70-895 (2010-09-17), i. k. 1102020ISAK0004-692</text:span></text:p>
      <text:p text:style-name="Normal"/>
      <text:p text:style-name="P264">21. UAB „AFFECTO LIETUVA“ projekto „Universalaus šilumos, elektros ir vandens tiekimo sistemų apskaitos valdymo sistemos sukūrimas“ (VšĮ Lietuvos verslo paramos agentūros 2009 m. birželio 8 d. paraiškos kodas VP2-1.3-ŪM-02-K-01-079 Europos Sąjungos struktūrinių fondų ir (ar) valstybės biudžeto finansavimui gauti vertinimo rezultatų ataskaita Nr. 618) veiklos išlaidoms padengti – iki 577 736,00<text:s/>(penkių šimtų septyniasdešimt septynių tūkstančių septynių šimtų trisdešimt šešių) litų finansavimo, finansavimo dalis (intensyvumas) – iki 42,74 proc. iš Europos Sąjungos Europos regioninės plėtros fondo specialiosios Ekonomikos augimo ir konkurencingumo<text:s/>didinimo programos (ES lėšos) (programos kodas – 01_105), priemonės kodas 115_121, funkcinės klasifikacijos kodas 04.09.01.03, ekonominės klasifikacijos kodas 2.9.2.1.1.03;<text:s/></text:p>
      <text:p text:style-name="P265">22. UAB „ELSIS TS“ projekto „Skaitmeninių namų paslaugų kūrimo ir valdymo sistemos „SNAPAS“ ir jos pagrindu teikiamų paslaugų prototipo projektas“ (VšĮ Lietuvos verslo paramos agentūros 2009 m. birželio 8 d. paraiškos kodas VP2-1.3-ŪM-02-K-01-032 Europos Sąjungos struktūrinių fondų ir (ar) valstybės biudžeto finansavimui gauti vertinimo rezultatų ataskaita Nr. 584) veiklos išlaidoms padengti – iki 2 826 409,00 (dviejų milijonų aštuonių šimtų dvidešimt šešių tūkstančių keturių šimtų devynių) litų finansavimo, finansavimo dalis (intensyvumas) – iki 57,6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6">23. UAB „TELTONIKA“ projekto „Naujomis ryšio technologijomis grindžiamų bevielio telemonitoringo sistemų prototipų sukūrimas“ (VšĮ Lietuvos verslo paramos agentūros 2009 m. birželio 8 d. paraiškos kodas VP2-1.3-ŪM-02-K-01-054 Europos Sąjungos struktūrinių<text:s/>fondų ir (ar) valstybės biudžeto finansavimui gauti vertinimo rezultatų ataskaita Nr. 557) veiklos išlaidoms padengti – iki 2 962 065,00 (dviejų milijonų devynių šimtų šešiasdešimt dviejų tūkstančių šešiasdešimt penkių) litų finansavimo, finansavimo dalis<text:s/>(intensyvumas) – iki 39,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67"><text:span text:style-name="T268">24</text:span><text:span text:style-name="T269">. UAB „Elitnet“ projekto „Telekomunikacinių intelektualių tinklų trečios kartos paslaugų teikimo platformos kūrimas atviro kodo paslaugų logikos vykdymo aplinkos pagrindu“ (VšĮ Lietuvos verslo par</text:span><text:span text:style-name="T270">amos agentūros 2009 m. birželio 8 d. paraiškos kodas VP2-1.3-ŪM-02-K-01-058 Europos Sąjungos struktūrinių fondų ir (ar) valstybės biudžeto finansavimui gauti vertinimo rezultatų ataskaita Nr. 560) veiklos išlaidoms padengti – iki 462 203,00 (keturių šimtų<text:s/></text:span><text:span text:style-name="T271">šešiasdešimt dviejų tūkstančių dviejų šimtų trijų) litų finansavimo, finansavimo dalis (intensyvumas) – iki 63,35 proc.:</text:span></text:p>
      <text:p text:style-name="P272"><text:span text:style-name="T273">24.1</text:span><text:span text:style-name="T274">. iš Europos Sąjungos Europos regioninės plėtros fondo specialiosios Ekonomikos augimo ir konkurencingumo didinimo programos (ES<text:s/></text:span><text:span text:style-name="T275">lėšos) (programos kodas – 01_105), priemonės kodas 115_121, funkcinės klasifikacijos kodas 04.09.01.03, ekonominės klasifikacijos kodas 2.9.2.1.1.03 – iki 264 730,82 (dviejų šimtų šešiasdešimt keturių tūkstančių septynių šimtų trisdešimt litų ir aštuoniasd</text:span><text:span text:style-name="T276">ešimt dviejų centų) lito;</text:span></text:p>
      <text:p text:style-name="P277"><text:span text:style-name="T278">24.2</text:span><text:span text:style-name="T279">. iš Europos Sąjungos Europos regioninės plėtros fondo specialiosios Ekonomikos augimo ir konkurencingumo didinimo programos (bendrojo finansavimo lėšos) (programos kodas – 01 205), priemonės kodas 125_121, funkcinės klasi</text:span><text:span text:style-name="T280">fikacijos kodas 04.09.01.03, ekonominės klasifikacijos kodas 2.9.2.1.1.03 – iki 197 472,18 (šimto devyniasdešimt septynių tūkstančių keturių šimtų septyniasdešimt dviejų litų ir aštuoniolikos centų) lito;</text:span><text:s/></text:p>
      <text:p text:style-name="P281">Punkto pakeitimai:</text:p>
      <text:p text:style-name="P282"><text:span text:style-name="T283">Nr.<text:s/></text:span><text:a xlink:href="https://www.e-tar.lt/portal/legalAct.html?documentId=TAR.5DBBF9F8EC65" office:target-frame-name="_top" xlink:show="replace"><text:span text:style-name="T284">4-692</text:span></text:a><text:span text:style-name="T285">, 2010-09-14, Informaciniai pranešimai, 2010, Nr. 70-895 (2010-09-17), i. k. 1102020ISAK0004-692</text:span></text:p>
      <text:p text:style-name="Normal"/>
      <text:p text:style-name="P286">25. UAB „GEOZONDAS“ projekto „Ultra-plačiajuosčių antenų parametrų<text:s/>matavimo sistemos, veikiančios artimajame lauke, sukūrimas (UPJS)“ (VšĮ Lietuvos verslo paramos agentūros 2009 m. birželio 8 d. paraiškos kodas VP2-1.3-ŪM-02-K-01-031 Europos Sąjungos struktūrinių fondų ir (ar) valstybės biudžeto finansavimui gauti vertinimo rezultatų ataskaita Nr. 553) veiklos išlaidoms padengti – iki 1 074 506,00 (milijono septyniasdešimt keturių tūkstančių penkių šimtų šešių) litų finansavimo, finansavimo dalis (intensyvumas) – iki 61,5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287">26. UAB „HLTECH“ projekto „Semantinio informacijos valdymo variklio (toliau – SIVV ) mokslinių tyrimų ir technologinės plėtros projektas (toliau – MTTP)“ (VšĮ Lietuvos verslo paramos agentūros 2009 m. birželio 8 d. paraiškos kodas VP2-1.3-ŪM-02-K-01-048 Europos Sąjungos struktūrinių fondų ir (ar) valstybės biudžeto finansavimui gauti vertinimo rezultatų ataskaita Nr. 556) veiklos išlaidoms padengti – iki 846 879,00 (aštuonių šimtų keturiasdešimt šešių tūkstančių aštuonių šimtų septyniasdešimt devynių) litų finansavimo, finansavimo dalis (intensyvumas) – iki 57,30 proc. iš Europos Sąjungos Europos regioninės plėtros fondo specialiosios Ekonomikos augimo ir konkurencingumo didinimo programos (ES lėšos) (programos kodas – 01_105), priemonės kodas 115_121, funkcinės klasifikacijos<text:s/>kodas 04.09.01.03, ekonominės klasifikacijos kodas 2.9.2.1.1.03;</text:p>
      <text:p text:style-name="P288"><text:span text:style-name="T289">27</text:span><text:span text:style-name="T290">. UAB „BALTIC AMADEUS“ projekto „Virtualaus filialo integracinės sistemos sukūrimas“ (VšĮ Lietuvos verslo paramos agentūros 2009 m. birželio 8 d. paraiškos kodas VP2-1.3-ŪM-02-K-01-089</text:span><text:span text:style-name="T291"><text:s/>Europos Sąjungos struktūrinių fondų ir (ar) valstybės biudžeto finansavimui gauti vertinimo rezultatų ataskaita Nr. 628) veiklos išlaidoms (ekonominės klasifikacijos kodas 2.9.2.1.1.03) padengti – iki 2 250 355,65 (dviejų milijonų dviejų šimtų penkiasdeši</text:span><text:span text:style-name="T292">mties tūkstančių trijų šimtų penkiasdešimt penkių litų ir šešiasdešimt penkių centų) lito finansavimo, finansavimo dalis (intensyvumas) – iki 43,36 proc. iš Ūkio plėtros ir konkurencingumo didinimo programos, priemonės kodas 01 005 01 02 01, funkcinės klas</text:span><text:span text:style-name="T293">ifikacijos kodas 04.09.01.03:</text:span></text:p>
      <text:p text:style-name="P294"><text:span text:style-name="T295">27.1</text:span><text:span text:style-name="T296">. pagal finansavimo šaltinio kodą 1.3.2.3.1 (2007-2013 m. ES struktūrinė parama) – iki 628 146,19 (šešių šimtų dvidešimt aštuonių tūkstančių šimto keturiasdešimt šešių litų ir devyniolikos centų) lito;</text:span></text:p>
      <text:p text:style-name="P297"><text:span text:style-name="T298">27.2</text:span><text:span text:style-name="T299">. pagal fi</text:span><text:span text:style-name="T300">nansavimo šaltinio kodą 1.2.2.3.1 (2007-2013 m. ES struktūrinės paramos bendrojo finansavimo lėšos) -iki 1 622 209,46 (milijono šešių šimtų dvidešimt dviejų tūkstančių dviejų šimtų devynių litų ir keturiasdešimt šešių centų) lito;</text:span><text:s/></text:p>
      <text:p text:style-name="P301">Punkto pakeitimai:</text:p>
      <text:p text:style-name="P302"><text:span text:style-name="T303">Nr.</text:span><text:span text:style-name="T304"><text:s/></text:span><text:a xlink:href="https://www.e-tar.lt/portal/legalAct.html?documentId=TAR.882415533AE8" office:target-frame-name="_top" xlink:show="replace"><text:span text:style-name="T305">4-187</text:span></text:a><text:span text:style-name="T306">, 2013-03-07, Informaciniai pranešimai, 2013, Nr. 22-170 (2013-03-15), i. k. 1132020ISAK0004-187</text:span></text:p>
      <text:p text:style-name="P307"><text:span text:style-name="T308">Nr.<text:s/></text:span><text:a xlink:href="https://www.e-tar.lt/portal/legalAct.html?documentId=TAR.88715E85C6AE" office:target-frame-name="_top" xlink:show="replace"><text:span text:style-name="T309">4-478</text:span></text:a><text:span text:style-name="T310">, 2013-05-28, Informaciniai pranešimai, 2013, Nr. 44-322 (2013-05-31), i. k. 1132020ISAK0004-478</text:span></text:p>
      <text:p text:style-name="Normal"/>
      <text:p text:style-name="P311"><text:span text:style-name="T312">28</text:span><text:span text:style-name="T313">. UAB „AFFECTO LIETUVA“ projekto „Veiklos valdymo sistemos viešajam sektoriui sukūrimas“ (VšĮ Lietuvos verslo paramos agentūros 2009</text:span><text:span text:style-name="T314"><text:s/>m. birželio 8 d. paraiškos kodas VP2-1.3-ŪM-02-K-01-080 Europos Sąjungos struktūrinių fondų ir (ar) valstybės biudžeto finansavimui gauti vertinimo rezultatų ataskaita Nr. 619) veiklos išlaidoms padengti – iki 1 310 973,00 (milijono trijų šimtų dešimt tūk</text:span><text:span text:style-name="T315">stančių devynių šimtų septyniasdešimt trijų) litų finansavimo, finansavimo dalis (intensyvumas) – iki 41,11 proc.:</text:span></text:p>
      <text:p text:style-name="P316"><text:span text:style-name="T317">28.1</text:span><text:span text:style-name="T318">. iš Europos Sąjungos Europos regioninės plėtros fondo specialiosios Ekonomikos augimo ir konkurencingumo didinimo programos (ES lėšos)</text:span><text:span text:style-name="T319"><text:s/>(programos kodas – 01_105), priemonės kodas 115_121, funkcinės klasifikacijos kodas 04.09.01.03, ekonominės klasifikacijos kodas 2.9.2.1.1.03 – iki 1 139 626,72 (milijono šimto trisdešimt devynių tūkstančių šešių šimtų dvidešimt šešių litų ir septyniasdeš</text:span><text:span text:style-name="T320">imt dviejų centų) lito;</text:span></text:p>
      <text:p text:style-name="P321"><text:span text:style-name="T322">28.2</text:span><text:span text:style-name="T323">. iš Europos Sąjungos Europos regioninės plėtros fondo specialiosios Ekonomikos augimo ir konkurencingumo didinimo programos (bendrojo finansavimo lėšos) (programos kodas – 01 205), priemonės kodas 125_121, funkcinės klasifi</text:span><text:span text:style-name="T324">kacijos kodas 04.09.01.03, ekonominės klasifikacijos kodas 2.9.2.1.1.03 – iki 171 346,28 (šimto septyniasdešimt vieno tūkstančio trijų šimtų keturiasdešimt šešių litų ir dvidešimt aštuonių centų) lito;</text:span><text:s/></text:p>
      <text:p text:style-name="P325">Punkto pakeitimai:</text:p>
      <text:p text:style-name="P326"><text:span text:style-name="T327">Nr.<text:s/></text:span><text:a xlink:href="https://www.e-tar.lt/portal/legalAct.html?documentId=TAR.5DBBF9F8EC65" office:target-frame-name="_top" xlink:show="replace"><text:span text:style-name="T328">4-692</text:span></text:a><text:span text:style-name="T329">, 2010-09-14, Informaciniai pranešimai, 2010, Nr. 70-895 (2010-09-17), i. k. 1102020ISAK0004-692</text:span></text:p>
      <text:p text:style-name="Normal"/>
      <text:p text:style-name="P330"><text:span text:style-name="T331">29</text:span><text:span text:style-name="T332">. UAB „Elinta“ projekto „Interaktyvių kompiuterinės regos metodų ir priemonių, skirtų<text:s/></text:span><text:span text:style-name="T333">stomatologijai, sukūrimas ir tyrimas taikant skaitinio intelekto algoritmus“ (VšĮ Lietuvos verslo paramos agentūros 2009 m. birželio 8 d. paraiškos kodas VP2-1.3-ŪM-02-K-01-026 Europos Sąjungos struktūrinių fondų ir (ar) valstybės biudžeto finansavimui gau</text:span><text:span text:style-name="T334">ti vertinimo rezultatų ataskaita Nr. 579) veiklos išlaidoms padengti – iki 1 687 542,00 (milijono šešių šimtų aštuoniasdešimt septynių tūkstančių penkių šimtų keturiasdešimt dviejų) litų finansavimo, finansavimo dalis (intensyvumas) – iki 60,53 proc.:</text:span></text:p>
      <text:p text:style-name="P335"><text:span text:style-name="T336">29.1</text:span><text:span text:style-name="T337">. iš Europos Sąjungos Europos regioninės plėtros fondo specialiosios Ekonomikos augimo ir konkurencingumo didinimo programos (ES lėšos) (programos kodas – 01_105), priemonės kodas 115_121, funkcinės klasifikacijos kodas 04.09.01.03, ekonominės klasifikac</text:span><text:span text:style-name="T338">ijos kodas 2.9.2.1.1.03 – iki 454 035,34 (keturių šimtų penkiasdešimt keturių tūkstančių trisdešimt penkių litų ir trisdešimt keturių centų) lito;</text:span></text:p>
      <text:p text:style-name="P339"><text:span text:style-name="T340">29.2</text:span><text:span text:style-name="T341">. iš Europos Sąjungos Europos regioninės plėtros fondo specialiosios Ekonomikos augimo ir konkurencin</text:span><text:span text:style-name="T342">gumo didinimo programos (bendrojo finansavimo lėšos) (programos kodas – 01 205), priemonės kodas 125_121, funkcinės klasifikacijos kodas 04.09.01.03, ekonominės klasifikacijos kodas 2.9.2.1.1.03 – iki 1 233 506,66 (milijono dviejų šimtų trisdešimt trijų tū</text:span><text:span text:style-name="T343">kstančių penkių šimtų šešių litų ir šešiasdešimt šešių centų) lito;</text:span><text:s/></text:p>
      <text:p text:style-name="P344">Punkto pakeitimai:</text:p>
      <text:p text:style-name="P345"><text:span text:style-name="T346">Nr.<text:s/></text:span><text:a xlink:href="https://www.e-tar.lt/portal/legalAct.html?documentId=TAR.5DBBF9F8EC65" office:target-frame-name="_top" xlink:show="replace"><text:span text:style-name="T347">4-692</text:span></text:a><text:span text:style-name="T348">, 2010-09-14, Informaciniai pranešimai, 2010, Nr. 70-895 (2010-09-17), i. k</text:span><text:span text:style-name="T349">. 1102020ISAK0004-692</text:span></text:p>
      <text:p text:style-name="Normal"/>
      <text:p text:style-name="P350"><text:span text:style-name="T351">30</text:span><text:span text:style-name="T352">. UAB „Nsoft“ projekto „Biometrinių metodų ir technologijų tinkamumo ir pritaikomumo sporto klubų veiklai nustatymas“ (VšĮ Lietuvos verslo paramos agentūros 2009 m. birželio 8 d. paraiškos kodas VP2-1.3-ŪM-02-K-01-064 Europos S</text:span><text:span text:style-name="T353">ąjungos struktūrinių fondų ir (ar) valstybės biudžeto finansavimui gauti vertinimo rezultatų ataskaita Nr. 606) veiklos išlaidoms padengti – iki 892 405,47 (aštuonių šimtų devyniasdešimt dviejų tūkstančių keturių šimtų penkių litų keturiasdešimt septynių c</text:span><text:span text:style-name="T354">entų) lito, finansavimo, finansavimo dalis (intensyvumas) – iki 61,89 proc., finansavimo šaltinio kodas 1.3.2.3.1 (2007–2013 m. ES struktūrinė parama), priemonės kodas 01 005 01 02 01, funkcinės klasifikacijos kodas 04.09.01.03;</text:span><text:s/></text:p>
      <text:p text:style-name="P355">Punkto pakeitimai:</text:p>
      <text:p text:style-name="P356"><text:span text:style-name="T357">Nr.<text:s/></text:span><text:a xlink:href="https://www.e-tar.lt/portal/legalAct.html?documentId=TAR.62634DEF6318" office:target-frame-name="_top" xlink:show="replace"><text:span text:style-name="T358">4-715</text:span></text:a><text:span text:style-name="T359">, 2013-08-06, Informaciniai pranešimai, 2013, Nr. 64-451 (2013-08-09), i. k. 1132020ISAK0004-715</text:span></text:p>
      <text:p text:style-name="Normal"/>
      <text:p text:style-name="P360">31. UAB „N Technologijos“ projekto „Vertikalios ašies vėjo jėgainės<text:s/>prototipo sukūrimas“ (VšĮ Lietuvos verslo paramos agentūros 2009 m. birželio 8 d. paraiškos kodas VP 2-1.3-ŪM-02-K-01-086 Europos Sąjungos struktūrinių fondų ir (ar) valstybės biudžeto finansavimui gauti vertinimo rezultatų ataskaita Nr. 625) veiklos išlaidoms padengti – iki 128 384,00 (šimto dvidešimt aštuonių tūkstančių trijų šimtų aštuoniasdešimt keturių) litų finansavimo, finansavimo dalis (intensyvumas) – iki 47,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361"><text:span text:style-name="T362">32</text:span><text:span text:style-name="T363">. UAB biotechnologinės farmacijos centro „Biotechpharma</text:span><text:span text:style-name="T364">“ projekto „Koaguliaciniu aktyvumu pasižyminčio glikoproteino producento ląstelių linijos bei laboratorinės biosintezės ir gryninimo technologijos sukūrimas“ (VšĮ Lietuvos verslo paramos agentūros 2009 m. birželio 8 d. paraiškos kodas VP2-1.3-ŪM-02-K-01-09</text:span><text:span text:style-name="T365">2 Europos Sąjungos struktūrinių fondų ir (ar) valstybės biudžeto finansavimui gauti vertinimo rezultatų ataskaita Nr. 630) veiklos išlaidoms padengti – iki 966 432,00 (devynių šimtų šešiasdešimt šešių tūkstančių keturių šimtų trisdešimt dviejų) litų finans</text:span><text:span text:style-name="T366">avimo, finansavimo dalis (intensyvumas) – iki 50,00 proc.:</text:span></text:p>
      <text:p text:style-name="P367"><text:span text:style-name="T368">32.1</text:span><text:span text:style-name="T369">. iš Europos Sąjungos Europos regioninės plėtros fondo specialiosios Ekonomikos augimo ir konkurencingumo didinimo programos (ES lėšos) (programos kodas – 01_105), priemonės kodas 115_121, fu</text:span><text:span text:style-name="T370">nkcinės klasifikacijos kodas 04.09.01.03, ekonominės klasifikacijos kodas 2.9.2.1.1.03 – iki 145 401,69 (šimto keturiasdešimt penkių tūkstančių keturių šimtų vieno lito ir šešiasdešimt devynių centų) lito;</text:span></text:p>
      <text:p text:style-name="P371"><text:span text:style-name="T372">32.2</text:span><text:span text:style-name="T373">. iš Europos Sąjungos Europos regioninės p</text:span><text:span text:style-name="T374">lėtros fondo specialiosios Ekonomikos augimo ir konkurencingumo didinimo programos (bendrojo finansavimo lėšos) (programos kodas – 01 205), priemonės kodas 125_121, funkcinės klasifikacijos kodas 04.09.01.03, ekonominės klasifikacijos kodas 2.9.2.1.1.03 –<text:s/></text:span><text:span text:style-name="T375">iki 821 030,31 (aštuonių šimtų dvidešimt vieno tūkstančio trisdešimt litų ir trisdešimt vieno cento) lito;</text:span><text:s/></text:p>
      <text:p text:style-name="P376">Punkto pakeitimai:</text:p>
      <text:p text:style-name="P377"><text:span text:style-name="T378">Nr.<text:s/></text:span><text:a xlink:href="https://www.e-tar.lt/portal/legalAct.html?documentId=TAR.5DBBF9F8EC65" office:target-frame-name="_top" xlink:show="replace"><text:span text:style-name="T379">4-692</text:span></text:a><text:span text:style-name="T380">, 2010-09-14, Informaciniai<text:s/></text:span><text:span text:style-name="T381">pranešimai, 2010, Nr. 70-895 (2010-09-17), i. k. 1102020ISAK0004-692</text:span></text:p>
      <text:p text:style-name="Normal"/>
      <text:p text:style-name="P382"><text:span text:style-name="T383">33</text:span><text:span text:style-name="T384">. UAB „SONEX SISTEMOS“ projekto „Naujos, universalios informacinės sistemos, skirtos lizingo procesams valdyti, sukūrimas“ (VšĮ Lietuvos verslo paramos agentūros 2009 m. birželio 8</text:span><text:span text:style-name="T385"><text:s/>d. paraiškos kodas VP2-1.3-ŪM-02-K-01-006 Europos Sąjungos struktūrinių fondų ir (ar) valstybės biudžeto finansavimui gauti vertinimo rezultatų ataskaita<text:s/></text:span><text:span text:style-name="T386"><text:line-break/>Nr. 567) veiklos išlaidoms padengti – iki 763 600,00 (septynių šimtų šešiasdešimt trijų tūkstančių š</text:span><text:span text:style-name="T387">ešių šimtų) litų finansavimo, finansavimo dalis (intensyvumas) – iki 48,02 proc.:</text:span></text:p>
      <text:p text:style-name="P388"><text:span text:style-name="T389">33.1</text:span><text:span text:style-name="T390">. iš Europos Sąjungos Europos regioninės plėtros fondo specialiosios Ekonomikos augimo ir konkurencingumo didinimo programos (ES lėšos) (programos kodas – 01_105), prie</text:span><text:span text:style-name="T391">monės kodas 115_121, funkcinės klasifikacijos kodas 04.09.01.03, ekonominės klasifikacijos kodas 2.9.2.1.1.03 – iki 339 573,04 (trijų šimtų trisdešimt devynių tūkstančių penkių šimtų septyniasdešimt trijų litų ir keturių centų) lito;</text:span></text:p>
      <text:p text:style-name="P392"><text:span text:style-name="T393">33.2</text:span><text:span text:style-name="T394">. iš Europos S</text:span><text:span text:style-name="T395">ąjungos Europos regioninės plėtros fondo specialiosios Ekonomikos augimo ir konkurencingumo didinimo programos (bendrojo finansavimo lėšos) (programos kodas – 01 205), priemonės kodas 125_121, funkcinės klasifikacijos kodas 04.09.01.03, ekonominės klasifik</text:span><text:span text:style-name="T396">acijos kodas 2.9.2.1.1.03 – iki 424 026,96 (keturių šimtų dvidešimt keturių tūkstančių dvidešimt šešių litų ir devyniasdešimt šešių centų) lito;</text:span><text:s/></text:p>
      <text:p text:style-name="P397">Punkto pakeitimai:</text:p>
      <text:p text:style-name="P398"><text:span text:style-name="T399">Nr.<text:s/></text:span><text:a xlink:href="https://www.e-tar.lt/portal/legalAct.html?documentId=TAR.5DBBF9F8EC65" office:target-frame-name="_top" xlink:show="replace"><text:span text:style-name="T400">4-6</text:span><text:span text:style-name="T401">92</text:span></text:a><text:span text:style-name="T402">, 2010-09-14, Informaciniai pranešimai, 2010, Nr. 70-895 (2010-09-17), i. k. 1102020ISAK0004-692</text:span></text:p>
      <text:p text:style-name="Normal"/>
      <text:p text:style-name="P403"><text:span text:style-name="T404">34</text:span><text:span text:style-name="T405">. UAB „Equinox Europe“ projekto „Inovatyvios, PTL technologija pagrįstos, sandėlio valdymo sistemos sukūrimas“ (VšĮ Lietuvos verslo paramos agentūros<text:s/></text:span><text:span text:style-name="T406">2009 m. birželio 8 d. paraiškos kodas VP2-1.3-ŪM-02-K-01-010 Europos Sąjungos struktūrinių fondų ir (ar) valstybės biudžeto finansavimui gauti vertinimo rezultatų ataskaita Nr. 546) veiklos išlaidoms padengti – iki 389 676,00 (trijų šimtų aštuoniasdešimt d</text:span><text:span text:style-name="T407">evynių tūkstančių šešių šimtų septyniasdešimt šešių) litų finansavimo, finansavimo dalis (intensyvumas) – iki 45,00 proc.:</text:span></text:p>
      <text:p text:style-name="P408"><text:span text:style-name="T409">34.1</text:span><text:span text:style-name="T410">. iš Europos Sąjungos Europos regioninės plėtros fondo specialiosios Ekonomikos augimo ir konkurencingumo didinimo programos (E</text:span><text:span text:style-name="T411">S lėšos) (programos kodas – 01_105), priemonės kodas 115_121, funkcinės klasifikacijos kodas 04.09.01.03, ekonominės klasifikacijos kodas 2.9.2.1.1.03 – iki 169 998,37 (šimto šešiasdešimt devynių tūkstančių devynių šimtų devyniasdešimt aštuonių litų ir tri</text:span><text:span text:style-name="T412">sdešimt septynių centų) lito;</text:span></text:p>
      <text:p text:style-name="P413"><text:span text:style-name="T414">34.2</text:span><text:span text:style-name="T415">. iš Europos Sąjungos Europos regioninės plėtros fondo specialiosios Ekonomikos augimo ir konkurencingumo didinimo programos (bendrojo finansavimo lėšos) (programos kodas – 01 205), priemonės kodas 125_121, funkcinės k</text:span><text:span text:style-name="T416">lasifikacijos kodas 04.09.01.03, ekonominės klasifikacijos kodas 2.9.2.1.1.03 – iki 219 677,63 (dviejų šimtų devyniolikos tūkstančių šešių šimtų septyniasdešimt septynių litų ir šešiasdešimt trijų centų) lito;</text:span><text:s/></text:p>
      <text:p text:style-name="P417">Punkto pakeitimai:</text:p>
      <text:p text:style-name="P418"><text:span text:style-name="T419">Nr.<text:s/></text:span><text:a xlink:href="https://www.e-tar.lt/portal/legalAct.html?documentId=TAR.5DBBF9F8EC65" office:target-frame-name="_top" xlink:show="replace"><text:span text:style-name="T420">4-692</text:span></text:a><text:span text:style-name="T421">, 2010-09-14, Informaciniai pranešimai, 2010, Nr. 70-895 (2010-09-17), i. k. 1102020ISAK0004-692</text:span></text:p>
      <text:p text:style-name="Normal"/>
      <text:p text:style-name="P422"><text:span text:style-name="T423">35</text:span><text:span text:style-name="T424">. UAB „Selteka“ projekto „Hibridinių multimedijos mazgų su e-funkcijomis sukūrimas“ (</text:span><text:span text:style-name="T425">VšĮ Lietuvos verslo paramos agentūros 2009 m. birželio 8 d. paraiškos kodas VP2-1.3-ŪM-02-K-01-037 Europos Sąjungos struktūrinių fondų ir (ar) valstybės biudžeto finansavimui gauti vertinimo rezultatų ataskaita Nr. 588) veiklos išlaidoms padengti – iki 598</text:span><text:span text:style-name="T426"><text:s/>831,00 (penkių šimtų devyniasdešimt aštuonių tūkstančių aštuonių šimtų trisdešimt vieno) lito finansavimo, finansavimo dalis (intensyvumas) – iki 55,24 proc.:</text:span></text:p>
      <text:p text:style-name="P427"><text:span text:style-name="T428">35.1</text:span><text:span text:style-name="T429">. iš Europos Sąjungos Europos regioninės plėtros fondo specialiosios Ekonomikos augimo ir<text:s/></text:span><text:span text:style-name="T430">konkurencingumo didinimo programos (ES lėšos) (programos kodas – 01_105), priemonės kodas 115_121, funkcinės klasifikacijos kodas 04.09.01.03, ekonominės klasifikacijos kodas 2.9.2.1.1.03 – iki 411 007,83 (keturių šimtų vienuolikos tūkstančių septynių litų</text:span><text:span text:style-name="T431"><text:s/>ir aštuoniasdešimt trijų centų) lito;</text:span></text:p>
      <text:p text:style-name="P432"><text:span text:style-name="T433">35.2</text:span><text:span text:style-name="T434">. iš Europos Sąjungos Europos regioninės plėtros fondo specialiosios Ekonomikos augimo ir konkurencingumo didinimo programos (bendrojo finansavimo lėšos) (programos kodas – 01 205), priemonės kodas 125_121, fu</text:span><text:span text:style-name="T435">nkcinės klasifikacijos kodas 04.09.01.03, ekonominės klasifikacijos kodas 2.9.2.1.1.03 – iki 187 823,17 (šimto aštuoniasdešimt septynių tūkstančių aštuonių šimtų dvidešimt trijų litų ir septyniolikos centų) lito;</text:span><text:s/></text:p>
      <text:p text:style-name="P436">Punkto pakeitimai:</text:p>
      <text:p text:style-name="P437"><text:span text:style-name="T438">Nr.<text:s/></text:span><text:a xlink:href="https://www.e-tar.lt/portal/legalAct.html?documentId=TAR.5DBBF9F8EC65" office:target-frame-name="_top" xlink:show="replace"><text:span text:style-name="T439">4-692</text:span></text:a><text:span text:style-name="T440">, 2010-09-14, Informaciniai pranešimai, 2010, Nr. 70-895 (2010-09-17), i. k. 1102020ISAK0004-692</text:span></text:p>
      <text:p text:style-name="Normal"/>
      <text:p text:style-name="P441"><text:span text:style-name="T442">36</text:span><text:span text:style-name="T443">. UAB „Baltic Car Equipment“ projekto „UAB „Baltic Car Equipment“<text:s/></text:span><text:span text:style-name="T444">ir partnerio moksliniai tyrimai, skirti Daugiafuncinei transporto valdymo sistemai sukurti“ (VšĮ Lietuvos verslo paramos agentūros 2009 m. birželio 8 d. paraiškos kodas VP2-1.3-ŪM-02-K-01-060 Europos Sąjungos struktūrinių fondų ir (ar) valstybės biudžeto f</text:span><text:span text:style-name="T445">inansavimui gauti vertinimo rezultatų ataskaita Nr. 561) veiklos išlaidoms padengti – iki 489 339,00 (keturių šimtų aštuoniasdešimt devynių tūkstančių trijų šimtų trisdešimt devynių) litų finansavimo, finansavimo dalis (intensyvumas) – iki 63,24 proc.:</text:span></text:p>
      <text:p text:style-name="P446"><text:span text:style-name="T447">36.</text:span><text:span text:style-name="T448">1</text:span><text:span text:style-name="T449">. iš Europos Sąjungos Europos regioninės plėtros fondo specialiosios Ekonomikos augimo ir konkurencingumo didinimo programos (ES lėšos) (programos kodas – 01_105), priemonės kodas 115_121, funkcinės klasifikacijos kodas 04.09.01.03, ekonominės klasifika</text:span><text:span text:style-name="T450">cijos kodas 2.9.2.1.1.03 – iki 321 319,03 (trijų šimtų dvidešimt vieno tūkstančio trijų šimtų devyniolikos litų ir trijų centų) lito;</text:span></text:p>
      <text:p text:style-name="P451"><text:span text:style-name="T452">36.2</text:span><text:span text:style-name="T453">. iš Europos Sąjungos Europos regioninės plėtros fondo specialiosios Ekonomikos augimo ir konkurencingumo didinimo</text:span><text:span text:style-name="T454"><text:s/>programos (bendrojo finansavimo lėšos) (programos kodas – 01 205), priemonės kodas 125_121, funkcinės klasifikacijos kodas 04.09.01.03, ekonominės klasifikacijos kodas 2.9.2.1.1.03 – iki 168 019,97 (šimto šešiasdešimt aštuonių tūkstančių devyniolikos litų</text:span><text:span text:style-name="T455"><text:s/>ir devyniasdešimt septynių centų) lito;</text:span><text:s/></text:p>
      <text:p text:style-name="P456">Punkto pakeitimai:</text:p>
      <text:p text:style-name="P457"><text:span text:style-name="T458">Nr.<text:s/></text:span><text:a xlink:href="https://www.e-tar.lt/portal/legalAct.html?documentId=TAR.5DBBF9F8EC65" office:target-frame-name="_top" xlink:show="replace"><text:span text:style-name="T459">4-692</text:span></text:a><text:span text:style-name="T460">, 2010-09-14, Informaciniai pranešimai, 2010, Nr. 70-895 (2010-09-17), i. k. 1102020ISAK0004-692</text:span></text:p>
      <text:p text:style-name="Normal"/>
      <text:p text:style-name="P461">37. UAB „KEMEK ENGINEERING“ projekto „Elektroninių svarstyklių indikatoriaus sukūrimas“ (VšĮ Lietuvos verslo paramos agentūros 2009 m. birželio 8 d. paraiškos kodas VP 2-1.3-ŪM-02-K-01-081 Europos Sąjungos struktūrinių fondų ir (ar) valstybės biudžeto finansavimui gauti vertinimo rezultatų ataskaita Nr. 620) veiklos išlaidoms padengti – iki 848 375,00 (aštuonių šimtų keturiasdešimt aštuonių tūkstančių trijų šimtų septyniasdešimt penkių) litų finansavimo, finansavimo dalis (intensyvumas) – iki 41,48 proc. iš<text:s/>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62"><text:span text:style-name="T463">38.</text:span><text:span text:style-name="T464"><text:s/>Neteko galios nuo 2012-08-25</text:span></text:p>
      <text:p text:style-name="P465">Punkto naikinimas:</text:p>
      <text:p text:style-name="P466"><text:span text:style-name="T467">Nr.<text:s/></text:span><text:a xlink:href="https://www.e-tar.lt/portal/legalAct.html?documentId=TAR.0D0434D59C44" office:target-frame-name="_top" xlink:show="replace"><text:span text:style-name="T468">4-831</text:span></text:a><text:span text:style-name="T469">, 2012-08-21, Informaciniai pranešimai 2012, Nr. 68-625 (2012-08-24), i. k. 1122020ISAK0004-</text:span><text:span text:style-name="T470">831</text:span></text:p>
      <text:p text:style-name="Normal"/>
      <text:p text:style-name="P471"><text:span text:style-name="T472">39</text:span><text:span text:style-name="T473">. UAB „TILDE INFORMACINĖS TECHNOLOGIJOS“ projekto „Integruojamojo gramatikos tikrintuvo prototipo projektas“ (VšĮ Lietuvos verslo paramos agentūros 2009 m. birželio 8 d. paraiškos kodas VP2-1.3-ŪM-02-K-01-014 Europos Sąjungos struktūrinių fondų<text:s/></text:span><text:span text:style-name="T474">ir (ar) valstybės biudžeto finansavimui gauti vertinimo rezultatų ataskaita Nr. 570) veiklos išlaidoms padengti – iki 756 025,00 (septynių šimtų penkiasdešimt šešių tūkstančių dvidešimt penkių) litų finansavimo, finansavimo dalis (intensyvumas) – iki 56,02</text:span><text:span text:style-name="T475"><text:s/>proc.:</text:span></text:p>
      <text:p text:style-name="P476"><text:span text:style-name="T477">39.1</text:span><text:span text:style-name="T478">. iš Europos Sąjungos Europos regioninės plėtros fondo specialiosios Ekonomikos augimo ir konkurencingumo didinimo programos (ES lėšos) (programos kodas – 01_105), priemonės kodas 115_121, funkcinės klasifikacijos kodas 04.09.01.03, ekonominė</text:span><text:span text:style-name="T479">s klasifikacijos kodas 2.9.2.1.1.03 – iki 374 745,56 (trijų šimtų septyniasdešimt keturių tūkstančių septynių šimtų keturiasdešimt penkių litų ir penkiasdešimt šešių centų) lito;</text:span></text:p>
      <text:p text:style-name="P480"><text:span text:style-name="T481">39.2</text:span><text:span text:style-name="T482">. iš Europos Sąjungos Europos regioninės plėtros fondo specialiosios<text:s/></text:span><text:span text:style-name="T483">Ekonomikos augimo ir konkurencingumo didinimo programos (bendrojo finansavimo lėšos) (programos kodas – 01 205), priemonės kodas 125_121, funkcinės klasifikacijos kodas 04.09.01.03, ekonominės klasifikacijos kodas 2.9.2.1.1.03 – iki 381 279,44 (trijų šimtų</text:span><text:span text:style-name="T484"><text:s/>aštuoniasdešimt vieno tūkstančio dviejų šimtų septyniasdešimt devynių litų ir keturiasdešimt keturių centų) lito;</text:span><text:s/></text:p>
      <text:p text:style-name="P485">Punkto pakeitimai:</text:p>
      <text:p text:style-name="P486"><text:span text:style-name="T487">Nr.<text:s/></text:span><text:a xlink:href="https://www.e-tar.lt/portal/legalAct.html?documentId=TAR.5DBBF9F8EC65" office:target-frame-name="_top" xlink:show="replace"><text:span text:style-name="T488">4-692</text:span></text:a><text:span text:style-name="T489">, 2010-09-14, Informaciniai<text:s/></text:span><text:span text:style-name="T490">pranešimai, 2010, Nr. 70-895 (2010-09-17), i. k. 1102020ISAK0004-692</text:span></text:p>
      <text:p text:style-name="Normal"/>
      <text:p text:style-name="P491">40. UAB „ORIVAS“ projekto „Inovatyvių brand-generinių vaistų kūrimas“ (VšĮ Lietuvos verslo paramos agentūros 2009 m. birželio 8 d. paraiškos kodas VP2-1.3-ŪM-02-K-01-015 Europos Sąjungos struktūrinių fondų ir (ar) valstybės biudžeto finansavimui gauti vertinimo rezultatų ataskaita Nr. 571) veiklos išlaidoms padengti – iki 1 055 183,00 (milijono penkiasdešimt penkių tūkstančių šimto aštuoniasdešimt trijų) litų finansavimo, finansavimo<text:s/>dalis (intensyvumas) – iki 50,00 proc. iš Europos Sąjungos Europos regioninės plėtros fondo specialiosios Ekonomikos augimo ir konkurencingumo didinimo programos (ES lėšos) (programos kodas – 01_105), priemonės kodas 115_121, funkcinės klasifikacijos kodas<text:s/>04.09.01.03, ekonominės klasifikacijos kodas 2.9.2.1.1.03;</text:p>
      <text:p text:style-name="P492">41. UAB ORTOPEDIJOS KLINIKOS projekto „Modulinių sistemų sukūrimas ir pritaikymas ortopedinės avalynės gamyboje“ (VšĮ Lietuvos verslo paramos agentūros 2009 m. birželio 8 d. paraiškos kodas VP2-1.3-ŪM-02-K-01-016 Europos Sąjungos struktūrinių fondų ir (ar) valstybės biudžeto finansavimui gauti vertinimo rezultatų ataskaita Nr. 572) veiklos išlaidoms padengti – iki 389 528,00 (trijų šimtų aštuoniasdešimt devynių tūkstančių penkių šimtų dvidešimt<text:s/>aštuonių) litų finansavimo, finansavimo dalis (intensyvumas) – iki 46,2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493"><text:span text:style-name="T494">42</text:span><text:span text:style-name="T495">. AB „Snaigė“ projekto „AB „Snaigė“ konkurencingumo stiprinimas, investuojant į naujos kartos šaldytuvo su daugiafunkciniu skyriumi sukūrimą“ (VšĮ Li</text:span><text:span text:style-name="T496">etuvos verslo paramos agentūros 2009 m. birželio 8 d. paraiškos kodas VP2-1.3-ŪM-02-K-01-019 Europos Sąjungos struktūrinių fondų ir (ar) valstybės biudžeto finansavimui gauti vertinimo rezultatų ataskaita Nr. 574) veiklos išlaidoms padengti – iki 565 286,0</text:span><text:span text:style-name="T497">0 (penkių šimtų šešiasdešimt penkių tūkstančių dviejų šimtų aštuoniasdešimt šešių) litų finansavimo, finansavimo dalis (intensyvumas) – iki 49,29 proc.:</text:span></text:p>
      <text:p text:style-name="P498"><text:span text:style-name="T499">42.1</text:span><text:span text:style-name="T500">. iš Europos Sąjungos Europos regioninės plėtros fondo specialiosios Ekonomikos augimo ir konkure</text:span><text:span text:style-name="T501">ncingumo didinimo programos (ES lėšos) (programos kodas – 01_105), priemonės kodas 115_121, funkcinės klasifikacijos kodas 04.09.01.03, ekonominės klasifikacijos kodas 2.9.2.1.1.03 – iki 278 243,11 (dviejų šimtų septyniasdešimt aštuonių tūkstančių dviejų š</text:span><text:span text:style-name="T502">imtų keturiasdešimt trijų litų ir vienuolikos centų) lito;</text:span></text:p>
      <text:p text:style-name="P503"><text:span text:style-name="T504">42.2</text:span><text:span text:style-name="T505">. iš Europos Sąjungos Europos regioninės plėtros fondo specialiosios Ekonomikos augimo ir konkurencingumo didinimo programos (bendrojo finansavimo lėšos) (programos kodas – 01 205), priemon</text:span><text:span text:style-name="T506">ės kodas 125_121, funkcinės klasifikacijos kodas 04.09.01.03, ekonominės klasifikacijos kodas 2.9.2.1.1.03 – iki 287 042,89 (dviejų šimtų aštuoniasdešimt septynių tūkstančių keturiasdešimt dviejų litų ir aštuoniasdešimt devynių centų) lito;</text:span><text:s/></text:p>
      <text:p text:style-name="P507">Punkto pakeitimai:</text:p>
      <text:p text:style-name="P508"><text:span text:style-name="T509">Nr.<text:s/></text:span><text:a xlink:href="https://www.e-tar.lt/portal/legalAct.html?documentId=TAR.5DBBF9F8EC65" office:target-frame-name="_top" xlink:show="replace"><text:span text:style-name="T510">4-692</text:span></text:a><text:span text:style-name="T511">, 2010-09-14, Informaciniai pranešimai, 2010, Nr. 70-895 (2010-09-17), i. k. 1102020ISAK0004-692</text:span></text:p>
      <text:p text:style-name="Normal"/>
      <text:p text:style-name="P512">43. UAB „WILIBOX“ projekto „Įmonės konkurencingumo didinimas atliekant mokslinius tyrimus ir technologinę plėtrą inovatyvios bevielės duomenų perdavimo platformos prototipui sukurti“ (VšĮ Lietuvos verslo paramos agentūros 2009 m. birželio 8 d. paraiškos kodas VP2-1.3-ŪM-02-K-01-062 Europos Sąjungos struktūrinių<text:s/>fondų ir (ar) valstybės biudžeto finansavimui gauti vertinimo rezultatų ataskaita Nr. 605) veiklos išlaidoms padengti – iki 695 185,00 (šešių šimtų devyniasdešimt penkių tūkstančių šimto aštuoniasdešimt penkių) litų finansavimo, finansavimo dalis (intensyvumas) – iki 56,85 proc. iš Europos Sąjungos Europos regioninės plėtros fondo specialiosios Ekonomikos augimo ir konkurencingumo didinimo programos (ES lėšos) (programos kodas – 01_105), priemonės kodas 115_121, funkcinės klasifikacijos kodas 04.09.01.03,<text:s/>ekonominės klasifikacijos kodas 2.9.2.1.1.03;</text:p>
      <text:p text:style-name="P513"><text:span text:style-name="T514">44</text:span><text:span text:style-name="T515">. UAB „GAUMINA“ projekto „Trimačio interneto informaciją agreguojančios sistemos prototipo sukūrimas“ (VšĮ Lietuvos verslo paramos agentūros 2009 m. birželio 8 d. paraiškos kodas VP2-1.3-ŪM-02-K-01-077<text:s/></text:span><text:span text:style-name="T516">Europos Sąjungos struktūrinių fondų ir (ar) valstybės biudžeto finansavimui gauti vertinimo rezultatų ataskaita Nr. 616) veiklos išlaidoms padengti – iki 1 150 721,00 (milijono šimto penkiasdešimt tūkstančių septynių šimtų dvidešimt vieno) litų finansavimo</text:span><text:span text:style-name="T517">, finansavimo dalis (intensyvumas) – iki 60,95 proc.:</text:span></text:p>
      <text:p text:style-name="P518"><text:span text:style-name="T519">44.1</text:span><text:span text:style-name="T520">. iš Europos Sąjungos Europos regioninės plėtros fondo specialiosios Ekonomikos augimo ir konkurencingumo didinimo programos (ES lėšos) (programos kodas – 01_105), priemonės kodas 115_121, funkcin</text:span><text:span text:style-name="T521">ės klasifikacijos kodas 04.09.01.03, ekonominės klasifikacijos kodas 2.9.2.1.1.03 – iki 449 257,81 (keturių šimtų keturiasdešimt devynių tūkstančių dviejų šimtų penkiasdešimt septynių litų ir aštuoniasdešimt vieno cento) lito;</text:span></text:p>
      <text:p text:style-name="P522"><text:span text:style-name="T523">44.2</text:span><text:span text:style-name="T524">. iš Europos Sąjungos</text:span><text:span text:style-name="T525"><text:s/>Europos regioninės plėtros fondo specialiosios Ekonomikos augimo ir konkurencingumo didinimo programos (bendrojo finansavimo lėšos) (programos kodas – 01 205), priemonės kodas 125_121, funkcinės klasifikacijos kodas 04.09.01.03, ekonominės klasifikacijos<text:s/></text:span><text:span text:style-name="T526">kodas 2.9.2.1.1.03 – iki 701 463,19 (septynių šimtų vieno tūkstančio keturių šimtų šešiasdešimt trijų litų ir devyniolikos centų) lito;</text:span><text:s/></text:p>
      <text:p text:style-name="P527">Punkto pakeitimai:</text:p>
      <text:p text:style-name="P528"><text:span text:style-name="T529">Nr.<text:s/></text:span><text:a xlink:href="https://www.e-tar.lt/portal/legalAct.html?documentId=TAR.5DBBF9F8EC65" office:target-frame-name="_top" xlink:show="replace"><text:span text:style-name="T530">4-692</text:span></text:a><text:span text:style-name="T531">,<text:s/></text:span><text:span text:style-name="T532">2010-09-14, Informaciniai pranešimai, 2010, Nr. 70-895 (2010-09-17), i. k. 1102020ISAK0004-692</text:span></text:p>
      <text:p text:style-name="Normal"/>
      <text:p text:style-name="P533">45. UAB „ČELI“ AUTOMATIZUOTO PROJEKTAVIMO SISTEMOS projekto „Kokybiškai naujos integruotos interjerų ir baldų bei modulinių konstrukcijų projektavimo sistemos sukūrimas“ (VšĮ Lietuvos verslo paramos agentūros 2009 m. birželio 8 d. paraiškos kodas VP2-1.3-ŪM-02-K-01-071 Europos Sąjungos struktūrinių fondų ir (ar) valstybės biudžeto finansavimui gauti vertinimo rezultatų ataskaita Nr. 611) veiklos išlaidoms padengti – iki 292 846,00 (dviejų šimtų devyniasdešimt dviejų tūkstančių aštuonių šimtų keturiasdešimt šešių) litų finansavimo, finansavimo dalis (intensyvumas) – iki 48,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4">46. UAB „Idėjų piramidė“ projekto „UAB „Idėjų piramidė“<text:s/>specializuotos autoverslo valdymo sistemos prototipo sukūrimas“ (VšĮ Lietuvos verslo paramos agentūros 2009 m. birželio 8 d. paraiškos kodas VP2-1.3-ŪM-02-K-01-017 Europos Sąjungos struktūrinių fondų ir (ar) valstybės biudžeto finansavimui gauti vertinimo<text:s/>rezultatų ataskaita Nr. 555) veiklos išlaidoms padengti – iki 1 054 008,00 (milijono penkiasdešimt keturių tūkstančių aštuonių) litų finansavimo, finansavimo dalis (intensyvumas) – iki 48,0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35"><text:span text:style-name="T536">47.</text:span><text:span text:style-name="T537"><text:s/>Neteko galios nuo 2012-08-25</text:span></text:p>
      <text:p text:style-name="P538">Punkto naikinimas:</text:p>
      <text:p text:style-name="P539"><text:span text:style-name="T540">Nr.<text:s/></text:span><text:a xlink:href="https://www.e-tar.lt/portal/legalAct.html?documentId=TAR.0D0434D59C44" office:target-frame-name="_top" xlink:show="replace"><text:span text:style-name="T541">4-831</text:span></text:a><text:span text:style-name="T542">, 2012-08-21, Informaciniai pranešimai 2012, Nr. 68-625 (2012-08-24), i. k. 1122020ISAK0004-831</text:span></text:p>
      <text:p text:style-name="Normal"/>
      <text:p text:style-name="P543">48. UAB Mobiliųjų sprendimų centro projekto „Universalios vietos nustatymo platformos sukūrimas“ (VšĮ Lietuvos verslo paramos agentūros 2009 m. birželio 8 d. paraiškos kodas VP2-1.3-ŪM-02-K-01-056 Europos Sąjungos struktūrinių fondų ir (ar) valstybės biudžeto finansavimui gauti vertinimo rezultatų ataskaita Nr. 559) veiklos išlaidoms padengti – iki 701 028,00 (septynių šimtų vieno tūkstančio dvidešimt aštuonių) litų finansavimo, finansavimo dalis (intensyvumas) – iki 46,3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44"><text:span text:style-name="T545">49.</text:span><text:span text:style-name="T546"><text:s/>Neteko galios nuo 2012-03-31</text:span></text:p>
      <text:p text:style-name="P547">Punkto naikinimas:</text:p>
      <text:p text:style-name="P548"><text:span text:style-name="T549">Nr.<text:s/></text:span><text:a xlink:href="https://www.e-tar.lt/portal/legalAct.html?documentId=TAR.F4721C0CAEAD" office:target-frame-name="_top" xlink:show="replace"><text:span text:style-name="T550">4-269</text:span></text:a><text:span text:style-name="T551">, 2012-03-27, Informaciniai pranešimai 2012, Nr. 26-228 (2012-03-30), i. k. 1122020ISAK0004-269</text:span></text:p>
      <text:p text:style-name="Normal"/>
      <text:p text:style-name="P552"><text:span text:style-name="T553">50</text:span><text:span text:style-name="T554">. UAB „Synergy Consulting“ projekto „IT pasalaugų valdymo proc</text:span><text:span text:style-name="T555">esų automatizavimo sistemos sukūrimas“ (VšĮ Lietuvos verslo paramos agentūros 2009 m. birželio 8 d. paraiškos kodas VP2-1.3-ŪM-02-K-01-069 Europos Sąjungos struktūrinių fondų ir (ar) valstybės biudžeto finansavimui gauti vertinimo rezultatų ataskaita Nr. 6</text:span><text:span text:style-name="T556">09) veiklos išlaidoms padengti – iki 303 834,00 (trijų šimtų trijų tūkstančių aštuonių šimtų trisdešimt keturių) litų finansavimo, finansavimo dalis (intensyvumas) – iki 41,59 proc.:</text:span></text:p>
      <text:p text:style-name="P557"><text:span text:style-name="T558">50.1</text:span><text:span text:style-name="T559">. iš Europos Sąjungos Europos regioninės plėtros fondo specialiosio</text:span><text:span text:style-name="T560">s Ekonomikos augimo ir konkurencingumo didinimo programos (ES lėšos) (programos kodas – 01_105), priemonės kodas 115_121, funkcinės klasifikacijos kodas 04.09.01.03, ekonominės klasifikacijos kodas 2.9.2.1.1.03 – iki 127 422,98 (šimto dvidešimt septynių tū</text:span><text:span text:style-name="T561">kstančių keturių šimtų dvidešimt dviejų litų ir devyniasdešimt aštuonių centų) lito;</text:span></text:p>
      <text:p text:style-name="P562"><text:span text:style-name="T563">50.2</text:span><text:span text:style-name="T564">. iš Europos Sąjungos Europos regioninės plėtros fondo specialiosios Ekonomikos augimo ir konkurencingumo didinimo programos (bendrojo finansavimo lėšos)<text:s/></text:span><text:span text:style-name="T565">(programos kodas – 01 205), priemonės kodas 125_121, funkcinės klasifikacijos kodas 04.09.01.03, ekonominės klasifikacijos kodas 2.9.2.1.1.03 – iki 176 411,02 (šimto septyniasdešimt šešių tūkstančių keturių šimtų vienuolikos litų ir dviejų centų) lito;</text:span><text:s/></text:p>
      <text:p text:style-name="P566">Punkto pakeitimai:</text:p>
      <text:p text:style-name="P567"><text:span text:style-name="T568">Nr.<text:s/></text:span><text:a xlink:href="https://www.e-tar.lt/portal/legalAct.html?documentId=TAR.5DBBF9F8EC65" office:target-frame-name="_top" xlink:show="replace"><text:span text:style-name="T569">4-692</text:span></text:a><text:span text:style-name="T570">, 2010-09-14, Informaciniai pranešimai, 2010, Nr. 70-895 (2010-09-17), i. k. 1102020ISAK0004-692</text:span></text:p>
      <text:p text:style-name="Normal"/>
      <text:p text:style-name="P571"><text:span text:style-name="T572">51</text:span><text:span text:style-name="T573">. UAB „PENKI KONTINENTAI“ projekto „Intera</text:span><text:span text:style-name="T574">ktyvaus komunikavimo internetiniais protokolais technologinės platformos sukūrimo taikomieji tyrimai. Projekto santrumpa (IKIPTP)“ (VšĮ Lietuvos verslo paramos agentūros 2009 m. birželio 8 d. paraiškos kodas VP2-1.3-ŪM-02-K-01-084 Europos Sąjungos struktūr</text:span><text:span text:style-name="T575">inių fondų ir (ar) valstybės biudžeto finansavimui gauti vertinimo rezultatų ataskaita Nr. 623) veiklos išlaidoms padengti – iki 646 620,00 (šešių šimtų keturiasdešimt šešių tūkstančių šešių šimtų dvidešimt) litų finansavimo, finansavimo dalis (intensyvuma</text:span><text:span text:style-name="T576">s) – iki 65,00 proc.:</text:span></text:p>
      <text:p text:style-name="P577"><text:span text:style-name="T578">51.1</text:span><text:span text:style-name="T579">. iš Europos Sąjungos Europos regioninės plėtros fondo specialiosios Ekonomikos augimo ir konkurencingumo didinimo programos (ES lėšos) (programos kodas – 01_105), priemonės kodas 115_121, funkcinės klasifikacijos kodas 04.09.01</text:span><text:span text:style-name="T580">.03, ekonominės klasifikacijos kodas 2.9.2.1.1.03 – iki 284 852,28 (dviejų šimtų aštuoniasdešimt keturių tūkstančių aštuonių šimtų penkiasdešimt dviejų litų ir dvidešimt aštuonių centų) lito;</text:span></text:p>
      <text:p text:style-name="P581"><text:span text:style-name="T582">51.2</text:span><text:span text:style-name="T583">. iš Europos Sąjungos Europos regioninės plėtros fondo s</text:span><text:span text:style-name="T584">pecialiosios Ekonomikos augimo ir konkurencingumo didinimo programos (bendrojo finansavimo lėšos) (programos kodas – 01 205), priemonės kodas 125_121, funkcinės klasifikacijos kodas 04.09.01.03, ekonominės klasifikacijos kodas 2.9.2.1.1.03 – iki 361 767,72</text:span><text:span text:style-name="T585"><text:s/>(trijų šimtų šešiasdešimt vieno tūkstančio septynių šimtų šešiasdešimt septynių litų ir septyniasdešimt dviejų centų) lito;</text:span><text:s/></text:p>
      <text:p text:style-name="P586">Punkto pakeitimai:</text:p>
      <text:p text:style-name="P587"><text:span text:style-name="T588">Nr.<text:s/></text:span><text:a xlink:href="https://www.e-tar.lt/portal/legalAct.html?documentId=TAR.5DBBF9F8EC65" office:target-frame-name="_top" xlink:show="replace"><text:span text:style-name="T589">4-692</text:span></text:a><text:span text:style-name="T590">, 2010-09-14,<text:s/></text:span><text:span text:style-name="T591">Informaciniai pranešimai, 2010, Nr. 70-895 (2010-09-17), i. k. 1102020ISAK0004-692</text:span></text:p>
      <text:p text:style-name="Normal"/>
      <text:p text:style-name="P592">52. AB „Axis Industries“ projekto „Šilumos ir vandens tinklų monitoringo ir avarijų prevencijos sistema“ (VšĮ Lietuvos verslo paramos agentūros 2009 m. birželio 8 d. paraiškos kodas VP 2-1.3-ŪM-02-K-01-028 Europos Sąjungos struktūrinių fondų ir (ar) valstybės biudžeto finansavimui gauti vertinimo rezultatų ataskaita Nr. 581) veiklos išlaidoms padengti – iki 1 892 722,00 (milijono aštuonių šimtų devyniasdešimt dviejų tūkstančių septynių šimtų dvidešimt dviejų) litų finansavimo, finansavimo dalis (intensyvumas) – iki 41,6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593"><text:span text:style-name="T594">53</text:span><text:span text:style-name="T595">. AB „Axis Industries“ projekto „Naujos kartos nuotekų apskaitos sistema“ (VšĮ Lietuvos verslo paramos agentūros 2009 m.</text:span><text:span text:style-name="T596"><text:s/>birželio 8 d. paraiškos kodas VP2-1.3-ŪM-02-K-01-030 Europos Sąjungos struktūrinių fondų ir (ar) valstybės biudžeto finansavimui gauti vertinimo rezultatų ataskaita Nr. 583) veiklos išlaidoms padengti – iki 1 688 527,00 (milijono šešių šimtų aštuoniasdeši</text:span><text:span text:style-name="T597">mt aštuonių tūkstančių penkių šimtų dvidešimt septynių) litų finansavimo, finansavimo dalis (intensyvumas) – iki 39,65 proc.:</text:span></text:p>
      <text:p text:style-name="P598"><text:span text:style-name="T599">53.1</text:span><text:span text:style-name="T600">. iš Europos Sąjungos Europos regioninės plėtros fondo specialiosios Ekonomikos augimo ir konkurencingumo didinimo programos</text:span><text:span text:style-name="T601"><text:s/>(ES lėšos) (programos kodas – 01_105), priemonės kodas 115_121, funkcinės klasifikacijos kodas 04.09.01.03, ekonominės klasifikacijos kodas 2.9.2.1.1.03 – iki 635 529,04 (šešių šimtų trisdešimt penkių tūkstančių penkių šimtų dvidešimt devynių litų ir ketu</text:span><text:span text:style-name="T602">rių centų) lito;</text:span></text:p>
      <text:p text:style-name="P603"><text:span text:style-name="T604">53.2</text:span><text:span text:style-name="T605">. iš Europos Sąjungos Europos regioninės plėtros fondo specialiosios Ekonomikos augimo ir konkurencingumo didinimo programos (bendrojo finansavimo lėšos) (programos kodas – 01 205), priemonės kodas 125_121, funkcinės klasifikacijos</text:span><text:span text:style-name="T606"><text:s/>kodas 04.09.01.03, ekonominės klasifikacijos kodas 2.9.2.1.1.03 – iki 1 052 997,96 (milijono penkiasdešimt dviejų tūkstančių devynių šimtų devyniasdešimt septynių litų ir devyniasdešimt šešių centų) lito;</text:span><text:s/></text:p>
      <text:p text:style-name="P607">Punkto pakeitimai:</text:p>
      <text:p text:style-name="P608"><text:span text:style-name="T609">Nr.<text:s/></text:span><text:a xlink:href="https://www.e-tar.lt/portal/legalAct.html?documentId=TAR.5DBBF9F8EC65" office:target-frame-name="_top" xlink:show="replace"><text:span text:style-name="T610">4-692</text:span></text:a><text:span text:style-name="T611">, 2010-09-14, Informaciniai pranešimai, 2010, Nr. 70-895 (2010-09-17), i. k. 1102020ISAK0004-692</text:span></text:p>
      <text:p text:style-name="Normal"/>
      <text:p text:style-name="P612"><text:span text:style-name="T613">54</text:span><text:span text:style-name="T614">. UAB „Sekasoft“ projekto „Vidutinių įmonių ir įstaigų skaitmeninio turinio kompleksinio<text:s/></text:span><text:span text:style-name="T615">valdymo platforma (VTVP)“ VšĮ Lietuvos verslo paramos agentūros 2009 m. birželio 8 d. paraiškos kodas VP2-1.3-ŪM-02-K-01-043 Europos Sąjungos struktūrinių fondų ir (ar) valstybės biudžeto finansavimui gauti vertinimo rezultatų ataskaita Nr. 593) veiklos iš</text:span><text:span text:style-name="T616">laidoms (ekonominės klasifikacijos kodas 2.9.2.1.1.03) padengti – iki 1 740 062,41 (milijono septynių šimtų keturiasdešimt tūkstančių šešiasdešimt dviejų litų ir keturiasdešimt vieno cento) lito finansavimo, finansavimo dalis (intensyvumas) – iki 56,36 pro</text:span><text:span text:style-name="T617">c., finansavimo šaltinio kodas 1.3.2.3.1 (2007–2013 m. ES struktūrinė parama), priemonės kodas 01 005 01 02 01, funkcinės klasifikacijos kodas 04.09.01.03;</text:span><text:s/></text:p>
      <text:p text:style-name="P618">Punkto pakeitimai:</text:p>
      <text:p text:style-name="P619"><text:span text:style-name="T620">Nr.<text:s/></text:span><text:a xlink:href="https://www.e-tar.lt/portal/legalAct.html?documentId=TAR.52B7B5CC6686" office:target-frame-name="_top" xlink:show="replace"><text:span text:style-name="T621">4-664</text:span></text:a><text:span text:style-name="T622">, 2010-08-30, Informaciniai pranešimai, 2010, Nr. 65-825 (2010-09-01), i. k. 1102020ISAK0004-664</text:span></text:p>
      <text:p text:style-name="P623"><text:span text:style-name="T624">Nr.<text:s/></text:span><text:a xlink:href="https://www.e-tar.lt/portal/legalAct.html?documentId=TAR.E09874D388EF" office:target-frame-name="_top" xlink:show="replace"><text:span text:style-name="T625">4-523</text:span></text:a><text:span text:style-name="T626">, 2013-06-12, Informaciniai pranešimai, 2013, Nr. 49-353<text:s/></text:span><text:span text:style-name="T627">(2013-06-19), i. k. 1132020ISAK0004-523</text:span></text:p>
      <text:p text:style-name="Normal"/>
      <text:p text:style-name="P628">55. UAB „AGA CAD“ projekto „Inovatyvaus parametrino modelio, skirto šlaitinių stogų konstrukcijų projektavimui, sukūrimas“ (VšĮ Lietuvos verslo paramos agentūros 2009 m. birželio 8 d. paraiškos kodas VP2-1.3-ŪM-02-K-01-053 Europos Sąjungos struktūrinių fondų ir (ar) valstybės biudžeto finansavimui gauti vertinimo rezultatų ataskaita Nr. 602) veiklos išlaidoms padengti – iki 831 023,00 (aštuonių šimtų trisdešimt vieno tūkstančio dvidešimt trijų) litų finansavimo,<text:s/>finansavimo dalis (intensyvumas) – iki 48,3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29"><text:span text:style-name="T630">56</text:span><text:span text:style-name="T631">. UAB „In-volv“ projekto „Taikomųjų sistemų technologinio karkaso sukūrimas“ (VšĮ Lietuvos verslo paramos agentūros 2009 m. birželio 8 d. paraiškos kodas VP2-1.3-ŪM-02-K-01-068 E</text:span><text:span text:style-name="T632">uropos Sąjungos struktūrinių fondų ir (ar) valstybės biudžeto finansavimui gauti vertinimo rezultatų ataskaita Nr. 562) veiklos išlaidoms padengti – iki 2 896 718,00 (dviejų milijonų aštuonių šimtų devyniasdešimt šešių tūkstančių septynių šimtų aštuoniolik</text:span><text:span text:style-name="T633">os) litų finansavimo, finansavimo dalis (intensyvumas) – iki 56,00 proc.:</text:span></text:p>
      <text:p text:style-name="P634"><text:span text:style-name="T635">56.1</text:span><text:span text:style-name="T636">. iš Europos Sąjungos Europos regioninės plėtros fondo specialiosios Ekonomikos augimo ir konkurencingumo didinimo programos (ES lėšos) (programos kodas – 01_105), priemonės ko</text:span><text:span text:style-name="T637">das 115_121, funkcinės klasifikacijos kodas 04.09.01.03, ekonominės klasifikacijos kodas 2.9.2.1.1.03 – iki 2 222 874,26 (dviejų milijonų dviejų šimtų dvidešimt dviejų tūkstančių aštuonių šimtų septyniasdešimt keturių litų ir dvidešimt šešių centų) lito;</text:span></text:p>
      <text:p text:style-name="P638"><text:span text:style-name="T639">56.2</text:span><text:span text:style-name="T640">. iš Europos Sąjungos Europos regioninės plėtros fondo specialiosios Ekonomikos augimo ir konkurencingumo didinimo programos (bendrojo finansavimo lėšos) (programos kodas – 01 205), priemonės kodas 125_121, funkcinės klasifikacijos kodas 04.09.01.03</text:span><text:span text:style-name="T641">, ekonominės klasifikacijos kodas 2.9.2.1.1.03 – iki 673 843,74 (šešių šimtų septyniasdešimt trijų tūkstančių aštuonių šimtų keturiasdešimt trijų litų ir septyniasdešimt keturių centų) lito;</text:span><text:s/></text:p>
      <text:p text:style-name="P642">Punkto pakeitimai:</text:p>
      <text:p text:style-name="P643"><text:span text:style-name="T644">Nr.<text:s/></text:span><text:a xlink:href="https://www.e-tar.lt/portal/legalAct.html?documentId=TAR.5DBBF9F8EC65" office:target-frame-name="_top" xlink:show="replace"><text:span text:style-name="T645">4-692</text:span></text:a><text:span text:style-name="T646">, 2010-09-14, Informaciniai pranešimai, 2010, Nr. 70-895 (2010-09-17), i. k. 1102020ISAK0004-692</text:span></text:p>
      <text:p text:style-name="Normal"/>
      <text:p text:style-name="P647"><text:span text:style-name="T648">57</text:span><text:span text:style-name="T649">. UAB „Minatech“ projekto „Elektrostatinio ultragarso keitiklio tyrimai ir taikymas“ (VšĮ Lietuvos versl</text:span><text:span text:style-name="T650">o paramos agentūros 2009 m. birželio 8 d. paraiškos kodas VP2-1.3-ŪM-02-K-01-102 Europos Sąjungos struktūrinių fondų ir (ar) valstybės biudžeto finansavimui gauti vertinimo rezultatų ataskaita Nr. 637) veiklos išlaidoms padengti – iki 1 240 248,00 (milijon</text:span><text:span text:style-name="T651">o dviejų šimtų keturiasdešimt tūkstančių dviejų šimtų keturiasdešimt aštuonių) litų finansavimo, finansavimo dalis (intensyvumas) – iki 57,71 proc.:</text:span></text:p>
      <text:p text:style-name="P652"><text:span text:style-name="T653">57.1</text:span><text:span text:style-name="T654">. iš Europos Sąjungos Europos regioninės plėtros fondo specialiosios Ekonomikos augimo ir konkurencin</text:span><text:span text:style-name="T655">gumo didinimo programos (ES lėšos) (programos kodas – 01_105), priemonės kodas 115_121, funkcinės klasifikacijos kodas 04.09.01.03, ekonominės klasifikacijos kodas 2.9.2.1.1.03 – iki 153 528,03 (šimto penkiasdešimt trijų tūkstančių penkių šimtų dvidešimt a</text:span><text:span text:style-name="T656">štuonių litų ir trijų centų) lito;</text:span></text:p>
      <text:p text:style-name="P657"><text:span text:style-name="T658">57.2</text:span><text:span text:style-name="T659">. iš Europos Sąjungos Europos regioninės plėtros fondo specialiosios Ekonomikos augimo ir konkurencingumo didinimo programos (bendrojo finansavimo lėšos) (programos kodas – 01 205), priemonės kodas 125_121, funkci</text:span><text:span text:style-name="T660">nės klasifikacijos kodas 04.09.01.03, ekonominės klasifikacijos kodas 2.9.2.1.1.03 – iki 1 086 719,97 (milijono aštuoniasdešimt šešių tūkstančių septynių šimtų devyniolikos litų ir devyniasdešimt septynių centų) lito;</text:span><text:s/></text:p>
      <text:p text:style-name="P661">Punkto pakeitimai:</text:p>
      <text:p text:style-name="P662"><text:span text:style-name="T663">Nr.<text:s/></text:span><text:a xlink:href="https://www.e-tar.lt/portal/legalAct.html?documentId=TAR.5DBBF9F8EC65" office:target-frame-name="_top" xlink:show="replace"><text:span text:style-name="T664">4-692</text:span></text:a><text:span text:style-name="T665">, 2010-09-14, Informaciniai pranešimai, 2010, Nr. 70-895 (2010-09-17), i. k. 1102020ISAK0004-692</text:span></text:p>
      <text:p text:style-name="Normal"/>
      <text:p text:style-name="P666"><text:span text:style-name="T667">58</text:span><text:span text:style-name="T668">. UAB „Simbiotecha“ projekto „UAB „Simbiotecha“ konkurencingumo sti</text:span><text:span text:style-name="T669">prinimas, investuojant į inovatyvaus duomenų perdavimo ir apdorojimo nuotoliniu būdu naudojant GSM tinklus modulio sukūrimą“ (VšĮ Lietuvos verslo paramos agentūros 2009 m. birželio 8 d. paraiškos kodas VP2-1.3-ŪM-02-K-01-027 Europos Sąjungos struktūrinių f</text:span><text:span text:style-name="T670">ondų ir (ar) valstybės biudžeto finansavimui gauti vertinimo rezultatų ataskaita Nr. 580) veiklos išlaidoms padengti – iki 205 908,00 (dviejų šimtų penkių tūkstančių devynių šimtų aštuonių) litų finansavimo, finansavimo dalis (intensyvumas) – iki 48,25 pro</text:span><text:span text:style-name="T671">c.:</text:span></text:p>
      <text:p text:style-name="P672"><text:span text:style-name="T673">58.1</text:span><text:span text:style-name="T674">. iš Europos Sąjungos Europos regioninės plėtros fondo specialiosios Ekonomikos augimo ir konkurencingumo didinimo programos (ES lėšos) (programos kodas – 01_105), priemonės kodas 115_121, funkcinės klasifikacijos kodas 04.09.01.03, ekonominės kl</text:span><text:span text:style-name="T675">asifikacijos kodas 2.9.2.1.1.03 – iki 136 852,16 (šimto trisdešimt šešių tūkstančių aštuonių šimtų penkiasdešimt dviejų litų ir šešiolikos centų) lito;</text:span></text:p>
      <text:p text:style-name="P676"><text:span text:style-name="T677">58.2</text:span><text:span text:style-name="T678">. iš Europos Sąjungos Europos regioninės plėtros fondo specialiosios Ekonomikos augimo ir konkur</text:span><text:span text:style-name="T679">encingumo didinimo programos (bendrojo finansavimo lėšos) (programos kodas – 01 205), priemonės kodas 125_121, funkcinės klasifikacijos kodas 04.09.01.03, ekonominės klasifikacijos kodas 2.9.2.1.1.03 – iki 69 055,84 (šešiasdešimt devynių tūkstančių penkias</text:span><text:span text:style-name="T680">dešimt penkių litų ir aštuoniasdešimt keturių centų) lito;</text:span><text:s/></text:p>
      <text:p text:style-name="P681">Punkto pakeitimai:</text:p>
      <text:p text:style-name="P682"><text:span text:style-name="T683">Nr.<text:s/></text:span><text:a xlink:href="https://www.e-tar.lt/portal/legalAct.html?documentId=TAR.5DBBF9F8EC65" office:target-frame-name="_top" xlink:show="replace"><text:span text:style-name="T684">4-692</text:span></text:a><text:span text:style-name="T685">, 2010-09-14, Informaciniai pranešimai, 2010, Nr. 70-895 (2010-09-17), i. k. 1102020</text:span><text:span text:style-name="T686">ISAK0004-692</text:span></text:p>
      <text:p text:style-name="Normal"/>
      <text:p text:style-name="P687">59. UAB „Kardiosignalas“ projekto „Funkcinės būklės stebėjimo įranga vyresniems ir neįgaliems asmenims, sutrumpinimas MONOLDE“ (VšĮ Lietuvos verslo paramos agentūros 2009 m. birželio 8 d. paraiškos kodas VP2-1.3-ŪM-02-K-01-036 Europos Sąjungos struktūrinių fondų ir (ar) valstybės biudžeto finansavimui gauti vertinimo rezultatų ataskaita Nr. 587) veiklos išlaidoms padengti – iki 170 232,00 (šimto septyniasdešimt tūkstančių dviejų šimtų trisdešimt dviejų) litų finansavimo, finansavimo dalis<text:s/>(intensyvumas) – iki 56,7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688"><text:span text:style-name="T689">60.</text:span><text:span text:style-name="T690"><text:s/>Neteko galios nuo 2009-09-12</text:span></text:p>
      <text:p text:style-name="P691">Punkto naikinimas:</text:p>
      <text:p text:style-name="P692"><text:span text:style-name="T693">Nr.<text:s/></text:span><text:a xlink:href="https://www.e-tar.lt/portal/legalAct.html?documentId=TAR.80F3BC07298A" office:target-frame-name="_top" xlink:show="replace"><text:span text:style-name="T694">4-443</text:span></text:a><text:span text:style-name="T695">, 2009-09-04, Informaciniai pranešimai 2009, Nr. 72-855 (</text:span><text:span text:style-name="T696">2009-09-11), i. k. 1092020ISAK0004-443</text:span></text:p>
      <text:p text:style-name="Normal"/>
      <text:p text:style-name="P697"><text:span text:style-name="T698">61</text:span><text:span text:style-name="T699">. UAB „Viena sąskaita“ projekto „Elektroninio atsiskaitymo sistemos sukūrimas“ (VšĮ Lietuvos verslo paramos agentūros 2009 m. birželio 8 d. paraiškos kodas VP2-1.3-ŪM-02-K-01-039 Europos Sąjungos struktūrinių f</text:span><text:span text:style-name="T700">ondų ir (ar) valstybės biudžeto finansavimui gauti vertinimo rezultatų ataskaita Nr. 590) veiklos išlaidoms (ekonominės klasifikacijos kodas 2.9.2.1.1.03) padengti – iki 612 531,50 (šešių šimtų dvylikos tūkstančių penkių šimtų trisdešimt vieno lito ir penk</text:span><text:span text:style-name="T701">iasdešimt centų) lito finansavimo, priemonės kodas 01 005 01 02 01, funkcinės klasifikacijos kodas 04.09.01.03, finansavimo dalis (intensyvumas) – iki 40,64 proc.:</text:span></text:p>
      <text:p text:style-name="P702"><text:span text:style-name="T703">61.1</text:span><text:span text:style-name="T704">. pagal finansavimo šaltinio kodą 1.3.2.3.1 (2007–2013 m. ES struktūrinė parama) – iki</text:span><text:span text:style-name="T705"><text:s/>369 601,99 (trijų šimtų šešiasdešimt devynių tūkstančių šešių šimtų vieno lito ir devyniasdešimt devynių centų) lito;</text:span></text:p>
      <text:p text:style-name="P706"><text:span text:style-name="T707">61.2</text:span><text:span text:style-name="T708">. pagal finansavimo šaltinio kodą 1.2.2.3.1 (2007–2013 m. ES struktūrinės paramos bendrojo finansavimo lėšos) – iki 242 929,51<text:s/></text:span><text:span text:style-name="T709">(dviejų šimtų keturiasdešimt dviejų tūkstančių devynių šimtų dvidešimt devynių litų ir penkiasdešimt vieno cento) lito;</text:span><text:s/></text:p>
      <text:p text:style-name="P710">Punkto pakeitimai:</text:p>
      <text:p text:style-name="P711"><text:span text:style-name="T712">Nr.<text:s/></text:span><text:a xlink:href="https://www.e-tar.lt/portal/legalAct.html?documentId=TAR.4045C9DEA586" office:target-frame-name="_top" xlink:show="replace"><text:span text:style-name="T713">4-39</text:span></text:a><text:span text:style-name="T714">, 2012-01-17, Informacin</text:span><text:span text:style-name="T715">iai pranešimai, 2012, Nr. 6-37 (2012-01-20), i. k. 1122020ISAK00004-39</text:span></text:p>
      <text:p text:style-name="P716"><text:span text:style-name="T717">Nr.<text:s/></text:span><text:a xlink:href="https://www.e-tar.lt/portal/legalAct.html?documentId=TAR.D44FC376BFD2" office:target-frame-name="_top" xlink:show="replace"><text:span text:style-name="T718">4-392</text:span></text:a><text:span text:style-name="T719">, 2012-04-24, Informaciniai pranešimai, 2012, Nr. 35-332 (2012-05-02), i. k. 1122020ISAK0004-3</text:span><text:span text:style-name="T720">92</text:span></text:p>
      <text:p text:style-name="Normal"/>
      <text:p text:style-name="P721"><text:span text:style-name="T722">62</text:span><text:span text:style-name="T723">. UAB „Arevita“ projekto „UAB „Arevita“ intelektuali parkavimo valdymo sistema (trumpinys: AIPAS)“ (VšĮ Lietuvos verslo paramos agentūros 2009 m. birželio 8 d. paraiškos kodas VP2-1.3-ŪM-02-K-01-045 Europos Sąjungos struktūrinių fondų ir (ar) val</text:span><text:span text:style-name="T724">stybės biudžeto finansavimui gauti vertinimo rezultatų ataskaita Nr. 595) veiklos išlaidoms padengti – iki 1 485 715,00 (milijono keturių šimtų aštuoniasdešimt penkių tūkstančių septynių šimtų penkiolikos) litų finansavimo, finansavimo dalis (intensyvumas)</text:span><text:span text:style-name="T725"><text:s/>– iki 57,26 proc.:</text:span></text:p>
      <text:p text:style-name="P726"><text:span text:style-name="T727">62.1</text:span><text:span text:style-name="T728">. iš Europos Sąjungos Europos regioninės plėtros fondo specialiosios Ekonomikos augimo ir konkurencingumo didinimo programos (ES lėšos) (programos kodas – 01_105), priemonės kodas 115_121, funkcinės klasifikacijos kodas 04.09.01.0</text:span><text:span text:style-name="T729">3, ekonominės klasifikacijos kodas 2.9.2.1.1.03 – iki 330 001,40 (trijų šimtų trisdešimt tūkstančių vieno lito ir keturiasdešimt centų) lito;</text:span></text:p>
      <text:p text:style-name="P730"><text:span text:style-name="T731">62.2</text:span><text:span text:style-name="T732">. iš Europos Sąjungos Europos regioninės plėtros fondo specialiosios Ekonomikos augimo ir konkurencingumo<text:s/></text:span><text:span text:style-name="T733">didinimo programos (bendrojo finansavimo lėšos) (programos kodas – 01 205), priemonės kodas 125_121, funkcinės klasifikacijos kodas 04.09.01.03, ekonominės klasifikacijos kodas 2.9.2.1.1.03 – iki 1 155 713,60 (milijono šimto penkiasdešimt penkių tūkstančių</text:span><text:span text:style-name="T734"><text:s/>septynių šimtų trylikos litų ir šešiasdešimt centų) lito;</text:span><text:s/></text:p>
      <text:p text:style-name="P735">Punkto pakeitimai:</text:p>
      <text:p text:style-name="P736"><text:span text:style-name="T737">Nr.<text:s/></text:span><text:a xlink:href="https://www.e-tar.lt/portal/legalAct.html?documentId=TAR.5DBBF9F8EC65" office:target-frame-name="_top" xlink:show="replace"><text:span text:style-name="T738">4-692</text:span></text:a><text:span text:style-name="T739">, 2010-09-14, Informaciniai pranešimai, 2010, Nr. 70-895 (2010-09-17), i. k. 1102020</text:span><text:span text:style-name="T740">ISAK0004-692</text:span></text:p>
      <text:p text:style-name="Normal"/>
      <text:p text:style-name="P741">63. UAB „DUOMENŲ CENTRAS“ projekto „Moksliniai tyrimai, skirti SaaS platformos sukūrimui“ (VšĮ Lietuvos verslo paramos agentūros 2009 m. birželio 8 d. paraiškos kodas VP 2-1.3-ŪM-02-K-01-049 Europos Sąjungos struktūrinių fondų ir (ar)<text:s/>valstybės biudžeto finansavimui gauti vertinimo rezultatų ataskaita Nr. 598) veiklos formavimo išlaidoms padengti – iki 914 666,00 (devynių šimtų keturiolikos tūkstančių šešių šimtų šešiasdešimt šešių) litų finansavimo, finansavimo dalis (intensyvumas) – iki 60,00 proc. iš Europos Sąjungos Europos regioninės plėtros fondo specialiosios Ekonomikos augimo ir konkurencingumo didinimo programos (ES lėšos) (programos kodas – 01_105), priemonės kodas 115_121, funkcinės klasifikacijos kodas 04.09.01.03, ekonominės<text:s/>klasifikacijos kodas 2.9.2.1.1.03;</text:p>
      <text:p text:style-name="P742"><text:span text:style-name="T743">64</text:span><text:span text:style-name="T744">. UAB „TMD partneriai“ projekto „Profesionalaus savarankiško tobulinimosi instrumento sukūrimas“ (VšĮ Lietuvos verslo paramos agentūros 2009 m. birželio 8 d. paraiškos kodas VP2-1.3-ŪM-02-K-01-072 Europos Sąjungos<text:s/></text:span><text:span text:style-name="T745">struktūrinių fondų ir (ar) valstybės biudžeto finansavimui gauti vertinimo rezultatų ataskaita Nr. 612) veiklos išlaidoms padengti – iki 513 194,00 (penkių šimtų trylikos tūkstančių šimto devyniasdešimt keturių) litų finansavimo, finansavimo dalis (intensy</text:span><text:span text:style-name="T746">vumas) – iki 46,77 proc.:</text:span></text:p>
      <text:p text:style-name="P747"><text:span text:style-name="T748">64.1</text:span><text:span text:style-name="T749">. iš Europos Sąjungos Europos regioninės plėtros fondo specialiosios Ekonomikos augimo ir konkurencingumo didinimo programos (ES lėšos) (programos kodas – 01_105), priemonės kodas 115_121, funkcinės klasifikacijos kodas 04.0</text:span><text:span text:style-name="T750">9.01.03, ekonominės klasifikacijos kodas 2.9.2.1.1.03 – iki 87 622,20 (aštuoniasdešimt septynių tūkstančių šešių šimtų dvidešimt dviejų litų ir dvidešimt centų) lito;</text:span></text:p>
      <text:p text:style-name="P751"><text:span text:style-name="T752">64.2</text:span><text:span text:style-name="T753">. iš Europos Sąjungos Europos regioninės plėtros fondo specialiosios Ekonomikos a</text:span><text:span text:style-name="T754">ugimo ir konkurencingumo didinimo programos (bendrojo finansavimo lėšos) (programos kodas – 01 205), priemonės kodas 125_121, funkcinės klasifikacijos kodas 04.09.01.03, ekonominės klasifikacijos kodas 2.9.2.1.1.03 – iki 425 571,80 (keturių šimtų dvidešimt</text:span><text:span text:style-name="T755"><text:s/>penkių tūkstančių penkių šimtų septyniasdešimt vieno lito ir aštuoniasdešimt centų) lito;</text:span><text:s/></text:p>
      <text:p text:style-name="P756">Punkto pakeitimai:</text:p>
      <text:p text:style-name="P757"><text:span text:style-name="T758">Nr.<text:s/></text:span><text:a xlink:href="https://www.e-tar.lt/portal/legalAct.html?documentId=TAR.5DBBF9F8EC65" office:target-frame-name="_top" xlink:show="replace"><text:span text:style-name="T759">4-692</text:span></text:a><text:span text:style-name="T760">, 2010-09-14, Informaciniai pranešimai, 2010, Nr.<text:s/></text:span><text:span text:style-name="T761">70-895 (2010-09-17), i. k. 1102020ISAK0004-692</text:span></text:p>
      <text:p text:style-name="Normal"/>
      <text:p text:style-name="P762">65. UAB „Aktyvus sektorius“ projekto „Mobiliųjų paslaugų teikimo platformos moksliniai tyrimai ir technologinė plėtra“ (VšĮ Lietuvos verslo paramos agentūros 2009 m. birželio 8 d. paraiškos kodas VP2-1.3-ŪM-02-K-01-074 Europos Sąjungos struktūrinių fondų ir (ar) valstybės biudžeto finansavimui gauti vertinimo rezultatų ataskaita Nr. 614) veiklos išlaidoms padengti – iki 2 258 879,00 (dviejų milijonų dviejų šimtų penkiasdešimt aštuonių tūkstančių aštuonių šimtų septyniasdešimt devynių) litų finansavimo, finansavimo dalis (intensyvumas) – iki 62,72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3">66. UAB „Manfula“ projekto „UAB „Manfula“ anaerobinių biodujų gamybos procesų mokslinių tyrimų ir technologinės plėtros bazės sukūrimas“ (VšĮ Lietuvos verslo paramos agentūros 2009 m. birželio 8 d. paraiškos kodas VP2-1.3-ŪM-02-K-01-078 Europos Sąjungos struktūrinių fondų ir (ar) valstybės biudžeto finansavimui gauti vertinimo rezultatų ataskaita Nr. 617) veiklos išlaidoms padengti – iki 260 513,00 (dviejų šimtų šešiasdešimt tūkstančių penkių šimtų trylikos) litų finansavimo, finansavimo dalis (intensyvumas) – iki 50,71 proc. iš Europos Sąjungos Europos regioninės plėtros fondo specialiosios Ekonomikos augimo ir konkurencingumo didinimo<text:s/>programos (ES lėšos) (programos kodas – 01_105), priemonės kodas 115_121, funkcinės klasifikacijos kodas 04.09.01.03, ekonominės klasifikacijos kodas 2.9.2.1.1.03;</text:p>
      <text:p text:style-name="P764">67. UAB „Itmecha“ projekto „Programinių vizualizavimo metodų įtakos gamybinių įmonių veiklos efektyvumui tyrimas“ (VšĮ Lietuvos verslo paramos agentūros 2009 m. birželio 8 d. paraiškos kodas VP 2-1.3-ŪM-02-K-01-012 Europos Sąjungos struktūrinių fondų ir (ar) valstybės biudžeto finansavimui gauti vertinimo rezultatų ataskaita Nr. 551) veiklos<text:s/>išlaidoms padengti – iki 290 355,00 (dviejų šimtų devyniasdešimt tūkstančių trijų šimtų penkiasdešimt penkių) litų finansavimo, finansavimo dalis (intensyvumas) – iki 58,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5">68. UAB „BIOK“ projekto „Ekologiškos kosmetikos produktų linijos sukūrimas“ (VšĮ Lietuvos verslo paramos agentūros 2009 m. birželio 8 d. paraiškos kodas VP2-1.3-ŪM-02-K-01-013 Europos Sąjungos struktūrinių fondų ir (ar) valstybės biudžeto finansavimui gauti vertinimo rezultatų ataskaita Nr. 569) veiklos išlaidoms padengti – iki 170 596,00 (šimto septyniasdešimt tūkstančių penkių šimtų devyniasdešimt šešių) litų finansavimo, finansavimo dalis (intensyvumas) – iki 48,72 proc. iš Europos Sąjungos Europos regioninės plėtros fondo specialiosios Ekonomikos augimo<text:s/>ir konkurencingumo didinimo programos (ES lėšos) (programos kodas – 01_105), priemonės kodas 115_121, funkcinės klasifikacijos kodas 04.09.01.03, ekonominės klasifikacijos kodas 2.9.2.1.1.03;</text:p>
      <text:p text:style-name="P766">69. UAB „Rūta“ projekto „Naujų konditerijos gaminių receptūrų sukūrimo, panaudojant Baltijos ir Šiaurės regione auginamus ekologiškus augalus, taikomieji tyrimai“ (VšĮ Lietuvos verslo paramos agentūros 2009 m. birželio 8 d. paraiškos kodas VP2-1.3-ŪM-02-K-01-024 Europos Sąjungos struktūrinių fondų ir (ar) valstybės biudžeto finansavimui gauti vertinimo rezultatų ataskaita Nr. 578) veiklos išlaidoms padengti – iki 186 047,00 (šimto aštuoniasdešimt šešių tūkstančių keturiasdešimt septynių) litų finansavimo, finansavimo dalis (intensyvumas) – iki 50,00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7">70. UAB „ELTESTA“ projekto „9 GHz dažnių juostos pločio optinio strobuojančio oscilografo prototipo kūrimas (OS9G)“ (VšĮ Lietuvos verslo paramos agentūros 2009 m. birželio 8 d. paraiškos kodas VP2-1.3-ŪM-02-K-01-025 Europos Sąjungos struktūrinių fondų ir (ar) valstybės biudžeto finansavimui gauti vertinimo rezultatų ataskaita Nr. 552) veiklos išlaidoms padengti – iki 188 546,00 (šimto aštuoniasdešimt aštuonių tūkstančių penkių šimtų keturiasdešimt šešių) litų finansavimo, finansavimo dalis (intensyvumas) – iki 47,79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68"><text:span text:style-name="T769">71</text:span><text:span text:style-name="T770">. UAB „Telebaltikos“ importas ir eksportas projekto „Polikristalinio silicio gamybos technologija saulės elementams (PoliSi)“ (VšĮ Lietuvos verslo paramos agentūros 2009 m. birželio 8 d. paraiškos<text:s/></text:span><text:span text:style-name="T771">kodas VP2-1.3-ŪM-02-K-01-076 Europos Sąjungos struktūrinių fondų ir (ar) valstybės biudžeto finansavimui gauti vertinimo rezultatų ataskaita Nr. 615) veiklos išlaidoms padengti – iki 1 137 929,00 (milijono šimto trisdešimt septynių tūkstančių devynių šimtų</text:span><text:span text:style-name="T772"><text:s/>dvidešimt devynių) litų finansavimo, finansavimo dalis (intensyvumas) – iki 47,22 proc.:</text:span></text:p>
      <text:p text:style-name="P773"><text:span text:style-name="T774">71.1</text:span><text:span text:style-name="T775">. iš Europos Sąjungos Europos regioninės plėtros fondo specialiosios Ekonomikos augimo ir konkurencingumo didinimo programos (ES lėšos) (programos kodas – 01_10</text:span><text:span text:style-name="T776">5), priemonės kodas 115_121, funkcinės klasifikacijos kodas 04.09.01.03, ekonominės klasifikacijos kodas 2.9.2.1.1.03 – iki 316 587,80 (trijų šimtų šešiolikos tūkstančių penkių šimtų aštuoniasdešimt septynių litų ir aštuoniasdešimt centų) lito;</text:span></text:p>
      <text:p text:style-name="P777"><text:span text:style-name="T778">71.2</text:span><text:span text:style-name="T779">. i</text:span><text:span text:style-name="T780">š Europos Sąjungos Europos regioninės plėtros fondo specialiosios Ekonomikos augimo ir konkurencingumo didinimo programos (bendrojo finansavimo lėšos) (programos kodas – 01 205), priemonės kodas 125_121, funkcinės klasifikacijos kodas 04.09.01.03, ekonomin</text:span><text:span text:style-name="T781">ės klasifikacijos kodas 2.9.2.1.1.03 – iki 821 341,20 (aštuonių šimtų dvidešimt vieno tūkstančio trijų šimtų keturiasdešimt vieno lito ir dvidešimt centų) lito;</text:span><text:s/></text:p>
      <text:p text:style-name="P782">Punkto pakeitimai:</text:p>
      <text:p text:style-name="P783"><text:span text:style-name="T784">Nr.<text:s/></text:span><text:a xlink:href="https://www.e-tar.lt/portal/legalAct.html?documentId=TAR.5DBBF9F8EC65" office:target-frame-name="_top" xlink:show="replace"><text:span text:style-name="T785">4-692</text:span></text:a><text:span text:style-name="T786">, 2010-09-14, Informaciniai pranešimai, 2010, Nr. 70-895 (2010-09-17), i. k. 1102020ISAK0004-692</text:span></text:p>
      <text:p text:style-name="Normal"/>
      <text:p text:style-name="P787">72. UAB „PROTOTECHNIKA“ projekto „Moksliniai tyrimai, skirti DSA sistemos kūrimui“ (VšĮ Lietuvos verslo paramos agentūros 2009 m. birželio 8 d. paraiškos kodas VP 2-1.3-ŪM-02-K-01-082 Europos Sąjungos struktūrinių fondų ir (ar) valstybės biudžeto finansavimui gauti vertinimo rezultatų ataskaita Nr. 621) veiklos išlaidoms padengti – iki 560 192,00 (penkių šimtų šešiasdešimt tūkstančių šimto<text:s/>devyniasdešimt dviejų) litų finansavimo, finansavimo dalis (intensyvumas) – iki 54,18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788"><text:span text:style-name="T789">73</text:span><text:span text:style-name="T790">. UAB „Sistemų integracijos sprendimai“ projekto „MTTP veiklų įgyvendinimas, siekiant sukurti naują E-verslo paslaugą – Tarptautinį<text:s/></text:span><text:span text:style-name="T791">tiekimo grandžių informacijos sinchronizacijos e-centrą“ (VšĮ Lietuvos verslo paramos agentūros 2009 m. birželio 8 d. paraiškos kodas VP2-1.3-ŪM-02-K-01-085 Europos Sąjungos struktūrinių fondų ir (ar) valstybės biudžeto finansavimui gauti vertinimo rezulta</text:span><text:span text:style-name="T792">tų ataskaita Nr. 624) veiklos išlaidoms padengti – iki 421 358,00 (keturių šimtų dvidešimt vieno tūkstančio trijų šimtų penkiasdešimt aštuonių) litų finansavimo, finansavimo dalis (intensyvumas) – iki 64,59 proc.:</text:span></text:p>
      <text:p text:style-name="P793"><text:span text:style-name="T794">73.1</text:span><text:span text:style-name="T795">. iš Europos Sąjungos Europos region</text:span><text:span text:style-name="T796">inės plėtros fondo specialiosios Ekonomikos augimo ir konkurencingumo didinimo programos (ES lėšos) (programos kodas – 01_105), priemonės kodas 115_121, funkcinės klasifikacijos kodas 04.09.01.03, ekonominės klasifikacijos kodas 2.9.2.1.1.03 – iki 203 751,</text:span><text:span text:style-name="T797">24 (dviejų šimtų trijų tūkstančių septynių šimtų penkiasdešimt vieno lito ir dvidešimt keturių centų) lito;</text:span></text:p>
      <text:p text:style-name="P798"><text:span text:style-name="T799">73.2</text:span><text:span text:style-name="T800">. iš Europos Sąjungos Europos regioninės plėtros fondo specialiosios Ekonomikos augimo ir konkurencingumo didinimo programos (bendrojo finan</text:span><text:span text:style-name="T801">savimo lėšos) (programos kodas – 01 205), priemonės kodas 125_121, funkcinės klasifikacijos kodas 04.09.01.03, ekonominės klasifikacijos kodas 2.9.2.1.1.03 – iki 217 606,76 (dviejų šimtų septyniolikos tūkstančių šešių šimtų šešių litų ir septyniasdešimt še</text:span><text:span text:style-name="T802">šių centų) lito;</text:span><text:s/></text:p>
      <text:p text:style-name="P803">Punkto pakeitimai:</text:p>
      <text:p text:style-name="P804"><text:span text:style-name="T805">Nr.<text:s/></text:span><text:a xlink:href="https://www.e-tar.lt/portal/legalAct.html?documentId=TAR.5DBBF9F8EC65" office:target-frame-name="_top" xlink:show="replace"><text:span text:style-name="T806">4-692</text:span></text:a><text:span text:style-name="T807">, 2010-09-14, Informaciniai pranešimai, 2010, Nr. 70-895 (2010-09-17), i. k. 1102020ISAK0004-692</text:span></text:p>
      <text:p text:style-name="Normal"/>
      <text:p text:style-name="P808"><text:span text:style-name="T809">74</text:span><text:span text:style-name="T810">. UAB „PROTOTECHNIKA“<text:s/></text:span><text:span text:style-name="T811">projekto „Moksliniai tyrimai, skirti VDAS sistemos sukūrimui“ (VšĮ Lietuvos verslo paramos agentūros 2009 m. birželio 8 d. paraiškos kodas VP2-1.3-ŪM-02-K-01-090 Europos Sąjungos struktūrinių fondų ir (ar) valstybės biudžeto finansavimui gauti vertinimo re</text:span><text:span text:style-name="T812">zultatų ataskaita Nr. 629) veiklos išlaidoms padengti – iki 1 047 016,00 (milijono keturiasdešimt septynių tūkstančių šešiolikos) litų finansavimo, finansavimo dalis (intensyvumas) – iki 53,98 proc.:</text:span></text:p>
      <text:p text:style-name="P813"><text:span text:style-name="T814">74.1</text:span><text:span text:style-name="T815">. iš Europos Sąjungos Europos regioninės plėtros f</text:span><text:span text:style-name="T816">ondo specialiosios Ekonomikos augimo ir konkurencingumo didinimo programos (ES lėšos) (programos kodas – 01_105), priemonės kodas 115_121, funkcinės klasifikacijos kodas 04.09.01.03, ekonominės klasifikacijos kodas 2.9.2.1.1.03 – iki 263 344,38 (dviejų šim</text:span><text:span text:style-name="T817">tų šešiasdešimt trijų tūkstančių trijų šimtų keturiasdešimt keturių litų ir trisdešimt aštuonių centų) lito;</text:span></text:p>
      <text:p text:style-name="P818"><text:span text:style-name="T819">74.2</text:span><text:span text:style-name="T820">. iš Europos Sąjungos Europos regioninės plėtros fondo specialiosios Ekonomikos augimo ir konkurencingumo didinimo programos (bendrojo fina</text:span><text:span text:style-name="T821">nsavimo lėšos) (programos kodas – 01 205), priemonės kodas 125_121, funkcinės klasifikacijos kodas 04.09.01.03, ekonominės klasifikacijos kodas 2.9.2.1.1.03 – iki 783 671,62 (septynių šimtų aštuoniasdešimt trijų tūkstančių šešių šimtų septyniasdešimt vieno</text:span><text:span text:style-name="T822"><text:s/>lito ir šešiasdešimt dviejų centų) lito;</text:span><text:s/></text:p>
      <text:p text:style-name="P823">Punkto pakeitimai:</text:p>
      <text:p text:style-name="P824"><text:span text:style-name="T825">Nr.<text:s/></text:span><text:a xlink:href="https://www.e-tar.lt/portal/legalAct.html?documentId=TAR.5DBBF9F8EC65" office:target-frame-name="_top" xlink:show="replace"><text:span text:style-name="T826">4-692</text:span></text:a><text:span text:style-name="T827">, 2010-09-14, Informaciniai pranešimai, 2010, Nr. 70-895 (2010-09-17), i. k. 1102020ISAK0004-692</text:span></text:p>
      <text:p text:style-name="Normal"/>
      <text:p text:style-name="P828"><text:span text:style-name="T829">7</text:span><text:span text:style-name="T830">5</text:span><text:span text:style-name="T831">. UAB „ALGORITMŲ SISTEMOS“ projekto „Efektyvios kritinių fiziologinių parametrų nuolatinės stebėsenos sistemos sukūrimas“ (VšĮ Lietuvos verslo paramos agentūros 2009 m. birželio 8 d. paraiškos kodas VP2-1.3-ŪM-02-K-01-098 Europos Sąjungos struktūrinių f</text:span><text:span text:style-name="T832">ondų ir (ar) valstybės biudžeto finansavimui gauti vertinimo rezultatų ataskaita Nr. 633) veiklos išlaidoms padengti – iki 688 974,00 (šešių šimtų aštuoniasdešimt aštuonių tūkstančių devynių šimtų septyniasdešimt keturių) litų finansavimo, finansavimo dali</text:span><text:span text:style-name="T833">s (intensyvumas) – iki 60,21 proc.:</text:span></text:p>
      <text:p text:style-name="P834"><text:span text:style-name="T835">75.1</text:span><text:span text:style-name="T836">. iš Europos Sąjungos Europos regioninės plėtros fondo specialiosios Ekonomikos augimo ir konkurencingumo didinimo programos (ES lėšos) (programos kodas – 01_105), priemonės kodas 115_121, funkcinės klasifikacijos<text:s/></text:span><text:span text:style-name="T837">kodas 04.09.01.03, ekonominės klasifikacijos kodas 2.9.2.1.1.03 – iki 106 971,14 (šimto šešių tūkstančių devynių šimtų septyniasdešimt vieno lito ir keturiolikos centų) lito;</text:span></text:p>
      <text:p text:style-name="P838"><text:span text:style-name="T839">75.2</text:span><text:span text:style-name="T840">. iš Europos Sąjungos Europos regioninės plėtros fondo specialiosios Ekon</text:span><text:span text:style-name="T841">omikos augimo ir konkurencingumo didinimo programos (bendrojo finansavimo lėšos) (programos kodas – 01 205), priemonės kodas 125_121, funkcinės klasifikacijos kodas 04.09.01.03, ekonominės klasifikacijos kodas 2.9.2.1.1.03 – iki 582 002,86 (penkių šimtų aš</text:span><text:span text:style-name="T842">tuoniasdešimt dviejų tūkstančių dviejų litų ir aštuoniasdešimt šešių centų) lito;</text:span><text:s/></text:p>
      <text:p text:style-name="P843">Punkto pakeitimai:</text:p>
      <text:p text:style-name="P844"><text:span text:style-name="T845">Nr.<text:s/></text:span><text:a xlink:href="https://www.e-tar.lt/portal/legalAct.html?documentId=TAR.5DBBF9F8EC65" office:target-frame-name="_top" xlink:show="replace"><text:span text:style-name="T846">4-692</text:span></text:a><text:span text:style-name="T847">, 2010-09-14, Informaciniai pranešimai, 2010, Nr. 70-895<text:s/></text:span><text:span text:style-name="T848">(2010-09-17), i. k. 1102020ISAK0004-692</text:span></text:p>
      <text:p text:style-name="Normal"/>
      <text:p text:style-name="P849"><text:span text:style-name="T850">76.</text:span><text:span text:style-name="T851"><text:s/>Neteko galios nuo 2011-10-13</text:span></text:p>
      <text:p text:style-name="P852">Punkto naikinimas:</text:p>
      <text:p text:style-name="P853"><text:span text:style-name="T854">Nr.<text:s/></text:span><text:a xlink:href="https://www.e-tar.lt/portal/legalAct.html?documentId=TAR.93E63247BFA0" office:target-frame-name="_top" xlink:show="replace"><text:span text:style-name="T855">4-720</text:span></text:a><text:span text:style-name="T856">, 2011-10-06, Informaciniai pranešimai 2011, Nr. 81-763 (2011-10-12),<text:s/></text:span><text:span text:style-name="T857">i. k. 1112020ISAK0004-720</text:span></text:p>
      <text:p text:style-name="Normal"/>
      <text:p text:style-name="P858"><text:span text:style-name="T859">77</text:span><text:span text:style-name="T860">. UAB „Aurantijus“ projekto „Inovatyvių maisto papildų ir žolinių vaistinių preparatų kūrimas“ (VšĮ Lietuvos verslo paramos agentūros 2009 m. birželio 8 d. paraiškos kodas VP2-1.3-ŪM-02-K-01-008 Europos Sąjungos struktūrini</text:span><text:span text:style-name="T861">ų fondų ir (ar) valstybės biudžeto finansavimui gauti vertinimo rezultatų ataskaita Nr. 548) veiklos išlaidoms padengti – iki 1 177 162,00 (milijono šimto septyniasdešimt septynių tūkstančių šimto šešiasdešimt dviejų) litų finansavimo, finansavimo dalis (i</text:span><text:span text:style-name="T862">ntensyvumas) – iki 50,00 proc.:</text:span></text:p>
      <text:p text:style-name="P863"><text:span text:style-name="T864">77.1</text:span><text:span text:style-name="T865">. iš Europos Sąjungos Europos regioninės plėtros fondo specialiosios Ekonomikos augimo ir konkurencingumo didinimo programos (ES lėšos) (programos kodas – 01_105), priemonės kodas 115_121, funkcinės klasifikacijos koda</text:span><text:span text:style-name="T866">s 04.09.01.03, ekonominės klasifikacijos kodas 2.9.2.1.1.03 – iki 112 222,73 (šimto dvylikos tūkstančių dviejų šimtų dvidešimt dviejų litų ir septyniasdešimt trijų centų) lito;</text:span></text:p>
      <text:p text:style-name="P867"><text:span text:style-name="T868">77.2</text:span><text:span text:style-name="T869">. iš Europos Sąjungos Europos regioninės plėtros fondo specialiosios Ek</text:span><text:span text:style-name="T870">onomikos augimo ir konkurencingumo didinimo programos (bendrojo finansavimo lėšos) (programos kodas – 01 205), priemonės kodas 125_121, funkcinės klasifikacijos kodas 04.09.01.03, ekonominės klasifikacijos kodas 2.9.2.1.1.03 – iki 1 064 939,27 (milijono še</text:span><text:span text:style-name="T871">šiasdešimt keturių tūkstančių devynių šimtų trisdešimt devynių litų ir dvidešimt septynių centų) lito;</text:span><text:s/></text:p>
      <text:p text:style-name="P872">Punkto pakeitimai:</text:p>
      <text:p text:style-name="P873"><text:span text:style-name="T874">Nr.<text:s/></text:span><text:a xlink:href="https://www.e-tar.lt/portal/legalAct.html?documentId=TAR.5DBBF9F8EC65" office:target-frame-name="_top" xlink:show="replace"><text:span text:style-name="T875">4-692</text:span></text:a><text:span text:style-name="T876">, 2010-09-14, Informaciniai pranešimai,<text:s/></text:span><text:span text:style-name="T877">2010, Nr. 70-895 (2010-09-17), i. k. 1102020ISAK0004-692</text:span></text:p>
      <text:p text:style-name="Normal"/>
      <text:p text:style-name="P878"><text:span text:style-name="T879">78.</text:span><text:span text:style-name="T880"><text:s/>Neteko galios nuo 2009-11-05</text:span></text:p>
      <text:p text:style-name="P881">Punkto naikinimas:</text:p>
      <text:p text:style-name="P882"><text:span text:style-name="T883">Nr.<text:s/></text:span><text:a xlink:href="https://www.e-tar.lt/portal/legalAct.html?documentId=TAR.C8C4538C0FC1" office:target-frame-name="_top" xlink:show="replace"><text:span text:style-name="T884">4-545</text:span></text:a><text:span text:style-name="T885">, 2009-10-29, Informaciniai pranešimai 2009, Nr. 87-1</text:span><text:span text:style-name="T886">015 (2009-11-04), i. k. 1092020ISAK0004-545</text:span></text:p>
      <text:p text:style-name="Normal"/>
      <text:p text:style-name="P887">79. UAB „Associates“ projekto „Kompetencijų vertinimo ir darbuotojų ugdymo įrankių pardavimų ir klientų aptarnavimo srityse sukūrimas“ (VšĮ Lietuvos verslo paramos agentūros 2009 m. birželio 8 d. paraiškos<text:s/>kodas VP2-1.3-ŪM-02-K-01-088 Europos Sąjungos struktūrinių fondų ir (ar) valstybės biudžeto finansavimui gauti vertinimo rezultatų ataskaita Nr. 627) veiklos išlaidoms padengti – iki 593 321,00 (penkių šimtų devyniasdešimt trijų tūkstančių trijų šimtų dvidešimt vieno) litų finansavimo, finansavimo dalis (intensyvumas) – iki 62,04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888"><text:span text:style-name="T889">80</text:span><text:span text:style-name="T890">. AB „Ortopedijos technika“ projekto „Megztų ortopedinių įtvarų kūrimas“ (VšĮ Lietuvos verslo paramos agentūros 2009 m. birželio 8 d. paraiškos<text:s/></text:span><text:span text:style-name="T891">kodas VP2-1.3-ŪM-02-K-01-022 Europos Sąjungos struktūrinių fondų ir (ar) valstybės biudžeto finansavimui gauti vertinimo rezultatų ataskaita Nr. 576) veiklos išlaidoms padengti – iki 605 458,00 (šešių šimtų penkių tūkstančių keturių šimtų penkiasdešimt ašt</text:span><text:span text:style-name="T892">uonių) litų finansavimo, finansavimo dalis (intensyvumas) – iki 40,44 proc.:</text:span></text:p>
      <text:p text:style-name="P893"><text:span text:style-name="T894">80.1</text:span><text:span text:style-name="T895">. iš Europos Sąjungos Europos regioninės plėtros fondo specialiosios Ekonomikos augimo ir konkurencingumo didinimo programos (ES lėšos) (programos kodas – 01_105), priemonės</text:span><text:span text:style-name="T896"><text:s/>kodas 115_121, funkcinės klasifikacijos kodas 04.09.01.03, ekonominės klasifikacijos kodas 2.9.2.1.1.03 – iki 452 352,22 (keturių šimtų penkiasdešimt dviejų tūkstančių trijų šimtų penkiasdešimt dviejų litų ir dvidešimt dviejų centų) lito;</text:span></text:p>
      <text:p text:style-name="P897"><text:span text:style-name="T898">80.2</text:span><text:span text:style-name="T899">. iš Eur</text:span><text:span text:style-name="T900">opos Sąjungos Europos regioninės plėtros fondo specialiosios Ekonomikos augimo ir konkurencingumo didinimo programos (bendrojo finansavimo lėšos) (programos kodas – 01 205), priemonės kodas 125_121, funkcinės klasifikacijos kodas 04.09.01.03, ekonominės kl</text:span><text:span text:style-name="T901">asifikacijos kodas 2.9.2.1.1.03 – iki 153 105,78 (šimto penkiasdešimt trijų tūkstančių šimto penkių litų ir septyniasdešimt aštuonių centų) lito;</text:span><text:s/></text:p>
      <text:p text:style-name="P902">Punkto pakeitimai:</text:p>
      <text:p text:style-name="P903"><text:span text:style-name="T904">Nr.<text:s/></text:span><text:a xlink:href="https://www.e-tar.lt/portal/legalAct.html?documentId=TAR.5DBBF9F8EC65" office:target-frame-name="_top" xlink:show="replace"><text:span text:style-name="T905">4-</text:span><text:span text:style-name="T906">692</text:span></text:a><text:span text:style-name="T907">, 2010-09-14, Informaciniai pranešimai, 2010, Nr. 70-895 (2010-09-17), i. k. 1102020ISAK0004-692</text:span></text:p>
      <text:p text:style-name="Normal"/>
      <text:p text:style-name="P908"><text:span text:style-name="T909">81</text:span><text:span text:style-name="T910">. AB „Axis Industries“ projekto „Daugiafunkcinė lojalumo ir informacijos valdymo sistema (DLIVS)“ (VšĮ Lietuvos verslo paramos agentūros 2009 m. birž</text:span><text:span text:style-name="T911">elio 8 d. paraiškos kodas VP2-1.3-ŪM-02-K-01-029 Europos Sąjungos struktūrinių fondų ir (ar) valstybės biudžeto finansavimui gauti vertinimo rezultatų ataskaita Nr. 582) veiklos išlaidoms padengti – iki 1 482 353,00 (milijono keturių šimtų aštuoniasdešimt<text:s/></text:span><text:span text:style-name="T912">dviejų tūkstančių trijų šimtų penkiasdešimt trijų) litų finansavimo, finansavimo dalis (intensyvumas) – iki 40,02 proc.:</text:span></text:p>
      <text:p text:style-name="P913"><text:span text:style-name="T914">81.1</text:span><text:span text:style-name="T915">. iš Europos Sąjungos Europos regioninės plėtros fondo specialiosios Ekonomikos augimo ir konkurencingumo didinimo programos (ES<text:s/></text:span><text:span text:style-name="T916">lėšos) (programos kodas – 01_105), priemonės kodas 115_121, funkcinės klasifikacijos kodas 04.09.01.03, ekonominės klasifikacijos kodas 2.9.2.1.1.03 – iki 432 306,49 (keturių šimtų trisdešimt dviejų tūkstančių trijų šimtų šešių litų ir keturiasdešimt devyn</text:span><text:span text:style-name="T917">ių centų) lito;</text:span></text:p>
      <text:p text:style-name="P918"><text:span text:style-name="T919">81.2</text:span><text:span text:style-name="T920">. iš Europos Sąjungos Europos regioninės plėtros fondo specialiosios Ekonomikos augimo ir konkurencingumo didinimo programos (bendrojo finansavimo lėšos) (programos kodas – 01 205), priemonės kodas 125_121, funkcinės klasifikacijos<text:s/></text:span><text:span text:style-name="T921">kodas 04.09.01.03, ekonominės klasifikacijos kodas 2.9.2.1.1.03 – iki 1 050 046,51 (milijono penkiasdešimt tūkstančių keturiasdešimt šešių litų ir penkiasdešimt vieno cento) lito;</text:span><text:s/></text:p>
      <text:p text:style-name="P922">Punkto pakeitimai:</text:p>
      <text:p text:style-name="P923"><text:span text:style-name="T924">Nr.<text:s/></text:span><text:a xlink:href="https://www.e-tar.lt/portal/legalAct.html?documentId=TAR.5DBBF9F8EC65" office:target-frame-name="_top" xlink:show="replace"><text:span text:style-name="T925">4-692</text:span></text:a><text:span text:style-name="T926">, 2010-09-14, Informaciniai pranešimai, 2010, Nr. 70-895 (2010-09-17), i. k. 1102020ISAK0004-692</text:span></text:p>
      <text:p text:style-name="Normal"/>
      <text:p text:style-name="P927"><text:span text:style-name="T928">82.</text:span><text:span text:style-name="T929"><text:s/>Neteko galios nuo 2011-11-19</text:span></text:p>
      <text:p text:style-name="P930">Punkto naikinimas:</text:p>
      <text:p text:style-name="P931"><text:span text:style-name="T932">Nr.<text:s/></text:span><text:a xlink:href="https://www.e-tar.lt/portal/legalAct.html?documentId=TAR.1BCD87EA9CFE" office:target-frame-name="_top" xlink:show="replace"><text:span text:style-name="T933">4-841</text:span></text:a><text:span text:style-name="T934">, 2011-11-15, Informaciniai pranešimai 2011, Nr. 91-906 (2011-11-18), i. k. 1112020ISAK0004-841</text:span></text:p>
      <text:p text:style-name="Normal"/>
      <text:p text:style-name="P935"><text:span text:style-name="T936">83</text:span><text:span text:style-name="T937">. UAB firmos „KOSLITA“ projekto „Dezinfekuojančio ploviklio receptūros ir bandomojo pavyzdžio sukūrimas UAB firmoje „KOSLITA“<text:s/></text:span><text:span text:style-name="T938">(VšĮ Lietuvos verslo paramos agentūros 2009 m. birželio 8 d. paraiškos kodas VP2-1.3-ŪM-02-K-01-004 Europos Sąjungos struktūrinių fondų ir (ar) valstybės biudžeto finansavimui gauti vertinimo rezultatų ataskaita Nr. 547) veiklos išlaidoms padengti – iki 39</text:span><text:span text:style-name="T939">8 612,00 (trijų šimtų devyniasdešimt aštuonių tūkstančių šešių šimtų dvylikos) litų finansavimo, finansavimo dalis (intensyvumas) – iki 42,44 proc.:</text:span></text:p>
      <text:p text:style-name="P940"><text:span text:style-name="T941">83.1</text:span><text:span text:style-name="T942">. iš Europos Sąjungos Europos regioninės plėtros fondo specialiosios Ekonomikos augimo ir konkurencin</text:span><text:span text:style-name="T943">gumo didinimo programos (ES lėšos) (programos kodas – 01_105), priemonės kodas 115_121, funkcinės klasifikacijos kodas 04.09.01.03, ekonominės klasifikacijos kodas 2.9.2.1.1.03 – iki 207 292,57 (dviejų šimtų septynių tūkstančių dviejų šimtų devyniasdešimt<text:s/></text:span><text:span text:style-name="T944">dviejų litų ir penkiasdešimt septynių centų) lito;</text:span></text:p>
      <text:p text:style-name="P945"><text:span text:style-name="T946">83.2</text:span><text:span text:style-name="T947">. iš Europos Sąjungos Europos regioninės plėtros fondo specialiosios Ekonomikos augimo ir konkurencingumo didinimo programos (bendrojo finansavimo lėšos) (programos kodas – 01 205), priemonės kodas</text:span><text:span text:style-name="T948"><text:s/>125_121, funkcinės klasifikacijos kodas 04.09.01.03, ekonominės klasifikacijos kodas 2.9.2.1.1.03 – iki 191 319,43 (šimto devyniasdešimt vieno tūkstančio trijų šimtų devyniolikos litų ir keturiasdešimt trijų centų) lito;</text:span><text:s/></text:p>
      <text:p text:style-name="P949">Punkto pakeitimai:</text:p>
      <text:p text:style-name="P950"><text:span text:style-name="T951">Nr.<text:s/></text:span><text:a xlink:href="https://www.e-tar.lt/portal/legalAct.html?documentId=TAR.5DBBF9F8EC65" office:target-frame-name="_top" xlink:show="replace"><text:span text:style-name="T952">4-692</text:span></text:a><text:span text:style-name="T953">, 2010-09-14, Informaciniai pranešimai, 2010, Nr. 70-895 (2010-09-17), i. k. 1102020ISAK0004-692</text:span></text:p>
      <text:p text:style-name="Normal"/>
      <text:p text:style-name="P954"><text:span text:style-name="T955">84</text:span><text:span text:style-name="T956">. UAB „SENASIS AKVEDUKAS“ projekto „Organinių atliekų perdirbimo įrengini</text:span><text:span text:style-name="T957">o (bioreaktoriaus), skirto mažiems ūkiams ir maisto pramonės įmonėms, prototipo kūrimo moksliniai tyrimai ir technologinė plėtra“ (VšĮ Lietuvos verslo paramos agentūros 2009 m. birželio 8 d. paraiškos kodas VP2-1.3-ŪM-02-K-01-042 Europos Sąjungos struktūri</text:span><text:span text:style-name="T958">nių fondų ir (ar) valstybės biudžeto finansavimui gauti vertinimo rezultatų ataskaita Nr. 592) veiklos išlaidoms (ekonominės klasifikacijos kodas 2.9.2.1.1.03) padengti – iki 525 403,97 (penkių šimtų dvidešimt penkių tūkstančių keturių šimtų trijų litų dev</text:span><text:span text:style-name="T959">yniasdešimt septynių centų) lito, finansavimo, finansavimo dalis (intensyvumas) – iki 48,49 proc., finansavimo šaltinio kodas 1.3.2.3.1 (2007–2013 m. ES struktūrinė parama), priemonės kodas 01 005 01 02 01, funkcinės klasifikacijos kodas 04.09.01.03;</text:span><text:s/></text:p>
      <text:p text:style-name="P960">Punkto pakeitimai:</text:p>
      <text:p text:style-name="P961"><text:span text:style-name="T962">Nr.<text:s/></text:span><text:a xlink:href="https://www.e-tar.lt/portal/legalAct.html?documentId=TAR.FCFBF79604D7" office:target-frame-name="_top" xlink:show="replace"><text:span text:style-name="T963">4-717</text:span></text:a><text:span text:style-name="T964">, 2013-08-06, Informaciniai pranešimai, 2013, Nr. 64-452 (2013-08-09), i. k. 1132020ISAK0004-717</text:span></text:p>
      <text:p text:style-name="Normal"/>
      <text:p text:style-name="P965">85. V. Stonkaus firmos „KODINIS RAKTAS“ projekto<text:s/>„Gamybinių įmonių darbuotojų efektyvumo kontrolės informacinės sistemos GIDEK IS techninės specifikacijos ir prototipo paruošimas (toliau vadinamas Projektu)“ (VšĮ Lietuvos verslo paramos agentūros 2009 m. birželio 8 d. paraiškos kodas VP2-1.3-ŪM-02-K-01-061 Europos Sąjungos struktūrinių fondų ir (ar) valstybės biudžeto finansavimui gauti vertinimo rezultatų ataskaita Nr. 604) veiklos išlaidoms padengti – iki 117 999,00 (šimto septyniolikos tūkstančių devynių šimtų devyniasdešimt devynių) litų finansavimo,<text:s/>finansavimo dalis (intensyvumas) – iki 46,3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6">86. V. Stonkaus firmos „KODINIS RAKTAS“ projekto „Apsaugos sistemos, paremtos vaizdo duomenų perdavimu, įvykus įvykiui, sukėlusiam pavojaus signalą, techninės užduoties parengimas<text:s/>(toliau vadinamas Projektu)“ (VšĮ Lietuvos verslo paramos agentūros 2009 m. birželio 8 d. paraiškos kodas VP2-1.3-ŪM-02-K-01-066 Europos Sąjungos struktūrinių fondų ir (ar) valstybės biudžeto finansavimui gauti vertinimo rezultatų ataskaita Nr. 607) veiklos išlaidoms padengti – iki 199 030,00 (šimto devyniasdešimt devynių tūkstančių trisdešimt) litų finansavimo, finansavimo dalis (intensyvumas) – iki 45,4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7">87. UAB „SERVEA“ projekto „Unikalios nuotolinės spausdintuvų monitoringo ir klientų aptarnavimo sistemos sukūrimas“ (VšĮ Lietuvos verslo paramos agentūros 2009 m. birželio 8 d. paraiškos kodas VP2-1.3-ŪM-02-K-01-044 Europos Sąjungos struktūrinių fondų ir (ar) valstybės biudžeto finansavimui gauti vertinimo rezultatų ataskaita Nr. 594) veiklos išlaidoms padengti – iki 455 127,00 (keturių šimtų penkiasdešimt penkių tūkstančių šimto dvidešimt septynių) litų finansavimo, finansavimo dalis (intensyvumas) – iki 46,15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968"><text:span text:style-name="T969">88</text:span><text:span text:style-name="T970">. UAB „AKTKC“ projekto „Pagalbos</text:span><text:span text:style-name="T971"><text:s/>asmenims ekstremaliose situacijose iškvietimo valdymas (toliau – Pagalbos iškvietimo sistema)“ (VšĮ Lietuvos verslo paramos agentūros 2009 m. birželio 8 d. paraiškos kodas VP2-1.3-ŪM-02-K-01-047 Europos Sąjungos struktūrinių fondų ir (ar) valstybės biudže</text:span><text:span text:style-name="T972">to finansavimui gauti vertinimo rezultatų ataskaita Nr. 597) veiklos išlaidoms (ekonominės klasifikacijos kodas 2.9.2.1.1.03) padengti – iki 420 153,08 (keturių šimtų dvidešimt tūkstančių šimto penkiasdešimt trijų litų ir aštuonių centų) lito finansavimo,<text:s/></text:span><text:span text:style-name="T973">finansavimo dalis (intensyvumas) – iki 45,00 proc.:<text:s/></text:span></text:p>
      <text:p text:style-name="P974"><text:span text:style-name="T975">88.1</text:span><text:span text:style-name="T976">. iš Ūkio plėtros ir konkurencingumo didinimo programos (ES lėšos) (programos kodas – 01_105), priemonės kodas 115_121, funkcinės klasifikacijos kodas 04.09.01.03 – iki 127 135,78 (šimto dvidešimt<text:s/></text:span><text:span text:style-name="T977">septynių tūkstančių šimto trisdešimt penkių litų ir septyniasdešimt aštuonių centų) lito;<text:s/></text:span></text:p>
      <text:p text:style-name="P978"><text:span text:style-name="T979">88.2</text:span><text:span text:style-name="T980">. iš Ūkio plėtros ir konkurencingumo didinimo programos (bendrojo finansavimo lėšos) (programos kodas – 01 205), priemonės kodas 125_121, funkcinės<text:s/></text:span><text:span text:style-name="T981">klasifikacijos kodas 04.09.01.03 – iki 293 017,30 (dviejų šimtų devyniasdešimt trijų tūkstančių septyniolikos litų ir trisdešimt centų) lito;</text:span><text:s/></text:p>
      <text:p text:style-name="P982">Punkto pakeitimai:</text:p>
      <text:p text:style-name="P983"><text:span text:style-name="T984">Nr.<text:s/></text:span><text:a xlink:href="https://www.e-tar.lt/portal/legalAct.html?documentId=TAR.9CDCD8D7F44D" office:target-frame-name="_top" xlink:show="replace"><text:span text:style-name="T985">4-944</text:span></text:a><text:span text:style-name="T986">,</text:span><text:span text:style-name="T987"><text:s/>2011-12-20, Informaciniai pranešimai, 2011, Nr. 103-1020 (2011-12-30), i. k. 1112020ISAK0004-944</text:span></text:p>
      <text:p text:style-name="Normal"/>
      <text:p text:style-name="P988"><text:span text:style-name="T989">89</text:span><text:span text:style-name="T990">. UAB „Dovaina“ projekto „Duonos pjaustymo ir pakavimo linija – DPPL Beta“ (VšĮ Lietuvos verslo paramos agentūros 2009 m. birželio 8 d. paraiškos kodas</text:span><text:span text:style-name="T991"><text:s/>VP2-1.3-ŪM-02-K-01-095 Europos Sąjungos struktūrinių fondų ir (ar) valstybės biudžeto finansavimui gauti vertinimo rezultatų ataskaita Nr. 631) veiklos išlaidoms padengti – iki 2 474 643,00 (dviejų milijonų keturių šimtų septyniasdešimt keturių tūkstančių</text:span><text:span text:style-name="T992"><text:s/>šešių šimtų keturiasdešimt trijų) litų finansavimo, finansavimo dalis (intensyvumas) – iki 63,61 proc.:</text:span></text:p>
      <text:p text:style-name="P993"><text:span text:style-name="T994">89.1</text:span><text:span text:style-name="T995">. iš Europos Sąjungos Europos regioninės plėtros fondo specialiosios Ekonomikos augimo ir konkurencingumo didinimo programos (ES lėšos) (programo</text:span><text:span text:style-name="T996">s kodas – 01_105), priemonės kodas 115_121, funkcinės klasifikacijos kodas 04.09.01.03, ekonominės klasifikacijos kodas 2.9.2.1.1.03 – iki 1 170 800,06 (milijono šimto septyniasdešimt tūkstančių aštuonių šimtų litų ir šešių centų) lito;</text:span></text:p>
      <text:p text:style-name="P997"><text:span text:style-name="T998">89.2</text:span><text:span text:style-name="T999">. iš Europo</text:span><text:span text:style-name="T1000">s Sąjungos Europos regioninės plėtros fondo specialiosios Ekonomikos augimo ir konkurencingumo didinimo programos (bendrojo finansavimo lėšos) (programos kodas – 01 205), priemonės kodas 125_121, funkcinės klasifikacijos kodas 04.09.01.03, ekonominės klasi</text:span><text:span text:style-name="T1001">fikacijos kodas 2.9.2.1.1.03 – iki 1 303 842,94 (milijono trijų šimtų trijų tūkstančių aštuonių šimtų keturiasdešimt dviejų litų ir devyniasdešimt keturių centų) lito;</text:span><text:s/></text:p>
      <text:p text:style-name="P1002">Punkto pakeitimai:</text:p>
      <text:p text:style-name="P1003"><text:span text:style-name="T1004">Nr.<text:s/></text:span><text:a xlink:href="https://www.e-tar.lt/portal/legalAct.html?documentId=TAR.5DBBF9F8EC65" office:target-frame-name="_top" xlink:show="replace"><text:span text:style-name="T1005">4-692</text:span></text:a><text:span text:style-name="T1006">, 2010-09-14, Informaciniai pranešimai, 2010, Nr. 70-895 (2010-09-17), i. k. 1102020ISAK0004-692</text:span></text:p>
      <text:p text:style-name="Normal"/>
      <text:p text:style-name="P1007">90. AB „Lietuvos radijo ir televizijos centras“ projekto „Naujų elektroninių paslaugų, veikiančių WiMAX vietos nustatymo technologijų pagrindu, kūrimas“ (VšĮ Lietuvos verslo paramos agentūros 2009 m. birželio 8 d. paraiškos kodas VP2-1.3-ŪM-02-K-01-087 Europos Sąjungos struktūrinių fondų ir (ar) valstybės biudžeto finansavimui gauti vertinimo rezultatų ataskaita Nr. 626) veiklos išlaidoms padengti – iki 657 646,00 (šešių šimtų penkiasdešimt septynių tūkstančių šešių šimtų keturiasdešimt šešių) litų finansavimo, finansavimo dalis (intensyvumas) – iki 45,03 proc. iš Europos Sąjungos Europos regioninės plėtros fondo specialiosios Ekonomikos augimo ir konkurencingumo didinimo programos (ES lėšos) (programos kodas – 01_105), priemonės kodas 115_121, funkcinės klasifikacijos kodas 04.09.01.03, ekonominės klasifikacijos kodas 2.9.2.1.1.03;</text:p>
      <text:p text:style-name="P1008"><text:span text:style-name="T1009">91</text:span><text:span text:style-name="T1010">. UAB „AKTKC“ projekto „Telemetrinis techninių</text:span><text:span text:style-name="T1011"><text:s/>įrenginių valdymas, techninės priežiūros ir apsaugos organizavimas bei atsiskaitymai mobiliuoju telefonu (toliau M2M)“ (VšĮ Lietuvos verslo paramos agentūros 2009 m. birželio 8 d. paraiškos kodas VP2-1.3-ŪM-02-K-01-051 Europos Sąjungos struktūrinių fondų<text:s/></text:span><text:span text:style-name="T1012">ir (ar) valstybės biudžeto finansavimui gauti vertinimo rezultatų ataskaita Nr. 600) veiklos išlaidoms padengti – iki 460 135,00 (keturių šimtų šešiasdešimt tūkstančių šimto trisdešimt penkių) litų finansavimo, finansavimo dalis (intensyvumas) – iki 45,00<text:s/></text:span><text:span text:style-name="T1013">proc.:</text:span></text:p>
      <text:p text:style-name="P1014"><text:span text:style-name="T1015">91.1</text:span><text:span text:style-name="T1016">. iš Europos Sąjungos Europos regioninės plėtros fondo specialiosios Ekonomikos augimo ir konkurencingumo didinimo programos (ES lėšos) (programos kodas – 01_105), priemonės kodas 115_121, funkcinės klasifikacijos kodas 04.09.01.03, ekonominės</text:span><text:span text:style-name="T1017"><text:s/>klasifikacijos kodas 2.9.2.1.1.03 – iki 114 300,84 (šimto keturiolikos tūkstančių trijų šimtų litų ir aštuoniasdešimt keturių centų) lito;</text:span></text:p>
      <text:p text:style-name="P1018"><text:span text:style-name="T1019">91.2. iš Europos Sąjungos Europos regioninės plėtros fondo specialiosios Ekonomikos augimo ir konkurencingumo didi</text:span><text:span text:style-name="T1020">nimo programos (bendrojo finansavimo lėšos) (programos kodas – 01 205), priemonės kodas 125_121, funkcinės klasifikacijos kodas 04.09.01.03, ekonominės klasifikacijos kodas 2.9.2.1.1.03 – iki 345 834,16 (trijų šimtų keturiasdešimt penkių tūkstančių aštuoni</text:span><text:span text:style-name="T1021">ų šimtų trisdešimt keturių litų ir šešiolikos centų) lito;</text:span><text:s/></text:p>
      <text:p text:style-name="P1022">Punkto pakeitimai:</text:p>
      <text:p text:style-name="P1023"><text:span text:style-name="T1024">Nr.<text:s/></text:span><text:a xlink:href="https://www.e-tar.lt/portal/legalAct.html?documentId=TAR.5DBBF9F8EC65" office:target-frame-name="_top" xlink:show="replace"><text:span text:style-name="T1025">4-692</text:span></text:a><text:span text:style-name="T1026">, 2010-09-14, Informaciniai pranešimai, 2010, Nr. 70-895 (2010-09-17), i. k. 1102020</text:span><text:span text:style-name="T1027">ISAK0004-692</text:span></text:p>
      <text:p text:style-name="Normal"/>
      <text:p text:style-name="P1028"/>
      <text:p text:style-name="P1029"/>
      <text:p text:style-name="P1030"/>
      <text:p text:style-name="P1031">Ūkio ministras<text:s/><text:tab/>Dainius Kreivys</text:p>
      <text:p text:style-name="P1032"/>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ūkio ministerija, Įsakymas</text:span></text:p>
      <text:p text:style-name="P1042"><text:span text:style-name="T1043">Nr.<text:s/></text:span><text:a xlink:href="https://www.e-tar.lt/portal/legalAct.html?documentId=TAR.80F3BC07298A" office:target-frame-name="_top" xlink:show="replace"><text:span text:style-name="T1044">4-443</text:span></text:a><text:span text:style-name="T1045">, 2009-09-04, Informaciniai pranešimai, 2009,</text:span><text:span text:style-name="T1046"><text:s/>Nr. 72-855 (2009-09-11), i. k. 1092020ISAK0004-443</text:span></text:p>
      <text:p text:style-name="P1047"><text:span text:style-name="T1048">Dėl Lietuvos Respublikos ūkio ministro 2009 m. birželio 30 d. įsakymo Nr. 4-322 "Dėl finansavimo projektams, siekiantiems gauti Europos Sąjungos struktūrinių fondų finansinę paramą pagal Lietuvos 2007–201</text:span><text:span text:style-name="T1049">3 metų Europos Sąjungos struktūrinės paramos panaudojimo strategiją ir Ekonomikos augimo veiksmų programą, skyrimo" pakeitimo</text:span></text:p>
      <text:p text:style-name="P1050"/>
      <text:p text:style-name="P1051"><text:span text:style-name="T1052">2.</text:span></text:p>
      <text:p text:style-name="P1053"><text:span text:style-name="T1054">Lietuvos Respublikos ūkio ministerija, Įsakymas</text:span></text:p>
      <text:p text:style-name="P1055"><text:span text:style-name="T1056">Nr.<text:s/></text:span><text:a xlink:href="https://www.e-tar.lt/portal/legalAct.html?documentId=TAR.C8C4538C0FC1" office:target-frame-name="_top" xlink:show="replace"><text:span text:style-name="T1057">4-545</text:span></text:a><text:span text:style-name="T1058">, 2009-10-29, Informaciniai pranešimai, 2009, Nr. 87-1015 (2009-11-04), i. k. 1092020ISAK0004-545</text:span></text:p>
      <text:p text:style-name="P1059"><text:span text:style-name="T1060">Dėl Lietuvos Respublikos ūkio ministro 2009 m. birželio 30 d. įsakymo Nr. 4-322 "Dėl finansavimo projektams, siekiantiems gauti Europos Sąjungos<text:s/></text:span><text:span text:style-name="T1061">struktūrinių fondų finansinę paramą pagal Lietuvos 2007–2013 metų Europos Sąjungos struktūrinės paramos panaudojimo strategiją ir Ekonomikos augimo veiksmų programą, skyrimo" pakeitimo</text:span></text:p>
      <text:p text:style-name="P1062"/>
      <text:p text:style-name="P1063"><text:span text:style-name="T1064">3.</text:span></text:p>
      <text:p text:style-name="P1065"><text:span text:style-name="T1066">Lietuvos Respublikos ūkio ministerija, Įsakymas</text:span></text:p>
      <text:p text:style-name="P1067"><text:span text:style-name="T1068">Nr.<text:s/></text:span><text:a xlink:href="https://www.e-tar.lt/portal/legalAct.html?documentId=TAR.52B7B5CC6686" office:target-frame-name="_top" xlink:show="replace"><text:span text:style-name="T1069">4-664</text:span></text:a><text:span text:style-name="T1070">, 2010-08-30, Informaciniai pranešimai, 2010, Nr. 65-825 (2010-09-01), i. k. 1102020ISAK0004-664</text:span></text:p>
      <text:p text:style-name="P1071"><text:span text:style-name="T1072">Dėl Europos Sąjungos fondų ir Lietuvos Respublikos valstybės biudžeto lėšų, išmokėtų pr</text:span><text:span text:style-name="T1073">ojekto Nr. VP2-1.3-ŪM-02-K-01-043 vykdytojai UAB "Sekasoft", grąžinimo bei Lietuvos Respublikos ūkio ministro 2009 m. birželio 30 d. įsakymo Nr. 4-322 pakeitimo</text:span></text:p>
      <text:p text:style-name="P1074"/>
      <text:p text:style-name="P1075"><text:span text:style-name="T1076">4.</text:span></text:p>
      <text:p text:style-name="P1077"><text:span text:style-name="T1078">Lietuvos Respublikos ūkio ministerija, Įsakymas</text:span></text:p>
      <text:p text:style-name="P1079"><text:span text:style-name="T1080">Nr.<text:s/></text:span><text:a xlink:href="https://www.e-tar.lt/portal/legalAct.html?documentId=TAR.5DBBF9F8EC65" office:target-frame-name="_top" xlink:show="replace"><text:span text:style-name="T1081">4-692</text:span></text:a><text:span text:style-name="T1082">, 2010-09-14, Informaciniai pranešimai, 2010, Nr. 70-895 (2010-09-17), i. k. 1102020ISAK0004-692</text:span></text:p>
      <text:p text:style-name="P1083"><text:span text:style-name="T1084">Dėl Lietuvos Respublikos ūkio ministro 2009 m. birželio 30 d. įsakymo Nr. 4-322 "Dėl finansavimo projektams, si</text:span><text:span text:style-name="T1085">ekiantiems gauti Europos Sąjungos struktūrinių fondų finansinę paramą pagal Lietuvos 2007–2013 metų Europos Sąjungos struktūrinės paramos panaudojimo strategiją ir Ekonomikos augimo veiksmų programą, skyrimo" pakeitimo</text:span></text:p>
      <text:p text:style-name="P1086"/>
      <text:p text:style-name="P1087"><text:span text:style-name="T1088">5.</text:span></text:p>
      <text:p text:style-name="P1089"><text:span text:style-name="T1090">Lietuvos Respublikos ūkio<text:s/></text:span><text:span text:style-name="T1091">ministerija, Įsakymas</text:span></text:p>
      <text:p text:style-name="P1092"><text:span text:style-name="T1093">Nr.<text:s/></text:span><text:a xlink:href="https://www.e-tar.lt/portal/legalAct.html?documentId=TAR.C07B83059AE0" office:target-frame-name="_top" xlink:show="replace"><text:span text:style-name="T1094">4-845</text:span></text:a><text:span text:style-name="T1095">, 2010-11-16, Informaciniai pranešimai, 2010, Nr. 88-1060 (2010-11-19), i. k. 1102020ISAK0004-845</text:span></text:p>
      <text:p text:style-name="P1096"><text:span text:style-name="T1097">Dėl Europos Sąjungos fondų ir Lietuvos<text:s/></text:span><text:span text:style-name="T1098">Respublikos valstybės biudžeto lėšų, išmokėtų projekto Nr. VP2-1.3-ŪM-02-K-01-057 vykdytojai UAB "Alna Business Solutions", grąžinimo bei Lietuvos Respublikos ūkio ministro 2009 m. birželio 30 d. įsakymo Nr. 4-322 pakeitimo</text:span></text:p>
      <text:p text:style-name="P1099"/>
      <text:p text:style-name="P1100"><text:span text:style-name="T1101">6.</text:span></text:p>
      <text:p text:style-name="P1102"><text:span text:style-name="T1103">Lietuvos Respublikos ūkio mi</text:span><text:span text:style-name="T1104">nisterija, Įsakymas</text:span></text:p>
      <text:p text:style-name="P1105"><text:span text:style-name="T1106">Nr.<text:s/></text:span><text:a xlink:href="https://www.e-tar.lt/portal/legalAct.html?documentId=TAR.C864279ACAC1" office:target-frame-name="_top" xlink:show="replace"><text:span text:style-name="T1107">4-398</text:span></text:a><text:span text:style-name="T1108">, 2011-06-03, Informaciniai pranešimai, 2011, Nr. 45-412 (2011-06-08), i. k. 1112020ISAK0004-398</text:span></text:p>
      <text:p text:style-name="P1109"><text:span text:style-name="T1110">Dėl Lietuvos Respublikos ūkio ministro 2009 m. b</text:span><text:span text:style-name="T1111">irželio 30 d. įsakymo Nr. 4-322 "Dėl finansavimo projektams, siekiantiems gauti Europos Sąjungos struktūrinių fondų finansinę paramą pagal Lietuvos 2007–2013 metų Europos Sąjungos struktūrinės paramos panaudojimo strategiją ir Ekonomikos augimo veiksmų pro</text:span><text:span text:style-name="T1112">gramą, skyrimo" pakeitimo</text:span></text:p>
      <text:p text:style-name="P1113"/>
      <text:p text:style-name="P1114"><text:span text:style-name="T1115">7.</text:span></text:p>
      <text:p text:style-name="P1116"><text:span text:style-name="T1117">Lietuvos Respublikos ūkio ministerija, Įsakymas</text:span></text:p>
      <text:p text:style-name="P1118"><text:span text:style-name="T1119">Nr.<text:s/></text:span><text:a xlink:href="https://www.e-tar.lt/portal/legalAct.html?documentId=TAR.93E63247BFA0" office:target-frame-name="_top" xlink:show="replace"><text:span text:style-name="T1120">4-720</text:span></text:a><text:span text:style-name="T1121">, 2011-10-06, Informaciniai pranešimai, 2011, Nr. 81-763 (2011-10-12), i. k. 1112020ISA</text:span><text:span text:style-name="T1122">K0004-720</text:span></text:p>
      <text:p text:style-name="P1123"><text:span text:style-name="T1124">Dėl Lietuvos Respublikos ūkio ministro 2009 m. birželio 30 d. įsakymo Nr. 4-322 "Dėl finansavimo projektams, siekiantiems gauti Europos Sąjungos struktūrinių fondų finansinę paramą pagal Lietuvos 2007–2013 metų Europos Sąjungos struktūrinės param</text:span><text:span text:style-name="T1125">os panaudojimo strategiją ir Ekonomikos augimo veiksmų programą, skyrimo" pakeitimo</text:span></text:p>
      <text:p text:style-name="P1126"/>
      <text:p text:style-name="P1127"><text:span text:style-name="T1128">8.</text:span></text:p>
      <text:p text:style-name="P1129"><text:span text:style-name="T1130">Lietuvos Respublikos ūkio ministerija, Įsakymas</text:span></text:p>
      <text:p text:style-name="P1131"><text:span text:style-name="T1132">Nr.<text:s/></text:span><text:a xlink:href="https://www.e-tar.lt/portal/legalAct.html?documentId=TAR.1BCD87EA9CFE" office:target-frame-name="_top" xlink:show="replace"><text:span text:style-name="T1133">4-841</text:span></text:a><text:span text:style-name="T1134">, 2011-11-15, Informaciniai p</text:span><text:span text:style-name="T1135">ranešimai, 2011, Nr. 91-906 (2011-11-18), i. k. 1112020ISAK0004-841</text:span></text:p>
      <text:p text:style-name="P1136"><text:span text:style-name="T1137">Dėl Lietuvos Respublikos ūkio ministro 2009 m. birželio 30 d. įsakymo Nr. 4-322 "Dėl finansavimo projektams, siekiantiems gauti Europos Sąjungos struktūrinių fondų finansinę paramą pagal L</text:span><text:span text:style-name="T1138">ietuvos 2007–2013 metų Europos Sąjungos struktūrinės paramos panaudojimo strategiją ir Ekonomikos augimo veiksmų programą, skyrimo" pakeitimo</text:span></text:p>
      <text:p text:style-name="P1139"/>
      <text:p text:style-name="P1140"><text:span text:style-name="T1141">9.</text:span></text:p>
      <text:p text:style-name="P1142"><text:span text:style-name="T1143">Lietuvos Respublikos ūkio ministerija, Įsakymas</text:span></text:p>
      <text:p text:style-name="P1144"><text:span text:style-name="T1145">Nr.<text:s/></text:span><text:a xlink:href="https://www.e-tar.lt/portal/legalAct.html?documentId=TAR.9CDCD8D7F44D" office:target-frame-name="_top" xlink:show="replace"><text:span text:style-name="T1146">4-944</text:span></text:a><text:span text:style-name="T1147">, 2011-12-20, Informaciniai pranešimai, 2011, Nr. 103-1020 (2011-12-30), i. k. 1112020ISAK0004-944</text:span></text:p>
      <text:p text:style-name="P1148"><text:span text:style-name="T1149">Dėl Lietuvos Respublikos ūkio ministro 2009 m. birželio 30 d. įsakymo Nr. 4-322 "Dėl finansavimo projektams, siekiantiems gauti<text:s/></text:span><text:span text:style-name="T1150">Europos Sąjungos struktūrinių fondų finansinę paramą pagal Lietuvos 2007–2013 metų Europos Sąjungos struktūrinės paramos panaudojimo strategiją ir Ekonomikos augimo veiksmų programą, skyrimo" pakeitimo</text:span></text:p>
      <text:p text:style-name="P1151"/>
      <text:p text:style-name="P1152"><text:span text:style-name="T1153">10.</text:span></text:p>
      <text:p text:style-name="P1154"><text:span text:style-name="T1155">Lietuvos Respublikos ūkio ministerija, Įsakymas</text:span></text:p>
      <text:p text:style-name="P1156"><text:span text:style-name="T1157">N</text:span><text:span text:style-name="T1158">r.<text:s/></text:span><text:a xlink:href="https://www.e-tar.lt/portal/legalAct.html?documentId=TAR.4045C9DEA586" office:target-frame-name="_top" xlink:show="replace"><text:span text:style-name="T1159">4-39</text:span></text:a><text:span text:style-name="T1160">, 2012-01-17, Informaciniai pranešimai, 2012, Nr. 6-37 (2012-01-20), i. k. 1122020ISAK00004-39</text:span></text:p>
      <text:p text:style-name="P1161"><text:span text:style-name="T1162">Dėl Lietuvos Respublikos ūkio ministro 2009 m. birželio 30 d. įsakymo Nr</text:span><text:span text:style-name="T1163">. 4-322 "Dėl finansavimo projektams, siekiantiems gauti Europos Sąjungos struktūrinių fondų finansinę paramą pagal Lietuvos 2007–2013 metų Europos Sąjungos struktūrinės paramos panaudojimo strategiją ir Ekonomikos augimo veiksmų programą, skyrimo" pakeitim</text:span><text:span text:style-name="T1164">o</text:span></text:p>
      <text:p text:style-name="P1165"/>
      <text:p text:style-name="P1166"><text:span text:style-name="T1167">11.</text:span></text:p>
      <text:p text:style-name="P1168"><text:span text:style-name="T1169">Lietuvos Respublikos ūkio ministerija, Įsakymas</text:span></text:p>
      <text:p text:style-name="P1170"><text:span text:style-name="T1171">Nr.<text:s/></text:span><text:a xlink:href="https://www.e-tar.lt/portal/legalAct.html?documentId=TAR.F4721C0CAEAD" office:target-frame-name="_top" xlink:show="replace"><text:span text:style-name="T1172">4-269</text:span></text:a><text:span text:style-name="T1173">, 2012-03-27, Informaciniai pranešimai, 2012, Nr. 26-228 (2012-03-30), i. k. 1122020ISAK0004-269</text:span></text:p>
      <text:p text:style-name="P1174"><text:span text:style-name="T1175">Dėl Lietuvos<text:s/></text:span><text:span text:style-name="T1176">Respublikos ūkio ministro 2009 m. birželio 30 d. įsakymo Nr. 4-322 "Dėl finansavimo projektams, siekiantiems gauti Europos Sąjungos struktūrinių fondų finansinę paramą pagal Lietuvos 2007–2013 metų Europos Sąjungos struktūrinės paramos panaudojimo strategi</text:span><text:span text:style-name="T1177">ją ir Ekonomikos augimo veiksmų programą, skyrimo" pakeitimo</text:span></text:p>
      <text:p text:style-name="P1178"/>
      <text:p text:style-name="P1179"><text:span text:style-name="T1180">12.</text:span></text:p>
      <text:p text:style-name="P1181"><text:span text:style-name="T1182">Lietuvos Respublikos ūkio ministerija, Įsakymas</text:span></text:p>
      <text:p text:style-name="P1183"><text:span text:style-name="T1184">Nr.<text:s/></text:span><text:a xlink:href="https://www.e-tar.lt/portal/legalAct.html?documentId=TAR.D44FC376BFD2" office:target-frame-name="_top" xlink:show="replace"><text:span text:style-name="T1185">4-392</text:span></text:a><text:span text:style-name="T1186">, 2012-04-24, Informaciniai pranešimai, 2012, Nr. 3</text:span><text:span text:style-name="T1187">5-332 (2012-05-02), i. k. 1122020ISAK0004-392</text:span></text:p>
      <text:p text:style-name="P1188"><text:span text:style-name="T1189">Dėl Lietuvos Respublikos ūkio ministro 2009 m. birželio 30 d. įsakymo Nr. 4-322 "Dėl finansavimo projektams, siekiantiems gauti Europos Sąjungos struktūrinių fondų finansinę paramą pagal Lietuvos 2007–2013 metų</text:span><text:span text:style-name="T1190"><text:s/>Europos Sąjungos struktūrinės paramos panaudojimo strategiją ir Ekonomikos augimo veiksmų programą, skyrimo" pakeitimo</text:span></text:p>
      <text:p text:style-name="P1191"/>
      <text:p text:style-name="P1192"><text:span text:style-name="T1193">13.</text:span></text:p>
      <text:p text:style-name="P1194"><text:span text:style-name="T1195">Lietuvos Respublikos ūkio ministerija, Įsakymas</text:span></text:p>
      <text:p text:style-name="P1196"><text:span text:style-name="T1197">Nr.<text:s/></text:span><text:a xlink:href="https://www.e-tar.lt/portal/legalAct.html?documentId=TAR.0D0434D59C44" office:target-frame-name="_top" xlink:show="replace"><text:span text:style-name="T1198">4-831</text:span></text:a><text:span text:style-name="T1199">, 2012-08-21, Informaciniai pranešimai, 2012, Nr. 68-625 (2012-08-24), i. k. 1122020ISAK0004-831</text:span></text:p>
      <text:p text:style-name="P1200"><text:span text:style-name="T1201">Dėl Lietuvos Respublikos ūkio ministro 2009 m. birželio 30 d. įsakymo Nr. 4-322 "Dėl finansavimo projektams, siekiantiems gauti Europos Sąjungos strukt</text:span><text:span text:style-name="T1202">ūrinių fondų finansinę paramą pagal Lietuvos 2007–2013 metų Europos Sąjungos struktūrinės paramos panaudojimo strategiją ir Ekonomikos augimo veiksmų programą, skyrimo" pakeitimo</text:span></text:p>
      <text:p text:style-name="P1203"/>
      <text:p text:style-name="P1204"><text:span text:style-name="T1205">14.</text:span></text:p>
      <text:p text:style-name="P1206"><text:span text:style-name="T1207">Lietuvos Respublikos ūkio ministerija, Įsakymas</text:span></text:p>
      <text:p text:style-name="P1208"><text:span text:style-name="T1209">Nr.<text:s/></text:span><text:a xlink:href="https://www.e-tar.lt/portal/legalAct.html?documentId=TAR.F1B525C02A6D" office:target-frame-name="_top" xlink:show="replace"><text:span text:style-name="T1210">4-967</text:span></text:a><text:span text:style-name="T1211">, 2012-10-03, Informaciniai pranešimai, 2012, Nr. 81-705 (2012-10-10), i. k. 1122020ISAK0004-967</text:span></text:p>
      <text:p text:style-name="P1212"><text:span text:style-name="T1213">Dėl Lietuvos Respublikos ūkio ministro 2009 m. birželio 30 d. įsakymo Nr. 4-322 "Dėl finansa</text:span><text:span text:style-name="T1214">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1215"/>
      <text:p text:style-name="P1216"><text:span text:style-name="T1217">15.</text:span></text:p>
      <text:p text:style-name="P1218"><text:span text:style-name="T1219">Lietuvos Resp</text:span><text:span text:style-name="T1220">ublikos ūkio ministerija, Įsakymas</text:span></text:p>
      <text:p text:style-name="P1221"><text:span text:style-name="T1222">Nr.<text:s/></text:span><text:a xlink:href="https://www.e-tar.lt/portal/legalAct.html?documentId=TAR.882415533AE8" office:target-frame-name="_top" xlink:show="replace"><text:span text:style-name="T1223">4-187</text:span></text:a><text:span text:style-name="T1224">, 2013-03-07, Informaciniai pranešimai, 2013, Nr. 22-170 (2013-03-15), i. k. 1132020ISAK0004-187</text:span></text:p>
      <text:p text:style-name="P1225"><text:span text:style-name="T1226">Dėl Lietuvos Respublikos ūkio min</text:span><text:span text:style-name="T1227">istro 2009 m. birželio 30 d. įsakymo Nr. 4-322 "Dėl finansavimo projektams, siekiantiems gauti Europos Sąjungos struktūrinių fondų finansinę paramą pagal Lietuvos 2007–2013 metų Europos Sąjungos struktūrinės paramos panaudojimo strategiją ir Ekonomikos aug</text:span><text:span text:style-name="T1228">imo veiksmų programą, skyrimo" pakeitimo</text:span></text:p>
      <text:p text:style-name="P1229"/>
      <text:p text:style-name="P1230"><text:span text:style-name="T1231">16.</text:span></text:p>
      <text:p text:style-name="P1232"><text:span text:style-name="T1233">Lietuvos Respublikos ūkio ministerija, Įsakymas</text:span></text:p>
      <text:p text:style-name="P1234"><text:span text:style-name="T1235">Nr.<text:s/></text:span><text:a xlink:href="https://www.e-tar.lt/portal/legalAct.html?documentId=TAR.88715E85C6AE" office:target-frame-name="_top" xlink:show="replace"><text:span text:style-name="T1236">4-478</text:span></text:a><text:span text:style-name="T1237">, 2013-05-28, Informaciniai pranešimai, 2013, Nr. 44-322 (2013-05-31),<text:s/></text:span><text:span text:style-name="T1238">i. k. 1132020ISAK0004-478</text:span></text:p>
      <text:p text:style-name="P1239"><text:span text:style-name="T1240">Dėl Lietuvos Respublikos ūkio ministro 2009 m. birželio 30 d. įsakymo Nr. 4-322 "Dėl finansavimo projektams, siekiantiems gauti Europos Sąjungos struktūrinių fondų finansinę paramą pagal Lietuvos 2007-2013 metų Europos Sąjungos<text:s/></text:span><text:span text:style-name="T1241">struktūrinės paramos panaudojimo strategiją ir Ekonomikos augimo veiksmų programą, skyrimo" pakeitimo</text:span></text:p>
      <text:p text:style-name="P1242"/>
      <text:p text:style-name="P1243"><text:span text:style-name="T1244">17.</text:span></text:p>
      <text:p text:style-name="P1245"><text:span text:style-name="T1246">Lietuvos Respublikos ūkio ministerija, Įsakymas</text:span></text:p>
      <text:p text:style-name="P1247"><text:span text:style-name="T1248">Nr.<text:s/></text:span><text:a xlink:href="https://www.e-tar.lt/portal/legalAct.html?documentId=TAR.E09874D388EF" office:target-frame-name="_top" xlink:show="replace"><text:span text:style-name="T1249">4-523</text:span></text:a><text:span text:style-name="T1250">, 2013-06-</text:span><text:span text:style-name="T1251">12, Informaciniai pranešimai, 2013, Nr. 49-353 (2013-06-19), i. k. 1132020ISAK0004-523</text:span></text:p>
      <text:p text:style-name="P1252"><text:span text:style-name="T1253">Dėl Lietuvos Respublikos ūkio ministro 2009 m. birželio 30 d. įsakymo Nr. 4-322 "Dėl finansavimo projektams, siekiantiems gauti Europos Sąjungos struktūrinių fondų finan</text:span><text:span text:style-name="T1254">sinę paramą pagal Lietuvos 2007–2013 metų Europos Sąjungos struktūrinės paramos panaudojimo strategiją ir Ekonomikos augimo veiksmų programą, skyrimo" pakeitimo</text:span></text:p>
      <text:p text:style-name="P1255"/>
      <text:p text:style-name="P1256"><text:span text:style-name="T1257">18.</text:span></text:p>
      <text:p text:style-name="P1258"><text:span text:style-name="T1259">Lietuvos Respublikos ūkio ministerija, Įsakymas</text:span></text:p>
      <text:p text:style-name="P1260"><text:span text:style-name="T1261">Nr.<text:s/></text:span><text:a xlink:href="https://www.e-tar.lt/portal/legalAct.html?documentId=TAR.107E876C3C01" office:target-frame-name="_top" xlink:show="replace"><text:span text:style-name="T1262">4-614</text:span></text:a><text:span text:style-name="T1263">, 2013-07-10, Informaciniai pranešimai, 2013, Nr. 57-415 (2013-07-17), i. k. 1132020ISAK0004-614</text:span></text:p>
      <text:p text:style-name="P1264"><text:span text:style-name="T1265">Dėl Lietuvos Respublikos ūkio ministro 2009 m. birželio 30 d. įsakymo Nr. 4-322 "Dėl finansavimo projektams, s</text:span><text:span text:style-name="T1266">iekiantiems gauti Europos Sąjungos struktūrinių fondų finansinę paramą pagal Lietuvos 2007–2013 metų Europos Sąjungos struktūrinės paramos panaudojimo strategiją ir Ekonomikos augimo veiksmų programą, skyrimo" pakeitimo</text:span></text:p>
      <text:p text:style-name="P1267"/>
      <text:p text:style-name="P1268"><text:span text:style-name="T1269">19.</text:span></text:p>
      <text:p text:style-name="P1270"><text:span text:style-name="T1271">Lietuvos Respublikos ūkio minis</text:span><text:span text:style-name="T1272">terija, Įsakymas</text:span></text:p>
      <text:p text:style-name="P1273"><text:span text:style-name="T1274">Nr.<text:s/></text:span><text:a xlink:href="https://www.e-tar.lt/portal/legalAct.html?documentId=TAR.62634DEF6318" office:target-frame-name="_top" xlink:show="replace"><text:span text:style-name="T1275">4-715</text:span></text:a><text:span text:style-name="T1276">, 2013-08-06, Informaciniai pranešimai, 2013, Nr. 64-451 (2013-08-09), i. k. 1132020ISAK0004-715</text:span></text:p>
      <text:p text:style-name="P1277"><text:span text:style-name="T1278">Dėl Lietuvos Respublikos ūkio ministro 2009 m. birž</text:span><text:span text:style-name="T1279">elio 30 d. įsakymo Nr. 4-322 "Dėl finansavimo projektams, siekiantiems gauti Europos Sąjungos struktūrinių fondų finansinę paramą pagal Lietuvos 2007–2013 metų Europos Sąjungos struktūrinės paramos panaudojimo strategiją ir Ekonomikos augimo veiksmų progra</text:span><text:span text:style-name="T1280">mą, skyrimo" pakeitimo</text:span></text:p>
      <text:p text:style-name="P1281"/>
      <text:p text:style-name="P1282"><text:span text:style-name="T1283">20.</text:span></text:p>
      <text:p text:style-name="P1284"><text:span text:style-name="T1285">Lietuvos Respublikos ūkio ministerija, Įsakymas</text:span></text:p>
      <text:p text:style-name="P1286"><text:span text:style-name="T1287">Nr.<text:s/></text:span><text:a xlink:href="https://www.e-tar.lt/portal/legalAct.html?documentId=TAR.FCFBF79604D7" office:target-frame-name="_top" xlink:show="replace"><text:span text:style-name="T1288">4-717</text:span></text:a><text:span text:style-name="T1289">, 2013-08-06, Informaciniai pranešimai, 2013, Nr. 64-452 (2013-08-09), i. k. 1132020ISAK0</text:span><text:span text:style-name="T1290">004-717</text:span></text:p>
      <text:p text:style-name="P1291"><text:span text:style-name="T1292">Dėl Lietuvos Respublikos ūkio ministro 2009 m. birželio 30 d. įsakymo Nr. 4-322 "Dėl finansavimo projektams, siekiantiems gauti Europos Sąjungos struktūrinių fondų finansinę paramą pagal Lietuvos 2007–2013 metų Europos Sąjungos struktūrinės paramos</text:span><text:span text:style-name="T1293"><text:s/>panaudojimo strategiją ir Ekonomikos augimo veiksmų programą, skyrim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veta</meta:initial-creator>
    <dc:creator>Adlib User</dc:creator>
    <meta:creation-date>2016-03-05T03:30:00Z</meta:creation-date>
    <dc:date>2016-03-05T03:30:00Z</dc:date>
    <meta:template xlink:href="Normal" xlink:type="simple"/>
    <meta:editing-cycles>2</meta:editing-cycles>
    <meta:editing-duration>PT0S</meta:editing-duration>
    <meta:document-statistic meta:page-count="2" meta:paragraph-count="173" meta:word-count="13783" meta:character-count="116571" meta:row-count="1660" meta:non-whitespace-character-count="102961"/>
  </office:meta>
</office:document-meta>
</file>