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tab-stops>
          <style:tab-stop style:type="right" style:position="6.2993in"/>
        </style:tab-stops>
      </style:paragraph-properties>
    </style:style>
    <style:style style:name="P161" style:parent-style-name="Normal" style:family="paragraph">
      <style:paragraph-properties fo:text-align="justify">
        <style:tab-stops>
          <style:tab-stop style:type="right" style:position="6.2993in"/>
        </style:tab-stops>
      </style:paragraph-properties>
      <style:text-properties fo:text-transform="uppercase"/>
    </style:style>
    <style:style style:name="P162" style:parent-style-name="Normal" style:family="paragraph">
      <style:paragraph-properties fo:text-align="justify">
        <style:tab-stops>
          <style:tab-stop style:type="right" style:position="6.2993in"/>
        </style:tab-stops>
      </style:paragraph-properties>
      <style:text-properties fo:text-transform="uppercase"/>
    </style:style>
    <style:style style:name="P163" style:parent-style-name="Normal" style:family="paragraph">
      <style:paragraph-properties fo:text-align="justify">
        <style:tab-stops>
          <style:tab-stop style:type="right" style:position="6.2993in"/>
        </style:tab-stops>
      </style:paragraph-properties>
      <style:text-properties fo:text-transform="uppercase"/>
    </style:style>
    <style:style style:name="P164" style:parent-style-name="Normal" style:family="paragraph">
      <style:paragraph-properties fo:text-align="center"/>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2">Suvestinė redakcija nuo 2010-09-02 iki 2010-09-17</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1 prioriteto „Ūkio konkurencingumui ir ekonomikos augimui skirti moksliniai tyrimai ir technologinė plėtra“ priemonę „Intelektas LT“ projektams įgyvendinti iš specialiosios Ekonomikos augimo ir konkure</text:span><text:span text:style-name="T26">ncingumo didinimo programos 96 120 857,41 (devyniasdešimt šešis milijonus šimtą dvidešimt tūkstančių aštuonis šimtus penkiasdešimt septynis litus ir keturiasdešimt vieną centą) lito:</text:span><text:s/></text:p>
      <text:p text:style-name="P27">Pastraipos pakeitimai:</text:p>
      <text:p text:style-name="P28"><text:span text:style-name="T29">Nr.<text:s/></text:span><text:a xlink:href="https://www.e-tar.lt/portal/legalAct.html?documentId=TAR.80F3BC07298A" office:target-frame-name="_top" xlink:show="replace"><text:span text:style-name="T30">4-443</text:span></text:a><text:span text:style-name="T31">, 2009-09-04, Informaciniai pranešimai, 2009, Nr. 72-855 (2009-09-11), i. k. 1092020ISAK0004-443</text:span></text:p>
      <text:p text:style-name="P32"><text:span text:style-name="T33">Nr.<text:s/></text:span><text:a xlink:href="https://www.e-tar.lt/portal/legalAct.html?documentId=TAR.C8C4538C0FC1" office:target-frame-name="_top" xlink:show="replace"><text:span text:style-name="T34">4-545</text:span></text:a><text:span text:style-name="T35">, 2009-10-29, Informacinia</text:span><text:span text:style-name="T36">i pranešimai, 2009, Nr. 87-1015 (2009-11-04), i. k. 1092020ISAK0004-545</text:span></text:p>
      <text:p text:style-name="P37"><text:span text:style-name="T38">Nr.<text:s/></text:span><text:a xlink:href="https://www.e-tar.lt/portal/legalAct.html?documentId=TAR.52B7B5CC6686" office:target-frame-name="_top" xlink:show="replace"><text:span text:style-name="T39">4-664</text:span></text:a><text:span text:style-name="T40">, 2010-08-30, Informaciniai pranešimai, 2010, Nr. 65-825 (2010-09-01), i. k. 1102020ISAK0004-</text:span><text:span text:style-name="T41">664</text:span></text:p>
      <text:p text:style-name="Normal"/>
      <text:p text:style-name="P42">1. UAB MOKSLINĖS-GAMYBINĖS FIRMOS „ŠVIESOS KONVERSIJA“ projekto „Lazeriai oftalmologinei chirurgijai“ (VšĮ Lietuvos verslo paramos agentūros 2009 m. 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3">2. UAB „Ekspla“ projekto „Naujos daugiafunkcinės lazerinės platformos sukūrimas“ (VšĮ Lietuvos verslo paramos agentūros 2009 m. birželio 8 d. paraiškos kodas VP2-1.3-ŪM-02-K-01-046 Europos Sąjungos struktūrinių<text:s/>fondų ir (ar) valstybės biudžeto finansavimui gauti vertinimo rezultatų ataskaita Nr. 596) veiklos išlaidoms padengti – iki 2 970 721,00 (dviejų milijonų devynių šimtų septyniasdešimt septynių šimtų dvidešimt vieno) lito finansavimo, finansavimo dalis (intensyvumas) – iki 57,12 proc. iš Europos Sąjungos Europos regioninės plėtros fondo<text:s/><text:soft-page-break/>specialiosios Ekonomikos augimo ir konkurencingumo didinimo programos (ES lėšos) (programos kodas – 01_105), priemonės kodas 115_121, funkcinės klasifikacijos kodas 04.09.01.03, ekonominės klasifikacijos kodas 2.9.2.1.1.03;</text:p>
      <text:p text:style-name="P44">3. UAB „Alna Business Solutions“ projekto „Interaktyvaus personalo lojalumo matavimo įrankio ir automatizuotos motyvacinės darbuotojų sistemos sukūrimas“ (VšĮ Lietuvos verslo paramos agentūros 2009 m. birželio 8 d. paraiškos kodas VP2-1.3-ŪM-02-K-01-050 Europos Sąjungos struktūrinių fondų ir (ar) valstybės biudžeto finansavimui gauti vertinimo rezultatų ataskaita Nr. 599) veiklos išlaidoms padengti – iki 1 657 973,00 (milijono šešių šimtų penkiasdešimt septynių tūkstančių devynių šimtų septyniasdešimt trijų) litų finansavimo, finansavimo dalis (intensyvumas) – iki 58,8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5">4. UAB „Alna Business Solutions“ projekto „Korporatyvinio turinio valdymas 2.0: paslaugų interneto architektūros, naujos kartos vartotojo sąsajos ir verslo modelio esminių pokyčių moksliniai taikomieji tyrimai ir technologinė plėtra (sut. KTV sistema)“ (VšĮ Lietuvos verslo paramos agentūros 2009 m. birželio 8 d. paraiškos kodas VP2-1.3-ŪM-02-K-01-057 Europos Sąjungos struktūrinių fondų ir (ar) valstybės biudžeto finansavimui gauti vertinimo rezultatų ataskaita Nr. 603) veiklos išlaidoms padengti – iki 2 981 262,00 (dviejų milijonų devynių šimtų aštuoniasdešimt vieno tūkstančio dviejų šimtų šešiasdešimt dviejų)<text:s/>litų finansavimo, finansavimo dalis (intensyvumas) – iki 56,97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46">5. UAB „FERMENTAS“ projekto „Naujos kartos molekulinės biologijos įrankiai“ (VšĮ Lietuvos verslo paramos agentūros 2009 m. birželio 8 d. paraiškos kodas<text:s/>VP2-1.3-ŪM-02-K-01-009 Europos Sąjungos struktūrinių fondų ir (ar) valstybės biudžeto finansavimui gauti vertinimo rezultatų ataskaita Nr. 568) veiklos išlaidoms padengti – iki 3 000 000,00 (trijų milijonų) litų finansavimo, finansavimo dalis (intensyvumas) – iki 48,1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7">6. UAB „PRECIZIKA METROLOGY“ projekto „Naujos, padidinto matavimo tikslumo, atsparumo vibracijoms bei termostabilumo, linijinių poslinkių matavimo sistemos sukūrimas“ (VšĮ Lietuvos verslo paramos agentūros 2009<text:s/>m. birželio 8 d. paraiškos kodas VP2-1.3-ŪM-02-K-01-001 Europos Sąjungos struktūrinių fondų ir (ar) valstybės biudžeto finansavimui gauti vertinimo rezultatų ataskaita Nr. 563) veiklos išlaidoms padengti – iki 648 208 (šešių šimtų keturiasdešimt aštuonių tūkstančių dviejų šimtų aštuonių) litų finansavimo, finansavimo dalis (intensyvumas) – iki 49,3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8">7. UAB „PRECIZIKA METROLOGY“ projekto „Kokybiškai naujos 2D matavimo skalės sukūrimas“ (VšĮ Lietuvos verslo paramos agentūros 2009 m. birželio 8 d. paraiškos kodas VP2-1.3-ŪM-02-K-01-002 Europos Sąjungos struktūrinių fondų ir <text:s/>(ar) valstybės biudžeto finansavimui gauti vertinimo rezultatų ataskaita Nr. 564) veiklos išlaidoms padengti – iki 959 264,00 (devynių šimtų penkiasdešimt devynių tūkstančių dviejų šimtų šešiasdešimt keturių) litų finansavimo, finansavimo dalis (intensyvumas) – iki 48,42 proc. iš Europos Sąjungos Europos regioninės plėtros fondo specialiosios Ekonomikos augimo ir konkurencingumo didinimo programos (ES lėšos)<text:s/><text:soft-page-break/>(programos kodas – 01_105), priemonės kodas 115_121, funkcinės klasifikacijos kodas 04.09.01.03, ekonominės klasifikacijos kodas 2.9.2.1.1.03;</text:p>
      <text:p text:style-name="P49">8. UAB „ERP“ projekto „Žmogiškųjų išteklių valdymo paslaugos ir sistemos prototipo projektas – LEMMING“ (VšĮ Lietuvos verslo paramos agentūros 2009 m. birželio 8 d. paraiškos kodas VP2-1.3-ŪM-02-K-01-033 Europos Sąjungos struktūrinių fondų ir (ar) valstybės biudžeto finansavimui gauti vertinimo rezultatų ataskaita Nr. 585) veiklos išlaidoms padengti – iki 2 267 504,00 (dviejų milijonų dviejų šimtų šešiasdešimt septynių tūkstančių penkių šimtų keturių) litų finansavimo, finansavimo dalis (intensyvumas) – iki 45,2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0">9. UAB „GTV“ projekto „Naujos kvarcinio smėlio smulkinimo technologijos sukūrimas“ (VšĮ Lietuvos verslo paramos agentūros 2009 m. birželio 8 d. paraiškos kodas VP2-1.3-ŪM-02-K-01-005 Europos Sąjungos struktūrinių fondų ir (ar) valstybės biudžeto finansavimui gauti vertinimo rezultatų ataskaita Nr. 566) veiklos išlaidoms padengti – iki 930 864,00 (devynių šimtų trisdešimt tūkstančių aštuonių šimtų šešiasdešimt keturių) litų finansavimo, finansavimo dalis (intensyvumas) – 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1">10. UAB „Mogemas“ projekto „Inovatyvaus funkcinio gėrimo su amino<text:s/>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2">11. UAB „INTERSURGICAL“ projekto „Naujo šilumos ir drėgmės reguliatoriaus sukūrimas“ (VšĮ Lietuvos verslo paramos agentūros 2009 m. birželio 8 d. paraiškos kodas VP 2-1.3-ŪM-02-K-01-055 Europos Sąjungos struktūrinių fondų ir (ar) valstybės biudžeto finansavimui gauti vertinimo rezultatų ataskaita Nr. 558) veiklos išlaidoms padengti – iki 923 518,00 (devynių šimtų dvidešimt trijų tūkstančių penkių šimtų aštuoniolikos) litų finansavimo, finansavimo dalis (intensyvumas) – iki 41,74 proc. iš Europos Sąjungos Europos regioninės<text:s/>plėtros fondo specialiosios Ekonomikos augimo ir konkurencingumo didinimo programos (ES lėšos) (programos kodas – 01_105), priemonės kodas 115_121, funkcinės klasifikacijos kodas 04.09.01.03, ekonominės klasifikacijos kodas 2.9.2.1.1.03;</text:p>
      <text:p text:style-name="P53">12. UAB „ALTECHNA“ projekto „Lazerinio apdirbimo sistemos prototipo, skirto saulės elementų gamybos linijai, sukūrimas (SELAS)“ (VšĮ Lietuvos verslo paramos agentūros 2009 m. birželio 8 d. paraiškos kodas VP2-1.3-ŪM-02-K-01-073 Europos Sąjungos struktūrinių fondų ir (ar) valstybės biudžeto finansavimui gauti vertinimo rezultatų ataskaita Nr. 613) veiklos išlaidoms padengti – iki 712 970,00 (septynių šimtų dvylikos tūkstančių devynių šimtų septyniasdešimt) litų finansavimo, finansavimo dalis (intensyvumas) – iki 58,8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4">13. UAB „TIKSLIOJI SINTEZĖ“ projekto „Inovatyvūs tiofeno junginiai OLED technologijai bei fotovoltainei konversijai (saulės baterijoms)“ (VšĮ Lietuvos verslo paramos agentūros 2009 m. birželio 8 d. paraiškos kodas VP2-1.3-ŪM-02-K-01-011 Europos Sąjungos struktūrinių fondų ir (ar)<text:s/><text:soft-page-break/>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5">14. UAB „Modernios E-Technologijos“ projekto „Fotoelektrinis modulis iš naujų lengvų ir ekologiškų medžiagų“ (VšĮ Lietuvos verslo paramos agentūros 2009 m. birželio 8 d. paraiškos kodas VP 2-1.3-ŪM-02-K-01-083 Europos Sąjungos struktūrinių fondų ir (ar) valstybės biudžeto finansavimui gauti vertinimo rezultatų ataskaita Nr. 622) veiklos išlaidoms padengti – iki 1 686 360,00 (milijono šešių šimtų aštuoniasdešimt šešių tūkstančių<text:s/>trijų šimtų šešiasdešimt) litų finansavimo, finansavimo dalis (intensyvumas) – iki 55,67 proc. iš Europos Sąjungos Europos regioninės plėtros fondo specialiosios Ekonomikos augimo ir konkurencingumo didinimo programos (ES lėšos) (programos kodas – 01_105),<text:s/>priemonės kodas 115_121, funkcinės klasifikacijos kodas 04.09.01.03, ekonominės klasifikacijos kodas 2.9.2.1.1.03;</text:p>
      <text:p text:style-name="P56">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 rezultatų ataskaita Nr. 565) veiklos išlaidoms padengti – iki 1 273<text:s/>039,00 (milijono dviejų šimtų septyniasdešimt trijų tūkstančių trisdešimt devynių) litų finansavimo, finansavimo dalis (intensyvumas) – iki 49,01 proc. iš Europos Sąjungos Europos regioninės plėtros fondo specialiosios Ekonomikos augimo ir konkurencingumo<text:s/>didinimo programos (ES lėšos) (programos kodas – 01_105), priemonės kodas 115_121, funkcinės klasifikacijos kodas 04.09.01.03, ekonominės klasifikacijos kodas 2.9.2.1.1.03;<text:s/></text:p>
      <text:p text:style-name="P57">16. UAB „Aconitum“ projekto „Naujų vaistų sukūrimas iš biologiškai aktyvių medžiagų“ (VšĮ Lietuvos verslo paramos agentūros 2009 m. birželio 8 d. paraiškos kodas VP2-1.3-ŪM-02-K-01-007 Europos Sąjungos struktūrinių fondų ir (ar) valstybės biudžeto finansavimui gauti vertinimo rezultatų ataskaita Nr. 550) veiklos išlaidoms padengti<text:s/>– iki 1 754 239,00 (milijono septynių šimtų penkiasdešimt keturių tūkstančių dviejų šimtų trisdešimt devynių) litų finansavimo, finansavimo dalis (intensyvumas) – iki 58,50 proc. iš Europos Sąjungos Europos regioninės plėtros fondo specialiosios Ekonomikos<text:s/>augimo ir konkurencingumo didinimo programos (ES lėšos) (programos kodas – 01_105), priemonės kodas 115_121, funkcinės klasifikacijos kodas 04.09.01.03, ekonominės klasifikacijos kodas 2.9.2.1.1.03;</text:p>
      <text:p text:style-name="P58">17. UAB „HNIT-BALTIC“ projekto „Telekomunikacijų bendrovių verslo ir tinklo planavimo procesų automatizavimo serveris“ (VšĮ Lietuvos verslo paramos agentūros 2009 m. birželio 8 d. paraiškos kodas VP2-1.3-ŪM-02-K-01-020 Europos Sąjungos struktūrinių fondų ir (ar) valstybės biudžeto finansavimui gauti vertinimo rezultatų ataskaita Nr. 549) veiklos išlaidoms padengti – iki 1 166 682,00 (milijono šimto šešiasdešimt šešių tūkstančių šešių šimtų aštuoniasdešimt dviejų) litų finansavimo, finansavimo dalis (intensyvumas) – iki 42,74 proc. iš Europos Sąjungos Europos<text:s/>regioninės plėtros fondo specialiosios Ekonomikos augimo ir konkurencingumo didinimo programos (ES lėšos) (programos kodas – 01_105), priemonės kodas 115_121, funkcinės klasifikacijos kodas 04.09.01.03, ekonominės klasifikacijos kodas 2.9.2.1.1.03;</text:p>
      <text:p text:style-name="P59">18. UAB „COLUMBUS IT PARTNER“ projekto „Kokybiškai naujos viešojo sektoriaus organizacijų informacinės sistemos, paremtos optimalia moduline struktūra ir kompleksiniu veiklos vaidmenimis grindžiamu valdymu, sukūrimas“ (VšĮ Lietuvos verslo paramos agentūros 2009 m. birželio 8 d. paraiškos kodas VP 2-1.3-ŪM-02-K-01-021 Europos Sąjungos struktūrinių fondų ir (ar) valstybės biudžeto finansavimui gauti vertinimo rezultatų ataskaita Nr. 575) veiklos išlaidoms padengti – iki 743 986,00 (septynių šimtų keturiasdešimt<text:s/>trijų tūkstančių devynių šimtų aštuoniasdešimt šešių) litų finansavimo, finansavimo dalis (intensyvumas) – iki 47,09 proc. iš Europos Sąjungos Europos regioninės plėtros fondo specialiosios Ekonomikos augimo ir<text:s/><text:soft-page-break/>konkurencingumo didinimo programos (ES lėšos) (programos kodas – 01_105), priemonės kodas 115_121, funkcinės klasifikacijos kodas 04.09.01.03, ekonominės klasifikacijos kodas 2.9.2.1.1.03;</text:p>
      <text:p text:style-name="P60">19. UAB „Proton Engineering“ projekto „Taikomieji moksliniai tyrimai ir technologinė plėtra kokybiškai naujų palydovinio pozicionavimo antenų komponentų gamybos srityje“ (VšĮ Lietuvos verslo paramos agentūros 2009 m. birželio 8 d. paraiškos kodas VP2-1.3-ŪM-02-K-01-034 Europos Sąjungos struktūrinių fondų ir (ar) valstybės biudžeto finansavimui gauti vertinimo rezultatų ataskaita Nr. 586) veiklos išlaidoms padengti – iki 738 126,00 (septynių šimtų trisdešimt aštuonių tūkstančių šimto dvidešimt šeš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1">20. UAB „PENKIŲ KONTINENTŲ“ BANKINĖS TECHNOLOGIJOS projekto „Aptarnavimo infrastruktūrų integruota valdymo intelektuali sistema, sut.: AIVIS/ASOMIS2“ (VšĮ Lietuvos verslo paramos agentūros 2009 m. birželio 8 d. paraiškos kodas VP2-1.3-ŪM-02-K-01-070 Europos Sąjungos struktūrinių fondų ir (ar) valstybės biudžeto finansavimui gauti vertinimo rezultatų ataskaita Nr. 610) veiklos išlaidoms padengti – iki 1 250 710,00 (milijono dviejų šimtų penkiasdešimt tūkstančių septynių šimtų dešimt) litų finansavimo, finansavimo dalis (intensyvumas) – iki 56,45 proc. iš Europos Sąjungos Europos regioninės plėtros fondo specialiosios Ekonomikos augimo ir konkurencingumo didinimo programos (ES lėšos) (programos kodas – 01_105), priemonės kodas 115_121, funkcinės klasifikacijos kodas 04.09.01.03,<text:s/>ekonominės klasifikacijos kodas 2.9.2.1.1.03;</text:p>
      <text:p text:style-name="P62">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 (penkių šimtų septyniasdešimt septynių tūkstančių septynių šimtų<text:s/>trisdešimt šešių) litų finansavimo, finansavimo dalis (intensyvumas) – iki 42,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63">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4">23. UAB „TELTONIKA“ projekto „Naujomis ryšio technologijomis grindžiamų bevielio telemonitoringo sistemų prototipų sukūrimas“ (VšĮ Lietuvos verslo paramos agentūros 2009 m. birželio 8 d. paraiškos kodas VP2-1.3-ŪM-02-K-01-054 Europos Sąjungos struktūrinių fondų ir (ar) valstybės biudžeto finansavimui gauti vertinimo rezultatų ataskaita Nr. 557) veiklos išlaidoms padengti – iki 2 962 065,00 (dviejų milijonų devynių šimtų šešiasdešimt dviejų tūkstančių šešiasdešimt penkių) litų finansavimo, finansavimo dalis (intensyvumas) – iki 39,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5">24. UAB<text:s/>„Elitnet“ projekto „Telekomunikacinių intelektualių tinklų trečios kartos paslaugų teikimo platformos kūrimas atviro kodo paslaugų logikos vykdymo aplinkos pagrindu“ (VšĮ<text:s/><text:soft-page-break/>Lietuvos verslo paramos agentūros 2009 m. birželio 8 d. paraiškos kodas VP 2-1.3-ŪM-02-K-01-058 Europos Sąjungos struktūrinių fondų ir (ar) valstybės biudžeto finansavimui gauti vertinimo rezultatų ataskaita Nr. 560) veiklos išlaidoms padengti – iki 462 203,00 (keturių šimtų šešiasdešimt dviejų tūkstančių dviejų šimtų trijų) litų finansavimo, finansavimo dalis (intensyvumas) – iki 63,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6">25. UAB „GEOZONDAS“ projekto „Ultra-plačiajuosčių antenų parametrų 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text:s/>01_105), priemonės kodas 115_121, funkcinės klasifikacijos kodas 04.09.01.03, ekonominės klasifikacijos kodas 2.9.2.1.1.03;</text:p>
      <text:p text:style-name="P67">26. UAB „HLTECH“ projekto „Semantinio informacijos valdymo variklio (toliau – SIVV ) mokslinių tyrimų ir technologinės plėtros<text:s/>projektas (toliau – MTTP)“ (VšĮ Lietuvos verslo paramos agentūros 2009 m. birželio 8 d. paraiškos kodas VP2-1.3-ŪM-02-K-01-048 Europos Sąjungos struktūrinių fondų ir (ar) valstybės biudžeto finansavimui gauti vertinimo rezultatų ataskaita Nr. 556) veiklos<text:s/>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8">27. UAB „BALTIC AMADEUS“ projekto „Virtualaus filialo integracinės sistemos sukūrimas“ (VšĮ Lietuvos verslo paramos agentūros 2009 m. birželio 8 d. paraiškos kodas VP 2-1.3-ŪM-02-K-01-089 Europos Sąjungos struktūrinių fondų ir (ar) valstybės biudžeto finansavimui gauti vertinimo rezultatų ataskaita Nr. 628) veiklos išlaidoms padengti – iki 2 993 060,00 (dviejų milijonų devynių šimtų devyniasdešimt trijų tūkstančių šešiasdešimt) litų finansavimo, finansavimo dalis (intensyvumas) – iki 45,6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9">28. UAB „AFFECTO LIETUVA“ projekto „Veiklos valdymo sistemos viešajam sektoriui sukūrimas“ (VšĮ Lietuvos verslo paramos agentūros 2009 m. birželio 8 d. paraiškos kodas VP2-1.3-ŪM-02-K-01-080 Europos Sąjungos struktūrinių fondų ir (ar) valstybės biudžeto finansavimui gauti vertinimo rezultatų ataskaita Nr. 619) veiklos išlaidoms padengti – iki 1 310 973,00 (milijono trijų šimtų dešimt tūkstančių devynių šimtų septyniasdešimt trijų) litų finansavimo, finansavimo dalis (intensyvumas) – iki 41,1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0">29. UAB<text:s/>„Elinta“ projekto „Interaktyvių kompiuterinės regos metodų ir priemonių, skirtų stomatologijai, sukūrimas ir tyrimas taikant skaitinio intelekto algoritmus“ (VšĮ Lietuvos verslo paramos agentūros 2009 m. birželio 8 d. paraiškos kodas VP2-1.3-ŪM-02-K-01-026 Europos Sąjungos struktūrinių fondų ir (ar) valstybės biudžeto finansavimui gauti vertinimo rezultatų ataskaita Nr. 579) veiklos išlaidoms padengti – iki 1 687 542,00 (milijono šešių šimtų aštuoniasdešimt septynių tūkstančių penkių šimtų keturiasdešimt dviejų) litų finansavimo,<text:s/><text:soft-page-break/>finansavimo dalis (intensyvumas) – iki 60,5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1">30. UAB „Nsoft“ projekto „Biometrinių metodų ir technologijų tinkamumo ir pritaikomumo sporto klubų veiklai nustatymas“ (VšĮ Lietuvos verslo paramos agentūros 2009 m. birželio 8 d. paraiškos kodas VP2-1.3-ŪM-02-K-01-064 Europos Sąjungos struktūrinių fondų ir (ar) valstybės biudžeto finansavimui gauti vertinimo rezultatų ataskaita Nr. 606) veiklos išlaidoms padengti – iki 1 164 988,00 (milijono šimto šešiasdešimt keturių tūkstančių devynių šimtų aštuoniasdešimt aštuonių) litų finansavimo, finansavimo dalis (intensyvumas) – iki 62,59 proc. iš Europos Sąjungos Europos regioninės plėtros fondo specialiosios Ekonomikos augimo ir konkurencingumo didinimo programos<text:s/>(ES lėšos) (programos kodas – 01_105), priemonės kodas 115_121, funkcinės klasifikacijos kodas 04.09.01.03, ekonominės klasifikacijos kodas 2.9.2.1.1.03;</text:p>
      <text:p text:style-name="P72">31. UAB „N Technologijos“ projekto „Vertikalios ašies vėjo jėgainės 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text:s/>(šimto dvidešimt aštuonių tūkstančių trijų šimtų aštuoniasdešimt keturių) litų finansavimo, finansavimo dalis (intensyvumas) – iki 47,72 proc. iš Europos Sąjungos Europos regioninės plėtros fondo specialiosios Ekonomikos augimo ir konkurencingumo didinimo<text:s/>programos (ES lėšos) (programos kodas – 01_105), priemonės kodas 115_121, funkcinės klasifikacijos kodas 04.09.01.03, ekonominės klasifikacijos kodas 2.9.2.1.1.03;</text:p>
      <text:p text:style-name="P73">32. UAB biotechnologinės farmacijos centro „Biotechpharma“ projekto „Koaguliaciniu aktyvumu pasižyminčio glikoproteino producento ląstelių linijos bei laboratorinės biosintezės ir gryninimo technologijos sukūrimas“ (VšĮ Lietuvos verslo paramos agentūros 2009 m. birželio 8 d. paraiškos kodas VP2-1.3-ŪM-02-K-01-092 Europos Sąjungos struktūrinių fondų ir (ar) valstybės biudžeto finansavimui gauti vertinimo rezultatų ataskaita Nr. 630) veiklos išlaidoms padengti – iki 966 432,00 (devynių šimtų šešiasdešimt šešių tūkstančių keturių šimtų trisdešimt dvie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4">33. UAB „SONEX SISTEMOS“ projekto „Naujos, universalios informacinės sistemos, skirtos lizingo procesams valdyti, sukūrimas“ (VšĮ Lietuvos verslo paramos agentūros 2009 m. birželio 8 d. paraiškos kodas<text:s/>VP2-1.3-ŪM-02-K- 01-006 Europos Sąjungos struktūrinių fondų ir (ar) valstybės biudžeto finansavimui gauti vertinimo rezultatų ataskaita Nr. 567) veiklos išlaidoms padengti – iki 763 600,00 (septynių šimtų šešiasdešimt trijų tūkstančių šešių šimtų) litų finansavimo, finansavimo dalis (intensyvumas) – iki 48,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5">34. UAB „Equinox Europe“ projekto „Inovatyvios, PTL technologija pagrįstos, sandėlio valdymo sistemos sukūrimas“ (VšĮ Lietuvos verslo paramos agentūros 2009 m. birželio 8<text:s/>d. paraiškos kodas VP2-1.3-ŪM-02-K-01-010 Europos Sąjungos struktūrinių fondų ir (ar) valstybės biudžeto finansavimui gauti vertinimo rezultatų ataskaita Nr. 546) veiklos išlaidoms padengti – iki 389 676,00 (trijų šimtų aštuoniasdešimt devynių tūkstančių<text:s/>šešių šimtų septyniasdešimt šešių) litų finansavimo, finansavimo dalis (intensyvumas) – iki 45,00 proc. iš Europos Sąjungos Europos regioninės plėtros fondo specialiosios Ekonomikos augimo ir konkurencingumo didinimo programos (ES lėšos) (programos kodas –<text:s/>01_105), priemonės kodas 115_121, funkcinės klasifikacijos kodas 04.09.01.03, ekonominės klasifikacijos kodas 2.9.2.1.1.03;</text:p>
      <text:p text:style-name="P76">35. UAB „Selteka“ projekto „Hibridinių multimedijos mazgų su e-funkcijomis sukūrimas“ (VšĮ Lietuvos verslo paramos agentūros 2009 m. birželio 8 d. paraiškos kodas VP 2-1.3-ŪM-02-K-01-037 Europos Sąjungos struktūrinių fondų ir (ar) valstybės biudžeto finansavimui gauti vertinimo rezultatų ataskaita Nr. 588) veiklos išlaidoms padengti – iki 598 831,00 (penkių šimtų devyniasdešimt aštuonių tūkstančių aštuonių šimtų trisdešimt vieno) lito finansavimo, finansavimo dalis (intensyvumas) – iki 55,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7">36. UAB „Baltic Car Equipment“ projekto „UAB „Baltic Car Equipment“ ir partnerio moksliniai tyrimai, skirti Daugiafuncinei transporto valdymo sistemai sukurti“ (VšĮ Lietuvos verslo paramos agentūros 2009 m. birželio 8 d. paraiškos kodas VP2-1.3-ŪM-02-K-01-060 Europos Sąjungos struktūrinių fondų ir (ar) valstybės biudžeto finansavimui gauti vertinimo rezultatų ataskaita Nr. 561) veiklos išlaidoms padengti – iki 489 339,00 (keturių šimtų aštuoniasdešimt devynių tūkstančių trijų šimtų trisdešimt devynių) litų finansavimo, finansavimo dalis (intensyvumas) – iki 63,24 proc. iš Europos Sąjungos Europos regioninės plėtros<text:s/>fondo specialiosios Ekonomikos augimo ir konkurencingumo didinimo programos (ES lėšos) (programos kodas – 01_105), priemonės kodas 115_121, funkcinės klasifikacijos kodas 04.09.01.03, ekonominės klasifikacijos kodas 2.9.2.1.1.03;</text:p>
      <text:p text:style-name="P78">37. UAB „KEMEK ENGINEERING“ projekto „Elektroninių svarstyklių indikatoriaus sukūrimas“ (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9">38. UAB „EUROMEDIENA“ projekto „Hibridinės drebulės selekcinės bazės sukūrimo, įvairių genotipų somatinės embriogenezės ir klonų želdinių įveisimo tyrimai“ (VšĮ Lietuvos verslo paramos agentūros 2009 m. birželio 8 d. paraiškos kodas VP2-1.3-ŪM-02-K-01-099<text:s/>Europos Sąjungos struktūrinių fondų ir (ar) valstybės biudžeto finansavimui gauti vertinimo rezultatų ataskaita Nr. 634) veiklos išlaidoms padengti – iki 2 903 543,00 (dviejų milijonų devynių šimtų trijų tūkstančių penkių šimtų keturiasdešimt trijų) litų<text:s/>finansavimo, finansavimo dalis (intensyvumas) – iki 60,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0">39. UAB „TILDE INFORMACINĖS TECHNOLOGIJOS“ projekto „Integruojamojo gramatikos tikrintuvo prototipo projektas“ (VšĮ Lietuvos verslo paramos agentūros 2009 m. birželio<text:s/>8 d. paraiškos kodas VP2-1.3-ŪM-02-K-01-014 Europos Sąjungos struktūrinių fondų ir (ar) valstybės biudžeto finansavimui gauti vertinimo rezultatų ataskaita Nr. 570) veiklos išlaidoms padengti – iki 756 025,00 (septynių šimtų penkiasdešimt šešių tūkstančių<text:s/>dvidešimt penkių) litų finansavimo, finansavimo dalis (intensyvumas) – iki 56,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1">40. UAB „ORIVAS“ projekto „Inovatyvių brand-generinių vaistų kūrimas“ (VšĮ Lietuvos verslo paramos agentūros 2009 m. birželio 8 d. paraiškos kodas VP2-1.3-ŪM-02-K-01-015 Europos Sąjungos struktūrinių fondų ir (ar) valstybės biudžeto finansavimui gauti vertinimo rezultatų<text:s/><text:soft-page-break/>ataskaita Nr. 571) veiklos išlaidoms padengti – iki 1 055 183,00 (milijono penkiasdešimt penkių tūkstančių šimto aštuoniasdešimt<text:s/>trij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2">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 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3">42. AB „Snaigė“ projekto „AB „Snaigė“ konkurencingumo stiprinimas, investuojant į naujos kartos šaldytuvo su daugiafunkciniu skyriumi sukūrimą“ (VšĮ Lietuvos verslo paramos agentūros 2009 m. birželio 8 d. paraiškos kodas VP2-1.3-ŪM-02-K-01-019 Europos Sąjungos struktūrinių fondų ir (ar) valstybės biudžeto finansavimui gauti vertinimo rezultatų ataskaita Nr. 574) veiklos išlaidoms padengti – iki 565 286,00 (penkių šimtų šešiasdešimt penkių tūkstančių dviejų šimtų aštuoniasdešimt šešių) litų finansavimo, finansavimo dalis (intensyvumas) – iki 49,29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84">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 fondų ir (ar) valstybės biudžeto finansavimui gauti vertinimo rezultatų ataskaita Nr. 605) veiklos išlaidoms padengti – iki 695 185,00 (šešių šimtų devyniasdešimt penkių tūkstančių šimto aštuoniasdešimt penkių) litų finansavimo, finansavimo<text:s/>dalis (intensyvumas) – iki 56,8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5">44. UAB „GAUMINA“ projekto „Trimačio interneto informaciją agreguojančios sistemos prototipo sukūrimas“ (VšĮ Lietuvos verslo paramos agentūros 2009 m. birželio 8 d. paraiškos kodas VP2-1.3-ŪM-02-K-01-077 Europos Sąjungos struktūrinių fondų ir (ar) valstybės biudžeto finansavimui gauti vertinimo rezultatų ataskaita Nr. 616) veiklos išlaidoms padengti – iki 1 150 721,00 (milijono šimto penkiasdešimt tūkstančių septynių šimtų dvidešimt vieno) litų finansavimo, finansavimo dalis (intensyvumas) – iki 60,9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6">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text:s/><text:soft-page-break/>fondo specialiosios Ekonomikos augimo ir konkurencingumo didinimo programos (ES lėšos) (programos kodas – 01_105), priemonės kodas 115_121, funkcinės klasifikacijos kodas 04.09.01.03, ekonominės klasifikacijos kodas 2.9.2.1.1.03;</text:p>
      <text:p text:style-name="P87">46. UAB „Idėjų piramidė“ projekto „UAB „Idėjų piramidė“ specializuotos autoverslo valdymo sistemos prototipo sukūrimas“ (VšĮ Lietuvos verslo paramos agentūros 2009 m. birželio 8 d. paraiškos kodas VP2-1.3-ŪM-02-K-01-017 Europos Sąjungos struktūrinių fondų ir (ar) valstybės biudžeto finansavimui gauti vertinimo rezultatų ataskaita Nr. 555) veiklos išlaidoms padengti – iki 1 054 008,00 (milijono penkiasdešimt keturių tūkstančių aštuonių) litų finansavimo, finansavimo dalis (intensyvumas) – iki 48,08 proc. iš Europos Sąjungos Europos regioninės plėtros fondo specialiosios<text:s/>Ekonomikos augimo ir konkurencingumo didinimo programos (ES lėšos) (programos kodas – 01_105), priemonės kodas 115_121, funkcinės klasifikacijos kodas 04.09.01.03, ekonominės klasifikacijos kodas 2.9.2.1.1.03;</text:p>
      <text:p text:style-name="P88">47. UAB „EUROMEDIENA“ projekto „Augalų „dirbtinių“ sėklų gamybos technologijos sukūrimas“ (VšĮ Lietuvos verslo paramos agentūros 2009 m. birželio 8 d. paraiškos kodas VP2-1.3-ŪM-02-K-01-100 Europos Sąjungos struktūrinių fondų ir (ar) valstybės biudžeto finansavimui gauti vertinimo rezultatų ataskaita Nr. 635) veiklos išlaidoms padengti – iki 2 355 887,00 (dviejų milijonų trijų šimtų penkiasdešimt penkių tūkstančių aštuonių šimtų aštuon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9">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0">49.<text:s/>UAB „Manfula“ projekto „Naujų biokuro rūšių energijos gamybai sukūrimas, UAB „Manfula“ biokuro gamybos procesų mokslinių tyrimų ir technologinės plėtros bazės sukūrimas“ (VšĮ Lietuvos verslo paramos agentūros 2009 m. birželio 8 d. paraiškos kodas VP 2-1.3-ŪM-02-K-01-067 Europos Sąjungos struktūrinių fondų ir (ar) valstybės biudžeto finansavimui gauti vertinimo rezultatų ataskaita Nr. 608) veiklos išlaidoms padengti – iki 253 462,00 (dviejų šimtų penkiasdešimt trijų tūkstančių keturių šimtų šešiasdešimt dviejų) litų finansavimo, finansavimo dalis (intensyvumas) – iki 43,1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1">50. UAB „Synergy Consulting“ projekto „IT paslaugų valdymo procesų automatizavimo sistemos sukūrimas“ (VšĮ Lietuvos verslo paramos agentūros 2009 m. birželio<text:s/>8 d. paraiškos kodas VP2-1.3-ŪM-02-K-01-069 Europos Sąjungos struktūrinių fondų ir (ar) valstybės biudžeto finansavimui gauti vertinimo rezultatų ataskaita Nr. 609) veiklos išlaidoms padengti – iki 303 834,00 (trijų šimtų trijų tūkstančių aštuonių šimtų trisdešimt keturių) litų finansavimo, finansavimo dalis (intensyvumas) – iki 41,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2">51. UAB „PENKI KONTINENTAI“ projekto „Interaktyvaus komunikavimo internetiniais protokolais technologinės platformos sukūrimo taikomieji tyrimai. Projekto santrumpa (IKIPTP)“<text:s/><text:soft-page-break/>(VšĮ Lietuvos verslo paramos agentūros 2009 m. birželio 8 d. paraiškos kodas VP2-1.3-ŪM-02-K-01-084 Europos Sąjungos struktūrinių fondų ir (ar) valstybės biudžeto finansavimui gauti vertinimo rezultatų ataskaita Nr. 623) veiklos išlaidoms padengti – iki 646 620,00 (šešių šimtų keturiasdešimt šešių tūkstančių šešių šimtų dvidešimt) litų finansavimo, finansavimo dalis (intensyvumas) – iki 6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3">52. AB „Axis Industries“ projekto „Šilumos ir vandens<text:s/>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4">53. AB „Axis Industries“ projekto „Naujos kartos nuotekų apskaitos sistema“ (VšĮ Lietuvos verslo paramos agentūros 2009 m. birželio 8 d. paraiškos kodas VP2-1.3-ŪM-02-K-01-030 Europos Sąjungos struktūrinių fondų ir (ar) valstybės biudžeto finansavimui gauti vertinimo rezultatų ataskaita Nr. 583) veiklos išlaidoms padengti – iki 1 688 527,00 (milijono šešių šimtų aštuoniasdešimt aštuonių tūkstančių penkių šimtų dvidešimt septynių) litų finansavimo, finansavimo dalis (intensyvumas) – iki 39,6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5"><text:span text:style-name="T96">54</text:span><text:span text:style-name="T97">. UAB „Sekasoft“ projekto Vidutinių įmonių ir įstaigų skaitmeninio turinio kompleksinio valdymo platforma (VTVP)“ (VšĮ Lietuvos verslo paramos agentūros 2009 m. birželio 8 d. paraiškos kodas VP2-1.3-ŪM-02-K-01-043 Europos Sąjungos struktūrinių fo</text:span><text:span text:style-name="T98">ndų ir (ar) valstybės biudžeto finansavimui gauti vertinimo rezultatų ataskaita Nr. 593) veiklos išlaidoms padengti – iki<text:s/></text:span><text:span text:style-name="T99"><text:line-break/>1 801 812,41 (milijono aštuonių šimtų vieno tūkstančio aštuonių šimtų dvylikos litų ir keturiasdešimt vieno cento) lito finansavimo,<text:s/></text:span><text:span text:style-name="T100">finansavimo dalis (intensyvumas) – iki 56,36 proc. iš Europos Sąjungos Europos regioninės plėtros fondo specialiosios Ekonomikos augimo ir konkurencingumo didinimo programos (ES lėšos) (programos kodas – 01_105), priemonės kodas 115_121, funkcinės klasifik</text:span><text:span text:style-name="T101">acijos kodas 04.09.01.03, ekonominės klasifikacijos kodas 2.9.2.1.1.03;</text:span><text:s/></text:p>
      <text:p text:style-name="P102">Punkto pakeitimai:</text:p>
      <text:p text:style-name="P103"><text:span text:style-name="T104">Nr.<text:s/></text:span><text:a xlink:href="https://www.e-tar.lt/portal/legalAct.html?documentId=TAR.52B7B5CC6686" office:target-frame-name="_top" xlink:show="replace"><text:span text:style-name="T105">4-664</text:span></text:a><text:span text:style-name="T106">, 2010-08-30, Informaciniai pranešimai, 2010, Nr. 65-825 (2010-09-01), i.</text:span><text:span text:style-name="T107"><text:s/>k. 1102020ISAK0004-664</text:span></text:p>
      <text:p text:style-name="Normal"/>
      <text:p text:style-name="P108">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 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9">56. UAB „In-volv“ projekto „Taikomųjų sistemų technologinio karkaso sukūrimas“ (VšĮ Lietuvos verslo paramos agentūros 2009 m. birželio 8 d. paraiškos kodas VP 2-1.3-ŪM-02-K-01-068 Europos Sąjungos<text:s/>struktūrinių fondų ir (ar) valstybės biudžeto finansavimui gauti vertinimo rezultatų ataskaita Nr. 562) veiklos išlaidoms padengti – iki 2 896 718,00 (dviejų milijonų aštuonių<text:s/><text:soft-page-break/>šimtų devyniasdešimt šešių tūkstančių septynių šimtų aštuoniolikos) litų finansavimo, finansavimo dalis (intensyvumas) – iki 56,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0">57. UAB „Minatech“ projekto „Elektrostatinio ultragarso keitiklio tyrimai ir taikymas“ (VšĮ Lietuvos verslo paramos agentūros 2009 m. birželio 8 d. paraiškos kodas VP2-1.3-ŪM-02-K-01-102 Europos Sąjungos struktūrinių fondų ir (ar) valstybės biudžeto finansavimui gauti vertinimo rezultatų ataskaita Nr. 637) veiklos išlaidoms padengti – iki 1 240 248,00 (milijono dviejų šimtų keturiasdešimt tūkstančių dviejų šimtų keturiasdešimt aštuonių) litų finansavimo, finansavimo dalis (intensyvumas) – iki 57,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11">58. UAB „Simbiotecha“ projekto „UAB „Simbiotecha“ konkurencingumo stiprinimas, investuojant į inovatyvaus duomenų perdavimo ir apdorojimo nuotoliniu būdu naudojant GSM tinklus modulio sukūrimą“ (VšĮ Lietuvos verslo paramos agentūros 2009 m. birželio 8 d. paraiškos kodas VP2-1.3-ŪM-02-K-01-027 Europos Sąjungos struktūrinių fondų ir (ar) valstybės biudžeto finansavimui gauti vertinimo rezultatų ataskaita<text:s/>Nr. 580) veiklos išlaidoms padengti – iki 205 908,00 (dviejų šimtų penkių tūkstančių devynių šimtų aštuonių) litų finansavimo, finansavimo dalis (intensyvumas) – iki 48,25 proc. iš Europos Sąjungos Europos regioninės plėtros fondo specialiosios Ekonomikos<text:s/>augimo ir konkurencingumo didinimo programos (ES lėšos) (programos kodas – 01_105), priemonės kodas 115_121, funkcinės klasifikacijos kodas 04.09.01.03, ekonominės klasifikacijos kodas 2.9.2.1.1.03;</text:p>
      <text:p text:style-name="P112">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text:s/>vertinimo rezultatų ataskaita Nr. 587) veiklos išlaidoms padengti – iki 170 232,00 (šimto septyniasdešimt tūkstančių dviejų šimtų trisdešimt dviejų) litų finansavimo, finansavimo dalis (intensyvumas) – iki 56,74 proc. iš Europos Sąjungos Europos regioninės<text:s/>plėtros fondo specialiosios Ekonomikos augimo ir konkurencingumo didinimo programos (ES lėšos) (programos kodas – 01_105), priemonės kodas 115_121, funkcinės klasifikacijos kodas 04.09.01.03, ekonominės klasifikacijos kodas 2.9.2.1.1.03;</text:p>
      <text:p text:style-name="P113"><text:span text:style-name="T114">60.</text:span><text:span text:style-name="T115"><text:s/>Neteko galios nuo 2009-09-12</text:span></text:p>
      <text:p text:style-name="P116">Punkto naikinimas:</text:p>
      <text:p text:style-name="P117"><text:span text:style-name="T118">Nr.<text:s/></text:span><text:a xlink:href="https://www.e-tar.lt/portal/legalAct.html?documentId=TAR.80F3BC07298A" office:target-frame-name="_top" xlink:show="replace"><text:span text:style-name="T119">4-443</text:span></text:a><text:span text:style-name="T120">, 2009-09-04, Informaciniai pranešimai 2009, Nr. 72-855 (2009-09-11), i. k. 1092020ISAK0004-443</text:span></text:p>
      <text:p text:style-name="Normal"/>
      <text:p text:style-name="P121">61. UAB „Aservis“ projekto „Elektroninio atsiskaitymo sistemos sukūrimas“ (VšĮ Lietuvos verslo paramos agentūros 2009 m. birželio 8 d. paraiškos kodas VP 2-1.3-ŪM-02-K-01-039 Europos Sąjungos struktūrinių fondų ir (ar) valstybės biudžeto finansavimui gauti vertinimo rezultatų ataskaita Nr. 590) veiklos išlaidoms padengti – iki 814 593,00 (aštuonių šimtų keturiolikos tūkstančių penkių šimtų devyniasdešimt trijų) litų finansavimo, finansavimo dalis (intensyvumas) – iki 54,0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2">62. UAB „Arevita“<text:s/>projekto „UAB „Arevita“ intelektuali parkavimo valdymo sistema (trumpinys: AIPAS)“ (VšĮ Lietuvos verslo paramos agentūros 2009 m. birželio 8 d. paraiškos kodas VP2-1.3-ŪM-02-K-01-045 Europos Sąjungos struktūrinių fondų ir (ar) valstybės biudžeto finansavimui gauti vertinimo rezultatų ataskaita Nr. 595) veiklos išlaidoms padengti – iki 1 485 715,00 (milijono keturių šimtų aštuoniasdešimt penkių tūkstančių septynių šimtų penkiolikos) litų<text:s/><text:soft-page-break/>finansavimo, finansavimo dalis (intensyvumas) – iki 57,26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123">63. UAB „DUOMENŲ CENTRAS“ projekto „Moksliniai tyrimai, skirti SaaS platformos sukūrimui“ (VšĮ Lietuvos verslo paramos agentūros 2009 m. birželio 8 d. paraiškos kodas VP 2-1.3-ŪM-02-K-01-049 Europos Sąjungos struktūrinių fondų ir (ar) valstybės biudžeto finansavimui gauti vertinimo rezultatų ataskaita Nr. 598) veiklos formavimo išlaidoms padengti – iki 914 666,00 (devynių šimtų keturiolikos tūkstančių šešių šimtų šešiasdešimt šešių) litų finansavimo, finansavimo dalis (intensyvumas) – iki<text:s/>6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4">64. UAB „TMD partneriai“ projekto „Profesionalaus savarankiško tobulinimosi instrumento sukūrimas“ (VšĮ Lietuvos verslo paramos agentūros 2009 m. birželio 8 d. paraiškos kodas VP2-1.3-ŪM-02-K-01-072 Europos Sąjungos struktūrinių fondų ir (ar) valstybės biudžeto finansavimui gauti vertinimo rezultatų ataskaita Nr. 612) veiklos išlaidoms padengti – iki 513 194,00 (penkių šimtų trylikos tūkstančių šimto devyniasdešimt keturių) litų finansavimo, finansavimo dalis (intensyvumas) – iki 46,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5">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text:s/>septyniasdešimt devynių) litų finansavimo, finansavimo dalis (intensyvumas) – iki 62,72 proc. iš Europos Sąjungos Europos regioninės plėtros fondo specialiosios Ekonomikos augimo ir konkurencingumo didinimo programos (ES lėšos) (programos kodas – 01_105),<text:s/>priemonės kodas 115_121, funkcinės klasifikacijos kodas 04.09.01.03, ekonominės klasifikacijos kodas 2.9.2.1.1.03;</text:p>
      <text:p text:style-name="P126">66. UAB „Manfula“ projekto „UAB „Manfula“ anaerobinių biodujų gamybos procesų mokslinių tyrimų ir technologinės plėtros bazės sukūrimas“<text:s/>(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7">67. UAB „Itmecha“ projekto „Programinių vizualizavimo metodų įtakos gamybinių įmonių veiklos<text:s/>efektyvumui tyrimas“ (VšĮ Lietuvos verslo paramos agentūros 2009 m. birželio 8 d. paraiškos kodas VP 2-1.3-ŪM-02-K-01-012 Europos Sąjungos struktūrinių fondų ir (ar) valstybės biudžeto finansavimui gauti vertinimo rezultatų ataskaita Nr. 551) veiklos 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8">68. UAB „BIOK“ projekto „Ekologiškos kosmetikos produktų<text:s/>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29">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0">70. UAB „ELTESTA“ projekto „9 GHz dažnių juostos pločio optinio strobuojančio oscilografo prototipo kūrimas (OS9G)“ (VšĮ Lietuvos verslo paramos agentūros 2009 m. birželio 8 d. paraiškos kodas VP2-1.3-ŪM-02-K-01-025 Europos Sąjungos struktūrinių<text:s/>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1">71. UAB „Telebaltikos“ importas ir eksportas projekto „Polikristalinio silicio gamybos technologija saulės elementams (PoliSi)“ (VšĮ Lietuvos verslo paramos agentūros 2009 m. birželio 8 d. paraiškos kodas<text:s/>VP2-1.3-ŪM-02-K-01-076 Europos Sąjungos struktūrinių fondų ir (ar) valstybės biudžeto finansavimui gauti vertinimo rezultatų ataskaita Nr. 615) veiklos išlaidoms padengti – iki 1 137 929,00 (milijono šimto trisdešimt septynių tūkstančių devynių šimtų dvidešimt devynių) litų finansavimo, finansavimo dalis (intensyvumas) – iki 47,22 proc. iš Europos Sąjungos Europos regioninės plėtros fondo specialiosios Ekonomikos augimo ir konkurencingumo didinimo programos (ES lėšos) (programos kodas – 01_105), priemonės<text:s/>kodas 115_121, funkcinės klasifikacijos kodas 04.09.01.03, ekonominės klasifikacijos kodas 2.9.2.1.1.03;</text:p>
      <text:p text:style-name="P132">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 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3">73. UAB „Sistemų integracijos sprendimai“ projekto „MTTP veiklų įgyvendinimas, siekiant sukurti naują E-verslo paslaugą – Tarptautinį tiekimo<text:s/>grandžių informacijos sinchronizacijos e-centrą“ (VšĮ Lietuvos verslo paramos agentūros 2009 m. birželio 8 d. paraiškos kodas VP 2-1.3-ŪM-02-K-01-085 Europos Sąjungos struktūrinių fondų ir (ar) valstybės biudžeto finansavimui gauti vertinimo rezultatų ataskaita Nr. 624) veiklos išlaidoms padengti – iki 421 358,00 (keturių šimtų<text:s/><text:soft-page-break/>dvidešimt vieno tūkstančio trijų šimtų penkiasdešimt aštuonių) litų finansavimo, finansavimo dalis (intensyvumas) – iki 64,5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4">74. UAB „PROTOTECHNIKA“ projekto „Moksliniai tyrimai, skirti VDAS sistemos sukūrimui“ (VšĮ Lietuvos verslo paramos agentūros 2009 m. birželio 8 d. paraiškos kodas VP 2-1.3-ŪM-02-K-01-090 Europos Sąjungos struktūrinių fondų ir (ar) valstybės biudžeto finansavimui gauti vertinimo rezultatų ataskaita Nr. 629) veiklos išlaidoms padengti – iki 1 047 016,00 (milijono keturiasdešimt septynių tūkstančių šešiolikos) litų finansavimo, finansavimo dalis (intensyvumas) – iki 53,9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5">75. UAB „ALGORITMŲ SISTEMOS“ projekto „Efektyvios kritinių fiziologinių parametrų nuolatinės stebėsenos sistemos sukūrimas“ (VšĮ Lietuvos verslo paramos agentūros 2009 m. birželio 8 d. paraiškos kodas VP2-1.3-ŪM-02-K-01-098 Europos Sąjungos struktūrinių fondų ir (ar) valstybės biudžeto finansavimui gauti vertinimo rezultatų ataskaita Nr. 633) veiklos išlaidoms padengti – iki 688 974,00 (šešių šimtų aštuoniasdešimt aštuonių tūkstančių devynių šimtų septyniasdešimt keturių) litų finansavimo, finansavimo dalis (intensyvumas) – iki 60,21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6">76. UAB „NETMAN“ projekto „Lazerinių technologijų sintezės pritaikymas formuojant naujos kartos optinius dokumentų apsaugos elementus“ (VšĮ Lietuvos verslo paramos agentūros 2009 m. birželio 8 d. paraiškos kodas VP 2-1.3-ŪM-02-K-01-096 Europos Sąjungos struktūrinių fondų ir (ar) valstybės biudžeto finansavimui gauti vertinimo rezultatų ataskaita Nr. 632) veiklos išlaidoms padengti – iki 1 132 069,00 (milijono šimto trisdešimt dviejų tūkstančių šešiasdešimt devynių) litų finansavimo, finansavimo dalis (intensyvumas) – iki 48,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37">77. UAB „Aurantijus“ projekto „Inovatyvių maisto papildų ir žolinių vaistinių preparatų kūrimas“ (VšĮ Lietuvos verslo paramos agentūros 2009 m. birželio 8 d. paraiškos kodas VP2-1.3-ŪM-02-K-01-008 Europos Sąjungos struktūrinių fondų ir (ar) valstybės biudžeto finansavimui gauti vertinimo rezultatų ataskaita Nr. 548) veiklos išlaidoms padengti – iki 1 177 162,00 (milijono šimto septyniasdešimt septynių tūkstančių šimto šešiasdešimt dviejų) litų finansavimo, finansavimo dalis (intensyvumas) – iki 50,00 proc. iš Europos Sąjungos Europos regioninės plėtros fondo specialiosios Ekonomikos augimo ir konkurencingumo didinimo programos (ES lėšos) (programos kodas – 01_105), priemonės kodas<text:s/>115_121, funkcinės klasifikacijos kodas 04.09.01.03, ekonominės klasifikacijos kodas 2.9.2.1.1.03;</text:p>
      <text:p text:style-name="P138"><text:span text:style-name="T139">78.</text:span><text:span text:style-name="T140"><text:s/>Neteko galios nuo 2009-11-05</text:span></text:p>
      <text:p text:style-name="P141">Punkto naikinimas:</text:p>
      <text:p text:style-name="P142"><text:span text:style-name="T143">Nr.<text:s/></text:span><text:a xlink:href="https://www.e-tar.lt/portal/legalAct.html?documentId=TAR.C8C4538C0FC1" office:target-frame-name="_top" xlink:show="replace"><text:span text:style-name="T144">4-545</text:span></text:a><text:span text:style-name="T145">,<text:s/></text:span><text:span text:style-name="T146">2009-10-29, Informaciniai pranešimai 2009, Nr. 87-1015 (2009-11-04), i. k. 1092020ISAK0004-545</text:span></text:p>
      <text:p text:style-name="Normal"/>
      <text:p text:style-name="P147">79. UAB „Associates“ projekto „Kompetencijų vertinimo ir darbuotojų ugdymo įrankių pardavimų ir klientų aptarnavimo srityse sukūrimas“ (VšĮ Lietuvos verslo<text:s/>paramos agentūros 2009 m. birželio 8 d. paraiškos 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text:s/><text:soft-page-break/>Europos regioninės plėtros fondo specialiosios Ekonomikos augimo ir konkurencingumo didinimo programos (ES lėšos) (programos kodas – 01_105), priemonės kodas 115_121, funkcinės klasifikacijos kodas 04.09.01.03, ekonominės klasifikacijos kodas 2.9.2.1.1.03;</text:p>
      <text:p text:style-name="P148">80. AB „Ortopedijos technika“ projekto „Megztų ortopedinių įtvarų kūrimas“ (VšĮ Lietuvos verslo paramos agentūros 2009 m. birželio 8 d. paraiškos kodas VP2-1.3-ŪM-02-K-01-022 Europos Sąjungos struktūrinių fondų ir (ar) valstybės biudžeto finansavimui gauti vertinimo rezultatų ataskaita Nr. 576) veiklos išlaidoms padengti – iki 605 458,00 (šešių šimtų penkių tūkstančių keturių šimtų penkiasdešimt aštuonių) litų finansavimo, finansavimo dalis (intensyvumas) – iki 40,44 proc. iš Europos Sąjungos Europos regioninės plėtros fondo specialiosios Ekonomikos augimo ir konkurencingumo didinimo programos (ES lėšos)<text:s/>(programos kodas – 01_105), priemonės kodas 115_121, funkcinės klasifikacijos kodas 04.09.01.03, ekonominės klasifikacijos kodas 2.9.2.1.1.03;</text:p>
      <text:p text:style-name="P149">81. AB „Axis Industries“ projekto „Daugiafunkcinė lojalumo ir informacijos valdymo sistema (DLIVS)“ (VšĮ Lietuvos verslo paramos agentūros 2009 m. birželio 8 d. paraiškos kodas VP2-1.3-ŪM-02-K-01-029 Europos Sąjungos struktūrinių fondų ir (ar) valstybės biudžeto finansavimui gauti vertinimo rezultatų ataskaita Nr. 582) veiklos išlaidoms padengti – iki 1 482 353,00 (milijono keturių šimtų aštuoniasdešimt dviejų tūkstančių trijų šimtų penkiasdešimt trijų) litų finansavimo, finansavimo dalis (intensyvumas) – iki 40,0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50">82. UAB „Izobaros paslaugos“ projekto „Izoliacinių zolių-gelių nanomedžiagų ir izoliacinės plokštės sukūrimas (IZOSOL)“ (VšĮ Lietuvos verslo paramos agentūros 2009 m. birželio 8 d. paraiškos kodas VP2-1.3-ŪM-02-K-01-101 Europos Sąjungos struktūrinių fondų ir (ar) valstybės biudžeto finansavimui gauti vertinimo rezultatų ataskaita Nr. 636) veiklos išlaidoms padengti – iki 1 560 709,00 (milijono penkių šimtų šešiasdešimt tūkstančių septynių šimtų devynių) litų finansavimo, finansavimo dalis (intensyvumas) – iki 59,00 proc. iš Europos Sąjungos Europos regioninės plėtros fondo<text:s/>specialiosios Ekonomikos augimo ir konkurencingumo didinimo programos (ES lėšos) (programos kodas – 01_105), priemonės kodas 115_121, funkcinės klasifikacijos kodas 04.09.01.03, ekonominės klasifikacijos kodas 2.9.2.1.1.03;</text:p>
      <text:p text:style-name="P151">83. UAB firmos „KOSLITA“ projekto „Dezinfekuojančio ploviklio receptūros ir bandomojo pavyzdžio sukūrimas UAB firmoje „KOSLITA“ (VšĮ Lietuvos verslo paramos agentūros 2009 m. birželio 8 d. paraiškos kodas VP2-1.3-ŪM-02-K-01-004 Europos Sąjungos struktūrinių fondų ir (ar) valstybės biudžeto finansavimui gauti vertinimo rezultatų ataskaita Nr. 547) veiklos išlaidoms padengti – iki 398 612,00 (trijų šimtų devyniasdešimt aštuonių tūkstančių šešių šimtų dvylikos) litų finansavimo, finansavimo dalis (intensyvumas) – iki 42,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52">84. UAB „SENASIS AKVEDUKAS“ projekto „Organinių atliekų perdirbimo įrenginio (bioreaktoriaus), skirto mažiems ūkiams ir maisto pramonės įmonėms, prototipo kūrimo moksliniai tyrimai ir technologinė plėtra“ (VšĮ Lietuvos verslo paramos agentūros 2009 m. birželio 8 d. paraiškos kodas VP2-1.3-ŪM-02-K-01-042 Europos Sąjungos struktūrinių fondų ir (ar) valstybės biudžeto finansavimui gauti vertinimo rezultatų ataskaita Nr. 592) veiklos išlaidoms padengti – iki 1 863 810,00 (milijono aštuonių šimtų šešiasdešimt trijų tūkstančių aštuonių šimtų dešimt) litų finansavimo, finansavimo dalis (intensyvumas) – iki 49,4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53">85. V. Stonkaus firmos „KODINIS RAKTAS“ projekto „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 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text:s/>2.9.2.1.1.03;</text:p>
      <text:p text:style-name="P154">86. V. Stonkaus firmos „KODINIS RAKTAS“ projekto „Apsaugos sistemos, paremtos vaizdo duomenų perdavimu, įvykus įvykiui, sukėlusiam pavojaus signalą, techninės užduoties parengimas (toliau vadinamas Projektu)“ (VšĮ Lietuvos verslo paramos<text:s/>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55">87. UAB „SERVEA“ projekto „Unikalios nuotolinės spausdintuvų monitoringo ir klientų aptarnavimo sistemos sukūrimas“ (VšĮ Lietuvos<text:s/>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56">88. UAB „AKTKC“ projekto „Pagalbos asmenims ekstremaliose situacijose iškvietimo valdymas (toliau – Pagalbos iškvietimo sistema)“ (VšĮ Lietuvos verslo paramos agentūros 2009 m. birželio 8 d. paraiškos kodas VP2-1.3-ŪM-02-K- 01-047 Europos Sąjungos struktūrinių fondų ir (ar) valstybės biudžeto finansavimui gauti vertinimo rezultatų ataskaita Nr. 597) veiklos išlaidoms padengti – iki 428 748,00 (keturių šimtų dvidešimt aštuonių tūkstančių septynių šimtų keturiasdešimt aštuonių) litų finansavimo, finansavimo dalis (intensyvumas) – iki 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57">89. UAB „Dovaina“ projekto „Duonos pjaustymo ir pakavimo linija – DPP L Beta“ (VšĮ Lietuvos verslo paramos agentūros 2009 m. birželio 8 d. paraiškos kodas VP2-1.3-ŪM-02-K-01-095 Europos Sąjungos struktūrinių fondų ir (ar) valstybės biudžeto finansavimui gauti vertinimo rezultatų ataskaita Nr. 631) veiklos išlaidoms padengti – iki 2 474 643,00 (dviejų milijonų keturių šimtų septyniasdešimt keturių tūkstančių šešių šimtų keturiasdešimt trijų) litų finansavimo, finansavimo dalis (intensyvumas) – iki 63,61 proc. iš Europos Sąjungos Europos<text:s/>regioninės plėtros fondo specialiosios Ekonomikos augimo ir konkurencingumo didinimo programos (ES lėšos) (programos kodas – 01_105), priemonės kodas 115_121, funkcinės klasifikacijos kodas 04.09.01.03, ekonominės klasifikacijos kodas 2.9.2.1.1.03;</text:p>
      <text:p text:style-name="P158">90.<text:s/>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59">91. UAB „AKTKC“ projekto „Telemetrinis techninių įrenginių valdymas, techninės priežiūros ir apsaugos organizavimas bei atsiskaitymai mobiliuoju telefonu (toliau – M2M“ (VšĮ Lietuvos verslo paramos agentūros 2009 m. birželio 8 d. paraiškos kodas VP2-1.3-ŪM-02-K-01-051 Europos Sąjungos struktūrinių fondų ir (ar) valstybės biudžeto finansavimui gauti vertinimo rezultatų ataskaita Nr. 600) veiklos išlaidoms padengti – iki 460 135,00<text:s/>(keturių šimtų šešiasdešimt tūkstančių šimto trisdešimt penkių) litų finansavimo, finansavimo dalis (intensyvumas) – iki 45,00 proc. iš Europos Sąjungos Europos regioninės plėtros fondo specialiosios Ekonomikos augimo ir konkurencingumo didinimo programos<text:s/>(ES lėšos) (programos kodas – 01_105), priemonės kodas 115_121, funkcinės klasifikacijos kodas 04.09.01.03, ekonominės klasifikacijos kodas 2.9.2.1.1.03.</text:p>
      <text:p text:style-name="P160"/>
      <text:p text:style-name="P161"/>
      <text:p text:style-name="P162"/>
      <text:p text:style-name="P163">Ūkio ministras<text:s/><text:tab/>Dainius Kreivys</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ūkio ministerija, Įsaky</text:span><text:span text:style-name="T174">mas</text:span></text:p>
      <text:p text:style-name="P175"><text:span text:style-name="T176">Nr.<text:s/></text:span><text:a xlink:href="https://www.e-tar.lt/portal/legalAct.html?documentId=TAR.80F3BC07298A" office:target-frame-name="_top" xlink:show="replace"><text:span text:style-name="T177">4-443</text:span></text:a><text:span text:style-name="T178">, 2009-09-04, Informaciniai pranešimai, 2009, Nr. 72-855 (2009-09-11), i. k. 1092020ISAK0004-443</text:span></text:p>
      <text:p text:style-name="P179"><text:span text:style-name="T180">Dėl Lietuvos Respublikos ūkio ministro 2009 m. birželio 30 d.<text:s/></text:span><text:span text:style-name="T181">įsakymo Nr. 4-322 "Dėl finansavimo projektams, siekiantiems gauti Europos Sąjungos struktūrinių fondų finansinę paramą pagal Lietuvos 2007–2013 metų Europos Sąjungos struktūrinės paramos panaudojimo strategiją ir Ekonomikos augimo veiksmų programą, skyrimo</text:span><text:span text:style-name="T182">" pakeitimo</text:span></text:p>
      <text:p text:style-name="P183"/>
      <text:p text:style-name="P184"><text:span text:style-name="T185">2.</text:span></text:p>
      <text:p text:style-name="P186"><text:span text:style-name="T187">Lietuvos Respublikos ūkio ministerija, Įsakymas</text:span></text:p>
      <text:p text:style-name="P188"><text:span text:style-name="T189">Nr.<text:s/></text:span><text:a xlink:href="https://www.e-tar.lt/portal/legalAct.html?documentId=TAR.C8C4538C0FC1" office:target-frame-name="_top" xlink:show="replace"><text:span text:style-name="T190">4-545</text:span></text:a><text:span text:style-name="T191">, 2009-10-29, Informaciniai pranešimai, 2009, Nr. 87-1015 (2009-11-04), i. k. 1092020ISAK0004-545</text:span></text:p>
      <text:p text:style-name="P192"><text:span text:style-name="T193">Dėl</text:span><text:span text:style-name="T194"><text:s/>Lietuvos Respublikos ūkio ministro 2009 m. birželio 30 d. įsakymo Nr. 4-322 "Dėl finansavimo projektams, siekiantiems gauti Europos Sąjungos struktūrinių fondų finansinę paramą pagal Lietuvos 2007–2013 metų Europos Sąjungos struktūrinės paramos panaudojim</text:span><text:span text:style-name="T195">o strategiją ir Ekonomikos augimo veiksmų programą, skyrimo" pakeitimo</text:span></text:p>
      <text:p text:style-name="P196"/>
      <text:p text:style-name="P197"><text:span text:style-name="T198">3.</text:span></text:p>
      <text:p text:style-name="P199"><text:span text:style-name="T200">Lietuvos Respublikos ūkio ministerija, Įsakymas</text:span></text:p>
      <text:p text:style-name="P201"><text:span text:style-name="T202">Nr.<text:s/></text:span><text:a xlink:href="https://www.e-tar.lt/portal/legalAct.html?documentId=TAR.52B7B5CC6686" office:target-frame-name="_top" xlink:show="replace"><text:span text:style-name="T203">4-664</text:span></text:a><text:span text:style-name="T204">, 2010-08-30, Informaciniai pranešimai,<text:s/></text:span><text:span text:style-name="T205">2010, Nr. 65-825 (2010-09-01), i. k. 1102020ISAK0004-664</text:span></text:p>
      <text:p text:style-name="P206"><text:span text:style-name="T207">Dėl Europos Sąjungos fondų ir Lietuvos Respublikos valstybės biudžeto lėšų, išmokėtų projekto Nr. VP2-1.3-ŪM-02-K-01-043 vykdytojai UAB "Sekasoft", grąžinimo bei Lietuvos Respublikos ūkio ministro 20</text:span><text:span text:style-name="T208">09 m. birželio 30 d. įsakymo Nr. 4-322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28:00Z</meta:creation-date>
    <dc:date>2016-03-05T03:28:00Z</dc:date>
    <meta:template xlink:href="Normal" xlink:type="simple"/>
    <meta:editing-cycles>2</meta:editing-cycles>
    <meta:editing-duration>PT0S</meta:editing-duration>
    <meta:document-statistic meta:page-count="17" meta:paragraph-count="305" meta:word-count="9311" meta:character-count="77913" meta:row-count="1276" meta:non-whitespace-character-count="68907"/>
  </office:meta>
</office:document-meta>
</file>