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ab-stops>
          <style:tab-stop style:type="right" style:position="6.2993in"/>
        </style:tab-stops>
      </style:paragraph-properties>
    </style:style>
    <style:style style:name="P989" style:parent-style-name="Normal" style:family="paragraph">
      <style:paragraph-properties fo:text-align="justify">
        <style:tab-stops>
          <style:tab-stop style:type="right" style:position="6.2993in"/>
        </style:tab-stops>
      </style:paragraph-properties>
      <style:text-properties fo:text-transform="uppercase"/>
    </style:style>
    <style:style style:name="P990" style:parent-style-name="Normal" style:family="paragraph">
      <style:paragraph-properties fo:text-align="justify">
        <style:tab-stops>
          <style:tab-stop style:type="right" style:position="6.2993in"/>
        </style:tab-stops>
      </style:paragraph-properties>
      <style:text-properties fo:text-transform="uppercase"/>
    </style:style>
    <style:style style:name="P991" style:parent-style-name="Normal" style:family="paragraph">
      <style:paragraph-properties fo:text-align="justify">
        <style:tab-stops>
          <style:tab-stop style:type="right" style:position="6.2993in"/>
        </style:tab-stops>
      </style:paragraph-properties>
      <style:text-properties fo:text-transform="uppercase"/>
    </style:style>
    <style:style style:name="P992" style:parent-style-name="Normal" style:family="paragraph">
      <style:paragraph-properties fo:text-align="center"/>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Suvestinė redakcija nuo 2012-05-03 iki 2012-08-24</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 UAB „ERP“ projekto „Žmogiškųjų išteklių valdymo paslaugos ir sistemos prototipo projektas – LEMMING“ (VšĮ Lietuvos verslo paramos agentūros 2009 m. birželio 8 d. paraiškos kodas VP2-1.3-ŪM-02</text:span><text:span text:style-name="T152">-K-01-033 Europos Sąjungos struktūrinių fondų ir (ar) valstybės biudžeto finansavimui gauti vertinimo rezultatų ataskaita Nr. 585) veiklos išlaidoms padengti – iki<text:s/></text:span><text:span text:style-name="T153"><text:line-break/>2 179 754,00 (dviejų milijonų šimto septyniasdešimt devynių tūkstančių septynių šimtų penki</text:span><text:span text:style-name="T154">asdešimt keturių) litų finansavimo, finansavimo dalis (intensyvumas) – iki 45,29 proc.:</text:span></text:p>
      <text:p text:style-name="P155"><text:span text:style-name="T156">8.1</text:span><text:span text:style-name="T157">. iš Europos Sąjungos Europos regioninės plėtros fondo specialiosios Ekonomikos augimo ir konkurencingumo didinimo programos (ES lėšos) (programos kodas – 01_105),</text:span><text:span text:style-name="T158"><text:s/>priemonės kodas 115_121, funkcinės klasifikacijos kodas 04.09.01.03, ekonominės klasifikacijos kodas 2.9.2.1.1.03 – iki 622 906,32 (šešių šimtų dvidešimt dviejų tūkstančių devynių šimtų šešių litų ir trisdešimt dviejų centų) lito;</text:span></text:p>
      <text:p text:style-name="P159"><text:span text:style-name="T160">8.2</text:span><text:span text:style-name="T161">. iš Europos Sąju</text:span><text:span text:style-name="T162">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3">jos kodas 2.9.2.1.1.03 – iki 1 556 847,68 (milijono penkių šimtų penkiasdešimt šešių tūkstančių aštuonių šimtų keturiasdešimt septynių litų ir šešiasdešimt aštuonių centų) lito;</text:span><text:s/></text:p>
      <text:p text:style-name="P164">Punkto pakeitimai:</text:p>
      <text:p text:style-name="P165"><text:span text:style-name="T166">Nr.<text:s/></text:span><text:a xlink:href="https://www.e-tar.lt/portal/legalAct.html?documentId=TAR.C864279ACAC1" office:target-frame-name="_top" xlink:show="replace"><text:span text:style-name="T167">4-398</text:span></text:a><text:span text:style-name="T168">, 2011-06-03, Informaciniai pranešimai, 2011, Nr. 45-412 (2011-06-08), i. k. 1112020ISAK0004-398</text:span></text:p>
      <text:p text:style-name="Normal"/>
      <text:p text:style-name="P169">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0">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1">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text:span text:style-name="T173">12</text:span><text:span text:style-name="T174">. UAB „ALTECHNA“ projekto „Lazerinio apdirbimo sistem</text:span><text:span text:style-name="T175">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6">ertinimo rezultatų ataskaita<text:s/></text:span><text:span text:style-name="T177"><text:line-break/>Nr. 613) veiklos išlaidoms padengti – iki 712 970,00 (septynių šimtų dvylikos tūkstančių devynių šimtų septyniasdešimt) litų finansavimo, finansavimo dalis (intensyvumas) – iki 58,82 proc.:</text:span></text:p>
      <text:p text:style-name="P178"><text:span text:style-name="T179">12.1</text:span><text:span text:style-name="T180">. iš Europos Sąjungos Europos<text:s/></text:span><text:span text:style-name="T181">regioninės plėtros fondo specialiosios Ekonomikos augimo ir konkurencingumo didinimo programos (ES lėšos) (programos kodas – 01_105), priemonės kodas 115_121, funkcinės klasifikacijos kodas 04.09.01.03, ekonominės klasifikacijos kodas 2.9.2.1.1.03 – iki 52</text:span><text:span text:style-name="T182">0 070,59 (penkių šimtų dvidešimt tūkstančių septyniasdešimt litų ir penkiasdešimt devynių centų) lito;</text:span></text:p>
      <text:p text:style-name="P183"><text:span text:style-name="T184">12.2</text:span><text:span text:style-name="T185">. iš Europos Sąjungos Europos regioninės plėtros fondo specialiosios Ekonomikos augimo ir konkurencingumo didinimo programos (bendrojo finansavim</text:span><text:span text:style-name="T186">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7">turiasdešimt vieno cento) lito;</text:span><text:s/></text:p>
      <text:p text:style-name="P188">Punkto pakeitimai:</text:p>
      <text:p text:style-name="P189"><text:span text:style-name="T190">Nr.<text:s/></text:span><text:a xlink:href="https://www.e-tar.lt/portal/legalAct.html?documentId=TAR.5DBBF9F8EC65" office:target-frame-name="_top" xlink:show="replace"><text:span text:style-name="T191">4-692</text:span></text:a><text:span text:style-name="T192">, 2010-09-14, Informaciniai pranešimai, 2010, Nr. 70-895 (2010-09-17), i. k. 1102020ISAK0004-692</text:span></text:p>
      <text:p text:style-name="Normal"/>
      <text:p text:style-name="P19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4">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7"><text:span text:style-name="T198">17</text:span><text:span text:style-name="T199">. UAB „HNIT-BALTIC“ projekto „Telekomunikacijų bendrovių verslo ir tinklo planavimo proc</text:span><text:span text:style-name="T200">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1">s išlaidoms padengti – iki 1 166 682,00 (milijono šimto šešiasdešimt šešių tūkstančių šešių šimtų aštuoniasdešimt dviejų) litų finansavimo, finansavimo dalis (intensyvumas) – iki 42,74 proc.:</text:span></text:p>
      <text:p text:style-name="P202"><text:span text:style-name="T203">17.1</text:span><text:span text:style-name="T204">. iš Europos Sąjungos Europos regioninės plėtros fondo spe</text:span><text:span text:style-name="T205">cialiosios Ekonomikos augimo ir konkurencingumo didinimo programos (ES lėšos) (programos kodas – 01_105), priemonės kodas 115_121, funkcinės klasifikacijos kodas 04.09.01.03, ekonominės klasifikacijos kodas 2.9.2.1.1.03 – iki 455 678,10 (keturių šimtų penk</text:span><text:span text:style-name="T206">iasdešimt penkių tūkstančių šešių šimtų septyniasdešimt aštuonių litų ir dešimt centų) lito;</text:span></text:p>
      <text:p text:style-name="P207"><text:span text:style-name="T208">17.2</text:span><text:span text:style-name="T209">. iš Europos Sąjungos Europos regioninės plėtros fondo specialiosios Ekonomikos augimo ir konkurencingumo didinimo programos (bendrojo finansavimo lėšos)<text:s/></text:span><text:span text:style-name="T210">(programos kodas – 01 205), priemonės kodas 125_121, funkcinės klasifikacijos kodas 04.09.01.03, ekonominės klasifikacijos kodas 2.9.2.1.1.03 – iki 711 003,90 (septynių šimtų vienuolikos tūkstančių trijų litų ir devyniasdešimt centų) lito;</text:span><text:s/></text:p>
      <text:p text:style-name="P211">Punkto pakeitimai:</text:p>
      <text:p text:style-name="P212"><text:span text:style-name="T213">Nr.<text:s/></text:span><text:a xlink:href="https://www.e-tar.lt/portal/legalAct.html?documentId=TAR.5DBBF9F8EC65" office:target-frame-name="_top" xlink:show="replace"><text:span text:style-name="T214">4-692</text:span></text:a><text:span text:style-name="T215">, 2010-09-14, Informaciniai pranešimai, 2010, Nr. 70-895 (2010-09-17), i. k. 1102020ISAK0004-692</text:span></text:p>
      <text:p text:style-name="Normal"/>
      <text:p text:style-name="P216"><text:span text:style-name="T217">18</text:span><text:span text:style-name="T218">. UAB „COLUMBUS IT PARTNER“ projekto „Kokybiškai naujos</text:span><text:span text:style-name="T219"><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0">-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1">itų finansavimo, finansavimo dalis (intensyvumas) – iki 47,09 proc.:</text:span></text:p>
      <text:p text:style-name="P222"><text:span text:style-name="T223">18.1</text:span><text:span text:style-name="T224">. iš Europos Sąjungos Europos regioninės plėtros fondo specialiosios Ekonomikos augimo ir konkurencingumo didinimo programos (ES lėšos) (programos kodas – 01_105), priemonės kodas 1</text:span><text:span text:style-name="T225">15_121, funkcinės klasifikacijos kodas 04.09.01.03, ekonominės klasifikacijos kodas 2.9.2.1.1.03 – iki 309 126,39 (trijų šimtų devynių tūkstančių šimto dvidešimt šešių litų ir trisdešimt devynių centų) lito;</text:span></text:p>
      <text:p text:style-name="P226"><text:span text:style-name="T227">18.2</text:span><text:span text:style-name="T228">. iš Europos Sąjungos Europos regioninės</text:span><text:span text:style-name="T229"><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0">– iki 434 859,61 (keturių šimtų trisdešimt keturių tūkstančių aštuonių šimtų penkiasdešimt devynių litų ir šešiasdešimt vieno cento) lito;</text:span><text:s/></text:p>
      <text:p text:style-name="P231">Punkto pakeitimai:</text:p>
      <text:p text:style-name="P232"><text:span text:style-name="T233">Nr.<text:s/></text:span><text:a xlink:href="https://www.e-tar.lt/portal/legalAct.html?documentId=TAR.5DBBF9F8EC65" office:target-frame-name="_top" xlink:show="replace"><text:span text:style-name="T234">4-692</text:span></text:a><text:span text:style-name="T235">, 20</text:span><text:span text:style-name="T236">10-09-14, Informaciniai pranešimai, 2010, Nr. 70-895 (2010-09-17), i. k. 1102020ISAK0004-692</text:span></text:p>
      <text:p text:style-name="Normal"/>
      <text:p text:style-name="P237">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8"><text:span text:style-name="T239">20</text:span><text:span text:style-name="T240">. UAB „PENKIŲ KONTINENTŲ“ BANKINĖS TECHNOLOGIJOS projekto „Aptarnavim</text:span><text:span text:style-name="T241">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2">auti vertinimo rezultatų ataskaita Nr. 610) veiklos išlaidoms padengti – iki 1 250 710,00 (milijono dviejų šimtų penkiasdešimt tūkstančių septynių šimtų dešimt) litų finansavimo, finansavimo dalis (intensyvumas) – iki 56,45 proc.:</text:span></text:p>
      <text:p text:style-name="P243"><text:span text:style-name="T244">20.1</text:span><text:span text:style-name="T245">. iš Europos Sąjung</text:span><text:span text:style-name="T246">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7">03 – iki 460 219,32 (keturių šimtų šešiasdešimt tūkstančių dviejų šimtų devyniolikos litų ir trisdešimt dviejų centų) lito;</text:span></text:p>
      <text:p text:style-name="P248"><text:span text:style-name="T249">20.2</text:span><text:span text:style-name="T250">. iš Europos Sąjungos Europos regioninės plėtros fondo specialiosios Ekonomikos augimo ir konkurencingumo didinimo programos</text:span><text:span text:style-name="T251"><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2">imt litų ir šešiasdešimt aštuonių centų) lito;</text:span><text:s/></text:p>
      <text:p text:style-name="P253">Punkto pakeitimai:</text:p>
      <text:p text:style-name="P254"><text:span text:style-name="T255">Nr.<text:s/></text:span><text:a xlink:href="https://www.e-tar.lt/portal/legalAct.html?documentId=TAR.5DBBF9F8EC65" office:target-frame-name="_top" xlink:show="replace"><text:span text:style-name="T256">4-692</text:span></text:a><text:span text:style-name="T257">, 2010-09-14, Informaciniai pranešimai, 2010, Nr. 70-895 (2010-09-17), i. k. 1102020ISAK0004-692</text:span></text:p>
      <text:p text:style-name="Normal"/>
      <text:p text:style-name="P258">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9">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0">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1"><text:span text:style-name="T262">24</text:span><text:span text:style-name="T263">. UAB „Elitnet“ projekto „Telekomunikacinių intelektualių</text:span><text:span text:style-name="T264"><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5">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6">c.:</text:span></text:p>
      <text:p text:style-name="P267"><text:span text:style-name="T268">24.1</text:span><text:span text:style-name="T269">. iš Europos Sąjungos Europos regioninės plėtros fondo specialiosios Ekonomikos augimo ir konkurencingumo didinimo programos (ES lėšos) (programos kodas – 01_105), priemonės kodas 115_121, funkcinės klasifikacijos kodas 04.09.01.03, ekonominės kl</text:span><text:span text:style-name="T270">asifikacijos kodas 2.9.2.1.1.03 – iki 264 730,82 (dviejų šimtų šešiasdešimt keturių tūkstančių septynių šimtų trisdešimt litų ir aštuoniasdešimt dviejų centų) lito;</text:span></text:p>
      <text:p text:style-name="P271"><text:span text:style-name="T272">24.2</text:span><text:span text:style-name="T273">. iš Europos Sąjungos Europos regioninės plėtros fondo specialiosios Ekonomikos aug</text:span><text:span text:style-name="T274">imo ir konkurencingumo didinimo programos (bendrojo finansavimo lėšos) (programos kodas – 01 205), priemonės kodas 125_121, funkcinės klasifikacijos kodas 04.09.01.03, ekonominės klasifikacijos kodas 2.9.2.1.1.03 – iki 197 472,18 (šimto devyniasdešimt sept</text:span><text:span text:style-name="T275">ynių tūkstančių keturių šimtų septyniasdešimt dviejų litų ir aštuoniolikos centų) lito;</text:span><text:s/></text:p>
      <text:p text:style-name="P276">Punkto pakeitimai:</text:p>
      <text:p text:style-name="P277"><text:span text:style-name="T278">Nr.<text:s/></text:span><text:a xlink:href="https://www.e-tar.lt/portal/legalAct.html?documentId=TAR.5DBBF9F8EC65" office:target-frame-name="_top" xlink:show="replace"><text:span text:style-name="T279">4-692</text:span></text:a><text:span text:style-name="T280">, 2010-09-14, Informaciniai pranešimai, 2010, Nr. 70-89</text:span><text:span text:style-name="T281">5 (2010-09-17), i. k. 1102020ISAK0004-692</text:span></text:p>
      <text:p text:style-name="Normal"/>
      <text:p text:style-name="P282">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3">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4"><text:span text:style-name="T285">27</text:span><text:span text:style-name="T286">. UAB „BALTIC AMADEUS“ projekto „Virtualaus filialo integracinės<text:s/></text:span><text:span text:style-name="T287">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8">ms padengti – iki 2 958 210,00 (dviejų milijonų devynių šimtų penkiasdešimt aštuonių tūkstančių dviejų šimtų dešimt) litų finansavimo, finansavimo dalis (intensyvumas) – iki 45,68 proc.:</text:span></text:p>
      <text:p text:style-name="P289"><text:span text:style-name="T290">27.1</text:span><text:span text:style-name="T291">. iš Europos Sąjungos Europos regioninės plėtros fondo speciali</text:span><text:span text:style-name="T292">osios Ekonomikos augimo ir konkurencingumo didinimo programos (ES lėšos) (programos kodas – 01_105), priemonės kodas 115_121, funkcinės klasifikacijos kodas 04.09.01.03, ekonominės klasifikacijos kodas 2.9.2.1.1.03 – iki 812 574,03 (aštuonių šimtų dvylikos</text:span><text:span text:style-name="T293"><text:s/>tūkstančių penkių šimtų septyniasdešimt keturių litų ir trijų centų) lito;</text:span></text:p>
      <text:p text:style-name="P294"><text:span text:style-name="T295">27.2</text:span><text:span text:style-name="T296">. iš Europos Sąjungos Europos regioninės plėtros fondo specialiosios Ekonomikos augimo ir konkurencingumo didinimo programos (bendrojo finansavimo lėšos) (programos kodas –</text:span><text:span text:style-name="T297"><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8">ynių centų) lito;</text:span><text:s/></text:p>
      <text:p text:style-name="P299">Punkto pakeitimai:</text:p>
      <text:p text:style-name="P300"><text:span text:style-name="T301">Nr.<text:s/></text:span><text:a xlink:href="https://www.e-tar.lt/portal/legalAct.html?documentId=TAR.5DBBF9F8EC65" office:target-frame-name="_top" xlink:show="replace"><text:span text:style-name="T302">4-692</text:span></text:a><text:span text:style-name="T303">, 2010-09-14, Informaciniai pranešimai, 2010, Nr. 70-895 (2010-09-17), i. k. 1102020ISAK0004-692</text:span></text:p>
      <text:p text:style-name="Normal"/>
      <text:p text:style-name="P304"><text:span text:style-name="T305">28</text:span><text:span text:style-name="T306">. UAB „AFFECTO<text:s/></text:span><text:span text:style-name="T307">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8">vertinimo rezultatų ataskaita Nr. 619) veiklos išlaidoms padengti – iki 1 310 973,00 (milijono trijų šimtų dešimt tūkstančių devynių šimtų septyniasdešimt trijų) litų finansavimo, finansavimo dalis (intensyvumas) – iki 41,11 proc.:</text:span></text:p>
      <text:p text:style-name="P309"><text:span text:style-name="T310">28.1</text:span><text:span text:style-name="T311">. iš Europos Sąjun</text:span><text:span text:style-name="T312">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3">.03 – iki 1 139 626,72 (milijono šimto trisdešimt devynių tūkstančių šešių šimtų dvidešimt šešių litų ir septyniasdešimt dviejų centų) lito;</text:span></text:p>
      <text:p text:style-name="P314"><text:span text:style-name="T315">28.2</text:span><text:span text:style-name="T316">. iš Europos Sąjungos Europos regioninės plėtros fondo specialiosios Ekonomikos augimo ir konkurencingumo d</text:span><text:span text:style-name="T317">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8">ų keturiasdešimt šešių litų ir dvidešimt aštuonių centų) lito;</text:span><text:s/></text:p>
      <text:p text:style-name="P319">Punkto pakeitimai:</text:p>
      <text:p text:style-name="P320"><text:span text:style-name="T321">Nr.<text:s/></text:span><text:a xlink:href="https://www.e-tar.lt/portal/legalAct.html?documentId=TAR.5DBBF9F8EC65" office:target-frame-name="_top" xlink:show="replace"><text:span text:style-name="T322">4-692</text:span></text:a><text:span text:style-name="T323">, 2010-09-14, Informaciniai pranešimai, 2010, Nr. 70-895 (2010-09-17), i. k. 110</text:span><text:span text:style-name="T324">2020ISAK0004-692</text:span></text:p>
      <text:p text:style-name="Normal"/>
      <text:p text:style-name="P325"><text:span text:style-name="T326">29</text:span><text:span text:style-name="T327">. UAB „Elinta“ projekto „Interaktyvių kompiuterinės regos metodų ir priemonių, skirtų stomatologijai, sukūrimas ir tyrimas taikant skaitinio intelekto algoritmus“ (VšĮ Lietuvos verslo paramos agentūros 2009 m. birželio 8 d. paraiško</text:span><text:span text:style-name="T328">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29">penkių šimtų keturiasdešimt dviejų) litų finansavimo, finansavimo dalis (intensyvumas) – iki 60,53 proc.:</text:span></text:p>
      <text:p text:style-name="P330"><text:span text:style-name="T331">29.1</text:span><text:span text:style-name="T332">. iš Europos Sąjungos Europos regioninės plėtros fondo specialiosios Ekonomikos augimo ir konkurencingumo didinimo programos (ES lėšos) (program</text:span><text:span text:style-name="T333">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4"><text:span text:style-name="T335">29.2</text:span><text:span text:style-name="T336">. iš Europos Sąjungos Europos regioninės plėtros fondo specialiosios Ekonomikos augimo ir konkurencingumo didinimo programos (bendrojo finansavimo lėšos) (programos kodas – 01 205), priemonės kodas 125_121, funkcinės klasifikacijos kodas 04.09.01.</text:span><text:span text:style-name="T337">03, ekonominės klasifikacijos kodas 2.9.2.1.1.03 – iki 1 233 506,66 (milijono dviejų šimtų trisdešimt trijų tūkstančių penkių šimtų šešių litų ir šešiasdešimt šešių centų) lito;</text:span><text:s/></text:p>
      <text:p text:style-name="P338">Punkto pakeitimai:</text:p>
      <text:p text:style-name="P339"><text:span text:style-name="T340">Nr.<text:s/></text:span><text:a xlink:href="https://www.e-tar.lt/portal/legalAct.html?documentId=TAR.5DBBF9F8EC65" office:target-frame-name="_top" xlink:show="replace"><text:span text:style-name="T341">4-692</text:span></text:a><text:span text:style-name="T342">, 2010-09-14, Informaciniai pranešimai, 2010, Nr. 70-895 (2010-09-17), i. k. 1102020ISAK0004-692</text:span></text:p>
      <text:p text:style-name="Normal"/>
      <text:p text:style-name="P343">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4">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5"><text:span text:style-name="T346">32</text:span><text:span text:style-name="T347">. UAB biotechnologinės farmacijos centro „Biotech</text:span><text:span text:style-name="T348">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49">-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0">finansavimo, finansavimo dalis (intensyvumas) – iki 50,00 proc.:</text:span></text:p>
      <text:p text:style-name="P351"><text:span text:style-name="T352">32.1</text:span><text:span text:style-name="T353">. iš Europos Sąjungos Europos regioninės plėtros fondo specialiosios Ekonomikos augimo ir konkurencingumo didinimo programos (ES lėšos) (programos kodas – 01_105), priemonės kodas<text:s/></text:span><text:span text:style-name="T354">115_121, funkcinės klasifikacijos kodas 04.09.01.03, ekonominės klasifikacijos kodas 2.9.2.1.1.03 – iki 145 401,69 (šimto keturiasdešimt penkių tūkstančių keturių šimtų vieno lito ir šešiasdešimt devynių centų) lito;</text:span></text:p>
      <text:p text:style-name="P355"><text:span text:style-name="T356">32.2</text:span><text:span text:style-name="T357">. iš Europos Sąjungos Europos r</text:span><text:span text:style-name="T358">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59">2.1.1.03 – iki 821 030,31 (aštuonių šimtų dvidešimt vieno tūkstančio trisdešimt litų ir trisdešimt vieno cento) lito;</text:span><text:s/></text:p>
      <text:p text:style-name="P360">Punkto pakeitimai:</text:p>
      <text:p text:style-name="P361"><text:span text:style-name="T362">Nr.<text:s/></text:span><text:a xlink:href="https://www.e-tar.lt/portal/legalAct.html?documentId=TAR.5DBBF9F8EC65" office:target-frame-name="_top" xlink:show="replace"><text:span text:style-name="T363">4-692</text:span></text:a><text:span text:style-name="T364">, 2010-09-14, Informacini</text:span><text:span text:style-name="T365">ai pranešimai, 2010, Nr. 70-895 (2010-09-17), i. k. 1102020ISAK0004-692</text:span></text:p>
      <text:p text:style-name="Normal"/>
      <text:p text:style-name="P366"><text:span text:style-name="T367">33</text:span><text:span text:style-name="T368">.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9">dų ir (ar) valstybės biudžeto finansavimui gauti vertinimo rezultatų ataskaita<text:s/></text:span><text:span text:style-name="T370"><text:line-break/>Nr. 567) veiklos išlaidoms padengti – iki 763 600,00 (septynių šimtų šešiasdešimt trijų tūkstančių šešių šimtų) litų finansavimo, finansavimo dalis (intensyvumas) – iki 48,02 p</text:span><text:span text:style-name="T371">roc.:</text:span></text:p>
      <text:p text:style-name="P372"><text:span text:style-name="T373">33.1</text:span><text:span text:style-name="T374">. iš Europos Sąjungos Europos regioninės plėtros fondo specialiosios Ekonomikos augimo ir konkurencingumo didinimo programos (ES lėšos) (programos kodas – 01_105), priemonės kodas 115_121, funkcinės klasifikacijos kodas 04.09.01.03, ekonominės<text:s/></text:span><text:span text:style-name="T375">klasifikacijos kodas 2.9.2.1.1.03 – iki 339 573,04 (trijų šimtų trisdešimt devynių tūkstančių penkių šimtų septyniasdešimt trijų litų ir keturių centų) lito;</text:span></text:p>
      <text:p text:style-name="P376"><text:span text:style-name="T377">33.2</text:span><text:span text:style-name="T378">. iš Europos Sąjungos Europos regioninės plėtros fondo specialiosios Ekonomikos augimo ir<text:s/></text:span><text:span text:style-name="T379">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0">tūkstančių dvidešimt šešių litų ir devyniasdešimt šešių centų) lito;</text:span><text:s/></text:p>
      <text:p text:style-name="P381">Punkto pakeitimai:</text:p>
      <text:p text:style-name="P382"><text:span text:style-name="T383">Nr.<text:s/></text:span><text:a xlink:href="https://www.e-tar.lt/portal/legalAct.html?documentId=TAR.5DBBF9F8EC65" office:target-frame-name="_top" xlink:show="replace"><text:span text:style-name="T384">4-692</text:span></text:a><text:span text:style-name="T385">, 2010-09-14, Informaciniai pranešimai, 2010, Nr. 70-895 (2010-09-17), i.<text:s/></text:span><text:span text:style-name="T386">k. 1102020ISAK0004-692</text:span></text:p>
      <text:p text:style-name="Normal"/>
      <text:p text:style-name="P387"><text:span text:style-name="T388">34</text:span><text:span text:style-name="T389">. UAB „Equinox Europe“ projekto „Inovatyvios, PTL technologija pagrįstos, sandėlio valdymo sistemos sukūrimas“ (VšĮ Lietuvos verslo paramos agentūros 2009 m. birželio 8 d. paraiškos kodas VP2-1.3-ŪM-02-K-01-010 Europos Sąjungo</text:span><text:span text:style-name="T390">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1">savimo dalis (intensyvumas) – iki 45,00 proc.:</text:span></text:p>
      <text:p text:style-name="P392"><text:span text:style-name="T393">34.1</text:span><text:span text:style-name="T394">. iš Europos Sąjungos Europos regioninės plėtros fondo specialiosios Ekonomikos augimo ir konkurencingumo didinimo programos (ES lėšos) (programos kodas – 01_105), priemonės kodas 115_121, funkcinės klas</text:span><text:span text:style-name="T395">ifikacijos kodas 04.09.01.03, ekonominės klasifikacijos kodas 2.9.2.1.1.03 – iki 169 998,37 (šimto šešiasdešimt devynių tūkstančių devynių šimtų devyniasdešimt aštuonių litų ir trisdešimt septynių centų) lito;</text:span></text:p>
      <text:p text:style-name="P396"><text:span text:style-name="T397">34.2</text:span><text:span text:style-name="T398">. iš Europos Sąjungos Europos regionin</text:span><text:span text:style-name="T399">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0">3 – iki 219 677,63 (dviejų šimtų devyniolikos tūkstančių šešių šimtų septyniasdešimt septynių litų ir šešiasdešimt trijų centų) lito;</text:span><text:s/></text:p>
      <text:p text:style-name="P401">Punkto pakeitimai:</text:p>
      <text:p text:style-name="P402"><text:span text:style-name="T403">Nr.<text:s/></text:span><text:a xlink:href="https://www.e-tar.lt/portal/legalAct.html?documentId=TAR.5DBBF9F8EC65" office:target-frame-name="_top" xlink:show="replace"><text:span text:style-name="T404">4-692</text:span></text:a><text:span text:style-name="T405">, 2010-09</text:span><text:span text:style-name="T406">-14, Informaciniai pranešimai, 2010, Nr. 70-895 (2010-09-17), i. k. 1102020ISAK0004-692</text:span></text:p>
      <text:p text:style-name="Normal"/>
      <text:p text:style-name="P407"><text:span text:style-name="T408">35</text:span><text:span text:style-name="T409">. UAB „Selteka“ projekto „Hibridinių multimedijos mazgų su e-funkcijomis sukūrimas“ (VšĮ Lietuvos verslo paramos agentūros 2009 m. birželio 8 d. paraiškos kodas<text:s/></text:span><text:span text:style-name="T410">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1">dešimt vieno) lito finansavimo, finansavimo dalis (intensyvumas) – iki 55,24 proc.:</text:span></text:p>
      <text:p text:style-name="P412"><text:span text:style-name="T413">35.1</text:span><text:span text:style-name="T414">. iš Europos Sąjungos Europos regioninės plėtros fondo specialiosios Ekonomikos augimo ir konkurencingumo didinimo programos (ES lėšos) (programos kodas – 01_105), pr</text:span><text:span text:style-name="T415">iemonės kodas 115_121, funkcinės klasifikacijos kodas 04.09.01.03, ekonominės klasifikacijos kodas 2.9.2.1.1.03 – iki 411 007,83 (keturių šimtų vienuolikos tūkstančių septynių litų ir aštuoniasdešimt trijų centų) lito;</text:span></text:p>
      <text:p text:style-name="P416"><text:span text:style-name="T417">35.2</text:span><text:span text:style-name="T418">. iš Europos Sąjungos Europos</text:span><text:span text:style-name="T419"><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0">9.2.1.1.03 – iki 187 823,17 (šimto aštuoniasdešimt septynių tūkstančių aštuonių šimtų dvidešimt trijų litų ir septyniolikos centų) lito;</text:span><text:s/></text:p>
      <text:p text:style-name="P421">Punkto pakeitimai:</text:p>
      <text:p text:style-name="P422"><text:span text:style-name="T423">Nr.<text:s/></text:span><text:a xlink:href="https://www.e-tar.lt/portal/legalAct.html?documentId=TAR.5DBBF9F8EC65" office:target-frame-name="_top" xlink:show="replace"><text:span text:style-name="T424">4-692</text:span></text:a><text:span text:style-name="T425">, 2010</text:span><text:span text:style-name="T426">-09-14, Informaciniai pranešimai, 2010, Nr. 70-895 (2010-09-17), i. k. 1102020ISAK0004-692</text:span></text:p>
      <text:p text:style-name="Normal"/>
      <text:p text:style-name="P427"><text:span text:style-name="T428">36</text:span><text:span text:style-name="T429">. UAB „Baltic Car Equipment“ projekto „UAB „Baltic Car Equipment“ ir partnerio moksliniai tyrimai, skirti Daugiafuncinei transporto valdymo sistemai sukurti“<text:s/></text:span><text:span text:style-name="T430">(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1">9 339,00 (keturių šimtų aštuoniasdešimt devynių tūkstančių trijų šimtų trisdešimt devynių) litų finansavimo, finansavimo dalis (intensyvumas) – iki 63,24 proc.:</text:span></text:p>
      <text:p text:style-name="P432"><text:span text:style-name="T433">36.1</text:span><text:span text:style-name="T434">. iš Europos Sąjungos Europos regioninės plėtros fondo specialiosios Ekonomikos augimo ir</text:span><text:span text:style-name="T435"><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6">ų devyniolikos litų ir trijų centų) lito;</text:span></text:p>
      <text:p text:style-name="P437"><text:span text:style-name="T438">36.2</text:span><text:span text:style-name="T439">. iš Europos Sąjungos Europos regioninės plėtros fondo specialiosios Ekonomikos augimo ir konkurencingumo didinimo programos (bendrojo finansavimo lėšos) (programos kodas – 01 205), priemonės kodas 125_121,</text:span><text:span text:style-name="T440"><text:s/>funkcinės klasifikacijos kodas 04.09.01.03, ekonominės klasifikacijos kodas 2.9.2.1.1.03 – iki 168 019,97 (šimto šešiasdešimt aštuonių tūkstančių devyniolikos litų ir devyniasdešimt septynių centų) lito;</text:span><text:s/></text:p>
      <text:p text:style-name="P441">Punkto pakeitimai:</text:p>
      <text:p text:style-name="P442"><text:span text:style-name="T443">Nr.<text:s/></text:span><text:a xlink:href="https://www.e-tar.lt/portal/legalAct.html?documentId=TAR.5DBBF9F8EC65" office:target-frame-name="_top" xlink:show="replace"><text:span text:style-name="T444">4-692</text:span></text:a><text:span text:style-name="T445">, 2010-09-14, Informaciniai pranešimai, 2010, Nr. 70-895 (2010-09-17), i. k. 1102020ISAK0004-692</text:span></text:p>
      <text:p text:style-name="Normal"/>
      <text:p text:style-name="P446">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7">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48"><text:span text:style-name="T449">39</text:span><text:span text:style-name="T450">. UAB „TILDE INFORMACINĖS TECHNOLOGIJOS“ projekto „Integruojamojo gramatikos tikrintuvo prototipo projektas“ (VšĮ Lietuvos verslo paramos agentūros 2009 m. birželio 8 d. paraiškos kodas VP2-1.3-ŪM-02-K-01-014 Europos Sąjungos<text:s/></text:span><text:span text:style-name="T451">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2">yvumas) – iki 56,02 proc.:</text:span></text:p>
      <text:p text:style-name="P453"><text:span text:style-name="T454">39.1</text:span><text:span text:style-name="T455">. iš Europos Sąjungos Europos regioninės plėtros fondo specialiosios Ekonomikos augimo ir konkurencingumo didinimo programos (ES lėšos) (programos kodas – 01_105), priemonės kodas 115_121, funkcinės klasifikacijos kodas 04.</text:span><text:span text:style-name="T456">09.01.03, ekonominės klasifikacijos kodas 2.9.2.1.1.03 – iki 374 745,56 (trijų šimtų septyniasdešimt keturių tūkstančių septynių šimtų keturiasdešimt penkių litų ir penkiasdešimt šešių centų) lito;</text:span></text:p>
      <text:p text:style-name="P457"><text:span text:style-name="T458">39.2</text:span><text:span text:style-name="T459">. iš Europos Sąjungos Europos regioninės plėtros<text:s/></text:span><text:span text:style-name="T460">fondo specialiosios Ekonomikos augimo ir konkurencingumo didinimo programos (bendrojo finansavimo lėšos) (programos kodas – 01 205), priemonės kodas 125_121, funkcinės klasifikacijos kodas 04.09.01.03, ekonominės klasifikacijos kodas 2.9.2.1.1.03 – iki 381</text:span><text:span text:style-name="T461"><text:s/>279,44 (trijų šimtų aštuoniasdešimt vieno tūkstančio dviejų šimtų septyniasdešimt devynių litų ir keturiasdešimt keturių centų) lito;</text:span><text:s/></text:p>
      <text:p text:style-name="P462">Punkto pakeitimai:</text:p>
      <text:p text:style-name="P463"><text:span text:style-name="T464">Nr.<text:s/></text:span><text:a xlink:href="https://www.e-tar.lt/portal/legalAct.html?documentId=TAR.5DBBF9F8EC65" office:target-frame-name="_top" xlink:show="replace"><text:span text:style-name="T465">4-692</text:span></text:a><text:span text:style-name="T466">, 2010-0</text:span><text:span text:style-name="T467">9-14, Informaciniai pranešimai, 2010, Nr. 70-895 (2010-09-17), i. k. 1102020ISAK0004-692</text:span></text:p>
      <text:p text:style-name="Normal"/>
      <text:p text:style-name="P468">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69">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0"><text:span text:style-name="T471">42</text:span><text:span text:style-name="T472">. AB „Snaigė“ projekto „AB „Snaigė“ konkurencingumo stiprinimas, investuojant į naujos kartos šaldytuvo su daugiafunkciniu skyriu</text:span><text:span text:style-name="T473">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4">ngti – iki 565 286,00 (penkių šimtų šešiasdešimt penkių tūkstančių dviejų šimtų aštuoniasdešimt šešių) litų finansavimo, finansavimo dalis (intensyvumas) – iki 49,29 proc.:</text:span></text:p>
      <text:p text:style-name="P475"><text:span text:style-name="T476">42.1</text:span><text:span text:style-name="T477">. iš Europos Sąjungos Europos regioninės plėtros fondo specialiosios Ekonomik</text:span><text:span text:style-name="T478">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79"><text:s/>tūkstančių dviejų šimtų keturiasdešimt trijų litų ir vienuolikos centų) lito;</text:span></text:p>
      <text:p text:style-name="P480"><text:span text:style-name="T481">42.2</text:span><text:span text:style-name="T482">. iš Europos Sąjungos Europos regioninės plėtros fondo specialiosios Ekonomikos augimo ir konkurencingumo didinimo programos (bendrojo finansavimo lėšos) (programos koda</text:span><text:span text:style-name="T483">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4">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 pranešimai, 2010, Nr. 70-895 (2010-09-17), i. k. 1102020ISAK0004-692</text:span></text:p>
      <text:p text:style-name="Normal"/>
      <text:p text:style-name="P490">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1"><text:span text:style-name="T492">44</text:span><text:span text:style-name="T493">. UAB „GAUMINA“ projekto „Trimačio interneto informaciją agreguojančios sistemos prototipo sukūrimas“ (VšĮ Lietuvos verslo paramos agentūros 2009 m. birželio 8 d. paraiškos kodas VP2-1</text:span><text:span text:style-name="T494">.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5">) litų finansavimo, finansavimo dalis (intensyvumas) – iki 60,95 proc.:</text:span></text:p>
      <text:p text:style-name="P496"><text:span text:style-name="T497">44.1</text:span><text:span text:style-name="T498">. iš Europos Sąjungos Europos regioninės plėtros fondo specialiosios Ekonomikos augimo ir konkurencingumo didinimo programos (ES lėšos) (programos kodas – 01_105), priemonės koda</text:span><text:span text:style-name="T499">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0"><text:span text:style-name="T501">44.2</text:span><text:span text:style-name="T502">. i</text:span><text:span text:style-name="T503">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4">ės klasifikacijos kodas 2.9.2.1.1.03 – iki 701 463,19 (septynių šimtų vieno tūkstančio keturių šimtų šešiasdešimt trijų litų ir devyniolikos centų) lito;</text:span><text:s/></text:p>
      <text:p text:style-name="P505">Punkto pakeitimai:</text:p>
      <text:p text:style-name="P506"><text:span text:style-name="T507">Nr.<text:s/></text:span><text:a xlink:href="https://www.e-tar.lt/portal/legalAct.html?documentId=TAR.5DBBF9F8EC65" office:target-frame-name="_top" xlink:show="replace"><text:span text:style-name="T508">4-692</text:span></text:a><text:span text:style-name="T509">, 2010-09-14, Informaciniai pranešimai, 2010, Nr. 70-895 (2010-09-17), i. k. 1102020ISAK0004-692</text:span></text:p>
      <text:p text:style-name="Normal"/>
      <text:p text:style-name="P510">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4"><text:span text:style-name="T515">49.</text:span><text:span text:style-name="T516"><text:s/>Neteko galios nuo 2012-03-31</text:span></text:p>
      <text:p text:style-name="P517">Punkto naikinimas:</text:p>
      <text:p text:style-name="P518"><text:span text:style-name="T519">Nr.<text:s/></text:span><text:a xlink:href="https://www.e-tar.lt/portal/legalAct.html?documentId=TAR.F4721C0CAEAD" office:target-frame-name="_top" xlink:show="replace"><text:span text:style-name="T520">4-269</text:span></text:a><text:span text:style-name="T521">, 2012-03-27,<text:s/></text:span><text:span text:style-name="T522">Informaciniai pranešimai 2012, Nr. 26-228 (2012-03-30), i. k. 1122020ISAK0004-269</text:span></text:p>
      <text:p text:style-name="Normal"/>
      <text:p text:style-name="P523"><text:span text:style-name="T524">50</text:span><text:span text:style-name="T525">. UAB „Synergy Consulting“ projekto „IT pasalaugų valdymo procesų automatizavimo sistemos sukūrimas“ (VšĮ Lietuvos verslo paramos agentūros 2009 m. birželio 8 d. parai</text:span><text:span text:style-name="T526">škos kodas VP2-1.3-ŪM-02-K-01-069 Europos Sąjungos struktūrinių fondų ir (ar) valstybės biudžeto finansavimui gauti vertinimo rezultatų ataskaita Nr. 609) veiklos išlaidoms padengti – iki 303 834,00 (trijų šimtų trijų tūkstančių aštuonių šimtų trisdešimt k</text:span><text:span text:style-name="T527">eturių) litų finansavimo, finansavimo dalis (intensyvumas) – iki 41,59 proc.:</text:span></text:p>
      <text:p text:style-name="P528"><text:span text:style-name="T529">50.1</text:span><text:span text:style-name="T530">. iš Europos Sąjungos Europos regioninės plėtros fondo specialiosios Ekonomikos augimo ir konkurencingumo didinimo programos (ES lėšos) (programos kodas – 01_105), priemonė</text:span><text:span text:style-name="T531">s kodas 115_121, funkcinės klasifikacijos kodas 04.09.01.03, ekonominės klasifikacijos kodas 2.9.2.1.1.03 – iki 127 422,98 (šimto dvidešimt septynių tūkstančių keturių šimtų dvidešimt dviejų litų ir devyniasdešimt aštuonių centų) lito;</text:span></text:p>
      <text:p text:style-name="P532"><text:span text:style-name="T533">50.2</text:span><text:span text:style-name="T534">. iš Europos</text:span><text:span text:style-name="T535"><text:s/>Sąjungos Europos regioninės plėtros fondo specialiosios Ekonomikos augimo ir konkurencingumo didinimo programos (bendrojo finansavimo lėšos) (programos kodas – 01 205), priemonės kodas 125_121, funkcinės klasifikacijos kodas 04.09.01.03, ekonominės klasif</text:span><text:span text:style-name="T536">ikacijos kodas 2.9.2.1.1.03 – iki 176 411,02 (šimto septyniasdešimt šešių tūkstančių keturių šimtų vienuolikos litų ir dviejų centų) lito;</text:span><text:s/></text:p>
      <text:p text:style-name="P537">Punkto pakeitimai:</text:p>
      <text:p text:style-name="P538"><text:span text:style-name="T539">Nr.<text:s/></text:span><text:a xlink:href="https://www.e-tar.lt/portal/legalAct.html?documentId=TAR.5DBBF9F8EC65" office:target-frame-name="_top" xlink:show="replace"><text:span text:style-name="T540">4-692</text:span></text:a><text:span text:style-name="T541">,<text:s/></text:span><text:span text:style-name="T542">2010-09-14, Informaciniai pranešimai, 2010, Nr. 70-895 (2010-09-17), i. k. 1102020ISAK0004-692</text:span></text:p>
      <text:p text:style-name="Normal"/>
      <text:p text:style-name="P543"><text:span text:style-name="T544">51</text:span><text:span text:style-name="T545">. UAB „PENKI KONTINENTAI“ projekto „Interaktyvaus komunikavimo internetiniais protokolais technologinės platformos sukūrimo taikomieji tyrimai. Projekto s</text:span><text:span text:style-name="T546">antrumpa (IKIPTP)“ (VšĮ Lietuvos verslo paramos agentūros 2009 m. birželio 8 d. paraiškos kodas VP2-1.3-ŪM-02-K-01-084 Europos Sąjungos struktūrinių fondų ir (ar) valstybės biudžeto finansavimui gauti vertinimo rezultatų ataskaita Nr. 623) veiklos išlaidom</text:span><text:span text:style-name="T547">s padengti – iki 646 620,00 (šešių šimtų keturiasdešimt šešių tūkstančių šešių šimtų dvidešimt) litų finansavimo, finansavimo dalis (intensyvumas) – iki 65,00 proc.:</text:span></text:p>
      <text:p text:style-name="P548"><text:span text:style-name="T549">51.1</text:span><text:span text:style-name="T550">. iš Europos Sąjungos Europos regioninės plėtros fondo specialiosios Ekonomikos augi</text:span><text:span text:style-name="T551">mo ir konkurencingumo didinimo programos (ES lėšos) (programos kodas – 01_105), priemonės kodas 115_121, funkcinės klasifikacijos kodas 04.09.01.03, ekonominės klasifikacijos kodas 2.9.2.1.1.03 – iki 284 852,28 (dviejų šimtų aštuoniasdešimt keturių tūkstan</text:span><text:span text:style-name="T552">čių aštuonių šimtų penkiasdešimt dviejų litų ir dvidešimt aštuonių centų) lito;</text:span></text:p>
      <text:p text:style-name="P553"><text:span text:style-name="T554">51.2</text:span><text:span text:style-name="T555">. iš Europos Sąjungos Europos regioninės plėtros fondo specialiosios Ekonomikos augimo ir konkurencingumo didinimo programos (bendrojo finansavimo lėšos) (programos kod</text:span><text:span text:style-name="T556">as – 01 205), priemonės kodas 125_121, funkcinės klasifikacijos kodas 04.09.01.03, ekonominės klasifikacijos kodas 2.9.2.1.1.03 – iki 361 767,72 (trijų šimtų šešiasdešimt vieno tūkstančio septynių šimtų šešiasdešimt septynių litų ir septyniasdešimt dviejų<text:s/></text:span><text:span text:style-name="T557">centų) lito;</text:span><text:s/></text:p>
      <text:p text:style-name="P558">Punkto pakeitimai:</text:p>
      <text:p text:style-name="P559"><text:span text:style-name="T560">Nr.<text:s/></text:span><text:a xlink:href="https://www.e-tar.lt/portal/legalAct.html?documentId=TAR.5DBBF9F8EC65" office:target-frame-name="_top" xlink:show="replace"><text:span text:style-name="T561">4-692</text:span></text:a><text:span text:style-name="T562">, 2010-09-14, Informaciniai pranešimai, 2010, Nr. 70-895 (2010-09-17), i. k. 1102020ISAK0004-692</text:span></text:p>
      <text:p text:style-name="Normal"/>
      <text:p text:style-name="P563">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564"><text:span text:style-name="T565">53</text:span><text:span text:style-name="T566">. AB „Axis Industries“ projekto „Naujos kartos nuotekų apskaitos sistema“ (VšĮ Lietuvos verslo paramos agentūros 2009 m. birželio 8 d. paraiškos kodas VP2-1.3-ŪM-02-K-01-030 Europos Sąjungos struktūrinių fondų ir (ar) valstybės biudžeto</text:span><text:span text:style-name="T567"><text:s/>finansavimui gauti vertinimo rezultatų ataskaita Nr. 583) veiklos išlaidoms padengti – iki 1 688 527,00 (milijono šešių šimtų aštuoniasdešimt aštuonių tūkstančių penkių šimtų dvidešimt septynių) litų finansavimo, finansavimo dalis (intensyvumas) – iki 39,</text:span><text:span text:style-name="T568">65 proc.:</text:span></text:p>
      <text:p text:style-name="P569"><text:span text:style-name="T570">53.1</text:span><text:span text:style-name="T571">. iš Europos Sąjungos Europos regioninės plėtros fondo specialiosios Ekonomikos augimo ir konkurencingumo didinimo programos (ES lėšos) (programos kodas – 01_105), priemonės kodas 115_121, funkcinės klasifikacijos kodas 04.09.01.03, ekonomi</text:span><text:span text:style-name="T572">nės klasifikacijos kodas 2.9.2.1.1.03 – iki 635 529,04 (šešių šimtų trisdešimt penkių tūkstančių penkių šimtų dvidešimt devynių litų ir keturių centų) lito;</text:span></text:p>
      <text:p text:style-name="P573"><text:span text:style-name="T574">53.2</text:span><text:span text:style-name="T575">. iš Europos Sąjungos Europos regioninės plėtros fondo specialiosios Ekonomikos augimo ir k</text:span><text:span text:style-name="T576">onkurencingumo didinimo programos (bendrojo finansavimo lėšos) (programos kodas – 01 205), priemonės kodas 125_121, funkcinės klasifikacijos kodas 04.09.01.03, ekonominės klasifikacijos kodas 2.9.2.1.1.03 – iki 1 052 997,96 (milijono penkiasdešimt dviejų t</text:span><text:span text:style-name="T577">ūkstančių devynių šimtų devyniasdešimt septynių litų ir devyniasdešimt šešių centų) lito;</text:span><text:s/></text:p>
      <text:p text:style-name="P578">Punkto pakeitimai:</text:p>
      <text:p text:style-name="P579"><text:span text:style-name="T580">Nr.<text:s/></text:span><text:a xlink:href="https://www.e-tar.lt/portal/legalAct.html?documentId=TAR.5DBBF9F8EC65" office:target-frame-name="_top" xlink:show="replace"><text:span text:style-name="T581">4-692</text:span></text:a><text:span text:style-name="T582">, 2010-09-14, Informaciniai pranešimai, 2010, Nr. 70-</text:span><text:span text:style-name="T583">895 (2010-09-17), i. k. 1102020ISAK0004-692</text:span></text:p>
      <text:p text:style-name="Normal"/>
      <text:p text:style-name="P584"><text:span text:style-name="T585">54</text:span><text:span text:style-name="T586">. UAB „Sekasoft“ projekto Vidutinių įmonių ir įstaigų skaitmeninio turinio kompleksinio valdymo platforma (VTVP)“ (VšĮ Lietuvos verslo paramos agentūros 2009 m. birželio 8 d. paraiškos kodas VP2-1.3-ŪM-02-</text:span><text:span text:style-name="T587">K-01-043 Europos Sąjungos struktūrinių fondų ir (ar) valstybės biudžeto finansavimui gauti vertinimo rezultatų ataskaita Nr. 593) veiklos išlaidoms padengti – iki<text:s/></text:span><text:span text:style-name="T588"><text:line-break/>1 801 812,41 (milijono aštuonių šimtų vieno tūkstančio aštuonių šimtų dvylikos litų ir ketur</text:span><text:span text:style-name="T589">iasdešimt vieno cento) lito finansavimo, finansavimo dalis (intensyvumas) – iki 56,36 proc. iš Europos Sąjungos Europos regioninės plėtros fondo specialiosios Ekonomikos augimo ir konkurencingumo didinimo programos (ES lėšos) (programos kodas – 01_105), pr</text:span><text:span text:style-name="T590">iemonės kodas 115_121, funkcinės klasifikacijos kodas 04.09.01.03, ekonominės klasifikacijos kodas 2.9.2.1.1.03;</text:span><text:s/></text:p>
      <text:p text:style-name="P591">Punkto pakeitimai:</text:p>
      <text:p text:style-name="P592"><text:span text:style-name="T593">Nr.<text:s/></text:span><text:a xlink:href="https://www.e-tar.lt/portal/legalAct.html?documentId=TAR.52B7B5CC6686" office:target-frame-name="_top" xlink:show="replace"><text:span text:style-name="T594">4-664</text:span></text:a><text:span text:style-name="T595">, 2010-08-30, Informaciniai<text:s/></text:span><text:span text:style-name="T596">pranešimai, 2010, Nr. 65-825 (2010-09-01), i. k. 1102020ISAK0004-664</text:span></text:p>
      <text:p text:style-name="Normal"/>
      <text:p text:style-name="P597">55. UAB „AGA CAD“ projekto „Inovatyvaus parametrino modelio, skirto šlaitinių stogų konstrukcijų projektavimui, sukūrimas“ (VšĮ Lietuvos verslo paramos agentūros 2009 m. birželio 8<text:s/>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8"><text:span text:style-name="T599">56</text:span><text:span text:style-name="T600">. UAB „In-volv“ projekto „Taikomųjų sistemų technologinio karkaso sukūrimas“ (VšĮ Lietuvos verslo paramos agentūros 2009 m. birželio 8 d. paraiškos<text:s/></text:span><text:span text:style-name="T601">kodas VP2-1.3-ŪM-02-K-01-068 Europos Sąjungos struktūrinių fondų ir (ar) valstybės biudžeto finansavimui gauti vertinimo rezultatų ataskaita Nr. 562) veiklos išlaidoms padengti – iki 2 896 718,00 (dviejų milijonų aštuonių šimtų devyniasdešimt šešių tūkstan</text:span><text:span text:style-name="T602">čių septynių šimtų aštuoniolikos) litų finansavimo, finansavimo dalis (intensyvumas) – iki 56,00 proc.:</text:span></text:p>
      <text:p text:style-name="P603"><text:span text:style-name="T604">56.1</text:span><text:span text:style-name="T605">. iš Europos Sąjungos Europos regioninės plėtros fondo specialiosios Ekonomikos augimo ir konkurencingumo didinimo programos (ES lėšos) (programos</text:span><text:span text:style-name="T606"><text:s/>kodas – 01_105), priemonės kodas 115_121, funkcinės klasifikacijos kodas 04.09.01.03, ekonominės klasifikacijos kodas 2.9.2.1.1.03 – iki 2 222 874,26 (dviejų milijonų dviejų šimtų dvidešimt dviejų tūkstančių aštuonių šimtų septyniasdešimt keturių litų ir<text:s/></text:span><text:span text:style-name="T607">dvidešimt šešių centų) lito;</text:span></text:p>
      <text:p text:style-name="P608"><text:span text:style-name="T609">56.2</text:span><text:span text:style-name="T610">. iš Europos Sąjungos Europos regioninės plėtros fondo specialiosios Ekonomikos augimo ir konkurencingumo didinimo programos (bendrojo finansavimo lėšos) (programos kodas – 01 205), priemonės kodas 125_121, funkcinės kl</text:span><text:span text:style-name="T611">asifikacijos kodas 04.09.01.03, ekonominės klasifikacijos kodas 2.9.2.1.1.03 – iki 673 843,74 (šešių šimtų septyniasdešimt trijų tūkstančių aštuonių šimtų keturiasdešimt trijų litų ir septyniasdešimt keturių centų) lito;</text:span><text:s/></text:p>
      <text:p text:style-name="P612">Punkto pakeitimai:</text:p>
      <text:p text:style-name="P613"><text:span text:style-name="T614">Nr.<text:s/></text:span><text:a xlink:href="https://www.e-tar.lt/portal/legalAct.html?documentId=TAR.5DBBF9F8EC65" office:target-frame-name="_top" xlink:show="replace"><text:span text:style-name="T615">4-692</text:span></text:a><text:span text:style-name="T616">, 2010-09-14, Informaciniai pranešimai, 2010, Nr. 70-895 (2010-09-17), i. k. 1102020ISAK0004-692</text:span></text:p>
      <text:p text:style-name="Normal"/>
      <text:p text:style-name="P617"><text:span text:style-name="T618">57</text:span><text:span text:style-name="T619">. UAB „Minatech“ projekto „Elektrostatinio ultragarso keitiklio tyrimai ir</text:span><text:span text:style-name="T620"><text:s/>taikymas“ (VšĮ Lietuvos verslo paramos agentūros 2009 m. birželio 8 d. paraiškos kodas VP2-1.3-ŪM-02-K-01-102 Europos Sąjungos struktūrinių fondų ir (ar) valstybės biudžeto finansavimui gauti vertinimo rezultatų ataskaita Nr. 637) veiklos išlaidoms padeng</text:span><text:span text:style-name="T621">ti – iki 1 240 248,00 (milijono dviejų šimtų keturiasdešimt tūkstančių dviejų šimtų keturiasdešimt aštuonių) litų finansavimo, finansavimo dalis (intensyvumas) – iki 57,71 proc.:</text:span></text:p>
      <text:p text:style-name="P622"><text:span text:style-name="T623">57.1</text:span><text:span text:style-name="T624">. iš Europos Sąjungos Europos regioninės plėtros fondo specialiosios Ek</text:span><text:span text:style-name="T625">onomikos augimo ir konkurencingumo didinimo programos (ES lėšos) (programos kodas – 01_105), priemonės kodas 115_121, funkcinės klasifikacijos kodas 04.09.01.03, ekonominės klasifikacijos kodas 2.9.2.1.1.03 – iki 153 528,03 (šimto penkiasdešimt trijų tūkst</text:span><text:span text:style-name="T626">ančių penkių šimtų dvidešimt aštuonių litų ir trijų centų) lito;</text:span></text:p>
      <text:p text:style-name="P627"><text:span text:style-name="T628">57.2</text:span><text:span text:style-name="T629">. iš Europos Sąjungos Europos regioninės plėtros fondo specialiosios Ekonomikos augimo ir konkurencingumo didinimo programos (bendrojo finansavimo lėšos) (programos kodas – 01 205), p</text:span><text:span text:style-name="T630">riemonės kodas 125_121, funkcinės klasifikacijos kodas 04.09.01.03, ekonominės klasifikacijos kodas 2.9.2.1.1.03 – iki 1 086 719,97 (milijono aštuoniasdešimt šešių tūkstančių septynių šimtų devyniolikos litų ir devyniasdešimt septynių centų) lito;</text:span><text:s/></text:p>
      <text:p text:style-name="P631">Punkto pakeitimai:</text:p>
      <text:p text:style-name="P632"><text:span text:style-name="T633">Nr.<text:s/></text:span><text:a xlink:href="https://www.e-tar.lt/portal/legalAct.html?documentId=TAR.5DBBF9F8EC65" office:target-frame-name="_top" xlink:show="replace"><text:span text:style-name="T634">4-692</text:span></text:a><text:span text:style-name="T635">, 2010-09-14, Informaciniai pranešimai, 2010, Nr. 70-895 (2010-09-17), i. k. 1102020ISAK0004-692</text:span></text:p>
      <text:p text:style-name="Normal"/>
      <text:p text:style-name="P636"><text:span text:style-name="T637">58</text:span><text:span text:style-name="T638">. UAB „Simbiotecha“ projekto „UAB „Simbiotecha“</text:span><text:span text:style-name="T639"><text:s/>konkurencingumo stiprinimas, investuojant į inovatyvaus duomenų perdavimo ir apdorojimo nuotoliniu būdu naudojant GSM tinklus modulio sukūrimą“ (VšĮ Lietuvos verslo paramos agentūros 2009 m. birželio 8 d. paraiškos kodas VP2-1.3-ŪM-02-K-01-027 Europos Sąj</text:span><text:span text:style-name="T640">ungos struktūrinių fondų ir (ar) valstybės biudžeto finansavimui gauti vertinimo rezultatų ataskaita Nr. 580) veiklos išlaidoms padengti – iki 205 908,00 (dviejų šimtų penkių tūkstančių devynių šimtų aštuonių) litų finansavimo, finansavimo dalis (intensyvu</text:span><text:span text:style-name="T641">mas) – iki 48,25 proc.:</text:span></text:p>
      <text:p text:style-name="P642"><text:span text:style-name="T643">58.1</text:span><text:span text:style-name="T644">. iš Europos Sąjungos Europos regioninės plėtros fondo specialiosios Ekonomikos augimo ir konkurencingumo didinimo programos (ES lėšos) (programos kodas – 01_105), priemonės kodas 115_121, funkcinės klasifikacijos kodas 04.09.</text:span><text:span text:style-name="T645">01.03, ekonominės klasifikacijos kodas 2.9.2.1.1.03 – iki 136 852,16 (šimto trisdešimt šešių tūkstančių aštuonių šimtų penkiasdešimt dviejų litų ir šešiolikos centų) lito;</text:span></text:p>
      <text:p text:style-name="P646"><text:span text:style-name="T647">58.2</text:span><text:span text:style-name="T648">. iš Europos Sąjungos Europos regioninės plėtros fondo specialiosios<text:s/></text:span><text:span text:style-name="T649">Ekonomikos augimo ir konkurencingumo didinimo programos (bendrojo finansavimo lėšos) (programos kodas – 01 205), priemonės kodas 125_121, funkcinės klasifikacijos kodas 04.09.01.03, ekonominės klasifikacijos kodas 2.9.2.1.1.03 – iki 69 055,84 (šešiasdešimt</text:span><text:span text:style-name="T650"><text:s/>devynių tūkstančių penkiasdešimt penkių litų ir aštuoniasdešimt keturių centų) lito;</text:span><text:s/></text:p>
      <text:p text:style-name="P651">Punkto pakeitimai:</text:p>
      <text:p text:style-name="P652"><text:span text:style-name="T653">Nr.<text:s/></text:span><text:a xlink:href="https://www.e-tar.lt/portal/legalAct.html?documentId=TAR.5DBBF9F8EC65" office:target-frame-name="_top" xlink:show="replace"><text:span text:style-name="T654">4-692</text:span></text:a><text:span text:style-name="T655">, 2010-09-14, Informaciniai pranešimai, 2010, Nr. 70-895<text:s/></text:span><text:span text:style-name="T656">(2010-09-17), i. k. 1102020ISAK0004-692</text:span></text:p>
      <text:p text:style-name="Normal"/>
      <text:p text:style-name="P657">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658"><text:span text:style-name="T659">60.</text:span><text:span text:style-name="T660"><text:s/>Neteko galios nuo 2009-09-12</text:span></text:p>
      <text:p text:style-name="P661">Punkto naikinimas:</text:p>
      <text:p text:style-name="P662"><text:span text:style-name="T663">Nr.<text:s/></text:span><text:a xlink:href="https://www.e-tar.lt/portal/legalAct.html?documentId=TAR.80F3BC07298A" office:target-frame-name="_top" xlink:show="replace"><text:span text:style-name="T664">4-443</text:span></text:a><text:span text:style-name="T665">, 2009-09-04, Informaciniai pr</text:span><text:span text:style-name="T666">anešimai 2009, Nr. 72-855 (2009-09-11), i. k. 1092020ISAK0004-443</text:span></text:p>
      <text:p text:style-name="Normal"/>
      <text:p text:style-name="P667"><text:span text:style-name="T668">61</text:span><text:span text:style-name="T669">. UAB „Viena sąskaita“ projekto „Elektroninio atsiskaitymo sistemos sukūrimas“ (VšĮ Lietuvos verslo paramos agentūros 2009 m. birželio 8 d. paraiškos kodas VP2-1.3-ŪM-02-K-01-039 Euro</text:span><text:span text:style-name="T670">pos Sąjungos struktūrinių fondų ir (ar) valstybės biudžeto finansavimui gauti vertinimo rezultatų ataskaita Nr. 590) veiklos išlaidoms (ekonominės klasifikacijos kodas 2.9.2.1.1.03) padengti – iki 612 531,50 (šešių šimtų dvylikos tūkstančių penkių šimtų tr</text:span><text:span text:style-name="T671">isdešimt vieno lito ir penkiasdešimt centų) lito finansavimo, priemonės kodas 01 005 01 02 01, funkcinės klasifikacijos kodas 04.09.01.03, finansavimo dalis (intensyvumas) – iki 40,64 proc.:</text:span></text:p>
      <text:p text:style-name="P672"><text:span text:style-name="T673">61.1</text:span><text:span text:style-name="T674">. pagal finansavimo šaltinio kodą 1.3.2.3.1 (2007–2013 m. E</text:span><text:span text:style-name="T675">S struktūrinė parama) – iki 369 601,99 (trijų šimtų šešiasdešimt devynių tūkstančių šešių šimtų vieno lito ir devyniasdešimt devynių centų) lito;</text:span></text:p>
      <text:p text:style-name="P676"><text:span text:style-name="T677">61.2</text:span><text:span text:style-name="T678">. pagal finansavimo šaltinio kodą 1.2.2.3.1 (2007–2013 m. ES struktūrinės paramos bendrojo finansavimo</text:span><text:span text:style-name="T679"><text:s/>lėšos) – iki 242 929,51 (dviejų šimtų keturiasdešimt dviejų tūkstančių devynių šimtų dvidešimt devynių litų ir penkiasdešimt vieno cento) lito;</text:span><text:s/></text:p>
      <text:p text:style-name="P680">Punkto pakeitimai:</text:p>
      <text:p text:style-name="P681"><text:span text:style-name="T682">Nr.<text:s/></text:span><text:a xlink:href="https://www.e-tar.lt/portal/legalAct.html?documentId=TAR.4045C9DEA586" office:target-frame-name="_top" xlink:show="replace"><text:span text:style-name="T683">4-3</text:span><text:span text:style-name="T684">9</text:span></text:a><text:span text:style-name="T685">, 2012-01-17, Informaciniai pranešimai, 2012, Nr. 6-37 (2012-01-20), i. k. 1122020ISAK00004-39</text:span></text:p>
      <text:p text:style-name="P686"><text:span text:style-name="T687">Nr.<text:s/></text:span><text:a xlink:href="https://www.e-tar.lt/portal/legalAct.html?documentId=TAR.D44FC376BFD2" office:target-frame-name="_top" xlink:show="replace"><text:span text:style-name="T688">4-392</text:span></text:a><text:span text:style-name="T689">, 2012-04-24, Informaciniai pranešimai, 2012, Nr. 35-332<text:s/></text:span><text:span text:style-name="T690">(2012-05-02), i. k. 1122020ISAK0004-392</text:span></text:p>
      <text:p text:style-name="Normal"/>
      <text:p text:style-name="P691"><text:span text:style-name="T692">62</text:span><text:span text:style-name="T693">. UAB „Arevita“ projekto „UAB „Arevita“ intelektuali parkavimo valdymo sistema (trumpinys: AIPAS)“ (VšĮ Lietuvos verslo paramos agentūros 2009 m. birželio 8 d. paraiškos kodas VP2-1.3-ŪM-02-K-01-045 Europos Są</text:span><text:span text:style-name="T694">jungos struktūrinių fondų ir (ar) valstybės biudžeto finansavimui gauti vertinimo rezultatų ataskaita Nr. 595) veiklos išlaidoms padengti – iki 1 485 715,00 (milijono keturių šimtų aštuoniasdešimt penkių tūkstančių septynių šimtų penkiolikos) litų finansav</text:span><text:span text:style-name="T695">imo, finansavimo dalis (intensyvumas) – iki 57,26 proc.:</text:span></text:p>
      <text:p text:style-name="P696"><text:span text:style-name="T697">62.1</text:span><text:span text:style-name="T698">. iš Europos Sąjungos Europos regioninės plėtros fondo specialiosios Ekonomikos augimo ir konkurencingumo didinimo programos (ES lėšos) (programos kodas – 01_105), priemonės kodas 115_121, funk</text:span><text:span text:style-name="T699">cinės klasifikacijos kodas 04.09.01.03, ekonominės klasifikacijos kodas 2.9.2.1.1.03 – iki 330 001,40 (trijų šimtų trisdešimt tūkstančių vieno lito ir keturiasdešimt centų) lito;</text:span></text:p>
      <text:p text:style-name="P700"><text:span text:style-name="T701">62.2</text:span><text:span text:style-name="T702">. iš Europos Sąjungos Europos regioninės plėtros fondo specialiosios<text:s/></text:span><text:span text:style-name="T703">Ekonomikos augimo ir konkurencingumo didinimo programos (bendrojo finansavimo lėšos) (programos kodas – 01 205), priemonės kodas 125_121, funkcinės klasifikacijos kodas 04.09.01.03, ekonominės klasifikacijos kodas 2.9.2.1.1.03 – iki 1 155 713,60 (milijono<text:s/></text:span><text:span text:style-name="T704">šimto penkiasdešimt penkių tūkstančių septynių šimtų trylikos litų ir šešiasdešimt centų) lito;</text:span><text:s/></text:p>
      <text:p text:style-name="P705">Punkto pakeitimai:</text:p>
      <text:p text:style-name="P706"><text:span text:style-name="T707">Nr.<text:s/></text:span><text:a xlink:href="https://www.e-tar.lt/portal/legalAct.html?documentId=TAR.5DBBF9F8EC65" office:target-frame-name="_top" xlink:show="replace"><text:span text:style-name="T708">4-692</text:span></text:a><text:span text:style-name="T709">, 2010-09-14, Informaciniai pranešimai, 2010, N</text:span><text:span text:style-name="T710">r. 70-895 (2010-09-17), i. k. 1102020ISAK0004-692</text:span></text:p>
      <text:p text:style-name="Normal"/>
      <text:p text:style-name="P711">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2"><text:span text:style-name="T713">64</text:span><text:span text:style-name="T714">. UAB „TMD partneriai“ projekto „Profesionalaus savarankiško tobulinimosi instrumento sukūrimas“ (VšĮ Lietuvos verslo paramos agentūros 2009 m. birželio 8 d. paraiškos kodas VP2-1.</text:span><text:span text:style-name="T715">3-ŪM-02-K-01-072 Europos Sąjungos struktūrinių fondų ir (ar) valstybės biudžeto finansavimui gauti vertinimo rezultatų ataskaita Nr. 612) veiklos išlaidoms padengti – iki 513 194,00 (penkių šimtų trylikos tūkstančių šimto devyniasdešimt keturių) litų finan</text:span><text:span text:style-name="T716">savimo, finansavimo dalis (intensyvumas) – iki 46,77 proc.:</text:span></text:p>
      <text:p text:style-name="P717"><text:span text:style-name="T718">64.1</text:span><text:span text:style-name="T719">. iš Europos Sąjungos Europos regioninės plėtros fondo specialiosios Ekonomikos augimo ir konkurencingumo didinimo programos (ES lėšos) (programos kodas – 01_105), priemonės kodas 115_121, f</text:span><text:span text:style-name="T720">unkcinės klasifikacijos kodas 04.09.01.03, ekonominės klasifikacijos kodas 2.9.2.1.1.03 – iki 87 622,20 (aštuoniasdešimt septynių tūkstančių šešių šimtų dvidešimt dviejų litų ir dvidešimt centų) lito;</text:span></text:p>
      <text:p text:style-name="P721"><text:span text:style-name="T722">64.2</text:span><text:span text:style-name="T723">. iš Europos Sąjungos Europos regioninės plėtro</text:span><text:span text:style-name="T724">s fondo specialiosios Ekonomikos augimo ir konkurencingumo didinimo programos (bendrojo finansavimo lėšos) (programos kodas – 01 205), priemonės kodas 125_121, funkcinės klasifikacijos kodas 04.09.01.03, ekonominės klasifikacijos kodas 2.9.2.1.1.03 – iki 4</text:span><text:span text:style-name="T725">25 571,80 (keturių šimtų dvidešimt penkių tūkstančių penkių šimtų septyniasdešimt vieno lito ir aštuoniasdešimt centų) lito;</text:span><text:s/></text:p>
      <text:p text:style-name="P726">Punkto pakeitimai:</text:p>
      <text:p text:style-name="P727"><text:span text:style-name="T728">Nr.<text:s/></text:span><text:a xlink:href="https://www.e-tar.lt/portal/legalAct.html?documentId=TAR.5DBBF9F8EC65" office:target-frame-name="_top" xlink:show="replace"><text:span text:style-name="T729">4-692</text:span></text:a><text:span text:style-name="T730">, 2010-09-14, Info</text:span><text:span text:style-name="T731">rmaciniai pranešimai, 2010, Nr. 70-895 (2010-09-17), i. k. 1102020ISAK0004-692</text:span></text:p>
      <text:p text:style-name="Normal"/>
      <text:p text:style-name="P732">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3">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4">67. UAB „Itmecha“ projekto „Programinių vizualizavimo<text:s/>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5">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6">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7">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text:s/>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8"><text:span text:style-name="T739">71</text:span><text:span text:style-name="T740">. UAB „Telebaltikos“ importas ir eksportas projekto „Polikristalinio silicio gamybos technologija saulės elementams (PoliSi)“ (VšĮ Lietuvos verslo paramos agentūros</text:span><text:span text:style-name="T741"><text:s/>2009 m. birželio 8 d. paraiškos kodas VP2-1.3-ŪM-02-K-01-076 Europos Sąjungos struktūrinių fondų ir (ar) valstybės biudžeto finansavimui gauti vertinimo rezultatų ataskaita Nr. 615) veiklos išlaidoms padengti – iki 1 137 929,00 (milijono šimto trisdešimt<text:s/></text:span><text:span text:style-name="T742">septynių tūkstančių devynių šimtų dvidešimt devynių) litų finansavimo, finansavimo dalis (intensyvumas) – iki 47,22 proc.:</text:span></text:p>
      <text:p text:style-name="P743"><text:span text:style-name="T744">71.1</text:span><text:span text:style-name="T745">. iš Europos Sąjungos Europos regioninės plėtros fondo specialiosios Ekonomikos augimo ir konkurencingumo didinimo programos (E</text:span><text:span text:style-name="T746">S lėšos) (programos kodas – 01_105), priemonės kodas 115_121, funkcinės klasifikacijos kodas 04.09.01.03, ekonominės klasifikacijos kodas 2.9.2.1.1.03 – iki 316 587,80 (trijų šimtų šešiolikos tūkstančių penkių šimtų aštuoniasdešimt septynių litų ir aštuoni</text:span><text:span text:style-name="T747">asdešimt centų) lito;</text:span></text:p>
      <text:p text:style-name="P748"><text:span text:style-name="T749">71.2</text:span><text:span text:style-name="T750">. iš Europos Sąjungos Europos regioninės plėtros fondo specialiosios Ekonomikos augimo ir konkurencingumo didinimo programos (bendrojo finansavimo lėšos) (programos kodas – 01 205), priemonės kodas 125_121, funkcinės<text:s/></text:span><text:span text:style-name="T751">klasifikacijos kodas 04.09.01.03, ekonominės klasifikacijos kodas 2.9.2.1.1.03 – iki 821 341,20 (aštuonių šimtų dvidešimt vieno tūkstančio trijų šimtų keturiasdešimt vieno lito ir dvidešimt centų) lito;</text:span><text:s/></text:p>
      <text:p text:style-name="P752">Punkto pakeitimai:</text:p>
      <text:p text:style-name="P753"><text:span text:style-name="T754">Nr.<text:s/></text:span><text:a xlink:href="https://www.e-tar.lt/portal/legalAct.html?documentId=TAR.5DBBF9F8EC65" office:target-frame-name="_top" xlink:show="replace"><text:span text:style-name="T755">4-692</text:span></text:a><text:span text:style-name="T756">, 2010-09-14, Informaciniai pranešimai, 2010, Nr. 70-895 (2010-09-17), i. k. 1102020ISAK0004-692</text:span></text:p>
      <text:p text:style-name="Normal"/>
      <text:p text:style-name="P757">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8"><text:span text:style-name="T759">73</text:span><text:span text:style-name="T760">. UAB „Sistemų integracijos sprendimai“ projekto „MTTP veiklų įgyvendinimas, siekiant sukurti<text:s/></text:span><text:span text:style-name="T761">naują E-verslo paslaugą – Tarptautinį tiekimo grandžių informacijos sinchronizacijos e-centrą“ (VšĮ Lietuvos verslo paramos agentūros 2009 m. birželio 8 d. paraiškos kodas VP2-1.3-ŪM-02-K-01-085 Europos Sąjungos struktūrinių fondų ir (ar) valstybės biudžet</text:span><text:span text:style-name="T762">o finansavimui gauti vertinimo rezultatų ataskaita Nr. 624) veiklos išlaidoms padengti – iki 421 358,00 (keturių šimtų dvidešimt vieno tūkstančio trijų šimtų penkiasdešimt aštuonių) litų finansavimo, finansavimo dalis (intensyvumas) – iki 64,59 proc.:</text:span></text:p>
      <text:p text:style-name="P763"><text:span text:style-name="T764">73.1</text:span><text:span text:style-name="T765">. iš Europos Sąjungos Europos regioninės plėtros fondo specialiosios Ekonomikos augimo ir konkurencingumo didinimo programos (ES lėšos) (programos kodas – 01_105), priemonės kodas 115_121, funkcinės klasifikacijos kodas 04.09.01.03, ekonominės klasifikac</text:span><text:span text:style-name="T766">ijos kodas 2.9.2.1.1.03 – iki 203 751,24 (dviejų šimtų trijų tūkstančių septynių šimtų penkiasdešimt vieno lito ir dvidešimt keturių centų) lito;</text:span></text:p>
      <text:p text:style-name="P767"><text:span text:style-name="T768">73.2</text:span><text:span text:style-name="T769">. iš Europos Sąjungos Europos regioninės plėtros fondo specialiosios Ekonomikos augimo ir konkurencing</text:span><text:span text:style-name="T770">umo didinimo programos (bendrojo finansavimo lėšos) (programos kodas – 01 205), priemonės kodas 125_121, funkcinės klasifikacijos kodas 04.09.01.03, ekonominės klasifikacijos kodas 2.9.2.1.1.03 – iki 217 606,76 (dviejų šimtų septyniolikos tūkstančių šešių<text:s/></text:span><text:span text:style-name="T771">šimtų šešių litų ir septyniasdešimt šešių centų) lito;</text:span><text:s/></text:p>
      <text:p text:style-name="P772">Punkto pakeitimai:</text:p>
      <text:p text:style-name="P773"><text:span text:style-name="T774">Nr.<text:s/></text:span><text:a xlink:href="https://www.e-tar.lt/portal/legalAct.html?documentId=TAR.5DBBF9F8EC65" office:target-frame-name="_top" xlink:show="replace"><text:span text:style-name="T775">4-692</text:span></text:a><text:span text:style-name="T776">, 2010-09-14, Informaciniai pranešimai, 2010, Nr. 70-895 (2010-09-17), i. k.<text:s/></text:span><text:span text:style-name="T777">1102020ISAK0004-692</text:span></text:p>
      <text:p text:style-name="Normal"/>
      <text:p text:style-name="P778"><text:span text:style-name="T779">74</text:span><text:span text:style-name="T780">. UAB „PROTOTECHNIKA“ projekto „Moksliniai tyrimai, skirti VDAS sistemos sukūrimui“ (VšĮ Lietuvos verslo paramos agentūros 2009 m. birželio 8 d. paraiškos kodas VP2-1.3-ŪM-02-K-01-090 Europos Sąjungos struktūrinių fondų ir (ar) v</text:span><text:span text:style-name="T781">alstybės biudžeto finansavimui gauti vertinimo rezultatų ataskaita Nr. 629) veiklos išlaidoms padengti – iki 1 047 016,00 (milijono keturiasdešimt septynių tūkstančių šešiolikos) litų finansavimo, finansavimo dalis (intensyvumas) – iki 53,98 proc.:</text:span></text:p>
      <text:p text:style-name="P782"><text:span text:style-name="T783">74.1</text:span><text:span text:style-name="T784">.</text:span><text:span text:style-name="T785"><text:s/>iš Europos Sąjungos Europos regioninės plėtros fondo specialiosios Ekonomikos augimo ir konkurencingumo didinimo programos (ES lėšos) (programos kodas – 01_105), priemonės kodas 115_121, funkcinės klasifikacijos kodas 04.09.01.03, ekonominės klasifikacijo</text:span><text:span text:style-name="T786">s kodas 2.9.2.1.1.03 – iki 263 344,38 (dviejų šimtų šešiasdešimt trijų tūkstančių trijų šimtų keturiasdešimt keturių litų ir trisdešimt aštuonių centų) lito;</text:span></text:p>
      <text:p text:style-name="P787"><text:span text:style-name="T788">74.2</text:span><text:span text:style-name="T789">. iš Europos Sąjungos Europos regioninės plėtros fondo specialiosios Ekonomikos augimo ir<text:s/></text:span><text:span text:style-name="T790">konkurencingumo didinimo programos (bendrojo finansavimo lėšos) (programos kodas – 01 205), priemonės kodas 125_121, funkcinės klasifikacijos kodas 04.09.01.03, ekonominės klasifikacijos kodas 2.9.2.1.1.03 – iki 783 671,62 (septynių šimtų aštuoniasdešimt t</text:span><text:span text:style-name="T791">rijų tūkstančių šešių šimtų septyniasdešimt vieno lito ir šešiasdešimt dviejų centų) lito;</text:span><text:s/></text:p>
      <text:p text:style-name="P792">Punkto pakeitimai:</text:p>
      <text:p text:style-name="P793"><text:span text:style-name="T794">Nr.<text:s/></text:span><text:a xlink:href="https://www.e-tar.lt/portal/legalAct.html?documentId=TAR.5DBBF9F8EC65" office:target-frame-name="_top" xlink:show="replace"><text:span text:style-name="T795">4-692</text:span></text:a><text:span text:style-name="T796">, 2010-09-14, Informaciniai pranešimai, 2010, Nr. 70</text:span><text:span text:style-name="T797">-895 (2010-09-17), i. k. 1102020ISAK0004-692</text:span></text:p>
      <text:p text:style-name="Normal"/>
      <text:p text:style-name="P798"><text:span text:style-name="T799">75</text:span><text:span text:style-name="T800">. UAB „ALGORITMŲ SISTEMOS“ projekto „Efektyvios kritinių fiziologinių parametrų nuolatinės stebėsenos sistemos sukūrimas“ (VšĮ Lietuvos verslo paramos agentūros 2009 m. birželio 8 d. paraiškos kodas VP2-1</text:span><text:span text:style-name="T801">.3-ŪM-02-K-01-098 Europos Sąjungos struktūrinių fondų ir (ar) valstybės biudžeto finansavimui gauti vertinimo rezultatų ataskaita Nr. 633) veiklos išlaidoms padengti – iki 688 974,00 (šešių šimtų aštuoniasdešimt aštuonių tūkstančių devynių šimtų septyniasd</text:span><text:span text:style-name="T802">ešimt keturių) litų finansavimo, finansavimo dalis (intensyvumas) – iki 60,21 proc.:</text:span></text:p>
      <text:p text:style-name="P803"><text:span text:style-name="T804">75.1</text:span><text:span text:style-name="T805">. iš Europos Sąjungos Europos regioninės plėtros fondo specialiosios Ekonomikos augimo ir konkurencingumo didinimo programos (ES lėšos) (programos kodas – 01_105), p</text:span><text:span text:style-name="T806">riemonės kodas 115_121, funkcinės klasifikacijos kodas 04.09.01.03, ekonominės klasifikacijos kodas 2.9.2.1.1.03 – iki 106 971,14 (šimto šešių tūkstančių devynių šimtų septyniasdešimt vieno lito ir keturiolikos centų) lito;</text:span></text:p>
      <text:p text:style-name="P807"><text:span text:style-name="T808">75.2</text:span><text:span text:style-name="T809">. iš Europos Sąjungos Eu</text:span><text:span text:style-name="T810">ropos regioninės plėtros fondo specialiosios Ekonomikos augimo ir konkurencingumo didinimo programos (bendrojo finansavimo lėšos) (programos kodas – 01 205), priemonės kodas 125_121, funkcinės klasifikacijos kodas 04.09.01.03, ekonominės klasifikacijos kod</text:span><text:span text:style-name="T811">as 2.9.2.1.1.03 – iki 582 002,86 (penkių šimtų aštuoniasdešimt dviejų tūkstančių dviejų litų ir aštuoniasdešimt šešių centų) lito;</text:span><text:s/></text:p>
      <text:p text:style-name="P812">Punkto pakeitimai:</text:p>
      <text:p text:style-name="P813"><text:span text:style-name="T814">Nr.<text:s/></text:span><text:a xlink:href="https://www.e-tar.lt/portal/legalAct.html?documentId=TAR.5DBBF9F8EC65" office:target-frame-name="_top" xlink:show="replace"><text:span text:style-name="T815">4-692</text:span></text:a><text:span text:style-name="T816">, 2010-09-14</text:span><text:span text:style-name="T817">, Informaciniai pranešimai, 2010, Nr. 70-895 (2010-09-17), i. k. 1102020ISAK0004-692</text:span></text:p>
      <text:p text:style-name="Normal"/>
      <text:p text:style-name="P818"><text:span text:style-name="T819">76.</text:span><text:span text:style-name="T820"><text:s/>Neteko galios nuo 2011-10-13</text:span></text:p>
      <text:p text:style-name="P821">Punkto naikinimas:</text:p>
      <text:p text:style-name="P822"><text:span text:style-name="T823">Nr.<text:s/></text:span><text:a xlink:href="https://www.e-tar.lt/portal/legalAct.html?documentId=TAR.93E63247BFA0" office:target-frame-name="_top" xlink:show="replace"><text:span text:style-name="T824">4-720</text:span></text:a><text:span text:style-name="T825">, 2011-10-06,<text:s/></text:span><text:span text:style-name="T826">Informaciniai pranešimai 2011, Nr. 81-763 (2011-10-12), i. k. 1112020ISAK0004-720</text:span></text:p>
      <text:p text:style-name="Normal"/>
      <text:p text:style-name="P827"><text:span text:style-name="T828">77</text:span><text:span text:style-name="T829">. UAB „Aurantijus“ projekto „Inovatyvių maisto papildų ir žolinių vaistinių preparatų kūrimas“ (VšĮ Lietuvos verslo paramos agentūros 2009 m. birželio 8 d. paraiškos<text:s/></text:span><text:span text:style-name="T830">kodas VP2-1.3-ŪM-02-K-01-008 Europos Sąjungos struktūrinių fondų ir (ar) valstybės biudžeto finansavimui gauti vertinimo rezultatų ataskaita Nr. 548) veiklos išlaidoms padengti – iki 1 177 162,00 (milijono šimto septyniasdešimt septynių tūkstančių šimto še</text:span><text:span text:style-name="T831">šiasdešimt dviejų) litų finansavimo, finansavimo dalis (intensyvumas) – iki 50,00 proc.:</text:span></text:p>
      <text:p text:style-name="P832"><text:span text:style-name="T833">77.1</text:span><text:span text:style-name="T834">. iš Europos Sąjungos Europos regioninės plėtros fondo specialiosios Ekonomikos augimo ir konkurencingumo didinimo programos (ES lėšos) (programos kodas – 01_105</text:span><text:span text:style-name="T835">), priemonės kodas 115_121, funkcinės klasifikacijos kodas 04.09.01.03, ekonominės klasifikacijos kodas 2.9.2.1.1.03 – iki 112 222,73 (šimto dvylikos tūkstančių dviejų šimtų dvidešimt dviejų litų ir septyniasdešimt trijų centų) lito;</text:span></text:p>
      <text:p text:style-name="P836"><text:span text:style-name="T837">77.2</text:span><text:span text:style-name="T838">. iš Europos S</text:span><text:span text:style-name="T839">ąjungos Europos regioninės plėtros fondo specialiosios Ekonomikos augimo ir konkurencingumo didinimo programos (bendrojo finansavimo lėšos) (programos kodas – 01 205), priemonės kodas 125_121, funkcinės klasifikacijos kodas 04.09.01.03, ekonominės klasifik</text:span><text:span text:style-name="T840">acijos kodas 2.9.2.1.1.03 – iki 1 064 939,27 (milijono šešiasdešimt keturių tūkstančių devynių šimtų trisdešimt devynių litų ir dvidešimt septynių centų) lito;</text:span><text:s/></text:p>
      <text:p text:style-name="P841">Punkto pakeitimai:</text:p>
      <text:p text:style-name="P842"><text:span text:style-name="T843">Nr.<text:s/></text:span><text:a xlink:href="https://www.e-tar.lt/portal/legalAct.html?documentId=TAR.5DBBF9F8EC65" office:target-frame-name="_top" xlink:show="replace"><text:span text:style-name="T844">4-692</text:span></text:a><text:span text:style-name="T845">, 2010-09-14, Informaciniai pranešimai, 2010, Nr. 70-895 (2010-09-17), i. k. 1102020ISAK0004-692</text:span></text:p>
      <text:p text:style-name="Normal"/>
      <text:p text:style-name="P846"><text:span text:style-name="T847">78.</text:span><text:span text:style-name="T848"><text:s/>Neteko galios nuo 2009-11-05</text:span></text:p>
      <text:p text:style-name="P849">Punkto naikinimas:</text:p>
      <text:p text:style-name="P850"><text:span text:style-name="T851">Nr.<text:s/></text:span><text:a xlink:href="https://www.e-tar.lt/portal/legalAct.html?documentId=TAR.C8C4538C0FC1" office:target-frame-name="_top" xlink:show="replace"><text:span text:style-name="T852">4</text:span><text:span text:style-name="T853">-545</text:span></text:a><text:span text:style-name="T854">, 2009-10-29, Informaciniai pranešimai 2009, Nr. 87-1015 (2009-11-04), i. k. 1092020ISAK0004-545</text:span></text:p>
      <text:p text:style-name="Normal"/>
      <text:p text:style-name="P855">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6"><text:span text:style-name="T857">80</text:span><text:span text:style-name="T858">. AB „Ortopedijos technika“ projekto „Megztų ortopedinių įtvarų kūrimas“ (VšĮ Lietuvos vers</text:span><text:span text:style-name="T859">lo paramos agentūros 2009 m. birželio 8 d. paraiškos kodas VP2-1.3-ŪM-02-K-01-022 Europos Sąjungos struktūrinių fondų ir (ar) valstybės biudžeto finansavimui gauti vertinimo rezultatų ataskaita Nr. 576) veiklos išlaidoms padengti – iki 605 458,00 (šešių ši</text:span><text:span text:style-name="T860">mtų penkių tūkstančių keturių šimtų penkiasdešimt aštuonių) litų finansavimo, finansavimo dalis (intensyvumas) – iki 40,44 proc.:</text:span></text:p>
      <text:p text:style-name="P861"><text:span text:style-name="T862">80.1</text:span><text:span text:style-name="T863">. iš Europos Sąjungos Europos regioninės plėtros fondo specialiosios Ekonomikos augimo ir konkurencingumo didinimo progr</text:span><text:span text:style-name="T864">amos (ES lėšos) (programos kodas – 01_105), priemonės kodas 115_121, funkcinės klasifikacijos kodas 04.09.01.03, ekonominės klasifikacijos kodas 2.9.2.1.1.03 – iki 452 352,22 (keturių šimtų penkiasdešimt dviejų tūkstančių trijų šimtų penkiasdešimt dviejų l</text:span><text:span text:style-name="T865">itų ir dvidešimt dviejų centų) lito;</text:span></text:p>
      <text:p text:style-name="P866"><text:span text:style-name="T867">80.2</text:span><text:span text:style-name="T868">. iš Europos Sąjungos Europos regioninės plėtros fondo specialiosios Ekonomikos augimo ir konkurencingumo didinimo programos (bendrojo finansavimo lėšos) (programos kodas – 01 205), priemonės kodas 125_121, funk</text:span><text:span text:style-name="T869">cinės klasifikacijos kodas 04.09.01.03, ekonominės klasifikacijos kodas 2.9.2.1.1.03 – iki 153 105,78 (šimto penkiasdešimt trijų tūkstančių šimto penkių litų ir septyniasdešimt aštuonių centų) lito;</text:span><text:s/></text:p>
      <text:p text:style-name="P870">Punkto pakeitimai:</text:p>
      <text:p text:style-name="P871"><text:span text:style-name="T872">Nr.<text:s/></text:span><text:a xlink:href="https://www.e-tar.lt/portal/legalAct.html?documentId=TAR.5DBBF9F8EC65" office:target-frame-name="_top" xlink:show="replace"><text:span text:style-name="T873">4-692</text:span></text:a><text:span text:style-name="T874">, 2010-09-14, Informaciniai pranešimai, 2010, Nr. 70-895 (2010-09-17), i. k. 1102020ISAK0004-692</text:span></text:p>
      <text:p text:style-name="Normal"/>
      <text:p text:style-name="P875"><text:span text:style-name="T876">81</text:span><text:span text:style-name="T877">. AB „Axis Industries“ projekto „Daugiafunkcinė lojalumo ir informa</text:span><text:span text:style-name="T878">cijos valdymo sistema (DLIVS)“ (VšĮ Lietuvos verslo paramos agentūros 2009 m. birželio 8 d. paraiškos kodas VP2-1.3-ŪM-02-K-01-029 Europos Sąjungos struktūrinių fondų ir (ar) valstybės biudžeto finansavimui gauti vertinimo rezultatų ataskaita Nr. 582) veik</text:span><text:span text:style-name="T879">los išlaidoms padengti – iki 1 482 353,00 (milijono keturių šimtų aštuoniasdešimt dviejų tūkstančių trijų šimtų penkiasdešimt trijų) litų finansavimo, finansavimo dalis (intensyvumas) – iki 40,02 proc.:</text:span></text:p>
      <text:p text:style-name="P880"><text:span text:style-name="T881">81.1</text:span><text:span text:style-name="T882">. iš Europos Sąjungos Europos regioninės plėtro</text:span><text:span text:style-name="T883">s fondo specialiosios Ekonomikos augimo ir konkurencingumo didinimo programos (ES lėšos) (programos kodas – 01_105), priemonės kodas 115_121, funkcinės klasifikacijos kodas 04.09.01.03, ekonominės klasifikacijos kodas 2.9.2.1.1.03 – iki 432 306,49 (keturių</text:span><text:span text:style-name="T884"><text:s/>šimtų trisdešimt dviejų tūkstančių trijų šimtų šešių litų ir keturiasdešimt devynių centų) lito;</text:span></text:p>
      <text:p text:style-name="P885"><text:span text:style-name="T886">81.2</text:span><text:span text:style-name="T887">. iš Europos Sąjungos Europos regioninės plėtros fondo specialiosios Ekonomikos augimo ir konkurencingumo didinimo programos (bendrojo finansavimo lėš</text:span><text:span text:style-name="T888">os) (programos kodas – 01 205), priemonės kodas 125_121, funkcinės klasifikacijos kodas 04.09.01.03, ekonominės klasifikacijos kodas 2.9.2.1.1.03 – iki 1 050 046,51 (milijono penkiasdešimt tūkstančių keturiasdešimt šešių litų ir penkiasdešimt vieno cento)<text:s/></text:span><text:span text:style-name="T889">lito;</text:span><text:s/></text:p>
      <text:p text:style-name="P890">Punkto pakeitimai:</text:p>
      <text:p text:style-name="P891"><text:span text:style-name="T892">Nr.<text:s/></text:span><text:a xlink:href="https://www.e-tar.lt/portal/legalAct.html?documentId=TAR.5DBBF9F8EC65" office:target-frame-name="_top" xlink:show="replace"><text:span text:style-name="T893">4-692</text:span></text:a><text:span text:style-name="T894">, 2010-09-14, Informaciniai pranešimai, 2010, Nr. 70-895 (2010-09-17), i. k. 1102020ISAK0004-692</text:span></text:p>
      <text:p text:style-name="Normal"/>
      <text:p text:style-name="P895"><text:span text:style-name="T896">82.</text:span><text:span text:style-name="T897"><text:s/>Neteko galios nuo 2011-11-19</text:span></text:p>
      <text:p text:style-name="P898">Punkto naikinimas:</text:p>
      <text:p text:style-name="P899"><text:span text:style-name="T900">Nr.<text:s/></text:span><text:a xlink:href="https://www.e-tar.lt/portal/legalAct.html?documentId=TAR.1BCD87EA9CFE" office:target-frame-name="_top" xlink:show="replace"><text:span text:style-name="T901">4-841</text:span></text:a><text:span text:style-name="T902">, 2011-11-15, Informaciniai pranešimai 2011, Nr. 91-906 (2011-11-18), i. k. 1112020ISAK0004-841</text:span></text:p>
      <text:p text:style-name="Normal"/>
      <text:p text:style-name="P903"><text:span text:style-name="T904">83</text:span><text:span text:style-name="T905">. UAB firmos „KOSLITA“ projekto<text:s/></text:span><text:span text:style-name="T906">„Dezinfekuojančio ploviklio receptūros ir bandomojo pavyzdžio sukūrimas UAB firmoje „KOSLITA“ (VšĮ Lietuvos verslo paramos agentūros 2009 m. birželio 8 d. paraiškos kodas VP2-1.3-ŪM-02-K-01-004 Europos Sąjungos struktūrinių fondų ir (ar) valstybės biudžeto</text:span><text:span text:style-name="T907"><text:s/>finansavimui gauti vertinimo rezultatų ataskaita Nr. 547) veiklos išlaidoms padengti – iki 398 612,00 (trijų šimtų devyniasdešimt aštuonių tūkstančių šešių šimtų dvylikos) litų finansavimo, finansavimo dalis (intensyvumas) – iki 42,44 proc.:</text:span></text:p>
      <text:p text:style-name="P908"><text:span text:style-name="T909">83.1</text:span><text:span text:style-name="T910">. iš Eu</text:span><text:span text:style-name="T911">ropos Sąjungos Europos regioninės plėtros fondo specialiosios Ekonomikos augimo ir konkurencingumo didinimo programos (ES lėšos) (programos kodas – 01_105), priemonės kodas 115_121, funkcinės klasifikacijos kodas 04.09.01.03, ekonominės klasifikacijos koda</text:span><text:span text:style-name="T912">s 2.9.2.1.1.03 – iki 207 292,57 (dviejų šimtų septynių tūkstančių dviejų šimtų devyniasdešimt dviejų litų ir penkiasdešimt septynių centų) lito;</text:span></text:p>
      <text:p text:style-name="P913"><text:span text:style-name="T914">83.2</text:span><text:span text:style-name="T915">. iš Europos Sąjungos Europos regioninės plėtros fondo specialiosios Ekonomikos augimo ir konkurencingu</text:span><text:span text:style-name="T916">mo didinimo programos (bendrojo finansavimo lėšos) (programos kodas – 01 205), priemonės kodas 125_121, funkcinės klasifikacijos kodas 04.09.01.03, ekonominės klasifikacijos kodas 2.9.2.1.1.03 – iki 191 319,43 (šimto devyniasdešimt vieno tūkstančio trijų š</text:span><text:span text:style-name="T917">imtų devyniolikos litų ir keturiasdešimt trijų centų) lito;</text:span><text:s/></text:p>
      <text:p text:style-name="P918">Punkto pakeitimai:</text:p>
      <text:p text:style-name="P919"><text:span text:style-name="T920">Nr.<text:s/></text:span><text:a xlink:href="https://www.e-tar.lt/portal/legalAct.html?documentId=TAR.5DBBF9F8EC65" office:target-frame-name="_top" xlink:show="replace"><text:span text:style-name="T921">4-692</text:span></text:a><text:span text:style-name="T922">, 2010-09-14, Informaciniai pranešimai, 2010, Nr. 70-895 (2010-09-17), i. k.<text:s/></text:span><text:span text:style-name="T923">1102020ISAK0004-692</text:span></text:p>
      <text:p text:style-name="Normal"/>
      <text:p text:style-name="P924">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5">85. V. Stonkaus firmos „KODINIS RAKTAS“ projekto „Gamybinių įmonių darbuotojų efektyvumo kontrolės<text:s/>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6">86. V. Stonkaus firmos „KODINIS RAKTAS“ projekto „Apsaugos sistemos, paremtos vaizdo duomenų perdavimu, įvykus įvykiui, sukėlusiam pavojaus signalą, techninės užduoties parengimas (toliau vadinamas Projektu)“ (VšĮ Lietuvos verslo<text:s/>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7">87. UAB „SERVEA“ projekto „Unikalios nuotolinės spausdintuvų monitoringo ir klientų aptarnavimo sistemos sukūrimas“ (VšĮ<text:s/>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8"><text:span text:style-name="T929">88</text:span><text:span text:style-name="T930">. UAB „AKTKC“ projekto „Pagalbos asmenims ekstremaliose situacijose iškvietimo vald</text:span><text:span text:style-name="T931">ymas (toliau – Pagalbos iškvietimo sistema)“ (VšĮ Lietuvos verslo paramos agentūros 2009 m. birželio 8 d. paraiškos kodas VP2-1.3-ŪM-02-K-01-047 Europos Sąjungos struktūrinių fondų ir (ar) valstybės biudžeto finansavimui gauti vertinimo rezultatų ataskaita</text:span><text:span text:style-name="T932"><text:s/>Nr. 597) veiklos išlaidoms (ekonominės klasifikacijos kodas 2.9.2.1.1.03) padengti – iki 420 153,08 (keturių šimtų dvidešimt tūkstančių šimto penkiasdešimt trijų litų ir aštuonių centų) lito finansavimo, finansavimo dalis (intensyvumas) – iki 45,00 proc.:</text:span><text:span text:style-name="T933"><text:s/></text:span></text:p>
      <text:p text:style-name="P934"><text:span text:style-name="T935">88.1</text:span><text:span text:style-name="T936">. iš Ūkio plėtros ir konkurencingumo didinimo programos (ES lėšos) (programos kodas – 01_105), priemonės kodas 115_121, funkcinės klasifikacijos kodas 04.09.01.03 – iki 127 135,78 (šimto dvidešimt septynių tūkstančių šimto trisdešimt penkių litų ir</text:span><text:span text:style-name="T937"><text:s/>septyniasdešimt aštuonių centų) lito;<text:s/></text:span></text:p>
      <text:p text:style-name="P938"><text:span text:style-name="T939">88.2</text:span><text:span text:style-name="T940">. iš Ūkio plėtros ir konkurencingumo didinimo programos (bendrojo finansavimo lėšos) (programos kodas – 01 205), priemonės kodas 125_121, funkcinės klasifikacijos kodas 04.09.01.03 – iki 293 017,30 (dviejų ši</text:span><text:span text:style-name="T941">mtų devyniasdešimt trijų tūkstančių septyniolikos litų ir trisdešimt centų) lito;</text:span><text:s/></text:p>
      <text:p text:style-name="P942">Punkto pakeitimai:</text:p>
      <text:p text:style-name="P943"><text:span text:style-name="T944">Nr.<text:s/></text:span><text:a xlink:href="https://www.e-tar.lt/portal/legalAct.html?documentId=TAR.9CDCD8D7F44D" office:target-frame-name="_top" xlink:show="replace"><text:span text:style-name="T945">4-944</text:span></text:a><text:span text:style-name="T946">, 2011-12-20, Informaciniai pranešimai, 2011, Nr. 103-1020 (2</text:span><text:span text:style-name="T947">011-12-30), i. k. 1112020ISAK0004-944</text:span></text:p>
      <text:p text:style-name="Normal"/>
      <text:p text:style-name="P948"><text:span text:style-name="T949">89</text:span><text:span text:style-name="T950">. UAB „Dovaina“ projekto „Duonos pjaustymo ir pakavimo linija – DPPL Beta“ (VšĮ Lietuvos verslo paramos agentūros 2009 m. birželio 8 d. paraiškos kodas VP2-1.3-ŪM-02-K-01-095 Europos Sąjungos struktūrinių fondų<text:s/></text:span><text:span text:style-name="T951">ir (ar) valstybės biudžeto finansavimui gauti vertinimo rezultatų ataskaita Nr. 631) veiklos išlaidoms padengti – iki 2 474 643,00 (dviejų milijonų keturių šimtų septyniasdešimt keturių tūkstančių šešių šimtų keturiasdešimt trijų) litų finansavimo, finansa</text:span><text:span text:style-name="T952">vimo dalis (intensyvumas) – iki 63,61 proc.:</text:span></text:p>
      <text:p text:style-name="P953"><text:span text:style-name="T954">89.1</text:span><text:span text:style-name="T955">. iš Europos Sąjungos Europos regioninės plėtros fondo specialiosios Ekonomikos augimo ir konkurencingumo didinimo programos (ES lėšos) (programos kodas – 01_105), priemonės kodas 115_121, funkcinės klasif</text:span><text:span text:style-name="T956">ikacijos kodas 04.09.01.03, ekonominės klasifikacijos kodas 2.9.2.1.1.03 – iki 1 170 800,06 (milijono šimto septyniasdešimt tūkstančių aštuonių šimtų litų ir šešių centų) lito;</text:span></text:p>
      <text:p text:style-name="P957"><text:span text:style-name="T958">89.2</text:span><text:span text:style-name="T959">. iš Europos Sąjungos Europos regioninės plėtros fondo specialiosios Ek</text:span><text:span text:style-name="T960">onomikos augimo ir konkurencingumo didinimo programos (bendrojo finansavimo lėšos) (programos kodas – 01 205), priemonės kodas 125_121, funkcinės klasifikacijos kodas 04.09.01.03, ekonominės klasifikacijos kodas 2.9.2.1.1.03 – iki 1 303 842,94 (milijono tr</text:span><text:span text:style-name="T961">ijų šimtų trijų tūkstančių aštuonių šimtų keturiasdešimt dviejų litų ir devyniasdešimt keturių centų) lito;</text:span><text:s/></text:p>
      <text:p text:style-name="P962">Punkto pakeitimai:</text:p>
      <text:p text:style-name="P963"><text:span text:style-name="T964">Nr.<text:s/></text:span><text:a xlink:href="https://www.e-tar.lt/portal/legalAct.html?documentId=TAR.5DBBF9F8EC65" office:target-frame-name="_top" xlink:show="replace"><text:span text:style-name="T965">4-692</text:span></text:a><text:span text:style-name="T966">, 2010-09-14, Informaciniai<text:s/></text:span><text:span text:style-name="T967">pranešimai, 2010, Nr. 70-895 (2010-09-17), i. k. 1102020ISAK0004-692</text:span></text:p>
      <text:p text:style-name="Normal"/>
      <text:p text:style-name="P968">90. AB „Lietuvos radijo ir televizijos centras“ projekto „Naujų elektroninių paslaugų, veikiančių WiMAX vietos nustatymo technologijų pagrindu, kūrimas“ (VšĮ Lietuvos verslo paramos<text:s/>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969"><text:span text:style-name="T970">91</text:span><text:span text:style-name="T971">. UAB „AKTKC“ projekto „Telemetrinis techninių įrenginių valdymas, techninės priežiūros ir apsaugos</text:span><text:span text:style-name="T972"><text:s/>organizavimas bei atsiskaitymai mobiliuoju telefonu (toliau M2M)“ (VšĮ Lietuvos verslo paramos agentūros 2009 m. birželio 8 d. paraiškos kodas VP2-1.3-ŪM-02-K-01-051 Europos Sąjungos struktūrinių fondų ir (ar) valstybės biudžeto finansavimui gauti vertini</text:span><text:span text:style-name="T973">mo rezultatų ataskaita Nr. 600) veiklos išlaidoms padengti – iki 460 135,00 (keturių šimtų šešiasdešimt tūkstančių šimto trisdešimt penkių) litų finansavimo, finansavimo dalis (intensyvumas) – iki 45,00 proc.:</text:span></text:p>
      <text:p text:style-name="P974"><text:span text:style-name="T975">91.1</text:span><text:span text:style-name="T976">. iš Europos Sąjungos Europos regioninės</text:span><text:span text:style-name="T977"><text:s/>plėtros fondo specialiosios Ekonomikos augimo ir konkurencingumo didinimo programos (ES lėšos) (programos kodas – 01_105), priemonės kodas 115_121, funkcinės klasifikacijos kodas 04.09.01.03, ekonominės klasifikacijos kodas 2.9.2.1.1.03 – iki 114 300,84 (</text:span><text:span text:style-name="T978">šimto keturiolikos tūkstančių trijų šimtų litų ir aštuoniasdešimt keturių centų) lito;</text:span></text:p>
      <text:p text:style-name="P979"><text:span text:style-name="T980">91.2. iš Europos Sąjungos Europos regioninės plėtros fondo specialiosios Ekonomikos augimo ir konkurencingumo didinimo programos (bendrojo finansavimo lėšos) (programo</text:span><text:span text:style-name="T981">s kodas – 01 205), priemonės kodas 125_121, funkcinės klasifikacijos kodas 04.09.01.03, ekonominės klasifikacijos kodas 2.9.2.1.1.03 – iki 345 834,16 (trijų šimtų keturiasdešimt penkių tūkstančių aštuonių šimtų trisdešimt keturių litų ir šešiolikos centų)<text:s/></text:span><text:span text:style-name="T982">lito;</text:span><text:s/></text:p>
      <text:p text:style-name="P983">Punkto pakeitimai:</text:p>
      <text:p text:style-name="P984"><text:span text:style-name="T985">Nr.<text:s/></text:span><text:a xlink:href="https://www.e-tar.lt/portal/legalAct.html?documentId=TAR.5DBBF9F8EC65" office:target-frame-name="_top" xlink:show="replace"><text:span text:style-name="T986">4-692</text:span></text:a><text:span text:style-name="T987">, 2010-09-14, Informaciniai pranešimai, 2010, Nr. 70-895 (2010-09-17), i. k. 1102020ISAK0004-692</text:span></text:p>
      <text:p text:style-name="Normal"/>
      <text:p text:style-name="P988"/>
      <text:p text:style-name="P989"/>
      <text:p text:style-name="P990"/>
      <text:p text:style-name="P991">Ūkio ministras<text:s/><text:tab/>Dainius Kreivys</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ūkio ministerija, Įsakymas</text:span></text:p>
      <text:p text:style-name="P1002"><text:span text:style-name="T1003">Nr.<text:s/></text:span><text:a xlink:href="https://www.e-tar.lt/portal/legalAct.html?documentId=TAR.80F3BC07298A" office:target-frame-name="_top" xlink:show="replace"><text:span text:style-name="T1004">4-443</text:span></text:a><text:span text:style-name="T1005">, 2009-09-04, Informaciniai pranešimai, 2009, Nr. 72-855 (2009-09-11), i. k. 1092020ISAK0004-443</text:span></text:p>
      <text:p text:style-name="P1006"><text:span text:style-name="T1007">Dėl Lietuvos Respublikos ūkio ministro 2009 m. birželio 30 d. įsakymo Nr. 4-322 "Dėl finansavimo projektams, siekiantiems gauti Europos Sąjungos struktūrinių fondų finansinę paramą pagal Lietuvos 2007–2013 metų Europos Sąjungos struktūrinės paramos panaudo</text:span><text:span text:style-name="T1008">jimo strategiją ir Ekonomikos augimo veiksmų programą, skyrimo" pakeitimo</text:span></text:p>
      <text:p text:style-name="P1009"/>
      <text:p text:style-name="P1010"><text:span text:style-name="T1011">2.</text:span></text:p>
      <text:p text:style-name="P1012"><text:span text:style-name="T1013">Lietuvos Respublikos ūkio ministerija, Įsakymas</text:span></text:p>
      <text:p text:style-name="P1014"><text:span text:style-name="T1015">Nr.<text:s/></text:span><text:a xlink:href="https://www.e-tar.lt/portal/legalAct.html?documentId=TAR.C8C4538C0FC1" office:target-frame-name="_top" xlink:show="replace"><text:span text:style-name="T1016">4-545</text:span></text:a><text:span text:style-name="T1017">, 2009-10-29, Informaciniai pranešimai,</text:span><text:span text:style-name="T1018"><text:s/>2009, Nr. 87-1015 (2009-11-04), i. k. 1092020ISAK0004-545</text:span></text:p>
      <text:p text:style-name="P1019"><text:span text:style-name="T1020">Dėl Lietuvos Respublikos ūkio ministro 2009 m. birželio 30 d. įsakymo Nr. 4-322 "Dėl finansavimo projektams, siekiantiems gauti Europos Sąjungos struktūrinių fondų finansinę paramą pagal Lietuvos 2</text:span><text:span text:style-name="T1021">007–2013 metų Europos Sąjungos struktūrinės paramos panaudojimo strategiją ir Ekonomikos augimo veiksmų programą, skyrimo" pakeitimo</text:span></text:p>
      <text:p text:style-name="P1022"/>
      <text:p text:style-name="P1023"><text:span text:style-name="T1024">3.</text:span></text:p>
      <text:p text:style-name="P1025"><text:span text:style-name="T1026">Lietuvos Respublikos ūkio ministerija, Įsakymas</text:span></text:p>
      <text:p text:style-name="P1027"><text:span text:style-name="T1028">Nr.<text:s/></text:span><text:a xlink:href="https://www.e-tar.lt/portal/legalAct.html?documentId=TAR.52B7B5CC6686" office:target-frame-name="_top" xlink:show="replace"><text:span text:style-name="T1029">4-664</text:span></text:a><text:span text:style-name="T1030">, 2010-08-30, Informaciniai pranešimai, 2010, Nr. 65-825 (2010-09-01), i. k. 1102020ISAK0004-664</text:span></text:p>
      <text:p text:style-name="P1031"><text:span text:style-name="T1032">Dėl Europos Sąjungos fondų ir Lietuvos Respublikos valstybės biudžeto lėšų</text:span><text:span text:style-name="T1033">, išmokėtų projekto Nr. VP2-1.3-ŪM-02-K-01-043 vykdytojai UAB "Sekasoft", grąžinimo bei Lietuvos Respublikos ūkio ministro 2009 m. birželio 30 d. įsakymo Nr. 4-322 pakeitimo</text:span></text:p>
      <text:p text:style-name="P1034"/>
      <text:p text:style-name="P1035"><text:span text:style-name="T1036">4.</text:span></text:p>
      <text:p text:style-name="P1037"><text:span text:style-name="T1038">Lietuvos Respublikos ūkio ministerija, Įsakymas</text:span></text:p>
      <text:p text:style-name="P1039"><text:span text:style-name="T1040">Nr.<text:s/></text:span><text:a xlink:href="https://www.e-tar.lt/portal/legalAct.html?documentId=TAR.5DBBF9F8EC65" office:target-frame-name="_top" xlink:show="replace"><text:span text:style-name="T1041">4-692</text:span></text:a><text:span text:style-name="T1042">, 2010-09-14, Informaciniai pranešimai, 2010, Nr. 70-895 (2010-09-17), i. k. 1102020ISAK0004-692</text:span></text:p>
      <text:p text:style-name="P1043"><text:span text:style-name="T1044">Dėl Lietuvos Respublikos ūkio ministro 2009 m. birželio 30 d. įsakymo Nr. 4-322 "Dėl finansavimo p</text:span><text:span text:style-name="T1045">rojektams, siekiantiems gauti Europos Sąjungos struktūrinių fondų finansinę paramą pagal Lietuvos 2007–2013 metų Europos Sąjungos struktūrinės paramos panaudojimo strategiją ir Ekonomikos augimo veiksmų programą, skyrimo" pakeitimo</text:span></text:p>
      <text:p text:style-name="P1046"/>
      <text:p text:style-name="P1047"><text:span text:style-name="T1048">5.</text:span></text:p>
      <text:p text:style-name="P1049"><text:span text:style-name="T1050">Lietuvos Respublikos</text:span><text:span text:style-name="T1051"><text:s/>ūkio ministerija, Įsakymas</text:span></text:p>
      <text:p text:style-name="P1052"><text:span text:style-name="T1053">Nr.<text:s/></text:span><text:a xlink:href="https://www.e-tar.lt/portal/legalAct.html?documentId=TAR.C07B83059AE0" office:target-frame-name="_top" xlink:show="replace"><text:span text:style-name="T1054">4-845</text:span></text:a><text:span text:style-name="T1055">, 2010-11-16, Informaciniai pranešimai, 2010, Nr. 88-1060 (2010-11-19), i. k. 1102020ISAK0004-845</text:span></text:p>
      <text:p text:style-name="P1056"><text:span text:style-name="T1057">Dėl Europos Sąjungos fondų ir Lietuvos<text:s/></text:span><text:span text:style-name="T1058">Respublikos valstybės biudžeto lėšų, išmokėtų projekto Nr. VP2-1.3-ŪM-02-K-01-057 vykdytojai UAB "Alna Business Solutions", grąžinimo bei Lietuvos Respublikos ūkio ministro 2009 m. birželio 30 d. įsakymo Nr. 4-322 pakeitimo</text:span></text:p>
      <text:p text:style-name="P1059"/>
      <text:p text:style-name="P1060"><text:span text:style-name="T1061">6.</text:span></text:p>
      <text:p text:style-name="P1062"><text:span text:style-name="T1063">Lietuvos Respublikos ūkio mi</text:span><text:span text:style-name="T1064">nisterija, Įsakymas</text:span></text:p>
      <text:p text:style-name="P1065"><text:span text:style-name="T1066">Nr.<text:s/></text:span><text:a xlink:href="https://www.e-tar.lt/portal/legalAct.html?documentId=TAR.C864279ACAC1" office:target-frame-name="_top" xlink:show="replace"><text:span text:style-name="T1067">4-398</text:span></text:a><text:span text:style-name="T1068">, 2011-06-03, Informaciniai pranešimai, 2011, Nr. 45-412 (2011-06-08), i. k. 1112020ISAK0004-398</text:span></text:p>
      <text:p text:style-name="P1069"><text:span text:style-name="T1070">Dėl Lietuvos Respublikos ūkio ministro 2009 m. b</text:span><text:span text:style-name="T1071">irželio 30 d. įsakymo Nr. 4-322 "Dėl finansavimo projektams, siekiantiems gauti Europos Sąjungos struktūrinių fondų finansinę paramą pagal Lietuvos 2007–2013 metų Europos Sąjungos struktūrinės paramos panaudojimo strategiją ir Ekonomikos augimo veiksmų pro</text:span><text:span text:style-name="T1072">gramą, skyrimo" pakeitimo</text:span></text:p>
      <text:p text:style-name="P1073"/>
      <text:p text:style-name="P1074"><text:span text:style-name="T1075">7.</text:span></text:p>
      <text:p text:style-name="P1076"><text:span text:style-name="T1077">Lietuvos Respublikos ūkio ministerija, Įsakymas</text:span></text:p>
      <text:p text:style-name="P1078"><text:span text:style-name="T1079">Nr.<text:s/></text:span><text:a xlink:href="https://www.e-tar.lt/portal/legalAct.html?documentId=TAR.93E63247BFA0" office:target-frame-name="_top" xlink:show="replace"><text:span text:style-name="T1080">4-720</text:span></text:a><text:span text:style-name="T1081">, 2011-10-06, Informaciniai pranešimai, 2011, Nr. 81-763 (2011-10-12), i. k.<text:s/></text:span><text:span text:style-name="T1082">1112020ISAK0004-720</text:span></text:p>
      <text:p text:style-name="P1083"><text:span text:style-name="T1084">Dėl Lietuvos Respublikos ūkio ministro 2009 m. birželio 30 d. įsakymo Nr. 4-322 "Dėl finansavimo projektams, siekiantiems gauti Europos Sąjungos struktūrinių fondų finansinę paramą pagal Lietuvos 2007–2013 metų Europos Sąjungos struktūr</text:span><text:span text:style-name="T1085">inės paramos panaudojimo strategiją ir Ekonomikos augimo veiksmų programą, skyrimo" pakeitimo</text:span></text:p>
      <text:p text:style-name="P1086"/>
      <text:p text:style-name="P1087"><text:span text:style-name="T1088">8.</text:span></text:p>
      <text:p text:style-name="P1089"><text:span text:style-name="T1090">Lietuvos Respublikos ūkio ministerija, Įsakymas</text:span></text:p>
      <text:p text:style-name="P1091"><text:span text:style-name="T1092">Nr.<text:s/></text:span><text:a xlink:href="https://www.e-tar.lt/portal/legalAct.html?documentId=TAR.1BCD87EA9CFE" office:target-frame-name="_top" xlink:show="replace"><text:span text:style-name="T1093">4-841</text:span></text:a><text:span text:style-name="T1094">, 2011-11-15, Infor</text:span><text:span text:style-name="T1095">maciniai pranešimai, 2011, Nr. 91-906 (2011-11-18), i. k. 1112020ISAK0004-841</text:span></text:p>
      <text:p text:style-name="P1096"><text:span text:style-name="T1097">Dėl Lietuvos Respublikos ūkio ministro 2009 m. birželio 30 d. įsakymo Nr. 4-322 "Dėl finansavimo projektams, siekiantiems gauti Europos Sąjungos struktūrinių fondų finansinę para</text:span><text:span text:style-name="T1098">mą pagal Lietuvos 2007–2013 metų Europos Sąjungos struktūrinės paramos panaudojimo strategiją ir Ekonomikos augimo veiksmų programą, skyrimo" pakeitimo</text:span></text:p>
      <text:p text:style-name="P1099"/>
      <text:p text:style-name="P1100"><text:span text:style-name="T1101">9.</text:span></text:p>
      <text:p text:style-name="P1102"><text:span text:style-name="T1103">Lietuvos Respublikos ūkio ministerija, Įsakymas</text:span></text:p>
      <text:p text:style-name="P1104"><text:span text:style-name="T1105">Nr.<text:s/></text:span><text:a xlink:href="https://www.e-tar.lt/portal/legalAct.html?documentId=TAR.9CDCD8D7F44D" office:target-frame-name="_top" xlink:show="replace"><text:span text:style-name="T1106">4-944</text:span></text:a><text:span text:style-name="T1107">, 2011-12-20, Informaciniai pranešimai, 2011, Nr. 103-1020 (2011-12-30), i. k. 1112020ISAK0004-944</text:span></text:p>
      <text:p text:style-name="P1108"><text:span text:style-name="T1109">Dėl Lietuvos Respublikos ūkio ministro 2009 m. birželio 30 d. įsakymo Nr</text:span><text:span text:style-name="T1110">. 4-322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1111">o</text:span></text:p>
      <text:p text:style-name="P1112"/>
      <text:p text:style-name="P1113"><text:span text:style-name="T1114">10.</text:span></text:p>
      <text:p text:style-name="P1115"><text:span text:style-name="T1116">Lietuvos Respublikos ūkio ministerija, Įsakymas</text:span></text:p>
      <text:p text:style-name="P1117"><text:span text:style-name="T1118">Nr.<text:s/></text:span><text:a xlink:href="https://www.e-tar.lt/portal/legalAct.html?documentId=TAR.4045C9DEA586" office:target-frame-name="_top" xlink:show="replace"><text:span text:style-name="T1119">4-39</text:span></text:a><text:span text:style-name="T1120">, 2012-01-17, Informaciniai pranešimai, 2012, Nr. 6-37 (2012-01-20), i. k. 1122020ISAK00004-39</text:span></text:p>
      <text:p text:style-name="P1121"><text:span text:style-name="T1122">Dėl Lietuvos Res</text:span><text:span text:style-name="T1123">publikos ūkio ministro 2009 m. birželio 30 d. įsakymo Nr. 4-322 "Dėl finansavimo projektams, siekiantiems gauti Europos Sąjungos struktūrinių fondų finansinę paramą pagal Lietuvos 2007–2013 metų Europos Sąjungos struktūrinės paramos panaudojimo strategiją<text:s/></text:span><text:span text:style-name="T1124">ir Ekonomikos augimo veiksmų programą, skyrimo" pakeitimo</text:span></text:p>
      <text:p text:style-name="P1125"/>
      <text:p text:style-name="P1126"><text:span text:style-name="T1127">11.</text:span></text:p>
      <text:p text:style-name="P1128"><text:span text:style-name="T1129">Lietuvos Respublikos ūkio ministerija, Įsakymas</text:span></text:p>
      <text:p text:style-name="P1130"><text:span text:style-name="T1131">Nr.<text:s/></text:span><text:a xlink:href="https://www.e-tar.lt/portal/legalAct.html?documentId=TAR.F4721C0CAEAD" office:target-frame-name="_top" xlink:show="replace"><text:span text:style-name="T1132">4-269</text:span></text:a><text:span text:style-name="T1133">, 2012-03-27, Informaciniai pranešimai, 2012, Nr. 26-2</text:span><text:span text:style-name="T1134">28 (2012-03-30), i. k. 1122020ISAK0004-269</text:span></text:p>
      <text:p text:style-name="P1135"><text:span text:style-name="T1136">Dėl Lietuvos Respublikos ūkio ministro 2009 m. birželio 30 d. įsakymo Nr. 4-322 "Dėl finansavimo projektams, siekiantiems gauti Europos Sąjungos struktūrinių fondų finansinę paramą pagal Lietuvos 2007–2013 metų Eu</text:span><text:span text:style-name="T1137">ropos Sąjungos struktūrinės paramos panaudojimo strategiją ir Ekonomikos augimo veiksmų programą, skyrimo" pakeitimo</text:span></text:p>
      <text:p text:style-name="P1138"/>
      <text:p text:style-name="P1139"><text:span text:style-name="T1140">12.</text:span></text:p>
      <text:p text:style-name="P1141"><text:span text:style-name="T1142">Lietuvos Respublikos ūkio ministerija, Įsakymas</text:span></text:p>
      <text:p text:style-name="P1143"><text:span text:style-name="T1144">Nr.<text:s/></text:span><text:a xlink:href="https://www.e-tar.lt/portal/legalAct.html?documentId=TAR.D44FC376BFD2" office:target-frame-name="_top" xlink:show="replace"><text:span text:style-name="T1145">4-392</text:span></text:a><text:span text:style-name="T1146">, 2012-04-24, Informaciniai pranešimai, 2012, Nr. 35-332 (2012-05-02), i. k. 1122020ISAK0004-392</text:span></text:p>
      <text:p text:style-name="P1147"><text:span text:style-name="T1148">Dėl Lietuvos Respublikos ūkio ministro 2009 m. birželio 30 d. įsakymo Nr. 4-322 "Dėl finansavimo projektams, siekiantiems gauti Europos Sąjungos struktūri</text:span><text:span text:style-name="T1149">nių fondų finansinę paramą pagal Lietuvos 2007–2013 metų Europos Sąjungos struktūrinės paramos panaudojimo strategiją ir Ekonomikos augimo veiksmų programą, skyr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6:00Z</meta:creation-date>
    <dc:date>2016-03-05T03:26:00Z</dc:date>
    <meta:template xlink:href="Normal" xlink:type="simple"/>
    <meta:editing-cycles>2</meta:editing-cycles>
    <meta:editing-duration>PT0S</meta:editing-duration>
    <meta:document-statistic meta:page-count="2" meta:paragraph-count="243" meta:word-count="13582" meta:character-count="113710" meta:row-count="1792" meta:non-whitespace-character-count="100371"/>
  </office:meta>
</office:document-meta>
</file>