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tab-stops>
          <style:tab-stop style:type="right" style:position="6.2993in"/>
        </style:tab-stops>
      </style:paragraph-properties>
    </style:style>
    <style:style style:name="P990" style:parent-style-name="Normal" style:family="paragraph">
      <style:paragraph-properties fo:text-align="justify">
        <style:tab-stops>
          <style:tab-stop style:type="right" style:position="6.2993in"/>
        </style:tab-stops>
      </style:paragraph-properties>
      <style:text-properties fo:text-transform="uppercase"/>
    </style:style>
    <style:style style:name="P991" style:parent-style-name="Normal" style:family="paragraph">
      <style:paragraph-properties fo:text-align="justify">
        <style:tab-stops>
          <style:tab-stop style:type="right" style:position="6.2993in"/>
        </style:tab-stops>
      </style:paragraph-properties>
      <style:text-properties fo:text-transform="uppercase"/>
    </style:style>
    <style:style style:name="P992" style:parent-style-name="Normal" style:family="paragraph">
      <style:paragraph-properties fo:text-align="justify">
        <style:tab-stops>
          <style:tab-stop style:type="right" style:position="6.2993in"/>
        </style:tab-stops>
      </style:paragraph-properties>
      <style:text-properties fo:text-transform="uppercase"/>
    </style:style>
    <style:style style:name="P993" style:parent-style-name="Normal" style:family="paragraph">
      <style:paragraph-properties fo:text-align="center"/>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style:style>
  </office:automatic-styles>
  <office:body>
    <office:text text:use-soft-page-breaks="true">
      <text:p text:style-name="P1"><text:span text:style-name="T2">Suvestinė redakcija nuo 2011-06-09 iki 2011-10-12</text:span></text:p>
      <text:p text:style-name="P3"/>
      <text:p text:style-name="P4"><text:span text:style-name="T5">Įsakymas paskelbtas: Informaciniai pranešimai 2009, Nr.<text:s/></text:span><text:a xlink:href="https://www.e-tar.lt/portal/legalAct.html?documentId=TAR.9ECC5B28051C" office:target-frame-name="_top" xlink:show="replace"><text:span text:style-name="T6">52-662</text:span></text:a><text:span text:style-name="T7">, i. k. 1092020ISAK0004-322</text:span></text:p>
      <text:p text:style-name="P8"/>
      <text:p text:style-name="P9"><text:span text:style-name="T10"/>LIETUVOS RESPUBLIKOS ŪKIO MINISTRO</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EKONOMIKOS AUGIMO VEIKSMŲ PROGRAMĄ, SKYRIMO</text:p>
      <text:p text:style-name="P14"/>
      <text:p text:style-name="P15">2009 m. birželio 30 d. Nr. 4-322</text:p>
      <text:p text:style-name="P16">Vilnius</text:p>
      <text:p text:style-name="P17"/>
      <text:p text:style-name="P18">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9">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6.7 punktu ir atsižvelgdamas į Priemonės „Intelektas LT“ projektų finansavimo sąlygų aprašo, patvirtinto Lietuvos Respublikos ūkio ministro 2008 m. rugsėjo 29 d. įsakymu Nr. 4-438 (Žin., 2008, Nr.<text:s/><text:a xlink:href="https://www.e-tar.lt/portal/lt/legalAct/TAR.E24903EF81A2" office:target-frame-name="_blank" xlink:show="new"><text:span text:style-name="T22">116-4433</text:span></text:a>), 84 punktą, VšĮ Lietuvos verslo paramos agentūros parengtą 2009 m. birželio 8 d. pagal Ekonomikos augimo veiksmų programos VP2-1.3-ŪM-02-K priemonę projektų, gautų konkurso būdu, naudos ir kokybės vertinimo ataskaitą Nr. 1 bei Verslo projektų atrankos komiteto 2009 m. birželio 16 d. protokolo Nr. 4 nutariamąją dalį,<text:s/></text:p>
      <text:p text:style-name="P23"><text:span text:style-name="T24">skiriu</text:span><text:span text:style-name="T25"><text:s/>finansavimą pagal Ekonomikos augimo veiksmų programos 1 prioriteto „Ūkio konkurencingumui ir ekonomikos augimui skirti moksliniai tyrimai ir technologinė plėtra“ priemonę „Intelektas LT“ projektams įgyvendinti iš specialiosios Ekonomikos augimo ir konkure</text:span><text:span text:style-name="T26">ncingumo didinimo programos 96 029 562,39 (devyniasdešimt šešių milijonų dvidešimt devynių tūkstančių penkių šimtų šešiasdešimt dviejų litų ir trisdešimt devynių centų) lito:</text:span><text:s/></text:p>
      <text:p text:style-name="P27">Pastraipos pakeitimai:</text:p>
      <text:p text:style-name="P28"><text:span text:style-name="T29">Nr.<text:s/></text:span><text:a xlink:href="https://www.e-tar.lt/portal/legalAct.html?documentId=TAR.80F3BC07298A" office:target-frame-name="_top" xlink:show="replace"><text:span text:style-name="T30">4-443</text:span></text:a><text:span text:style-name="T31">, 2009-09-04, Informaciniai pranešimai, 2009, Nr. 72-855 (2009-09-11), i. k. 1092020ISAK0004-443</text:span></text:p>
      <text:p text:style-name="P32"><text:span text:style-name="T33">Nr.<text:s/></text:span><text:a xlink:href="https://www.e-tar.lt/portal/legalAct.html?documentId=TAR.C8C4538C0FC1" office:target-frame-name="_top" xlink:show="replace"><text:span text:style-name="T34">4-545</text:span></text:a><text:span text:style-name="T35">, 2009-10-29, Informaciniai praneš</text:span><text:span text:style-name="T36">imai, 2009, Nr. 87-1015 (2009-11-04), i. k. 1092020ISAK0004-545</text:span></text:p>
      <text:p text:style-name="P37"><text:span text:style-name="T38">Nr.<text:s/></text:span><text:a xlink:href="https://www.e-tar.lt/portal/legalAct.html?documentId=TAR.52B7B5CC6686" office:target-frame-name="_top" xlink:show="replace"><text:span text:style-name="T39">4-664</text:span></text:a><text:span text:style-name="T40">, 2010-08-30, Informaciniai pranešimai, 2010, Nr. 65-825 (2010-09-01), i. k. 1102020ISAK0004-664</text:span></text:p>
      <text:p text:style-name="P41"><text:span text:style-name="T42">Nr.<text:s/></text:span><text:a xlink:href="https://www.e-tar.lt/portal/legalAct.html?documentId=TAR.C07B83059AE0" office:target-frame-name="_top" xlink:show="replace"><text:span text:style-name="T43">4-845</text:span></text:a><text:span text:style-name="T44">, 2010-11-16, Informaciniai pranešimai, 2010, Nr. 88-1060 (2010-11-19), i. k. 1102020ISAK0004-845</text:span></text:p>
      <text:p text:style-name="P45"><text:span text:style-name="T46">Nr.<text:s/></text:span><text:a xlink:href="https://www.e-tar.lt/portal/legalAct.html?documentId=TAR.C864279ACAC1" office:target-frame-name="_top" xlink:show="replace"><text:span text:style-name="T47">4-398</text:span></text:a><text:span text:style-name="T48">, 2011-06-03, Informaciniai pranešimai, 2011, Nr. 45-412 (2011-06-08), i. k. 1112020ISAK0004-398</text:span></text:p>
      <text:p text:style-name="Normal"/>
      <text:p text:style-name="P49">1. UAB MOKSLINĖS-GAMYBINĖS FIRMOS „ŠVIESOS KONVERSIJA“ projekto „Lazeriai oftalmologinei chirurgijai“ (VšĮ Lietuvos verslo paramos agentūros 2009 m. birželio 8 d. paraiškos kodas VP2-1.3-ŪM-02-K-01-018 Europos Sąjungos struktūrinių fondų ir (ar) valstybės biudžeto finansavimui gauti vertinimo rezultatų ataskaita Nr. 573) veiklos išlaidoms padengti – iki 1 292 380,00 (milijono dviejų šimtų devyniasdešimt dviejų tūkstančių trijų šimtų aštuoniasdešimt) litų finansavimo, finansavimo dalis (intensyvumas) – iki 47,08 proc. iš Europos Sąjungos Europos regioninės plėtros fondo specialiosios Ekonomikos augimo ir konkurencingumo didinimo programos<text:s/>(ES lėšos) (programos kodas – 01_105), priemonės kodas 115_121, funkcinės klasifikacijos kodas 04.09.01.03, ekonominės klasifikacijos kodas 2.9.2.1.1.03;</text:p>
      <text:p text:style-name="P50">2. UAB „Ekspla“ projekto „Naujos daugiafunkcinės lazerinės platformos sukūrimas“ (VšĮ Lietuvos verslo paramos agentūros 2009 m. birželio 8 d. paraiškos kodas VP2-1.3-ŪM-02-K-01-046 Europos Sąjungos struktūrinių fondų ir (ar) valstybės biudžeto finansavimui gauti vertinimo rezultatų ataskaita Nr. 596) veiklos išlaidoms padengti – iki 2 970 721,00 (dviejų milijonų devynių šimtų septyniasdešimt septynių šimtų dvidešimt vieno) lito finansavimo, finansavimo dalis<text:s/><text:soft-page-break/>(intensyvumas) – iki 57,1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1"><text:span text:style-name="T52">3</text:span><text:span text:style-name="T53">. UAB „Alna Business Solutions“ projekto „Interaktyvaus personalo lojalumo matavimo<text:s/></text:span><text:span text:style-name="T54">įrankio ir automatizuotos motyvacinės darbuotojų sistemos sukūrimas“ (VšĮ Lietuvos verslo paramos agentūros 2009 m. birželio 8 d. paraiškos kodas VP2-1.3-ŪM-02-K-01-050 Europos Sąjungos struktūrinių fondų ir (ar) valstybės biudžeto finansavimui gauti verti</text:span><text:span text:style-name="T55">nimo rezultatų ataskaita Nr. 599) veiklos išlaidoms padengti – iki 1 657 973,00 (milijono šešių šimtų penkiasdešimt septynių tūkstančių devynių šimtų septyniasdešimt trijų) litų finansavimo, finansavimo dalis (intensyvumas) – iki 58,82 proc.:</text:span></text:p>
      <text:p text:style-name="P56"><text:span text:style-name="T57">3.1</text:span><text:span text:style-name="T58">. iš Eur</text:span><text:span text:style-name="T59">opos Sąjungos Europos regioninės plėtros fondo specialiosios Ekonomikos augimo ir konkurencingumo didinimo programos (ES lėšos) (programos kodas – 01_105), priemonės kodas 125_121, funkcinės klasifikacijos kodas 04.09.01.03, ekonominės klasifikacijos kodas</text:span><text:span text:style-name="T60"><text:s/>2.9.2.1.1.03 – iki 696 022,78 (šešių šimtų devyniasdešimt šešių tūkstančių dvidešimt dviejų litų ir septyniasdešimt aštuonių centų) lito;</text:span></text:p>
      <text:p text:style-name="P61"><text:span text:style-name="T62">3.2</text:span><text:span text:style-name="T63">. iš Europos Sąjungos Europos regioninės plėtros fondo specialiosios Ekonomikos augimo ir konkurencingumo didi</text:span><text:span text:style-name="T64">nimo programos (bendrojo finansavimo lėšos) (programos kodas – 01 205), priemonės kodas 125_121, funkcinės klasifikacijos kodas 04.09.01.03, ekonominės klasifikacijos kodas 2.9.2.1.1.03 – iki 961 950,22 (devynių šimtų šešiasdešimt vieno tūkstančio devynių<text:s/></text:span><text:span text:style-name="T65">šimtų penkiasdešimt litų ir dvidešimt dviejų centų) lito;</text:span><text:s/></text:p>
      <text:p text:style-name="P66">Punkto pakeitimai:</text:p>
      <text:p text:style-name="P67"><text:span text:style-name="T68">Nr.<text:s/></text:span><text:a xlink:href="https://www.e-tar.lt/portal/legalAct.html?documentId=TAR.5DBBF9F8EC65" office:target-frame-name="_top" xlink:show="replace"><text:span text:style-name="T69">4-692</text:span></text:a><text:span text:style-name="T70">, 2010-09-14, Informaciniai pranešimai, 2010, Nr. 70-895 (2010-09-17), i. k.<text:s/></text:span><text:span text:style-name="T71">1102020ISAK0004-692</text:span></text:p>
      <text:p text:style-name="Normal"/>
      <text:p text:style-name="P72"><text:span text:style-name="T73">4</text:span><text:span text:style-name="T74">. UAB „Alna Business Solutions“ projekto „Korporatyvinio turinio valdymas 2.0: paslaugų interneto architektūros, naujos kartos vartotojo sąsajos ir verslo modelio esminių pokyčių moksliniai taikomieji tyrimai ir technologinė plėtr</text:span><text:span text:style-name="T75">a (sut. KTV sistema)“ (VšĮ Lietuvos verslo paramos agentūros 2009 m. birželio 8 d. paraiškos kodas VP2-1.3-ŪM-02-K-01-057 Europos Sąjungos struktūrinių fondų ir (ar) valstybės biudžeto finansavimui gauti vertinimo rezultatų ataskaita Nr. 603) veiklos išlai</text:span><text:span text:style-name="T76">doms padengti – iki 2 977 716,98 (dviejų milijonų devynių šimtų septyniasdešimt septynių tūkstančių septynių šimtų šešiolikos litų ir devyniasdešimt aštuonių centų) litų finansavimo, finansavimo dalis (intensyvumas) – iki 56,97 proc. iš Europos Sąjungos Eu</text:span><text:span text:style-name="T77">ropos regioninės plėtros fondo specialiosios Ekonomikos augimo ir konkurencingumo didinimo programos (ES lėšos) (programos kodas – 01_105), priemonės kodas 115_121, funkcinės klasifikacijos kodas 04.09.01.03, ekonominės klasifikacijos kodas 2.9.2.1.1.03;</text:span><text:s/></text:p>
      <text:p text:style-name="P78">Punkto pakeitimai:</text:p>
      <text:p text:style-name="P79"><text:span text:style-name="T80">Nr.<text:s/></text:span><text:a xlink:href="https://www.e-tar.lt/portal/legalAct.html?documentId=TAR.C07B83059AE0" office:target-frame-name="_top" xlink:show="replace"><text:span text:style-name="T81">4-845</text:span></text:a><text:span text:style-name="T82">, 2010-11-16, Informaciniai pranešimai, 2010, Nr. 88-1060 (2010-11-19), i. k. 1102020ISAK0004-845</text:span></text:p>
      <text:p text:style-name="Normal"/>
      <text:p text:style-name="P83"><text:span text:style-name="T84">5</text:span><text:span text:style-name="T85">. UAB „FERMENTAS“ projekto „Naujos kartos<text:s/></text:span><text:span text:style-name="T86">molekulinės biologijos įrankiai“ (VšĮ Lietuvos verslo paramos agentūros 2009 m. birželio 8 d. paraiškos kodas VP2-1.3-ŪM-02-K-01-009 Europos Sąjungos struktūrinių fondų ir (ar) valstybės biudžeto finansavimui gauti vertinimo rezultatų ataskaita Nr. 568) ve</text:span><text:span text:style-name="T87">iklos išlaidoms padengti – iki 3 000 000,00 (trijų milijonų) litų finansavimo, finansavimo dalis (intensyvumas) – iki 48,12 proc.:</text:span></text:p>
      <text:p text:style-name="P88"><text:span text:style-name="T89">5.1</text:span><text:span text:style-name="T90">. iš Europos Sąjungos Europos regioninės plėtros fondo specialiosios Ekonomikos augimo ir konkurencingumo didinimo progr</text:span><text:span text:style-name="T91">amos (ES lėšos) (programos kodas – 01_105), priemonės kodas 115_121, funkcinės klasifikacijos kodas 04.09.01.03, ekonominės klasifikacijos kodas 2.9.2.1.1.03 – iki 1 366 648,95 (milijono trijų šimtų šešiasdešimt šešių tūkstančių šešių šimtų keturiasdešimt<text:s/></text:span><text:span text:style-name="T92">aštuonių litų ir devyniasdešimt penkių centų) lito;</text:span></text:p>
      <text:p text:style-name="P93"><text:span text:style-name="T94">5.2</text:span><text:span text:style-name="T95">. iš Europos Sąjungos Europos regioninės plėtros fondo specialiosios Ekonomikos augimo ir konkurencingumo didinimo programos (bendrojo finansavimo lėšos) (programos kodas – 01 205), priemonės kodas</text:span><text:span text:style-name="T96"><text:s/>125_121, funkcinės klasifikacijos kodas 04.09.01.03, ekonominės klasifikacijos kodas 2.9.2.1.1.03 – iki 1 633 351,05 (milijono šešių šimtų trisdešimt trijų tūkstančių trijų šimtų penkiasdešimt vieno lito ir penkių centų) lito;</text:span><text:s/></text:p>
      <text:p text:style-name="P97">Punkto pakeitimai:</text:p>
      <text:p text:style-name="P98"><text:span text:style-name="T99">Nr.<text:s/></text:span><text:a xlink:href="https://www.e-tar.lt/portal/legalAct.html?documentId=TAR.5DBBF9F8EC65" office:target-frame-name="_top" xlink:show="replace"><text:span text:style-name="T100">4-692</text:span></text:a><text:span text:style-name="T101">, 2010-09-14, Informaciniai pranešimai, 2010, Nr. 70-895 (2010-09-17), i. k. 1102020ISAK0004-692</text:span></text:p>
      <text:p text:style-name="Normal"/>
      <text:p text:style-name="P102"><text:span text:style-name="T103">6</text:span><text:span text:style-name="T104">. UAB „PRECIZIKA METROLOGY“ projekto „Naujos, padidinto matavimo tik</text:span><text:span text:style-name="T105">slumo, atsparumo vibracijoms bei termostabilumo, linijinių poslinkių matavimo sistemos sukūrimas“ (VšĮ Lietuvos verslo paramos agentūros 2009 m. birželio 8 d. paraiškos kodas VP2-1.3-ŪM-02-K-01-001 Europos Sąjungos struktūrinių fondų ir (ar) valstybės biud</text:span><text:span text:style-name="T106">žeto finansavimui gauti vertinimo rezultatų ataskaita Nr. 563) veiklos išlaidoms padengti – iki 648 208,00 (šešių šimtų keturiasdešimt aštuonių tūkstančių dviejų šimtų aštuonių) litų finansavimo, finansavimo dalis (intensyvumas) – iki 49,39 proc.:</text:span></text:p>
      <text:p text:style-name="P107"><text:span text:style-name="T108">6.1</text:span><text:span text:style-name="T109">. i</text:span><text:span text:style-name="T110">š Europos Sąjungos Europos regioninės plėtros fondo specialiosios Ekonomikos augimo ir konkurencingumo didinimo programos (ES lėšos) (programos kodas – 01_105), priemonės kodas 115_121, funkcinės klasifikacijos kodas 04.09.01.03, ekonominės klasifikacijos<text:s/></text:span><text:span text:style-name="T111">kodas 2.9.2.1.1.03 – iki 267 478,98 (dviejų šimtų šešiasdešimt septynių tūkstančių keturių šimtų septyniasdešimt aštuonių litų ir devyniasdešimt aštuonių centų) lito;</text:span></text:p>
      <text:p text:style-name="P112"><text:span text:style-name="T113">6.2</text:span><text:span text:style-name="T114">. iš Europos Sąjungos Europos regioninės plėtros fondo specialiosios Ekonomikos au</text:span><text:span text:style-name="T115">gimo ir konkurencingumo didinimo programos (bendrojo finansavimo lėšos) (programos kodas – 01 205), priemonės kodas 125_121, funkcinės klasifikacijos kodas 04.09.01.03, ekonominės klasifikacijos kodas 2.9.2.1.1.03 – iki 380 729,02 (trijų šimtų aštuoniasdeš</text:span><text:span text:style-name="T116">imt tūkstančių septynių šimtų dvidešimt devynių litų ir dviejų centų) lito;</text:span><text:s/></text:p>
      <text:p text:style-name="P117">Punkto pakeitimai:</text:p>
      <text:p text:style-name="P118"><text:span text:style-name="T119">Nr.<text:s/></text:span><text:a xlink:href="https://www.e-tar.lt/portal/legalAct.html?documentId=TAR.5DBBF9F8EC65" office:target-frame-name="_top" xlink:show="replace"><text:span text:style-name="T120">4-692</text:span></text:a><text:span text:style-name="T121">, 2010-09-14, Informaciniai pranešimai, 2010, Nr. 70-895<text:s/></text:span><text:span text:style-name="T122">(2010-09-17), i. k. 1102020ISAK0004-692</text:span></text:p>
      <text:p text:style-name="Normal"/>
      <text:p text:style-name="P123"><text:span text:style-name="T124">7</text:span><text:span text:style-name="T125">. UAB „PRECIZIKA METROLOGY“ projekto „Kokybiškai naujos 2D matavimo skalės sukūrimas“ (VšĮ Lietuvos verslo paramos agentūros 2009 m. birželio 8 d. paraiškos kodas VP2-1.3-ŪM-02-K-01-002 Europos Sąjungos struktū</text:span><text:span text:style-name="T126">rinių fondų ir (ar) valstybės biudžeto finansavimui gauti vertinimo rezultatų ataskaita Nr. 564) veiklos išlaidoms padengti – iki 959 264,00 (devynių šimtų penkiasdešimt devynių tūkstančių dviejų šimtų šešiasdešimt keturių) litų finansavimo, finansavimo da</text:span><text:span text:style-name="T127">lis (intensyvumas) – iki 48,42 proc.:</text:span></text:p>
      <text:p text:style-name="P128"><text:span text:style-name="T129">7.1</text:span><text:span text:style-name="T130">. iš Europos Sąjungos Europos regioninės plėtros fondo specialiosios Ekonomikos augimo ir konkurencingumo didinimo programos (ES lėšos) (programos kodas – 01_105), priemonės kodas 115_121, funkcinės klasifikacijos</text:span><text:span text:style-name="T131"><text:s/>kodas 04.09.01.03, ekonominės klasifikacijos kodas 2.9.2.1.1.03 – iki 298 664,46 (dviejų šimtų devyniasdešimt aštuonių tūkstančių šešių šimtų šešiasdešimt keturių litų ir keturiasdešimt šešių centų) lito;</text:span></text:p>
      <text:p text:style-name="P132"><text:span text:style-name="T133">7.2</text:span><text:span text:style-name="T134">. iš Europos Sąjungos Europos regioninės pl</text:span><text:span text:style-name="T135">ėtros fondo specialiosios Ekonomikos augimo ir konkurencingumo didinimo programos (bendrojo finansavimo lėšos) (programos kodas – 01 205), priemonės kodas 125_121, funkcinės klasifikacijos kodas 04.09.01.03, ekonominės klasifikacijos kodas 2.9.2.1.1.03 – i</text:span><text:span text:style-name="T136">ki 660 599,54 (šešių šimtų šešiasdešimt tūkstančių penkių šimtų devyniasdešimt devynių litų ir penkiasdešimt keturių centų) lito;</text:span><text:s/></text:p>
      <text:p text:style-name="P137">Punkto pakeitimai:</text:p>
      <text:p text:style-name="P138"><text:span text:style-name="T139">Nr.<text:s/></text:span><text:a xlink:href="https://www.e-tar.lt/portal/legalAct.html?documentId=TAR.5DBBF9F8EC65" office:target-frame-name="_top" xlink:show="replace"><text:span text:style-name="T140">4-692</text:span></text:a><text:span text:style-name="T141">, 2010-09-14,</text:span><text:span text:style-name="T142"><text:s/>Informaciniai pranešimai, 2010, Nr. 70-895 (2010-09-17), i. k. 1102020ISAK0004-692</text:span></text:p>
      <text:p text:style-name="Normal"/>
      <text:p text:style-name="P143"><text:span text:style-name="T144">8</text:span><text:span text:style-name="T145">. UAB „ERP“ projekto „Žmogiškųjų išteklių valdymo paslaugos ir sistemos prototipo projektas – LEMMING“ (VšĮ Lietuvos verslo paramos agentūros 2009 m. birželio 8 d. paraiškos kodas VP2-1.3-ŪM-02-K-01-033 Europos Sąjungos struktūrinių fondų ir (ar) valstybės</text:span><text:span text:style-name="T146"><text:s/>biudžeto finansavimui gauti vertinimo rezultatų ataskaita Nr. 585) veiklos išlaidoms padengti – iki<text:s/></text:span><text:span text:style-name="T147"><text:line-break/>2 179 754,00 (dviejų milijonų šimto septyniasdešimt devynių tūkstančių septynių šimtų penkiasdešimt keturių) litų finansavimo, finansavimo dalis (intensyv</text:span><text:span text:style-name="T148">umas) – iki 45,29 proc.:</text:span></text:p>
      <text:p text:style-name="P149"><text:span text:style-name="T150">8.1</text:span><text:span text:style-name="T151">. iš Europos Sąjungos Europos regioninės plėtros fondo specialiosios Ekonomikos augimo ir konkurencingumo didinimo programos (ES lėšos) (programos kodas – 01_105), priemonės kodas 115_121, funkcinės klasifikacijos kodas 04.09.</text:span><text:span text:style-name="T152">01.03, ekonominės klasifikacijos kodas 2.9.2.1.1.03 – iki 622 906,32 (šešių šimtų dvidešimt dviejų tūkstančių devynių šimtų šešių litų ir trisdešimt dviejų centų) lito;</text:span></text:p>
      <text:p text:style-name="P153"><text:span text:style-name="T154">8.2</text:span><text:span text:style-name="T155">. iš Europos Sąjungos Europos regioninės plėtros fondo specialiosios Ekonomikos<text:s/></text:span><text:span text:style-name="T156">augimo ir konkurencingumo didinimo programos (bendrojo finansavimo lėšos) (programos kodas – 01 205), priemonės kodas 125_121, funkcinės klasifikacijos kodas 04.09.01.03, ekonominės klasifikacijos kodas 2.9.2.1.1.03 – iki 1 556 847,68 (milijono penkių šimt</text:span><text:span text:style-name="T157">ų penkiasdešimt šešių tūkstančių aštuonių šimtų keturiasdešimt septynių litų ir šešiasdešimt aštuonių centų) lito;</text:span><text:s/></text:p>
      <text:p text:style-name="P158">Punkto pakeitimai:</text:p>
      <text:p text:style-name="P159"><text:span text:style-name="T160">Nr.<text:s/></text:span><text:a xlink:href="https://www.e-tar.lt/portal/legalAct.html?documentId=TAR.C864279ACAC1" office:target-frame-name="_top" xlink:show="replace"><text:span text:style-name="T161">4-398</text:span></text:a><text:span text:style-name="T162">, 2011-06-03, Informaciniai<text:s/></text:span><text:span text:style-name="T163">pranešimai, 2011, Nr. 45-412 (2011-06-08), i. k. 1112020ISAK0004-398</text:span></text:p>
      <text:p text:style-name="Normal"/>
      <text:p text:style-name="P164">9. UAB „GTV“ projekto „Naujos kvarcinio smėlio smulkinimo technologijos sukūrimas“ (VšĮ Lietuvos verslo paramos agentūros 2009 m. birželio 8 d. paraiškos kodas VP2-1.3-ŪM-02-K-01-005<text:s/>Europos Sąjungos struktūrinių fondų ir (ar) valstybės biudžeto finansavimui gauti vertinimo rezultatų ataskaita Nr. 566) veiklos išlaidoms padengti – iki 930 864,00 (devynių šimtų trisdešimt tūkstančių aštuonių šimtų šešiasdešimt keturių) litų finansavimo, finansavimo dalis (intensyvumas) – iki 48,7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65">10. UAB „Mogemas“ projekto „Inovatyvaus funkcinio gėrimo su amino rūgštimis mokslinių tyrimų ir technologinė plėtros projektas“ (VšĮ Lietuvos verslo paramos agentūros 2009 m. birželio 8 d. paraiškos kodas VP2-1.3-ŪM-02-K-01-052 Europos Sąjungos struktūrinių fondų ir (ar) valstybės biudžeto finansavimui gauti vertinimo rezultatų ataskaita Nr. 601) veiklos išlaidoms padengti – iki 295 250,00 (dviejų šimtų devyniasdešimt penkių tūkstančių dviejų šimtų penkiasdešimt) litų finansavimo, finansavimo dalis (intensyvumas) – iki 44,73 proc. iš Europos Sąjungos Europos regioninės plėtros fondo specialiosios Ekonomikos augimo ir konkurencingumo didinimo programos (ES lėšos) (programos kodas –<text:s/>01_105), priemonės kodas 115_121, funkcinės klasifikacijos kodas 04.09.01.03, ekonominės klasifikacijos kodas 2.9.2.1.1.03;</text:p>
      <text:p text:style-name="P166">11. UAB „INTERSURGICAL“ projekto „Naujo šilumos ir drėgmės reguliatoriaus sukūrimas“ (VšĮ Lietuvos verslo paramos agentūros 2009<text:s/>m. birželio 8 d. paraiškos kodas VP 2-1.3-ŪM-02-K-01-055 Europos Sąjungos struktūrinių fondų ir (ar) valstybės biudžeto finansavimui gauti vertinimo rezultatų ataskaita Nr. 558) veiklos išlaidoms padengti – iki 923 518,00 (devynių šimtų dvidešimt trijų tūkstančių penkių šimtų aštuoniolikos) litų finansavimo, finansavimo dalis (intensyvumas) – iki 41,74 proc. iš Europos Sąjungos Europos regioninės plėtros fondo specialiosios Ekonomikos augimo ir konkurencingumo didinimo programos (ES lėšos) (programos kodas<text:s/>– 01_105), priemonės kodas 115_121, funkcinės klasifikacijos kodas 04.09.01.03, ekonominės klasifikacijos kodas 2.9.2.1.1.03;</text:p>
      <text:p text:style-name="P167"><text:span text:style-name="T168">12</text:span><text:span text:style-name="T169">. UAB „ALTECHNA“ projekto „Lazerinio apdirbimo sistemos prototipo, skirto saulės elementų gamybos linijai, sukūrimas (SELAS)“ (VšĮ Lietuvos verslo paramos agentūros 2009 m. birželio 8 d. paraiškos kodas VP2-1.3-ŪM-02-K-01-073 Europos Sąjungos struktūrinių<text:s/></text:span><text:span text:style-name="T170">fondų ir (ar) valstybės biudžeto finansavimui gauti vertinimo rezultatų ataskaita<text:s/></text:span><text:span text:style-name="T171"><text:line-break/>Nr. 613) veiklos išlaidoms padengti – iki 712 970,00 (septynių šimtų dvylikos tūkstančių devynių šimtų septyniasdešimt) litų finansavimo, finansavimo dalis (intensyvumas) –<text:s/></text:span><text:span text:style-name="T172">iki 58,82 proc.:</text:span></text:p>
      <text:p text:style-name="P173"><text:span text:style-name="T174">12.1</text:span><text:span text:style-name="T175">. iš Europos Sąjungos Europos regioninės plėtros fondo specialiosios Ekonomikos augimo ir konkurencingumo didinimo programos (ES lėšos) (programos kodas – 01_105), priemonės kodas 115_121, funkcinės klasifikacijos kodas 04.09.01.03,<text:s/></text:span><text:span text:style-name="T176">ekonominės klasifikacijos kodas 2.9.2.1.1.03 – iki 520 070,59 (penkių šimtų dvidešimt tūkstančių septyniasdešimt litų ir penkiasdešimt devynių centų) lito;</text:span></text:p>
      <text:p text:style-name="P177"><text:span text:style-name="T178">12.2</text:span><text:span text:style-name="T179">. iš Europos Sąjungos Europos regioninės plėtros fondo specialiosios Ekonomikos augimo ir ko</text:span><text:span text:style-name="T180">nkurencingumo didinimo programos (bendrojo finansavimo lėšos) (programos kodas – 01 205), priemonės kodas 125_121, funkcinės klasifikacijos kodas 04.09.01.03, ekonominės klasifikacijos kodas 2.9.2.1.1.03 – iki 192 899,41 (šimto devyniasdešimt dviejų tūksta</text:span><text:span text:style-name="T181">nčių aštuonių šimtų devyniasdešimt devynių litų ir keturiasdešimt vieno cento) lito;</text:span><text:s/></text:p>
      <text:p text:style-name="P182">Punkto pakeitimai:</text:p>
      <text:p text:style-name="P183"><text:span text:style-name="T184">Nr.<text:s/></text:span><text:a xlink:href="https://www.e-tar.lt/portal/legalAct.html?documentId=TAR.5DBBF9F8EC65" office:target-frame-name="_top" xlink:show="replace"><text:span text:style-name="T185">4-692</text:span></text:a><text:span text:style-name="T186">, 2010-09-14, Informaciniai pranešimai, 2010, Nr. 70-895 (</text:span><text:span text:style-name="T187">2010-09-17), i. k. 1102020ISAK0004-692</text:span></text:p>
      <text:p text:style-name="Normal"/>
      <text:p text:style-name="P188">13. UAB „TIKSLIOJI SINTEZĖ“ projekto „Inovatyvūs tiofeno junginiai OLED technologijai bei fotovoltainei konversijai (saulės baterijoms)“ (VšĮ Lietuvos verslo paramos agentūros 2009 m. birželio 8 d. paraiškos kodas VP2-1.3-ŪM-02-K-01-011 Europos Sąjungos struktūrinių fondų ir (ar) valstybės biudžeto finansavimui gauti vertinimo rezultatų ataskaita Nr. 554) veiklos išlaidoms padengti – iki 381 062,00 (trijų šimtų aštuoniasdešimt vieno tūkstančio šešiasdešimt dviejų)<text:s/>litų finansavimo, finansavimo dalis (intensyvumas) – iki 53,97 proc. iš Europos Sąjungos Europos regioninės plėtros fondo specialiosios Ekonomikos augimo ir konkurencingumo didinimo programos (ES lėšos) (programos kodas – 01_105), priemonės kodas 115_121,<text:s/>funkcinės klasifikacijos kodas 04.09.01.03, ekonominės klasifikacijos kodas 2.9.2.1.1.03;</text:p>
      <text:p text:style-name="P189">14. UAB „Modernios E-Technologijos“ projekto „Fotoelektrinis modulis iš naujų lengvų ir ekologiškų medžiagų“ (VšĮ Lietuvos verslo paramos agentūros 2009 m. birželio 8 d. paraiškos kodas VP 2-1.3-ŪM-02-K-01-083 Europos Sąjungos struktūrinių fondų ir (ar) valstybės biudžeto finansavimui gauti vertinimo rezultatų ataskaita Nr. 622) veiklos išlaidoms padengti – iki 1 686 360,00 (milijono šešių šimtų aštuoniasdešimt šešių tūkstančių trijų šimtų šešiasdešimt) litų finansavimo, finansavimo dalis (intensyvumas) – iki 55,6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90">15. UAB „Arginta“ projekto „Kokybiškai naujo nuotekų valymo įrenginio, paremto nuoseklaus biologinio valymo technologija,<text:s/>sukūrimas“ (VšĮ Lietuvos verslo paramos agentūros 2009 m. birželio 8 d. paraiškos kodas VP2-1.3-ŪM-02-K-01-003 Europos Sąjungos struktūrinių fondų ir (ar) valstybės biudžeto finansavimui gauti vertinimo rezultatų ataskaita Nr. 565) veiklos išlaidoms padengti – iki 1 273 039,00 (milijono dviejų šimtų septyniasdešimt trijų tūkstančių trisdešimt devynių) litų finansavimo, finansavimo dalis (intensyvumas) – iki 49,01 proc. iš Europos Sąjungos Europos regioninės plėtros fondo specialiosios Ekonomikos augimo ir<text:s/>konkurencingumo didinimo programos (ES lėšos) (programos kodas – 01_105), priemonės kodas 115_121, funkcinės klasifikacijos kodas 04.09.01.03, ekonominės klasifikacijos kodas 2.9.2.1.1.03;<text:s/></text:p>
      <text:p text:style-name="P191">16. UAB „Aconitum“ projekto „Naujų vaistų sukūrimas iš biologiškai aktyvių medžiagų“ (VšĮ Lietuvos verslo paramos agentūros 2009 m. birželio 8 d. paraiškos kodas VP2-1.3-ŪM-02-K-01-007 Europos Sąjungos struktūrinių fondų ir (ar) valstybės biudžeto finansavimui gauti vertinimo rezultatų ataskaita Nr. 550) veiklos išlaidoms padengti – iki 1 754 239,00 (milijono septynių šimtų penkiasdešimt keturių tūkstančių dviejų šimtų trisdešimt devynių) litų finansavimo, finansavimo dalis (intensyvumas) – iki 58,5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92"><text:span text:style-name="T193">17</text:span><text:span text:style-name="T194">. UAB „HNIT-BALTIC“ projekto „Telek</text:span><text:span text:style-name="T195">omunikacijų bendrovių verslo ir tinklo planavimo procesų automatizavimo serveris“ (VšĮ Lietuvos verslo paramos agentūros 2009 m. birželio 8 d. paraiškos kodas VP2-1.3-ŪM-02-K-01-020 Europos Sąjungos struktūrinių fondų ir (ar) valstybės biudžeto finansavimu</text:span><text:span text:style-name="T196">i gauti vertinimo rezultatų ataskaita Nr. 549) veiklos išlaidoms padengti – iki 1 166 682,00 (milijono šimto šešiasdešimt šešių tūkstančių šešių šimtų aštuoniasdešimt dviejų) litų finansavimo, finansavimo dalis (intensyvumas) – iki 42,74 proc.:</text:span></text:p>
      <text:p text:style-name="P197"><text:span text:style-name="T198">17.1</text:span><text:span text:style-name="T199">. iš<text:s/></text:span><text:span text:style-name="T200">Europos Sąjungos Europos regioninės plėtros fondo specialiosios Ekonomikos augimo ir konkurencingumo didinimo programos (ES lėšos) (programos kodas – 01_105), priemonės kodas 115_121, funkcinės klasifikacijos kodas 04.09.01.03, ekonominės klasifikacijos ko</text:span><text:span text:style-name="T201">das 2.9.2.1.1.03 – iki 455 678,10 (keturių šimtų penkiasdešimt penkių tūkstančių šešių šimtų septyniasdešimt aštuonių litų ir dešimt centų) lito;</text:span></text:p>
      <text:p text:style-name="P202"><text:span text:style-name="T203">17.2</text:span><text:span text:style-name="T204">. iš Europos Sąjungos Europos regioninės plėtros fondo specialiosios Ekonomikos augimo ir konkurencing</text:span><text:span text:style-name="T205">umo didinimo programos (bendrojo finansavimo lėšos) (programos kodas – 01 205), priemonės kodas 125_121, funkcinės klasifikacijos kodas 04.09.01.03, ekonominės klasifikacijos kodas 2.9.2.1.1.03 – iki 711 003,90 (septynių šimtų vienuolikos tūkstančių trijų<text:s/></text:span><text:span text:style-name="T206">litų ir devyniasdešimt centų) lito;</text:span><text:s/></text:p>
      <text:p text:style-name="P207">Punkto pakeitimai:</text:p>
      <text:p text:style-name="P208"><text:span text:style-name="T209">Nr.<text:s/></text:span><text:a xlink:href="https://www.e-tar.lt/portal/legalAct.html?documentId=TAR.5DBBF9F8EC65" office:target-frame-name="_top" xlink:show="replace"><text:span text:style-name="T210">4-692</text:span></text:a><text:span text:style-name="T211">, 2010-09-14, Informaciniai pranešimai, 2010, Nr. 70-895 (2010-09-17), i. k. 1102020ISAK0004-692</text:span></text:p>
      <text:p text:style-name="Normal"/>
      <text:p text:style-name="P212"><text:span text:style-name="T213">18</text:span><text:span text:style-name="T214">.<text:s/></text:span><text:span text:style-name="T215">UAB „COLUMBUS IT PARTNER“ projekto „Kokybiškai naujos viešojo sektoriaus organizacijų informacinės sistemos, paremtos optimalia moduline struktūra ir kompleksiniu veiklos vaidmenimis grindžiamu valdymu, sukūrimas“ (VšĮ Lietuvos verslo paramos agentūros 200</text:span><text:span text:style-name="T216">9 m. birželio 8 d. paraiškos kodas VP2-1.3-ŪM-02-K-01-021 Europos Sąjungos struktūrinių fondų ir (ar) valstybės biudžeto finansavimui gauti vertinimo rezultatų ataskaita Nr. 575) veiklos išlaidoms padengti – iki 743 986,00 (septynių šimtų keturiasdešimt tr</text:span><text:span text:style-name="T217">ijų tūkstančių devynių šimtų aštuoniasdešimt šešių) litų finansavimo, finansavimo dalis (intensyvumas) – iki 47,09 proc.:</text:span></text:p>
      <text:p text:style-name="P218"><text:span text:style-name="T219">18.1</text:span><text:span text:style-name="T220">. iš Europos Sąjungos Europos regioninės plėtros fondo specialiosios Ekonomikos augimo ir konkurencingumo didinimo programos (ES</text:span><text:span text:style-name="T221"><text:s/>lėšos) (programos kodas – 01_105), priemonės kodas 115_121, funkcinės klasifikacijos kodas 04.09.01.03, ekonominės klasifikacijos kodas 2.9.2.1.1.03 – iki 309 126,39 (trijų šimtų devynių tūkstančių šimto dvidešimt šešių litų ir trisdešimt devynių centų) l</text:span><text:span text:style-name="T222">ito;</text:span></text:p>
      <text:p text:style-name="P223"><text:span text:style-name="T224">18.2</text:span><text:span text:style-name="T225">. iš Europos Sąjungos Europos regioninės plėtros fondo specialiosios Ekonomikos augimo ir konkurencingumo didinimo programos (bendrojo finansavimo lėšos) (programos kodas – 01 205), priemonės kodas 125_121, funkcinės klasifikacijos kodas 04.09</text:span><text:span text:style-name="T226">.01.03, ekonominės klasifikacijos kodas 2.9.2.1.1.03 – iki 434 859,61 (keturių šimtų trisdešimt keturių tūkstančių aštuonių šimtų penkiasdešimt devynių litų ir šešiasdešimt vieno cento) lito;</text:span><text:s/></text:p>
      <text:p text:style-name="P227">Punkto pakeitimai:</text:p>
      <text:p text:style-name="P228"><text:span text:style-name="T229">Nr.<text:s/></text:span><text:a xlink:href="https://www.e-tar.lt/portal/legalAct.html?documentId=TAR.5DBBF9F8EC65" office:target-frame-name="_top" xlink:show="replace"><text:span text:style-name="T230">4-692</text:span></text:a><text:span text:style-name="T231">, 2010-09-14, Informaciniai pranešimai, 2010, Nr. 70-895 (2010-09-17), i. k. 1102020ISAK0004-692</text:span></text:p>
      <text:p text:style-name="Normal"/>
      <text:p text:style-name="P232">19. UAB „Proton Engineering“ projekto „Taikomieji moksliniai tyrimai ir technologinė plėtra kokybiškai naujų palydovinio pozicionavimo antenų komponentų gamybos srityje“ (VšĮ Lietuvos verslo paramos agentūros 2009 m. birželio 8 d. paraiškos kodas VP2-1.3-ŪM-02-K-01-034 Europos Sąjungos struktūrinių fondų ir (ar) valstybės biudžeto finansavimui gauti vertinimo<text:s/>rezultatų ataskaita Nr. 586) veiklos išlaidoms padengti – iki 738 126,00 (septynių šimtų trisdešimt aštuonių tūkstančių šimto dvidešimt šešių) litų finansavimo, finansavimo dalis (intensyvumas) – iki 45,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33"><text:span text:style-name="T234">20</text:span><text:span text:style-name="T235">. UAB „PENKIŲ KO</text:span><text:span text:style-name="T236">NTINENTŲ“ BANKINĖS TECHNOLOGIJOS projekto „Aptarnavimo infrastruktūrų integruota valdymo intelektuali sistema, sut.: AIVIS/ASOMIS2“ (VšĮ Lietuvos verslo paramos agentūros 2009 m. birželio 8 d. paraiškos kodas VP2-1.3-ŪM-02-K-01-070 Europos Sąjungos struktū</text:span><text:span text:style-name="T237">rinių fondų ir (ar) valstybės biudžeto finansavimui gauti vertinimo rezultatų ataskaita Nr. 610) veiklos išlaidoms padengti – iki 1 250 710,00 (milijono dviejų šimtų penkiasdešimt tūkstančių septynių šimtų dešimt) litų finansavimo, finansavimo dalis (inten</text:span><text:span text:style-name="T238">syvumas) – iki 56,45 proc.:</text:span></text:p>
      <text:p text:style-name="P239"><text:span text:style-name="T240">20.1</text:span><text:span text:style-name="T241">. iš Europos Sąjungos Europos regioninės plėtros fondo specialiosios Ekonomikos augimo ir konkurencingumo didinimo programos (ES lėšos) (programos kodas – 01_105), priemonės kodas 115_121, funkcinės klasifikacijos kodas 04</text:span><text:span text:style-name="T242">.09.01.03, ekonominės klasifikacijos kodas 2.9.2.1.1.03 – iki 460 219,32 (keturių šimtų šešiasdešimt tūkstančių dviejų šimtų devyniolikos litų ir trisdešimt dviejų centų) lito;</text:span></text:p>
      <text:p text:style-name="P243"><text:span text:style-name="T244">20.2</text:span><text:span text:style-name="T245">. iš Europos Sąjungos Europos regioninės plėtros fondo specialiosios Ek</text:span><text:span text:style-name="T246">onomikos augimo ir konkurencingumo didinimo programos (bendrojo finansavimo lėšos) (programos kodas – 01 205), priemonės kodas 125_121, funkcinės klasifikacijos kodas 04.09.01.03, ekonominės klasifikacijos kodas 2.9.2.1.1.03 – iki 790 490,68 (septynių šimt</text:span><text:span text:style-name="T247">ų devyniasdešimt tūkstančių keturių šimtų devyniasdešimt litų ir šešiasdešimt aštuonių centų) lito;</text:span><text:s/></text:p>
      <text:p text:style-name="P248">Punkto pakeitimai:</text:p>
      <text:p text:style-name="P249"><text:span text:style-name="T250">Nr.<text:s/></text:span><text:a xlink:href="https://www.e-tar.lt/portal/legalAct.html?documentId=TAR.5DBBF9F8EC65" office:target-frame-name="_top" xlink:show="replace"><text:span text:style-name="T251">4-692</text:span></text:a><text:span text:style-name="T252">, 2010-09-14, Informaciniai pranešimai, 201</text:span><text:span text:style-name="T253">0, Nr. 70-895 (2010-09-17), i. k. 1102020ISAK0004-692</text:span></text:p>
      <text:p text:style-name="Normal"/>
      <text:p text:style-name="P254">21. UAB „AFFECTO LIETUVA“ projekto „Universalaus šilumos, elektros ir vandens tiekimo sistemų apskaitos valdymo sistemos sukūrimas“ (VšĮ Lietuvos verslo paramos agentūros 2009 m. birželio 8 d. paraiškos kodas VP2-1.3-ŪM-02-K-01-079 Europos Sąjungos struktūrinių fondų ir (ar) valstybės biudžeto finansavimui gauti vertinimo rezultatų ataskaita Nr. 618) veiklos išlaidoms padengti – iki 577 736,00 (penkių šimtų septyniasdešimt septynių tūkstančių septynių šimtų trisdešimt šešių) litų finansavimo, finansavimo dalis (intensyvumas) – iki 42,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s/></text:p>
      <text:p text:style-name="P255">22. UAB „ELSIS TS“ projekto „Skaitmeninių namų paslaugų kūrimo ir valdymo sistemos „SNAPAS“ ir jos pagrindu teikiamų paslaugų prototipo projektas“ (VšĮ Lietuvos verslo paramos agentūros 2009 m. birželio 8 d. paraiškos kodas VP2-1.3-ŪM-02-K-01-032 Europos Sąjungos struktūrinių fondų ir (ar) valstybės biudžeto finansavimui gauti vertinimo rezultatų ataskaita Nr. 584) veiklos išlaidoms padengti – iki 2 826 409,00 (dviejų milijonų aštuonių šimtų dvidešimt šešių tūkstančių keturių šimtų devynių) litų finansavimo, finansavimo dalis (intensyvumas) – iki 57,6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56">23. UAB „TELTONIKA“ projekto „Naujomis ryšio technologijomis grindžiamų bevielio telemonitoringo sistemų prototipų sukūrimas“ (VšĮ Lietuvos verslo paramos agentūros 2009 m. birželio 8 d. paraiškos kodas VP2-1.3-ŪM-02-K-01-054 Europos Sąjungos struktūrinių fondų ir (ar) valstybės biudžeto finansavimui gauti vertinimo rezultatų ataskaita Nr. 557) veiklos išlaidoms padengti – iki 2 962 065,00 (dviejų milijonų devynių šimtų šešiasdešimt dviejų tūkstančių šešiasdešimt penkių) litų finansavimo, finansavimo dalis (intensyvumas) – iki 39,7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57"><text:span text:style-name="T258">24</text:span><text:span text:style-name="T259">. UAB „Elitnet“ projekto „Telekomunikacinių intelektualių tinklų trečios kartos paslaugų teikimo platformos kūrimas atviro kodo paslaugų logikos vykdymo aplinkos pagrindu“ (VšĮ Lietuvos verslo paramos agentūros 2009 m. birželio 8 d. paraiškos kodas VP2</text:span><text:span text:style-name="T260">-1.3-ŪM-02-K-01-058 Europos Sąjungos struktūrinių fondų ir (ar) valstybės biudžeto finansavimui gauti vertinimo rezultatų ataskaita Nr. 560) veiklos išlaidoms padengti – iki 462 203,00 (keturių šimtų šešiasdešimt dviejų tūkstančių dviejų šimtų trijų) litų<text:s/></text:span><text:span text:style-name="T261">finansavimo, finansavimo dalis (intensyvumas) – iki 63,35 proc.:</text:span></text:p>
      <text:p text:style-name="P262"><text:span text:style-name="T263">24.1</text:span><text:span text:style-name="T264">. iš Europos Sąjungos Europos regioninės plėtros fondo specialiosios Ekonomikos augimo ir konkurencingumo didinimo programos (ES lėšos) (programos kodas – 01_105), priemonės kodas 115_1</text:span><text:span text:style-name="T265">21, funkcinės klasifikacijos kodas 04.09.01.03, ekonominės klasifikacijos kodas 2.9.2.1.1.03 – iki 264 730,82 (dviejų šimtų šešiasdešimt keturių tūkstančių septynių šimtų trisdešimt litų ir aštuoniasdešimt dviejų centų) lito;</text:span></text:p>
      <text:p text:style-name="P266"><text:span text:style-name="T267">24.2</text:span><text:span text:style-name="T268">. iš Europos Sąjungos<text:s/></text:span><text:span text:style-name="T269">Europos regioninės plėtros fondo specialiosios Ekonomikos augimo ir konkurencingumo didinimo programos (bendrojo finansavimo lėšos) (programos kodas – 01 205), priemonės kodas 125_121, funkcinės klasifikacijos kodas 04.09.01.03, ekonominės klasifikacijos k</text:span><text:span text:style-name="T270">odas 2.9.2.1.1.03 – iki 197 472,18 (šimto devyniasdešimt septynių tūkstančių keturių šimtų septyniasdešimt dviejų litų ir aštuoniolikos centų) lito;</text:span><text:s/></text:p>
      <text:p text:style-name="P271">Punkto pakeitimai:</text:p>
      <text:p text:style-name="P272"><text:span text:style-name="T273">Nr.<text:s/></text:span><text:a xlink:href="https://www.e-tar.lt/portal/legalAct.html?documentId=TAR.5DBBF9F8EC65" office:target-frame-name="_top" xlink:show="replace"><text:span text:style-name="T274">4-692</text:span></text:a><text:span text:style-name="T275">, 2010-09-14, Informaciniai pranešimai, 2010, Nr. 70-895 (2010-09-17), i. k. 1102020ISAK0004-692</text:span></text:p>
      <text:p text:style-name="Normal"/>
      <text:p text:style-name="P276">25. UAB „GEOZONDAS“ projekto „Ultra-plačiajuosčių antenų parametrų matavimo sistemos, veikiančios artimajame lauke, sukūrimas (UPJS)“ (VšĮ Lietuvos<text:s/>verslo paramos agentūros 2009 m. birželio 8 d. paraiškos kodas VP2-1.3-ŪM-02-K-01-031 Europos Sąjungos struktūrinių fondų ir (ar) valstybės biudžeto finansavimui gauti vertinimo rezultatų ataskaita Nr. 553) veiklos išlaidoms padengti – iki 1 074 506,00 (milijono septyniasdešimt keturių tūkstančių penkių šimtų šešių) litų finansavimo, finansavimo dalis (intensyvumas) – iki 61,5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77">26. UAB „HLTECH“ projekto „Semantinio informacijos valdymo variklio (toliau – SIVV ) mokslinių tyrimų ir technologinės plėtros projektas (toliau – MTTP)“ (VšĮ Lietuvos verslo paramos agentūros 2009 m. birželio 8 d. paraiškos kodas VP2-1.3-ŪM-02-K-01-048 Europos Sąjungos struktūrinių fondų ir (ar) valstybės biudžeto finansavimui gauti vertinimo rezultatų<text:s/>ataskaita Nr. 556) veiklos išlaidoms padengti – iki 846 879,00 (aštuonių šimtų keturiasdešimt šešių tūkstančių aštuonių šimtų septyniasdešimt devynių) litų finansavimo, finansavimo dalis (intensyvumas) – iki 57,3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78"><text:span text:style-name="T279">27</text:span><text:span text:style-name="T280">. UAB „BA</text:span><text:span text:style-name="T281">LTIC AMADEUS“ projekto „Virtualaus filialo integracinės sistemos sukūrimas“ (VšĮ Lietuvos verslo paramos agentūros 2009 m. birželio 8 d. paraiškos kodas VP2-1.3-ŪM-02-K-01-089 Europos Sąjungos struktūrinių fondų ir (ar) valstybės biudžeto finansavimui gaut</text:span><text:span text:style-name="T282">i vertinimo rezultatų ataskaita Nr. 628) veiklos išlaidoms padengti – iki 2 958 210,00 (dviejų milijonų devynių šimtų penkiasdešimt aštuonių tūkstančių dviejų šimtų dešimt) litų finansavimo, finansavimo dalis (intensyvumas) – iki 45,68 proc.:</text:span></text:p>
      <text:p text:style-name="P283"><text:span text:style-name="T284">27.1</text:span><text:span text:style-name="T285">. iš Eu</text:span><text:span text:style-name="T286">ropos Sąjungos Europos regioninės plėtros fondo specialiosios Ekonomikos augimo ir konkurencingumo didinimo programos (ES lėšos) (programos kodas – 01_105), priemonės kodas 115_121, funkcinės klasifikacijos kodas 04.09.01.03, ekonominės klasifikacijos koda</text:span><text:span text:style-name="T287">s 2.9.2.1.1.03 – iki 812 574,03 (aštuonių šimtų dvylikos tūkstančių penkių šimtų septyniasdešimt keturių litų ir trijų centų) lito;</text:span></text:p>
      <text:p text:style-name="P288"><text:span text:style-name="T289">27.2</text:span><text:span text:style-name="T290">. iš Europos Sąjungos Europos regioninės plėtros fondo specialiosios Ekonomikos augimo ir konkurencingumo didinimo<text:s/></text:span><text:span text:style-name="T291">programos (bendrojo finansavimo lėšos) (programos kodas – 01 205), priemonės kodas 125_121, funkcinės klasifikacijos kodas 04.09.01.03, ekonominės klasifikacijos kodas 2.9.2.1.1.03 – iki 2 145 635,97 (dviejų milijonų šimto keturiasdešimt penkių tūkstančių<text:s/></text:span><text:span text:style-name="T292">šešių šimtų trisdešimt penkių litų ir devyniasdešimt septynių centų) lito;</text:span><text:s/></text:p>
      <text:p text:style-name="P293">Punkto pakeitimai:</text:p>
      <text:p text:style-name="P294"><text:span text:style-name="T295">Nr.<text:s/></text:span><text:a xlink:href="https://www.e-tar.lt/portal/legalAct.html?documentId=TAR.5DBBF9F8EC65" office:target-frame-name="_top" xlink:show="replace"><text:span text:style-name="T296">4-692</text:span></text:a><text:span text:style-name="T297">, 2010-09-14, Informaciniai pranešimai, 2010, Nr. 70-895 (2010-09-17</text:span><text:span text:style-name="T298">), i. k. 1102020ISAK0004-692</text:span></text:p>
      <text:p text:style-name="Normal"/>
      <text:p text:style-name="P299"><text:span text:style-name="T300">28</text:span><text:span text:style-name="T301">. UAB „AFFECTO LIETUVA“ projekto „Veiklos valdymo sistemos viešajam sektoriui sukūrimas“ (VšĮ Lietuvos verslo paramos agentūros 2009 m. birželio 8 d. paraiškos kodas VP2-1.3-ŪM-02-K-01-080 Europos Sąjungos struktūrinių f</text:span><text:span text:style-name="T302">ondų ir (ar) valstybės biudžeto finansavimui gauti vertinimo rezultatų ataskaita Nr. 619) veiklos išlaidoms padengti – iki 1 310 973,00 (milijono trijų šimtų dešimt tūkstančių devynių šimtų septyniasdešimt trijų) litų finansavimo, finansavimo dalis (intens</text:span><text:span text:style-name="T303">yvumas) – iki 41,11 proc.:</text:span></text:p>
      <text:p text:style-name="P304"><text:span text:style-name="T305">28.1</text:span><text:span text:style-name="T306">. iš Europos Sąjungos Europos regioninės plėtros fondo specialiosios Ekonomikos augimo ir konkurencingumo didinimo programos (ES lėšos) (programos kodas – 01_105), priemonės kodas 115_121, funkcinės klasifikacijos kodas 04.</text:span><text:span text:style-name="T307">09.01.03, ekonominės klasifikacijos kodas 2.9.2.1.1.03 – iki 1 139 626,72 (milijono šimto trisdešimt devynių tūkstančių šešių šimtų dvidešimt šešių litų ir septyniasdešimt dviejų centų) lito;</text:span></text:p>
      <text:p text:style-name="P308"><text:span text:style-name="T309">28.2</text:span><text:span text:style-name="T310">. iš Europos Sąjungos Europos regioninės plėtros fondo<text:s/></text:span><text:span text:style-name="T311">specialiosios Ekonomikos augimo ir konkurencingumo didinimo programos (bendrojo finansavimo lėšos) (programos kodas – 01 205), priemonės kodas 125_121, funkcinės klasifikacijos kodas 04.09.01.03, ekonominės klasifikacijos kodas 2.9.2.1.1.03 – iki 171 346,2</text:span><text:span text:style-name="T312">8 (šimto septyniasdešimt vieno tūkstančio trijų šimtų keturiasdešimt šešių litų ir dvidešimt aštuonių centų) lito;</text:span><text:s/></text:p>
      <text:p text:style-name="P313">Punkto pakeitimai:</text:p>
      <text:p text:style-name="P314"><text:span text:style-name="T315">Nr.<text:s/></text:span><text:a xlink:href="https://www.e-tar.lt/portal/legalAct.html?documentId=TAR.5DBBF9F8EC65" office:target-frame-name="_top" xlink:show="replace"><text:span text:style-name="T316">4-692</text:span></text:a><text:span text:style-name="T317">, 2010-09-14, Informaciniai<text:s/></text:span><text:span text:style-name="T318">pranešimai, 2010, Nr. 70-895 (2010-09-17), i. k. 1102020ISAK0004-692</text:span></text:p>
      <text:p text:style-name="Normal"/>
      <text:p text:style-name="P319"><text:span text:style-name="T320">29</text:span><text:span text:style-name="T321">. UAB „Elinta“ projekto „Interaktyvių kompiuterinės regos metodų ir priemonių, skirtų stomatologijai, sukūrimas ir tyrimas taikant skaitinio intelekto algoritmus“ (VšĮ Lietuvos ver</text:span><text:span text:style-name="T322">slo paramos agentūros 2009 m. birželio 8 d. paraiškos kodas VP2-1.3-ŪM-02-K-01-026 Europos Sąjungos struktūrinių fondų ir (ar) valstybės biudžeto finansavimui gauti vertinimo rezultatų ataskaita Nr. 579) veiklos išlaidoms padengti – iki 1 687 542,00 (milij</text:span><text:span text:style-name="T323">ono šešių šimtų aštuoniasdešimt septynių tūkstančių penkių šimtų keturiasdešimt dviejų) litų finansavimo, finansavimo dalis (intensyvumas) – iki 60,53 proc.:</text:span></text:p>
      <text:p text:style-name="P324"><text:span text:style-name="T325">29.1</text:span><text:span text:style-name="T326">. iš Europos Sąjungos Europos regioninės plėtros fondo specialiosios Ekonomikos augimo ir ko</text:span><text:span text:style-name="T327">nkurencingumo didinimo programos (ES lėšos) (programos kodas – 01_105), priemonės kodas 115_121, funkcinės klasifikacijos kodas 04.09.01.03, ekonominės klasifikacijos kodas 2.9.2.1.1.03 – iki 454 035,34 (keturių šimtų penkiasdešimt keturių tūkstančių trisd</text:span><text:span text:style-name="T328">ešimt penkių litų ir trisdešimt keturių centų) lito;</text:span></text:p>
      <text:p text:style-name="P329"><text:span text:style-name="T330">29.2</text:span><text:span text:style-name="T331">. iš Europos Sąjungos Europos regioninės plėtros fondo specialiosios Ekonomikos augimo ir konkurencingumo didinimo programos (bendrojo finansavimo lėšos) (programos kodas – 01 205), priemonės kod</text:span><text:span text:style-name="T332">as 125_121, funkcinės klasifikacijos kodas 04.09.01.03, ekonominės klasifikacijos kodas 2.9.2.1.1.03 – iki 1 233 506,66 (milijono dviejų šimtų trisdešimt trijų tūkstančių penkių šimtų šešių litų ir šešiasdešimt šešių centų) lito;</text:span><text:s/></text:p>
      <text:p text:style-name="P333">Punkto pakeitimai:</text:p>
      <text:p text:style-name="P334"><text:span text:style-name="T335">Nr.<text:s/></text:span><text:a xlink:href="https://www.e-tar.lt/portal/legalAct.html?documentId=TAR.5DBBF9F8EC65" office:target-frame-name="_top" xlink:show="replace"><text:span text:style-name="T336">4-692</text:span></text:a><text:span text:style-name="T337">, 2010-09-14, Informaciniai pranešimai, 2010, Nr. 70-895 (2010-09-17), i. k. 1102020ISAK0004-692</text:span></text:p>
      <text:p text:style-name="Normal"/>
      <text:p text:style-name="P338">30. UAB „Nsoft“ projekto „Biometrinių metodų ir technologijų tinkamumo ir pritaikomumo sporto klubų veiklai nustatymas“ (VšĮ Lietuvos verslo paramos agentūros 2009 m. birželio 8 d. paraiškos kodas VP2-1.3-ŪM-02-K-01-064 Europos Sąjungos struktūrinių fondų ir (ar) valstybės biudžeto finansavimui gauti vertinimo rezultatų ataskaita Nr. 606) veiklos išlaidoms padengti – iki 1 164 988,00 (milijono šimto šešiasdešimt keturių tūkstančių devynių šimtų aštuoniasdešimt aštuonių) litų finansavimo, finansavimo dalis (intensyvumas) – iki 62,5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339">31. UAB „N<text:s/>Technologijos“ projekto „Vertikalios ašies vėjo jėgainės prototipo sukūrimas“ (VšĮ Lietuvos verslo paramos agentūros 2009 m. birželio 8 d. paraiškos kodas VP 2-1.3-ŪM-02-K-01-086 Europos Sąjungos struktūrinių fondų ir (ar) valstybės biudžeto finansavimui<text:s/>gauti vertinimo rezultatų ataskaita Nr. 625) veiklos išlaidoms padengti – iki 128 384,00 (šimto dvidešimt aštuonių tūkstančių trijų šimtų aštuoniasdešimt keturių) litų finansavimo, finansavimo dalis (intensyvumas) – iki 47,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340"><text:span text:style-name="T341">3</text:span><text:span text:style-name="T342">2</text:span><text:span text:style-name="T343">. UAB biotechnologinės farmacijos centro „Biotechpharma“ projekto „Koaguliaciniu aktyvumu pasižyminčio glikoproteino producento ląstelių linijos bei laboratorinės biosintezės ir gryninimo technologijos sukūrimas“ (VšĮ Lietuvos verslo paramos agentūros 2</text:span><text:span text:style-name="T344">009 m. birželio 8 d. paraiškos kodas VP2-1.3-ŪM-02-K-01-092 Europos Sąjungos struktūrinių fondų ir (ar) valstybės biudžeto finansavimui gauti vertinimo rezultatų ataskaita Nr. 630) veiklos išlaidoms padengti – iki 966 432,00 (devynių šimtų šešiasdešimt šeš</text:span><text:span text:style-name="T345">ių tūkstančių keturių šimtų trisdešimt dviejų) litų finansavimo, finansavimo dalis (intensyvumas) – iki 50,00 proc.:</text:span></text:p>
      <text:p text:style-name="P346"><text:span text:style-name="T347">32.1</text:span><text:span text:style-name="T348">. iš Europos Sąjungos Europos regioninės plėtros fondo specialiosios Ekonomikos augimo ir konkurencingumo didinimo programos (ES lėšo</text:span><text:span text:style-name="T349">s) (programos kodas – 01_105), priemonės kodas 115_121, funkcinės klasifikacijos kodas 04.09.01.03, ekonominės klasifikacijos kodas 2.9.2.1.1.03 – iki 145 401,69 (šimto keturiasdešimt penkių tūkstančių keturių šimtų vieno lito ir šešiasdešimt devynių centų</text:span><text:span text:style-name="T350">) lito;</text:span></text:p>
      <text:p text:style-name="P351"><text:span text:style-name="T352">32.2</text:span><text:span text:style-name="T353">. iš Europos Sąjungos Europos regioninės plėtros fondo specialiosios Ekonomikos augimo ir konkurencingumo didinimo programos (bendrojo finansavimo lėšos) (programos kodas – 01 205), priemonės kodas 125_121, funkcinės klasifikacijos kodas 04</text:span><text:span text:style-name="T354">.09.01.03, ekonominės klasifikacijos kodas 2.9.2.1.1.03 – iki 821 030,31 (aštuonių šimtų dvidešimt vieno tūkstančio trisdešimt litų ir trisdešimt vieno cento) lito;</text:span><text:s/></text:p>
      <text:p text:style-name="P355">Punkto pakeitimai:</text:p>
      <text:p text:style-name="P356"><text:span text:style-name="T357">Nr.<text:s/></text:span><text:a xlink:href="https://www.e-tar.lt/portal/legalAct.html?documentId=TAR.5DBBF9F8EC65" office:target-frame-name="_top" xlink:show="replace"><text:span text:style-name="T358">4-692</text:span></text:a><text:span text:style-name="T359">, 2010-09-14, Informaciniai pranešimai, 2010, Nr. 70-895 (2010-09-17), i. k. 1102020ISAK0004-692</text:span></text:p>
      <text:p text:style-name="Normal"/>
      <text:p text:style-name="P360"><text:span text:style-name="T361">33</text:span><text:span text:style-name="T362">. UAB „SONEX SISTEMOS“ projekto „Naujos, universalios informacinės sistemos, skirtos lizingo procesams valdyti, sukūrimas“ (VšĮ Lietuvos verslo paramos agentūros 2009 m. birželio 8 d. paraiškos kodas VP2-1.3-ŪM-02-K-01-006 Europos Sąjungos struktūrinių fon</text:span><text:span text:style-name="T363">dų ir (ar) valstybės biudžeto finansavimui gauti vertinimo rezultatų ataskaita<text:s/></text:span><text:span text:style-name="T364"><text:line-break/>Nr. 567) veiklos išlaidoms padengti – iki 763 600,00 (septynių šimtų šešiasdešimt trijų tūkstančių šešių šimtų) litų finansavimo, finansavimo dalis (intensyvumas) – iki 48,02 p</text:span><text:span text:style-name="T365">roc.:</text:span></text:p>
      <text:p text:style-name="P366"><text:span text:style-name="T367">33.1</text:span><text:span text:style-name="T368">. iš Europos Sąjungos Europos regioninės plėtros fondo specialiosios Ekonomikos augimo ir konkurencingumo didinimo programos (ES lėšos) (programos kodas – 01_105), priemonės kodas 115_121, funkcinės klasifikacijos kodas 04.09.01.03, ekonominės<text:s/></text:span><text:span text:style-name="T369">klasifikacijos kodas 2.9.2.1.1.03 – iki 339 573,04 (trijų šimtų trisdešimt devynių tūkstančių penkių šimtų septyniasdešimt trijų litų ir keturių centų) lito;</text:span></text:p>
      <text:p text:style-name="P370"><text:span text:style-name="T371">33.2</text:span><text:span text:style-name="T372">. iš Europos Sąjungos Europos regioninės plėtros fondo specialiosios Ekonomikos augimo ir<text:s/></text:span><text:span text:style-name="T373">konkurencingumo didinimo programos (bendrojo finansavimo lėšos) (programos kodas – 01 205), priemonės kodas 125_121, funkcinės klasifikacijos kodas 04.09.01.03, ekonominės klasifikacijos kodas 2.9.2.1.1.03 – iki 424 026,96 (keturių šimtų dvidešimt keturių<text:s/></text:span><text:span text:style-name="T374">tūkstančių dvidešimt šešių litų ir devyniasdešimt šešių centų) lito;</text:span><text:s/></text:p>
      <text:p text:style-name="P375">Punkto pakeitimai:</text:p>
      <text:p text:style-name="P376"><text:span text:style-name="T377">Nr.<text:s/></text:span><text:a xlink:href="https://www.e-tar.lt/portal/legalAct.html?documentId=TAR.5DBBF9F8EC65" office:target-frame-name="_top" xlink:show="replace"><text:span text:style-name="T378">4-692</text:span></text:a><text:span text:style-name="T379">, 2010-09-14, Informaciniai pranešimai, 2010, Nr. 70-895 (2010-09-17), i.<text:s/></text:span><text:span text:style-name="T380">k. 1102020ISAK0004-692</text:span></text:p>
      <text:p text:style-name="Normal"/>
      <text:p text:style-name="P381"><text:span text:style-name="T382">34</text:span><text:span text:style-name="T383">. UAB „Equinox Europe“ projekto „Inovatyvios, PTL technologija pagrįstos, sandėlio valdymo sistemos sukūrimas“ (VšĮ Lietuvos verslo paramos agentūros 2009 m. birželio 8 d. paraiškos kodas VP2-1.3-ŪM-02-K-01-010 Europos Sąjungo</text:span><text:span text:style-name="T384">s struktūrinių fondų ir (ar) valstybės biudžeto finansavimui gauti vertinimo rezultatų ataskaita Nr. 546) veiklos išlaidoms padengti – iki 389 676,00 (trijų šimtų aštuoniasdešimt devynių tūkstančių šešių šimtų septyniasdešimt šešių) litų finansavimo, finan</text:span><text:span text:style-name="T385">savimo dalis (intensyvumas) – iki 45,00 proc.:</text:span></text:p>
      <text:p text:style-name="P386"><text:span text:style-name="T387">34.1</text:span><text:span text:style-name="T388">. iš Europos Sąjungos Europos regioninės plėtros fondo specialiosios Ekonomikos augimo ir konkurencingumo didinimo programos (ES lėšos) (programos kodas – 01_105), priemonės kodas 115_121, funkcinės klas</text:span><text:span text:style-name="T389">ifikacijos kodas 04.09.01.03, ekonominės klasifikacijos kodas 2.9.2.1.1.03 – iki 169 998,37 (šimto šešiasdešimt devynių tūkstančių devynių šimtų devyniasdešimt aštuonių litų ir trisdešimt septynių centų) lito;</text:span></text:p>
      <text:p text:style-name="P390"><text:span text:style-name="T391">34.2</text:span><text:span text:style-name="T392">. iš Europos Sąjungos Europos regionin</text:span><text:span text:style-name="T393">ės plėtros fondo specialiosios Ekonomikos augimo ir konkurencingumo didinimo programos (bendrojo finansavimo lėšos) (programos kodas – 01 205), priemonės kodas 125_121, funkcinės klasifikacijos kodas 04.09.01.03, ekonominės klasifikacijos kodas 2.9.2.1.1.0</text:span><text:span text:style-name="T394">3 – iki 219 677,63 (dviejų šimtų devyniolikos tūkstančių šešių šimtų septyniasdešimt septynių litų ir šešiasdešimt trijų centų) lito;</text:span><text:s/></text:p>
      <text:p text:style-name="P395">Punkto pakeitimai:</text:p>
      <text:p text:style-name="P396"><text:span text:style-name="T397">Nr.<text:s/></text:span><text:a xlink:href="https://www.e-tar.lt/portal/legalAct.html?documentId=TAR.5DBBF9F8EC65" office:target-frame-name="_top" xlink:show="replace"><text:span text:style-name="T398">4-692</text:span></text:a><text:span text:style-name="T399">, 2010-09</text:span><text:span text:style-name="T400">-14, Informaciniai pranešimai, 2010, Nr. 70-895 (2010-09-17), i. k. 1102020ISAK0004-692</text:span></text:p>
      <text:p text:style-name="Normal"/>
      <text:p text:style-name="P401"><text:span text:style-name="T402">35</text:span><text:span text:style-name="T403">. UAB „Selteka“ projekto „Hibridinių multimedijos mazgų su e-funkcijomis sukūrimas“ (VšĮ Lietuvos verslo paramos agentūros 2009 m. birželio 8 d. paraiškos kodas<text:s/></text:span><text:span text:style-name="T404">VP2-1.3-ŪM-02-K-01-037 Europos Sąjungos struktūrinių fondų ir (ar) valstybės biudžeto finansavimui gauti vertinimo rezultatų ataskaita Nr. 588) veiklos išlaidoms padengti – iki 598 831,00 (penkių šimtų devyniasdešimt aštuonių tūkstančių aštuonių šimtų tris</text:span><text:span text:style-name="T405">dešimt vieno) lito finansavimo, finansavimo dalis (intensyvumas) – iki 55,24 proc.:</text:span></text:p>
      <text:p text:style-name="P406"><text:span text:style-name="T407">35.1</text:span><text:span text:style-name="T408">. iš Europos Sąjungos Europos regioninės plėtros fondo specialiosios Ekonomikos augimo ir konkurencingumo didinimo programos (ES lėšos) (programos kodas – 01_105), pr</text:span><text:span text:style-name="T409">iemonės kodas 115_121, funkcinės klasifikacijos kodas 04.09.01.03, ekonominės klasifikacijos kodas 2.9.2.1.1.03 – iki 411 007,83 (keturių šimtų vienuolikos tūkstančių septynių litų ir aštuoniasdešimt trijų centų) lito;</text:span></text:p>
      <text:p text:style-name="P410"><text:span text:style-name="T411">35.2</text:span><text:span text:style-name="T412">. iš Europos Sąjungos Europos</text:span><text:span text:style-name="T413"><text:s/>regioninės plėtros fondo specialiosios Ekonomikos augimo ir konkurencingumo didinimo programos (bendrojo finansavimo lėšos) (programos kodas – 01 205), priemonės kodas 125_121, funkcinės klasifikacijos kodas 04.09.01.03, ekonominės klasifikacijos kodas 2.</text:span><text:span text:style-name="T414">9.2.1.1.03 – iki 187 823,17 (šimto aštuoniasdešimt septynių tūkstančių aštuonių šimtų dvidešimt trijų litų ir septyniolikos centų) lito;</text:span><text:s/></text:p>
      <text:p text:style-name="P415">Punkto pakeitimai:</text:p>
      <text:p text:style-name="P416"><text:span text:style-name="T417">Nr.<text:s/></text:span><text:a xlink:href="https://www.e-tar.lt/portal/legalAct.html?documentId=TAR.5DBBF9F8EC65" office:target-frame-name="_top" xlink:show="replace"><text:span text:style-name="T418">4-692</text:span></text:a><text:span text:style-name="T419">,<text:s/></text:span><text:span text:style-name="T420">2010-09-14, Informaciniai pranešimai, 2010, Nr. 70-895 (2010-09-17), i. k. 1102020ISAK0004-692</text:span></text:p>
      <text:p text:style-name="Normal"/>
      <text:p text:style-name="P421"><text:span text:style-name="T422">36</text:span><text:span text:style-name="T423">. UAB „Baltic Car Equipment“ projekto „UAB „Baltic Car Equipment“ ir partnerio moksliniai tyrimai, skirti Daugiafuncinei transporto valdymo sistemai sukur</text:span><text:span text:style-name="T424">ti“ (VšĮ Lietuvos verslo paramos agentūros 2009 m. birželio 8 d. paraiškos kodas VP2-1.3-ŪM-02-K-01-060 Europos Sąjungos struktūrinių fondų ir (ar) valstybės biudžeto finansavimui gauti vertinimo rezultatų ataskaita Nr. 561) veiklos išlaidoms padengti – ik</text:span><text:span text:style-name="T425">i 489 339,00 (keturių šimtų aštuoniasdešimt devynių tūkstančių trijų šimtų trisdešimt devynių) litų finansavimo, finansavimo dalis (intensyvumas) – iki 63,24 proc.:</text:span></text:p>
      <text:p text:style-name="P426"><text:span text:style-name="T427">36.1</text:span><text:span text:style-name="T428">. iš Europos Sąjungos Europos regioninės plėtros fondo specialiosios Ekonomikos augim</text:span><text:span text:style-name="T429">o ir konkurencingumo didinimo programos (ES lėšos) (programos kodas – 01_105), priemonės kodas 115_121, funkcinės klasifikacijos kodas 04.09.01.03, ekonominės klasifikacijos kodas 2.9.2.1.1.03 – iki 321 319,03 (trijų šimtų dvidešimt vieno tūkstančio trijų<text:s/></text:span><text:span text:style-name="T430">šimtų devyniolikos litų ir trijų centų) lito;</text:span></text:p>
      <text:p text:style-name="P431"><text:span text:style-name="T432">36.2</text:span><text:span text:style-name="T433">. iš Europos Sąjungos Europos regioninės plėtros fondo specialiosios Ekonomikos augimo ir konkurencingumo didinimo programos (bendrojo finansavimo lėšos) (programos kodas – 01 205), priemonės kodas 125_</text:span><text:span text:style-name="T434">121, funkcinės klasifikacijos kodas 04.09.01.03, ekonominės klasifikacijos kodas 2.9.2.1.1.03 – iki 168 019,97 (šimto šešiasdešimt aštuonių tūkstančių devyniolikos litų ir devyniasdešimt septynių centų) lito;</text:span><text:s/></text:p>
      <text:p text:style-name="P435">Punkto pakeitimai:</text:p>
      <text:p text:style-name="P436"><text:span text:style-name="T437">Nr.<text:s/></text:span><text:a xlink:href="https://www.e-tar.lt/portal/legalAct.html?documentId=TAR.5DBBF9F8EC65" office:target-frame-name="_top" xlink:show="replace"><text:span text:style-name="T438">4-692</text:span></text:a><text:span text:style-name="T439">, 2010-09-14, Informaciniai pranešimai, 2010, Nr. 70-895 (2010-09-17), i. k. 1102020ISAK0004-692</text:span></text:p>
      <text:p text:style-name="Normal"/>
      <text:p text:style-name="P440">37. UAB „KEMEK ENGINEERING“ projekto „Elektroninių svarstyklių indikatoriaus sukūrimas“<text:s/>(VšĮ Lietuvos verslo paramos agentūros 2009 m. birželio 8 d. paraiškos kodas VP 2-1.3-ŪM-02-K-01-081 Europos Sąjungos struktūrinių fondų ir (ar) valstybės biudžeto finansavimui gauti vertinimo rezultatų ataskaita Nr. 620) veiklos išlaidoms padengti – iki 848 375,00 (aštuonių šimtų keturiasdešimt aštuonių tūkstančių trijų šimtų septyniasdešimt penkių) litų finansavimo, finansavimo dalis (intensyvumas) – iki 41,4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41">38. UAB „EUROMEDIENA“ projekto „Hibridinės drebulės selekcinės bazės sukūrimo, įvairių genotipų somatinės embriogenezės ir klonų želdinių įveisimo tyrimai“ (VšĮ Lietuvos verslo paramos agentūros 2009 m. birželio 8 d. paraiškos kodas VP2-1.3-ŪM-02-K-01-099 Europos Sąjungos struktūrinių fondų ir (ar) valstybės biudžeto finansavimui gauti vertinimo rezultatų ataskaita Nr. 634) veiklos išlaidoms padengti – iki 2 903 543,00 (dviejų milijonų devynių šimtų trijų tūkstančių penkių šimtų keturiasdešimt trijų) litų finansavimo, finansavimo dalis (intensyvumas) – iki 60,15 proc. iš<text:s/>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42"><text:span text:style-name="T443">39</text:span><text:span text:style-name="T444">. UAB „TILDE INFORMACINĖS TECHNOLOGIJOS“ projekto „Integruojamojo gramatikos tikrintuvo prototipo projektas“ (VšĮ Lietuvos verslo paramos agentūros 2009 m. birželio 8 d. paraiškos kodas VP2-1.3-ŪM-02-K-01-014 Europos Sąjungos struk</text:span><text:span text:style-name="T445">tūrinių fondų ir (ar) valstybės biudžeto finansavimui gauti vertinimo rezultatų ataskaita Nr. 570) veiklos išlaidoms padengti – iki 756 025,00 (septynių šimtų penkiasdešimt šešių tūkstančių dvidešimt penkių) litų finansavimo, finansavimo dalis (intensyvuma</text:span><text:span text:style-name="T446">s) – iki 56,02 proc.:</text:span></text:p>
      <text:p text:style-name="P447"><text:span text:style-name="T448">39.1</text:span><text:span text:style-name="T449">. iš Europos Sąjungos Europos regioninės plėtros fondo specialiosios Ekonomikos augimo ir konkurencingumo didinimo programos (ES lėšos) (programos kodas – 01_105), priemonės kodas 115_121, funkcinės klasifikacijos kodas 04.09.01</text:span><text:span text:style-name="T450">.03, ekonominės klasifikacijos kodas 2.9.2.1.1.03 – iki 374 745,56 (trijų šimtų septyniasdešimt keturių tūkstančių septynių šimtų keturiasdešimt penkių litų ir penkiasdešimt šešių centų) lito;</text:span></text:p>
      <text:p text:style-name="P451"><text:span text:style-name="T452">39.2</text:span><text:span text:style-name="T453">. iš Europos Sąjungos Europos regioninės plėtros fondo<text:s/></text:span><text:span text:style-name="T454">specialiosios Ekonomikos augimo ir konkurencingumo didinimo programos (bendrojo finansavimo lėšos) (programos kodas – 01 205), priemonės kodas 125_121, funkcinės klasifikacijos kodas 04.09.01.03, ekonominės klasifikacijos kodas 2.9.2.1.1.03 – iki 381 279,4</text:span><text:span text:style-name="T455">4 (trijų šimtų aštuoniasdešimt vieno tūkstančio dviejų šimtų septyniasdešimt devynių litų ir keturiasdešimt keturių centų) lito;</text:span><text:s/></text:p>
      <text:p text:style-name="P456">Punkto pakeitimai:</text:p>
      <text:p text:style-name="P457"><text:span text:style-name="T458">Nr.<text:s/></text:span><text:a xlink:href="https://www.e-tar.lt/portal/legalAct.html?documentId=TAR.5DBBF9F8EC65" office:target-frame-name="_top" xlink:show="replace"><text:span text:style-name="T459">4-692</text:span></text:a><text:span text:style-name="T460">, 2010-09-14,<text:s/></text:span><text:span text:style-name="T461">Informaciniai pranešimai, 2010, Nr. 70-895 (2010-09-17), i. k. 1102020ISAK0004-692</text:span></text:p>
      <text:p text:style-name="Normal"/>
      <text:p text:style-name="P462">40. UAB „ORIVAS“ projekto „Inovatyvių brand-generinių vaistų kūrimas“ (VšĮ Lietuvos verslo paramos agentūros 2009 m. birželio 8 d. paraiškos kodas<text:s/>VP2-1.3-ŪM-02-K-01-015 Europos Sąjungos struktūrinių fondų ir (ar) valstybės biudžeto finansavimui gauti vertinimo rezultatų ataskaita Nr. 571) veiklos išlaidoms padengti – iki 1 055 183,00 (milijono penkiasdešimt penkių tūkstančių šimto aštuoniasdešimt trij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63">41. UAB ORTOPEDIJOS KLINIKOS projekto „Modulinių sistemų sukūrimas ir pritaikymas ortopedinės avalynės gamyboje“ (VšĮ Lietuvos verslo paramos agentūros 2009<text:s/>m. birželio 8 d. paraiškos kodas VP2-1.3-ŪM-02-K-01-016 Europos Sąjungos struktūrinių fondų ir (ar) valstybės biudžeto finansavimui gauti vertinimo rezultatų ataskaita Nr. 572) veiklos išlaidoms padengti – iki 389 528,00 (trijų šimtų aštuoniasdešimt devynių tūkstančių penkių šimtų dvidešimt aštuonių) litų finansavimo, finansavimo dalis (intensyvumas) – iki 46,2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64"><text:span text:style-name="T465">42</text:span><text:span text:style-name="T466">. AB „Snaigė“ projekto „AB „Snaigė“ konkurencingumo stiprinimas, investuojant į naujos kartos šaldytuvo su daugiaf</text:span><text:span text:style-name="T467">unkciniu skyriumi sukūrimą“ (VšĮ Lietuvos verslo paramos agentūros 2009 m. birželio 8 d. paraiškos kodas VP2-1.3-ŪM-02-K-01-019 Europos Sąjungos struktūrinių fondų ir (ar) valstybės biudžeto finansavimui gauti vertinimo rezultatų ataskaita Nr. 574) veiklos</text:span><text:span text:style-name="T468"><text:s/>išlaidoms padengti – iki 565 286,00 (penkių šimtų šešiasdešimt penkių tūkstančių dviejų šimtų aštuoniasdešimt šešių) litų finansavimo, finansavimo dalis (intensyvumas) – iki 49,29 proc.:</text:span></text:p>
      <text:p text:style-name="P469"><text:span text:style-name="T470">42.1</text:span><text:span text:style-name="T471">. iš Europos Sąjungos Europos regioninės plėtros fondo special</text:span><text:span text:style-name="T472">iosios Ekonomikos augimo ir konkurencingumo didinimo programos (ES lėšos) (programos kodas – 01_105), priemonės kodas 115_121, funkcinės klasifikacijos kodas 04.09.01.03, ekonominės klasifikacijos kodas 2.9.2.1.1.03 – iki 278 243,11 (dviejų šimtų septynias</text:span><text:span text:style-name="T473">dešimt aštuonių tūkstančių dviejų šimtų keturiasdešimt trijų litų ir vienuolikos centų) lito;</text:span></text:p>
      <text:p text:style-name="P474"><text:span text:style-name="T475">42.2</text:span><text:span text:style-name="T476">. iš Europos Sąjungos Europos regioninės plėtros fondo specialiosios Ekonomikos augimo ir konkurencingumo didinimo programos (bendrojo finansavimo lėšos)<text:s/></text:span><text:span text:style-name="T477">(programos kodas – 01 205), priemonės kodas 125_121, funkcinės klasifikacijos kodas 04.09.01.03, ekonominės klasifikacijos kodas 2.9.2.1.1.03 – iki 287 042,89 (dviejų šimtų aštuoniasdešimt septynių tūkstančių keturiasdešimt dviejų litų ir aštuoniasdešimt d</text:span><text:span text:style-name="T478">evynių centų) lito;</text:span><text:s/></text:p>
      <text:p text:style-name="P479">Punkto pakeitimai:</text:p>
      <text:p text:style-name="P480"><text:span text:style-name="T481">Nr.<text:s/></text:span><text:a xlink:href="https://www.e-tar.lt/portal/legalAct.html?documentId=TAR.5DBBF9F8EC65" office:target-frame-name="_top" xlink:show="replace"><text:span text:style-name="T482">4-692</text:span></text:a><text:span text:style-name="T483">, 2010-09-14, Informaciniai pranešimai, 2010, Nr. 70-895 (2010-09-17), i. k. 1102020ISAK0004-692</text:span></text:p>
      <text:p text:style-name="Normal"/>
      <text:p text:style-name="P484">43. UAB „WILIBOX“ projekto „Įmonės konkurencingumo didinimas atliekant mokslinius tyrimus ir technologinę plėtrą inovatyvios bevielės duomenų perdavimo platformos prototipui sukurti“ (VšĮ Lietuvos verslo paramos agentūros 2009 m. birželio 8 d. paraiškos kodas VP2-1.3-ŪM-02-K-01-062 Europos Sąjungos struktūrinių fondų ir (ar) valstybės biudžeto finansavimui gauti vertinimo rezultatų ataskaita Nr. 605) veiklos išlaidoms padengti – iki 695 185,00 (šešių šimtų devyniasdešimt penkių tūkstančių šimto aštuoniasdešimt penkių) litų finansavimo, finansavimo dalis (intensyvumas) – iki 56,85 proc. iš Europos Sąjungos Europos regioninės plėtros fondo specialiosios Ekonomikos augimo ir konkurencingumo didinimo programos (ES lėšos) (programos kodas – 01_105), priemonės kodas 115_121, funkcinės<text:s/>klasifikacijos kodas 04.09.01.03, ekonominės klasifikacijos kodas 2.9.2.1.1.03;</text:p>
      <text:p text:style-name="P485"><text:span text:style-name="T486">44</text:span><text:span text:style-name="T487">. UAB „GAUMINA“ projekto „Trimačio interneto informaciją agreguojančios sistemos prototipo sukūrimas“ (VšĮ Lietuvos verslo paramos agentūros 2009 m. birželio 8 d. paraiš</text:span><text:span text:style-name="T488">kos kodas VP2-1.3-ŪM-02-K-01-077 Europos Sąjungos struktūrinių fondų ir (ar) valstybės biudžeto finansavimui gauti vertinimo rezultatų ataskaita Nr. 616) veiklos išlaidoms padengti – iki 1 150 721,00 (milijono šimto penkiasdešimt tūkstančių septynių šimtų<text:s/></text:span><text:span text:style-name="T489">dvidešimt vieno) litų finansavimo, finansavimo dalis (intensyvumas) – iki 60,95 proc.:</text:span></text:p>
      <text:p text:style-name="P490"><text:span text:style-name="T491">44.1</text:span><text:span text:style-name="T492">. iš Europos Sąjungos Europos regioninės plėtros fondo specialiosios Ekonomikos augimo ir konkurencingumo didinimo programos (ES lėšos) (programos kodas – 01_105),</text:span><text:span text:style-name="T493"><text:s/>priemonės kodas 115_121, funkcinės klasifikacijos kodas 04.09.01.03, ekonominės klasifikacijos kodas 2.9.2.1.1.03 – iki 449 257,81 (keturių šimtų keturiasdešimt devynių tūkstančių dviejų šimtų penkiasdešimt septynių litų ir aštuoniasdešimt vieno cento) li</text:span><text:span text:style-name="T494">to;</text:span></text:p>
      <text:p text:style-name="P495"><text:span text:style-name="T496">44.2</text:span><text:span text:style-name="T497">. iš Europos Sąjungos Europos regioninės plėtros fondo specialiosios Ekonomikos augimo ir konkurencingumo didinimo programos (bendrojo finansavimo lėšos) (programos kodas – 01 205), priemonės kodas 125_121, funkcinės klasifikacijos kodas 04.09.</text:span><text:span text:style-name="T498">01.03, ekonominės klasifikacijos kodas 2.9.2.1.1.03 – iki 701 463,19 (septynių šimtų vieno tūkstančio keturių šimtų šešiasdešimt trijų litų ir devyniolikos centų) lito;</text:span><text:s/></text:p>
      <text:p text:style-name="P499">Punkto pakeitimai:</text:p>
      <text:p text:style-name="P500"><text:span text:style-name="T501">Nr.<text:s/></text:span><text:a xlink:href="https://www.e-tar.lt/portal/legalAct.html?documentId=TAR.5DBBF9F8EC65" office:target-frame-name="_top" xlink:show="replace"><text:span text:style-name="T502">4-692</text:span></text:a><text:span text:style-name="T503">, 2010-09-14, Informaciniai pranešimai, 2010, Nr. 70-895 (2010-09-17), i. k. 1102020ISAK0004-692</text:span></text:p>
      <text:p text:style-name="Normal"/>
      <text:p text:style-name="P504">45. UAB „ČELI“ AUTOMATIZUOTO PROJEKTAVIMO SISTEMOS projekto „Kokybiškai naujos integruotos interjerų ir baldų bei modulinių konstrukcijų projektavimo sistemos sukūrimas“ (VšĮ Lietuvos verslo paramos agentūros 2009 m. birželio 8 d. paraiškos kodas VP2-1.3-ŪM-02-K-01-071 Europos Sąjungos struktūrinių fondų ir (ar) valstybės biudžeto finansavimui gauti vertinimo rezultatų ataskaita Nr. 611) veiklos išlaidoms padengti – iki 292 846,00 (dviejų šimtų devyniasdešimt dviejų tūkstančių aštuonių šimtų keturiasdešimt šešių) litų finansavimo, finansavimo dalis (intensyvumas) – iki 48,15 proc. iš Europos Sąjungos Europos regioninės plėtros fondo<text:s/>specialiosios Ekonomikos augimo ir konkurencingumo didinimo programos (ES lėšos) (programos kodas – 01_105), priemonės kodas 115_121, funkcinės klasifikacijos kodas 04.09.01.03, ekonominės klasifikacijos kodas 2.9.2.1.1.03;</text:p>
      <text:p text:style-name="P505">46. UAB „Idėjų piramidė“<text:s/>projekto „UAB „Idėjų piramidė“ specializuotos autoverslo valdymo sistemos prototipo sukūrimas“ (VšĮ Lietuvos verslo paramos agentūros 2009 m. birželio 8 d. paraiškos kodas VP2-1.3-ŪM-02-K-01-017 Europos Sąjungos struktūrinių fondų ir (ar) valstybės biudžeto finansavimui gauti vertinimo rezultatų ataskaita Nr. 555) veiklos išlaidoms padengti – iki 1 054 008,00 (milijono penkiasdešimt keturių tūkstančių aštuonių) litų finansavimo, finansavimo dalis (intensyvumas) – iki 48,08 proc. iš Europos Sąjungos Europos<text:s/>regioninės plėtros fondo specialiosios Ekonomikos augimo ir konkurencingumo didinimo programos (ES lėšos) (programos kodas – 01_105), priemonės kodas 115_121, funkcinės klasifikacijos kodas 04.09.01.03, ekonominės klasifikacijos kodas 2.9.2.1.1.03;</text:p>
      <text:p text:style-name="P506">47.<text:s/>UAB „EUROMEDIENA“ projekto „Augalų „dirbtinių“ sėklų gamybos technologijos sukūrimas“ (VšĮ Lietuvos verslo paramos agentūros 2009 m. birželio 8 d. paraiškos kodas VP2-1.3-ŪM-02-K-01-100 Europos Sąjungos struktūrinių fondų ir (ar) valstybės biudžeto finansavimui gauti vertinimo rezultatų ataskaita Nr. 635) veiklos išlaidoms padengti – iki 2 355 887,00 (dviejų milijonų trijų šimtų penkiasdešimt penkių tūkstančių aštuonių šimtų aštuoniasdešimt septynių) litų finansavimo, finansavimo dalis (intensyvumas) – iki<text:s/>5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07">48. UAB Mobiliųjų sprendimų centro projekto „Universalios vietos nustatymo platformos sukūrimas“ (VšĮ Lietuvos verslo paramos agentūros 2009 m. birželio 8 d. paraiškos kodas VP2-1.3-ŪM-02-K-01-056 Europos Sąjungos struktūrinių fondų ir (ar) valstybės biudžeto finansavimui gauti vertinimo rezultatų ataskaita Nr. 559) veiklos išlaidoms padengti – iki 701 028,00 (septynių šimtų vieno tūkstančio dvidešimt aštuonių) litų finansavimo, finansavimo dalis (intensyvumas) – iki 46,3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08">49. UAB „Manfula“ projekto „Naujų biokuro rūšių energijos gamybai sukūrimas, UAB „Manfula“ biokuro gamybos procesų mokslinių tyrimų ir technologinės plėtros bazės sukūrimas“ (VšĮ Lietuvos verslo paramos agentūros 2009 m.<text:s/>birželio 8 d. paraiškos kodas VP 2-1.3-ŪM-02-K-01-067 Europos Sąjungos struktūrinių fondų ir (ar) valstybės biudžeto finansavimui gauti vertinimo rezultatų ataskaita Nr. 608) veiklos išlaidoms padengti – iki 253 462,00 (dviejų šimtų penkiasdešimt trijų tūkstančių keturių šimtų šešiasdešimt dviejų) litų finansavimo, finansavimo dalis (intensyvumas) – iki 43,19 proc. iš Europos Sąjungos Europos regioninės plėtros fondo specialiosios Ekonomikos augimo ir konkurencingumo didinimo programos (ES lėšos) (programos<text:s/>kodas – 01_105), priemonės kodas 115_121, funkcinės klasifikacijos kodas 04.09.01.03, ekonominės klasifikacijos kodas 2.9.2.1.1.03;</text:p>
      <text:p text:style-name="P509"><text:span text:style-name="T510">50</text:span><text:span text:style-name="T511">. UAB „Synergy Consulting“ projekto „IT pasalaugų valdymo procesų automatizavimo sistemos sukūrimas“ (VšĮ Lietuvos ve</text:span><text:span text:style-name="T512">rslo paramos agentūros 2009 m. birželio 8 d. paraiškos kodas VP2-1.3-ŪM-02-K-01-069 Europos Sąjungos struktūrinių fondų ir (ar) valstybės biudžeto finansavimui gauti vertinimo rezultatų ataskaita Nr. 609) veiklos išlaidoms padengti – iki 303 834,00 (trijų<text:s/></text:span><text:span text:style-name="T513">šimtų trijų tūkstančių aštuonių šimtų trisdešimt keturių) litų finansavimo, finansavimo dalis (intensyvumas) – iki 41,59 proc.:</text:span></text:p>
      <text:p text:style-name="P514"><text:span text:style-name="T515">50.1</text:span><text:span text:style-name="T516">. iš Europos Sąjungos Europos regioninės plėtros fondo specialiosios Ekonomikos augimo ir konkurencingumo didinimo program</text:span><text:span text:style-name="T517">os (ES lėšos) (programos kodas – 01_105), priemonės kodas 115_121, funkcinės klasifikacijos kodas 04.09.01.03, ekonominės klasifikacijos kodas 2.9.2.1.1.03 – iki 127 422,98 (šimto dvidešimt septynių tūkstančių keturių šimtų dvidešimt dviejų litų ir devynia</text:span><text:span text:style-name="T518">sdešimt aštuonių centų) lito;</text:span></text:p>
      <text:p text:style-name="P519"><text:span text:style-name="T520">50.2</text:span><text:span text:style-name="T521">. iš Europos Sąjungos Europos regioninės plėtros fondo specialiosios Ekonomikos augimo ir konkurencingumo didinimo programos (bendrojo finansavimo lėšos) (programos kodas – 01 205), priemonės kodas 125_121, funkcinės<text:s/></text:span><text:span text:style-name="T522">klasifikacijos kodas 04.09.01.03, ekonominės klasifikacijos kodas 2.9.2.1.1.03 – iki 176 411,02 (šimto septyniasdešimt šešių tūkstančių keturių šimtų vienuolikos litų ir dviejų centų) lito;</text:span><text:s/></text:p>
      <text:p text:style-name="P523">Punkto pakeitimai:</text:p>
      <text:p text:style-name="P524"><text:span text:style-name="T525">Nr.<text:s/></text:span><text:a xlink:href="https://www.e-tar.lt/portal/legalAct.html?documentId=TAR.5DBBF9F8EC65" office:target-frame-name="_top" xlink:show="replace"><text:span text:style-name="T526">4-692</text:span></text:a><text:span text:style-name="T527">, 2010-09-14, Informaciniai pranešimai, 2010, Nr. 70-895 (2010-09-17), i. k. 1102020ISAK0004-692</text:span></text:p>
      <text:p text:style-name="Normal"/>
      <text:p text:style-name="P528"><text:span text:style-name="T529">51</text:span><text:span text:style-name="T530">. UAB „PENKI KONTINENTAI“ projekto „Interaktyvaus komunikavimo internetiniais protokolais technologinės p</text:span><text:span text:style-name="T531">latformos sukūrimo taikomieji tyrimai. Projekto santrumpa (IKIPTP)“ (VšĮ Lietuvos verslo paramos agentūros 2009 m. birželio 8 d. paraiškos kodas VP2-1.3-ŪM-02-K-01-084 Europos Sąjungos struktūrinių fondų ir (ar) valstybės biudžeto finansavimui gauti vertin</text:span><text:span text:style-name="T532">imo rezultatų ataskaita Nr. 623) veiklos išlaidoms padengti – iki 646 620,00 (šešių šimtų keturiasdešimt šešių tūkstančių šešių šimtų dvidešimt) litų finansavimo, finansavimo dalis (intensyvumas) – iki 65,00 proc.:</text:span></text:p>
      <text:p text:style-name="P533"><text:span text:style-name="T534">51.1</text:span><text:span text:style-name="T535">. iš Europos Sąjungos Europos regio</text:span><text:span text:style-name="T536">ninės plėtros fondo specialiosios Ekonomikos augimo ir konkurencingumo didinimo programos (ES lėšos) (programos kodas – 01_105), priemonės kodas 115_121, funkcinės klasifikacijos kodas 04.09.01.03, ekonominės klasifikacijos kodas 2.9.2.1.1.03 – iki 284 852</text:span><text:span text:style-name="T537">,28 (dviejų šimtų aštuoniasdešimt keturių tūkstančių aštuonių šimtų penkiasdešimt dviejų litų ir dvidešimt aštuonių centų) lito;</text:span></text:p>
      <text:p text:style-name="P538"><text:span text:style-name="T539">51.2</text:span><text:span text:style-name="T540">. iš Europos Sąjungos Europos regioninės plėtros fondo specialiosios Ekonomikos augimo ir konkurencingumo didinimo prog</text:span><text:span text:style-name="T541">ramos (bendrojo finansavimo lėšos) (programos kodas – 01 205), priemonės kodas 125_121, funkcinės klasifikacijos kodas 04.09.01.03, ekonominės klasifikacijos kodas 2.9.2.1.1.03 – iki 361 767,72 (trijų šimtų šešiasdešimt vieno tūkstančio septynių šimtų šeši</text:span><text:span text:style-name="T542">asdešimt septynių litų ir septyniasdešimt dviejų centų) lito;</text:span><text:s/></text:p>
      <text:p text:style-name="P543">Punkto pakeitimai:</text:p>
      <text:p text:style-name="P544"><text:span text:style-name="T545">Nr.<text:s/></text:span><text:a xlink:href="https://www.e-tar.lt/portal/legalAct.html?documentId=TAR.5DBBF9F8EC65" office:target-frame-name="_top" xlink:show="replace"><text:span text:style-name="T546">4-692</text:span></text:a><text:span text:style-name="T547">, 2010-09-14, Informaciniai pranešimai, 2010, Nr. 70-895 (2010-09-17), i. k. 1102</text:span><text:span text:style-name="T548">020ISAK0004-692</text:span></text:p>
      <text:p text:style-name="Normal"/>
      <text:p text:style-name="P549">52. AB „Axis Industries“ projekto „Šilumos ir vandens tinklų monitoringo ir avarijų prevencijos sistema“ (VšĮ Lietuvos verslo paramos agentūros 2009 m. birželio 8 d. paraiškos kodas VP 2-1.3-ŪM-02-K-01-028 Europos Sąjungos struktūrinių<text:s/>fondų ir (ar) valstybės biudžeto finansavimui gauti vertinimo rezultatų ataskaita Nr. 581) veiklos išlaidoms padengti – iki 1 892 722,00 (milijono aštuonių šimtų devyniasdešimt dviejų tūkstančių septynių šimtų dvidešimt dviejų) litų finansavimo, finansavimo dalis (intensyvumas) – iki 41,6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50"><text:span text:style-name="T551">53</text:span><text:span text:style-name="T552">. AB „Axis Industries“ projekto „Naujos kartos nuotekų apskaitos sistema“ (VšĮ Lietuvos verslo paramos agentūros 2009 m. birželio 8 d. paraiškos kodas VP2-1.3-ŪM-02-K-01-030 Europos Sąjun</text:span><text:span text:style-name="T553">gos struktūrinių fondų ir (ar) valstybės biudžeto finansavimui gauti vertinimo rezultatų ataskaita Nr. 583) veiklos išlaidoms padengti – iki 1 688 527,00 (milijono šešių šimtų aštuoniasdešimt aštuonių tūkstančių penkių šimtų dvidešimt septynių) litų finans</text:span><text:span text:style-name="T554">avimo, finansavimo dalis (intensyvumas) – iki 39,65 proc.:</text:span></text:p>
      <text:p text:style-name="P555"><text:span text:style-name="T556">53.1</text:span><text:span text:style-name="T557">. iš Europos Sąjungos Europos regioninės plėtros fondo specialiosios Ekonomikos augimo ir konkurencingumo didinimo programos (ES lėšos) (programos kodas – 01_105), priemonės kodas 115_121, fu</text:span><text:span text:style-name="T558">nkcinės klasifikacijos kodas 04.09.01.03, ekonominės klasifikacijos kodas 2.9.2.1.1.03 – iki 635 529,04 (šešių šimtų trisdešimt penkių tūkstančių penkių šimtų dvidešimt devynių litų ir keturių centų) lito;</text:span></text:p>
      <text:p text:style-name="P559"><text:span text:style-name="T560">53.2</text:span><text:span text:style-name="T561">. iš Europos Sąjungos Europos regioninės p</text:span><text:span text:style-name="T562">lėtros fondo specialiosios Ekonomikos augimo ir konkurencingumo didinimo programos (bendrojo finansavimo lėšos) (programos kodas – 01 205), priemonės kodas 125_121, funkcinės klasifikacijos kodas 04.09.01.03, ekonominės klasifikacijos kodas 2.9.2.1.1.03 –<text:s/></text:span><text:span text:style-name="T563">iki 1 052 997,96 (milijono penkiasdešimt dviejų tūkstančių devynių šimtų devyniasdešimt septynių litų ir devyniasdešimt šešių centų) lito;</text:span><text:s/></text:p>
      <text:p text:style-name="P564">Punkto pakeitimai:</text:p>
      <text:p text:style-name="P565"><text:span text:style-name="T566">Nr.<text:s/></text:span><text:a xlink:href="https://www.e-tar.lt/portal/legalAct.html?documentId=TAR.5DBBF9F8EC65" office:target-frame-name="_top" xlink:show="replace"><text:span text:style-name="T567">4-692</text:span></text:a><text:span text:style-name="T568">, 20</text:span><text:span text:style-name="T569">10-09-14, Informaciniai pranešimai, 2010, Nr. 70-895 (2010-09-17), i. k. 1102020ISAK0004-692</text:span></text:p>
      <text:p text:style-name="Normal"/>
      <text:p text:style-name="P570"><text:span text:style-name="T571">54</text:span><text:span text:style-name="T572">. UAB „Sekasoft“ projekto Vidutinių įmonių ir įstaigų skaitmeninio turinio kompleksinio valdymo platforma (VTVP)“ (VšĮ Lietuvos verslo paramos agentūros 200</text:span><text:span text:style-name="T573">9 m. birželio 8 d. paraiškos kodas VP2-1.3-ŪM-02-K-01-043 Europos Sąjungos struktūrinių fondų ir (ar) valstybės biudžeto finansavimui gauti vertinimo rezultatų ataskaita Nr. 593) veiklos išlaidoms padengti – iki<text:s/></text:span><text:span text:style-name="T574"><text:line-break/>1 801 812,41 (milijono aštuonių šimtų vieno</text:span><text:span text:style-name="T575"><text:s/>tūkstančio aštuonių šimtų dvylikos litų ir keturiasdešimt vieno cento) lito finansavimo, finansavimo dalis (intensyvumas) – iki 56,36 proc. iš Europos Sąjungos Europos regioninės plėtros fondo specialiosios Ekonomikos augimo ir konkurencingumo didinimo pr</text:span><text:span text:style-name="T576">ogramos (ES lėšos) (programos kodas – 01_105), priemonės kodas 115_121, funkcinės klasifikacijos kodas 04.09.01.03, ekonominės klasifikacijos kodas 2.9.2.1.1.03;</text:span><text:s/></text:p>
      <text:p text:style-name="P577">Punkto pakeitimai:</text:p>
      <text:p text:style-name="P578"><text:span text:style-name="T579">Nr.<text:s/></text:span><text:a xlink:href="https://www.e-tar.lt/portal/legalAct.html?documentId=TAR.52B7B5CC6686" office:target-frame-name="_top" xlink:show="replace"><text:span text:style-name="T580">4-664</text:span></text:a><text:span text:style-name="T581">, 2010-08-30, Informaciniai pranešimai, 2010, Nr. 65-825 (2010-09-01), i. k. 1102020ISAK0004-664</text:span></text:p>
      <text:p text:style-name="Normal"/>
      <text:p text:style-name="P582">55. UAB „AGA CAD“ projekto „Inovatyvaus parametrino modelio, skirto šlaitinių stogų konstrukcijų projektavimui, sukūrimas“ (VšĮ Lietuvos<text:s/>verslo paramos agentūros 2009 m. birželio 8 d. paraiškos kodas VP2-1.3-ŪM-02-K-01-053 Europos Sąjungos struktūrinių fondų ir (ar) valstybės biudžeto finansavimui gauti vertinimo rezultatų ataskaita Nr. 602) veiklos išlaidoms padengti – iki 831 023,00 (aštuonių šimtų trisdešimt vieno tūkstančio dvidešimt trijų) litų finansavimo, finansavimo dalis (intensyvumas) – iki 48,3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83"><text:span text:style-name="T584">56</text:span><text:span text:style-name="T585">. UAB „In-volv“ projekto „Taikomųjų sistemų technologinio karkaso sukūrimas“ (VšĮ Lietuvos verslo paramo</text:span><text:span text:style-name="T586">s agentūros 2009 m. birželio 8 d. paraiškos kodas VP2-1.3-ŪM-02-K-01-068 Europos Sąjungos struktūrinių fondų ir (ar) valstybės biudžeto finansavimui gauti vertinimo rezultatų ataskaita Nr. 562) veiklos išlaidoms padengti – iki 2 896 718,00 (dviejų milijonų</text:span><text:span text:style-name="T587"><text:s/>aštuonių šimtų devyniasdešimt šešių tūkstančių septynių šimtų aštuoniolikos) litų finansavimo, finansavimo dalis (intensyvumas) – iki 56,00 proc.:</text:span></text:p>
      <text:p text:style-name="P588"><text:span text:style-name="T589">56.1</text:span><text:span text:style-name="T590">. iš Europos Sąjungos Europos regioninės plėtros fondo specialiosios Ekonomikos augimo ir konkurencing</text:span><text:span text:style-name="T591">umo didinimo programos (ES lėšos) (programos kodas – 01_105), priemonės kodas 115_121, funkcinės klasifikacijos kodas 04.09.01.03, ekonominės klasifikacijos kodas 2.9.2.1.1.03 – iki 2 222 874,26 (dviejų milijonų dviejų šimtų dvidešimt dviejų tūkstančių ašt</text:span><text:span text:style-name="T592">uonių šimtų septyniasdešimt keturių litų ir dvidešimt šešių centų) lito;</text:span></text:p>
      <text:p text:style-name="P593"><text:span text:style-name="T594">56.2</text:span><text:span text:style-name="T595">. iš Europos Sąjungos Europos regioninės plėtros fondo specialiosios Ekonomikos augimo ir konkurencingumo didinimo programos (bendrojo finansavimo lėšos) (programos kodas – 01</text:span><text:span text:style-name="T596"><text:s/>205), priemonės kodas 125_121, funkcinės klasifikacijos kodas 04.09.01.03, ekonominės klasifikacijos kodas 2.9.2.1.1.03 – iki 673 843,74 (šešių šimtų septyniasdešimt trijų tūkstančių aštuonių šimtų keturiasdešimt trijų litų ir septyniasdešimt keturių cent</text:span><text:span text:style-name="T597">ų) lito;</text:span><text:s/></text:p>
      <text:p text:style-name="P598">Punkto pakeitimai:</text:p>
      <text:p text:style-name="P599"><text:span text:style-name="T600">Nr.<text:s/></text:span><text:a xlink:href="https://www.e-tar.lt/portal/legalAct.html?documentId=TAR.5DBBF9F8EC65" office:target-frame-name="_top" xlink:show="replace"><text:span text:style-name="T601">4-692</text:span></text:a><text:span text:style-name="T602">, 2010-09-14, Informaciniai pranešimai, 2010, Nr. 70-895 (2010-09-17), i. k. 1102020ISAK0004-692</text:span></text:p>
      <text:p text:style-name="Normal"/>
      <text:p text:style-name="P603"><text:span text:style-name="T604">57</text:span><text:span text:style-name="T605">. UAB „Minatech“ projekto<text:s/></text:span><text:span text:style-name="T606">„Elektrostatinio ultragarso keitiklio tyrimai ir taikymas“ (VšĮ Lietuvos verslo paramos agentūros 2009 m. birželio 8 d. paraiškos kodas VP2-1.3-ŪM-02-K-01-102 Europos Sąjungos struktūrinių fondų ir (ar) valstybės biudžeto finansavimui gauti vertinimo rezul</text:span><text:span text:style-name="T607">tatų ataskaita Nr. 637) veiklos išlaidoms padengti – iki 1 240 248,00 (milijono dviejų šimtų keturiasdešimt tūkstančių dviejų šimtų keturiasdešimt aštuonių) litų finansavimo, finansavimo dalis (intensyvumas) – iki 57,71 proc.:</text:span></text:p>
      <text:p text:style-name="P608"><text:span text:style-name="T609">57.1</text:span><text:span text:style-name="T610">. iš Europos Sąjungos E</text:span><text:span text:style-name="T611">uropos regioninės plėtros fondo specialiosios Ekonomikos augimo ir konkurencingumo didinimo programos (ES lėšos) (programos kodas – 01_105), priemonės kodas 115_121, funkcinės klasifikacijos kodas 04.09.01.03, ekonominės klasifikacijos kodas 2.9.2.1.1.03 –</text:span><text:span text:style-name="T612"><text:s/>iki 153 528,03 (šimto penkiasdešimt trijų tūkstančių penkių šimtų dvidešimt aštuonių litų ir trijų centų) lito;</text:span></text:p>
      <text:p text:style-name="P613"><text:span text:style-name="T614">57.2</text:span><text:span text:style-name="T615">. iš Europos Sąjungos Europos regioninės plėtros fondo specialiosios Ekonomikos augimo ir konkurencingumo didinimo programos (bendrojo<text:s/></text:span><text:span text:style-name="T616">finansavimo lėšos) (programos kodas – 01 205), priemonės kodas 125_121, funkcinės klasifikacijos kodas 04.09.01.03, ekonominės klasifikacijos kodas 2.9.2.1.1.03 – iki 1 086 719,97 (milijono aštuoniasdešimt šešių tūkstančių septynių šimtų devyniolikos litų<text:s/></text:span><text:span text:style-name="T617">ir devyniasdešimt septynių centų) lito;</text:span><text:s/></text:p>
      <text:p text:style-name="P618">Punkto pakeitimai:</text:p>
      <text:p text:style-name="P619"><text:span text:style-name="T620">Nr.<text:s/></text:span><text:a xlink:href="https://www.e-tar.lt/portal/legalAct.html?documentId=TAR.5DBBF9F8EC65" office:target-frame-name="_top" xlink:show="replace"><text:span text:style-name="T621">4-692</text:span></text:a><text:span text:style-name="T622">, 2010-09-14, Informaciniai pranešimai, 2010, Nr. 70-895 (2010-09-17), i. k. 1102020ISAK0004-692</text:span></text:p>
      <text:p text:style-name="Normal"/>
      <text:p text:style-name="P623"><text:span text:style-name="T624">58</text:span><text:span text:style-name="T625">. UAB „Simbiotecha“ projekto „UAB „Simbiotecha“ konkurencingumo stiprinimas, investuojant į inovatyvaus duomenų perdavimo ir apdorojimo nuotoliniu būdu naudojant GSM tinklus modulio sukūrimą“ (VšĮ Lietuvos verslo paramos agentūros 2009 m. birželio 8 d. pa</text:span><text:span text:style-name="T626">raiškos kodas VP2-1.3-ŪM-02-K-01-027 Europos Sąjungos struktūrinių fondų ir (ar) valstybės biudžeto finansavimui gauti vertinimo rezultatų ataskaita Nr. 580) veiklos išlaidoms padengti – iki 205 908,00 (dviejų šimtų penkių tūkstančių devynių šimtų aštuonių</text:span><text:span text:style-name="T627">) litų finansavimo, finansavimo dalis (intensyvumas) – iki 48,25 proc.:</text:span></text:p>
      <text:p text:style-name="P628"><text:span text:style-name="T629">58.1</text:span><text:span text:style-name="T630">. iš Europos Sąjungos Europos regioninės plėtros fondo specialiosios Ekonomikos augimo ir konkurencingumo didinimo programos (ES lėšos) (programos kodas – 01_105), priemonės koda</text:span><text:span text:style-name="T631">s 115_121, funkcinės klasifikacijos kodas 04.09.01.03, ekonominės klasifikacijos kodas 2.9.2.1.1.03 – iki 136 852,16 (šimto trisdešimt šešių tūkstančių aštuonių šimtų penkiasdešimt dviejų litų ir šešiolikos centų) lito;</text:span></text:p>
      <text:p text:style-name="P632"><text:span text:style-name="T633">58.2</text:span><text:span text:style-name="T634">. iš Europos Sąjungos Europo</text:span><text:span text:style-name="T635">s regioninės plėtros fondo specialiosios Ekonomikos augimo ir konkurencingumo didinimo programos (bendrojo finansavimo lėšos) (programos kodas – 01 205), priemonės kodas 125_121, funkcinės klasifikacijos kodas 04.09.01.03, ekonominės klasifikacijos kodas 2</text:span><text:span text:style-name="T636">.9.2.1.1.03 – iki 69 055,84 (šešiasdešimt devynių tūkstančių penkiasdešimt penkių litų ir aštuoniasdešimt keturių centų) lito;</text:span><text:s/></text:p>
      <text:p text:style-name="P637">Punkto pakeitimai:</text:p>
      <text:p text:style-name="P638"><text:span text:style-name="T639">Nr.<text:s/></text:span><text:a xlink:href="https://www.e-tar.lt/portal/legalAct.html?documentId=TAR.5DBBF9F8EC65" office:target-frame-name="_top" xlink:show="replace"><text:span text:style-name="T640">4-692</text:span></text:a><text:span text:style-name="T641">, 2010-09-14, In</text:span><text:span text:style-name="T642">formaciniai pranešimai, 2010, Nr. 70-895 (2010-09-17), i. k. 1102020ISAK0004-692</text:span></text:p>
      <text:p text:style-name="Normal"/>
      <text:p text:style-name="P643">59. UAB „Kardiosignalas“ projekto „Funkcinės būklės stebėjimo įranga vyresniems ir neįgaliems asmenims, sutrumpinimas MONOLDE“ (VšĮ Lietuvos verslo paramos agentūros 2009<text:s/>m. birželio 8 d. paraiškos kodas VP2-1.3-ŪM-02-K-01-036 Europos Sąjungos struktūrinių fondų ir (ar) valstybės biudžeto finansavimui gauti vertinimo rezultatų ataskaita Nr. 587) veiklos išlaidoms padengti – iki 170 232,00 (šimto septyniasdešimt tūkstančių<text:s/>dviejų šimtų trisdešimt dviejų) litų finansavimo, finansavimo dalis (intensyvumas) – iki 56,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44"><text:span text:style-name="T645">60.</text:span><text:span text:style-name="T646"><text:s/>Neteko galios nuo 2009-09-12</text:span></text:p>
      <text:p text:style-name="P647">Punkto naikinimas:</text:p>
      <text:p text:style-name="P648"><text:span text:style-name="T649">Nr.<text:s/></text:span><text:a xlink:href="https://www.e-tar.lt/portal/legalAct.html?documentId=TAR.80F3BC07298A" office:target-frame-name="_top" xlink:show="replace"><text:span text:style-name="T650">4-443</text:span></text:a><text:span text:style-name="T651">, 2009-09-04, Informaciniai pranešimai 2009, Nr. 72-855 (2009-09-11), i. k. 1092020ISAK0004-443</text:span></text:p>
      <text:p text:style-name="Normal"/>
      <text:p text:style-name="P652"><text:span text:style-name="T653">61.1</text:span><text:span text:style-name="T654">. UAB „Aservis“ projekto „Elektroninio atsiskaitymo sistemos sukūr</text:span><text:span text:style-name="T655">imas“ (VšĮ Lietuvos verslo paramos agentūros 2009 m. birželio 8 d. paraiškos kodas VP2-1.3-ŪM-02-K-01-039 Europos Sąjungos struktūrinių fondų ir (ar) valstybės biudžeto finansavimui gauti vertinimo rezultatų ataskaita Nr. 590) veiklos išlaidoms padengti –<text:s/></text:span><text:span text:style-name="T656">iki 814 593,00 (aštuonių šimtų keturiolikos tūkstančių penkių šimtų devyniasdešimt trijų) litų finansavimo, finansavimo dalis (intensyvumas) – iki 54,05 proc.:</text:span></text:p>
      <text:p text:style-name="P657"><text:span text:style-name="T658">61.1</text:span><text:span text:style-name="T659">. iš Europos Sąjungos Europos regioninės plėtros fondo specialiosios Ekonomikos augimo ir<text:s/></text:span><text:span text:style-name="T660">konkurencingumo didinimo programos (ES lėšos) (programos kodas – 01_105), priemonės kodas 115_121, funkcinės klasifikacijos kodas 04.09.01.03, ekonominės klasifikacijos kodas 2.9.2.1.1.03 – iki 471 090,77 (keturių šimtų septyniasdešimt vieno tūkstančio dev</text:span><text:span text:style-name="T661">yniasdešimt litų ir septyniasdešimt septynių centų) lito;</text:span></text:p>
      <text:p text:style-name="P662"><text:span text:style-name="T663">61.2</text:span><text:span text:style-name="T664">. iš Europos Sąjungos Europos regioninės plėtros fondo specialiosios Ekonomikos augimo ir konkurencingumo didinimo programos (bendrojo finansavimo lėšos) (programos kodas – 01 205), priemonė</text:span><text:span text:style-name="T665">s kodas 125_121, funkcinės klasifikacijos kodas 04.09.01.03, ekonominės klasifikacijos kodas 2.9.2.1.1.03 – iki 343 502,23 (trijų šimtų keturiasdešimt trijų tūkstančių penkių šimtų dviejų litų ir dvidešimt trijų centų) lito;</text:span><text:s/></text:p>
      <text:p text:style-name="P666">Punkto pakeitimai:</text:p>
      <text:p text:style-name="P667"><text:span text:style-name="T668">Nr.<text:s/></text:span><text:a xlink:href="https://www.e-tar.lt/portal/legalAct.html?documentId=TAR.5DBBF9F8EC65" office:target-frame-name="_top" xlink:show="replace"><text:span text:style-name="T669">4-692</text:span></text:a><text:span text:style-name="T670">, 2010-09-14, Informaciniai pranešimai, 2010, Nr. 70-895 (2010-09-17), i. k. 1102020ISAK0004-692</text:span></text:p>
      <text:p text:style-name="Normal"/>
      <text:p text:style-name="P671"><text:span text:style-name="T672">62</text:span><text:span text:style-name="T673">. UAB „Arevita“ projekto „UAB „Arevita“ intelektuali parkavimo valdymo</text:span><text:span text:style-name="T674"><text:s/>sistema (trumpinys: AIPAS)“ (VšĮ Lietuvos verslo paramos agentūros 2009 m. birželio 8 d. paraiškos kodas VP2-1.3-ŪM-02-K-01-045 Europos Sąjungos struktūrinių fondų ir (ar) valstybės biudžeto finansavimui gauti vertinimo rezultatų ataskaita Nr. 595) veiklo</text:span><text:span text:style-name="T675">s išlaidoms padengti – iki 1 485 715,00 (milijono keturių šimtų aštuoniasdešimt penkių tūkstančių septynių šimtų penkiolikos) litų finansavimo, finansavimo dalis (intensyvumas) – iki 57,26 proc.:</text:span></text:p>
      <text:p text:style-name="P676"><text:span text:style-name="T677">62.1</text:span><text:span text:style-name="T678">. iš Europos Sąjungos Europos regioninės plėtros fondo</text:span><text:span text:style-name="T679"><text:s/>specialiosios Ekonomikos augimo ir konkurencingumo didinimo programos (ES lėšos) (programos kodas – 01_105), priemonės kodas 115_121, funkcinės klasifikacijos kodas 04.09.01.03, ekonominės klasifikacijos kodas 2.9.2.1.1.03 – iki 330 001,40 (trijų šimtų tr</text:span><text:span text:style-name="T680">isdešimt tūkstančių vieno lito ir keturiasdešimt centų) lito;</text:span></text:p>
      <text:p text:style-name="P681"><text:span text:style-name="T682">62.2</text:span><text:span text:style-name="T683">. iš Europos Sąjungos Europos regioninės plėtros fondo specialiosios Ekonomikos augimo ir konkurencingumo didinimo programos (bendrojo finansavimo lėšos) (programos kodas – 01 205), prie</text:span><text:span text:style-name="T684">monės kodas 125_121, funkcinės klasifikacijos kodas 04.09.01.03, ekonominės klasifikacijos kodas 2.9.2.1.1.03 – iki 1 155 713,60 (milijono šimto penkiasdešimt penkių tūkstančių septynių šimtų trylikos litų ir šešiasdešimt centų) lito;</text:span><text:s/></text:p>
      <text:p text:style-name="P685">Punkto pakeitimai:</text:p>
      <text:p text:style-name="P686"><text:span text:style-name="T687">Nr.<text:s/></text:span><text:a xlink:href="https://www.e-tar.lt/portal/legalAct.html?documentId=TAR.5DBBF9F8EC65" office:target-frame-name="_top" xlink:show="replace"><text:span text:style-name="T688">4-692</text:span></text:a><text:span text:style-name="T689">, 2010-09-14, Informaciniai pranešimai, 2010, Nr. 70-895 (2010-09-17), i. k. 1102020ISAK0004-692</text:span></text:p>
      <text:p text:style-name="Normal"/>
      <text:p text:style-name="P690">63. UAB „DUOMENŲ CENTRAS“ projekto „Moksliniai tyrimai, skirti<text:s/>SaaS platformos sukūrimui“ (VšĮ Lietuvos verslo paramos agentūros 2009 m. birželio 8 d. paraiškos kodas VP 2-1.3-ŪM-02-K-01-049 Europos Sąjungos struktūrinių fondų ir (ar) valstybės biudžeto finansavimui gauti vertinimo rezultatų ataskaita Nr. 598) veiklos formavimo išlaidoms padengti – iki 914 666,00 (devynių šimtų keturiolikos tūkstančių šešių šimtų šešiasdešimt šešių) litų finansavimo, finansavimo dalis (intensyvumas) – iki 6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91"><text:span text:style-name="T692">64</text:span><text:span text:style-name="T693">. UAB „TMD partneriai“ projekto<text:s/></text:span><text:span text:style-name="T694">„Profesionalaus savarankiško tobulinimosi instrumento sukūrimas“ (VšĮ Lietuvos verslo paramos agentūros 2009 m. birželio 8 d. paraiškos kodas VP2-1.3-ŪM-02-K-01-072 Europos Sąjungos struktūrinių fondų ir (ar) valstybės biudžeto finansavimui gauti vertinimo</text:span><text:span text:style-name="T695"><text:s/>rezultatų ataskaita Nr. 612) veiklos išlaidoms padengti – iki 513 194,00 (penkių šimtų trylikos tūkstančių šimto devyniasdešimt keturių) litų finansavimo, finansavimo dalis (intensyvumas) – iki 46,77 proc.:</text:span></text:p>
      <text:p text:style-name="P696"><text:span text:style-name="T697">64.1</text:span><text:span text:style-name="T698">. iš Europos Sąjungos Europos regioninės p</text:span><text:span text:style-name="T699">lėtros fondo specialiosios Ekonomikos augimo ir konkurencingumo didinimo programos (ES lėšos) (programos kodas – 01_105), priemonės kodas 115_121, funkcinės klasifikacijos kodas 04.09.01.03, ekonominės klasifikacijos kodas 2.9.2.1.1.03 – iki 87 622,20 (ašt</text:span><text:span text:style-name="T700">uoniasdešimt septynių tūkstančių šešių šimtų dvidešimt dviejų litų ir dvidešimt centų) lito;</text:span></text:p>
      <text:p text:style-name="P701"><text:span text:style-name="T702">64.2</text:span><text:span text:style-name="T703">. iš Europos Sąjungos Europos regioninės plėtros fondo specialiosios Ekonomikos augimo ir konkurencingumo didinimo programos (bendrojo finansavimo lėšos) (</text:span><text:span text:style-name="T704">programos kodas – 01 205), priemonės kodas 125_121, funkcinės klasifikacijos kodas 04.09.01.03, ekonominės klasifikacijos kodas 2.9.2.1.1.03 – iki 425 571,80 (keturių šimtų dvidešimt penkių tūkstančių penkių šimtų septyniasdešimt vieno lito ir aštuoniasdeš</text:span><text:span text:style-name="T705">imt centų) lito;</text:span><text:s/></text:p>
      <text:p text:style-name="P706">Punkto pakeitimai:</text:p>
      <text:p text:style-name="P707"><text:span text:style-name="T708">Nr.<text:s/></text:span><text:a xlink:href="https://www.e-tar.lt/portal/legalAct.html?documentId=TAR.5DBBF9F8EC65" office:target-frame-name="_top" xlink:show="replace"><text:span text:style-name="T709">4-692</text:span></text:a><text:span text:style-name="T710">, 2010-09-14, Informaciniai pranešimai, 2010, Nr. 70-895 (2010-09-17), i. k. 1102020ISAK0004-692</text:span></text:p>
      <text:p text:style-name="Normal"/>
      <text:p text:style-name="P711">65. UAB „Aktyvus sektorius“ projekto „Mobiliųjų paslaugų teikimo platformos moksliniai tyrimai ir technologinė plėtra“ (VšĮ Lietuvos verslo paramos agentūros 2009 m. birželio 8 d. paraiškos kodas VP2-1.3-ŪM-02-K-01-074 Europos Sąjungos struktūrinių fondų ir (ar) valstybės biudžeto finansavimui gauti vertinimo rezultatų ataskaita Nr. 614) veiklos išlaidoms padengti – iki 2 258 879,00 (dviejų milijonų dviejų šimtų penkiasdešimt aštuonių tūkstančių aštuonių šimtų septyniasdešimt devynių) litų finansavimo, finansavimo dalis (intensyvumas) – iki 62,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12">66. UAB „Manfula“ projekto „UAB „Manfula“ anaerobinių biodujų gamybos procesų mokslinių tyrimų ir technologinės plėtros bazės sukūrimas“ (VšĮ Lietuvos verslo paramos agentūros 2009 m. birželio 8 d. paraiškos<text:s/>kodas VP2-1.3-ŪM-02-K-01-078 Europos Sąjungos struktūrinių fondų ir (ar) valstybės biudžeto finansavimui gauti vertinimo rezultatų ataskaita Nr. 617) veiklos išlaidoms padengti – iki 260 513,00 (dviejų šimtų šešiasdešimt tūkstančių penkių šimtų trylikos) litų finansavimo, finansavimo dalis (intensyvumas) – iki 50,71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13">67. UAB „Itmecha“ projekto „Programinių vizualizavimo metodų įtakos gamybinių įmonių veiklos efektyvumui tyrimas“ (VšĮ Lietuvos verslo paramos agentūros 2009 m. birželio 8 d. paraiškos kodas VP 2-1.3-ŪM-02-K-01-012 Europos Sąjungos struktūrinių fondų ir (ar) valstybės biudžeto finansavimui gauti vertinimo rezultatų ataskaita Nr. 551) veiklos išlaidoms padengti – iki 290 355,00 (dviejų šimtų devyniasdešimt tūkstančių<text:s/>trijų šimtų penkiasdešimt penkių) litų finansavimo, finansavimo dalis (intensyvumas) – iki 58,04 proc. iš Europos Sąjungos Europos regioninės plėtros fondo specialiosios Ekonomikos augimo ir konkurencingumo didinimo programos (ES lėšos) (programos kodas –<text:s/>01_105), priemonės kodas 115_121, funkcinės klasifikacijos kodas 04.09.01.03, ekonominės klasifikacijos kodas 2.9.2.1.1.03;</text:p>
      <text:p text:style-name="P714">68. UAB „BIOK“ projekto „Ekologiškos kosmetikos produktų linijos sukūrimas“ (VšĮ Lietuvos verslo paramos agentūros 2009 m. birželio 8 d. paraiškos kodas VP2-1.3-ŪM-02-K-01-013 Europos Sąjungos struktūrinių fondų ir (ar) valstybės biudžeto finansavimui gauti vertinimo rezultatų ataskaita Nr. 569) veiklos išlaidoms padengti – iki 170 596,00 (šimto septyniasdešimt tūkstančių penkių šimtų devyniasdešimt šešių) litų finansavimo, finansavimo dalis (intensyvumas) – iki 48,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15">69. UAB „Rūta“ projekto „Naujų konditerijos gaminių receptūrų sukūrimo, panaudojant Baltijos ir Šiaurės regione auginamus ekologiškus augalus, taikomieji tyrimai“ (VšĮ Lietuvos verslo paramos agentūros 2009 m. birželio 8 d. paraiškos kodas VP2-1.3-ŪM-02-K-01-024 Europos Sąjungos struktūrinių fondų ir (ar) valstybės biudžeto finansavimui gauti vertinimo rezultatų ataskaita Nr. 578) veiklos<text:s/>išlaidoms padengti – iki 186 047,00 (šimto aštuoniasdešimt šešių tūkstančių keturiasdešimt septynių) litų finansavimo, finansavimo dalis (intensyvumas) – iki 50,00 proc. iš Europos Sąjungos Europos regioninės plėtros fondo specialiosios Ekonomikos augimo<text:s/>ir konkurencingumo didinimo programos (ES lėšos) (programos kodas – 01_105), priemonės kodas 115_121, funkcinės klasifikacijos kodas 04.09.01.03, ekonominės klasifikacijos kodas 2.9.2.1.1.03;</text:p>
      <text:p text:style-name="P716">70. UAB „ELTESTA“ projekto „9 GHz dažnių juostos pločio optinio strobuojančio oscilografo prototipo kūrimas (OS9G)“ (VšĮ Lietuvos verslo paramos agentūros 2009 m. birželio 8 d. paraiškos kodas VP2-1.3-ŪM-02-K-01-025 Europos Sąjungos struktūrinių fondų ir (ar) valstybės biudžeto finansavimui gauti vertinimo rezultatų ataskaita Nr. 552) veiklos išlaidoms padengti – iki 188 546,00 (šimto aštuoniasdešimt aštuonių tūkstančių penkių šimtų keturiasdešimt šešių) litų finansavimo, finansavimo dalis (intensyvumas) – iki 47,7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17"><text:span text:style-name="T718">71</text:span><text:span text:style-name="T719">. UAB „Telebaltik</text:span><text:span text:style-name="T720">os“ importas ir eksportas projekto „Polikristalinio silicio gamybos technologija saulės elementams (PoliSi)“ (VšĮ Lietuvos verslo paramos agentūros 2009 m. birželio 8 d. paraiškos kodas VP2-1.3-ŪM-02-K-01-076 Europos Sąjungos struktūrinių fondų ir (ar) val</text:span><text:span text:style-name="T721">stybės biudžeto finansavimui gauti vertinimo rezultatų ataskaita Nr. 615) veiklos išlaidoms padengti – iki 1 137 929,00 (milijono šimto trisdešimt septynių tūkstančių devynių šimtų dvidešimt devynių) litų finansavimo, finansavimo dalis (intensyvumas) – iki</text:span><text:span text:style-name="T722"><text:s/>47,22 proc.:</text:span></text:p>
      <text:p text:style-name="P723"><text:span text:style-name="T724">71.1</text:span><text:span text:style-name="T725">. iš Europos Sąjungos Europos regioninės plėtros fondo specialiosios Ekonomikos augimo ir konkurencingumo didinimo programos (ES lėšos) (programos kodas – 01_105), priemonės kodas 115_121, funkcinės klasifikacijos kodas 04.09.01.03, eko</text:span><text:span text:style-name="T726">nominės klasifikacijos kodas 2.9.2.1.1.03 – iki 316 587,80 (trijų šimtų šešiolikos tūkstančių penkių šimtų aštuoniasdešimt septynių litų ir aštuoniasdešimt centų) lito;</text:span></text:p>
      <text:p text:style-name="P727"><text:span text:style-name="T728">71.2</text:span><text:span text:style-name="T729">. iš Europos Sąjungos Europos regioninės plėtros fondo specialiosios Ekonomikos</text:span><text:span text:style-name="T730"><text:s/>augimo ir konkurencingumo didinimo programos (bendrojo finansavimo lėšos) (programos kodas – 01 205), priemonės kodas 125_121, funkcinės klasifikacijos kodas 04.09.01.03, ekonominės klasifikacijos kodas 2.9.2.1.1.03 – iki 821 341,20 (aštuonių šimtų dvideš</text:span><text:span text:style-name="T731">imt vieno tūkstančio trijų šimtų keturiasdešimt vieno lito ir dvidešimt centų) lito;</text:span><text:s/></text:p>
      <text:p text:style-name="P732">Punkto pakeitimai:</text:p>
      <text:p text:style-name="P733"><text:span text:style-name="T734">Nr.<text:s/></text:span><text:a xlink:href="https://www.e-tar.lt/portal/legalAct.html?documentId=TAR.5DBBF9F8EC65" office:target-frame-name="_top" xlink:show="replace"><text:span text:style-name="T735">4-692</text:span></text:a><text:span text:style-name="T736">, 2010-09-14, Informaciniai pranešimai, 2010, Nr. 70-895<text:s/></text:span><text:span text:style-name="T737">(2010-09-17), i. k. 1102020ISAK0004-692</text:span></text:p>
      <text:p text:style-name="Normal"/>
      <text:p text:style-name="P738">72. UAB „PROTOTECHNIKA“ projekto „Moksliniai tyrimai, skirti DSA sistemos kūrimui“ (VšĮ Lietuvos verslo paramos agentūros 2009 m. birželio 8 d. paraiškos kodas VP 2-1.3-ŪM-02-K-01-082 Europos Sąjungos struktūrinių fondų ir (ar) valstybės biudžeto finansavimui gauti vertinimo rezultatų ataskaita Nr. 621) veiklos išlaidoms padengti – iki 560 192,00 (penkių šimtų šešiasdešimt tūkstančių šimto devyniasdešimt dviejų) litų finansavimo, finansavimo dalis (intensyvumas)<text:s/>– iki 54,1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39"><text:span text:style-name="T740">73</text:span><text:span text:style-name="T741">. UAB „Sistemų integracijos sprendimai“ projekto „MTTP veiklų įgyvendinimas, siekiant sukurti naują E-verslo paslaugą – Tarptautinį tiekimo grandžių informacijos sinchronizacijos e-centrą“ (VšĮ Lietuvos verslo p</text:span><text:span text:style-name="T742">aramos agentūros 2009 m. birželio 8 d. paraiškos kodas VP2-1.3-ŪM-02-K-01-085 Europos Sąjungos struktūrinių fondų ir (ar) valstybės biudžeto finansavimui gauti vertinimo rezultatų ataskaita Nr. 624) veiklos išlaidoms padengti – iki 421 358,00 (keturių šimt</text:span><text:span text:style-name="T743">ų dvidešimt vieno tūkstančio trijų šimtų penkiasdešimt aštuonių) litų finansavimo, finansavimo dalis (intensyvumas) – iki 64,59 proc.:</text:span></text:p>
      <text:p text:style-name="P744"><text:span text:style-name="T745">73.1</text:span><text:span text:style-name="T746">. iš Europos Sąjungos Europos regioninės plėtros fondo specialiosios Ekonomikos augimo ir konkurencingumo didinimo<text:s/></text:span><text:span text:style-name="T747">programos (ES lėšos) (programos kodas – 01_105), priemonės kodas 115_121, funkcinės klasifikacijos kodas 04.09.01.03, ekonominės klasifikacijos kodas 2.9.2.1.1.03 – iki 203 751,24 (dviejų šimtų trijų tūkstančių septynių šimtų penkiasdešimt vieno lito ir dv</text:span><text:span text:style-name="T748">idešimt keturių centų) lito;</text:span></text:p>
      <text:p text:style-name="P749"><text:span text:style-name="T750">73.2</text:span><text:span text:style-name="T751">. iš Europos Sąjungos Europos regioninės plėtros fondo specialiosios Ekonomikos augimo ir konkurencingumo didinimo programos (bendrojo finansavimo lėšos) (programos kodas – 01 205), priemonės kodas 125_121, funkcinės kl</text:span><text:span text:style-name="T752">asifikacijos kodas 04.09.01.03, ekonominės klasifikacijos kodas 2.9.2.1.1.03 – iki 217 606,76 (dviejų šimtų septyniolikos tūkstančių šešių šimtų šešių litų ir septyniasdešimt šešių centų) lito;</text:span><text:s/></text:p>
      <text:p text:style-name="P753">Punkto pakeitimai:</text:p>
      <text:p text:style-name="P754"><text:span text:style-name="T755">Nr.<text:s/></text:span><text:a xlink:href="https://www.e-tar.lt/portal/legalAct.html?documentId=TAR.5DBBF9F8EC65" office:target-frame-name="_top" xlink:show="replace"><text:span text:style-name="T756">4-692</text:span></text:a><text:span text:style-name="T757">, 2010-09-14, Informaciniai pranešimai, 2010, Nr. 70-895 (2010-09-17), i. k. 1102020ISAK0004-692</text:span></text:p>
      <text:p text:style-name="Normal"/>
      <text:p text:style-name="P758"><text:span text:style-name="T759">74</text:span><text:span text:style-name="T760">. UAB „PROTOTECHNIKA“ projekto „Moksliniai tyrimai, skirti VDAS sistemos sukūrimui“ (VšĮ Lietuvos ver</text:span><text:span text:style-name="T761">slo paramos agentūros 2009 m. birželio 8 d. paraiškos kodas VP2-1.3-ŪM-02-K-01-090 Europos Sąjungos struktūrinių fondų ir (ar) valstybės biudžeto finansavimui gauti vertinimo rezultatų ataskaita Nr. 629) veiklos išlaidoms padengti – iki 1 047 016,00 (milij</text:span><text:span text:style-name="T762">ono keturiasdešimt septynių tūkstančių šešiolikos) litų finansavimo, finansavimo dalis (intensyvumas) – iki 53,98 proc.:</text:span></text:p>
      <text:p text:style-name="P763"><text:span text:style-name="T764">74.1</text:span><text:span text:style-name="T765">. iš Europos Sąjungos Europos regioninės plėtros fondo specialiosios Ekonomikos augimo ir konkurencingumo didinimo programos (ES<text:s/></text:span><text:span text:style-name="T766">lėšos) (programos kodas – 01_105), priemonės kodas 115_121, funkcinės klasifikacijos kodas 04.09.01.03, ekonominės klasifikacijos kodas 2.9.2.1.1.03 – iki 263 344,38 (dviejų šimtų šešiasdešimt trijų tūkstančių trijų šimtų keturiasdešimt keturių litų ir tri</text:span><text:span text:style-name="T767">sdešimt aštuonių centų) lito;</text:span></text:p>
      <text:p text:style-name="P768"><text:span text:style-name="T769">74.2</text:span><text:span text:style-name="T770">. iš Europos Sąjungos Europos regioninės plėtros fondo specialiosios Ekonomikos augimo ir konkurencingumo didinimo programos (bendrojo finansavimo lėšos) (programos kodas – 01 205), priemonės kodas 125_121, funkcinės k</text:span><text:span text:style-name="T771">lasifikacijos kodas 04.09.01.03, ekonominės klasifikacijos kodas 2.9.2.1.1.03 – iki 783 671,62 (septynių šimtų aštuoniasdešimt trijų tūkstančių šešių šimtų septyniasdešimt vieno lito ir šešiasdešimt dviejų centų) lito;</text:span><text:s/></text:p>
      <text:p text:style-name="P772">Punkto pakeitimai:</text:p>
      <text:p text:style-name="P773"><text:span text:style-name="T774">Nr.<text:s/></text:span><text:a xlink:href="https://www.e-tar.lt/portal/legalAct.html?documentId=TAR.5DBBF9F8EC65" office:target-frame-name="_top" xlink:show="replace"><text:span text:style-name="T775">4-692</text:span></text:a><text:span text:style-name="T776">, 2010-09-14, Informaciniai pranešimai, 2010, Nr. 70-895 (2010-09-17), i. k. 1102020ISAK0004-692</text:span></text:p>
      <text:p text:style-name="Normal"/>
      <text:p text:style-name="P777"><text:span text:style-name="T778">75</text:span><text:span text:style-name="T779">. UAB „ALGORITMŲ SISTEMOS“ projekto „Efektyvios kritinių fiziologinių parame</text:span><text:span text:style-name="T780">trų nuolatinės stebėsenos sistemos sukūrimas“ (VšĮ Lietuvos verslo paramos agentūros 2009 m. birželio 8 d. paraiškos kodas VP2-1.3-ŪM-02-K-01-098 Europos Sąjungos struktūrinių fondų ir (ar) valstybės biudžeto finansavimui gauti vertinimo rezultatų ataskait</text:span><text:span text:style-name="T781">a Nr. 633) veiklos išlaidoms padengti – iki 688 974,00 (šešių šimtų aštuoniasdešimt aštuonių tūkstančių devynių šimtų septyniasdešimt keturių) litų finansavimo, finansavimo dalis (intensyvumas) – iki 60,21 proc.:</text:span></text:p>
      <text:p text:style-name="P782"><text:span text:style-name="T783">75.1</text:span><text:span text:style-name="T784">. iš Europos Sąjungos Europos<text:s/></text:span><text:span text:style-name="T785">regioninės plėtros fondo specialiosios Ekonomikos augimo ir konkurencingumo didinimo programos (ES lėšos) (programos kodas – 01_105), priemonės kodas 115_121, funkcinės klasifikacijos kodas 04.09.01.03, ekonominės klasifikacijos kodas 2.9.2.1.1.03 – iki 10</text:span><text:span text:style-name="T786">6 971,14 (šimto šešių tūkstančių devynių šimtų septyniasdešimt vieno lito ir keturiolikos centų) lito;</text:span></text:p>
      <text:p text:style-name="P787"><text:span text:style-name="T788">75.2</text:span><text:span text:style-name="T789">. iš Europos Sąjungos Europos regioninės plėtros fondo specialiosios Ekonomikos augimo ir konkurencingumo didinimo programos (bendrojo finansavim</text:span><text:span text:style-name="T790">o lėšos) (programos kodas – 01 205), priemonės kodas 125_121, funkcinės klasifikacijos kodas 04.09.01.03, ekonominės klasifikacijos kodas 2.9.2.1.1.03 – iki 582 002,86 (penkių šimtų aštuoniasdešimt dviejų tūkstančių dviejų litų ir aštuoniasdešimt šešių cen</text:span><text:span text:style-name="T791">tų) lito;</text:span><text:s/></text:p>
      <text:p text:style-name="P792">Punkto pakeitimai:</text:p>
      <text:p text:style-name="P793"><text:span text:style-name="T794">Nr.<text:s/></text:span><text:a xlink:href="https://www.e-tar.lt/portal/legalAct.html?documentId=TAR.5DBBF9F8EC65" office:target-frame-name="_top" xlink:show="replace"><text:span text:style-name="T795">4-692</text:span></text:a><text:span text:style-name="T796">, 2010-09-14, Informaciniai pranešimai, 2010, Nr. 70-895 (2010-09-17), i. k. 1102020ISAK0004-692</text:span></text:p>
      <text:p text:style-name="Normal"/>
      <text:p text:style-name="P797"><text:span text:style-name="T798">76</text:span><text:span text:style-name="T799">. UAB „NETMAN“ projekto „Laze</text:span><text:span text:style-name="T800">rinių technologijų sintezės pritaikymas formuojant naujos kartos optinius dokumentų apsaugos elementus“ (VšĮ Lietuvos verslo paramos agentūros 2009 m. birželio 8 d. paraiškos kodas VP2-1.3-ŪM-02-K-01-096 Europos Sąjungos struktūrinių fondų ir (ar) valstybė</text:span><text:span text:style-name="T801">s biudžeto finansavimui gauti vertinimo rezultatų ataskaita Nr. 632) veiklos išlaidoms padengti – iki 1 132 069,00 (milijono šimto trisdešimt dviejų tūkstančių šešiasdešimt devynių) litų finansavimo, finansavimo dalis (intensyvumas) – iki 48,00 proc.:</text:span></text:p>
      <text:p text:style-name="P802"><text:span text:style-name="T803">76.1</text:span><text:span text:style-name="T804">. iš Europos Sąjungos Europos regioninės plėtros fondo specialiosios Ekonomikos augimo ir konkurencingumo didinimo programos (ES lėšos) (programos kodas – 01_105), priemonės kodas 115_121, funkcinės klasifikacijos kodas 04.09.01.03, ekonominės klasifikac</text:span><text:span text:style-name="T805">ijos kodas 2.9.2.1.1.03 – iki 46 691,95 (keturiasdešimt šešių tūkstančių šešių šimtų devyniasdešimt vieno lito ir devyniasdešimt penkių centų) lito;</text:span></text:p>
      <text:p text:style-name="P806"><text:span text:style-name="T807">76.2</text:span><text:span text:style-name="T808">. iš Europos Sąjungos Europos regioninės plėtros fondo specialiosios Ekonomikos augimo ir konkurenc</text:span><text:span text:style-name="T809">ingumo didinimo programos (bendrojo finansavimo lėšos) (programos kodas – 01 205), priemonės kodas 125_121, funkcinės klasifikacijos kodas 04.09.01.03, ekonominės klasifikacijos kodas 2.9.2.1.1.03 – iki 1 085 377,05 (milijono aštuoniasdešimt penkių tūkstan</text:span><text:span text:style-name="T810">čių trijų šimtų septyniasdešimt septynių litų ir penkių centų) lito;</text:span><text:s/></text:p>
      <text:p text:style-name="P811">Punkto pakeitimai:</text:p>
      <text:p text:style-name="P812"><text:span text:style-name="T813">Nr.<text:s/></text:span><text:a xlink:href="https://www.e-tar.lt/portal/legalAct.html?documentId=TAR.5DBBF9F8EC65" office:target-frame-name="_top" xlink:show="replace"><text:span text:style-name="T814">4-692</text:span></text:a><text:span text:style-name="T815">, 2010-09-14, Informaciniai pranešimai, 2010, Nr. 70-895 (2010-09-17), i.<text:s/></text:span><text:span text:style-name="T816">k. 1102020ISAK0004-692</text:span></text:p>
      <text:p text:style-name="Normal"/>
      <text:p text:style-name="P817"><text:span text:style-name="T818">77</text:span><text:span text:style-name="T819">. UAB „Aurantijus“ projekto „Inovatyvių maisto papildų ir žolinių vaistinių preparatų kūrimas“ (VšĮ Lietuvos verslo paramos agentūros 2009 m. birželio 8 d. paraiškos kodas VP2-1.3-ŪM-02-K-01-008 Europos Sąjungos struktūrinių f</text:span><text:span text:style-name="T820">ondų ir (ar) valstybės biudžeto finansavimui gauti vertinimo rezultatų ataskaita Nr. 548) veiklos išlaidoms padengti – iki 1 177 162,00 (milijono šimto septyniasdešimt septynių tūkstančių šimto šešiasdešimt dviejų) litų finansavimo, finansavimo dalis (inte</text:span><text:span text:style-name="T821">nsyvumas) – iki 50,00 proc.:</text:span></text:p>
      <text:p text:style-name="P822"><text:span text:style-name="T823">77.1</text:span><text:span text:style-name="T824">. iš Europos Sąjungos Europos regioninės plėtros fondo specialiosios Ekonomikos augimo ir konkurencingumo didinimo programos (ES lėšos) (programos kodas – 01_105), priemonės kodas 115_121, funkcinės klasifikacijos kodas 0</text:span><text:span text:style-name="T825">4.09.01.03, ekonominės klasifikacijos kodas 2.9.2.1.1.03 – iki 112 222,73 (šimto dvylikos tūkstančių dviejų šimtų dvidešimt dviejų litų ir septyniasdešimt trijų centų) lito;</text:span></text:p>
      <text:p text:style-name="P826"><text:span text:style-name="T827">77.2</text:span><text:span text:style-name="T828">. iš Europos Sąjungos Europos regioninės plėtros fondo specialiosios Ekono</text:span><text:span text:style-name="T829">mikos augimo ir konkurencingumo didinimo programos (bendrojo finansavimo lėšos) (programos kodas – 01 205), priemonės kodas 125_121, funkcinės klasifikacijos kodas 04.09.01.03, ekonominės klasifikacijos kodas 2.9.2.1.1.03 – iki 1 064 939,27 (milijono šešia</text:span><text:span text:style-name="T830">sdešimt keturių tūkstančių devynių šimtų trisdešimt devynių litų ir dvidešimt septynių centų) lito;</text:span><text:s/></text:p>
      <text:p text:style-name="P831">Punkto pakeitimai:</text:p>
      <text:p text:style-name="P832"><text:span text:style-name="T833">Nr.<text:s/></text:span><text:a xlink:href="https://www.e-tar.lt/portal/legalAct.html?documentId=TAR.5DBBF9F8EC65" office:target-frame-name="_top" xlink:show="replace"><text:span text:style-name="T834">4-692</text:span></text:a><text:span text:style-name="T835">, 2010-09-14, Informaciniai pranešimai,<text:s/></text:span><text:span text:style-name="T836">2010, Nr. 70-895 (2010-09-17), i. k. 1102020ISAK0004-692</text:span></text:p>
      <text:p text:style-name="Normal"/>
      <text:p text:style-name="P837"><text:span text:style-name="T838">78.</text:span><text:span text:style-name="T839"><text:s/>Neteko galios nuo 2009-11-05</text:span></text:p>
      <text:p text:style-name="P840">Punkto naikinimas:</text:p>
      <text:p text:style-name="P841"><text:span text:style-name="T842">Nr.<text:s/></text:span><text:a xlink:href="https://www.e-tar.lt/portal/legalAct.html?documentId=TAR.C8C4538C0FC1" office:target-frame-name="_top" xlink:show="replace"><text:span text:style-name="T843">4-545</text:span></text:a><text:span text:style-name="T844">, 2009-10-29, Informaciniai pranešimai 2009, Nr.<text:s/></text:span><text:span text:style-name="T845">87-1015 (2009-11-04), i. k. 1092020ISAK0004-545</text:span></text:p>
      <text:p text:style-name="Normal"/>
      <text:p text:style-name="P846">79. UAB „Associates“ projekto „Kompetencijų vertinimo ir darbuotojų ugdymo įrankių pardavimų ir klientų aptarnavimo srityse sukūrimas“ (VšĮ Lietuvos verslo paramos agentūros 2009 m. birželio 8 d. paraiškos kodas VP2-1.3-ŪM-02-K-01-088 Europos Sąjungos struktūrinių fondų ir (ar) valstybės biudžeto finansavimui gauti vertinimo rezultatų ataskaita Nr. 627) veiklos išlaidoms padengti – iki 593 321,00 (penkių šimtų devyniasdešimt trijų tūkstančių trijų šimtų dvidešimt vieno) litų finansavimo, finansavimo dalis (intensyvumas) – iki 62,04 proc. iš Europos Sąjungos Europos regioninės plėtros fondo specialiosios Ekonomikos augimo ir konkurencingumo didinimo programos (ES lėšos) (programos kodas – 01_105), priemonės<text:s/>kodas 115_121, funkcinės klasifikacijos kodas 04.09.01.03, ekonominės klasifikacijos kodas 2.9.2.1.1.03;</text:p>
      <text:p text:style-name="P847"><text:span text:style-name="T848">80</text:span><text:span text:style-name="T849">. AB „Ortopedijos technika“ projekto „Megztų ortopedinių įtvarų kūrimas“ (VšĮ Lietuvos verslo paramos agentūros 2009 m. birželio 8 d. paraiškos<text:s/></text:span><text:span text:style-name="T850">kodas VP2-1.3-ŪM-02-K-01-022 Europos Sąjungos struktūrinių fondų ir (ar) valstybės biudžeto finansavimui gauti vertinimo rezultatų ataskaita Nr. 576) veiklos išlaidoms padengti – iki 605 458,00 (šešių šimtų penkių tūkstančių keturių šimtų penkiasdešimt ašt</text:span><text:span text:style-name="T851">uonių) litų finansavimo, finansavimo dalis (intensyvumas) – iki 40,44 proc.:</text:span></text:p>
      <text:p text:style-name="P852"><text:span text:style-name="T853">80.1</text:span><text:span text:style-name="T854">. iš Europos Sąjungos Europos regioninės plėtros fondo specialiosios Ekonomikos augimo ir konkurencingumo didinimo programos (ES lėšos) (programos kodas – 01_105), priemonės</text:span><text:span text:style-name="T855"><text:s/>kodas 115_121, funkcinės klasifikacijos kodas 04.09.01.03, ekonominės klasifikacijos kodas 2.9.2.1.1.03 – iki 452 352,22 (keturių šimtų penkiasdešimt dviejų tūkstančių trijų šimtų penkiasdešimt dviejų litų ir dvidešimt dviejų centų) lito;</text:span></text:p>
      <text:p text:style-name="P856"><text:span text:style-name="T857">80.2</text:span><text:span text:style-name="T858">. iš Eur</text:span><text:span text:style-name="T859">opos Sąjungos Europos regioninės plėtros fondo specialiosios Ekonomikos augimo ir konkurencingumo didinimo programos (bendrojo finansavimo lėšos) (programos kodas – 01 205), priemonės kodas 125_121, funkcinės klasifikacijos kodas 04.09.01.03, ekonominės kl</text:span><text:span text:style-name="T860">asifikacijos kodas 2.9.2.1.1.03 – iki 153 105,78 (šimto penkiasdešimt trijų tūkstančių šimto penkių litų ir septyniasdešimt aštuonių centų) lito;</text:span><text:s/></text:p>
      <text:p text:style-name="P861">Punkto pakeitimai:</text:p>
      <text:p text:style-name="P862"><text:span text:style-name="T863">Nr.<text:s/></text:span><text:a xlink:href="https://www.e-tar.lt/portal/legalAct.html?documentId=TAR.5DBBF9F8EC65" office:target-frame-name="_top" xlink:show="replace"><text:span text:style-name="T864">4-</text:span><text:span text:style-name="T865">692</text:span></text:a><text:span text:style-name="T866">, 2010-09-14, Informaciniai pranešimai, 2010, Nr. 70-895 (2010-09-17), i. k. 1102020ISAK0004-692</text:span></text:p>
      <text:p text:style-name="Normal"/>
      <text:p text:style-name="P867"><text:span text:style-name="T868">81</text:span><text:span text:style-name="T869">. AB „Axis Industries“ projekto „Daugiafunkcinė lojalumo ir informacijos valdymo sistema (DLIVS)“ (VšĮ Lietuvos verslo paramos agentūros 2009 m. birž</text:span><text:span text:style-name="T870">elio 8 d. paraiškos kodas VP2-1.3-ŪM-02-K-01-029 Europos Sąjungos struktūrinių fondų ir (ar) valstybės biudžeto finansavimui gauti vertinimo rezultatų ataskaita Nr. 582) veiklos išlaidoms padengti – iki 1 482 353,00 (milijono keturių šimtų aštuoniasdešimt<text:s/></text:span><text:span text:style-name="T871">dviejų tūkstančių trijų šimtų penkiasdešimt trijų) litų finansavimo, finansavimo dalis (intensyvumas) – iki 40,02 proc.:</text:span></text:p>
      <text:p text:style-name="P872"><text:span text:style-name="T873">81.1</text:span><text:span text:style-name="T874">. iš Europos Sąjungos Europos regioninės plėtros fondo specialiosios Ekonomikos augimo ir konkurencingumo didinimo programos (ES<text:s/></text:span><text:span text:style-name="T875">lėšos) (programos kodas – 01_105), priemonės kodas 115_121, funkcinės klasifikacijos kodas 04.09.01.03, ekonominės klasifikacijos kodas 2.9.2.1.1.03 – iki 432 306,49 (keturių šimtų trisdešimt dviejų tūkstančių trijų šimtų šešių litų ir keturiasdešimt devyn</text:span><text:span text:style-name="T876">ių centų) lito;</text:span></text:p>
      <text:p text:style-name="P877"><text:span text:style-name="T878">81.2</text:span><text:span text:style-name="T879">. iš Europos Sąjungos Europos regioninės plėtros fondo specialiosios Ekonomikos augimo ir konkurencingumo didinimo programos (bendrojo finansavimo lėšos) (programos kodas – 01 205), priemonės kodas 125_121, funkcinės klasifikacijos<text:s/></text:span><text:span text:style-name="T880">kodas 04.09.01.03, ekonominės klasifikacijos kodas 2.9.2.1.1.03 – iki 1 050 046,51 (milijono penkiasdešimt tūkstančių keturiasdešimt šešių litų ir penkiasdešimt vieno cento) lito;</text:span><text:s/></text:p>
      <text:p text:style-name="P881">Punkto pakeitimai:</text:p>
      <text:p text:style-name="P882"><text:span text:style-name="T883">Nr.<text:s/></text:span><text:a xlink:href="https://www.e-tar.lt/portal/legalAct.html?documentId=TAR.5DBBF9F8EC65" office:target-frame-name="_top" xlink:show="replace"><text:span text:style-name="T884">4-692</text:span></text:a><text:span text:style-name="T885">, 2010-09-14, Informaciniai pranešimai, 2010, Nr. 70-895 (2010-09-17), i. k. 1102020ISAK0004-692</text:span></text:p>
      <text:p text:style-name="Normal"/>
      <text:p text:style-name="P886"><text:span text:style-name="T887">82</text:span><text:span text:style-name="T888">. UAB „Izobaros paslaugos“ projekto „Izoliacinių zolių-gelių nanome</text:span><text:span text:style-name="T889">džiagų ir izoliacinės plokštės sukūrimas (IZOSOL)“ (VšĮ Lietuvos verslo paramos agentūros 2009 m. birželio 8 d. paraiškos kodas VP2-1.3-ŪM-02-K-01-101 Europos Sąjungos struktūrinių fondų ir (ar) valstybės biudžeto finansavimui gauti vertinimo rezultatų ata</text:span><text:span text:style-name="T890">skaita Nr. 636) veiklos išlaidoms padengti – iki 1 560 709,00 (milijono penkių šimtų šešiasdešimt tūkstančių septynių šimtų devynių) litų finansavimo, finansavimo dalis (intensyvumas) – iki 59,00 proc.:</text:span></text:p>
      <text:p text:style-name="P891"><text:span text:style-name="T892">82.1</text:span><text:span text:style-name="T893">. iš Europos Sąjungos Europos regioninės plėtro</text:span><text:span text:style-name="T894">s fondo specialiosios Ekonomikos augimo ir konkurencingumo didinimo programos (ES lėšos) (programos kodas – 01_105), priemonės kodas 115_121, funkcinės klasifikacijos kodas 04.09.01.03, ekonominės klasifikacijos kodas 2.9.2.1.1.03 – iki 10 019,22 (dešimt t</text:span><text:span text:style-name="T895">ūkstančių devyniolikos litų ir dvidešimt dviejų centų) lito;</text:span></text:p>
      <text:p text:style-name="P896"><text:span text:style-name="T897">82.2</text:span><text:span text:style-name="T898">. iš Europos Sąjungos Europos regioninės plėtros fondo specialiosios Ekonomikos augimo ir konkurencingumo didinimo programos (bendrojo finansavimo lėšos) (programos kodas – 01 205), priem</text:span><text:span text:style-name="T899">onės kodas 125_121, funkcinės klasifikacijos kodas 04.09.01.03, ekonominės klasifikacijos kodas 2.9.2.1.1.03 – iki 1 550 689,78 (milijono penkių šimtų penkiasdešimt tūkstančių šešių šimtų aštuoniasdešimt devynių litų ir septyniasdešimt aštuonių centų) lito</text:span><text:span text:style-name="T900">;</text:span><text:s/></text:p>
      <text:p text:style-name="P901">Punkto pakeitimai:</text:p>
      <text:p text:style-name="P902"><text:span text:style-name="T903">Nr.<text:s/></text:span><text:a xlink:href="https://www.e-tar.lt/portal/legalAct.html?documentId=TAR.5DBBF9F8EC65" office:target-frame-name="_top" xlink:show="replace"><text:span text:style-name="T904">4-692</text:span></text:a><text:span text:style-name="T905">, 2010-09-14, Informaciniai pranešimai, 2010, Nr. 70-895 (2010-09-17), i. k. 1102020ISAK0004-692</text:span></text:p>
      <text:p text:style-name="Normal"/>
      <text:p text:style-name="P906"><text:span text:style-name="T907">83</text:span><text:span text:style-name="T908">. UAB firmos „KOSLITA“ projekto „Dezi</text:span><text:span text:style-name="T909">nfekuojančio ploviklio receptūros ir bandomojo pavyzdžio sukūrimas UAB firmoje „KOSLITA“ (VšĮ Lietuvos verslo paramos agentūros 2009 m. birželio 8 d. paraiškos kodas VP2-1.3-ŪM-02-K-01-004 Europos Sąjungos struktūrinių fondų ir (ar) valstybės biudžeto fina</text:span><text:span text:style-name="T910">nsavimui gauti vertinimo rezultatų ataskaita Nr. 547) veiklos išlaidoms padengti – iki 398 612,00 (trijų šimtų devyniasdešimt aštuonių tūkstančių šešių šimtų dvylikos) litų finansavimo, finansavimo dalis (intensyvumas) – iki 42,44 proc.:</text:span></text:p>
      <text:p text:style-name="P911"><text:span text:style-name="T912">83.1</text:span><text:span text:style-name="T913">. iš Europos</text:span><text:span text:style-name="T914"><text:s/>Sąjungos Europos regioninės plėtros fondo specialiosios Ekonomikos augimo ir konkurencingumo didinimo programos (ES lėšos) (programos kodas – 01_105), priemonės kodas 115_121, funkcinės klasifikacijos kodas 04.09.01.03, ekonominės klasifikacijos kodas 2.9</text:span><text:span text:style-name="T915">.2.1.1.03 – iki 207 292,57 (dviejų šimtų septynių tūkstančių dviejų šimtų devyniasdešimt dviejų litų ir penkiasdešimt septynių centų) lito;</text:span></text:p>
      <text:p text:style-name="P916"><text:span text:style-name="T917">83.2</text:span><text:span text:style-name="T918">. iš Europos Sąjungos Europos regioninės plėtros fondo specialiosios Ekonomikos augimo ir konkurencingumo di</text:span><text:span text:style-name="T919">dinimo programos (bendrojo finansavimo lėšos) (programos kodas – 01 205), priemonės kodas 125_121, funkcinės klasifikacijos kodas 04.09.01.03, ekonominės klasifikacijos kodas 2.9.2.1.1.03 – iki 191 319,43 (šimto devyniasdešimt vieno tūkstančio trijų šimtų<text:s/></text:span><text:span text:style-name="T920">devyniolikos litų ir keturiasdešimt trijų centų) lito;</text:span><text:s/></text:p>
      <text:p text:style-name="P921">Punkto pakeitimai:</text:p>
      <text:p text:style-name="P922"><text:span text:style-name="T923">Nr.<text:s/></text:span><text:a xlink:href="https://www.e-tar.lt/portal/legalAct.html?documentId=TAR.5DBBF9F8EC65" office:target-frame-name="_top" xlink:show="replace"><text:span text:style-name="T924">4-692</text:span></text:a><text:span text:style-name="T925">, 2010-09-14, Informaciniai pranešimai, 2010, Nr. 70-895 (2010-09-17), i. k. 1102020ISAK</text:span><text:span text:style-name="T926">0004-692</text:span></text:p>
      <text:p text:style-name="Normal"/>
      <text:p text:style-name="P927">84. UAB „SENASIS AKVEDUKAS“ projekto „Organinių atliekų perdirbimo įrenginio (bioreaktoriaus), skirto mažiems ūkiams ir maisto pramonės įmonėms, prototipo kūrimo moksliniai tyrimai ir technologinė plėtra“ (VšĮ Lietuvos verslo paramos agentūros 2009 m. birželio 8 d. paraiškos kodas VP2-1.3-ŪM-02-K-01-042 Europos Sąjungos struktūrinių fondų ir (ar) valstybės biudžeto finansavimui gauti vertinimo rezultatų ataskaita Nr. 592) veiklos išlaidoms padengti – iki 1 863 810,00 (milijono aštuonių šimtų šešiasdešimt trijų tūkstančių aštuonių šimtų dešimt) litų finansavimo, finansavimo dalis (intensyvumas) – iki 49,4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28">85. V. Stonkaus firmos „KODINIS RAKTAS“ projekto „Gamybinių įmonių darbuotojų efektyvumo kontrolės informacinės sistemos GIDEK IS techninės specifikacijos ir prototipo paruošimas (toliau vadinamas Projektu)“ (VšĮ Lietuvos verslo paramos agentūros 2009 m. birželio 8 d. paraiškos kodas VP2-1.3-ŪM-02-K-01-061 Europos Sąjungos struktūrinių fondų ir (ar) valstybės biudžeto finansavimui gauti vertinimo rezultatų ataskaita Nr. 604) veiklos išlaidoms padengti – iki 117 999,00 (šimto septyniolikos tūkstančių devynių šimtų devyniasdešimt devynių) litų finansavimo, finansavimo dalis (intensyvumas) – iki 46,35 proc. iš Europos<text:s/>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29">86. V. Stonkaus firmos „KODINIS RAKTAS“ projekto „Apsaugos sistemos, paremtos vaizdo duomenų perdavimu, įvykus įvykiui, sukėlusiam pavojaus signalą, techninės užduoties parengimas (toliau vadinamas Projektu)“ (VšĮ Lietuvos verslo paramos agentūros 2009 m. birželio 8 d. paraiškos kodas VP2-1.3-ŪM-02-K-01-066 Europos Sąjungos struktūrinių fondų ir (ar) valstybės biudžeto finansavimui gauti vertinimo rezultatų ataskaita Nr. 607) veiklos išlaidoms padengti – iki 199 030,00 (šimto devyniasdešimt devynių tūkstančių trisdešimt) litų finansavimo, finansavimo dalis (intensyvumas) – iki 45,4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30">87. UAB „SERVEA“ projekto „Unikalios nuotolinės spausdintuvų monitoringo ir klientų aptarnavimo sistemos sukūrimas“ (VšĮ Lietuvos<text:s/>verslo paramos agentūros 2009 m. birželio 8 d. paraiškos kodas VP2-1.3-ŪM-02-K-01-044 Europos Sąjungos struktūrinių fondų ir (ar) valstybės biudžeto finansavimui gauti vertinimo rezultatų ataskaita Nr. 594) veiklos išlaidoms padengti – iki 455 127,00 (keturių šimtų penkiasdešimt penkių tūkstančių šimto dvidešimt septynių) litų finansavimo, finansavimo dalis (intensyvumas) – iki 46,1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31"><text:span text:style-name="T932">88</text:span><text:span text:style-name="T933">. UAB „AKTKC“ projekto „Pagalbos asmenims ekstremaliose situacijose iškvietimo valdymas (tol</text:span><text:span text:style-name="T934">iau – Pagalbos iškvietimo sistema)“ (VšĮ Lietuvos verslo paramos agentūros 2009 m. birželio 8 d. paraiškos kodas VP2-1.3-ŪM-02-K-01-047 Europos Sąjungos struktūrinių fondų ir (ar) valstybės biudžeto finansavimui gauti vertinimo rezultatų ataskaita Nr. 597)</text:span><text:span text:style-name="T935"><text:s/>veiklos išlaidoms padengti – iki 428 748,00 (keturių šimtų dvidešimt aštuonių tūkstančių septynių šimtų keturiasdešimt aštuonių) litų finansavimo, finansavimo dalis (intensyvumas) – iki 45,00 proc.:</text:span></text:p>
      <text:p text:style-name="P936"><text:span text:style-name="T937">88.1</text:span><text:span text:style-name="T938">. iš Europos Sąjungos Europos regioninės plėtros f</text:span><text:span text:style-name="T939">ondo specialiosios Ekonomikos augimo ir konkurencingumo didinimo programos (ES lėšos) (programos kodas – 01_105), priemonės kodas 115_121, funkcinės klasifikacijos kodas 04.09.01.03, ekonominės klasifikacijos kodas 2.9.2.1.1.03 – iki 135 730,70 (šimto tris</text:span><text:span text:style-name="T940">dešimt penkių tūkstančių septynių šimtų trisdešimt litų ir septyniasdešimt centų) lito;</text:span></text:p>
      <text:p text:style-name="P941"><text:span text:style-name="T942">88.2</text:span><text:span text:style-name="T943">. iš Europos Sąjungos Europos regioninės plėtros fondo specialiosios Ekonomikos augimo ir konkurencingumo didinimo programos (bendrojo finansavimo lėšos) (progr</text:span><text:span text:style-name="T944">amos kodas – 01 205), priemonės kodas 125_121, funkcinės klasifikacijos kodas 04.09.01.03, ekonominės klasifikacijos kodas 2.9.2.1.1.03 – iki 293 017,30 (dviejų šimtų devyniasdešimt trijų tūkstančių septyniolikos litų ir trisdešimt centų) lito;</text:span><text:s/></text:p>
      <text:p text:style-name="P945">Punkto pakeitimai:</text:p>
      <text:p text:style-name="P946"><text:span text:style-name="T947">Nr.<text:s/></text:span><text:a xlink:href="https://www.e-tar.lt/portal/legalAct.html?documentId=TAR.5DBBF9F8EC65" office:target-frame-name="_top" xlink:show="replace"><text:span text:style-name="T948">4-692</text:span></text:a><text:span text:style-name="T949">, 2010-09-14, Informaciniai pranešimai, 2010, Nr. 70-895 (2010-09-17), i. k. 1102020ISAK0004-692</text:span></text:p>
      <text:p text:style-name="Normal"/>
      <text:p text:style-name="P950"><text:span text:style-name="T951">89</text:span><text:span text:style-name="T952">. UAB „Dovaina“ projekto „Duonos pjaustymo ir paka</text:span><text:span text:style-name="T953">vimo linija – DPPL Beta“ (VšĮ Lietuvos verslo paramos agentūros 2009 m. birželio 8 d. paraiškos kodas VP2-1.3-ŪM-02-K-01-095 Europos Sąjungos struktūrinių fondų ir (ar) valstybės biudžeto finansavimui gauti vertinimo rezultatų ataskaita Nr. 631) veiklos iš</text:span><text:span text:style-name="T954">laidoms padengti – iki 2 474 643,00 (dviejų milijonų keturių šimtų septyniasdešimt keturių tūkstančių šešių šimtų keturiasdešimt trijų) litų finansavimo, finansavimo dalis (intensyvumas) – iki 63,61 proc.:</text:span></text:p>
      <text:p text:style-name="P955"><text:span text:style-name="T956">89.1</text:span><text:span text:style-name="T957">. iš Europos Sąjungos Europos regioninės plė</text:span><text:span text:style-name="T958">tros fondo specialiosios Ekonomikos augimo ir konkurencingumo didinimo programos (ES lėšos) (programos kodas – 01_105), priemonės kodas 115_121, funkcinės klasifikacijos kodas 04.09.01.03, ekonominės klasifikacijos kodas 2.9.2.1.1.03 – iki 1 170 800,06 (mi</text:span><text:span text:style-name="T959">lijono šimto septyniasdešimt tūkstančių aštuonių šimtų litų ir šešių centų) lito;</text:span></text:p>
      <text:p text:style-name="P960"><text:span text:style-name="T961">89.2</text:span><text:span text:style-name="T962">. iš Europos Sąjungos Europos regioninės plėtros fondo specialiosios Ekonomikos augimo ir konkurencingumo didinimo programos (bendrojo finansavimo lėšos) (programos k</text:span><text:span text:style-name="T963">odas – 01 205), priemonės kodas 125_121, funkcinės klasifikacijos kodas 04.09.01.03, ekonominės klasifikacijos kodas 2.9.2.1.1.03 – iki 1 303 842,94 (milijono trijų šimtų trijų tūkstančių aštuonių šimtų keturiasdešimt dviejų litų ir devyniasdešimt keturių<text:s/></text:span><text:span text:style-name="T964">centų) lito;</text:span><text:s/></text:p>
      <text:p text:style-name="P965">Punkto pakeitimai:</text:p>
      <text:p text:style-name="P966"><text:span text:style-name="T967">Nr.<text:s/></text:span><text:a xlink:href="https://www.e-tar.lt/portal/legalAct.html?documentId=TAR.5DBBF9F8EC65" office:target-frame-name="_top" xlink:show="replace"><text:span text:style-name="T968">4-692</text:span></text:a><text:span text:style-name="T969">, 2010-09-14, Informaciniai pranešimai, 2010, Nr. 70-895 (2010-09-17), i. k. 1102020ISAK0004-692</text:span></text:p>
      <text:p text:style-name="Normal"/>
      <text:p text:style-name="P970">90. AB „Lietuvos radijo ir televizijos centras“ projekto „Naujų elektroninių paslaugų, veikiančių WiMAX vietos nustatymo technologijų pagrindu, kūrimas“ (VšĮ Lietuvos verslo paramos agentūros 2009 m. birželio 8 d. paraiškos kodas VP2-1.3-ŪM-02-K-01-087 Europos Sąjungos struktūrinių fondų ir (ar) valstybės biudžeto finansavimui gauti vertinimo rezultatų ataskaita Nr. 626) veiklos išlaidoms padengti – iki 657 646,00 (šešių šimtų penkiasdešimt septynių tūkstančių šešių šimtų keturiasdešimt šešių) litų finansavimo, finansavimo dalis (intensyvumas) – iki 45,0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71"><text:span text:style-name="T972">91</text:span><text:span text:style-name="T973">. UAB „AKTKC“ projekto „Telemetrinis techninių įrenginių valdymas, techninės priežiūros ir apsaugos organizavimas bei atsiskaitymai mobiliuoju telefonu (toliau M2M)“ (VšĮ Lietuvos verslo paramos agentū</text:span><text:span text:style-name="T974">ros 2009 m. birželio 8 d. paraiškos kodas VP2-1.3-ŪM-02-K-01-051 Europos Sąjungos struktūrinių fondų ir (ar) valstybės biudžeto finansavimui gauti vertinimo rezultatų ataskaita Nr. 600) veiklos išlaidoms padengti – iki 460 135,00 (keturių šimtų šešiasdešim</text:span><text:span text:style-name="T975">t tūkstančių šimto trisdešimt penkių) litų finansavimo, finansavimo dalis (intensyvumas) – iki 45,00 proc.:</text:span></text:p>
      <text:p text:style-name="P976"><text:span text:style-name="T977">91.1</text:span><text:span text:style-name="T978">. iš Europos Sąjungos Europos regioninės plėtros fondo specialiosios Ekonomikos augimo ir konkurencingumo didinimo programos (ES lėšos) (progr</text:span><text:span text:style-name="T979">amos kodas – 01_105), priemonės kodas 115_121, funkcinės klasifikacijos kodas 04.09.01.03, ekonominės klasifikacijos kodas 2.9.2.1.1.03 – iki 114 300,84 (šimto keturiolikos tūkstančių trijų šimtų litų ir aštuoniasdešimt keturių centų) lito;</text:span></text:p>
      <text:p text:style-name="P980"><text:span text:style-name="T981">91.2. iš<text:s/></text:span><text:span text:style-name="T982">Europos Sąjungos Europos regioninės plėtros fondo specialiosios Ekonomikos augimo ir konkurencingumo didinimo programos (bendrojo finansavimo lėšos) (programos kodas – 01 205), priemonės kodas 125_121, funkcinės klasifikacijos kodas 04.09.01.03, ekonominės</text:span><text:span text:style-name="T983"><text:s/>klasifikacijos kodas 2.9.2.1.1.03 – iki 345 834,16 (trijų šimtų keturiasdešimt penkių tūkstančių aštuonių šimtų trisdešimt keturių litų ir šešiolikos centų) lito;</text:span><text:s/></text:p>
      <text:p text:style-name="P984">Punkto pakeitimai:</text:p>
      <text:p text:style-name="P985"><text:span text:style-name="T986">Nr.<text:s/></text:span><text:a xlink:href="https://www.e-tar.lt/portal/legalAct.html?documentId=TAR.5DBBF9F8EC65" office:target-frame-name="_top" xlink:show="replace"><text:span text:style-name="T987">4-692</text:span></text:a><text:span text:style-name="T988">, 2010-09-14, Informaciniai pranešimai, 2010, Nr. 70-895 (2010-09-17), i. k. 1102020ISAK0004-692</text:span></text:p>
      <text:p text:style-name="Normal"/>
      <text:p text:style-name="P989"/>
      <text:p text:style-name="P990"/>
      <text:p text:style-name="P991"/>
      <text:p text:style-name="P992">Ūkio ministras<text:s/><text:tab/>Dainius Kreivys</text:p>
      <text:p text:style-name="P993"/>
      <text:p text:style-name="P994"/>
      <text:p text:style-name="P995"/>
      <text:p text:style-name="P996"><text:span text:style-name="T997">Pakeitimai:</text:span></text:p>
      <text:p text:style-name="P998"/>
      <text:p text:style-name="P999"><text:span text:style-name="T1000">1.</text:span></text:p>
      <text:p text:style-name="P1001"><text:span text:style-name="T1002">Lietuvos Respub</text:span><text:span text:style-name="T1003">likos ūkio ministerija, Įsakymas</text:span></text:p>
      <text:p text:style-name="P1004"><text:span text:style-name="T1005">Nr.<text:s/></text:span><text:a xlink:href="https://www.e-tar.lt/portal/legalAct.html?documentId=TAR.80F3BC07298A" office:target-frame-name="_top" xlink:show="replace"><text:span text:style-name="T1006">4-443</text:span></text:a><text:span text:style-name="T1007">, 2009-09-04, Informaciniai pranešimai, 2009, Nr. 72-855 (2009-09-11), i. k. 1092020ISAK0004-443</text:span></text:p>
      <text:p text:style-name="P1008"><text:span text:style-name="T1009">Dėl Lietuvos Respublikos ūkio minis</text:span><text:span text:style-name="T1010">tro 2009 m. birželio 30 d. įsakymo Nr. 4-322 "Dėl finansavimo projektams, siekiantiems gauti Europos Sąjungos struktūrinių fondų finansinę paramą pagal Lietuvos 2007–2013 metų Europos Sąjungos struktūrinės paramos panaudojimo strategiją ir Ekonomikos augim</text:span><text:span text:style-name="T1011">o veiksmų programą, skyrimo" pakeitimo</text:span></text:p>
      <text:p text:style-name="P1012"/>
      <text:p text:style-name="P1013"><text:span text:style-name="T1014">2.</text:span></text:p>
      <text:p text:style-name="P1015"><text:span text:style-name="T1016">Lietuvos Respublikos ūkio ministerija, Įsakymas</text:span></text:p>
      <text:p text:style-name="P1017"><text:span text:style-name="T1018">Nr.<text:s/></text:span><text:a xlink:href="https://www.e-tar.lt/portal/legalAct.html?documentId=TAR.C8C4538C0FC1" office:target-frame-name="_top" xlink:show="replace"><text:span text:style-name="T1019">4-545</text:span></text:a><text:span text:style-name="T1020">, 2009-10-29, Informaciniai pranešimai, 2009, Nr. 87-1015 (2009-11-04), i.</text:span><text:span text:style-name="T1021"><text:s/>k. 1092020ISAK0004-545</text:span></text:p>
      <text:p text:style-name="P1022"><text:span text:style-name="T1023">Dėl Lietuvos Respublikos ūkio ministro 2009 m. birželio 30 d. įsakymo Nr. 4-322 "Dėl finansavimo projektams, siekiantiems gauti Europos Sąjungos struktūrinių fondų finansinę paramą pagal Lietuvos 2007–2013 metų Europos Sąjungos<text:s/></text:span><text:span text:style-name="T1024">struktūrinės paramos panaudojimo strategiją ir Ekonomikos augimo veiksmų programą, skyrimo" pakeitimo</text:span></text:p>
      <text:p text:style-name="P1025"/>
      <text:p text:style-name="P1026"><text:span text:style-name="T1027">3.</text:span></text:p>
      <text:p text:style-name="P1028"><text:span text:style-name="T1029">Lietuvos Respublikos ūkio ministerija, Įsakymas</text:span></text:p>
      <text:p text:style-name="P1030"><text:span text:style-name="T1031">Nr.<text:s/></text:span><text:a xlink:href="https://www.e-tar.lt/portal/legalAct.html?documentId=TAR.52B7B5CC6686" office:target-frame-name="_top" xlink:show="replace"><text:span text:style-name="T1032">4-664</text:span></text:a><text:span text:style-name="T1033">, 2010-08-3</text:span><text:span text:style-name="T1034">0, Informaciniai pranešimai, 2010, Nr. 65-825 (2010-09-01), i. k. 1102020ISAK0004-664</text:span></text:p>
      <text:p text:style-name="P1035"><text:span text:style-name="T1036">Dėl Europos Sąjungos fondų ir Lietuvos Respublikos valstybės biudžeto lėšų, išmokėtų projekto Nr. VP2-1.3-ŪM-02-K-01-043 vykdytojai UAB "Sekasoft", grąžinimo bei Lietuvos</text:span><text:span text:style-name="T1037"><text:s/>Respublikos ūkio ministro 2009 m. birželio 30 d. įsakymo Nr. 4-322 pakeitimo</text:span></text:p>
      <text:p text:style-name="P1038"/>
      <text:p text:style-name="P1039"><text:span text:style-name="T1040">4.</text:span></text:p>
      <text:p text:style-name="P1041"><text:span text:style-name="T1042">Lietuvos Respublikos ūkio ministerija, Įsakymas</text:span></text:p>
      <text:p text:style-name="P1043"><text:span text:style-name="T1044">Nr.<text:s/></text:span><text:a xlink:href="https://www.e-tar.lt/portal/legalAct.html?documentId=TAR.5DBBF9F8EC65" office:target-frame-name="_top" xlink:show="replace"><text:span text:style-name="T1045">4-692</text:span></text:a><text:span text:style-name="T1046">, 2010-09-14, Informaciniai<text:s/></text:span><text:span text:style-name="T1047">pranešimai, 2010, Nr. 70-895 (2010-09-17), i. k. 1102020ISAK0004-692</text:span></text:p>
      <text:p text:style-name="P1048"><text:span text:style-name="T1049">Dėl Lietuvos Respublikos ūkio ministro 2009 m. birželio 30 d. įsakymo Nr. 4-322 "Dėl finansavimo projektams, siekiantiems gauti Europos Sąjungos struktūrinių fondų finansinę paramą pagal<text:s/></text:span><text:span text:style-name="T1050">Lietuvos 2007–2013 metų Europos Sąjungos struktūrinės paramos panaudojimo strategiją ir Ekonomikos augimo veiksmų programą, skyrimo" pakeitimo</text:span></text:p>
      <text:p text:style-name="P1051"/>
      <text:p text:style-name="P1052"><text:span text:style-name="T1053">5.</text:span></text:p>
      <text:p text:style-name="P1054"><text:span text:style-name="T1055">Lietuvos Respublikos ūkio ministerija, Įsakymas</text:span></text:p>
      <text:p text:style-name="P1056"><text:span text:style-name="T1057">Nr.<text:s/></text:span><text:a xlink:href="https://www.e-tar.lt/portal/legalAct.html?documentId=TAR.C07B83059AE0" office:target-frame-name="_top" xlink:show="replace"><text:span text:style-name="T1058">4-845</text:span></text:a><text:span text:style-name="T1059">, 2010-11-16, Informaciniai pranešimai, 2010, Nr. 88-1060 (2010-11-19), i. k. 1102020ISAK0004-845</text:span></text:p>
      <text:p text:style-name="P1060"><text:span text:style-name="T1061">Dėl Europos Sąjungos fondų ir Lietuvos Respublikos valstybės biudžeto lėšų, išmokėtų projekto Nr. VP2-1.3-ŪM-02-K-01-057 vykdyto</text:span><text:span text:style-name="T1062">jai UAB "Alna Business Solutions", grąžinimo bei Lietuvos Respublikos ūkio ministro 2009 m. birželio 30 d. įsakymo Nr. 4-322 pakeitimo</text:span></text:p>
      <text:p text:style-name="P1063"/>
      <text:p text:style-name="P1064"><text:span text:style-name="T1065">6.</text:span></text:p>
      <text:p text:style-name="P1066"><text:span text:style-name="T1067">Lietuvos Respublikos ūkio ministerija, Įsakymas</text:span></text:p>
      <text:p text:style-name="P1068"><text:span text:style-name="T1069">Nr.<text:s/></text:span><text:a xlink:href="https://www.e-tar.lt/portal/legalAct.html?documentId=TAR.C864279ACAC1" office:target-frame-name="_top" xlink:show="replace"><text:span text:style-name="T1070">4-398</text:span></text:a><text:span text:style-name="T1071">, 2011-06-03, Informaciniai pranešimai, 2011, Nr. 45-412 (2011-06-08), i. k. 1112020ISAK0004-398</text:span></text:p>
      <text:p text:style-name="P1072"><text:span text:style-name="T1073">Dėl Lietuvos Respublikos ūkio ministro 2009 m. birželio 30 d. įsakymo Nr. 4-322 "Dėl finansavimo projektams, siekiantiems gauti Europos S</text:span><text:span text:style-name="T1074">ąjungos struktūrinių fondų finansinę paramą pagal Lietuvos 2007–2013 metų Europos Sąjungos struktūrinės paramos panaudojimo strategiją ir Ekonomikos augimo veiksmų programą, skyrimo" pakeitimo</text:span></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veta</meta:initial-creator>
    <dc:creator>Adlib User</dc:creator>
    <meta:creation-date>2016-03-05T03:27:00Z</meta:creation-date>
    <dc:date>2016-03-05T03:27:00Z</dc:date>
    <meta:template xlink:href="Normal" xlink:type="simple"/>
    <meta:editing-cycles>2</meta:editing-cycles>
    <meta:editing-duration>PT0S</meta:editing-duration>
    <meta:document-statistic meta:page-count="2" meta:paragraph-count="380" meta:word-count="13483" meta:character-count="113420" meta:row-count="1823" meta:non-whitespace-character-count="100317"/>
  </office:meta>
</office:document-meta>
</file>