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ab-stops>
          <style:tab-stop style:type="right" style:position="6.2993in"/>
        </style:tab-stops>
      </style:paragraph-properties>
    </style:style>
    <style:style style:name="P989" style:parent-style-name="Normal" style:family="paragraph">
      <style:paragraph-properties fo:text-align="justify">
        <style:tab-stops>
          <style:tab-stop style:type="right" style:position="6.2993in"/>
        </style:tab-stops>
      </style:paragraph-properties>
      <style:text-properties fo:text-transform="uppercase"/>
    </style:style>
    <style:style style:name="P990" style:parent-style-name="Normal" style:family="paragraph">
      <style:paragraph-properties fo:text-align="justify">
        <style:tab-stops>
          <style:tab-stop style:type="right" style:position="6.2993in"/>
        </style:tab-stops>
      </style:paragraph-properties>
      <style:text-properties fo:text-transform="uppercase"/>
    </style:style>
    <style:style style:name="P991" style:parent-style-name="Normal" style:family="paragraph">
      <style:paragraph-properties fo:text-align="justify">
        <style:tab-stops>
          <style:tab-stop style:type="right" style:position="6.2993in"/>
        </style:tab-stops>
      </style:paragraph-properties>
      <style:text-properties fo:text-transform="uppercase"/>
    </style:style>
    <style:style style:name="P992" style:parent-style-name="Normal" style:family="paragraph">
      <style:paragraph-properties fo:text-align="center"/>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2">Suvestinė redakcija nuo 2012-10-11 iki 2013-03-15</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 205), priemonės kodas 125_121, funkcinės</text:span><text:span text:style-name="T102"><text:s/>klasifikacijos kodas 04.09.01.03, ekonominės klasifikacijos kodas 2.9.2.1.1.03 – iki 1 633 351,05 (milijono šešių šimtų trisdešimt trijų tūkstančių trijų šimtų penkiasdešimt vieno lito ir penkių centų) lito;</text:span><text:s/></text:p>
      <text:p text:style-name="P103">Punkto pakeitimai:</text:p>
      <text:p text:style-name="P104"><text:span text:style-name="T105">Nr.<text:s/></text:span><text:a xlink:href="https://www.e-tar.lt/portal/legalAct.html?documentId=TAR.5DBBF9F8EC65" office:target-frame-name="_top" xlink:show="replace"><text:span text:style-name="T106">4-692</text:span></text:a><text:span text:style-name="T107">, 2010-09-14, Informaciniai pranešimai, 2010, Nr. 70-895 (2010-09-17), i. k. 1102020ISAK0004-692</text:span></text:p>
      <text:p text:style-name="Normal"/>
      <text:p text:style-name="P108"><text:span text:style-name="T109">6</text:span><text:span text:style-name="T110">. UAB „PRECIZIKA METROLOGY“ projekto „Naujos, padidinto matavimo tikslumo, atsparumo vi</text:span><text:span text:style-name="T111">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2">auti vertinimo rezultatų ataskaita Nr. 563) veiklos išlaidoms padengti – iki 648 208,00 (šešių šimtų keturiasdešimt aštuonių tūkstančių dviejų šimtų aštuonių) litų finansavimo, finansavimo dalis (intensyvumas) – iki 49,39 proc.:</text:span></text:p>
      <text:p text:style-name="P113"><text:span text:style-name="T114">6.1</text:span><text:span text:style-name="T115">. iš Europos Sąjungos<text:s/></text:span><text:span text:style-name="T116">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7">– iki 267 478,98 (dviejų šimtų šešiasdešimt septynių tūkstančių keturių šimtų septyniasdešimt aštuonių litų ir devyniasdešimt aštuonių centų) lito;</text:span></text:p>
      <text:p text:style-name="P118"><text:span text:style-name="T119">6.2</text:span><text:span text:style-name="T120">. iš Europos Sąjungos Europos regioninės plėtros fondo specialiosios Ekonomikos augimo ir konkurencin</text:span><text:span text:style-name="T121">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2">ynių šimtų dvidešimt devynių litų ir dviejų centų) lito;</text:span><text:s/></text:p>
      <text:p text:style-name="P123">Punkto pakeitimai:</text:p>
      <text:p text:style-name="P124"><text:span text:style-name="T125">Nr.<text:s/></text:span><text:a xlink:href="https://www.e-tar.lt/portal/legalAct.html?documentId=TAR.5DBBF9F8EC65" office:target-frame-name="_top" xlink:show="replace"><text:span text:style-name="T126">4-692</text:span></text:a><text:span text:style-name="T127">, 2010-09-14, Informaciniai pranešimai, 2010, Nr. 70-895 (2010-09-17), i. k. 1102020IS</text:span><text:span text:style-name="T128">AK0004-692</text:span></text:p>
      <text:p text:style-name="Normal"/>
      <text:p text:style-name="P129"><text:span text:style-name="T130">7</text:span><text:span text:style-name="T131">. UAB „PRECIZIKA METROLOGY“ projekto „Kokybiškai naujos 2D matavimo skalės sukūrimas“ (VšĮ Lietuvos verslo paramos agentūros 2009 m. birželio 8 d. paraiškos kodas VP2-1.3-ŪM-02-K-01-002 Europos Sąjungos struktūrinių fondų ir (ar) valstybės</text:span><text:span text:style-name="T132"><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3">2 proc.:</text:span></text:p>
      <text:p text:style-name="P134"><text:span text:style-name="T135">7.1</text:span><text:span text:style-name="T136">. iš Europos Sąjungos Europos regioninės plėtros fondo specialiosios Ekonomikos augimo ir konkurencingumo didinimo programos (ES lėšos) (programos kodas – 01_105), priemonės kodas 115_121, funkcinės klasifikacijos kodas 04.09.01.03, ekonominė</text:span><text:span text:style-name="T137">s klasifikacijos kodas 2.9.2.1.1.03 – iki 298 664,46 (dviejų šimtų devyniasdešimt aštuonių tūkstančių šešių šimtų šešiasdešimt keturių litų ir keturiasdešimt šešių centų) lito;</text:span></text:p>
      <text:p text:style-name="P138"><text:span text:style-name="T139">7.2</text:span><text:span text:style-name="T140">. iš Europos Sąjungos Europos regioninės plėtros fondo specialiosios Eko</text:span><text:span text:style-name="T141">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2">šiasdešimt tūkstančių penkių šimtų devyniasdešimt devynių litų ir penkiasdešimt keturių centų) lito;</text:span><text:s/></text:p>
      <text:p text:style-name="P143">Punkto pakeitimai:</text:p>
      <text:p text:style-name="P144"><text:span text:style-name="T145">Nr.<text:s/></text:span><text:a xlink:href="https://www.e-tar.lt/portal/legalAct.html?documentId=TAR.5DBBF9F8EC65" office:target-frame-name="_top" xlink:show="replace"><text:span text:style-name="T146">4-692</text:span></text:a><text:span text:style-name="T147">, 2010-09-14, Informaciniai pranešimai,<text:s/></text:span><text:span text:style-name="T148">2010, Nr. 70-895 (2010-09-17), i. k. 1102020ISAK0004-692</text:span></text:p>
      <text:p text:style-name="Normal"/>
      <text:p text:style-name="P149"><text:span text:style-name="T150">8.</text:span><text:span text:style-name="T151"><text:s/>Neteko galios nuo 2012-10-11</text:span></text:p>
      <text:p text:style-name="P152">Punkto naikinimas:</text:p>
      <text:p text:style-name="P153"><text:span text:style-name="T154">Nr.<text:s/></text:span><text:a xlink:href="https://www.e-tar.lt/portal/legalAct.html?documentId=TAR.F1B525C02A6D" office:target-frame-name="_top" xlink:show="replace"><text:span text:style-name="T155">4-967</text:span></text:a><text:span text:style-name="T156">, 2012-10-03, Informaciniai pranešimai 2012, Nr. 81-70</text:span><text:span text:style-name="T157">5 (2012-10-10), i. k. 1122020ISAK0004-967</text:span></text:p>
      <text:p text:style-name="P158">Punkto pakeitimai:</text:p>
      <text:p text:style-name="P159"><text:span text:style-name="T160">Nr.<text:s/></text:span><text:a xlink:href="https://www.e-tar.lt/portal/legalAct.html?documentId=TAR.C864279ACAC1" office:target-frame-name="_top" xlink:show="replace"><text:span text:style-name="T161">4-398</text:span></text:a><text:span text:style-name="T162">, 2011-06-03, Informaciniai pranešimai, 2011, Nr. 45-412 (2011-06-08), i. k. 1112020ISAK0004-398</text:span></text:p>
      <text:p text:style-name="Normal"/>
      <text:p text:style-name="P163">9.<text:s/>UAB „GTV“ projekto „Naujos kvarcinio smėlio smulkinimo technologijos sukūrimas“ (VšĮ Lietuvos verslo paramos agentūros 2009 m. birželio 8 d. paraiškos kodas VP2-1.3-ŪM-02-K-01-005 Europos Sąjungos struktūrinių fondų ir (ar) valstybės biudžeto finansavimui<text:s/>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4">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5">11. UAB „INTERSURGICAL“ projekto „Naujo šilumos ir drėgmės reguliatoriaus sukūrimas“ (VšĮ Lietuvos verslo paramos agentūros 2009 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6"><text:span text:style-name="T167">12</text:span><text:span text:style-name="T168">. UAB „ALTECHNA“ projekto „Lazerinio apdirbimo sistemos prototipo, skirto saulės elementų gamybos linijai, sukūrimas (SELAS)“ (VšĮ Lietuvos verslo paramos agentūros 2009 m. birželio 8 d. paraiškos ko</text:span><text:span text:style-name="T169">das VP2-1.3-ŪM-02-K-01-073 Europos Sąjungos struktūrinių fondų ir (ar) valstybės biudžeto finansavimui gauti vertinimo rezultatų ataskaita<text:s/></text:span><text:span text:style-name="T170"><text:line-break/>Nr. 613) veiklos išlaidoms padengti – iki 712 970,00 (septynių šimtų dvylikos tūkstančių devynių šimtų septyniasdeši</text:span><text:span text:style-name="T171">mt) litų finansavimo, finansavimo dalis (intensyvumas) – iki 58,82 proc.:</text:span></text:p>
      <text:p text:style-name="P172"><text:span text:style-name="T173">12.1</text:span><text:span text:style-name="T174">. iš Europos Sąjungos Europos regioninės plėtros fondo specialiosios Ekonomikos augimo ir konkurencingumo didinimo programos (ES lėšos) (programos kodas – 01_105), priemonės ko</text:span><text:span text:style-name="T175">das 115_121, funkcinės klasifikacijos kodas 04.09.01.03, ekonominės klasifikacijos kodas 2.9.2.1.1.03 – iki 520 070,59 (penkių šimtų dvidešimt tūkstančių septyniasdešimt litų ir penkiasdešimt devynių centų) lito;</text:span></text:p>
      <text:p text:style-name="P176"><text:span text:style-name="T177">12.2</text:span><text:span text:style-name="T178">. iš Europos Sąjungos Europos regio</text:span><text:span text:style-name="T179">ninės plėtros fondo specialiosios Ekonomikos augimo ir konkurencingumo didinimo programos (bendrojo finansavimo lėšos) (programos kodas – 01 205), priemonės kodas 125_121, funkcinės klasifikacijos kodas 04.09.01.03, ekonominės klasifikacijos kodas 2.9.2.1.</text:span><text:span text:style-name="T180">1.03 – iki 192 899,41 (šimto devyniasdešimt dviejų tūkstančių aštuonių šimtų devyniasdešimt devynių litų ir keturiasdešimt vieno cento) lito;</text:span><text:s/></text:p>
      <text:p text:style-name="P181">Punkto pakeitimai:</text:p>
      <text:p text:style-name="P182"><text:span text:style-name="T183">Nr.<text:s/></text:span><text:a xlink:href="https://www.e-tar.lt/portal/legalAct.html?documentId=TAR.5DBBF9F8EC65" office:target-frame-name="_top" xlink:show="replace"><text:span text:style-name="T184">4-692</text:span></text:a><text:span text:style-name="T185">,</text:span><text:span text:style-name="T186"><text:s/>2010-09-14, Informaciniai pranešimai, 2010, Nr. 70-895 (2010-09-17), i. k. 1102020ISAK0004-692</text:span></text:p>
      <text:p text:style-name="Normal"/>
      <text:p text:style-name="P187">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88">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text:s/>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89">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0">16. UAB „Aconitum“ projekto „Naujų vaistų sukūrimas iš biologiškai aktyvių medžiagų“ (VšĮ Lietuvos verslo paramos agentūros 2009 m. birželio 8 d. paraiškos kodas VP2-1.3-ŪM-02-K-01-007 Europos Sąjungos struktūrinių fondų ir (ar) valstybės biudžeto finansavimui<text:s/>gauti vertinimo rezultatų ataskaita Nr. 550) veiklos išlaidoms padengti – iki 1 754 239,00 (milijono septynių 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1"><text:span text:style-name="T192">17</text:span><text:span text:style-name="T193">. UAB „HNIT-BALTIC“ projekto „Telekomunikacijų bendrovių verslo ir tinklo planavimo procesų automatizavimo serveris“ (VšĮ Lietuvos verslo paramos agentūros 2009 m. birželio 8 d. paraiškos kodas VP2-1.3-ŪM-02-K-01-020 Europos Sąjungos<text:s/></text:span><text:span text:style-name="T194">struktūrinių fondų ir (ar) valstybės biudžeto finansavimui gauti vertinimo rezultatų ataskaita Nr. 549) veiklos išlaidoms padengti – iki 1 166 682,00 (milijono šimto šešiasdešimt šešių tūkstančių šešių šimtų aštuoniasdešimt dviejų) litų finansavimo, finans</text:span><text:span text:style-name="T195">avimo dalis (intensyvumas) – iki 42,74 proc.:</text:span></text:p>
      <text:p text:style-name="P196"><text:span text:style-name="T197">17.1</text:span><text:span text:style-name="T198">. iš Europos Sąjungos Europos regioninės plėtros fondo specialiosios Ekonomikos augimo ir konkurencingumo didinimo programos (ES lėšos) (programos kodas – 01_105), priemonės kodas 115_121, funkcinės klasi</text:span><text:span text:style-name="T199">fikacijos kodas 04.09.01.03, ekonominės klasifikacijos kodas 2.9.2.1.1.03 – iki 455 678,10 (keturių šimtų penkiasdešimt penkių tūkstančių šešių šimtų septyniasdešimt aštuonių litų ir dešimt centų) lito;</text:span></text:p>
      <text:p text:style-name="P200"><text:span text:style-name="T201">17.2</text:span><text:span text:style-name="T202">. iš Europos Sąjungos Europos regioninės<text:s/></text:span><text:span text:style-name="T203">plėtros fondo specialiosios Ekonomikos augimo ir konkurencingumo didinimo programos (bendrojo finansavimo lėšos) (programos kodas – 01 205), priemonės kodas 125_121, funkcinės klasifikacijos kodas 04.09.01.03, ekonominės klasifikacijos kodas 2.9.2.1.1.03 –</text:span><text:span text:style-name="T204"><text:s/>iki 711 003,90 (septynių šimtų vienuolikos tūkstančių trijų litų ir devyniasdešimt centų) lito;</text:span><text:s/></text:p>
      <text:p text:style-name="P205">Punkto pakeitimai:</text:p>
      <text:p text:style-name="P206"><text:span text:style-name="T207">Nr.<text:s/></text:span><text:a xlink:href="https://www.e-tar.lt/portal/legalAct.html?documentId=TAR.5DBBF9F8EC65" office:target-frame-name="_top" xlink:show="replace"><text:span text:style-name="T208">4-692</text:span></text:a><text:span text:style-name="T209">, 2010-09-14, Informaciniai pranešimai, 2010,<text:s/></text:span><text:span text:style-name="T210">Nr. 70-895 (2010-09-17), i. k. 1102020ISAK0004-692</text:span></text:p>
      <text:p text:style-name="Normal"/>
      <text:p text:style-name="P211"><text:span text:style-name="T212">18</text:span><text:span text:style-name="T213">. UAB „COLUMBUS IT PARTNER“ projekto „Kokybiškai naujos viešojo sektoriaus organizacijų informacinės sistemos, paremtos optimalia moduline struktūra ir kompleksiniu veiklos vaidmenimis grindžiamu va</text:span><text:span text:style-name="T214">ldymu, sukūrimas“ (VšĮ Lietuvos verslo paramos agentūros 2009 m. birželio 8 d. paraiškos kodas VP2-1.3-ŪM-02-K-01-021 Europos Sąjungos struktūrinių fondų ir (ar) valstybės biudžeto finansavimui gauti vertinimo rezultatų ataskaita Nr. 575) veiklos išlaidoms</text:span><text:span text:style-name="T215"><text:s/>padengti – iki 743 986,00 (septynių šimtų keturiasdešimt trijų tūkstančių devynių šimtų aštuoniasdešimt šešių) litų finansavimo, finansavimo dalis (intensyvumas) – iki 47,09 proc.:</text:span></text:p>
      <text:p text:style-name="P216"><text:span text:style-name="T217">18.1</text:span><text:span text:style-name="T218">. iš Europos Sąjungos Europos regioninės plėtros fondo specialiosios</text:span><text:span text:style-name="T219"><text:s/>Ekonomikos augimo ir konkurencingumo didinimo programos (ES lėšos) (programos kodas – 01_105), priemonės kodas 115_121, funkcinės klasifikacijos kodas 04.09.01.03, ekonominės klasifikacijos kodas 2.9.2.1.1.03 – iki 309 126,39 (trijų šimtų devynių tūkstanč</text:span><text:span text:style-name="T220">ių šimto dvidešimt šešių litų ir trisdešimt devynių centų) lito;</text:span></text:p>
      <text:p text:style-name="P221"><text:span text:style-name="T222">18.2</text:span><text:span text:style-name="T223">. iš Europos Sąjungos Europos regioninės plėtros fondo specialiosios Ekonomikos augimo ir konkurencingumo didinimo programos (bendrojo finansavimo lėšos) (programos kodas – 01 205), p</text:span><text:span text:style-name="T224">riemonės kodas 125_121, funkcinės klasifikacijos kodas 04.09.01.03, ekonominės klasifikacijos kodas 2.9.2.1.1.03 – iki 434 859,61 (keturių šimtų trisdešimt keturių tūkstančių aštuonių šimtų penkiasdešimt devynių litų ir šešiasdešimt vieno cento) lito;</text:span><text:s/></text:p>
      <text:p text:style-name="P225">Punkto pakeitimai:</text:p>
      <text:p text:style-name="P226"><text:span text:style-name="T227">Nr.<text:s/></text:span><text:a xlink:href="https://www.e-tar.lt/portal/legalAct.html?documentId=TAR.5DBBF9F8EC65" office:target-frame-name="_top" xlink:show="replace"><text:span text:style-name="T228">4-692</text:span></text:a><text:span text:style-name="T229">, 2010-09-14, Informaciniai pranešimai, 2010, Nr. 70-895 (2010-09-17), i. k. 1102020ISAK0004-692</text:span></text:p>
      <text:p text:style-name="Normal"/>
      <text:p text:style-name="P230">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text:s/>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1"><text:span text:style-name="T232">20</text:span><text:span text:style-name="T233">. UAB „PENKIŲ KONTINENTŲ“ BANKINĖS TECHNOLOGIJOS projekto „Aptarnavimo infrastruktūrų integruota valdymo intelektuali sistema, sut.: AIVIS/ASOMIS2“ (VšĮ Lietuvos verslo paramos agentūros 2009 m. birželio 8 d. par</text:span><text:span text:style-name="T234">aiškos kodas VP2-1.3-ŪM-02-K-01-070 Europos Sąjungos struktūrinių fondų ir (ar) valstybės biudžeto finansavimui gauti vertinimo rezultatų ataskaita Nr. 610) veiklos išlaidoms padengti – iki 1 250 710,00 (milijono dviejų šimtų penkiasdešimt tūkstančių septy</text:span><text:span text:style-name="T235">nių šimtų dešimt) litų finansavimo, finansavimo dalis (intensyvumas) – iki 56,45 proc.:</text:span></text:p>
      <text:p text:style-name="P236"><text:span text:style-name="T237">20.1</text:span><text:span text:style-name="T238">. iš Europos Sąjungos Europos regioninės plėtros fondo specialiosios Ekonomikos augimo ir konkurencingumo didinimo programos (ES lėšos) (programos kodas – 01_105)</text:span><text:span text:style-name="T239">, priemonės kodas 115_121, funkcinės klasifikacijos kodas 04.09.01.03, ekonominės klasifikacijos kodas 2.9.2.1.1.03 – iki 460 219,32 (keturių šimtų šešiasdešimt tūkstančių dviejų šimtų devyniolikos litų ir trisdešimt dviejų centų) lito;</text:span></text:p>
      <text:p text:style-name="P240"><text:span text:style-name="T241">20.2</text:span><text:span text:style-name="T242">. iš Europo</text:span><text:span text:style-name="T243">s Sąjungos Europos regioninės plėtros fondo specialiosios Ekonomikos augimo ir konkurencingumo didinimo programos (bendrojo finansavimo lėšos) (programos kodas – 01 205), priemonės kodas 125_121, funkcinės klasifikacijos kodas 04.09.01.03, ekonominės klasi</text:span><text:span text:style-name="T244">fikacijos kodas 2.9.2.1.1.03 – iki 790 490,68 (septynių šimtų devyniasdešimt tūkstančių keturių šimtų devyniasdešimt litų ir šešiasdešimt aštuonių centų) lito;</text:span><text:s/></text:p>
      <text:p text:style-name="P245">Punkto pakeitimai:</text:p>
      <text:p text:style-name="P246"><text:span text:style-name="T247">Nr.<text:s/></text:span><text:a xlink:href="https://www.e-tar.lt/portal/legalAct.html?documentId=TAR.5DBBF9F8EC65" office:target-frame-name="_top" xlink:show="replace"><text:span text:style-name="T248">4-692</text:span></text:a><text:span text:style-name="T249">, 2010-09-14, Informaciniai pranešimai, 2010, Nr. 70-895 (2010-09-17), i. k. 1102020ISAK0004-692</text:span></text:p>
      <text:p text:style-name="Normal"/>
      <text:p text:style-name="P250">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51">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52">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53"><text:span text:style-name="T254">24</text:span><text:span text:style-name="T255">. UAB „Elitnet“ projekto „Telekomunikacinių intelektualių</text:span><text:span text:style-name="T256"><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57">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58">c.:</text:span></text:p>
      <text:p text:style-name="P259"><text:span text:style-name="T260">24.1</text:span><text:span text:style-name="T261">. iš Europos Sąjungos Europos regioninės plėtros fondo specialiosios Ekonomikos augimo ir konkurencingumo didinimo programos (ES lėšos) (programos kodas – 01_105), priemonės kodas 115_121, funkcinės klasifikacijos kodas 04.09.01.03, ekonominės kl</text:span><text:span text:style-name="T262">asifikacijos kodas 2.9.2.1.1.03 – iki 264 730,82 (dviejų šimtų šešiasdešimt keturių tūkstančių septynių šimtų trisdešimt litų ir aštuoniasdešimt dviejų centų) lito;</text:span></text:p>
      <text:p text:style-name="P263"><text:span text:style-name="T264">24.2</text:span><text:span text:style-name="T265">. iš Europos Sąjungos Europos regioninės plėtros fondo specialiosios Ekonomikos aug</text:span><text:span text:style-name="T266">imo ir konkurencingumo didinimo programos (bendrojo finansavimo lėšos) (programos kodas – 01 205), priemonės kodas 125_121, funkcinės klasifikacijos kodas 04.09.01.03, ekonominės klasifikacijos kodas 2.9.2.1.1.03 – iki 197 472,18 (šimto devyniasdešimt sept</text:span><text:span text:style-name="T267">ynių tūkstančių keturių šimtų septyniasdešimt dviejų litų ir aštuoniolikos centų) lito;</text:span><text:s/></text:p>
      <text:p text:style-name="P268">Punkto pakeitimai:</text:p>
      <text:p text:style-name="P269"><text:span text:style-name="T270">Nr.<text:s/></text:span><text:a xlink:href="https://www.e-tar.lt/portal/legalAct.html?documentId=TAR.5DBBF9F8EC65" office:target-frame-name="_top" xlink:show="replace"><text:span text:style-name="T271">4-692</text:span></text:a><text:span text:style-name="T272">, 2010-09-14, Informaciniai pranešimai, 2010, Nr. 70-89</text:span><text:span text:style-name="T273">5 (2010-09-17), i. k. 1102020ISAK0004-692</text:span></text:p>
      <text:p text:style-name="Normal"/>
      <text:p text:style-name="P274">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75">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76"><text:span text:style-name="T277">27</text:span><text:span text:style-name="T278">. UAB „BALTIC AMADEUS“ projekto „Virtualaus filialo integracinės<text:s/></text:span><text:span text:style-name="T279">sistemos sukūrimas“ (VšĮ Lietuvos verslo paramos agentūros 2009 m. birželio 8 d. paraiškos kodas VP2-1.3-ŪM-02-K-01-089 Europos Sąjungos struktūrinių fondų ir (ar) valstybės biudžeto finansavimui gauti vertinimo rezultatų ataskaita Nr. 628) veiklos išlaido</text:span><text:span text:style-name="T280">ms padengti – iki 2 958 210,00 (dviejų milijonų devynių šimtų penkiasdešimt aštuonių tūkstančių dviejų šimtų dešimt) litų finansavimo, finansavimo dalis (intensyvumas) – iki 45,68 proc.:</text:span></text:p>
      <text:p text:style-name="P281"><text:span text:style-name="T282">27.1</text:span><text:span text:style-name="T283">. iš Europos Sąjungos Europos regioninės plėtros fondo speciali</text:span><text:span text:style-name="T284">osios Ekonomikos augimo ir konkurencingumo didinimo programos (ES lėšos) (programos kodas – 01_105), priemonės kodas 115_121, funkcinės klasifikacijos kodas 04.09.01.03, ekonominės klasifikacijos kodas 2.9.2.1.1.03 – iki 812 574,03 (aštuonių šimtų dvylikos</text:span><text:span text:style-name="T285"><text:s/>tūkstančių penkių šimtų septyniasdešimt keturių litų ir trijų centų) lito;</text:span></text:p>
      <text:p text:style-name="P286"><text:span text:style-name="T287">27.2</text:span><text:span text:style-name="T288">. iš Europos Sąjungos Europos regioninės plėtros fondo specialiosios Ekonomikos augimo ir konkurencingumo didinimo programos (bendrojo finansavimo lėšos) (programos kodas –</text:span><text:span text:style-name="T289"><text:s/>01 205), priemonės kodas 125_121, funkcinės klasifikacijos kodas 04.09.01.03, ekonominės klasifikacijos kodas 2.9.2.1.1.03 – iki 2 145 635,97 (dviejų milijonų šimto keturiasdešimt penkių tūkstančių šešių šimtų trisdešimt penkių litų ir devyniasdešimt sept</text:span><text:span text:style-name="T290">ynių centų) lito;</text:span><text:s/></text:p>
      <text:p text:style-name="P291">Punkto pakeitimai:</text:p>
      <text:p text:style-name="P292"><text:span text:style-name="T293">Nr.<text:s/></text:span><text:a xlink:href="https://www.e-tar.lt/portal/legalAct.html?documentId=TAR.5DBBF9F8EC65" office:target-frame-name="_top" xlink:show="replace"><text:span text:style-name="T294">4-692</text:span></text:a><text:span text:style-name="T295">, 2010-09-14, Informaciniai pranešimai, 2010, Nr. 70-895 (2010-09-17), i. k. 1102020ISAK0004-692</text:span></text:p>
      <text:p text:style-name="Normal"/>
      <text:p text:style-name="P296"><text:span text:style-name="T297">28</text:span><text:span text:style-name="T298">. UAB „AFFECTO<text:s/></text:span><text:span text:style-name="T299">LIETUVA“ projekto „Veiklos valdymo sistemos viešajam sektoriui sukūrimas“ (VšĮ Lietuvos verslo paramos agentūros 2009 m. birželio 8 d. paraiškos kodas VP2-1.3-ŪM-02-K-01-080 Europos Sąjungos struktūrinių fondų ir (ar) valstybės biudžeto finansavimui gauti<text:s/></text:span><text:span text:style-name="T300">vertinimo rezultatų ataskaita Nr. 619) veiklos išlaidoms padengti – iki 1 310 973,00 (milijono trijų šimtų dešimt tūkstančių devynių šimtų septyniasdešimt trijų) litų finansavimo, finansavimo dalis (intensyvumas) – iki 41,11 proc.:</text:span></text:p>
      <text:p text:style-name="P301"><text:span text:style-name="T302">28.1</text:span><text:span text:style-name="T303">. iš Europos Sąjun</text:span><text:span text:style-name="T304">gos Europos regioninės plėtros fondo specialiosios Ekonomikos augimo ir konkurencingumo didinimo programos (ES lėšos) (programos kodas – 01_105), priemonės kodas 115_121, funkcinės klasifikacijos kodas 04.09.01.03, ekonominės klasifikacijos kodas 2.9.2.1.1</text:span><text:span text:style-name="T305">.03 – iki 1 139 626,72 (milijono šimto trisdešimt devynių tūkstančių šešių šimtų dvidešimt šešių litų ir septyniasdešimt dviejų centų) lito;</text:span></text:p>
      <text:p text:style-name="P306"><text:span text:style-name="T307">28.2</text:span><text:span text:style-name="T308">. iš Europos Sąjungos Europos regioninės plėtros fondo specialiosios Ekonomikos augimo ir konkurencingumo d</text:span><text:span text:style-name="T309">idinimo programos (bendrojo finansavimo lėšos) (programos kodas – 01 205), priemonės kodas 125_121, funkcinės klasifikacijos kodas 04.09.01.03, ekonominės klasifikacijos kodas 2.9.2.1.1.03 – iki 171 346,28 (šimto septyniasdešimt vieno tūkstančio trijų šimt</text:span><text:span text:style-name="T310">ų keturiasdešimt šešių litų ir dvidešimt aštuonių centų) lito;</text:span><text:s/></text:p>
      <text:p text:style-name="P311">Punkto pakeitimai:</text:p>
      <text:p text:style-name="P312"><text:span text:style-name="T313">Nr.<text:s/></text:span><text:a xlink:href="https://www.e-tar.lt/portal/legalAct.html?documentId=TAR.5DBBF9F8EC65" office:target-frame-name="_top" xlink:show="replace"><text:span text:style-name="T314">4-692</text:span></text:a><text:span text:style-name="T315">, 2010-09-14, Informaciniai pranešimai, 2010, Nr. 70-895 (2010-09-17), i. k. 110</text:span><text:span text:style-name="T316">2020ISAK0004-692</text:span></text:p>
      <text:p text:style-name="Normal"/>
      <text:p text:style-name="P317"><text:span text:style-name="T318">29</text:span><text:span text:style-name="T319">. UAB „Elinta“ projekto „Interaktyvių kompiuterinės regos metodų ir priemonių, skirtų stomatologijai, sukūrimas ir tyrimas taikant skaitinio intelekto algoritmus“ (VšĮ Lietuvos verslo paramos agentūros 2009 m. birželio 8 d. paraiško</text:span><text:span text:style-name="T320">s kodas VP2-1.3-ŪM-02-K-01-026 Europos Sąjungos struktūrinių fondų ir (ar) valstybės biudžeto finansavimui gauti vertinimo rezultatų ataskaita Nr. 579) veiklos išlaidoms padengti – iki 1 687 542,00 (milijono šešių šimtų aštuoniasdešimt septynių tūkstančių<text:s/></text:span><text:span text:style-name="T321">penkių šimtų keturiasdešimt dviejų) litų finansavimo, finansavimo dalis (intensyvumas) – iki 60,53 proc.:</text:span></text:p>
      <text:p text:style-name="P322"><text:span text:style-name="T323">29.1</text:span><text:span text:style-name="T324">. iš Europos Sąjungos Europos regioninės plėtros fondo specialiosios Ekonomikos augimo ir konkurencingumo didinimo programos (ES lėšos) (program</text:span><text:span text:style-name="T325">os kodas – 01_105), priemonės kodas 115_121, funkcinės klasifikacijos kodas 04.09.01.03, ekonominės klasifikacijos kodas 2.9.2.1.1.03 – iki 454 035,34 (keturių šimtų penkiasdešimt keturių tūkstančių trisdešimt penkių litų ir trisdešimt keturių centų) lito;</text:span></text:p>
      <text:p text:style-name="P326"><text:span text:style-name="T327">29.2</text:span><text:span text:style-name="T328">. iš Europos Sąjungos Europos regioninės plėtros fondo specialiosios Ekonomikos augimo ir konkurencingumo didinimo programos (bendrojo finansavimo lėšos) (programos kodas – 01 205), priemonės kodas 125_121, funkcinės klasifikacijos kodas 04.09.01.</text:span><text:span text:style-name="T329">03, ekonominės klasifikacijos kodas 2.9.2.1.1.03 – iki 1 233 506,66 (milijono dviejų šimtų trisdešimt trijų tūkstančių penkių šimtų šešių litų ir šešiasdešimt šešių centų) lito;</text:span><text:s/></text:p>
      <text:p text:style-name="P330">Punkto pakeitimai:</text:p>
      <text:p text:style-name="P331"><text:span text:style-name="T332">Nr.<text:s/></text:span><text:a xlink:href="https://www.e-tar.lt/portal/legalAct.html?documentId=TAR.5DBBF9F8EC65" office:target-frame-name="_top" xlink:show="replace"><text:span text:style-name="T333">4-692</text:span></text:a><text:span text:style-name="T334">, 2010-09-14, Informaciniai pranešimai, 2010, Nr. 70-895 (2010-09-17), i. k. 1102020ISAK0004-692</text:span></text:p>
      <text:p text:style-name="Normal"/>
      <text:p text:style-name="P335">30. UAB „Nsoft“ projekto „Biometrinių metodų ir technologijų tinkamumo ir pritaikomumo sporto klubų veiklai nustatymas“<text:s/>(VšĮ Lietuvos verslo paramos agentūros 2009 m. birželio 8 d. paraiškos kodas VP2-1.3-ŪM-02-K-01-064 Europos Sąjungos struktūrinių fondų ir (ar) valstybės biudžeto finansavimui gauti vertinimo rezultatų ataskaita Nr. 606) veiklos išlaidoms padengti – iki 1<text:s/>164 988,00 (milijono šimto šešiasdešimt keturių tūkstančių devynių šimtų aštuoniasdešimt aštuonių) litų finansavimo, finansavimo dalis (intensyvumas) – iki 62,5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336">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text:s/>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37"><text:span text:style-name="T338">32</text:span><text:span text:style-name="T339">. UAB biotechnologinės farmacijos centro<text:s/></text:span><text:span text:style-name="T340">„Biotechpharma“ projekto „Koaguliaciniu aktyvumu pasižyminčio glikoproteino producento ląstelių linijos bei laboratorinės biosintezės ir gryninimo technologijos sukūrimas“ (VšĮ Lietuvos verslo paramos agentūros 2009 m. birželio 8 d. paraiškos kodas VP2-1.3</text:span><text:span text:style-name="T341">-ŪM-02-K-01-092 Europos Sąjungos struktūrinių fondų ir (ar) valstybės biudžeto finansavimui gauti vertinimo rezultatų ataskaita Nr. 630) veiklos išlaidoms padengti – iki 966 432,00 (devynių šimtų šešiasdešimt šešių tūkstančių keturių šimtų trisdešimt dviej</text:span><text:span text:style-name="T342">ų) litų finansavimo, finansavimo dalis (intensyvumas) – iki 50,00 proc.:</text:span></text:p>
      <text:p text:style-name="P343"><text:span text:style-name="T344">32.1</text:span><text:span text:style-name="T345">. iš Europos Sąjungos Europos regioninės plėtros fondo specialiosios Ekonomikos augimo ir konkurencingumo didinimo programos (ES lėšos) (programos kodas – 01_105), priemonės kod</text:span><text:span text:style-name="T346">as 115_121, funkcinės klasifikacijos kodas 04.09.01.03, ekonominės klasifikacijos kodas 2.9.2.1.1.03 – iki 145 401,69 (šimto keturiasdešimt penkių tūkstančių keturių šimtų vieno lito ir šešiasdešimt devynių centų) lito;</text:span></text:p>
      <text:p text:style-name="P347"><text:span text:style-name="T348">32.2</text:span><text:span text:style-name="T349">. iš Europos Sąjungos Europo</text:span><text:span text:style-name="T350">s 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351">.9.2.1.1.03 – iki 821 030,31 (aštuonių šimtų dvidešimt vieno tūkstančio trisdešimt litų ir trisdešimt vieno cento) lito;</text:span><text:s/></text:p>
      <text:p text:style-name="P352">Punkto pakeitimai:</text:p>
      <text:p text:style-name="P353"><text:span text:style-name="T354">Nr.<text:s/></text:span><text:a xlink:href="https://www.e-tar.lt/portal/legalAct.html?documentId=TAR.5DBBF9F8EC65" office:target-frame-name="_top" xlink:show="replace"><text:span text:style-name="T355">4-692</text:span></text:a><text:span text:style-name="T356">, 2010-09-14, Informac</text:span><text:span text:style-name="T357">iniai pranešimai, 2010, Nr. 70-895 (2010-09-17), i. k. 1102020ISAK0004-692</text:span></text:p>
      <text:p text:style-name="Normal"/>
      <text:p text:style-name="P358"><text:span text:style-name="T359">33</text:span><text:span text:style-name="T360">.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61">dų ir (ar) valstybės biudžeto finansavimui gauti vertinimo rezultatų ataskaita<text:s/></text:span><text:span text:style-name="T362"><text:line-break/>Nr. 567) veiklos išlaidoms padengti – iki 763 600,00 (septynių šimtų šešiasdešimt trijų tūkstančių šešių šimtų) litų finansavimo, finansavimo dalis (intensyvumas) – iki 48,02 p</text:span><text:span text:style-name="T363">roc.:</text:span></text:p>
      <text:p text:style-name="P364"><text:span text:style-name="T365">33.1</text:span><text:span text:style-name="T366">. iš Europos Sąjungos Europos regioninės plėtros fondo specialiosios Ekonomikos augimo ir konkurencingumo didinimo programos (ES lėšos) (programos kodas – 01_105), priemonės kodas 115_121, funkcinės klasifikacijos kodas 04.09.01.03, ekonominės<text:s/></text:span><text:span text:style-name="T367">klasifikacijos kodas 2.9.2.1.1.03 – iki 339 573,04 (trijų šimtų trisdešimt devynių tūkstančių penkių šimtų septyniasdešimt trijų litų ir keturių centų) lito;</text:span></text:p>
      <text:p text:style-name="P368"><text:span text:style-name="T369">33.2</text:span><text:span text:style-name="T370">. iš Europos Sąjungos Europos regioninės plėtros fondo specialiosios Ekonomikos augimo ir<text:s/></text:span><text:span text:style-name="T371">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72">tūkstančių dvidešimt šešių litų ir devyniasdešimt šešių centų) lito;</text:span><text:s/></text:p>
      <text:p text:style-name="P373">Punkto pakeitimai:</text:p>
      <text:p text:style-name="P374"><text:span text:style-name="T375">Nr.<text:s/></text:span><text:a xlink:href="https://www.e-tar.lt/portal/legalAct.html?documentId=TAR.5DBBF9F8EC65" office:target-frame-name="_top" xlink:show="replace"><text:span text:style-name="T376">4-692</text:span></text:a><text:span text:style-name="T377">, 2010-09-14, Informaciniai pranešimai, 2010, Nr. 70-895 (2010-09-17), i.<text:s/></text:span><text:span text:style-name="T378">k. 1102020ISAK0004-692</text:span></text:p>
      <text:p text:style-name="Normal"/>
      <text:p text:style-name="P379"><text:span text:style-name="T380">34</text:span><text:span text:style-name="T381">. UAB „Equinox Europe“ projekto „Inovatyvios, PTL technologija pagrįstos, sandėlio valdymo sistemos sukūrimas“ (VšĮ Lietuvos verslo paramos agentūros 2009 m. birželio 8 d. paraiškos kodas VP2-1.3-ŪM-02-K-01-010 Europos Sąjungo</text:span><text:span text:style-name="T382">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83">savimo dalis (intensyvumas) – iki 45,00 proc.:</text:span></text:p>
      <text:p text:style-name="P384"><text:span text:style-name="T385">34.1</text:span><text:span text:style-name="T386">. iš Europos Sąjungos Europos regioninės plėtros fondo specialiosios Ekonomikos augimo ir konkurencingumo didinimo programos (ES lėšos) (programos kodas – 01_105), priemonės kodas 115_121, funkcinės klas</text:span><text:span text:style-name="T387">ifikacijos kodas 04.09.01.03, ekonominės klasifikacijos kodas 2.9.2.1.1.03 – iki 169 998,37 (šimto šešiasdešimt devynių tūkstančių devynių šimtų devyniasdešimt aštuonių litų ir trisdešimt septynių centų) lito;</text:span></text:p>
      <text:p text:style-name="P388"><text:span text:style-name="T389">34.2</text:span><text:span text:style-name="T390">. iš Europos Sąjungos Europos regionin</text:span><text:span text:style-name="T391">ės plėtros fondo specialiosios Ekonomikos augimo ir konkurencingumo didinimo programos (bendrojo finansavimo lėšos) (programos kodas – 01 205), priemonės kodas 125_121, funkcinės klasifikacijos kodas 04.09.01.03, ekonominės klasifikacijos kodas 2.9.2.1.1.0</text:span><text:span text:style-name="T392">3 – iki 219 677,63 (dviejų šimtų devyniolikos tūkstančių šešių šimtų septyniasdešimt septynių litų ir šešiasdešimt trijų centų) lito;</text:span><text:s/></text:p>
      <text:p text:style-name="P393">Punkto pakeitimai:</text:p>
      <text:p text:style-name="P394"><text:span text:style-name="T395">Nr.<text:s/></text:span><text:a xlink:href="https://www.e-tar.lt/portal/legalAct.html?documentId=TAR.5DBBF9F8EC65" office:target-frame-name="_top" xlink:show="replace"><text:span text:style-name="T396">4-692</text:span></text:a><text:span text:style-name="T397">,<text:s/></text:span><text:span text:style-name="T398">2010-09-14, Informaciniai pranešimai, 2010, Nr. 70-895 (2010-09-17), i. k. 1102020ISAK0004-692</text:span></text:p>
      <text:p text:style-name="Normal"/>
      <text:p text:style-name="P399"><text:span text:style-name="T400">35</text:span><text:span text:style-name="T401">. UAB „Selteka“ projekto „Hibridinių multimedijos mazgų su e-funkcijomis sukūrimas“ (VšĮ Lietuvos verslo paramos agentūros 2009 m. birželio 8 d. paraiškos</text:span><text:span text:style-name="T402"><text:s/>kodas VP2-1.3-ŪM-02-K-01-037 Europos Sąjungos struktūrinių fondų ir (ar) valstybės biudžeto finansavimui gauti vertinimo rezultatų ataskaita Nr. 588) veiklos išlaidoms padengti – iki 598 831,00 (penkių šimtų devyniasdešimt aštuonių tūkstančių aštuonių šim</text:span><text:span text:style-name="T403">tų trisdešimt vieno) lito finansavimo, finansavimo dalis (intensyvumas) – iki 55,24 proc.:</text:span></text:p>
      <text:p text:style-name="P404"><text:span text:style-name="T405">35.1</text:span><text:span text:style-name="T406">. iš Europos Sąjungos Europos regioninės plėtros fondo specialiosios Ekonomikos augimo ir konkurencingumo didinimo programos (ES lėšos) (programos kodas – 01_1</text:span><text:span text:style-name="T407">05), priemonės kodas 115_121, funkcinės klasifikacijos kodas 04.09.01.03, ekonominės klasifikacijos kodas 2.9.2.1.1.03 – iki 411 007,83 (keturių šimtų vienuolikos tūkstančių septynių litų ir aštuoniasdešimt trijų centų) lito;</text:span></text:p>
      <text:p text:style-name="P408"><text:span text:style-name="T409">35.2</text:span><text:span text:style-name="T410">. iš Europos Sąjungos<text:s/></text:span><text:span text:style-name="T411">Europos regioninės plėtros fondo specialiosios Ekonomikos augimo ir konkurencingumo didinimo programos (bendrojo finansavimo lėšos) (programos kodas – 01 205), priemonės kodas 125_121, funkcinės klasifikacijos kodas 04.09.01.03, ekonominės klasifikacijos k</text:span><text:span text:style-name="T412">odas 2.9.2.1.1.03 – iki 187 823,17 (šimto aštuoniasdešimt septynių tūkstančių aštuonių šimtų dvidešimt trijų litų ir septyniolikos centų) lito;</text:span><text:s/></text:p>
      <text:p text:style-name="P413">Punkto pakeitimai:</text:p>
      <text:p text:style-name="P414"><text:span text:style-name="T415">Nr.<text:s/></text:span><text:a xlink:href="https://www.e-tar.lt/portal/legalAct.html?documentId=TAR.5DBBF9F8EC65" office:target-frame-name="_top" xlink:show="replace"><text:span text:style-name="T416">4-69</text:span><text:span text:style-name="T417">2</text:span></text:a><text:span text:style-name="T418">, 2010-09-14, Informaciniai pranešimai, 2010, Nr. 70-895 (2010-09-17), i. k. 1102020ISAK0004-692</text:span></text:p>
      <text:p text:style-name="Normal"/>
      <text:p text:style-name="P419"><text:span text:style-name="T420">36</text:span><text:span text:style-name="T421">. UAB „Baltic Car Equipment“ projekto „UAB „Baltic Car Equipment“ ir partnerio moksliniai tyrimai, skirti Daugiafuncinei transporto valdymo sistemai su</text:span><text:span text:style-name="T422">kurti“ (VšĮ Lietuvos verslo paramos agentūros 2009 m. birželio 8 d. paraiškos kodas VP2-1.3-ŪM-02-K-01-060 Europos Sąjungos struktūrinių fondų ir (ar) valstybės biudžeto finansavimui gauti vertinimo rezultatų ataskaita Nr. 561) veiklos išlaidoms padengti –</text:span><text:span text:style-name="T423"><text:s/>iki 489 339,00 (keturių šimtų aštuoniasdešimt devynių tūkstančių trijų šimtų trisdešimt devynių) litų finansavimo, finansavimo dalis (intensyvumas) – iki 63,24 proc.:</text:span></text:p>
      <text:p text:style-name="P424"><text:span text:style-name="T425">36.1</text:span><text:span text:style-name="T426">. iš Europos Sąjungos Europos regioninės plėtros fondo specialiosios Ekonomikos au</text:span><text:span text:style-name="T427">gimo ir konkurencingumo didinimo programos (ES lėšos) (programos kodas – 01_105), priemonės kodas 115_121, funkcinės klasifikacijos kodas 04.09.01.03, ekonominės klasifikacijos kodas 2.9.2.1.1.03 – iki 321 319,03 (trijų šimtų dvidešimt vieno tūkstančio tri</text:span><text:span text:style-name="T428">jų šimtų devyniolikos litų ir trijų centų) lito;</text:span></text:p>
      <text:p text:style-name="P429"><text:span text:style-name="T430">36.2</text:span><text:span text:style-name="T431">. iš Europos Sąjungos Europos regioninės plėtros fondo specialiosios Ekonomikos augimo ir konkurencingumo didinimo programos (bendrojo finansavimo lėšos) (programos kodas – 01 205), priemonės kodas 1</text:span><text:span text:style-name="T432">25_121, funkcinės klasifikacijos kodas 04.09.01.03, ekonominės klasifikacijos kodas 2.9.2.1.1.03 – iki 168 019,97 (šimto šešiasdešimt aštuonių tūkstančių devyniolikos litų ir devyniasdešimt septynių centų) lito;</text:span><text:s/></text:p>
      <text:p text:style-name="P433">Punkto pakeitimai:</text:p>
      <text:p text:style-name="P434"><text:span text:style-name="T435">Nr.<text:s/></text:span><text:a xlink:href="https://www.e-tar.lt/portal/legalAct.html?documentId=TAR.5DBBF9F8EC65" office:target-frame-name="_top" xlink:show="replace"><text:span text:style-name="T436">4-692</text:span></text:a><text:span text:style-name="T437">, 2010-09-14, Informaciniai pranešimai, 2010, Nr. 70-895 (2010-09-17), i. k. 1102020ISAK0004-692</text:span></text:p>
      <text:p text:style-name="Normal"/>
      <text:p text:style-name="P438">37. UAB „KEMEK ENGINEERING“ projekto „Elektroninių svarstyklių indikatoriaus sukūrimas“ (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439"><text:span text:style-name="T440">38.</text:span><text:span text:style-name="T441"><text:s/>Neteko galios nuo 2012-08-25</text:span></text:p>
      <text:p text:style-name="P442">Punkto naikinimas:</text:p>
      <text:p text:style-name="P443"><text:span text:style-name="T444">Nr.<text:s/></text:span><text:a xlink:href="https://www.e-tar.lt/portal/legalAct.html?documentId=TAR.0D0434D59C44" office:target-frame-name="_top" xlink:show="replace"><text:span text:style-name="T445">4-831</text:span></text:a><text:span text:style-name="T446">, 2012-08-21, Informaciniai pranešimai 2012, Nr. 68-625 (2012-08-24), i. k. 1122020ISAK0004-831</text:span></text:p>
      <text:p text:style-name="Normal"/>
      <text:p text:style-name="P447"><text:span text:style-name="T448">39</text:span><text:span text:style-name="T449">. UAB „TILDE INFORMACINĖS TECHNOLOGIJOS“ projekto „Integruojamojo gr</text:span><text:span text:style-name="T450">amatikos tikrintuvo prototipo projektas“ (VšĮ Lietuvos verslo paramos agentūros 2009 m. birželio 8 d. paraiškos kodas VP2-1.3-ŪM-02-K-01-014 Europos Sąjungos struktūrinių fondų ir (ar) valstybės biudžeto finansavimui gauti vertinimo rezultatų ataskaita Nr.</text:span><text:span text:style-name="T451"><text:s/>570) veiklos išlaidoms padengti – iki 756 025,00 (septynių šimtų penkiasdešimt šešių tūkstančių dvidešimt penkių) litų finansavimo, finansavimo dalis (intensyvumas) – iki 56,02 proc.:</text:span></text:p>
      <text:p text:style-name="P452"><text:span text:style-name="T453">39.1</text:span><text:span text:style-name="T454">. iš Europos Sąjungos Europos regioninės plėtros fondo specialios</text:span><text:span text:style-name="T455">ios Ekonomikos augimo ir konkurencingumo didinimo programos (ES lėšos) (programos kodas – 01_105), priemonės kodas 115_121, funkcinės klasifikacijos kodas 04.09.01.03, ekonominės klasifikacijos kodas 2.9.2.1.1.03 – iki 374 745,56 (trijų šimtų septyniasdeši</text:span><text:span text:style-name="T456">mt keturių tūkstančių septynių šimtų keturiasdešimt penkių litų ir penkiasdešimt šešių centų) lito;</text:span></text:p>
      <text:p text:style-name="P457"><text:span text:style-name="T458">39.2</text:span><text:span text:style-name="T459">. iš Europos Sąjungos Europos regioninės plėtros fondo specialiosios Ekonomikos augimo ir konkurencingumo didinimo programos (bendrojo finansavimo l</text:span><text:span text:style-name="T460">ėšos) (programos kodas – 01 205), priemonės kodas 125_121, funkcinės klasifikacijos kodas 04.09.01.03, ekonominės klasifikacijos kodas 2.9.2.1.1.03 – iki 381 279,44 (trijų šimtų aštuoniasdešimt vieno tūkstančio dviejų šimtų septyniasdešimt devynių litų ir<text:s/></text:span><text:span text:style-name="T461">keturiasdešimt keturių centų) lito;</text:span><text:s/></text:p>
      <text:p text:style-name="P462">Punkto pakeitimai:</text:p>
      <text:p text:style-name="P463"><text:span text:style-name="T464">Nr.<text:s/></text:span><text:a xlink:href="https://www.e-tar.lt/portal/legalAct.html?documentId=TAR.5DBBF9F8EC65" office:target-frame-name="_top" xlink:show="replace"><text:span text:style-name="T465">4-692</text:span></text:a><text:span text:style-name="T466">, 2010-09-14, Informaciniai pranešimai, 2010, Nr. 70-895 (2010-09-17), i. k. 1102020ISAK0004-692</text:span></text:p>
      <text:p text:style-name="Normal"/>
      <text:p text:style-name="P467">40. UAB „ORIVAS“ projekto „Inovatyvių brand-generinių vaistų kūrimas“ (VšĮ Lietuvos verslo paramos agentūros 2009 m. birželio 8 d. paraiškos kodas VP2-1.3-ŪM-02-K-01-015 Europos Sąjungos struktūrinių fondų ir (ar) valstybės biudžeto finansavimui gauti vertinimo<text:s/>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8">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text:s/>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9"><text:span text:style-name="T470">42</text:span><text:span text:style-name="T471">. AB „Snaigė“ projekto „AB „Snaigė“ konkurencingumo stiprinimas, investuojant į naujos kartos šaldytuvo su daugiafunkciniu skyriumi sukūrimą“ (VšĮ Lietuvos verslo paramos agentūros 2009 m. birželio 8 d. paraiškos kodas VP2-1.3-Ū</text:span><text:span text:style-name="T472">M-02-K-01-019 Europos Sąjungos struktūrinių fondų ir (ar) valstybės biudžeto finansavimui gauti vertinimo rezultatų ataskaita Nr. 574) veiklos išlaidoms padengti – iki 565 286,00 (penkių šimtų šešiasdešimt penkių tūkstančių dviejų šimtų aštuoniasdešimt šeš</text:span><text:span text:style-name="T473">ių) litų finansavimo, finansavimo dalis (intensyvumas) – iki 49,29 proc.:</text:span></text:p>
      <text:p text:style-name="P474"><text:span text:style-name="T475">42.1</text:span><text:span text:style-name="T476">. iš Europos Sąjungos Europos regioninės plėtros fondo specialiosios Ekonomikos augimo ir konkurencingumo didinimo programos (ES lėšos) (programos kodas – 01_105), priemonės ko</text:span><text:span text:style-name="T477">das 115_121, funkcinės klasifikacijos kodas 04.09.01.03, ekonominės klasifikacijos kodas 2.9.2.1.1.03 – iki 278 243,11 (dviejų šimtų septyniasdešimt aštuonių tūkstančių dviejų šimtų keturiasdešimt trijų litų ir vienuolikos centų) lito;</text:span></text:p>
      <text:p text:style-name="P478"><text:span text:style-name="T479">42.2</text:span><text:span text:style-name="T480">. iš Europos</text:span><text:span text:style-name="T481"><text:s/>Sąjungos Europos regioninės plėtros fondo specialiosios Ekonomikos augimo ir konkurencingumo didinimo programos (bendrojo finansavimo lėšos) (programos kodas – 01 205), priemonės kodas 125_121, funkcinės klasifikacijos kodas 04.09.01.03, ekonominės klasif</text:span><text:span text:style-name="T482">ikacijos kodas 2.9.2.1.1.03 – iki 287 042,89 (dviejų šimtų aštuoniasdešimt septynių tūkstančių keturiasdešimt dviejų litų ir aštuoniasdešimt devynių centų) lito;</text:span><text:s/></text:p>
      <text:p text:style-name="P483">Punkto pakeitimai:</text:p>
      <text:p text:style-name="P484"><text:span text:style-name="T485">Nr.<text:s/></text:span><text:a xlink:href="https://www.e-tar.lt/portal/legalAct.html?documentId=TAR.5DBBF9F8EC65" office:target-frame-name="_top" xlink:show="replace"><text:span text:style-name="T486">4-692</text:span></text:a><text:span text:style-name="T487">, 2010-09-14, Informaciniai pranešimai, 2010, Nr. 70-895 (2010-09-17), i. k. 1102020ISAK0004-692</text:span></text:p>
      <text:p text:style-name="Normal"/>
      <text:p text:style-name="P488">43. UAB „WILIBOX“ projekto „Įmonės konkurencingumo didinimas atliekant mokslinius tyrimus ir technologinę plėtrą inovatyvios bevielės<text:s/>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text:s/>specialiosios Ekonomikos augimo ir konkurencingumo didinimo programos (ES lėšos) (programos kodas – 01_105), priemonės kodas 115_121, funkcinės klasifikacijos kodas 04.09.01.03, ekonominės klasifikacijos kodas 2.9.2.1.1.03;</text:p>
      <text:p text:style-name="P489"><text:span text:style-name="T490">44</text:span><text:span text:style-name="T491">. UAB „GAUMINA“ projekto „</text:span><text:span text:style-name="T492">Trimačio interneto informaciją agreguojančios sistemos prototipo sukūrimas“ (VšĮ Lietuvos verslo paramos agentūros 2009 m. birželio 8 d. paraiškos kodas VP2-1.3-ŪM-02-K-01-077 Europos Sąjungos struktūrinių fondų ir (ar) valstybės biudžeto finansavimui gaut</text:span><text:span text:style-name="T493">i vertinimo rezultatų ataskaita Nr. 616) veiklos išlaidoms padengti – iki 1 150 721,00 (milijono šimto penkiasdešimt tūkstančių septynių šimtų dvidešimt vieno) litų finansavimo, finansavimo dalis (intensyvumas) – iki 60,95 proc.:</text:span></text:p>
      <text:p text:style-name="P494"><text:span text:style-name="T495">44.1</text:span><text:span text:style-name="T496">. iš Europos Sąjungo</text:span><text:span text:style-name="T497">s Europos regioninės plėtros fondo specialiosios Ekonomikos augimo ir konkurencingumo didinimo programos (ES lėšos) (programos kodas – 01_105), priemonės kodas 115_121, funkcinės klasifikacijos kodas 04.09.01.03, ekonominės klasifikacijos kodas 2.9.2.1.1.0</text:span><text:span text:style-name="T498">3 – iki 449 257,81 (keturių šimtų keturiasdešimt devynių tūkstančių dviejų šimtų penkiasdešimt septynių litų ir aštuoniasdešimt vieno cento) lito;</text:span></text:p>
      <text:p text:style-name="P499"><text:span text:style-name="T500">44.2</text:span><text:span text:style-name="T501">. iš Europos Sąjungos Europos regioninės plėtros fondo specialiosios Ekonomikos augimo ir konkurencin</text:span><text:span text:style-name="T502">gumo didinimo programos (bendrojo finansavimo lėšos) (programos kodas – 01 205), priemonės kodas 125_121, funkcinės klasifikacijos kodas 04.09.01.03, ekonominės klasifikacijos kodas 2.9.2.1.1.03 – iki 701 463,19 (septynių šimtų vieno tūkstančio keturių šim</text:span><text:span text:style-name="T503">tų šešiasdešimt trijų litų ir devyniolikos centų) lito;</text:span><text:s/></text:p>
      <text:p text:style-name="P504">Punkto pakeitimai:</text:p>
      <text:p text:style-name="P505"><text:span text:style-name="T506">Nr.<text:s/></text:span><text:a xlink:href="https://www.e-tar.lt/portal/legalAct.html?documentId=TAR.5DBBF9F8EC65" office:target-frame-name="_top" xlink:show="replace"><text:span text:style-name="T507">4-692</text:span></text:a><text:span text:style-name="T508">, 2010-09-14, Informaciniai pranešimai, 2010, Nr. 70-895 (2010-09-17), i. k. 1102020ISA</text:span><text:span text:style-name="T509">K0004-692</text:span></text:p>
      <text:p text:style-name="Normal"/>
      <text:p text:style-name="P510">45. UAB „ČELI“ AUTOMATIZUOTO PROJEKTAVIMO SISTEMOS projekto „Kokybiškai naujos integruotos interjerų ir baldų bei modulinių konstrukcijų projektavimo sistemos sukūrimas“ (VšĮ Lietuvos verslo paramos agentūros 2009 m. birželio 8 d. paraiškos<text:s/>kodas VP2-1.3-ŪM-02-K-01-071 Europos Sąjungos struktūrinių fondų ir (ar) valstybės biudžeto finansavimui gauti vertinimo rezultatų ataskaita Nr. 611) veiklos išlaidoms padengti – iki 292 846,00 (dviejų šimtų devyniasdešimt dviejų tūkstančių aštuonių šimtų<text:s/>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1">46. UAB „Idėjų piramidė“ projekto „UAB „Idėjų piramidė“ specializuotos autoverslo valdymo sistemos prototipo sukūrimas“ (VšĮ Lietuvos verslo<text:s/>paramos agentūros 2009 m. birželio 8 d. paraiškos kodas VP2-1.3-ŪM-02-K-01-017 Europos Sąjungos struktūrinių fondų ir (ar) valstybės biudžeto finansavimui gauti vertinimo rezultatų ataskaita Nr. 555) veiklos išlaidoms padengti – iki 1 054 008,00 (milijono<text:s/>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2"><text:span text:style-name="T513">47.</text:span><text:span text:style-name="T514"><text:s/>Neteko galios nuo 2012-08-25</text:span></text:p>
      <text:p text:style-name="P515">Punkto naikinimas:</text:p>
      <text:p text:style-name="P516"><text:span text:style-name="T517">Nr.<text:s/></text:span><text:a xlink:href="https://www.e-tar.lt/portal/legalAct.html?documentId=TAR.0D0434D59C44" office:target-frame-name="_top" xlink:show="replace"><text:span text:style-name="T518">4-831</text:span></text:a><text:span text:style-name="T519">, 2012-08-21, Informaciniai pranešimai 2012, Nr. 68-625 (2012-08-24), i. k. 1122020ISAK0004-831</text:span></text:p>
      <text:p text:style-name="Normal"/>
      <text:p text:style-name="P520">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text:s/>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1"><text:span text:style-name="T522">49.</text:span><text:span text:style-name="T523"><text:s/>Neteko galios nuo 2012-03-31</text:span></text:p>
      <text:p text:style-name="P524">Punkto naikinimas:</text:p>
      <text:p text:style-name="P525"><text:span text:style-name="T526">Nr.<text:s/></text:span><text:a xlink:href="https://www.e-tar.lt/portal/legalAct.html?documentId=TAR.F4721C0CAEAD" office:target-frame-name="_top" xlink:show="replace"><text:span text:style-name="T527">4-269</text:span></text:a><text:span text:style-name="T528">, 2012-03-27, Informaciniai pranešimai 2012, Nr. 26-228 (2012-03-30), i. k. 1122020ISAK0004-269</text:span></text:p>
      <text:p text:style-name="Normal"/>
      <text:p text:style-name="P529"><text:span text:style-name="T530">50</text:span><text:span text:style-name="T531">. UAB „Synergy Consulting“ projekto „IT pasalaugų valdymo procesų au</text:span><text:span text:style-name="T532">tomatizavimo sistemos sukūrimas“ (VšĮ Lietuvos verslo paramos agentūros 2009 m. birželio 8 d. paraiškos kodas VP2-1.3-ŪM-02-K-01-069 Europos Sąjungos struktūrinių fondų ir (ar) valstybės biudžeto finansavimui gauti vertinimo rezultatų ataskaita Nr. 609) ve</text:span><text:span text:style-name="T533">iklos išlaidoms padengti – iki 303 834,00 (trijų šimtų trijų tūkstančių aštuonių šimtų trisdešimt keturių) litų finansavimo, finansavimo dalis (intensyvumas) – iki 41,59 proc.:</text:span></text:p>
      <text:p text:style-name="P534"><text:span text:style-name="T535">50.1</text:span><text:span text:style-name="T536">. iš Europos Sąjungos Europos regioninės plėtros fondo specialiosios Ekon</text:span><text:span text:style-name="T537">omikos augimo ir konkurencingumo didinimo programos (ES lėšos) (programos kodas – 01_105), priemonės kodas 115_121, funkcinės klasifikacijos kodas 04.09.01.03, ekonominės klasifikacijos kodas 2.9.2.1.1.03 – iki 127 422,98 (šimto dvidešimt septynių tūkstanč</text:span><text:span text:style-name="T538">ių keturių šimtų dvidešimt dviejų litų ir devyniasdešimt aštuonių centų) lito;</text:span></text:p>
      <text:p text:style-name="P539"><text:span text:style-name="T540">50.2</text:span><text:span text:style-name="T541">. iš Europos Sąjungos Europos regioninės plėtros fondo specialiosios Ekonomikos augimo ir konkurencingumo didinimo programos (bendrojo finansavimo lėšos) (programos koda</text:span><text:span text:style-name="T542">s – 01 205), priemonės kodas 125_121, funkcinės klasifikacijos kodas 04.09.01.03, ekonominės klasifikacijos kodas 2.9.2.1.1.03 – iki 176 411,02 (šimto septyniasdešimt šešių tūkstančių keturių šimtų vienuolikos litų ir dviejų centų) lito;</text:span><text:s/></text:p>
      <text:p text:style-name="P543">Punkto pakeitimai:</text:p>
      <text:p text:style-name="P544"><text:span text:style-name="T545">Nr.<text:s/></text:span><text:a xlink:href="https://www.e-tar.lt/portal/legalAct.html?documentId=TAR.5DBBF9F8EC65" office:target-frame-name="_top" xlink:show="replace"><text:span text:style-name="T546">4-692</text:span></text:a><text:span text:style-name="T547">, 2010-09-14, Informaciniai pranešimai, 2010, Nr. 70-895 (2010-09-17), i. k. 1102020ISAK0004-692</text:span></text:p>
      <text:p text:style-name="Normal"/>
      <text:p text:style-name="P548"><text:span text:style-name="T549">51</text:span><text:span text:style-name="T550">. UAB „PENKI KONTINENTAI“ projekto „Interaktyvaus komunik</text:span><text:span text:style-name="T551">avimo internetiniais protokolais technologinės platformos sukūrimo taikomieji tyrimai. Projekto santrumpa (IKIPTP)“ (VšĮ Lietuvos verslo paramos agentūros 2009 m. birželio 8 d. paraiškos kodas VP2-1.3-ŪM-02-K-01-084 Europos Sąjungos struktūrinių fondų ir (</text:span><text:span text:style-name="T552">ar) valstybės biudžeto finansavimui gauti vertinimo rezultatų ataskaita Nr. 623) veiklos išlaidoms padengti – iki 646 620,00 (šešių šimtų keturiasdešimt šešių tūkstančių šešių šimtų dvidešimt) litų finansavimo, finansavimo dalis (intensyvumas) – iki 65,00<text:s/></text:span><text:span text:style-name="T553">proc.:</text:span></text:p>
      <text:p text:style-name="P554"><text:span text:style-name="T555">51.1</text:span><text:span text:style-name="T556">. iš Europos Sąjungos Europos regioninės plėtros fondo specialiosios Ekonomikos augimo ir konkurencingumo didinimo programos (ES lėšos) (programos kodas – 01_105), priemonės kodas 115_121, funkcinės klasifikacijos kodas 04.09.01.03, ekonominės</text:span><text:span text:style-name="T557"><text:s/>klasifikacijos kodas 2.9.2.1.1.03 – iki 284 852,28 (dviejų šimtų aštuoniasdešimt keturių tūkstančių aštuonių šimtų penkiasdešimt dviejų litų ir dvidešimt aštuonių centų) lito;</text:span></text:p>
      <text:p text:style-name="P558"><text:span text:style-name="T559">51.2</text:span><text:span text:style-name="T560">. iš Europos Sąjungos Europos regioninės plėtros fondo specialiosios Ek</text:span><text:span text:style-name="T561">onomikos augimo ir konkurencingumo didinimo programos (bendrojo finansavimo lėšos) (programos kodas – 01 205), priemonės kodas 125_121, funkcinės klasifikacijos kodas 04.09.01.03, ekonominės klasifikacijos kodas 2.9.2.1.1.03 – iki 361 767,72 (trijų šimtų š</text:span><text:span text:style-name="T562">ešiasdešimt vieno tūkstančio septynių šimtų šešiasdešimt septynių litų ir septyniasdešimt dviejų centų) lito;</text:span><text:s/></text:p>
      <text:p text:style-name="P563">Punkto pakeitimai:</text:p>
      <text:p text:style-name="P564"><text:span text:style-name="T565">Nr.<text:s/></text:span><text:a xlink:href="https://www.e-tar.lt/portal/legalAct.html?documentId=TAR.5DBBF9F8EC65" office:target-frame-name="_top" xlink:show="replace"><text:span text:style-name="T566">4-692</text:span></text:a><text:span text:style-name="T567">, 2010-09-14, Informaciniai prane</text:span><text:span text:style-name="T568">šimai, 2010, Nr. 70-895 (2010-09-17), i. k. 1102020ISAK0004-692</text:span></text:p>
      <text:p text:style-name="Normal"/>
      <text:p text:style-name="P569">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0"><text:span text:style-name="T571">53</text:span><text:span text:style-name="T572">. AB „Axis Industries“ projekto „Naujos kartos nuotekų apskaitos sistema“ (VšĮ Lietuvos verslo paramos agentūros 2009 m. birželio 8 d. para</text:span><text:span text:style-name="T573">iškos kodas VP2-1.3-ŪM-02-K-01-030 Europos Sąjungos struktūrinių fondų ir (ar) valstybės biudžeto finansavimui gauti vertinimo rezultatų ataskaita Nr. 583) veiklos išlaidoms padengti – iki 1 688 527,00 (milijono šešių šimtų aštuoniasdešimt aštuonių tūkstan</text:span><text:span text:style-name="T574">čių penkių šimtų dvidešimt septynių) litų finansavimo, finansavimo dalis (intensyvumas) – iki 39,65 proc.:</text:span></text:p>
      <text:p text:style-name="P575"><text:span text:style-name="T576">53.1</text:span><text:span text:style-name="T577">. iš Europos Sąjungos Europos regioninės plėtros fondo specialiosios Ekonomikos augimo ir konkurencingumo didinimo programos (ES lėšos) (progra</text:span><text:span text:style-name="T578">mos kodas – 01_105), priemonės kodas 115_121, funkcinės klasifikacijos kodas 04.09.01.03, ekonominės klasifikacijos kodas 2.9.2.1.1.03 – iki 635 529,04 (šešių šimtų trisdešimt penkių tūkstančių penkių šimtų dvidešimt devynių litų ir keturių centų) lito;</text:span></text:p>
      <text:p text:style-name="P579"><text:span text:style-name="T580">53.2</text:span><text:span text:style-name="T581">. iš Europos Sąjungos Europos regioninės plėtros fondo specialiosios Ekonomikos augimo ir konkurencingumo didinimo programos (bendrojo finansavimo lėšos) (programos kodas – 01 205), priemonės kodas 125_121, funkcinės klasifikacijos kodas 04.09.01.03,</text:span><text:span text:style-name="T582"><text:s/>ekonominės klasifikacijos kodas 2.9.2.1.1.03 – iki 1 052 997,96 (milijono penkiasdešimt dviejų tūkstančių devynių šimtų devyniasdešimt septynių litų ir devyniasdešimt šešių centų) lito;</text:span><text:s/></text:p>
      <text:p text:style-name="P583">Punkto pakeitimai:</text:p>
      <text:p text:style-name="P584"><text:span text:style-name="T585">Nr.<text:s/></text:span><text:a xlink:href="https://www.e-tar.lt/portal/legalAct.html?documentId=TAR.5DBBF9F8EC65" office:target-frame-name="_top" xlink:show="replace"><text:span text:style-name="T586">4-692</text:span></text:a><text:span text:style-name="T587">, 2010-09-14, Informaciniai pranešimai, 2010, Nr. 70-895 (2010-09-17), i. k. 1102020ISAK0004-692</text:span></text:p>
      <text:p text:style-name="Normal"/>
      <text:p text:style-name="P588"><text:span text:style-name="T589">54</text:span><text:span text:style-name="T590">. UAB „Sekasoft“ projekto Vidutinių įmonių ir įstaigų skaitmeninio<text:s/></text:span><text:span text:style-name="T591">turinio kompleksinio valdymo platforma (VTVP)“ (VšĮ Lietuvos verslo paramos agentūros 2009 m. birželio 8 d. paraiškos kodas VP2-1.3-ŪM-02-K-01-043 Europos Sąjungos struktūrinių fondų ir (ar) valstybės biudžeto finansavimui gauti vertinimo rezultatų ataskai</text:span><text:span text:style-name="T592">ta Nr. 593) veiklos išlaidoms padengti – iki<text:s/></text:span><text:span text:style-name="T593"><text:line-break/>1 801 812,41 (milijono aštuonių šimtų vieno tūkstančio aštuonių šimtų dvylikos litų ir keturiasdešimt vieno cento) lito finansavimo, finansavimo dalis (intensyvumas) – iki 56,36 proc. iš Europos Sąjungos Europo</text:span><text:span text:style-name="T594">s regioninės plėtros fondo specialiosios Ekonomikos augimo ir konkurencingumo didinimo programos (ES lėšos) (programos kodas – 01_105), priemonės kodas 115_121, funkcinės klasifikacijos kodas 04.09.01.03, ekonominės klasifikacijos kodas 2.9.2.1.1.03;</text:span><text:s/></text:p>
      <text:p text:style-name="P595">Punkto pakeitimai:</text:p>
      <text:p text:style-name="P596"><text:span text:style-name="T597">Nr.<text:s/></text:span><text:a xlink:href="https://www.e-tar.lt/portal/legalAct.html?documentId=TAR.52B7B5CC6686" office:target-frame-name="_top" xlink:show="replace"><text:span text:style-name="T598">4-664</text:span></text:a><text:span text:style-name="T599">, 2010-08-30, Informaciniai pranešimai, 2010, Nr. 65-825 (2010-09-01), i. k. 1102020ISAK0004-664</text:span></text:p>
      <text:p text:style-name="Normal"/>
      <text:p text:style-name="P600">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text:s/>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01"><text:span text:style-name="T602">56</text:span><text:span text:style-name="T603">. UAB „In-volv“</text:span><text:span text:style-name="T604"><text:s/>projekto „Taikomųjų sistemų technologinio karkaso sukūrimas“ (VšĮ Lietuvos verslo paramos agentūros 2009 m. birželio 8 d. paraiškos kodas VP2-1.3-ŪM-02-K-01-068 Europos Sąjungos struktūrinių fondų ir (ar) valstybės biudžeto finansavimui gauti vertinimo re</text:span><text:span text:style-name="T605">zultatų ataskaita Nr. 562) veiklos išlaidoms padengti – iki 2 896 718,00 (dviejų milijonų aštuonių šimtų devyniasdešimt šešių tūkstančių septynių šimtų aštuoniolikos) litų finansavimo, finansavimo dalis (intensyvumas) – iki 56,00 proc.:</text:span></text:p>
      <text:p text:style-name="P606"><text:span text:style-name="T607">56.1</text:span><text:span text:style-name="T608">. iš Europos<text:s/></text:span><text:span text:style-name="T609">Sąjungos Europos regioninės plėtros fondo specialiosios Ekonomikos augimo ir konkurencingumo didinimo programos (ES lėšos) (programos kodas – 01_105), priemonės kodas 115_121, funkcinės klasifikacijos kodas 04.09.01.03, ekonominės klasifikacijos kodas 2.9.</text:span><text:span text:style-name="T610">2.1.1.03 – iki 2 222 874,26 (dviejų milijonų dviejų šimtų dvidešimt dviejų tūkstančių aštuonių šimtų septyniasdešimt keturių litų ir dvidešimt šešių centų) lito;</text:span></text:p>
      <text:p text:style-name="P611"><text:span text:style-name="T612">56.2</text:span><text:span text:style-name="T613">. iš Europos Sąjungos Europos regioninės plėtros fondo specialiosios Ekonomikos augimo</text:span><text:span text:style-name="T614"><text:s/>ir konkurencingumo didinimo programos (bendrojo finansavimo lėšos) (programos kodas – 01 205), priemonės kodas 125_121, funkcinės klasifikacijos kodas 04.09.01.03, ekonominės klasifikacijos kodas 2.9.2.1.1.03 – iki 673 843,74 (šešių šimtų septyniasdešimt<text:s/></text:span><text:span text:style-name="T615">trijų tūkstančių aštuonių šimtų keturiasdešimt trijų litų ir septyniasdešimt keturių centų) lito;</text:span><text:s/></text:p>
      <text:p text:style-name="P616">Punkto pakeitimai:</text:p>
      <text:p text:style-name="P617"><text:span text:style-name="T618">Nr.<text:s/></text:span><text:a xlink:href="https://www.e-tar.lt/portal/legalAct.html?documentId=TAR.5DBBF9F8EC65" office:target-frame-name="_top" xlink:show="replace"><text:span text:style-name="T619">4-692</text:span></text:a><text:span text:style-name="T620">, 2010-09-14, Informaciniai pranešimai, 2010,</text:span><text:span text:style-name="T621"><text:s/>Nr. 70-895 (2010-09-17), i. k. 1102020ISAK0004-692</text:span></text:p>
      <text:p text:style-name="Normal"/>
      <text:p text:style-name="P622"><text:span text:style-name="T623">57</text:span><text:span text:style-name="T624">. UAB „Minatech“ projekto „Elektrostatinio ultragarso keitiklio tyrimai ir taikymas“ (VšĮ Lietuvos verslo paramos agentūros 2009 m. birželio 8 d. paraiškos kodas VP2-1.3-ŪM-02-K-01-102 Europos Sąju</text:span><text:span text:style-name="T625">ngos struktūrinių fondų ir (ar) valstybės biudžeto finansavimui gauti vertinimo rezultatų ataskaita Nr. 637) veiklos išlaidoms padengti – iki 1 240 248,00 (milijono dviejų šimtų keturiasdešimt tūkstančių dviejų šimtų keturiasdešimt aštuonių) litų finansavi</text:span><text:span text:style-name="T626">mo, finansavimo dalis (intensyvumas) – iki 57,71 proc.:</text:span></text:p>
      <text:p text:style-name="P627"><text:span text:style-name="T628">57.1</text:span><text:span text:style-name="T629">. iš Europos Sąjungos Europos regioninės plėtros fondo specialiosios Ekonomikos augimo ir konkurencingumo didinimo programos (ES lėšos) (programos kodas – 01_105), priemonės kodas 115_121, funkc</text:span><text:span text:style-name="T630">inės klasifikacijos kodas 04.09.01.03, ekonominės klasifikacijos kodas 2.9.2.1.1.03 – iki 153 528,03 (šimto penkiasdešimt trijų tūkstančių penkių šimtų dvidešimt aštuonių litų ir trijų centų) lito;</text:span></text:p>
      <text:p text:style-name="P631"><text:span text:style-name="T632">57.2</text:span><text:span text:style-name="T633">. iš Europos Sąjungos Europos regioninės plėtros<text:s/></text:span><text:span text:style-name="T634">fondo specialiosios Ekonomikos augimo ir konkurencingumo didinimo programos (bendrojo finansavimo lėšos) (programos kodas – 01 205), priemonės kodas 125_121, funkcinės klasifikacijos kodas 04.09.01.03, ekonominės klasifikacijos kodas 2.9.2.1.1.03 – iki 1 0</text:span><text:span text:style-name="T635">86 719,97 (milijono aštuoniasdešimt šešių tūkstančių septynių šimtų devyniolikos litų ir devyniasdešimt septynių centų) lito;</text:span><text:s/></text:p>
      <text:p text:style-name="P636">Punkto pakeitimai:</text:p>
      <text:p text:style-name="P637"><text:span text:style-name="T638">Nr.<text:s/></text:span><text:a xlink:href="https://www.e-tar.lt/portal/legalAct.html?documentId=TAR.5DBBF9F8EC65" office:target-frame-name="_top" xlink:show="replace"><text:span text:style-name="T639">4-692</text:span></text:a><text:span text:style-name="T640">, 2010-09-14, Inf</text:span><text:span text:style-name="T641">ormaciniai pranešimai, 2010, Nr. 70-895 (2010-09-17), i. k. 1102020ISAK0004-692</text:span></text:p>
      <text:p text:style-name="Normal"/>
      <text:p text:style-name="P642"><text:span text:style-name="T643">58</text:span><text:span text:style-name="T644">. UAB „Simbiotecha“ projekto „UAB „Simbiotecha“ konkurencingumo stiprinimas, investuojant į inovatyvaus duomenų perdavimo ir apdorojimo nuotoliniu būdu naudojant GSM tin</text:span><text:span text:style-name="T645">klus modulio sukūrimą“ (VšĮ Lietuvos verslo paramos agentūros 2009 m. birželio 8 d. paraiškos kodas VP2-1.3-ŪM-02-K-01-027 Europos Sąjungos struktūrinių fondų ir (ar) valstybės biudžeto finansavimui gauti vertinimo rezultatų ataskaita Nr. 580) veiklos išla</text:span><text:span text:style-name="T646">idoms padengti – iki 205 908,00 (dviejų šimtų penkių tūkstančių devynių šimtų aštuonių) litų finansavimo, finansavimo dalis (intensyvumas) – iki 48,25 proc.:</text:span></text:p>
      <text:p text:style-name="P647"><text:span text:style-name="T648">58.1</text:span><text:span text:style-name="T649">. iš Europos Sąjungos Europos regioninės plėtros fondo specialiosios Ekonomikos augimo ir ko</text:span><text:span text:style-name="T650">nkurencingumo didinimo programos (ES lėšos) (programos kodas – 01_105), priemonės kodas 115_121, funkcinės klasifikacijos kodas 04.09.01.03, ekonominės klasifikacijos kodas 2.9.2.1.1.03 – iki 136 852,16 (šimto trisdešimt šešių tūkstančių aštuonių šimtų pen</text:span><text:span text:style-name="T651">kiasdešimt dviejų litų ir šešiolikos centų) lito;</text:span></text:p>
      <text:p text:style-name="P652"><text:span text:style-name="T653">58.2</text:span><text:span text:style-name="T654">. iš Europos Sąjungos Europos regioninės plėtros fondo specialiosios Ekonomikos augimo ir konkurencingumo didinimo programos (bendrojo finansavimo lėšos) (programos kodas – 01 205), priemonės kodas<text:s/></text:span><text:span text:style-name="T655">125_121, funkcinės klasifikacijos kodas 04.09.01.03, ekonominės klasifikacijos kodas 2.9.2.1.1.03 – iki 69 055,84 (šešiasdešimt devynių tūkstančių penkiasdešimt penkių litų ir aštuoniasdešimt keturių centų) lito;</text:span><text:s/></text:p>
      <text:p text:style-name="P656">Punkto pakeitimai:</text:p>
      <text:p text:style-name="P657"><text:span text:style-name="T658">Nr.<text:s/></text:span><text:a xlink:href="https://www.e-tar.lt/portal/legalAct.html?documentId=TAR.5DBBF9F8EC65" office:target-frame-name="_top" xlink:show="replace"><text:span text:style-name="T659">4-692</text:span></text:a><text:span text:style-name="T660">, 2010-09-14, Informaciniai pranešimai, 2010, Nr. 70-895 (2010-09-17), i. k. 1102020ISAK0004-692</text:span></text:p>
      <text:p text:style-name="Normal"/>
      <text:p text:style-name="P661">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62"><text:span text:style-name="T663">60.</text:span><text:span text:style-name="T664"><text:s/>Neteko galios nuo 2009-09-12</text:span></text:p>
      <text:p text:style-name="P665">Punkto<text:s/>naikinimas:</text:p>
      <text:p text:style-name="P666"><text:span text:style-name="T667">Nr.<text:s/></text:span><text:a xlink:href="https://www.e-tar.lt/portal/legalAct.html?documentId=TAR.80F3BC07298A" office:target-frame-name="_top" xlink:show="replace"><text:span text:style-name="T668">4-443</text:span></text:a><text:span text:style-name="T669">, 2009-09-04, Informaciniai pranešimai 2009, Nr. 72-855 (2009-09-11), i. k. 1092020ISAK0004-443</text:span></text:p>
      <text:p text:style-name="Normal"/>
      <text:p text:style-name="P670"><text:span text:style-name="T671">61</text:span><text:span text:style-name="T672">. UAB „Viena sąskaita“ projekto „Elektroninio<text:s/></text:span><text:span text:style-name="T673">atsiskaitymo sistemos sukūrimas“ (VšĮ Lietuvos verslo paramos agentūros 2009 m. birželio 8 d. paraiškos kodas VP2-1.3-ŪM-02-K-01-039 Europos Sąjungos struktūrinių fondų ir (ar) valstybės biudžeto finansavimui gauti vertinimo rezultatų ataskaita Nr. 590) ve</text:span><text:span text:style-name="T674">iklos išlaidoms (ekonominės klasifikacijos kodas 2.9.2.1.1.03) padengti – iki 612 531,50 (šešių šimtų dvylikos tūkstančių penkių šimtų trisdešimt vieno lito ir penkiasdešimt centų) lito finansavimo, priemonės kodas 01 005 01 02 01, funkcinės klasifikacijos</text:span><text:span text:style-name="T675"><text:s/>kodas 04.09.01.03, finansavimo dalis (intensyvumas) – iki 40,64 proc.:</text:span></text:p>
      <text:p text:style-name="P676"><text:span text:style-name="T677">61.1</text:span><text:span text:style-name="T678">. pagal finansavimo šaltinio kodą 1.3.2.3.1 (2007–2013 m. ES struktūrinė parama) – iki 369 601,99 (trijų šimtų šešiasdešimt devynių tūkstančių šešių šimtų vieno lito ir devyniasd</text:span><text:span text:style-name="T679">ešimt devynių centų) lito;</text:span></text:p>
      <text:p text:style-name="P680"><text:span text:style-name="T681">61.2</text:span><text:span text:style-name="T682">. pagal finansavimo šaltinio kodą 1.2.2.3.1 (2007–2013 m. ES struktūrinės paramos bendrojo finansavimo lėšos) – iki 242 929,51 (dviejų šimtų keturiasdešimt dviejų tūkstančių devynių šimtų dvidešimt devynių litų ir penkias</text:span><text:span text:style-name="T683">dešimt vieno cento) lito;</text:span><text:s/></text:p>
      <text:p text:style-name="P684">Punkto pakeitimai:</text:p>
      <text:p text:style-name="P685"><text:span text:style-name="T686">Nr.<text:s/></text:span><text:a xlink:href="https://www.e-tar.lt/portal/legalAct.html?documentId=TAR.4045C9DEA586" office:target-frame-name="_top" xlink:show="replace"><text:span text:style-name="T687">4-39</text:span></text:a><text:span text:style-name="T688">, 2012-01-17, Informaciniai pranešimai, 2012, Nr. 6-37 (2012-01-20), i. k. 1122020ISAK00004-39</text:span></text:p>
      <text:p text:style-name="P689"><text:span text:style-name="T690">Nr.<text:s/></text:span><text:a xlink:href="https://www.e-tar.lt/portal/legalAct.html?documentId=TAR.D44FC376BFD2" office:target-frame-name="_top" xlink:show="replace"><text:span text:style-name="T691">4-392</text:span></text:a><text:span text:style-name="T692">, 2012-04-24, Informaciniai pranešimai, 2012, Nr. 35-332 (2012-05-02), i. k. 1122020ISAK0004-392</text:span></text:p>
      <text:p text:style-name="Normal"/>
      <text:p text:style-name="P693"><text:span text:style-name="T694">62</text:span><text:span text:style-name="T695">. UAB „Arevita“ projekto „UAB „Arevita“ intelektuali parkavimo valdymo sistema (trum</text:span><text:span text:style-name="T696">pinys: AIPAS)“ (VšĮ Lietuvos verslo paramos agentūros 2009 m. birželio 8 d. paraiškos kodas VP2-1.3-ŪM-02-K-01-045 Europos Sąjungos struktūrinių fondų ir (ar) valstybės biudžeto finansavimui gauti vertinimo rezultatų ataskaita Nr. 595) veiklos išlaidoms pa</text:span><text:span text:style-name="T697">dengti – iki 1 485 715,00 (milijono keturių šimtų aštuoniasdešimt penkių tūkstančių septynių šimtų penkiolikos) litų finansavimo, finansavimo dalis (intensyvumas) – iki 57,26 proc.:</text:span></text:p>
      <text:p text:style-name="P698"><text:span text:style-name="T699">62.1</text:span><text:span text:style-name="T700">. iš Europos Sąjungos Europos regioninės plėtros fondo specialiosios</text:span><text:span text:style-name="T701"><text:s/>Ekonomikos augimo ir konkurencingumo didinimo programos (ES lėšos) (programos kodas – 01_105), priemonės kodas 115_121, funkcinės klasifikacijos kodas 04.09.01.03, ekonominės klasifikacijos kodas 2.9.2.1.1.03 – iki 330 001,40 (trijų šimtų trisdešimt tūkst</text:span><text:span text:style-name="T702">ančių vieno lito ir keturiasdešimt centų) lito;</text:span></text:p>
      <text:p text:style-name="P703"><text:span text:style-name="T704">62.2</text:span><text:span text:style-name="T705">. iš Europos Sąjungos Europos regioninės plėtros fondo specialiosios Ekonomikos augimo ir konkurencingumo didinimo programos (bendrojo finansavimo lėšos) (programos kodas – 01 205), priemonės kodas 12</text:span><text:span text:style-name="T706">5_121, funkcinės klasifikacijos kodas 04.09.01.03, ekonominės klasifikacijos kodas 2.9.2.1.1.03 – iki 1 155 713,60 (milijono šimto penkiasdešimt penkių tūkstančių septynių šimtų trylikos litų ir šešiasdešimt centų) lito;</text:span><text:s/></text:p>
      <text:p text:style-name="P707">Punkto pakeitimai:</text:p>
      <text:p text:style-name="P708"><text:span text:style-name="T709">Nr.<text:s/></text:span><text:a xlink:href="https://www.e-tar.lt/portal/legalAct.html?documentId=TAR.5DBBF9F8EC65" office:target-frame-name="_top" xlink:show="replace"><text:span text:style-name="T710">4-692</text:span></text:a><text:span text:style-name="T711">, 2010-09-14, Informaciniai pranešimai, 2010, Nr. 70-895 (2010-09-17), i. k. 1102020ISAK0004-692</text:span></text:p>
      <text:p text:style-name="Normal"/>
      <text:p text:style-name="P712">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3"><text:span text:style-name="T714">64</text:span><text:span text:style-name="T715">. UAB „TMD partneriai“ projekto „Profesionalaus savaran</text:span><text:span text:style-name="T716">kiško tobulinimosi instrumento sukūrimas“ (VšĮ Lietuvos verslo paramos agentūros 2009 m. birželio 8 d. paraiškos kodas VP2-1.3-ŪM-02-K-01-072 Europos Sąjungos struktūrinių fondų ir (ar) valstybės biudžeto finansavimui gauti vertinimo rezultatų ataskaita Nr</text:span><text:span text:style-name="T717">. 612) veiklos išlaidoms padengti – iki 513 194,00 (penkių šimtų trylikos tūkstančių šimto devyniasdešimt keturių) litų finansavimo, finansavimo dalis (intensyvumas) – iki 46,77 proc.:</text:span></text:p>
      <text:p text:style-name="P718"><text:span text:style-name="T719">64.1</text:span><text:span text:style-name="T720">. iš Europos Sąjungos Europos regioninės plėtros fondo specialios</text:span><text:span text:style-name="T721">ios Ekonomikos augimo ir konkurencingumo didinimo programos (ES lėšos) (programos kodas – 01_105), priemonės kodas 115_121, funkcinės klasifikacijos kodas 04.09.01.03, ekonominės klasifikacijos kodas 2.9.2.1.1.03 – iki 87 622,20 (aštuoniasdešimt septynių t</text:span><text:span text:style-name="T722">ūkstančių šešių šimtų dvidešimt dviejų litų ir dvidešimt centų) lito;</text:span></text:p>
      <text:p text:style-name="P723"><text:span text:style-name="T724">64.2</text:span><text:span text:style-name="T725">. iš Europos Sąjungos Europos regioninės plėtros fondo specialiosios Ekonomikos augimo ir konkurencingumo didinimo programos (bendrojo finansavimo lėšos) (programos kodas – 01<text:s/></text:span><text:span text:style-name="T726">205), priemonės kodas 125_121, funkcinės klasifikacijos kodas 04.09.01.03, ekonominės klasifikacijos kodas 2.9.2.1.1.03 – iki 425 571,80 (keturių šimtų dvidešimt penkių tūkstančių penkių šimtų septyniasdešimt vieno lito ir aštuoniasdešimt centų) lito;</text:span><text:s/></text:p>
      <text:p text:style-name="P727">Punkto pakeitimai:</text:p>
      <text:p text:style-name="P728"><text:span text:style-name="T729">Nr.<text:s/></text:span><text:a xlink:href="https://www.e-tar.lt/portal/legalAct.html?documentId=TAR.5DBBF9F8EC65" office:target-frame-name="_top" xlink:show="replace"><text:span text:style-name="T730">4-692</text:span></text:a><text:span text:style-name="T731">, 2010-09-14, Informaciniai pranešimai, 2010, Nr. 70-895 (2010-09-17), i. k. 1102020ISAK0004-692</text:span></text:p>
      <text:p text:style-name="Normal"/>
      <text:p text:style-name="P732">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text:s/>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3">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4">67. UAB „Itmecha“ projekto „Programinių vizualizavimo metodų įtakos gamybinių įmonių veiklos efektyvumui tyrimas“ (VšĮ Lietuvos verslo paramos agentūros 2009 m. birželio 8 d. paraiškos<text:s/>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5">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6">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text:s/>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7">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text:s/>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8"><text:span text:style-name="T739">71</text:span><text:span text:style-name="T740">. UAB „Telebaltikos“ importas ir ekspo</text:span><text:span text:style-name="T741">rtas projekto „Polikristalinio silicio gamybos technologija saulės elementams (PoliSi)“ (VšĮ Lietuvos verslo paramos agentūros 2009 m. birželio 8 d. paraiškos kodas VP2-1.3-ŪM-02-K-01-076 Europos Sąjungos struktūrinių fondų ir (ar) valstybės biudžeto finan</text:span><text:span text:style-name="T742">savimui gauti vertinimo rezultatų ataskaita Nr. 615) veiklos išlaidoms padengti – iki 1 137 929,00 (milijono šimto trisdešimt septynių tūkstančių devynių šimtų dvidešimt devynių) litų finansavimo, finansavimo dalis (intensyvumas) – iki 47,22 proc.:</text:span></text:p>
      <text:p text:style-name="P743"><text:span text:style-name="T744">71.1</text:span><text:span text:style-name="T745">.</text:span><text:span text:style-name="T746"><text:s/>iš Europos Sąjungos Europos regioninės plėtros fondo specialiosios Ekonomikos augimo ir konkurencingumo didinimo programos (ES lėšos) (programos kodas – 01_105), priemonės kodas 115_121, funkcinės klasifikacijos kodas 04.09.01.03, ekonominės klasifikacijo</text:span><text:span text:style-name="T747">s kodas 2.9.2.1.1.03 – iki 316 587,80 (trijų šimtų šešiolikos tūkstančių penkių šimtų aštuoniasdešimt septynių litų ir aštuoniasdešimt centų) lito;</text:span></text:p>
      <text:p text:style-name="P748"><text:span text:style-name="T749">71.2</text:span><text:span text:style-name="T750">. iš Europos Sąjungos Europos regioninės plėtros fondo specialiosios Ekonomikos augimo ir konkurenci</text:span><text:span text:style-name="T751">ngumo didinimo programos (bendrojo finansavimo lėšos) (programos kodas – 01 205), priemonės kodas 125_121, funkcinės klasifikacijos kodas 04.09.01.03, ekonominės klasifikacijos kodas 2.9.2.1.1.03 – iki 821 341,20 (aštuonių šimtų dvidešimt vieno tūkstančio<text:s/></text:span><text:span text:style-name="T752">trijų šimtų keturiasdešimt vieno lito ir dvidešimt centų) lito;</text:span><text:s/></text:p>
      <text:p text:style-name="P753">Punkto pakeitimai:</text:p>
      <text:p text:style-name="P754"><text:span text:style-name="T755">Nr.<text:s/></text:span><text:a xlink:href="https://www.e-tar.lt/portal/legalAct.html?documentId=TAR.5DBBF9F8EC65" office:target-frame-name="_top" xlink:show="replace"><text:span text:style-name="T756">4-692</text:span></text:a><text:span text:style-name="T757">, 2010-09-14, Informaciniai pranešimai, 2010, Nr. 70-895 (2010-09-17), i. k. 11</text:span><text:span text:style-name="T758">02020ISAK0004-692</text:span></text:p>
      <text:p text:style-name="Normal"/>
      <text:p text:style-name="P759">72. UAB „PROTOTECHNIKA“ projekto „Moksliniai tyrimai, skirti DSA sistemos kūrimui“ (VšĮ Lietuvos verslo paramos agentūros 2009 m. birželio 8 d. paraiškos kodas VP 2-1.3-ŪM-02-K-01-082 Europos Sąjungos struktūrinių fondų ir (ar)<text:s/>valstybės biudžeto finansavimui gauti vertinimo rezultatų ataskaita Nr. 621) veiklos išlaidoms padengti – iki 560 192,00 (penkių šimtų šešiasdešimt tūkstančių šimto devyniasdešimt dviejų) litų finansavimo, finansavimo dalis (intensyvumas) – iki 54,18 proc.<text:s/>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0"><text:span text:style-name="T761">73</text:span><text:span text:style-name="T762">. UAB „Sistemų integracijos sprendimai“ projekto „MTTP veiklų įgyvendinimas, siekiant sukurti naują E-verslo paslaugą – Tarptautinį tiekimo grandžių informacijos sinchronizacijos e-centrą“ (VšĮ Lietuvos verslo paramos agentūros<text:s/></text:span><text:span text:style-name="T763">2009 m. birželio 8 d. paraiškos kodas VP2-1.3-ŪM-02-K-01-085 Europos Sąjungos struktūrinių fondų ir (ar) valstybės biudžeto finansavimui gauti vertinimo rezultatų ataskaita Nr. 624) veiklos išlaidoms padengti – iki 421 358,00 (keturių šimtų dvidešimt vieno</text:span><text:span text:style-name="T764"><text:s/>tūkstančio trijų šimtų penkiasdešimt aštuonių) litų finansavimo, finansavimo dalis (intensyvumas) – iki 64,59 proc.:</text:span></text:p>
      <text:p text:style-name="P765"><text:span text:style-name="T766">73.1</text:span><text:span text:style-name="T767">. iš Europos Sąjungos Europos regioninės plėtros fondo specialiosios Ekonomikos augimo ir konkurencingumo didinimo programos (ES lėš</text:span><text:span text:style-name="T768">os) (programos kodas – 01_105), priemonės kodas 115_121, funkcinės klasifikacijos kodas 04.09.01.03, ekonominės klasifikacijos kodas 2.9.2.1.1.03 – iki 203 751,24 (dviejų šimtų trijų tūkstančių septynių šimtų penkiasdešimt vieno lito ir dvidešimt keturių c</text:span><text:span text:style-name="T769">entų) lito;</text:span></text:p>
      <text:p text:style-name="P770"><text:span text:style-name="T771">73.2</text:span><text:span text:style-name="T772">. iš Europos Sąjungos Europos regioninės plėtros fondo specialiosios Ekonomikos augimo ir konkurencingumo didinimo programos (bendrojo finansavimo lėšos) (programos kodas – 01 205), priemonės kodas 125_121, funkcinės klasifikacijos koda</text:span><text:span text:style-name="T773">s 04.09.01.03, ekonominės klasifikacijos kodas 2.9.2.1.1.03 – iki 217 606,76 (dviejų šimtų septyniolikos tūkstančių šešių šimtų šešių litų ir septyniasdešimt šešių centų) lito;</text:span><text:s/></text:p>
      <text:p text:style-name="P774">Punkto pakeitimai:</text:p>
      <text:p text:style-name="P775"><text:span text:style-name="T776">Nr.<text:s/></text:span><text:a xlink:href="https://www.e-tar.lt/portal/legalAct.html?documentId=TAR.5DBBF9F8EC65" office:target-frame-name="_top" xlink:show="replace"><text:span text:style-name="T777">4-692</text:span></text:a><text:span text:style-name="T778">, 2010-09-14, Informaciniai pranešimai, 2010, Nr. 70-895 (2010-09-17), i. k. 1102020ISAK0004-692</text:span></text:p>
      <text:p text:style-name="Normal"/>
      <text:p text:style-name="P779"><text:span text:style-name="T780">74</text:span><text:span text:style-name="T781">. UAB „PROTOTECHNIKA“ projekto „Moksliniai tyrimai, skirti VDAS sistemos sukūrimui“ (VšĮ Lietuvos verslo paramos agent</text:span><text:span text:style-name="T782">ūros 2009 m. birželio 8 d. paraiškos kodas VP2-1.3-ŪM-02-K-01-090 Europos Sąjungos struktūrinių fondų ir (ar) valstybės biudžeto finansavimui gauti vertinimo rezultatų ataskaita Nr. 629) veiklos išlaidoms padengti – iki 1 047 016,00 (milijono keturiasdešim</text:span><text:span text:style-name="T783">t septynių tūkstančių šešiolikos) litų finansavimo, finansavimo dalis (intensyvumas) – iki 53,98 proc.:</text:span></text:p>
      <text:p text:style-name="P784"><text:span text:style-name="T785">74.1</text:span><text:span text:style-name="T786">. iš Europos Sąjungos Europos regioninės plėtros fondo specialiosios Ekonomikos augimo ir konkurencingumo didinimo programos (ES lėšos) (programos</text:span><text:span text:style-name="T787"><text:s/>kodas – 01_105), priemonės kodas 115_121, funkcinės klasifikacijos kodas 04.09.01.03, ekonominės klasifikacijos kodas 2.9.2.1.1.03 – iki 263 344,38 (dviejų šimtų šešiasdešimt trijų tūkstančių trijų šimtų keturiasdešimt keturių litų ir trisdešimt aštuonių<text:s/></text:span><text:span text:style-name="T788">centų) lito;</text:span></text:p>
      <text:p text:style-name="P789"><text:span text:style-name="T790">74.2</text:span><text:span text:style-name="T791">. iš Europos Sąjungos Europos regioninės plėtros fondo specialiosios Ekonomikos augimo ir konkurencingumo didinimo programos (bendrojo finansavimo lėšos) (programos kodas – 01 205), priemonės kodas 125_121, funkcinės klasifikacijos kod</text:span><text:span text:style-name="T792">as 04.09.01.03, ekonominės klasifikacijos kodas 2.9.2.1.1.03 – iki 783 671,62 (septynių šimtų aštuoniasdešimt trijų tūkstančių šešių šimtų septyniasdešimt vieno lito ir šešiasdešimt dviejų centų) lito;</text:span><text:s/></text:p>
      <text:p text:style-name="P793">Punkto pakeitimai:</text:p>
      <text:p text:style-name="P794"><text:span text:style-name="T795">Nr.<text:s/></text:span><text:a xlink:href="https://www.e-tar.lt/portal/legalAct.html?documentId=TAR.5DBBF9F8EC65" office:target-frame-name="_top" xlink:show="replace"><text:span text:style-name="T796">4-692</text:span></text:a><text:span text:style-name="T797">, 2010-09-14, Informaciniai pranešimai, 2010, Nr. 70-895 (2010-09-17), i. k. 1102020ISAK0004-692</text:span></text:p>
      <text:p text:style-name="Normal"/>
      <text:p text:style-name="P798"><text:span text:style-name="T799">75</text:span><text:span text:style-name="T800">. UAB „ALGORITMŲ SISTEMOS“ projekto „Efektyvios kritinių fiziologinių parametrų nuolatinės st</text:span><text:span text:style-name="T801">ebėsenos sistemos sukūrimas“ (VšĮ Lietuvos verslo paramos agentūros 2009 m. birželio 8 d. paraiškos kodas VP2-1.3-ŪM-02-K-01-098 Europos Sąjungos struktūrinių fondų ir (ar) valstybės biudžeto finansavimui gauti vertinimo rezultatų ataskaita Nr. 633) veiklo</text:span><text:span text:style-name="T802">s išlaidoms padengti – iki 688 974,00 (šešių šimtų aštuoniasdešimt aštuonių tūkstančių devynių šimtų septyniasdešimt keturių) litų finansavimo, finansavimo dalis (intensyvumas) – iki 60,21 proc.:</text:span></text:p>
      <text:p text:style-name="P803"><text:span text:style-name="T804">75.1</text:span><text:span text:style-name="T805">. iš Europos Sąjungos Europos regioninės plėtros fondo</text:span><text:span text:style-name="T806"><text:s/>specialiosios Ekonomikos augimo ir konkurencingumo didinimo programos (ES lėšos) (programos kodas – 01_105), priemonės kodas 115_121, funkcinės klasifikacijos kodas 04.09.01.03, ekonominės klasifikacijos kodas 2.9.2.1.1.03 – iki 106 971,14 (šimto šešių tū</text:span><text:span text:style-name="T807">kstančių devynių šimtų septyniasdešimt vieno lito ir keturiolikos centų) lito;</text:span></text:p>
      <text:p text:style-name="P808"><text:span text:style-name="T809">75.2</text:span><text:span text:style-name="T810">. iš Europos Sąjungos Europos regioninės plėtros fondo specialiosios Ekonomikos augimo ir konkurencingumo didinimo programos (bendrojo finansavimo lėšos) (programos koda</text:span><text:span text:style-name="T811">s – 01 205), priemonės kodas 125_121, funkcinės klasifikacijos kodas 04.09.01.03, ekonominės klasifikacijos kodas 2.9.2.1.1.03 – iki 582 002,86 (penkių šimtų aštuoniasdešimt dviejų tūkstančių dviejų litų ir aštuoniasdešimt šešių centų) lito;</text:span><text:s/></text:p>
      <text:p text:style-name="P812">Punkto<text:s/>pakeitimai:</text:p>
      <text:p text:style-name="P813"><text:span text:style-name="T814">Nr.<text:s/></text:span><text:a xlink:href="https://www.e-tar.lt/portal/legalAct.html?documentId=TAR.5DBBF9F8EC65" office:target-frame-name="_top" xlink:show="replace"><text:span text:style-name="T815">4-692</text:span></text:a><text:span text:style-name="T816">, 2010-09-14, Informaciniai pranešimai, 2010, Nr. 70-895 (2010-09-17), i. k. 1102020ISAK0004-692</text:span></text:p>
      <text:p text:style-name="Normal"/>
      <text:p text:style-name="P817"><text:span text:style-name="T818">76.</text:span><text:span text:style-name="T819"><text:s/>Neteko galios nuo 2011-10-13</text:span></text:p>
      <text:p text:style-name="P820">Punkto naikinimas:</text:p>
      <text:p text:style-name="P821"><text:span text:style-name="T822">N</text:span><text:span text:style-name="T823">r.<text:s/></text:span><text:a xlink:href="https://www.e-tar.lt/portal/legalAct.html?documentId=TAR.93E63247BFA0" office:target-frame-name="_top" xlink:show="replace"><text:span text:style-name="T824">4-720</text:span></text:a><text:span text:style-name="T825">, 2011-10-06, Informaciniai pranešimai 2011, Nr. 81-763 (2011-10-12), i. k. 1112020ISAK0004-720</text:span></text:p>
      <text:p text:style-name="Normal"/>
      <text:p text:style-name="P826"><text:span text:style-name="T827">77</text:span><text:span text:style-name="T828">. UAB „Aurantijus“ projekto „Inovatyvių maisto papildų ir žolin</text:span><text:span text:style-name="T829">ių vaistinių preparatų kūrimas“ (VšĮ Lietuvos verslo paramos agentūros 2009 m. birželio 8 d. paraiškos kodas VP2-1.3-ŪM-02-K-01-008 Europos Sąjungos struktūrinių fondų ir (ar) valstybės biudžeto finansavimui gauti vertinimo rezultatų ataskaita Nr. 548) vei</text:span><text:span text:style-name="T830">klos išlaidoms padengti – iki 1 177 162,00 (milijono šimto septyniasdešimt septynių tūkstančių šimto šešiasdešimt dviejų) litų finansavimo, finansavimo dalis (intensyvumas) – iki 50,00 proc.:</text:span></text:p>
      <text:p text:style-name="P831"><text:span text:style-name="T832">77.1</text:span><text:span text:style-name="T833">. iš Europos Sąjungos Europos regioninės plėtros fondo spe</text:span><text:span text:style-name="T834">cialiosios Ekonomikos augimo ir konkurencingumo didinimo programos (ES lėšos) (programos kodas – 01_105), priemonės kodas 115_121, funkcinės klasifikacijos kodas 04.09.01.03, ekonominės klasifikacijos kodas 2.9.2.1.1.03 – iki 112 222,73 (šimto dvylikos tūk</text:span><text:span text:style-name="T835">stančių dviejų šimtų dvidešimt dviejų litų ir septyniasdešimt trijų centų) lito;</text:span></text:p>
      <text:p text:style-name="P836"><text:span text:style-name="T837">77.2</text:span><text:span text:style-name="T838">. iš Europos Sąjungos Europos regioninės plėtros fondo specialiosios Ekonomikos augimo ir konkurencingumo didinimo programos (bendrojo finansavimo lėšos) (programos ko</text:span><text:span text:style-name="T839">das – 01 205), priemonės kodas 125_121, funkcinės klasifikacijos kodas 04.09.01.03, ekonominės klasifikacijos kodas 2.9.2.1.1.03 – iki 1 064 939,27 (milijono šešiasdešimt keturių tūkstančių devynių šimtų trisdešimt devynių litų ir dvidešimt septynių centų)</text:span><text:span text:style-name="T840"><text:s/>lito;</text:span><text:s/></text:p>
      <text:p text:style-name="P841">Punkto pakeitimai:</text:p>
      <text:p text:style-name="P842"><text:span text:style-name="T843">Nr.<text:s/></text:span><text:a xlink:href="https://www.e-tar.lt/portal/legalAct.html?documentId=TAR.5DBBF9F8EC65" office:target-frame-name="_top" xlink:show="replace"><text:span text:style-name="T844">4-692</text:span></text:a><text:span text:style-name="T845">, 2010-09-14, Informaciniai pranešimai, 2010, Nr. 70-895 (2010-09-17), i. k. 1102020ISAK0004-692</text:span></text:p>
      <text:p text:style-name="Normal"/>
      <text:p text:style-name="P846"><text:span text:style-name="T847">78.</text:span><text:span text:style-name="T848"><text:s/>Neteko galios nuo 2009-11-05</text:span></text:p>
      <text:p text:style-name="P849">Punkto naikinimas:</text:p>
      <text:p text:style-name="P850"><text:span text:style-name="T851">Nr.<text:s/></text:span><text:a xlink:href="https://www.e-tar.lt/portal/legalAct.html?documentId=TAR.C8C4538C0FC1" office:target-frame-name="_top" xlink:show="replace"><text:span text:style-name="T852">4-545</text:span></text:a><text:span text:style-name="T853">, 2009-10-29, Informaciniai pranešimai 2009, Nr. 87-1015 (2009-11-04), i. k. 1092020ISAK0004-545</text:span></text:p>
      <text:p text:style-name="Normal"/>
      <text:p text:style-name="P854">79. UAB „Associates“ projekto „Kompetencijų<text:s/>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55"><text:span text:style-name="T856">80</text:span><text:span text:style-name="T857">. AB „Ortopedijos technika“ projekto „Megztų ortopedinių įtvarų kūrimas“ (VšĮ Lietuvos verslo paramos agentūros 2009 m. birželio 8 d. paraiškos kodas VP2-1.3-ŪM-02-K-01-022 Europos Sąjungos struktūrinių fondų ir (ar) valstybės biudžeto finan</text:span><text:span text:style-name="T858">savimui gauti vertinimo rezultatų ataskaita Nr. 576) veiklos išlaidoms padengti – iki 605 458,00 (šešių šimtų penkių tūkstančių keturių šimtų penkiasdešimt aštuonių) litų finansavimo, finansavimo dalis (intensyvumas) – iki 40,44 proc.:</text:span></text:p>
      <text:p text:style-name="P859"><text:span text:style-name="T860">80.1</text:span><text:span text:style-name="T861">. iš Europos S</text:span><text:span text:style-name="T862">ąjungos Europos regioninės plėtros fondo specialiosios Ekonomikos augimo ir konkurencingumo didinimo programos (ES lėšos) (programos kodas – 01_105), priemonės kodas 115_121, funkcinės klasifikacijos kodas 04.09.01.03, ekonominės klasifikacijos kodas 2.9.2</text:span><text:span text:style-name="T863">.1.1.03 – iki 452 352,22 (keturių šimtų penkiasdešimt dviejų tūkstančių trijų šimtų penkiasdešimt dviejų litų ir dvidešimt dviejų centų) lito;</text:span></text:p>
      <text:p text:style-name="P864"><text:span text:style-name="T865">80.2</text:span><text:span text:style-name="T866">. iš Europos Sąjungos Europos regioninės plėtros fondo specialiosios Ekonomikos augimo ir konkurencingumo</text:span><text:span text:style-name="T867"><text:s/>didinimo programos (bendrojo finansavimo lėšos) (programos kodas – 01 205), priemonės kodas 125_121, funkcinės klasifikacijos kodas 04.09.01.03, ekonominės klasifikacijos kodas 2.9.2.1.1.03 – iki 153 105,78 (šimto penkiasdešimt trijų tūkstančių šimto penk</text:span><text:span text:style-name="T868">ių litų ir septyniasdešimt aštuonių centų) lito;</text:span><text:s/></text:p>
      <text:p text:style-name="P869">Punkto pakeitimai:</text:p>
      <text:p text:style-name="P870"><text:span text:style-name="T871">Nr.<text:s/></text:span><text:a xlink:href="https://www.e-tar.lt/portal/legalAct.html?documentId=TAR.5DBBF9F8EC65" office:target-frame-name="_top" xlink:show="replace"><text:span text:style-name="T872">4-692</text:span></text:a><text:span text:style-name="T873">, 2010-09-14, Informaciniai pranešimai, 2010, Nr. 70-895 (2010-09-17), i. k. 1102020ISAK0004-6</text:span><text:span text:style-name="T874">92</text:span></text:p>
      <text:p text:style-name="Normal"/>
      <text:p text:style-name="P875"><text:span text:style-name="T876">81</text:span><text:span text:style-name="T877">. AB „Axis Industries“ projekto „Daugiafunkcinė lojalumo ir informacijos valdymo sistema (DLIVS)“ (VšĮ Lietuvos verslo paramos agentūros 2009 m. birželio 8 d. paraiškos kodas VP2-1.3-ŪM-02-K-01-029 Europos Sąjungos struktūrinių fondų ir (ar) vals</text:span><text:span text:style-name="T878">tybės biudžeto finansavimui gauti vertinimo rezultatų ataskaita Nr. 582) veiklos išlaidoms padengti – iki 1 482 353,00 (milijono keturių šimtų aštuoniasdešimt dviejų tūkstančių trijų šimtų penkiasdešimt trijų) litų finansavimo, finansavimo dalis (intensyvu</text:span><text:span text:style-name="T879">mas) – iki 40,02 proc.:</text:span></text:p>
      <text:p text:style-name="P880"><text:span text:style-name="T881">81.1</text:span><text:span text:style-name="T882">. iš Europos Sąjungos Europos regioninės plėtros fondo specialiosios Ekonomikos augimo ir konkurencingumo didinimo programos (ES lėšos) (programos kodas – 01_105), priemonės kodas 115_121, funkcinės klasifikacijos kodas 04.09.</text:span><text:span text:style-name="T883">01.03, ekonominės klasifikacijos kodas 2.9.2.1.1.03 – iki 432 306,49 (keturių šimtų trisdešimt dviejų tūkstančių trijų šimtų šešių litų ir keturiasdešimt devynių centų) lito;</text:span></text:p>
      <text:p text:style-name="P884"><text:span text:style-name="T885">81.2</text:span><text:span text:style-name="T886">. iš Europos Sąjungos Europos regioninės plėtros fondo specialiosios<text:s/></text:span><text:span text:style-name="T887">Ekonomikos augimo ir konkurencingumo didinimo programos (bendrojo finansavimo lėšos) (programos kodas – 01 205), priemonės kodas 125_121, funkcinės klasifikacijos kodas 04.09.01.03, ekonominės klasifikacijos kodas 2.9.2.1.1.03 – iki 1 050 046,51 (milijono<text:s/></text:span><text:span text:style-name="T888">penkiasdešimt tūkstančių keturiasdešimt šešių litų ir penkiasdešimt vieno cento) lito;</text:span><text:s/></text:p>
      <text:p text:style-name="P889">Punkto pakeitimai:</text:p>
      <text:p text:style-name="P890"><text:span text:style-name="T891">Nr.<text:s/></text:span><text:a xlink:href="https://www.e-tar.lt/portal/legalAct.html?documentId=TAR.5DBBF9F8EC65" office:target-frame-name="_top" xlink:show="replace"><text:span text:style-name="T892">4-692</text:span></text:a><text:span text:style-name="T893">, 2010-09-14, Informaciniai pranešimai, 2010, Nr. 70-895</text:span><text:span text:style-name="T894"><text:s/>(2010-09-17), i. k. 1102020ISAK0004-692</text:span></text:p>
      <text:p text:style-name="Normal"/>
      <text:p text:style-name="P895"><text:span text:style-name="T896">82.</text:span><text:span text:style-name="T897"><text:s/>Neteko galios nuo 2011-11-19</text:span></text:p>
      <text:p text:style-name="P898">Punkto naikinimas:</text:p>
      <text:p text:style-name="P899"><text:span text:style-name="T900">Nr.<text:s/></text:span><text:a xlink:href="https://www.e-tar.lt/portal/legalAct.html?documentId=TAR.1BCD87EA9CFE" office:target-frame-name="_top" xlink:show="replace"><text:span text:style-name="T901">4-841</text:span></text:a><text:span text:style-name="T902">, 2011-11-15, Informaciniai pranešimai 2011, Nr. 91-906 (2011-11-18),</text:span><text:span text:style-name="T903"><text:s/>i. k. 1112020ISAK0004-841</text:span></text:p>
      <text:p text:style-name="Normal"/>
      <text:p text:style-name="P904"><text:span text:style-name="T905">83</text:span><text:span text:style-name="T906">. UAB firmos „KOSLITA“ projekto „Dezinfekuojančio ploviklio receptūros ir bandomojo pavyzdžio sukūrimas UAB firmoje „KOSLITA“ (VšĮ Lietuvos verslo paramos agentūros 2009 m. birželio 8 d. paraiškos kodas VP2-1.3-ŪM-02-K-01-</text:span><text:span text:style-name="T907">004 Europos Sąjungos struktūrinių fondų ir (ar) valstybės biudžeto finansavimui gauti vertinimo rezultatų ataskaita Nr. 547) veiklos išlaidoms padengti – iki 398 612,00 (trijų šimtų devyniasdešimt aštuonių tūkstančių šešių šimtų dvylikos) litų finansavimo,</text:span><text:span text:style-name="T908"><text:s/>finansavimo dalis (intensyvumas) – iki 42,44 proc.:</text:span></text:p>
      <text:p text:style-name="P909"><text:span text:style-name="T910">83.1</text:span><text:span text:style-name="T911">. iš Europos Sąjungos Europos regioninės plėtros fondo specialiosios Ekonomikos augimo ir konkurencingumo didinimo programos (ES lėšos) (programos kodas – 01_105), priemonės kodas 115_121, funkcinė</text:span><text:span text:style-name="T912">s klasifikacijos kodas 04.09.01.03, ekonominės klasifikacijos kodas 2.9.2.1.1.03 – iki 207 292,57 (dviejų šimtų septynių tūkstančių dviejų šimtų devyniasdešimt dviejų litų ir penkiasdešimt septynių centų) lito;</text:span></text:p>
      <text:p text:style-name="P913"><text:span text:style-name="T914">83.2</text:span><text:span text:style-name="T915">. iš Europos Sąjungos Europos regioni</text:span><text:span text:style-name="T916">nės plėtros fondo specialiosios Ekonomikos augimo ir konkurencingumo didinimo programos (bendrojo finansavimo lėšos) (programos kodas – 01 205), priemonės kodas 125_121, funkcinės klasifikacijos kodas 04.09.01.03, ekonominės klasifikacijos kodas 2.9.2.1.1.</text:span><text:span text:style-name="T917">03 – iki 191 319,43 (šimto devyniasdešimt vieno tūkstančio trijų šimtų devyniolikos litų ir keturiasdešimt trijų centų) lito;</text:span><text:s/></text:p>
      <text:p text:style-name="P918">Punkto pakeitimai:</text:p>
      <text:p text:style-name="P919"><text:span text:style-name="T920">Nr.<text:s/></text:span><text:a xlink:href="https://www.e-tar.lt/portal/legalAct.html?documentId=TAR.5DBBF9F8EC65" office:target-frame-name="_top" xlink:show="replace"><text:span text:style-name="T921">4-692</text:span></text:a><text:span text:style-name="T922">, 2010-09-14, Inf</text:span><text:span text:style-name="T923">ormaciniai pranešimai, 2010, Nr. 70-895 (2010-09-17), i. k. 1102020ISAK0004-692</text:span></text:p>
      <text:p text:style-name="Normal"/>
      <text:p text:style-name="P924">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5">85. V. Stonkaus firmos „KODINIS RAKTAS“<text:s/>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6">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7">87. UAB „SERVEA“ projekto „Unikalios nuotolinės spausdintuvų<text:s/>monitoringo ir klientų aptarnavimo sistemos sukūrimas“ (VšĮ Lietuvos verslo paramos agentūros 2009 m. birželio 8 d. paraiškos kodas VP2-1.3-ŪM-02-K-01-044 Europos Sąjungos struktūrinių fondų ir (ar) valstybės biudžeto finansavimui gauti vertinimo rezultatų<text:s/>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8"><text:span text:style-name="T929">88</text:span><text:span text:style-name="T930">. UAB „AKTKC“ projekto<text:s/></text:span><text:span text:style-name="T931">„Pagalbos asmenims ekstremaliose situacijose iškvietimo valdymas (toliau – Pagalbos iškvietimo sistema)“ (VšĮ Lietuvos verslo paramos agentūros 2009 m. birželio 8 d. paraiškos kodas VP2-1.3-ŪM-02-K-01-047 Europos Sąjungos struktūrinių fondų ir (ar) valstyb</text:span><text:span text:style-name="T932">ės biudžeto finansavimui gauti vertinimo rezultatų ataskaita Nr. 597) veiklos išlaidoms (ekonominės klasifikacijos kodas 2.9.2.1.1.03) padengti – iki 420 153,08 (keturių šimtų dvidešimt tūkstančių šimto penkiasdešimt trijų litų ir aštuonių centų) lito fina</text:span><text:span text:style-name="T933">nsavimo, finansavimo dalis (intensyvumas) – iki 45,00 proc.:<text:s/></text:span></text:p>
      <text:p text:style-name="P934"><text:span text:style-name="T935">88.1</text:span><text:span text:style-name="T936">. iš Ūkio plėtros ir konkurencingumo didinimo programos (ES lėšos) (programos kodas – 01_105), priemonės kodas 115_121, funkcinės klasifikacijos kodas 04.09.01.03 – iki 127 135,78 (šimto d</text:span><text:span text:style-name="T937">videšimt septynių tūkstančių šimto trisdešimt penkių litų ir septyniasdešimt aštuonių centų) lito;<text:s/></text:span></text:p>
      <text:p text:style-name="P938"><text:span text:style-name="T939">88.2</text:span><text:span text:style-name="T940">. iš Ūkio plėtros ir konkurencingumo didinimo programos (bendrojo finansavimo lėšos) (programos kodas – 01 205), priemonės kodas 125_121, funkcinės<text:s/></text:span><text:span text:style-name="T941">klasifikacijos kodas 04.09.01.03 – iki 293 017,30 (dviejų šimtų devyniasdešimt trijų tūkstančių septyniolikos litų ir trisdešimt centų) lito;</text:span><text:s/></text:p>
      <text:p text:style-name="P942">Punkto pakeitimai:</text:p>
      <text:p text:style-name="P943"><text:span text:style-name="T944">Nr.<text:s/></text:span><text:a xlink:href="https://www.e-tar.lt/portal/legalAct.html?documentId=TAR.9CDCD8D7F44D" office:target-frame-name="_top" xlink:show="replace"><text:span text:style-name="T945">4-944</text:span></text:a><text:span text:style-name="T946">,</text:span><text:span text:style-name="T947"><text:s/>2011-12-20, Informaciniai pranešimai, 2011, Nr. 103-1020 (2011-12-30), i. k. 1112020ISAK0004-944</text:span></text:p>
      <text:p text:style-name="Normal"/>
      <text:p text:style-name="P948"><text:span text:style-name="T949">89</text:span><text:span text:style-name="T950">. UAB „Dovaina“ projekto „Duonos pjaustymo ir pakavimo linija – DPPL Beta“ (VšĮ Lietuvos verslo paramos agentūros 2009 m. birželio 8 d. paraiškos kodas</text:span><text:span text:style-name="T951"><text:s/>VP2-1.3-ŪM-02-K-01-095 Europos Sąjungos struktūrinių fondų ir (ar) valstybės biudžeto finansavimui gauti vertinimo rezultatų ataskaita Nr. 631) veiklos išlaidoms padengti – iki 2 474 643,00 (dviejų milijonų keturių šimtų septyniasdešimt keturių tūkstančių</text:span><text:span text:style-name="T952"><text:s/>šešių šimtų keturiasdešimt trijų) litų finansavimo, finansavimo dalis (intensyvumas) – iki 63,61 proc.:</text:span></text:p>
      <text:p text:style-name="P953"><text:span text:style-name="T954">89.1</text:span><text:span text:style-name="T955">. iš Europos Sąjungos Europos regioninės plėtros fondo specialiosios Ekonomikos augimo ir konkurencingumo didinimo programos (ES lėšos) (programo</text:span><text:span text:style-name="T956">s kodas – 01_105), priemonės kodas 115_121, funkcinės klasifikacijos kodas 04.09.01.03, ekonominės klasifikacijos kodas 2.9.2.1.1.03 – iki 1 170 800,06 (milijono šimto septyniasdešimt tūkstančių aštuonių šimtų litų ir šešių centų) lito;</text:span></text:p>
      <text:p text:style-name="P957"><text:span text:style-name="T958">89.2</text:span><text:span text:style-name="T959">. iš<text:s/></text:span><text:span text:style-name="T960">Europos Sąjungos Europos regioninės plėtros fondo specialiosios Ekonomikos augimo ir konkurencingumo didinimo programos (bendrojo finansavimo lėšos) (programos kodas – 01 205), priemonės kodas 125_121, funkcinės klasifikacijos kodas 04.09.01.03, ekonominės</text:span><text:span text:style-name="T961"><text:s/>klasifikacijos kodas 2.9.2.1.1.03 – iki 1 303 842,94 (milijono trijų šimtų trijų tūkstančių aštuonių šimtų keturiasdešimt dviejų litų ir devyniasdešimt keturių centų) lito;</text:span><text:s/></text:p>
      <text:p text:style-name="P962">Punkto pakeitimai:</text:p>
      <text:p text:style-name="P963"><text:span text:style-name="T964">Nr.<text:s/></text:span><text:a xlink:href="https://www.e-tar.lt/portal/legalAct.html?documentId=TAR.5DBBF9F8EC65" office:target-frame-name="_top" xlink:show="replace"><text:span text:style-name="T965">4-692</text:span></text:a><text:span text:style-name="T966">, 2010-09-14, Informaciniai pranešimai, 2010, Nr. 70-895 (2010-09-17), i. k. 1102020ISAK0004-692</text:span></text:p>
      <text:p text:style-name="Normal"/>
      <text:p text:style-name="P967">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968"><text:span text:style-name="T969">91</text:span><text:span text:style-name="T970">. UAB „AKTKC“ projekto „Telemetrinis tec</text:span><text:span text:style-name="T971">hninių įrenginių valdymas, techninės priežiūros ir apsaugos organizavimas bei atsiskaitymai mobiliuoju telefonu (toliau M2M)“ (VšĮ Lietuvos verslo paramos agentūros 2009 m. birželio 8 d. paraiškos kodas VP2-1.3-ŪM-02-K-01-051 Europos Sąjungos struktūrinių<text:s/></text:span><text:span text:style-name="T972">fondų ir (ar) valstybės biudžeto finansavimui gauti vertinimo rezultatų ataskaita Nr. 600) veiklos išlaidoms padengti – iki 460 135,00 (keturių šimtų šešiasdešimt tūkstančių šimto trisdešimt penkių) litų finansavimo, finansavimo dalis (intensyvumas) – iki<text:s/></text:span><text:span text:style-name="T973">45,00 proc.:</text:span></text:p>
      <text:p text:style-name="P974"><text:span text:style-name="T975">91.1</text:span><text:span text:style-name="T976">. iš Europos Sąjungos Europos regioninės plėtros fondo specialiosios Ekonomikos augimo ir konkurencingumo didinimo programos (ES lėšos) (programos kodas – 01_105), priemonės kodas 115_121, funkcinės klasifikacijos kodas 04.09.01.03, ekon</text:span><text:span text:style-name="T977">ominės klasifikacijos kodas 2.9.2.1.1.03 – iki 114 300,84 (šimto keturiolikos tūkstančių trijų šimtų litų ir aštuoniasdešimt keturių centų) lito;</text:span></text:p>
      <text:p text:style-name="P978"><text:span text:style-name="T979">91.2. iš Europos Sąjungos Europos regioninės plėtros fondo specialiosios Ekonomikos augimo ir konkurencingum</text:span><text:span text:style-name="T980">o didinimo programos (bendrojo finansavimo lėšos) (programos kodas – 01 205), priemonės kodas 125_121, funkcinės klasifikacijos kodas 04.09.01.03, ekonominės klasifikacijos kodas 2.9.2.1.1.03 – iki 345 834,16 (trijų šimtų keturiasdešimt penkių tūkstančių a</text:span><text:span text:style-name="T981">štuonių šimtų trisdešimt keturių litų ir šešiolikos centų) lito;</text:span><text:s/></text:p>
      <text:p text:style-name="P982">Punkto pakeitimai:</text:p>
      <text:p text:style-name="P983"><text:span text:style-name="T984">Nr.<text:s/></text:span><text:a xlink:href="https://www.e-tar.lt/portal/legalAct.html?documentId=TAR.5DBBF9F8EC65" office:target-frame-name="_top" xlink:show="replace"><text:span text:style-name="T985">4-692</text:span></text:a><text:span text:style-name="T986">, 2010-09-14, Informaciniai pranešimai, 2010, Nr. 70-895 (2010-09-17), i. k. 1</text:span><text:span text:style-name="T987">102020ISAK0004-692</text:span></text:p>
      <text:p text:style-name="Normal"/>
      <text:p text:style-name="P988"/>
      <text:p text:style-name="P989"/>
      <text:p text:style-name="P990"/>
      <text:p text:style-name="P991">Ūkio ministras<text:s/><text:tab/>Dainius Kreivys</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ūkio ministerija, Įsakymas</text:span></text:p>
      <text:p text:style-name="P1002"><text:span text:style-name="T1003">Nr.<text:s/></text:span><text:a xlink:href="https://www.e-tar.lt/portal/legalAct.html?documentId=TAR.80F3BC07298A" office:target-frame-name="_top" xlink:show="replace"><text:span text:style-name="T1004">4-443</text:span></text:a><text:span text:style-name="T1005">, 2009-09-04, Informaciniai pranešimai,</text:span><text:span text:style-name="T1006"><text:s/>2009, Nr. 72-855 (2009-09-11), i. k. 1092020ISAK0004-443</text:span></text:p>
      <text:p text:style-name="P1007"><text:span text:style-name="T1008">Dėl Lietuvos Respublikos ūkio ministro 2009 m. birželio 30 d. įsakymo Nr. 4-322 "Dėl finansavimo projektams, siekiantiems gauti Europos Sąjungos struktūrinių fondų finansinę paramą pagal Lietuvos 20</text:span><text:span text:style-name="T1009">07–2013 metų Europos Sąjungos struktūrinės paramos panaudojimo strategiją ir Ekonomikos augimo veiksmų programą, skyrimo" pakeitimo</text:span></text:p>
      <text:p text:style-name="P1010"/>
      <text:p text:style-name="P1011"><text:span text:style-name="T1012">2.</text:span></text:p>
      <text:p text:style-name="P1013"><text:span text:style-name="T1014">Lietuvos Respublikos ūkio ministerija, Įsakymas</text:span></text:p>
      <text:p text:style-name="P1015"><text:span text:style-name="T1016">Nr.<text:s/></text:span><text:a xlink:href="https://www.e-tar.lt/portal/legalAct.html?documentId=TAR.C8C4538C0FC1" office:target-frame-name="_top" xlink:show="replace"><text:span text:style-name="T1017">4-545</text:span></text:a><text:span text:style-name="T1018">, 2009-10-29, Informaciniai pranešimai, 2009, Nr. 87-1015 (2009-11-04), i. k. 1092020ISAK0004-545</text:span></text:p>
      <text:p text:style-name="P1019"><text:span text:style-name="T1020">Dėl Lietuvos Respublikos ūkio ministro 2009 m. birželio 30 d. įsakymo Nr.</text:span><text:span text:style-name="T1021"><text:s/>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22"/>
      <text:p text:style-name="P1023"><text:span text:style-name="T1024">3.</text:span></text:p>
      <text:p text:style-name="P1025"><text:span text:style-name="T1026">Lietuvos Respublikos ūkio ministerija, Įsakymas</text:span></text:p>
      <text:p text:style-name="P1027"><text:span text:style-name="T1028">Nr.<text:s/></text:span><text:a xlink:href="https://www.e-tar.lt/portal/legalAct.html?documentId=TAR.52B7B5CC6686" office:target-frame-name="_top" xlink:show="replace"><text:span text:style-name="T1029">4-664</text:span></text:a><text:span text:style-name="T1030">, 2010-08-30, Informaciniai pranešimai, 2010, Nr. 65-825 (2010-09-01), i. k. 1102020ISAK0004-664</text:span></text:p>
      <text:p text:style-name="P1031"><text:span text:style-name="T1032">Dėl Europos Sąj</text:span><text:span text:style-name="T1033">ungos fondų ir Lietuvos Respublikos valstybės biudžeto lėšų, išmokėtų projekto Nr. VP2-1.3-ŪM-02-K-01-043 vykdytojai UAB "Sekasoft", grąžinimo bei Lietuvos Respublikos ūkio ministro 2009 m. birželio 30 d. įsakymo Nr. 4-322 pakeitimo</text:span></text:p>
      <text:p text:style-name="P1034"/>
      <text:p text:style-name="P1035"><text:span text:style-name="T1036">4.</text:span></text:p>
      <text:p text:style-name="P1037"><text:span text:style-name="T1038">Lietuvos Respubliko</text:span><text:span text:style-name="T1039">s ūkio ministerija, Įsakymas</text:span></text:p>
      <text:p text:style-name="P1040"><text:span text:style-name="T1041">Nr.<text:s/></text:span><text:a xlink:href="https://www.e-tar.lt/portal/legalAct.html?documentId=TAR.5DBBF9F8EC65" office:target-frame-name="_top" xlink:show="replace"><text:span text:style-name="T1042">4-692</text:span></text:a><text:span text:style-name="T1043">, 2010-09-14, Informaciniai pranešimai, 2010, Nr. 70-895 (2010-09-17), i. k. 1102020ISAK0004-692</text:span></text:p>
      <text:p text:style-name="P1044"><text:span text:style-name="T1045">Dėl Lietuvos Respublikos ūkio ministro<text:s/></text:span><text:span text:style-name="T1046">2009 m. birželio 30 d. įsakymo Nr. 4-322 "Dėl finansavimo projektams, siekiantiems gauti Europos Sąjungos struktūrinių fondų finansinę paramą pagal Lietuvos 2007–2013 metų Europos Sąjungos struktūrinės paramos panaudojimo strategiją ir Ekonomikos augimo ve</text:span><text:span text:style-name="T1047">iksmų programą, skyrimo" pakeitimo</text:span></text:p>
      <text:p text:style-name="P1048"/>
      <text:p text:style-name="P1049"><text:span text:style-name="T1050">5.</text:span></text:p>
      <text:p text:style-name="P1051"><text:span text:style-name="T1052">Lietuvos Respublikos ūkio ministerija, Įsakymas</text:span></text:p>
      <text:p text:style-name="P1053"><text:span text:style-name="T1054">Nr.<text:s/></text:span><text:a xlink:href="https://www.e-tar.lt/portal/legalAct.html?documentId=TAR.C07B83059AE0" office:target-frame-name="_top" xlink:show="replace"><text:span text:style-name="T1055">4-845</text:span></text:a><text:span text:style-name="T1056">, 2010-11-16, Informaciniai pranešimai, 2010, Nr. 88-1060 (2010-11-19), i. k.<text:s/></text:span><text:span text:style-name="T1057">1102020ISAK0004-845</text:span></text:p>
      <text:p text:style-name="P1058"><text:span text:style-name="T1059">Dėl Europos Sąjungos fondų ir Lietuvos Respublikos valstybės biudžeto lėšų, išmokėtų projekto Nr. VP2-1.3-ŪM-02-K-01-057 vykdytojai UAB "Alna Business Solutions", grąžinimo bei Lietuvos Respublikos ūkio ministro 2009 m. birželio 30 d. į</text:span><text:span text:style-name="T1060">sakymo Nr. 4-322 pakeitimo</text:span></text:p>
      <text:p text:style-name="P1061"/>
      <text:p text:style-name="P1062"><text:span text:style-name="T1063">6.</text:span></text:p>
      <text:p text:style-name="P1064"><text:span text:style-name="T1065">Lietuvos Respublikos ūkio ministerija, Įsakymas</text:span></text:p>
      <text:p text:style-name="P1066"><text:span text:style-name="T1067">Nr.<text:s/></text:span><text:a xlink:href="https://www.e-tar.lt/portal/legalAct.html?documentId=TAR.C864279ACAC1" office:target-frame-name="_top" xlink:show="replace"><text:span text:style-name="T1068">4-398</text:span></text:a><text:span text:style-name="T1069">, 2011-06-03, Informaciniai pranešimai, 2011, Nr. 45-412 (2011-06-08), i. k.<text:s/></text:span><text:span text:style-name="T1070">1112020ISAK0004-398</text:span></text:p>
      <text:p text:style-name="P1071"><text:span text:style-name="T1072">Dėl Lietuvos Respublikos ūkio ministro 2009 m. birželio 30 d. įsakymo Nr. 4-322 "Dėl finansavimo projektams, siekiantiems gauti Europos Sąjungos struktūrinių fondų finansinę paramą pagal Lietuvos 2007–2013 metų Europos Sąjungos struktūr</text:span><text:span text:style-name="T1073">inės paramos panaudojimo strategiją ir Ekonomikos augimo veiksmų programą, skyrimo" pakeitimo</text:span></text:p>
      <text:p text:style-name="P1074"/>
      <text:p text:style-name="P1075"><text:span text:style-name="T1076">7.</text:span></text:p>
      <text:p text:style-name="P1077"><text:span text:style-name="T1078">Lietuvos Respublikos ūkio ministerija, Įsakymas</text:span></text:p>
      <text:p text:style-name="P1079"><text:span text:style-name="T1080">Nr.<text:s/></text:span><text:a xlink:href="https://www.e-tar.lt/portal/legalAct.html?documentId=TAR.93E63247BFA0" office:target-frame-name="_top" xlink:show="replace"><text:span text:style-name="T1081">4-720</text:span></text:a><text:span text:style-name="T1082">, 2011-10-06, Infor</text:span><text:span text:style-name="T1083">maciniai pranešimai, 2011, Nr. 81-763 (2011-10-12), i. k. 1112020ISAK0004-720</text:span></text:p>
      <text:p text:style-name="P1084"><text:span text:style-name="T1085">Dėl Lietuvos Respublikos ūkio ministro 2009 m. birželio 30 d. įsakymo Nr. 4-322 "Dėl finansavimo projektams, siekiantiems gauti Europos Sąjungos struktūrinių fondų finansinę<text:s/></text:span><text:span text:style-name="T1086">paramą pagal Lietuvos 2007–2013 metų Europos Sąjungos struktūrinės paramos panaudojimo strategiją ir Ekonomikos augimo veiksmų programą, skyrimo" pakeitimo</text:span></text:p>
      <text:p text:style-name="P1087"/>
      <text:p text:style-name="P1088"><text:span text:style-name="T1089">8.</text:span></text:p>
      <text:p text:style-name="P1090"><text:span text:style-name="T1091">Lietuvos Respublikos ūkio ministerija, Įsakymas</text:span></text:p>
      <text:p text:style-name="P1092"><text:span text:style-name="T1093">Nr.<text:s/></text:span><text:a xlink:href="https://www.e-tar.lt/portal/legalAct.html?documentId=TAR.1BCD87EA9CFE" office:target-frame-name="_top" xlink:show="replace"><text:span text:style-name="T1094">4-841</text:span></text:a><text:span text:style-name="T1095">, 2011-11-15, Informaciniai pranešimai, 2011, Nr. 91-906 (2011-11-18), i. k. 1112020ISAK0004-841</text:span></text:p>
      <text:p text:style-name="P1096"><text:span text:style-name="T1097">Dėl Lietuvos Respublikos ūkio ministro 2009 m. birželio 30 d. įsakymo Nr. 4-322 "Dėl finansavimo projektams, siekian</text:span><text:span text:style-name="T1098">tiems gauti Europos Sąjungos struktūrinių fondų finansinę paramą pagal Lietuvos 2007–2013 metų Europos Sąjungos struktūrinės paramos panaudojimo strategiją ir Ekonomikos augimo veiksmų programą, skyrimo" pakeitimo</text:span></text:p>
      <text:p text:style-name="P1099"/>
      <text:p text:style-name="P1100"><text:span text:style-name="T1101">9.</text:span></text:p>
      <text:p text:style-name="P1102"><text:span text:style-name="T1103">Lietuvos Respublikos ūkio ministerija,</text:span><text:span text:style-name="T1104"><text:s/>Įsakymas</text:span></text:p>
      <text:p text:style-name="P1105"><text:span text:style-name="T1106">Nr.<text:s/></text:span><text:a xlink:href="https://www.e-tar.lt/portal/legalAct.html?documentId=TAR.9CDCD8D7F44D" office:target-frame-name="_top" xlink:show="replace"><text:span text:style-name="T1107">4-944</text:span></text:a><text:span text:style-name="T1108">, 2011-12-20, Informaciniai pranešimai, 2011, Nr. 103-1020 (2011-12-30), i. k. 1112020ISAK0004-944</text:span></text:p>
      <text:p text:style-name="P1109"><text:span text:style-name="T1110">Dėl Lietuvos Respublikos ūkio ministro 2009 m. birželio<text:s/></text:span><text:span text:style-name="T1111">30 d. įsakymo Nr. 4-322 "Dėl finansavimo projektams, siekiantiems gauti Europos Sąjungos struktūrinių fondų finansinę paramą pagal Lietuvos 2007–2013 metų Europos Sąjungos struktūrinės paramos panaudojimo strategiją ir Ekonomikos augimo veiksmų programą, s</text:span><text:span text:style-name="T1112">kyrimo" pakeitimo</text:span></text:p>
      <text:p text:style-name="P1113"/>
      <text:p text:style-name="P1114"><text:span text:style-name="T1115">10.</text:span></text:p>
      <text:p text:style-name="P1116"><text:span text:style-name="T1117">Lietuvos Respublikos ūkio ministerija, Įsakymas</text:span></text:p>
      <text:p text:style-name="P1118"><text:span text:style-name="T1119">Nr.<text:s/></text:span><text:a xlink:href="https://www.e-tar.lt/portal/legalAct.html?documentId=TAR.4045C9DEA586" office:target-frame-name="_top" xlink:show="replace"><text:span text:style-name="T1120">4-39</text:span></text:a><text:span text:style-name="T1121">, 2012-01-17, Informaciniai pranešimai, 2012, Nr. 6-37 (2012-01-20), i. k. 1122020ISAK00004-39</text:span></text:p>
      <text:p text:style-name="P1122"><text:span text:style-name="T1123">Dėl Lietuvos Respublikos ūkio ministro 2009 m. birželio 30 d. įsakymo Nr. 4-322 "Dėl finansavimo projektams, siekiantiems gauti Europos Sąjungos struktūrinių fondų finansinę paramą pagal Lietuvos 2007–2013 metų Europos Sąjungos struktūrinės paramos panaudo</text:span><text:span text:style-name="T1124">jimo strategiją ir Ekonomikos augimo veiksmų programą, skyrimo" pakeitimo</text:span></text:p>
      <text:p text:style-name="P1125"/>
      <text:p text:style-name="P1126"><text:span text:style-name="T1127">11.</text:span></text:p>
      <text:p text:style-name="P1128"><text:span text:style-name="T1129">Lietuvos Respublikos ūkio ministerija, Įsakymas</text:span></text:p>
      <text:p text:style-name="P1130"><text:span text:style-name="T1131">Nr.<text:s/></text:span><text:a xlink:href="https://www.e-tar.lt/portal/legalAct.html?documentId=TAR.F4721C0CAEAD" office:target-frame-name="_top" xlink:show="replace"><text:span text:style-name="T1132">4-269</text:span></text:a><text:span text:style-name="T1133">, 2012-03-27, Informaciniai pranešimai</text:span><text:span text:style-name="T1134">, 2012, Nr. 26-228 (2012-03-30), i. k. 1122020ISAK0004-269</text:span></text:p>
      <text:p text:style-name="P1135"><text:span text:style-name="T1136">Dėl Lietuvos Respublikos ūkio ministro 2009 m. birželio 30 d. įsakymo Nr. 4-322 "Dėl finansavimo projektams, siekiantiems gauti Europos Sąjungos struktūrinių fondų finansinę paramą pagal Lietuvos 2</text:span><text:span text:style-name="T1137">007–2013 metų Europos Sąjungos struktūrinės paramos panaudojimo strategiją ir Ekonomikos augimo veiksmų programą, skyrimo" pakeitimo</text:span></text:p>
      <text:p text:style-name="P1138"/>
      <text:p text:style-name="P1139"><text:span text:style-name="T1140">12.</text:span></text:p>
      <text:p text:style-name="P1141"><text:span text:style-name="T1142">Lietuvos Respublikos ūkio ministerija, Įsakymas</text:span></text:p>
      <text:p text:style-name="P1143"><text:span text:style-name="T1144">Nr.<text:s/></text:span><text:a xlink:href="https://www.e-tar.lt/portal/legalAct.html?documentId=TAR.D44FC376BFD2" office:target-frame-name="_top" xlink:show="replace"><text:span text:style-name="T1145">4-392</text:span></text:a><text:span text:style-name="T1146">, 2012-04-24, Informaciniai pranešimai, 2012, Nr. 35-332 (2012-05-02), i. k. 1122020ISAK0004-392</text:span></text:p>
      <text:p text:style-name="P1147"><text:span text:style-name="T1148">Dėl Lietuvos Respublikos ūkio ministro 2009 m. birželio 30 d. įsakymo Nr.<text:s/></text:span><text:span text:style-name="T1149">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150"/>
      <text:p text:style-name="P1151"><text:span text:style-name="T1152">13.</text:span></text:p>
      <text:p text:style-name="P1153"><text:span text:style-name="T1154">Lietuvos Respublikos ūkio ministerija, Įsakymas</text:span></text:p>
      <text:p text:style-name="P1155"><text:span text:style-name="T1156">Nr.<text:s/></text:span><text:a xlink:href="https://www.e-tar.lt/portal/legalAct.html?documentId=TAR.0D0434D59C44" office:target-frame-name="_top" xlink:show="replace"><text:span text:style-name="T1157">4-831</text:span></text:a><text:span text:style-name="T1158">, 2012-08-21, Informaciniai pranešimai, 2012, Nr. 68-625 (2012-08-24), i. k. 1122020ISAK0004-831</text:span></text:p>
      <text:p text:style-name="P1159"><text:span text:style-name="T1160">Dėl Lietuvos<text:s/></text:span><text:span text:style-name="T1161">Respublikos ūkio ministro 2009 m. birželio 30 d. įsakymo Nr. 4-322 "Dėl finansavimo projektams, siekiantiems gauti Europos Sąjungos struktūrinių fondų finansinę paramą pagal Lietuvos 2007–2013 metų Europos Sąjungos struktūrinės paramos panaudojimo strategi</text:span><text:span text:style-name="T1162">ją ir Ekonomikos augimo veiksmų programą, skyrimo" pakeitimo</text:span></text:p>
      <text:p text:style-name="P1163"/>
      <text:p text:style-name="P1164"><text:span text:style-name="T1165">14.</text:span></text:p>
      <text:p text:style-name="P1166"><text:span text:style-name="T1167">Lietuvos Respublikos ūkio ministerija, Įsakymas</text:span></text:p>
      <text:p text:style-name="P1168"><text:span text:style-name="T1169">Nr.<text:s/></text:span><text:a xlink:href="https://www.e-tar.lt/portal/legalAct.html?documentId=TAR.F1B525C02A6D" office:target-frame-name="_top" xlink:show="replace"><text:span text:style-name="T1170">4-967</text:span></text:a><text:span text:style-name="T1171">, 2012-10-03, Informaciniai pranešimai, 2012, Nr. 8</text:span><text:span text:style-name="T1172">1-705 (2012-10-10), i. k. 1122020ISAK0004-967</text:span></text:p>
      <text:p text:style-name="P1173"><text:span text:style-name="T1174">Dėl Lietuvos Respublikos ūkio ministro 2009 m. birželio 30 d. įsakymo Nr. 4-322 "Dėl finansavimo projektams, siekiantiems gauti Europos Sąjungos struktūrinių fondų finansinę paramą pagal Lietuvos 2007–2013 metų</text:span><text:span text:style-name="T1175"><text:s/>Europos Sąjungos struktūrinės paramos panaudojimo strategiją ir Ekonomikos augimo veiksmų programą, skyr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6:00Z</meta:creation-date>
    <dc:date>2016-03-05T03:26:00Z</dc:date>
    <meta:template xlink:href="Normal" xlink:type="simple"/>
    <meta:editing-cycles>2</meta:editing-cycles>
    <meta:editing-duration>PT0S</meta:editing-duration>
    <meta:document-statistic meta:page-count="2" meta:paragraph-count="240" meta:word-count="13438" meta:character-count="112511" meta:row-count="1773" meta:non-whitespace-character-count="99313"/>
  </office:meta>
</office:document-meta>
</file>