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3937in"/>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T515" style:parent-style-name="DefaultParagraphFont" style:family="text">
      <style:text-properties fo:font-size="11pt" style:font-size-asian="11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3937in"/>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3937in"/>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T659" style:parent-style-name="DefaultParagraphFont" style:family="text">
      <style:text-properties fo:font-size="11pt" style:font-size-asian="11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3937in"/>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3937in"/>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3937in"/>
    </style:style>
    <style:style style:name="T811" style:parent-style-name="DefaultParagraphFont" style:family="text">
      <style:text-properties fo:font-size="11pt" style:font-size-asian="11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3937in"/>
    </style:style>
    <style:style style:name="T838" style:parent-style-name="DefaultParagraphFont" style:family="text">
      <style:text-properties fo:font-size="11pt" style:font-size-asian="11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3937in"/>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3937in"/>
    </style:style>
    <style:style style:name="T888" style:parent-style-name="DefaultParagraphFont" style:family="text">
      <style:text-properties fo:font-size="11pt" style:font-size-asian="11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3937in"/>
    </style:style>
    <style:style style:name="P917" style:parent-style-name="Normal" style:family="paragraph">
      <style:paragraph-properties fo:text-align="justify" fo:text-indent="0.3937in"/>
    </style:style>
    <style:style style:name="P918" style:parent-style-name="Normal" style:family="paragraph">
      <style:paragraph-properties fo:text-align="justify" fo:text-indent="0.3937in"/>
    </style:style>
    <style:style style:name="P919" style:parent-style-name="Normal" style:family="paragraph">
      <style:paragraph-properties fo:text-align="justify" fo:text-indent="0.3937in"/>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3937in"/>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tab-stops>
          <style:tab-stop style:type="right" style:position="6.2993in"/>
        </style:tab-stops>
      </style:paragraph-properties>
    </style:style>
    <style:style style:name="P981" style:parent-style-name="Normal" style:family="paragraph">
      <style:paragraph-properties fo:text-align="justify">
        <style:tab-stops>
          <style:tab-stop style:type="right" style:position="6.2993in"/>
        </style:tab-stops>
      </style:paragraph-properties>
      <style:text-properties fo:text-transform="uppercase"/>
    </style:style>
    <style:style style:name="P982" style:parent-style-name="Normal" style:family="paragraph">
      <style:paragraph-properties fo:text-align="justify">
        <style:tab-stops>
          <style:tab-stop style:type="right" style:position="6.2993in"/>
        </style:tab-stops>
      </style:paragraph-properties>
      <style:text-properties fo:text-transform="uppercase"/>
    </style:style>
    <style:style style:name="P983" style:parent-style-name="Normal" style:family="paragraph">
      <style:paragraph-properties fo:text-align="justify">
        <style:tab-stops>
          <style:tab-stop style:type="right" style:position="6.2993in"/>
        </style:tab-stops>
      </style:paragraph-properties>
      <style:text-properties fo:text-transform="uppercase"/>
    </style:style>
    <style:style style:name="P984" style:parent-style-name="Normal" style:family="paragraph">
      <style:paragraph-properties fo:text-align="center"/>
    </style:style>
    <style:style style:name="P985" style:parent-style-name="Normal" style:family="paragraph">
      <style:paragraph-properties fo:text-align="justify"/>
      <style:text-properties fo:font-weight="bold" style:font-weight-asian="bold" fo:font-size="10pt" style:font-size-asian="10pt"/>
    </style:style>
    <style:style style:name="P986" style:parent-style-name="Normal" style:family="paragraph">
      <style:paragraph-properties fo:text-align="justify"/>
      <style:text-properties fo:font-weight="bold" style:font-weight-asian="bold"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weight="bold" style:font-weight-asian="bold"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T1127" style:parent-style-name="DefaultParagraphFont" style:family="text">
      <style:text-properties style:font-name-asian="MS Mincho"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widows="0" fo:orphans="0"/>
    </style:style>
  </office:automatic-styles>
  <office:body>
    <office:text text:use-soft-page-breaks="true">
      <text:p text:style-name="P1"><text:span text:style-name="T2">Suvestinė redakcija nuo 2012-03-31 iki 2012-05-02</text:span></text:p>
      <text:p text:style-name="P3"/>
      <text:p text:style-name="P4"><text:span text:style-name="T5">Įsakymas paskelbtas: Informaciniai pranešimai 2009, Nr.<text:s/></text:span><text:a xlink:href="https://www.e-tar.lt/portal/legalAct.html?documentId=TAR.9ECC5B28051C" office:target-frame-name="_top" xlink:show="replace"><text:span text:style-name="T6">52-662</text:span></text:a><text:span text:style-name="T7">, i. k. 1092020ISAK0004-322</text:span></text:p>
      <text:p text:style-name="P8"/>
      <text:p text:style-name="P9"><text:span text:style-name="T10"/>LIETUVOS RESPUBLIKOS ŪKIO MINISTRO</text:p>
      <text:p text:style-name="P11">ĮSAKYMAS</text:p>
      <text:p text:style-name="P12"/>
      <text:p text:style-name="P13">DĖL FINANSAVIMO PROJEKTAMS, SIEKIANTIEMS GAUTI EUROPOS SĄJUNGOS STRUKTŪRINIŲ FONDŲ FINANSINĘ PARAMĄ PAGAL LIETUVOS 2007–2013 METŲ EUROPOS SĄJUNGOS STRUKTŪRINĖS PARAMOS PANAUDOJIMO STRATEGIJĄ IR EKONOMIKOS AUGIMO VEIKSMŲ PROGRAMĄ, SKYRIMO</text:p>
      <text:p text:style-name="P14"/>
      <text:p text:style-name="P15">2009 m. birželio 30 d. Nr. 4-322</text:p>
      <text:p text:style-name="P16">Vilnius</text:p>
      <text:p text:style-name="P17"/>
      <text:p text:style-name="P18">Vadovaudamasis Atsakomybės ir funkcijų pasi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19">114-4637</text:span></text:a>), Lietuvos Respublikos ūkio ministerijos nuostatų, patvirtintų Lietuvos Respublikos Vyriausybės 1998 m. liepos 23 d. nutarimu Nr. 921 (Žin., 1998, Nr.<text:s/><text:a xlink:href="https://www.e-tar.lt/portal/lt/legalAct/TAR.3CE5C3AA17FB" office:target-frame-name="_blank" xlink:show="new"><text:span text:style-name="T20">67-1957</text:span></text:a>; 2008, Nr.<text:s/><text:a xlink:href="https://www.e-tar.lt/portal/lt/legalAct/TAR.11DB4A8C3609" office:target-frame-name="_blank" xlink:show="new"><text:span text:style-name="T21">46-1734</text:span></text:a>), 6.7 punktu ir atsižvelgdamas į Priemonės „Intelektas LT“ projektų finansavimo sąlygų aprašo, patvirtinto Lietuvos Respublikos ūkio ministro 2008 m. rugsėjo 29 d. įsakymu Nr. 4-438 (Žin., 2008, Nr.<text:s/><text:a xlink:href="https://www.e-tar.lt/portal/lt/legalAct/TAR.E24903EF81A2" office:target-frame-name="_blank" xlink:show="new"><text:span text:style-name="T22">116-4433</text:span></text:a>), 84 punktą, VšĮ Lietuvos verslo paramos agentūros parengtą 2009 m. birželio 8 d. pagal Ekonomikos augimo veiksmų programos VP2-1.3-ŪM-02-K priemonę projektų, gautų konkurso būdu, naudos ir kokybės vertinimo ataskaitą Nr. 1 bei Verslo projektų atrankos komiteto 2009 m. birželio 16 d. protokolo Nr. 4 nutariamąją dalį,<text:s/></text:p>
      <text:p text:style-name="P23"><text:span text:style-name="T24">skiriu</text:span><text:span text:style-name="T25"><text:s/>finansavimą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26">95-3721</text:span></text:a><text:span text:style-name="T27">)</text:span><text:span text:style-name="T28">, 1 prioriteto „Ūkio konkurencingumui ir ekonomikos augimui skirti moksliniai tyrimai ir technologinė plėtra“ VP2-1.3-ŪM-02-K priemonę „Intelektas LT“ projektams įgyvendinti iš Ūkio plėtros ir konkurencingumo didinimo programos:</text:span><text:s/></text:p>
      <text:p text:style-name="P29">Pastraipos pakeitimai:</text:p>
      <text:p text:style-name="P30"><text:span text:style-name="T31">Nr.</text:span><text:span text:style-name="T32"><text:s/></text:span><text:a xlink:href="https://www.e-tar.lt/portal/legalAct.html?documentId=TAR.80F3BC07298A" office:target-frame-name="_top" xlink:show="replace"><text:span text:style-name="T33">4-443</text:span></text:a><text:span text:style-name="T34">, 2009-09-04, Informaciniai pranešimai, 2009, Nr. 72-855 (2009-09-11), i. k. 1092020ISAK0004-443</text:span></text:p>
      <text:p text:style-name="P35"><text:span text:style-name="T36">Nr.<text:s/></text:span><text:a xlink:href="https://www.e-tar.lt/portal/legalAct.html?documentId=TAR.C8C4538C0FC1" office:target-frame-name="_top" xlink:show="replace"><text:span text:style-name="T37">4-545</text:span></text:a><text:span text:style-name="T38">, 2009-10-29, Informaciniai pranešimai, 2009, Nr. 87-1015 (2009-11-04), i. k. 1092020ISAK0004-545</text:span></text:p>
      <text:p text:style-name="P39"><text:span text:style-name="T40">Nr.<text:s/></text:span><text:a xlink:href="https://www.e-tar.lt/portal/legalAct.html?documentId=TAR.52B7B5CC6686" office:target-frame-name="_top" xlink:show="replace"><text:span text:style-name="T41">4-664</text:span></text:a><text:span text:style-name="T42">, 2010-08-30, Informaciniai pranešimai, 2010, N</text:span><text:span text:style-name="T43">r. 65-825 (2010-09-01), i. k. 1102020ISAK0004-664</text:span></text:p>
      <text:p text:style-name="P44"><text:span text:style-name="T45">Nr.<text:s/></text:span><text:a xlink:href="https://www.e-tar.lt/portal/legalAct.html?documentId=TAR.C07B83059AE0" office:target-frame-name="_top" xlink:show="replace"><text:span text:style-name="T46">4-845</text:span></text:a><text:span text:style-name="T47">, 2010-11-16, Informaciniai pranešimai, 2010, Nr. 88-1060 (2010-11-19), i. k. 1102020ISAK0004-845</text:span></text:p>
      <text:p text:style-name="P48"><text:span text:style-name="T49">Nr.<text:s/></text:span><text:a xlink:href="https://www.e-tar.lt/portal/legalAct.html?documentId=TAR.C864279ACAC1" office:target-frame-name="_top" xlink:show="replace"><text:span text:style-name="T50">4-398</text:span></text:a><text:span text:style-name="T51">, 2011-06-03, Informaciniai pranešimai, 2011, Nr. 45-412 (2011-06-08), i. k. 1112020ISAK0004-398</text:span></text:p>
      <text:p text:style-name="P52"><text:span text:style-name="T53">Nr.<text:s/></text:span><text:a xlink:href="https://www.e-tar.lt/portal/legalAct.html?documentId=TAR.93E63247BFA0" office:target-frame-name="_top" xlink:show="replace"><text:span text:style-name="T54">4-720</text:span></text:a><text:span text:style-name="T55">, 2011-10-06, Informaciniai pranešimai, 2011, Nr. 81-763 (2011-10-12), i. k. 1112020ISAK0004-720</text:span></text:p>
      <text:p text:style-name="Normal"/>
      <text:p text:style-name="P56">1. UAB MOKSLINĖS-GAMYBINĖS FIRMOS „ŠVIESOS KONVERSIJA“ projekto „Lazeriai oftalmologinei chirurgijai“ (VšĮ Lietuvos verslo paramos agentūros 2009 m.<text:s/>birželio 8 d. paraiškos kodas VP2-1.3-ŪM-02-K-01-018 Europos Sąjungos struktūrinių fondų ir (ar) valstybės biudžeto finansavimui gauti vertinimo rezultatų ataskaita Nr. 573) veiklos išlaidoms padengti – iki 1 292 380,00 (milijono dviejų šimtų devyniasdešimt dviejų tūkstančių trijų šimtų aštuoniasdešimt) litų finansavimo, finansavimo dalis (intensyvumas) – iki 47,08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57">2. UAB „Ekspla“ projekto „Naujos daugiafunkcinės lazerinės platformos sukūrimas“ (VšĮ Lietuvos verslo paramos<text:s/>agentūros 2009 m. birželio 8 d. paraiškos kodas VP2-1.3-ŪM-02-K-01-046 Europos Sąjungos struktūrinių fondų ir (ar) valstybės biudžeto finansavimui gauti vertinimo rezultatų ataskaita Nr. 596) veiklos išlaidoms padengti – iki 2 970 721,00 (dviejų milijonų devynių<text:s/><text:soft-page-break/>šimtų septyniasdešimt septynių šimtų dvidešimt vieno) lito finansavimo, finansavimo dalis (intensyvumas) – iki 57,12 proc. iš Europos Sąjungos Europos regioninės plėtros fondo specialiosios Ekonomikos augimo ir konkurencingumo didinimo programos (ES<text:s/>lėšos) (programos kodas – 01_105), priemonės kodas 115_121, funkcinės klasifikacijos kodas 04.09.01.03, ekonominės klasifikacijos kodas 2.9.2.1.1.03;</text:p>
      <text:p text:style-name="P58"><text:span text:style-name="T59">3</text:span><text:span text:style-name="T60">. UAB „Alna Business Solutions“ projekto „Interaktyvaus personalo lojalumo matavimo įrankio ir<text:s/></text:span><text:span text:style-name="T61">automatizuotos motyvacinės darbuotojų sistemos sukūrimas“ (VšĮ Lietuvos verslo paramos agentūros 2009 m. birželio 8 d. paraiškos kodas VP2-1.3-ŪM-02-K-01-050 Europos Sąjungos struktūrinių fondų ir (ar) valstybės biudžeto finansavimui gauti vertinimo rezult</text:span><text:span text:style-name="T62">atų ataskaita Nr. 599) veiklos išlaidoms padengti – iki 1 657 973,00 (milijono šešių šimtų penkiasdešimt septynių tūkstančių devynių šimtų septyniasdešimt trijų) litų finansavimo, finansavimo dalis (intensyvumas) – iki 58,82 proc.:</text:span></text:p>
      <text:p text:style-name="P63"><text:span text:style-name="T64">3.1</text:span><text:span text:style-name="T65">. iš Europos Sąjung</text:span><text:span text:style-name="T66">os Europos regioninės plėtros fondo specialiosios Ekonomikos augimo ir konkurencingumo didinimo programos (ES lėšos) (programos kodas – 01_105), priemonės kodas 125_121, funkcinės klasifikacijos kodas 04.09.01.03, ekonominės klasifikacijos kodas 2.9.2.1.1.</text:span><text:span text:style-name="T67">03 – iki 696 022,78 (šešių šimtų devyniasdešimt šešių tūkstančių dvidešimt dviejų litų ir septyniasdešimt aštuonių centų) lito;</text:span></text:p>
      <text:p text:style-name="P68"><text:span text:style-name="T69">3.2</text:span><text:span text:style-name="T70">. iš Europos Sąjungos Europos regioninės plėtros fondo specialiosios Ekonomikos augimo ir konkurencingumo didinimo progra</text:span><text:span text:style-name="T71">mos (bendrojo finansavimo lėšos) (programos kodas – 01 205), priemonės kodas 125_121, funkcinės klasifikacijos kodas 04.09.01.03, ekonominės klasifikacijos kodas 2.9.2.1.1.03 – iki 961 950,22 (devynių šimtų šešiasdešimt vieno tūkstančio devynių šimtų penki</text:span><text:span text:style-name="T72">asdešimt litų ir dvidešimt dviejų centų) lito;</text:span><text:s/></text:p>
      <text:p text:style-name="P73">Punkto pakeitimai:</text:p>
      <text:p text:style-name="P74"><text:span text:style-name="T75">Nr.<text:s/></text:span><text:a xlink:href="https://www.e-tar.lt/portal/legalAct.html?documentId=TAR.5DBBF9F8EC65" office:target-frame-name="_top" xlink:show="replace"><text:span text:style-name="T76">4-692</text:span></text:a><text:span text:style-name="T77">, 2010-09-14, Informaciniai pranešimai, 2010, Nr. 70-895 (2010-09-17), i. k. 1102020ISAK0004-692</text:span></text:p>
      <text:p text:style-name="Normal"/>
      <text:p text:style-name="P78"><text:span text:style-name="T79">4</text:span><text:span text:style-name="T80">. UAB „Alna Business Solutions“ projekto „Korporatyvinio turinio valdymas 2.0: paslaugų interneto architektūros, naujos kartos vartotojo sąsajos ir verslo modelio esminių pokyčių moksliniai taikomieji tyrimai ir technologinė plėtra (sut. KTV sistema</text:span><text:span text:style-name="T81">)“ (VšĮ Lietuvos verslo paramos agentūros 2009 m. birželio 8 d. paraiškos kodas VP2-1.3-ŪM-02-K-01-057 Europos Sąjungos struktūrinių fondų ir (ar) valstybės biudžeto finansavimui gauti vertinimo rezultatų ataskaita Nr. 603) veiklos išlaidoms padengti – iki</text:span><text:span text:style-name="T82"><text:s/>2 977 716,98 (dviejų milijonų devynių šimtų septyniasdešimt septynių tūkstančių septynių šimtų šešiolikos litų ir devyniasdešimt aštuonių centų) litų finansavimo, finansavimo dalis (intensyvumas) – iki 56,97 proc. iš Europos Sąjungos Europos regioninės pl</text:span><text:span text:style-name="T83">ėtros fondo specialiosios Ekonomikos augimo ir konkurencingumo didinimo programos (ES lėšos) (programos kodas – 01_105), priemonės kodas 115_121, funkcinės klasifikacijos kodas 04.09.01.03, ekonominės klasifikacijos kodas 2.9.2.1.1.03;</text:span><text:s/></text:p>
      <text:p text:style-name="P84">Punkto pakeitimai:</text:p>
      <text:p text:style-name="P85"><text:span text:style-name="T86">Nr.<text:s/></text:span><text:a xlink:href="https://www.e-tar.lt/portal/legalAct.html?documentId=TAR.C07B83059AE0" office:target-frame-name="_top" xlink:show="replace"><text:span text:style-name="T87">4-845</text:span></text:a><text:span text:style-name="T88">, 2010-11-16, Informaciniai pranešimai, 2010, Nr. 88-1060 (2010-11-19), i. k. 1102020ISAK0004-845</text:span></text:p>
      <text:p text:style-name="Normal"/>
      <text:p text:style-name="P89"><text:span text:style-name="T90">5</text:span><text:span text:style-name="T91">. UAB „FERMENTAS“ projekto „Naujos kartos molekulinės biologi</text:span><text:span text:style-name="T92">jos įrankiai“ (VšĮ Lietuvos verslo paramos agentūros 2009 m. birželio 8 d. paraiškos kodas VP2-1.3-ŪM-02-K-01-009 Europos Sąjungos struktūrinių fondų ir (ar) valstybės biudžeto finansavimui gauti vertinimo rezultatų ataskaita Nr. 568) veiklos išlaidoms pad</text:span><text:span text:style-name="T93">engti – iki 3 000 000,00 (trijų milijonų) litų finansavimo, finansavimo dalis (intensyvumas) – iki 48,12 proc.:</text:span></text:p>
      <text:p text:style-name="P94"><text:span text:style-name="T95">5.1</text:span><text:span text:style-name="T96">. iš Europos Sąjungos Europos regioninės plėtros fondo specialiosios Ekonomikos augimo ir konkurencingumo didinimo programos (ES lėšos) (pr</text:span><text:span text:style-name="T97">ogramos kodas – 01_105), priemonės kodas 115_121, funkcinės klasifikacijos kodas 04.09.01.03, ekonominės klasifikacijos kodas 2.9.2.1.1.03 – iki 1 366 648,95 (milijono trijų šimtų šešiasdešimt šešių tūkstančių šešių šimtų keturiasdešimt aštuonių litų ir de</text:span><text:span text:style-name="T98">vyniasdešimt penkių centų) lito;</text:span></text:p>
      <text:p text:style-name="P99"><text:span text:style-name="T100">5.2</text:span><text:span text:style-name="T101">. iš Europos Sąjungos Europos regioninės plėtros fondo specialiosios Ekonomikos augimo ir konkurencingumo didinimo programos (bendrojo finansavimo lėšos) (programos kodas – 01 205), priemonės kodas 125_121, funkcinės</text:span><text:span text:style-name="T102"><text:s/>klasifikacijos kodas 04.09.01.03, ekonominės klasifikacijos kodas 2.9.2.1.1.03 – iki 1 633 351,05 (milijono šešių šimtų trisdešimt trijų tūkstančių trijų šimtų penkiasdešimt vieno lito ir penkių centų) lito;</text:span><text:s/></text:p>
      <text:p text:style-name="P103">Punkto pakeitimai:</text:p>
      <text:p text:style-name="P104"><text:span text:style-name="T105">Nr.<text:s/></text:span><text:a xlink:href="https://www.e-tar.lt/portal/legalAct.html?documentId=TAR.5DBBF9F8EC65" office:target-frame-name="_top" xlink:show="replace"><text:span text:style-name="T106">4-692</text:span></text:a><text:span text:style-name="T107">, 2010-09-14, Informaciniai pranešimai, 2010, Nr. 70-895 (2010-09-17), i. k. 1102020ISAK0004-692</text:span></text:p>
      <text:p text:style-name="Normal"/>
      <text:p text:style-name="P108"><text:span text:style-name="T109">6</text:span><text:span text:style-name="T110">. UAB „PRECIZIKA METROLOGY“ projekto „Naujos, padidinto matavimo tikslumo, atsparumo vi</text:span><text:span text:style-name="T111">bracijoms bei termostabilumo, linijinių poslinkių matavimo sistemos sukūrimas“ (VšĮ Lietuvos verslo paramos agentūros 2009 m. birželio 8 d. paraiškos kodas VP2-1.3-ŪM-02-K-01-001 Europos Sąjungos struktūrinių fondų ir (ar) valstybės biudžeto finansavimui g</text:span><text:span text:style-name="T112">auti vertinimo rezultatų ataskaita Nr. 563) veiklos išlaidoms padengti – iki 648 208,00 (šešių šimtų keturiasdešimt aštuonių tūkstančių dviejų šimtų aštuonių) litų finansavimo, finansavimo dalis (intensyvumas) – iki 49,39 proc.:</text:span></text:p>
      <text:p text:style-name="P113"><text:span text:style-name="T114">6.1</text:span><text:span text:style-name="T115">. iš Europos Sąjungos<text:s/></text:span><text:span text:style-name="T116">Europos regioninės plėtros fondo specialiosios Ekonomikos augimo ir konkurencingumo didinimo programos (ES lėšos) (programos kodas – 01_105), priemonės kodas 115_121, funkcinės klasifikacijos kodas 04.09.01.03, ekonominės klasifikacijos kodas 2.9.2.1.1.03<text:s/></text:span><text:span text:style-name="T117">– iki 267 478,98 (dviejų šimtų šešiasdešimt septynių tūkstančių keturių šimtų septyniasdešimt aštuonių litų ir devyniasdešimt aštuonių centų) lito;</text:span></text:p>
      <text:p text:style-name="P118"><text:span text:style-name="T119">6.2</text:span><text:span text:style-name="T120">. iš Europos Sąjungos Europos regioninės plėtros fondo specialiosios Ekonomikos augimo ir konkurencin</text:span><text:span text:style-name="T121">gumo didinimo programos (bendrojo finansavimo lėšos) (programos kodas – 01 205), priemonės kodas 125_121, funkcinės klasifikacijos kodas 04.09.01.03, ekonominės klasifikacijos kodas 2.9.2.1.1.03 – iki 380 729,02 (trijų šimtų aštuoniasdešimt tūkstančių sept</text:span><text:span text:style-name="T122">ynių šimtų dvidešimt devynių litų ir dviejų centų) lito;</text:span><text:s/></text:p>
      <text:p text:style-name="P123">Punkto pakeitimai:</text:p>
      <text:p text:style-name="P124"><text:span text:style-name="T125">Nr.<text:s/></text:span><text:a xlink:href="https://www.e-tar.lt/portal/legalAct.html?documentId=TAR.5DBBF9F8EC65" office:target-frame-name="_top" xlink:show="replace"><text:span text:style-name="T126">4-692</text:span></text:a><text:span text:style-name="T127">, 2010-09-14, Informaciniai pranešimai, 2010, Nr. 70-895 (2010-09-17), i. k. 1102020IS</text:span><text:span text:style-name="T128">AK0004-692</text:span></text:p>
      <text:p text:style-name="Normal"/>
      <text:p text:style-name="P129"><text:span text:style-name="T130">7</text:span><text:span text:style-name="T131">. UAB „PRECIZIKA METROLOGY“ projekto „Kokybiškai naujos 2D matavimo skalės sukūrimas“ (VšĮ Lietuvos verslo paramos agentūros 2009 m. birželio 8 d. paraiškos kodas VP2-1.3-ŪM-02-K-01-002 Europos Sąjungos struktūrinių fondų ir (ar) valstybės</text:span><text:span text:style-name="T132"><text:s/>biudžeto finansavimui gauti vertinimo rezultatų ataskaita Nr. 564) veiklos išlaidoms padengti – iki 959 264,00 (devynių šimtų penkiasdešimt devynių tūkstančių dviejų šimtų šešiasdešimt keturių) litų finansavimo, finansavimo dalis (intensyvumas) – iki 48,4</text:span><text:span text:style-name="T133">2 proc.:</text:span></text:p>
      <text:p text:style-name="P134"><text:span text:style-name="T135">7.1</text:span><text:span text:style-name="T136">. iš Europos Sąjungos Europos regioninės plėtros fondo specialiosios Ekonomikos augimo ir konkurencingumo didinimo programos (ES lėšos) (programos kodas – 01_105), priemonės kodas 115_121, funkcinės klasifikacijos kodas 04.09.01.03, ekonominė</text:span><text:span text:style-name="T137">s klasifikacijos kodas 2.9.2.1.1.03 – iki 298 664,46 (dviejų šimtų devyniasdešimt aštuonių tūkstančių šešių šimtų šešiasdešimt keturių litų ir keturiasdešimt šešių centų) lito;</text:span></text:p>
      <text:p text:style-name="P138"><text:span text:style-name="T139">7.2</text:span><text:span text:style-name="T140">. iš Europos Sąjungos Europos regioninės plėtros fondo specialiosios Eko</text:span><text:span text:style-name="T141">nomikos augimo ir konkurencingumo didinimo programos (bendrojo finansavimo lėšos) (programos kodas – 01 205), priemonės kodas 125_121, funkcinės klasifikacijos kodas 04.09.01.03, ekonominės klasifikacijos kodas 2.9.2.1.1.03 – iki 660 599,54 (šešių šimtų še</text:span><text:span text:style-name="T142">šiasdešimt tūkstančių penkių šimtų devyniasdešimt devynių litų ir penkiasdešimt keturių centų) lito;</text:span><text:s/></text:p>
      <text:p text:style-name="P143">Punkto pakeitimai:</text:p>
      <text:p text:style-name="P144"><text:span text:style-name="T145">Nr.<text:s/></text:span><text:a xlink:href="https://www.e-tar.lt/portal/legalAct.html?documentId=TAR.5DBBF9F8EC65" office:target-frame-name="_top" xlink:show="replace"><text:span text:style-name="T146">4-692</text:span></text:a><text:span text:style-name="T147">, 2010-09-14, Informaciniai pranešimai,<text:s/></text:span><text:span text:style-name="T148">2010, Nr. 70-895 (2010-09-17), i. k. 1102020ISAK0004-692</text:span></text:p>
      <text:p text:style-name="Normal"/>
      <text:p text:style-name="P149"><text:span text:style-name="T150">8</text:span><text:span text:style-name="T151">. UAB „ERP“ projekto „Žmogiškųjų išteklių valdymo paslaugos ir sistemos prototipo projektas – LEMMING“ (VšĮ Lietuvos verslo paramos agentūros 2009 m. birželio 8 d. paraiškos kodas VP2-1.3-ŪM-02</text:span><text:span text:style-name="T152">-K-01-033 Europos Sąjungos struktūrinių fondų ir (ar) valstybės biudžeto finansavimui gauti vertinimo rezultatų ataskaita Nr. 585) veiklos išlaidoms padengti – iki<text:s/></text:span><text:span text:style-name="T153"><text:line-break/>2 179 754,00 (dviejų milijonų šimto septyniasdešimt devynių tūkstančių septynių šimtų penki</text:span><text:span text:style-name="T154">asdešimt keturių) litų finansavimo, finansavimo dalis (intensyvumas) – iki 45,29 proc.:</text:span></text:p>
      <text:p text:style-name="P155"><text:span text:style-name="T156">8.1</text:span><text:span text:style-name="T157">. iš Europos Sąjungos Europos regioninės plėtros fondo specialiosios Ekonomikos augimo ir konkurencingumo didinimo programos (ES lėšos) (programos kodas – 01_105),</text:span><text:span text:style-name="T158"><text:s/>priemonės kodas 115_121, funkcinės klasifikacijos kodas 04.09.01.03, ekonominės klasifikacijos kodas 2.9.2.1.1.03 – iki 622 906,32 (šešių šimtų dvidešimt dviejų tūkstančių devynių šimtų šešių litų ir trisdešimt dviejų centų) lito;</text:span></text:p>
      <text:p text:style-name="P159"><text:span text:style-name="T160">8.2</text:span><text:span text:style-name="T161">. iš Europos Sąju</text:span><text:span text:style-name="T162">ngos Europos regioninės plėtros fondo specialiosios Ekonomikos augimo ir konkurencingumo didinimo programos (bendrojo finansavimo lėšos) (programos kodas – 01 205), priemonės kodas 125_121, funkcinės klasifikacijos kodas 04.09.01.03, ekonominės klasifikaci</text:span><text:span text:style-name="T163">jos kodas 2.9.2.1.1.03 – iki 1 556 847,68 (milijono penkių šimtų penkiasdešimt šešių tūkstančių aštuonių šimtų keturiasdešimt septynių litų ir šešiasdešimt aštuonių centų) lito;</text:span><text:s/></text:p>
      <text:p text:style-name="P164">Punkto pakeitimai:</text:p>
      <text:p text:style-name="P165"><text:span text:style-name="T166">Nr.<text:s/></text:span><text:a xlink:href="https://www.e-tar.lt/portal/legalAct.html?documentId=TAR.C864279ACAC1" office:target-frame-name="_top" xlink:show="replace"><text:span text:style-name="T167">4-398</text:span></text:a><text:span text:style-name="T168">, 2011-06-03, Informaciniai pranešimai, 2011, Nr. 45-412 (2011-06-08), i. k. 1112020ISAK0004-398</text:span></text:p>
      <text:p text:style-name="Normal"/>
      <text:p text:style-name="P169">9. UAB „GTV“ projekto „Naujos kvarcinio smėlio smulkinimo technologijos sukūrimas“ (VšĮ Lietuvos verslo paramos<text:s/>agentūros 2009 m. birželio 8 d. paraiškos kodas VP2-1.3-ŪM-02-K-01-005 Europos Sąjungos struktūrinių fondų ir (ar) valstybės biudžeto finansavimui gauti vertinimo rezultatų ataskaita Nr. 566) veiklos išlaidoms padengti – iki 930 864,00 (devynių šimtų trisdešimt tūkstančių aštuonių šimtų šešiasdešimt keturių) litų finansavimo, finansavimo dalis (intensyvumas) – iki 48,77 proc. iš Europos Sąjungos Europos regioninės plėtros fondo specialiosios Ekonomikos augimo ir konkurencingumo didinimo programos (ES lėšos)<text:s/>(programos kodas – 01_105), priemonės kodas 115_121, funkcinės klasifikacijos kodas 04.09.01.03, ekonominės klasifikacijos kodas 2.9.2.1.1.03;</text:p>
      <text:p text:style-name="P170">10. UAB „Mogemas“ projekto „Inovatyvaus funkcinio gėrimo su amino rūgštimis mokslinių tyrimų ir technologinė<text:s/>plėtros projektas“ (VšĮ Lietuvos verslo paramos agentūros 2009 m. birželio 8 d. paraiškos kodas VP2-1.3-ŪM-02-K-01-052 Europos Sąjungos struktūrinių fondų ir (ar) valstybės biudžeto finansavimui gauti vertinimo rezultatų ataskaita Nr. 601) veiklos išlaidoms padengti – iki 295 250,00 (dviejų šimtų devyniasdešimt penkių tūkstančių dviejų šimtų penkiasdešimt) litų finansavimo, finansavimo dalis (intensyvumas) – iki 44,73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171">11. UAB „INTERSURGICAL“ projekto „Naujo šilumos ir drėgmės<text:s/>reguliatoriaus sukūrimas“ (VšĮ Lietuvos verslo paramos agentūros 2009 m. birželio 8 d. paraiškos kodas VP 2-1.3-ŪM-02-K-01-055 Europos Sąjungos struktūrinių fondų ir (ar) valstybės biudžeto finansavimui gauti vertinimo rezultatų ataskaita Nr. 558) veiklos<text:s/>išlaidoms padengti – iki 923 518,00 (devynių šimtų dvidešimt trijų tūkstančių penkių šimtų aštuoniolikos) litų finansavimo, finansavimo dalis (intensyvumas) – iki 41,74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172"><text:span text:style-name="T173">12</text:span><text:span text:style-name="T174">. UAB „ALTECHNA“ projekto „Lazerinio apdirbimo sistem</text:span><text:span text:style-name="T175">os prototipo, skirto saulės elementų gamybos linijai, sukūrimas (SELAS)“ (VšĮ Lietuvos verslo paramos agentūros 2009 m. birželio 8 d. paraiškos kodas VP2-1.3-ŪM-02-K-01-073 Europos Sąjungos struktūrinių fondų ir (ar) valstybės biudžeto finansavimui gauti v</text:span><text:span text:style-name="T176">ertinimo rezultatų ataskaita<text:s/></text:span><text:span text:style-name="T177"><text:line-break/>Nr. 613) veiklos išlaidoms padengti – iki 712 970,00 (septynių šimtų dvylikos tūkstančių devynių šimtų septyniasdešimt) litų finansavimo, finansavimo dalis (intensyvumas) – iki 58,82 proc.:</text:span></text:p>
      <text:p text:style-name="P178"><text:span text:style-name="T179">12.1</text:span><text:span text:style-name="T180">. iš Europos Sąjungos Europos<text:s/></text:span><text:span text:style-name="T181">regioninės plėtros fondo specialiosios Ekonomikos augimo ir konkurencingumo didinimo programos (ES lėšos) (programos kodas – 01_105), priemonės kodas 115_121, funkcinės klasifikacijos kodas 04.09.01.03, ekonominės klasifikacijos kodas 2.9.2.1.1.03 – iki 52</text:span><text:span text:style-name="T182">0 070,59 (penkių šimtų dvidešimt tūkstančių septyniasdešimt litų ir penkiasdešimt devynių centų) lito;</text:span></text:p>
      <text:p text:style-name="P183"><text:span text:style-name="T184">12.2</text:span><text:span text:style-name="T185">. iš Europos Sąjungos Europos regioninės plėtros fondo specialiosios Ekonomikos augimo ir konkurencingumo didinimo programos (bendrojo finansavim</text:span><text:span text:style-name="T186">o lėšos) (programos kodas – 01 205), priemonės kodas 125_121, funkcinės klasifikacijos kodas 04.09.01.03, ekonominės klasifikacijos kodas 2.9.2.1.1.03 – iki 192 899,41 (šimto devyniasdešimt dviejų tūkstančių aštuonių šimtų devyniasdešimt devynių litų ir ke</text:span><text:span text:style-name="T187">turiasdešimt vieno cento) lito;</text:span><text:s/></text:p>
      <text:p text:style-name="P188">Punkto pakeitimai:</text:p>
      <text:p text:style-name="P189"><text:span text:style-name="T190">Nr.<text:s/></text:span><text:a xlink:href="https://www.e-tar.lt/portal/legalAct.html?documentId=TAR.5DBBF9F8EC65" office:target-frame-name="_top" xlink:show="replace"><text:span text:style-name="T191">4-692</text:span></text:a><text:span text:style-name="T192">, 2010-09-14, Informaciniai pranešimai, 2010, Nr. 70-895 (2010-09-17), i. k. 1102020ISAK0004-692</text:span></text:p>
      <text:p text:style-name="Normal"/>
      <text:p text:style-name="P193">13. UAB „TIKSLIOJI SINTEZĖ“ projekto „Inovatyvūs tiofeno junginiai OLED technologijai bei fotovoltainei konversijai (saulės baterijoms)“ (VšĮ Lietuvos verslo paramos agentūros 2009 m. birželio 8 d. paraiškos kodas VP2-1.3-ŪM-02-K-01-011 Europos Sąjungos struktūrinių fondų ir (ar) valstybės biudžeto finansavimui gauti vertinimo rezultatų ataskaita Nr. 554) veiklos išlaidoms padengti – iki 381 062,00 (trijų šimtų aštuoniasdešimt vieno tūkstančio šešiasdešimt dviejų) litų finansavimo, finansavimo dalis (intensyvumas) –<text:s/>iki 53,97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194">14. UAB „Modernios E-Technologijos“ projekto „Fotoelektrinis modulis iš naujų lengvų ir ekologiškų medžiagų“ (VšĮ Lietuvos verslo paramos agentūros 2009 m. birželio 8 d. paraiškos kodas VP 2-1.3-ŪM-02-K-01-083 Europos Sąjungos struktūrinių fondų ir (ar) valstybės biudžeto finansavimui gauti vertinimo rezultatų ataskaita Nr. 622) veiklos išlaidoms padengti – iki 1 686 360,00 (milijono šešių šimtų aštuoniasdešimt šešių tūkstančių trijų šimtų šešiasdešimt) litų finansavimo, finansavimo dalis (intensyvumas) – iki 55,67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195">15. UAB „Arginta“ projekto „Kokybiškai naujo nuotekų valymo įrenginio, paremto nuoseklaus biologinio valymo technologija, sukūrimas“ (VšĮ Lietuvos verslo paramos agentūros 2009 m. birželio 8 d. paraiškos kodas VP2-1.3-ŪM-02-K-01-003 Europos Sąjungos struktūrinių fondų ir (ar) valstybės biudžeto finansavimui gauti vertinimo rezultatų ataskaita Nr. 565) veiklos išlaidoms padengti – iki 1 273 039,00 (milijono dviejų šimtų septyniasdešimt trijų tūkstančių trisdešimt devynių) litų finansavimo, finansavimo dalis (intensyvumas) – iki 49,01 proc. iš Europos Sąjungos Europos regioninės plėtros fondo specialiosios Ekonomikos augimo ir konkurencingumo didinimo programos (ES lėšos) (programos kodas – 01_105), priemonės kodas 115_121, funkcinės klasifikacijos kodas 04.09.01.03, ekonominės klasifikacijos kodas 2.9.2.1.1.03;<text:s/></text:p>
      <text:p text:style-name="P196">16. UAB „Aconitum“ projekto „Naujų vaistų sukūrimas iš biologiškai aktyvių medžiagų“ (VšĮ Lietuvos verslo paramos agentūros 2009 m. birželio 8 d. paraiškos kodas VP2-1.3-ŪM-02-K-01-007 Europos Sąjungos struktūrinių fondų ir (ar) valstybės biudžeto finansavimui gauti vertinimo rezultatų ataskaita Nr. 550) veiklos išlaidoms padengti – iki 1 754 239,00 (milijono septynių<text:s/>šimtų penkiasdešimt keturių tūkstančių dviejų šimtų trisdešimt devynių) litų finansavimo, finansavimo dalis (intensyvumas) – iki 58,50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197"><text:span text:style-name="T198">17</text:span><text:span text:style-name="T199">. UAB „HNIT-BALTIC“ projekto „Telekomunikacijų bendrovių verslo ir tinklo planavimo proc</text:span><text:span text:style-name="T200">esų automatizavimo serveris“ (VšĮ Lietuvos verslo paramos agentūros 2009 m. birželio 8 d. paraiškos kodas VP2-1.3-ŪM-02-K-01-020 Europos Sąjungos struktūrinių fondų ir (ar) valstybės biudžeto finansavimui gauti vertinimo rezultatų ataskaita Nr. 549) veiklo</text:span><text:span text:style-name="T201">s išlaidoms padengti – iki 1 166 682,00 (milijono šimto šešiasdešimt šešių tūkstančių šešių šimtų aštuoniasdešimt dviejų) litų finansavimo, finansavimo dalis (intensyvumas) – iki 42,74 proc.:</text:span></text:p>
      <text:p text:style-name="P202"><text:span text:style-name="T203">17.1</text:span><text:span text:style-name="T204">. iš Europos Sąjungos Europos regioninės plėtros fondo spe</text:span><text:span text:style-name="T205">cialiosios Ekonomikos augimo ir konkurencingumo didinimo programos (ES lėšos) (programos kodas – 01_105), priemonės kodas 115_121, funkcinės klasifikacijos kodas 04.09.01.03, ekonominės klasifikacijos kodas 2.9.2.1.1.03 – iki 455 678,10 (keturių šimtų penk</text:span><text:span text:style-name="T206">iasdešimt penkių tūkstančių šešių šimtų septyniasdešimt aštuonių litų ir dešimt centų) lito;</text:span></text:p>
      <text:p text:style-name="P207"><text:span text:style-name="T208">17.2</text:span><text:span text:style-name="T209">. iš Europos Sąjungos Europos regioninės plėtros fondo specialiosios Ekonomikos augimo ir konkurencingumo didinimo programos (bendrojo finansavimo lėšos)<text:s/></text:span><text:span text:style-name="T210">(programos kodas – 01 205), priemonės kodas 125_121, funkcinės klasifikacijos kodas 04.09.01.03, ekonominės klasifikacijos kodas 2.9.2.1.1.03 – iki 711 003,90 (septynių šimtų vienuolikos tūkstančių trijų litų ir devyniasdešimt centų) lito;</text:span><text:s/></text:p>
      <text:p text:style-name="P211">Punkto pakeitimai:</text:p>
      <text:p text:style-name="P212"><text:span text:style-name="T213">Nr.<text:s/></text:span><text:a xlink:href="https://www.e-tar.lt/portal/legalAct.html?documentId=TAR.5DBBF9F8EC65" office:target-frame-name="_top" xlink:show="replace"><text:span text:style-name="T214">4-692</text:span></text:a><text:span text:style-name="T215">, 2010-09-14, Informaciniai pranešimai, 2010, Nr. 70-895 (2010-09-17), i. k. 1102020ISAK0004-692</text:span></text:p>
      <text:p text:style-name="Normal"/>
      <text:p text:style-name="P216"><text:span text:style-name="T217">18</text:span><text:span text:style-name="T218">. UAB „COLUMBUS IT PARTNER“ projekto „Kokybiškai naujos</text:span><text:span text:style-name="T219"><text:s/>viešojo sektoriaus organizacijų informacinės sistemos, paremtos optimalia moduline struktūra ir kompleksiniu veiklos vaidmenimis grindžiamu valdymu, sukūrimas“ (VšĮ Lietuvos verslo paramos agentūros 2009 m. birželio 8 d. paraiškos kodas VP2-1.3-ŪM-02-K-01</text:span><text:span text:style-name="T220">-021 Europos Sąjungos struktūrinių fondų ir (ar) valstybės biudžeto finansavimui gauti vertinimo rezultatų ataskaita Nr. 575) veiklos išlaidoms padengti – iki 743 986,00 (septynių šimtų keturiasdešimt trijų tūkstančių devynių šimtų aštuoniasdešimt šešių) l</text:span><text:span text:style-name="T221">itų finansavimo, finansavimo dalis (intensyvumas) – iki 47,09 proc.:</text:span></text:p>
      <text:p text:style-name="P222"><text:span text:style-name="T223">18.1</text:span><text:span text:style-name="T224">. iš Europos Sąjungos Europos regioninės plėtros fondo specialiosios Ekonomikos augimo ir konkurencingumo didinimo programos (ES lėšos) (programos kodas – 01_105), priemonės kodas 1</text:span><text:span text:style-name="T225">15_121, funkcinės klasifikacijos kodas 04.09.01.03, ekonominės klasifikacijos kodas 2.9.2.1.1.03 – iki 309 126,39 (trijų šimtų devynių tūkstančių šimto dvidešimt šešių litų ir trisdešimt devynių centų) lito;</text:span></text:p>
      <text:p text:style-name="P226"><text:span text:style-name="T227">18.2</text:span><text:span text:style-name="T228">. iš Europos Sąjungos Europos regioninės</text:span><text:span text:style-name="T229"><text:s/>plėtros fondo specialiosios Ekonomikos augimo ir konkurencingumo didinimo programos (bendrojo finansavimo lėšos) (programos kodas – 01 205), priemonės kodas 125_121, funkcinės klasifikacijos kodas 04.09.01.03, ekonominės klasifikacijos kodas 2.9.2.1.1.03<text:s/></text:span><text:span text:style-name="T230">– iki 434 859,61 (keturių šimtų trisdešimt keturių tūkstančių aštuonių šimtų penkiasdešimt devynių litų ir šešiasdešimt vieno cento) lito;</text:span><text:s/></text:p>
      <text:p text:style-name="P231">Punkto pakeitimai:</text:p>
      <text:p text:style-name="P232"><text:span text:style-name="T233">Nr.<text:s/></text:span><text:a xlink:href="https://www.e-tar.lt/portal/legalAct.html?documentId=TAR.5DBBF9F8EC65" office:target-frame-name="_top" xlink:show="replace"><text:span text:style-name="T234">4-692</text:span></text:a><text:span text:style-name="T235">, 20</text:span><text:span text:style-name="T236">10-09-14, Informaciniai pranešimai, 2010, Nr. 70-895 (2010-09-17), i. k. 1102020ISAK0004-692</text:span></text:p>
      <text:p text:style-name="Normal"/>
      <text:p text:style-name="P237">19. UAB „Proton Engineering“ projekto „Taikomieji moksliniai tyrimai ir technologinė plėtra kokybiškai naujų palydovinio pozicionavimo antenų komponentų gamybos srityje“ (VšĮ Lietuvos verslo paramos agentūros 2009 m. birželio 8 d. paraiškos kodas VP2-1.3-ŪM-02-K-01-034 Europos Sąjungos struktūrinių fondų ir (ar) valstybės biudžeto finansavimui gauti vertinimo rezultatų ataskaita Nr. 586) veiklos išlaidoms padengti – iki 738 126,00 (septynių šimtų trisdešimt aštuonių tūkstančių šimto dvidešimt šešių) litų finansavimo, finansavimo dalis (intensyvumas) – iki 45,00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238"><text:span text:style-name="T239">20</text:span><text:span text:style-name="T240">. UAB „PENKIŲ KONTINENTŲ“ BANKINĖS TECHNOLOGIJOS projekto „Aptarnavim</text:span><text:span text:style-name="T241">o infrastruktūrų integruota valdymo intelektuali sistema, sut.: AIVIS/ASOMIS2“ (VšĮ Lietuvos verslo paramos agentūros 2009 m. birželio 8 d. paraiškos kodas VP2-1.3-ŪM-02-K-01-070 Europos Sąjungos struktūrinių fondų ir (ar) valstybės biudžeto finansavimui g</text:span><text:span text:style-name="T242">auti vertinimo rezultatų ataskaita Nr. 610) veiklos išlaidoms padengti – iki 1 250 710,00 (milijono dviejų šimtų penkiasdešimt tūkstančių septynių šimtų dešimt) litų finansavimo, finansavimo dalis (intensyvumas) – iki 56,45 proc.:</text:span></text:p>
      <text:p text:style-name="P243"><text:span text:style-name="T244">20.1</text:span><text:span text:style-name="T245">. iš Europos Sąjung</text:span><text:span text:style-name="T246">os Europos regioninės plėtros fondo specialiosios Ekonomikos augimo ir konkurencingumo didinimo programos (ES lėšos) (programos kodas – 01_105), priemonės kodas 115_121, funkcinės klasifikacijos kodas 04.09.01.03, ekonominės klasifikacijos kodas 2.9.2.1.1.</text:span><text:span text:style-name="T247">03 – iki 460 219,32 (keturių šimtų šešiasdešimt tūkstančių dviejų šimtų devyniolikos litų ir trisdešimt dviejų centų) lito;</text:span></text:p>
      <text:p text:style-name="P248"><text:span text:style-name="T249">20.2</text:span><text:span text:style-name="T250">. iš Europos Sąjungos Europos regioninės plėtros fondo specialiosios Ekonomikos augimo ir konkurencingumo didinimo programos</text:span><text:span text:style-name="T251"><text:s/>(bendrojo finansavimo lėšos) (programos kodas – 01 205), priemonės kodas 125_121, funkcinės klasifikacijos kodas 04.09.01.03, ekonominės klasifikacijos kodas 2.9.2.1.1.03 – iki 790 490,68 (septynių šimtų devyniasdešimt tūkstančių keturių šimtų devyniasdeš</text:span><text:span text:style-name="T252">imt litų ir šešiasdešimt aštuonių centų) lito;</text:span><text:s/></text:p>
      <text:p text:style-name="P253">Punkto pakeitimai:</text:p>
      <text:p text:style-name="P254"><text:span text:style-name="T255">Nr.<text:s/></text:span><text:a xlink:href="https://www.e-tar.lt/portal/legalAct.html?documentId=TAR.5DBBF9F8EC65" office:target-frame-name="_top" xlink:show="replace"><text:span text:style-name="T256">4-692</text:span></text:a><text:span text:style-name="T257">, 2010-09-14, Informaciniai pranešimai, 2010, Nr. 70-895 (2010-09-17), i. k. 1102020ISAK0004-692</text:span></text:p>
      <text:p text:style-name="Normal"/>
      <text:p text:style-name="P258">21. UAB „AFFECTO LIETUVA“ projekto „Universalaus šilumos, elektros ir vandens tiekimo sistemų apskaitos valdymo sistemos sukūrimas“ (VšĮ Lietuvos verslo paramos agentūros 2009 m. birželio 8 d. paraiškos kodas VP2-1.3-ŪM-02-K-01-079 Europos Sąjungos struktūrinių fondų ir (ar) valstybės biudžeto finansavimui gauti vertinimo rezultatų ataskaita Nr. 618) veiklos išlaidoms padengti – iki 577 736,00 (penkių šimtų septyniasdešimt septynių tūkstančių septynių šimtų trisdešimt šešių) litų finansavimo, finansavimo dalis (intensyvumas) – iki 42,74 proc. iš Europos Sąjungos Europos regioninės plėtros fondo specialiosios Ekonomikos augimo ir konkurencingumo didinimo programos (ES lėšos) (programos kodas – 01_105), priemonės kodas 115_121, funkcinės klasifikacijos kodas 04.09.01.03, ekonominės klasifikacijos kodas 2.9.2.1.1.03;<text:s/></text:p>
      <text:p text:style-name="P259">22. UAB „ELSIS TS“ projekto „Skaitmeninių namų paslaugų kūrimo ir valdymo sistemos „SNAPAS“ ir jos pagrindu teikiamų paslaugų prototipo projektas“ (VšĮ Lietuvos verslo paramos agentūros 2009 m. birželio 8 d. paraiškos kodas VP2-1.3-ŪM-02-K-01-032 Europos Sąjungos struktūrinių fondų ir (ar) valstybės biudžeto finansavimui gauti vertinimo rezultatų ataskaita Nr. 584) veiklos išlaidoms padengti – iki 2 826 409,00 (dviejų milijonų aštuonių šimtų dvidešimt šešių tūkstančių keturių šimtų devynių) litų finansavimo, finansavimo dalis (intensyvumas) – iki 57,64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260">23. UAB „TELTONIKA“ projekto „Naujomis ryšio technologijomis grindžiamų bevielio telemonitoringo sistemų prototipų sukūrimas“ (VšĮ Lietuvos verslo paramos agentūros 2009 m. birželio 8 d. paraiškos kodas VP2-1.3-ŪM-02-K-01-054 Europos Sąjungos struktūrinių fondų ir (ar) valstybės biudžeto finansavimui gauti vertinimo rezultatų ataskaita Nr. 557) veiklos išlaidoms padengti<text:s/>– iki 2 962 065,00 (dviejų milijonų devynių šimtų šešiasdešimt dviejų tūkstančių šešiasdešimt penkių) litų finansavimo, finansavimo dalis (intensyvumas) – iki 39,79 proc. iš Europos Sąjungos Europos regioninės plėtros fondo specialiosios Ekonomikos augimo<text:s/>ir konkurencingumo didinimo programos (ES lėšos) (programos kodas – 01_105), priemonės kodas 115_121, funkcinės klasifikacijos kodas 04.09.01.03, ekonominės klasifikacijos kodas 2.9.2.1.1.03;</text:p>
      <text:p text:style-name="P261"><text:span text:style-name="T262">24</text:span><text:span text:style-name="T263">. UAB „Elitnet“ projekto „Telekomunikacinių intelektualių</text:span><text:span text:style-name="T264"><text:s/>tinklų trečios kartos paslaugų teikimo platformos kūrimas atviro kodo paslaugų logikos vykdymo aplinkos pagrindu“ (VšĮ Lietuvos verslo paramos agentūros 2009 m. birželio 8 d. paraiškos kodas VP2-1.3-ŪM-02-K-01-058 Europos Sąjungos struktūrinių fondų ir (a</text:span><text:span text:style-name="T265">r) valstybės biudžeto finansavimui gauti vertinimo rezultatų ataskaita Nr. 560) veiklos išlaidoms padengti – iki 462 203,00 (keturių šimtų šešiasdešimt dviejų tūkstančių dviejų šimtų trijų) litų finansavimo, finansavimo dalis (intensyvumas) – iki 63,35 pro</text:span><text:span text:style-name="T266">c.:</text:span></text:p>
      <text:p text:style-name="P267"><text:span text:style-name="T268">24.1</text:span><text:span text:style-name="T269">. iš Europos Sąjungos Europos regioninės plėtros fondo specialiosios Ekonomikos augimo ir konkurencingumo didinimo programos (ES lėšos) (programos kodas – 01_105), priemonės kodas 115_121, funkcinės klasifikacijos kodas 04.09.01.03, ekonominės kl</text:span><text:span text:style-name="T270">asifikacijos kodas 2.9.2.1.1.03 – iki 264 730,82 (dviejų šimtų šešiasdešimt keturių tūkstančių septynių šimtų trisdešimt litų ir aštuoniasdešimt dviejų centų) lito;</text:span></text:p>
      <text:p text:style-name="P271"><text:span text:style-name="T272">24.2</text:span><text:span text:style-name="T273">. iš Europos Sąjungos Europos regioninės plėtros fondo specialiosios Ekonomikos aug</text:span><text:span text:style-name="T274">imo ir konkurencingumo didinimo programos (bendrojo finansavimo lėšos) (programos kodas – 01 205), priemonės kodas 125_121, funkcinės klasifikacijos kodas 04.09.01.03, ekonominės klasifikacijos kodas 2.9.2.1.1.03 – iki 197 472,18 (šimto devyniasdešimt sept</text:span><text:span text:style-name="T275">ynių tūkstančių keturių šimtų septyniasdešimt dviejų litų ir aštuoniolikos centų) lito;</text:span><text:s/></text:p>
      <text:p text:style-name="P276">Punkto pakeitimai:</text:p>
      <text:p text:style-name="P277"><text:span text:style-name="T278">Nr.<text:s/></text:span><text:a xlink:href="https://www.e-tar.lt/portal/legalAct.html?documentId=TAR.5DBBF9F8EC65" office:target-frame-name="_top" xlink:show="replace"><text:span text:style-name="T279">4-692</text:span></text:a><text:span text:style-name="T280">, 2010-09-14, Informaciniai pranešimai, 2010, Nr. 70-89</text:span><text:span text:style-name="T281">5 (2010-09-17), i. k. 1102020ISAK0004-692</text:span></text:p>
      <text:p text:style-name="Normal"/>
      <text:p text:style-name="P282">25. UAB „GEOZONDAS“ projekto „Ultra-plačiajuosčių antenų parametrų matavimo sistemos, veikiančios artimajame lauke, sukūrimas (UPJS)“ (VšĮ Lietuvos verslo paramos agentūros 2009 m. birželio 8 d. paraiškos kodas VP2-1.3-ŪM-02-K-01-031 Europos Sąjungos struktūrinių fondų ir (ar) valstybės biudžeto finansavimui gauti vertinimo rezultatų ataskaita Nr. 553) veiklos išlaidoms padengti – iki 1 074 506,00 (milijono septyniasdešimt keturių tūkstančių penkių šimtų šešių)<text:s/>litų finansavimo, finansavimo dalis (intensyvumas) – iki 61,50 proc. iš Europos Sąjungos Europos regioninės plėtros fondo specialiosios Ekonomikos augimo ir konkurencingumo didinimo programos (ES lėšos) (programos kodas – 01_105), priemonės kodas 115_121,<text:s/>funkcinės klasifikacijos kodas 04.09.01.03, ekonominės klasifikacijos kodas 2.9.2.1.1.03;</text:p>
      <text:p text:style-name="P283">26. UAB „HLTECH“ projekto „Semantinio informacijos valdymo variklio (toliau – SIVV ) mokslinių tyrimų ir technologinės plėtros projektas (toliau – MTTP)“ (VšĮ Lietuvos verslo paramos agentūros 2009 m. birželio 8 d. paraiškos kodas VP2-1.3-ŪM-02-K-01-048 Europos Sąjungos struktūrinių fondų ir (ar) valstybės biudžeto finansavimui gauti vertinimo rezultatų ataskaita Nr. 556) veiklos išlaidoms padengti – iki 846 879,00 (aštuonių šimtų keturiasdešimt šešių tūkstančių aštuonių šimtų septyniasdešimt devynių) litų finansavimo, finansavimo dalis (intensyvumas) – iki 57,30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284"><text:span text:style-name="T285">27</text:span><text:span text:style-name="T286">. UAB „BALTIC AMADEUS“ projekto „Virtualaus filialo integracinės<text:s/></text:span><text:span text:style-name="T287">sistemos sukūrimas“ (VšĮ Lietuvos verslo paramos agentūros 2009 m. birželio 8 d. paraiškos kodas VP2-1.3-ŪM-02-K-01-089 Europos Sąjungos struktūrinių fondų ir (ar) valstybės biudžeto finansavimui gauti vertinimo rezultatų ataskaita Nr. 628) veiklos išlaido</text:span><text:span text:style-name="T288">ms padengti – iki 2 958 210,00 (dviejų milijonų devynių šimtų penkiasdešimt aštuonių tūkstančių dviejų šimtų dešimt) litų finansavimo, finansavimo dalis (intensyvumas) – iki 45,68 proc.:</text:span></text:p>
      <text:p text:style-name="P289"><text:span text:style-name="T290">27.1</text:span><text:span text:style-name="T291">. iš Europos Sąjungos Europos regioninės plėtros fondo speciali</text:span><text:span text:style-name="T292">osios Ekonomikos augimo ir konkurencingumo didinimo programos (ES lėšos) (programos kodas – 01_105), priemonės kodas 115_121, funkcinės klasifikacijos kodas 04.09.01.03, ekonominės klasifikacijos kodas 2.9.2.1.1.03 – iki 812 574,03 (aštuonių šimtų dvylikos</text:span><text:span text:style-name="T293"><text:s/>tūkstančių penkių šimtų septyniasdešimt keturių litų ir trijų centų) lito;</text:span></text:p>
      <text:p text:style-name="P294"><text:span text:style-name="T295">27.2</text:span><text:span text:style-name="T296">. iš Europos Sąjungos Europos regioninės plėtros fondo specialiosios Ekonomikos augimo ir konkurencingumo didinimo programos (bendrojo finansavimo lėšos) (programos kodas –</text:span><text:span text:style-name="T297"><text:s/>01 205), priemonės kodas 125_121, funkcinės klasifikacijos kodas 04.09.01.03, ekonominės klasifikacijos kodas 2.9.2.1.1.03 – iki 2 145 635,97 (dviejų milijonų šimto keturiasdešimt penkių tūkstančių šešių šimtų trisdešimt penkių litų ir devyniasdešimt sept</text:span><text:span text:style-name="T298">ynių centų) lito;</text:span><text:s/></text:p>
      <text:p text:style-name="P299">Punkto pakeitimai:</text:p>
      <text:p text:style-name="P300"><text:span text:style-name="T301">Nr.<text:s/></text:span><text:a xlink:href="https://www.e-tar.lt/portal/legalAct.html?documentId=TAR.5DBBF9F8EC65" office:target-frame-name="_top" xlink:show="replace"><text:span text:style-name="T302">4-692</text:span></text:a><text:span text:style-name="T303">, 2010-09-14, Informaciniai pranešimai, 2010, Nr. 70-895 (2010-09-17), i. k. 1102020ISAK0004-692</text:span></text:p>
      <text:p text:style-name="Normal"/>
      <text:p text:style-name="P304"><text:span text:style-name="T305">28</text:span><text:span text:style-name="T306">. UAB „AFFECTO<text:s/></text:span><text:span text:style-name="T307">LIETUVA“ projekto „Veiklos valdymo sistemos viešajam sektoriui sukūrimas“ (VšĮ Lietuvos verslo paramos agentūros 2009 m. birželio 8 d. paraiškos kodas VP2-1.3-ŪM-02-K-01-080 Europos Sąjungos struktūrinių fondų ir (ar) valstybės biudžeto finansavimui gauti<text:s/></text:span><text:span text:style-name="T308">vertinimo rezultatų ataskaita Nr. 619) veiklos išlaidoms padengti – iki 1 310 973,00 (milijono trijų šimtų dešimt tūkstančių devynių šimtų septyniasdešimt trijų) litų finansavimo, finansavimo dalis (intensyvumas) – iki 41,11 proc.:</text:span></text:p>
      <text:p text:style-name="P309"><text:span text:style-name="T310">28.1</text:span><text:span text:style-name="T311">. iš Europos Sąjun</text:span><text:span text:style-name="T312">gos Europos regioninės plėtros fondo specialiosios Ekonomikos augimo ir konkurencingumo didinimo programos (ES lėšos) (programos kodas – 01_105), priemonės kodas 115_121, funkcinės klasifikacijos kodas 04.09.01.03, ekonominės klasifikacijos kodas 2.9.2.1.1</text:span><text:span text:style-name="T313">.03 – iki 1 139 626,72 (milijono šimto trisdešimt devynių tūkstančių šešių šimtų dvidešimt šešių litų ir septyniasdešimt dviejų centų) lito;</text:span></text:p>
      <text:p text:style-name="P314"><text:span text:style-name="T315">28.2</text:span><text:span text:style-name="T316">. iš Europos Sąjungos Europos regioninės plėtros fondo specialiosios Ekonomikos augimo ir konkurencingumo d</text:span><text:span text:style-name="T317">idinimo programos (bendrojo finansavimo lėšos) (programos kodas – 01 205), priemonės kodas 125_121, funkcinės klasifikacijos kodas 04.09.01.03, ekonominės klasifikacijos kodas 2.9.2.1.1.03 – iki 171 346,28 (šimto septyniasdešimt vieno tūkstančio trijų šimt</text:span><text:span text:style-name="T318">ų keturiasdešimt šešių litų ir dvidešimt aštuonių centų) lito;</text:span><text:s/></text:p>
      <text:p text:style-name="P319">Punkto pakeitimai:</text:p>
      <text:p text:style-name="P320"><text:span text:style-name="T321">Nr.<text:s/></text:span><text:a xlink:href="https://www.e-tar.lt/portal/legalAct.html?documentId=TAR.5DBBF9F8EC65" office:target-frame-name="_top" xlink:show="replace"><text:span text:style-name="T322">4-692</text:span></text:a><text:span text:style-name="T323">, 2010-09-14, Informaciniai pranešimai, 2010, Nr. 70-895 (2010-09-17), i. k. 110</text:span><text:span text:style-name="T324">2020ISAK0004-692</text:span></text:p>
      <text:p text:style-name="Normal"/>
      <text:p text:style-name="P325"><text:span text:style-name="T326">29</text:span><text:span text:style-name="T327">. UAB „Elinta“ projekto „Interaktyvių kompiuterinės regos metodų ir priemonių, skirtų stomatologijai, sukūrimas ir tyrimas taikant skaitinio intelekto algoritmus“ (VšĮ Lietuvos verslo paramos agentūros 2009 m. birželio 8 d. paraiško</text:span><text:span text:style-name="T328">s kodas VP2-1.3-ŪM-02-K-01-026 Europos Sąjungos struktūrinių fondų ir (ar) valstybės biudžeto finansavimui gauti vertinimo rezultatų ataskaita Nr. 579) veiklos išlaidoms padengti – iki 1 687 542,00 (milijono šešių šimtų aštuoniasdešimt septynių tūkstančių<text:s/></text:span><text:span text:style-name="T329">penkių šimtų keturiasdešimt dviejų) litų finansavimo, finansavimo dalis (intensyvumas) – iki 60,53 proc.:</text:span></text:p>
      <text:p text:style-name="P330"><text:span text:style-name="T331">29.1</text:span><text:span text:style-name="T332">. iš Europos Sąjungos Europos regioninės plėtros fondo specialiosios Ekonomikos augimo ir konkurencingumo didinimo programos (ES lėšos) (program</text:span><text:span text:style-name="T333">os kodas – 01_105), priemonės kodas 115_121, funkcinės klasifikacijos kodas 04.09.01.03, ekonominės klasifikacijos kodas 2.9.2.1.1.03 – iki 454 035,34 (keturių šimtų penkiasdešimt keturių tūkstančių trisdešimt penkių litų ir trisdešimt keturių centų) lito;</text:span></text:p>
      <text:p text:style-name="P334"><text:span text:style-name="T335">29.2</text:span><text:span text:style-name="T336">. iš Europos Sąjungos Europos regioninės plėtros fondo specialiosios Ekonomikos augimo ir konkurencingumo didinimo programos (bendrojo finansavimo lėšos) (programos kodas – 01 205), priemonės kodas 125_121, funkcinės klasifikacijos kodas 04.09.01.</text:span><text:span text:style-name="T337">03, ekonominės klasifikacijos kodas 2.9.2.1.1.03 – iki 1 233 506,66 (milijono dviejų šimtų trisdešimt trijų tūkstančių penkių šimtų šešių litų ir šešiasdešimt šešių centų) lito;</text:span><text:s/></text:p>
      <text:p text:style-name="P338">Punkto pakeitimai:</text:p>
      <text:p text:style-name="P339"><text:span text:style-name="T340">Nr.<text:s/></text:span><text:a xlink:href="https://www.e-tar.lt/portal/legalAct.html?documentId=TAR.5DBBF9F8EC65" office:target-frame-name="_top" xlink:show="replace"><text:span text:style-name="T341">4-692</text:span></text:a><text:span text:style-name="T342">, 2010-09-14, Informaciniai pranešimai, 2010, Nr. 70-895 (2010-09-17), i. k. 1102020ISAK0004-692</text:span></text:p>
      <text:p text:style-name="Normal"/>
      <text:p text:style-name="P343">30. UAB „Nsoft“ projekto „Biometrinių metodų ir technologijų tinkamumo ir pritaikomumo sporto klubų veiklai nustatymas“<text:s/>(VšĮ Lietuvos verslo paramos agentūros 2009 m. birželio 8 d. paraiškos kodas VP2-1.3-ŪM-02-K-01-064 Europos Sąjungos struktūrinių fondų ir (ar) valstybės biudžeto finansavimui gauti vertinimo rezultatų ataskaita Nr. 606) veiklos išlaidoms padengti – iki 1<text:s/>164 988,00 (milijono šimto šešiasdešimt keturių tūkstančių devynių šimtų aštuoniasdešimt aštuonių) litų finansavimo, finansavimo dalis (intensyvumas) – iki 62,59 proc. iš Europos Sąjungos Europos regioninės plėtros fondo specialiosios Ekonomikos augimo ir<text:s/>konkurencingumo didinimo programos (ES lėšos) (programos kodas – 01_105), priemonės kodas 115_121, funkcinės klasifikacijos kodas 04.09.01.03, ekonominės klasifikacijos kodas 2.9.2.1.1.03;</text:p>
      <text:p text:style-name="P344">31. UAB „N Technologijos“ projekto „Vertikalios ašies vėjo jėgainės prototipo sukūrimas“ (VšĮ Lietuvos verslo paramos agentūros 2009 m. birželio 8 d. paraiškos kodas VP 2-1.3-ŪM-02-K-01-086 Europos Sąjungos struktūrinių fondų ir (ar) valstybės biudžeto finansavimui gauti vertinimo rezultatų ataskaita Nr. 625) veiklos<text:s/>išlaidoms padengti – iki 128 384,00 (šimto dvidešimt aštuonių tūkstančių trijų šimtų aštuoniasdešimt keturių) litų finansavimo, finansavimo dalis (intensyvumas) – iki 47,72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345"><text:span text:style-name="T346">32</text:span><text:span text:style-name="T347">. UAB biotechnologinės farmacijos centro „Biotech</text:span><text:span text:style-name="T348">pharma“ projekto „Koaguliaciniu aktyvumu pasižyminčio glikoproteino producento ląstelių linijos bei laboratorinės biosintezės ir gryninimo technologijos sukūrimas“ (VšĮ Lietuvos verslo paramos agentūros 2009 m. birželio 8 d. paraiškos kodas VP2-1.3-ŪM-02-K</text:span><text:span text:style-name="T349">-01-092 Europos Sąjungos struktūrinių fondų ir (ar) valstybės biudžeto finansavimui gauti vertinimo rezultatų ataskaita Nr. 630) veiklos išlaidoms padengti – iki 966 432,00 (devynių šimtų šešiasdešimt šešių tūkstančių keturių šimtų trisdešimt dviejų) litų<text:s/></text:span><text:span text:style-name="T350">finansavimo, finansavimo dalis (intensyvumas) – iki 50,00 proc.:</text:span></text:p>
      <text:p text:style-name="P351"><text:span text:style-name="T352">32.1</text:span><text:span text:style-name="T353">. iš Europos Sąjungos Europos regioninės plėtros fondo specialiosios Ekonomikos augimo ir konkurencingumo didinimo programos (ES lėšos) (programos kodas – 01_105), priemonės kodas<text:s/></text:span><text:span text:style-name="T354">115_121, funkcinės klasifikacijos kodas 04.09.01.03, ekonominės klasifikacijos kodas 2.9.2.1.1.03 – iki 145 401,69 (šimto keturiasdešimt penkių tūkstančių keturių šimtų vieno lito ir šešiasdešimt devynių centų) lito;</text:span></text:p>
      <text:p text:style-name="P355"><text:span text:style-name="T356">32.2</text:span><text:span text:style-name="T357">. iš Europos Sąjungos Europos r</text:span><text:span text:style-name="T358">egioninės plėtros fondo specialiosios Ekonomikos augimo ir konkurencingumo didinimo programos (bendrojo finansavimo lėšos) (programos kodas – 01 205), priemonės kodas 125_121, funkcinės klasifikacijos kodas 04.09.01.03, ekonominės klasifikacijos kodas 2.9.</text:span><text:span text:style-name="T359">2.1.1.03 – iki 821 030,31 (aštuonių šimtų dvidešimt vieno tūkstančio trisdešimt litų ir trisdešimt vieno cento) lito;</text:span><text:s/></text:p>
      <text:p text:style-name="P360">Punkto pakeitimai:</text:p>
      <text:p text:style-name="P361"><text:span text:style-name="T362">Nr.<text:s/></text:span><text:a xlink:href="https://www.e-tar.lt/portal/legalAct.html?documentId=TAR.5DBBF9F8EC65" office:target-frame-name="_top" xlink:show="replace"><text:span text:style-name="T363">4-692</text:span></text:a><text:span text:style-name="T364">, 2010-09-14, Informacini</text:span><text:span text:style-name="T365">ai pranešimai, 2010, Nr. 70-895 (2010-09-17), i. k. 1102020ISAK0004-692</text:span></text:p>
      <text:p text:style-name="Normal"/>
      <text:p text:style-name="P366"><text:span text:style-name="T367">33</text:span><text:span text:style-name="T368">. UAB „SONEX SISTEMOS“ projekto „Naujos, universalios informacinės sistemos, skirtos lizingo procesams valdyti, sukūrimas“ (VšĮ Lietuvos verslo paramos agentūros 2009 m. birželio 8 d. paraiškos kodas VP2-1.3-ŪM-02-K-01-006 Europos Sąjungos struktūrinių fon</text:span><text:span text:style-name="T369">dų ir (ar) valstybės biudžeto finansavimui gauti vertinimo rezultatų ataskaita<text:s/></text:span><text:span text:style-name="T370"><text:line-break/>Nr. 567) veiklos išlaidoms padengti – iki 763 600,00 (septynių šimtų šešiasdešimt trijų tūkstančių šešių šimtų) litų finansavimo, finansavimo dalis (intensyvumas) – iki 48,02 p</text:span><text:span text:style-name="T371">roc.:</text:span></text:p>
      <text:p text:style-name="P372"><text:span text:style-name="T373">33.1</text:span><text:span text:style-name="T374">. iš Europos Sąjungos Europos regioninės plėtros fondo specialiosios Ekonomikos augimo ir konkurencingumo didinimo programos (ES lėšos) (programos kodas – 01_105), priemonės kodas 115_121, funkcinės klasifikacijos kodas 04.09.01.03, ekonominės<text:s/></text:span><text:span text:style-name="T375">klasifikacijos kodas 2.9.2.1.1.03 – iki 339 573,04 (trijų šimtų trisdešimt devynių tūkstančių penkių šimtų septyniasdešimt trijų litų ir keturių centų) lito;</text:span></text:p>
      <text:p text:style-name="P376"><text:span text:style-name="T377">33.2</text:span><text:span text:style-name="T378">. iš Europos Sąjungos Europos regioninės plėtros fondo specialiosios Ekonomikos augimo ir<text:s/></text:span><text:span text:style-name="T379">konkurencingumo didinimo programos (bendrojo finansavimo lėšos) (programos kodas – 01 205), priemonės kodas 125_121, funkcinės klasifikacijos kodas 04.09.01.03, ekonominės klasifikacijos kodas 2.9.2.1.1.03 – iki 424 026,96 (keturių šimtų dvidešimt keturių<text:s/></text:span><text:span text:style-name="T380">tūkstančių dvidešimt šešių litų ir devyniasdešimt šešių centų) lito;</text:span><text:s/></text:p>
      <text:p text:style-name="P381">Punkto pakeitimai:</text:p>
      <text:p text:style-name="P382"><text:span text:style-name="T383">Nr.<text:s/></text:span><text:a xlink:href="https://www.e-tar.lt/portal/legalAct.html?documentId=TAR.5DBBF9F8EC65" office:target-frame-name="_top" xlink:show="replace"><text:span text:style-name="T384">4-692</text:span></text:a><text:span text:style-name="T385">, 2010-09-14, Informaciniai pranešimai, 2010, Nr. 70-895 (2010-09-17), i.<text:s/></text:span><text:span text:style-name="T386">k. 1102020ISAK0004-692</text:span></text:p>
      <text:p text:style-name="Normal"/>
      <text:p text:style-name="P387"><text:span text:style-name="T388">34</text:span><text:span text:style-name="T389">. UAB „Equinox Europe“ projekto „Inovatyvios, PTL technologija pagrįstos, sandėlio valdymo sistemos sukūrimas“ (VšĮ Lietuvos verslo paramos agentūros 2009 m. birželio 8 d. paraiškos kodas VP2-1.3-ŪM-02-K-01-010 Europos Sąjungo</text:span><text:span text:style-name="T390">s struktūrinių fondų ir (ar) valstybės biudžeto finansavimui gauti vertinimo rezultatų ataskaita Nr. 546) veiklos išlaidoms padengti – iki 389 676,00 (trijų šimtų aštuoniasdešimt devynių tūkstančių šešių šimtų septyniasdešimt šešių) litų finansavimo, finan</text:span><text:span text:style-name="T391">savimo dalis (intensyvumas) – iki 45,00 proc.:</text:span></text:p>
      <text:p text:style-name="P392"><text:span text:style-name="T393">34.1</text:span><text:span text:style-name="T394">. iš Europos Sąjungos Europos regioninės plėtros fondo specialiosios Ekonomikos augimo ir konkurencingumo didinimo programos (ES lėšos) (programos kodas – 01_105), priemonės kodas 115_121, funkcinės klas</text:span><text:span text:style-name="T395">ifikacijos kodas 04.09.01.03, ekonominės klasifikacijos kodas 2.9.2.1.1.03 – iki 169 998,37 (šimto šešiasdešimt devynių tūkstančių devynių šimtų devyniasdešimt aštuonių litų ir trisdešimt septynių centų) lito;</text:span></text:p>
      <text:p text:style-name="P396"><text:span text:style-name="T397">34.2</text:span><text:span text:style-name="T398">. iš Europos Sąjungos Europos regionin</text:span><text:span text:style-name="T399">ės plėtros fondo specialiosios Ekonomikos augimo ir konkurencingumo didinimo programos (bendrojo finansavimo lėšos) (programos kodas – 01 205), priemonės kodas 125_121, funkcinės klasifikacijos kodas 04.09.01.03, ekonominės klasifikacijos kodas 2.9.2.1.1.0</text:span><text:span text:style-name="T400">3 – iki 219 677,63 (dviejų šimtų devyniolikos tūkstančių šešių šimtų septyniasdešimt septynių litų ir šešiasdešimt trijų centų) lito;</text:span><text:s/></text:p>
      <text:p text:style-name="P401">Punkto pakeitimai:</text:p>
      <text:p text:style-name="P402"><text:span text:style-name="T403">Nr.<text:s/></text:span><text:a xlink:href="https://www.e-tar.lt/portal/legalAct.html?documentId=TAR.5DBBF9F8EC65" office:target-frame-name="_top" xlink:show="replace"><text:span text:style-name="T404">4-692</text:span></text:a><text:span text:style-name="T405">, 2010-09</text:span><text:span text:style-name="T406">-14, Informaciniai pranešimai, 2010, Nr. 70-895 (2010-09-17), i. k. 1102020ISAK0004-692</text:span></text:p>
      <text:p text:style-name="Normal"/>
      <text:p text:style-name="P407"><text:span text:style-name="T408">35</text:span><text:span text:style-name="T409">. UAB „Selteka“ projekto „Hibridinių multimedijos mazgų su e-funkcijomis sukūrimas“ (VšĮ Lietuvos verslo paramos agentūros 2009 m. birželio 8 d. paraiškos kodas<text:s/></text:span><text:span text:style-name="T410">VP2-1.3-ŪM-02-K-01-037 Europos Sąjungos struktūrinių fondų ir (ar) valstybės biudžeto finansavimui gauti vertinimo rezultatų ataskaita Nr. 588) veiklos išlaidoms padengti – iki 598 831,00 (penkių šimtų devyniasdešimt aštuonių tūkstančių aštuonių šimtų tris</text:span><text:span text:style-name="T411">dešimt vieno) lito finansavimo, finansavimo dalis (intensyvumas) – iki 55,24 proc.:</text:span></text:p>
      <text:p text:style-name="P412"><text:span text:style-name="T413">35.1</text:span><text:span text:style-name="T414">. iš Europos Sąjungos Europos regioninės plėtros fondo specialiosios Ekonomikos augimo ir konkurencingumo didinimo programos (ES lėšos) (programos kodas – 01_105), pr</text:span><text:span text:style-name="T415">iemonės kodas 115_121, funkcinės klasifikacijos kodas 04.09.01.03, ekonominės klasifikacijos kodas 2.9.2.1.1.03 – iki 411 007,83 (keturių šimtų vienuolikos tūkstančių septynių litų ir aštuoniasdešimt trijų centų) lito;</text:span></text:p>
      <text:p text:style-name="P416"><text:span text:style-name="T417">35.2</text:span><text:span text:style-name="T418">. iš Europos Sąjungos Europos</text:span><text:span text:style-name="T419"><text:s/>regioninės plėtros fondo specialiosios Ekonomikos augimo ir konkurencingumo didinimo programos (bendrojo finansavimo lėšos) (programos kodas – 01 205), priemonės kodas 125_121, funkcinės klasifikacijos kodas 04.09.01.03, ekonominės klasifikacijos kodas 2.</text:span><text:span text:style-name="T420">9.2.1.1.03 – iki 187 823,17 (šimto aštuoniasdešimt septynių tūkstančių aštuonių šimtų dvidešimt trijų litų ir septyniolikos centų) lito;</text:span><text:s/></text:p>
      <text:p text:style-name="P421">Punkto pakeitimai:</text:p>
      <text:p text:style-name="P422"><text:span text:style-name="T423">Nr.<text:s/></text:span><text:a xlink:href="https://www.e-tar.lt/portal/legalAct.html?documentId=TAR.5DBBF9F8EC65" office:target-frame-name="_top" xlink:show="replace"><text:span text:style-name="T424">4-692</text:span></text:a><text:span text:style-name="T425">, 2010</text:span><text:span text:style-name="T426">-09-14, Informaciniai pranešimai, 2010, Nr. 70-895 (2010-09-17), i. k. 1102020ISAK0004-692</text:span></text:p>
      <text:p text:style-name="Normal"/>
      <text:p text:style-name="P427"><text:span text:style-name="T428">36</text:span><text:span text:style-name="T429">. UAB „Baltic Car Equipment“ projekto „UAB „Baltic Car Equipment“ ir partnerio moksliniai tyrimai, skirti Daugiafuncinei transporto valdymo sistemai sukurti“<text:s/></text:span><text:span text:style-name="T430">(VšĮ Lietuvos verslo paramos agentūros 2009 m. birželio 8 d. paraiškos kodas VP2-1.3-ŪM-02-K-01-060 Europos Sąjungos struktūrinių fondų ir (ar) valstybės biudžeto finansavimui gauti vertinimo rezultatų ataskaita Nr. 561) veiklos išlaidoms padengti – iki 48</text:span><text:span text:style-name="T431">9 339,00 (keturių šimtų aštuoniasdešimt devynių tūkstančių trijų šimtų trisdešimt devynių) litų finansavimo, finansavimo dalis (intensyvumas) – iki 63,24 proc.:</text:span></text:p>
      <text:p text:style-name="P432"><text:span text:style-name="T433">36.1</text:span><text:span text:style-name="T434">. iš Europos Sąjungos Europos regioninės plėtros fondo specialiosios Ekonomikos augimo ir</text:span><text:span text:style-name="T435"><text:s/>konkurencingumo didinimo programos (ES lėšos) (programos kodas – 01_105), priemonės kodas 115_121, funkcinės klasifikacijos kodas 04.09.01.03, ekonominės klasifikacijos kodas 2.9.2.1.1.03 – iki 321 319,03 (trijų šimtų dvidešimt vieno tūkstančio trijų šimt</text:span><text:span text:style-name="T436">ų devyniolikos litų ir trijų centų) lito;</text:span></text:p>
      <text:p text:style-name="P437"><text:span text:style-name="T438">36.2</text:span><text:span text:style-name="T439">. iš Europos Sąjungos Europos regioninės plėtros fondo specialiosios Ekonomikos augimo ir konkurencingumo didinimo programos (bendrojo finansavimo lėšos) (programos kodas – 01 205), priemonės kodas 125_121,</text:span><text:span text:style-name="T440"><text:s/>funkcinės klasifikacijos kodas 04.09.01.03, ekonominės klasifikacijos kodas 2.9.2.1.1.03 – iki 168 019,97 (šimto šešiasdešimt aštuonių tūkstančių devyniolikos litų ir devyniasdešimt septynių centų) lito;</text:span><text:s/></text:p>
      <text:p text:style-name="P441">Punkto pakeitimai:</text:p>
      <text:p text:style-name="P442"><text:span text:style-name="T443">Nr.<text:s/></text:span><text:a xlink:href="https://www.e-tar.lt/portal/legalAct.html?documentId=TAR.5DBBF9F8EC65" office:target-frame-name="_top" xlink:show="replace"><text:span text:style-name="T444">4-692</text:span></text:a><text:span text:style-name="T445">, 2010-09-14, Informaciniai pranešimai, 2010, Nr. 70-895 (2010-09-17), i. k. 1102020ISAK0004-692</text:span></text:p>
      <text:p text:style-name="Normal"/>
      <text:p text:style-name="P446">37. UAB „KEMEK ENGINEERING“ projekto „Elektroninių svarstyklių indikatoriaus sukūrimas“ (VšĮ<text:s/>Lietuvos verslo paramos agentūros 2009 m. birželio 8 d. paraiškos kodas VP 2-1.3-ŪM-02-K-01-081 Europos Sąjungos struktūrinių fondų ir (ar) valstybės biudžeto finansavimui gauti vertinimo rezultatų ataskaita Nr. 620) veiklos išlaidoms padengti – iki 848 375,00 (aštuonių šimtų keturiasdešimt aštuonių tūkstančių trijų šimtų septyniasdešimt penkių) litų finansavimo, finansavimo dalis (intensyvumas) – iki 41,48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447">38. UAB „EUROMEDIENA“ projekto „Hibridinės drebulės selekcinės bazės<text:s/>sukūrimo, įvairių genotipų somatinės embriogenezės ir klonų želdinių įveisimo tyrimai“ (VšĮ Lietuvos verslo paramos agentūros 2009 m. birželio 8 d. paraiškos kodas VP2-1.3-ŪM-02-K-01-099 Europos Sąjungos struktūrinių fondų ir (ar) valstybės biudžeto finansavimui gauti vertinimo rezultatų ataskaita Nr. 634) veiklos išlaidoms padengti – iki 2 903 543,00 (dviejų milijonų devynių šimtų trijų tūkstančių penkių šimtų keturiasdešimt trijų) litų finansavimo, finansavimo dalis (intensyvumas) – iki 60,15 proc. iš Europos Sąjungos Europos regioninės plėtros fondo specialiosios Ekonomikos augimo ir konkurencingumo didinimo programos (ES lėšos) (programos kodas – 01_105), priemonės kodas 115_121, funkcinės klasifikacijos kodas 04.09.01.03, ekonominės klasifikacijos kodas<text:s/>2.9.2.1.1.03;</text:p>
      <text:p text:style-name="P448"><text:span text:style-name="T449">39</text:span><text:span text:style-name="T450">. UAB „TILDE INFORMACINĖS TECHNOLOGIJOS“ projekto „Integruojamojo gramatikos tikrintuvo prototipo projektas“ (VšĮ Lietuvos verslo paramos agentūros 2009 m. birželio 8 d. paraiškos kodas VP2-1.3-ŪM-02-K-01-014 Europos Sąjungos<text:s/></text:span><text:span text:style-name="T451">struktūrinių fondų ir (ar) valstybės biudžeto finansavimui gauti vertinimo rezultatų ataskaita Nr. 570) veiklos išlaidoms padengti – iki 756 025,00 (septynių šimtų penkiasdešimt šešių tūkstančių dvidešimt penkių) litų finansavimo, finansavimo dalis (intens</text:span><text:span text:style-name="T452">yvumas) – iki 56,02 proc.:</text:span></text:p>
      <text:p text:style-name="P453"><text:span text:style-name="T454">39.1</text:span><text:span text:style-name="T455">. iš Europos Sąjungos Europos regioninės plėtros fondo specialiosios Ekonomikos augimo ir konkurencingumo didinimo programos (ES lėšos) (programos kodas – 01_105), priemonės kodas 115_121, funkcinės klasifikacijos kodas 04.</text:span><text:span text:style-name="T456">09.01.03, ekonominės klasifikacijos kodas 2.9.2.1.1.03 – iki 374 745,56 (trijų šimtų septyniasdešimt keturių tūkstančių septynių šimtų keturiasdešimt penkių litų ir penkiasdešimt šešių centų) lito;</text:span></text:p>
      <text:p text:style-name="P457"><text:span text:style-name="T458">39.2</text:span><text:span text:style-name="T459">. iš Europos Sąjungos Europos regioninės plėtros<text:s/></text:span><text:span text:style-name="T460">fondo specialiosios Ekonomikos augimo ir konkurencingumo didinimo programos (bendrojo finansavimo lėšos) (programos kodas – 01 205), priemonės kodas 125_121, funkcinės klasifikacijos kodas 04.09.01.03, ekonominės klasifikacijos kodas 2.9.2.1.1.03 – iki 381</text:span><text:span text:style-name="T461"><text:s/>279,44 (trijų šimtų aštuoniasdešimt vieno tūkstančio dviejų šimtų septyniasdešimt devynių litų ir keturiasdešimt keturių centų) lito;</text:span><text:s/></text:p>
      <text:p text:style-name="P462">Punkto pakeitimai:</text:p>
      <text:p text:style-name="P463"><text:span text:style-name="T464">Nr.<text:s/></text:span><text:a xlink:href="https://www.e-tar.lt/portal/legalAct.html?documentId=TAR.5DBBF9F8EC65" office:target-frame-name="_top" xlink:show="replace"><text:span text:style-name="T465">4-692</text:span></text:a><text:span text:style-name="T466">, 2010-0</text:span><text:span text:style-name="T467">9-14, Informaciniai pranešimai, 2010, Nr. 70-895 (2010-09-17), i. k. 1102020ISAK0004-692</text:span></text:p>
      <text:p text:style-name="Normal"/>
      <text:p text:style-name="P468">40. UAB „ORIVAS“ projekto „Inovatyvių brand-generinių vaistų kūrimas“ (VšĮ Lietuvos verslo paramos agentūros 2009 m. birželio 8 d. paraiškos kodas VP2-1.3-ŪM-02-K-01-015 Europos Sąjungos struktūrinių fondų ir (ar) valstybės biudžeto finansavimui gauti vertinimo rezultatų ataskaita Nr. 571) veiklos išlaidoms padengti – iki 1 055 183,00 (milijono penkiasdešimt penkių tūkstančių šimto aštuoniasdešimt trijų) litų finansavimo, finansavimo dalis (intensyvumas) – iki 50,00 proc. iš Europos Sąjungos Europos regioninės plėtros fondo specialiosios Ekonomikos augimo ir konkurencingumo didinimo programos (ES lėšos) (programos kodas – 01_105), priemonės kodas 115_121, funkcinės<text:s/>klasifikacijos kodas 04.09.01.03, ekonominės klasifikacijos kodas 2.9.2.1.1.03;</text:p>
      <text:p text:style-name="P469">41. UAB ORTOPEDIJOS KLINIKOS projekto „Modulinių sistemų sukūrimas ir pritaikymas ortopedinės avalynės gamyboje“ (VšĮ Lietuvos verslo paramos agentūros 2009 m. birželio 8 d. paraiškos kodas VP2-1.3-ŪM-02-K-01-016 Europos Sąjungos struktūrinių fondų ir (ar) valstybės biudžeto finansavimui gauti vertinimo rezultatų ataskaita Nr. 572) veiklos išlaidoms padengti – iki 389 528,00 (trijų šimtų aštuoniasdešimt devynių tūkstančių penkių šimtų dvidešimt aštuonių) litų finansavimo, finansavimo dalis (intensyvumas) – iki 46,24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470"><text:span text:style-name="T471">42</text:span><text:span text:style-name="T472">. AB „Snaigė“ projekto „AB „Snaigė“ konkurencingumo stiprinimas, investuojant į naujos kartos šaldytuvo su daugiafunkciniu skyriu</text:span><text:span text:style-name="T473">mi sukūrimą“ (VšĮ Lietuvos verslo paramos agentūros 2009 m. birželio 8 d. paraiškos kodas VP2-1.3-ŪM-02-K-01-019 Europos Sąjungos struktūrinių fondų ir (ar) valstybės biudžeto finansavimui gauti vertinimo rezultatų ataskaita Nr. 574) veiklos išlaidoms pade</text:span><text:span text:style-name="T474">ngti – iki 565 286,00 (penkių šimtų šešiasdešimt penkių tūkstančių dviejų šimtų aštuoniasdešimt šešių) litų finansavimo, finansavimo dalis (intensyvumas) – iki 49,29 proc.:</text:span></text:p>
      <text:p text:style-name="P475"><text:span text:style-name="T476">42.1</text:span><text:span text:style-name="T477">. iš Europos Sąjungos Europos regioninės plėtros fondo specialiosios Ekonomik</text:span><text:span text:style-name="T478">os augimo ir konkurencingumo didinimo programos (ES lėšos) (programos kodas – 01_105), priemonės kodas 115_121, funkcinės klasifikacijos kodas 04.09.01.03, ekonominės klasifikacijos kodas 2.9.2.1.1.03 – iki 278 243,11 (dviejų šimtų septyniasdešimt aštuonių</text:span><text:span text:style-name="T479"><text:s/>tūkstančių dviejų šimtų keturiasdešimt trijų litų ir vienuolikos centų) lito;</text:span></text:p>
      <text:p text:style-name="P480"><text:span text:style-name="T481">42.2</text:span><text:span text:style-name="T482">. iš Europos Sąjungos Europos regioninės plėtros fondo specialiosios Ekonomikos augimo ir konkurencingumo didinimo programos (bendrojo finansavimo lėšos) (programos koda</text:span><text:span text:style-name="T483">s – 01 205), priemonės kodas 125_121, funkcinės klasifikacijos kodas 04.09.01.03, ekonominės klasifikacijos kodas 2.9.2.1.1.03 – iki 287 042,89 (dviejų šimtų aštuoniasdešimt septynių tūkstančių keturiasdešimt dviejų litų ir aštuoniasdešimt devynių centų) l</text:span><text:span text:style-name="T484">ito;</text:span><text:s/></text:p>
      <text:p text:style-name="P485">Punkto pakeitimai:</text:p>
      <text:p text:style-name="P486"><text:span text:style-name="T487">Nr.<text:s/></text:span><text:a xlink:href="https://www.e-tar.lt/portal/legalAct.html?documentId=TAR.5DBBF9F8EC65" office:target-frame-name="_top" xlink:show="replace"><text:span text:style-name="T488">4-692</text:span></text:a><text:span text:style-name="T489">, 2010-09-14, Informaciniai pranešimai, 2010, Nr. 70-895 (2010-09-17), i. k. 1102020ISAK0004-692</text:span></text:p>
      <text:p text:style-name="Normal"/>
      <text:p text:style-name="P490">43. UAB „WILIBOX“ projekto „Įmonės konkurencingumo didinimas atliekant mokslinius tyrimus ir technologinę plėtrą inovatyvios bevielės duomenų perdavimo platformos prototipui sukurti“ (VšĮ Lietuvos verslo paramos agentūros 2009 m. birželio 8 d. paraiškos kodas VP2-1.3-ŪM-02-K-01-062 Europos Sąjungos struktūrinių fondų ir (ar) valstybės biudžeto finansavimui gauti vertinimo rezultatų ataskaita Nr. 605) veiklos išlaidoms padengti – iki 695 185,00 (šešių šimtų devyniasdešimt penkių tūkstančių šimto aštuoniasdešimt penkių) litų finansavimo, finansavimo dalis (intensyvumas) – iki 56,85 proc. iš Europos Sąjungos Europos regioninės plėtros fondo specialiosios Ekonomikos augimo ir konkurencingumo didinimo programos (ES lėšos) (programos kodas – 01_105), priemonės kodas 115_121, funkcinės klasifikacijos<text:s/>kodas 04.09.01.03, ekonominės klasifikacijos kodas 2.9.2.1.1.03;</text:p>
      <text:p text:style-name="P491"><text:span text:style-name="T492">44</text:span><text:span text:style-name="T493">. UAB „GAUMINA“ projekto „Trimačio interneto informaciją agreguojančios sistemos prototipo sukūrimas“ (VšĮ Lietuvos verslo paramos agentūros 2009 m. birželio 8 d. paraiškos kodas VP2-1</text:span><text:span text:style-name="T494">.3-ŪM-02-K-01-077 Europos Sąjungos struktūrinių fondų ir (ar) valstybės biudžeto finansavimui gauti vertinimo rezultatų ataskaita Nr. 616) veiklos išlaidoms padengti – iki 1 150 721,00 (milijono šimto penkiasdešimt tūkstančių septynių šimtų dvidešimt vieno</text:span><text:span text:style-name="T495">) litų finansavimo, finansavimo dalis (intensyvumas) – iki 60,95 proc.:</text:span></text:p>
      <text:p text:style-name="P496"><text:span text:style-name="T497">44.1</text:span><text:span text:style-name="T498">. iš Europos Sąjungos Europos regioninės plėtros fondo specialiosios Ekonomikos augimo ir konkurencingumo didinimo programos (ES lėšos) (programos kodas – 01_105), priemonės koda</text:span><text:span text:style-name="T499">s 115_121, funkcinės klasifikacijos kodas 04.09.01.03, ekonominės klasifikacijos kodas 2.9.2.1.1.03 – iki 449 257,81 (keturių šimtų keturiasdešimt devynių tūkstančių dviejų šimtų penkiasdešimt septynių litų ir aštuoniasdešimt vieno cento) lito;</text:span></text:p>
      <text:p text:style-name="P500"><text:span text:style-name="T501">44.2</text:span><text:span text:style-name="T502">. i</text:span><text:span text:style-name="T503">š Europos Sąjungos Europos regioninės plėtros fondo specialiosios Ekonomikos augimo ir konkurencingumo didinimo programos (bendrojo finansavimo lėšos) (programos kodas – 01 205), priemonės kodas 125_121, funkcinės klasifikacijos kodas 04.09.01.03, ekonomin</text:span><text:span text:style-name="T504">ės klasifikacijos kodas 2.9.2.1.1.03 – iki 701 463,19 (septynių šimtų vieno tūkstančio keturių šimtų šešiasdešimt trijų litų ir devyniolikos centų) lito;</text:span><text:s/></text:p>
      <text:p text:style-name="P505">Punkto pakeitimai:</text:p>
      <text:p text:style-name="P506"><text:span text:style-name="T507">Nr.<text:s/></text:span><text:a xlink:href="https://www.e-tar.lt/portal/legalAct.html?documentId=TAR.5DBBF9F8EC65" office:target-frame-name="_top" xlink:show="replace"><text:span text:style-name="T508">4-692</text:span></text:a><text:span text:style-name="T509">, 2010-09-14, Informaciniai pranešimai, 2010, Nr. 70-895 (2010-09-17), i. k. 1102020ISAK0004-692</text:span></text:p>
      <text:p text:style-name="Normal"/>
      <text:p text:style-name="P510">45. UAB „ČELI“ AUTOMATIZUOTO PROJEKTAVIMO SISTEMOS projekto „Kokybiškai naujos integruotos interjerų ir baldų bei modulinių konstrukcijų projektavimo sistemos sukūrimas“ (VšĮ Lietuvos verslo paramos agentūros 2009 m. birželio 8 d. paraiškos kodas VP2-1.3-ŪM-02-K-01-071 Europos Sąjungos struktūrinių fondų ir (ar) valstybės biudžeto finansavimui gauti vertinimo rezultatų ataskaita Nr. 611) veiklos išlaidoms padengti – iki 292 846,00 (dviejų šimtų devyniasdešimt dviejų tūkstančių aštuonių šimtų keturiasdešimt šešių) litų finansavimo, finansavimo dalis (intensyvumas) – iki 48,15<text:s/>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511">46. UAB „Idėjų piramidė“ projekto „UAB „Idėjų piramidė“ specializuotos autoverslo valdymo sistemos prototipo sukūrimas“ (VšĮ Lietuvos verslo paramos agentūros 2009 m. birželio 8 d. paraiškos kodas VP2-1.3-ŪM-02-K-01-017 Europos Sąjungos struktūrinių fondų ir (ar) valstybės biudžeto finansavimui gauti vertinimo rezultatų ataskaita Nr. 555) veiklos išlaidoms padengti – iki 1 054 008,00 (milijono penkiasdešimt keturių tūkstančių aštuonių) litų finansavimo, finansavimo dalis (intensyvumas) – iki 48,08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512">47. UAB „EUROMEDIENA“ projekto „Augalų „dirbtinių“ sėklų gamybos technologijos sukūrimas“ (VšĮ Lietuvos verslo paramos agentūros 2009 m. birželio 8 d. paraiškos kodas VP2-1.3-ŪM-02-K-01-100 Europos Sąjungos struktūrinių fondų ir (ar) valstybės biudžeto finansavimui gauti vertinimo rezultatų ataskaita Nr. 635) veiklos išlaidoms padengti – iki 2 355 887,00 (dviejų milijonų trijų šimtų penkiasdešimt penkių tūkstančių aštuonių šimtų aštuoniasdešimt septynių)<text:s/>litų finansavimo, finansavimo dalis (intensyvumas) – iki 50,00 proc. iš Europos Sąjungos Europos regioninės plėtros fondo specialiosios Ekonomikos augimo ir konkurencingumo didinimo programos (ES lėšos) (programos kodas – 01_105), priemonės kodas 115_121,<text:s/>funkcinės klasifikacijos kodas 04.09.01.03, ekonominės klasifikacijos kodas 2.9.2.1.1.03;</text:p>
      <text:p text:style-name="P513">48. UAB Mobiliųjų sprendimų centro projekto „Universalios vietos nustatymo platformos sukūrimas“ (VšĮ Lietuvos verslo paramos agentūros 2009 m. birželio 8 d. paraiškos kodas VP2-1.3-ŪM-02-K-01-056 Europos Sąjungos struktūrinių fondų ir (ar) valstybės biudžeto finansavimui gauti vertinimo rezultatų ataskaita Nr. 559) veiklos išlaidoms padengti – iki 701 028,00 (septynių šimtų vieno tūkstančio dvidešimt aštuonių) litų finansavimo, finansavimo dalis (intensyvumas) – iki 46,33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514"><text:span text:style-name="T515">49.</text:span><text:span text:style-name="T516"><text:s/>Neteko galios nuo 2012-03-31</text:span></text:p>
      <text:p text:style-name="P517">Punkto naikinimas:</text:p>
      <text:p text:style-name="P518"><text:span text:style-name="T519">Nr.<text:s/></text:span><text:a xlink:href="https://www.e-tar.lt/portal/legalAct.html?documentId=TAR.F4721C0CAEAD" office:target-frame-name="_top" xlink:show="replace"><text:span text:style-name="T520">4-269</text:span></text:a><text:span text:style-name="T521">, 2012-03-27,<text:s/></text:span><text:span text:style-name="T522">Informaciniai pranešimai 2012, Nr. 26-228 (2012-03-30), i. k. 1122020ISAK0004-269</text:span></text:p>
      <text:p text:style-name="Normal"/>
      <text:p text:style-name="P523"><text:span text:style-name="T524">50</text:span><text:span text:style-name="T525">. UAB „Synergy Consulting“ projekto „IT pasalaugų valdymo procesų automatizavimo sistemos sukūrimas“ (VšĮ Lietuvos verslo paramos agentūros 2009 m. birželio 8 d. parai</text:span><text:span text:style-name="T526">škos kodas VP2-1.3-ŪM-02-K-01-069 Europos Sąjungos struktūrinių fondų ir (ar) valstybės biudžeto finansavimui gauti vertinimo rezultatų ataskaita Nr. 609) veiklos išlaidoms padengti – iki 303 834,00 (trijų šimtų trijų tūkstančių aštuonių šimtų trisdešimt k</text:span><text:span text:style-name="T527">eturių) litų finansavimo, finansavimo dalis (intensyvumas) – iki 41,59 proc.:</text:span></text:p>
      <text:p text:style-name="P528"><text:span text:style-name="T529">50.1</text:span><text:span text:style-name="T530">. iš Europos Sąjungos Europos regioninės plėtros fondo specialiosios Ekonomikos augimo ir konkurencingumo didinimo programos (ES lėšos) (programos kodas – 01_105), priemonė</text:span><text:span text:style-name="T531">s kodas 115_121, funkcinės klasifikacijos kodas 04.09.01.03, ekonominės klasifikacijos kodas 2.9.2.1.1.03 – iki 127 422,98 (šimto dvidešimt septynių tūkstančių keturių šimtų dvidešimt dviejų litų ir devyniasdešimt aštuonių centų) lito;</text:span></text:p>
      <text:p text:style-name="P532"><text:span text:style-name="T533">50.2</text:span><text:span text:style-name="T534">. iš Europos</text:span><text:span text:style-name="T535"><text:s/>Sąjungos Europos regioninės plėtros fondo specialiosios Ekonomikos augimo ir konkurencingumo didinimo programos (bendrojo finansavimo lėšos) (programos kodas – 01 205), priemonės kodas 125_121, funkcinės klasifikacijos kodas 04.09.01.03, ekonominės klasif</text:span><text:span text:style-name="T536">ikacijos kodas 2.9.2.1.1.03 – iki 176 411,02 (šimto septyniasdešimt šešių tūkstančių keturių šimtų vienuolikos litų ir dviejų centų) lito;</text:span><text:s/></text:p>
      <text:p text:style-name="P537">Punkto pakeitimai:</text:p>
      <text:p text:style-name="P538"><text:span text:style-name="T539">Nr.<text:s/></text:span><text:a xlink:href="https://www.e-tar.lt/portal/legalAct.html?documentId=TAR.5DBBF9F8EC65" office:target-frame-name="_top" xlink:show="replace"><text:span text:style-name="T540">4-692</text:span></text:a><text:span text:style-name="T541">,<text:s/></text:span><text:span text:style-name="T542">2010-09-14, Informaciniai pranešimai, 2010, Nr. 70-895 (2010-09-17), i. k. 1102020ISAK0004-692</text:span></text:p>
      <text:p text:style-name="Normal"/>
      <text:p text:style-name="P543"><text:span text:style-name="T544">51</text:span><text:span text:style-name="T545">. UAB „PENKI KONTINENTAI“ projekto „Interaktyvaus komunikavimo internetiniais protokolais technologinės platformos sukūrimo taikomieji tyrimai. Projekto s</text:span><text:span text:style-name="T546">antrumpa (IKIPTP)“ (VšĮ Lietuvos verslo paramos agentūros 2009 m. birželio 8 d. paraiškos kodas VP2-1.3-ŪM-02-K-01-084 Europos Sąjungos struktūrinių fondų ir (ar) valstybės biudžeto finansavimui gauti vertinimo rezultatų ataskaita Nr. 623) veiklos išlaidom</text:span><text:span text:style-name="T547">s padengti – iki 646 620,00 (šešių šimtų keturiasdešimt šešių tūkstančių šešių šimtų dvidešimt) litų finansavimo, finansavimo dalis (intensyvumas) – iki 65,00 proc.:</text:span></text:p>
      <text:p text:style-name="P548"><text:span text:style-name="T549">51.1</text:span><text:span text:style-name="T550">. iš Europos Sąjungos Europos regioninės plėtros fondo specialiosios Ekonomikos augi</text:span><text:span text:style-name="T551">mo ir konkurencingumo didinimo programos (ES lėšos) (programos kodas – 01_105), priemonės kodas 115_121, funkcinės klasifikacijos kodas 04.09.01.03, ekonominės klasifikacijos kodas 2.9.2.1.1.03 – iki 284 852,28 (dviejų šimtų aštuoniasdešimt keturių tūkstan</text:span><text:span text:style-name="T552">čių aštuonių šimtų penkiasdešimt dviejų litų ir dvidešimt aštuonių centų) lito;</text:span></text:p>
      <text:p text:style-name="P553"><text:span text:style-name="T554">51.2</text:span><text:span text:style-name="T555">. iš Europos Sąjungos Europos regioninės plėtros fondo specialiosios Ekonomikos augimo ir konkurencingumo didinimo programos (bendrojo finansavimo lėšos) (programos kod</text:span><text:span text:style-name="T556">as – 01 205), priemonės kodas 125_121, funkcinės klasifikacijos kodas 04.09.01.03, ekonominės klasifikacijos kodas 2.9.2.1.1.03 – iki 361 767,72 (trijų šimtų šešiasdešimt vieno tūkstančio septynių šimtų šešiasdešimt septynių litų ir septyniasdešimt dviejų<text:s/></text:span><text:span text:style-name="T557">centų) lito;</text:span><text:s/></text:p>
      <text:p text:style-name="P558">Punkto pakeitimai:</text:p>
      <text:p text:style-name="P559"><text:span text:style-name="T560">Nr.<text:s/></text:span><text:a xlink:href="https://www.e-tar.lt/portal/legalAct.html?documentId=TAR.5DBBF9F8EC65" office:target-frame-name="_top" xlink:show="replace"><text:span text:style-name="T561">4-692</text:span></text:a><text:span text:style-name="T562">, 2010-09-14, Informaciniai pranešimai, 2010, Nr. 70-895 (2010-09-17), i. k. 1102020ISAK0004-692</text:span></text:p>
      <text:p text:style-name="Normal"/>
      <text:p text:style-name="P563">52. AB „Axis Industries“ projekto „Šilumos ir vandens tinklų monitoringo ir avarijų prevencijos sistema“ (VšĮ Lietuvos verslo paramos agentūros 2009 m. birželio 8 d. paraiškos kodas VP 2-1.3-ŪM-02-K-01-028 Europos Sąjungos struktūrinių fondų ir (ar) valstybės biudžeto finansavimui gauti vertinimo rezultatų ataskaita Nr. 581) veiklos išlaidoms padengti – iki 1 892 722,00 (milijono aštuonių šimtų devyniasdešimt dviejų tūkstančių septynių šimtų dvidešimt dviejų) litų finansavimo, finansavimo dalis (intensyvumas) – iki 41,69 proc. iš Europos Sąjungos Europos regioninės plėtros fondo specialiosios Ekonomikos augimo ir konkurencingumo didinimo programos (ES lėšos) (programos kodas – 01_105), priemonės kodas 115_121, funkcinės klasifikacijos kodas 04.09.01.03, ekonominės klasifikacijos kodas<text:s/>2.9.2.1.1.03;</text:p>
      <text:p text:style-name="P564"><text:span text:style-name="T565">53</text:span><text:span text:style-name="T566">. AB „Axis Industries“ projekto „Naujos kartos nuotekų apskaitos sistema“ (VšĮ Lietuvos verslo paramos agentūros 2009 m. birželio 8 d. paraiškos kodas VP2-1.3-ŪM-02-K-01-030 Europos Sąjungos struktūrinių fondų ir (ar) valstybės biudžeto</text:span><text:span text:style-name="T567"><text:s/>finansavimui gauti vertinimo rezultatų ataskaita Nr. 583) veiklos išlaidoms padengti – iki 1 688 527,00 (milijono šešių šimtų aštuoniasdešimt aštuonių tūkstančių penkių šimtų dvidešimt septynių) litų finansavimo, finansavimo dalis (intensyvumas) – iki 39,</text:span><text:span text:style-name="T568">65 proc.:</text:span></text:p>
      <text:p text:style-name="P569"><text:span text:style-name="T570">53.1</text:span><text:span text:style-name="T571">. iš Europos Sąjungos Europos regioninės plėtros fondo specialiosios Ekonomikos augimo ir konkurencingumo didinimo programos (ES lėšos) (programos kodas – 01_105), priemonės kodas 115_121, funkcinės klasifikacijos kodas 04.09.01.03, ekonomi</text:span><text:span text:style-name="T572">nės klasifikacijos kodas 2.9.2.1.1.03 – iki 635 529,04 (šešių šimtų trisdešimt penkių tūkstančių penkių šimtų dvidešimt devynių litų ir keturių centų) lito;</text:span></text:p>
      <text:p text:style-name="P573"><text:span text:style-name="T574">53.2</text:span><text:span text:style-name="T575">. iš Europos Sąjungos Europos regioninės plėtros fondo specialiosios Ekonomikos augimo ir k</text:span><text:span text:style-name="T576">onkurencingumo didinimo programos (bendrojo finansavimo lėšos) (programos kodas – 01 205), priemonės kodas 125_121, funkcinės klasifikacijos kodas 04.09.01.03, ekonominės klasifikacijos kodas 2.9.2.1.1.03 – iki 1 052 997,96 (milijono penkiasdešimt dviejų t</text:span><text:span text:style-name="T577">ūkstančių devynių šimtų devyniasdešimt septynių litų ir devyniasdešimt šešių centų) lito;</text:span><text:s/></text:p>
      <text:p text:style-name="P578">Punkto pakeitimai:</text:p>
      <text:p text:style-name="P579"><text:span text:style-name="T580">Nr.<text:s/></text:span><text:a xlink:href="https://www.e-tar.lt/portal/legalAct.html?documentId=TAR.5DBBF9F8EC65" office:target-frame-name="_top" xlink:show="replace"><text:span text:style-name="T581">4-692</text:span></text:a><text:span text:style-name="T582">, 2010-09-14, Informaciniai pranešimai, 2010, Nr. 70-</text:span><text:span text:style-name="T583">895 (2010-09-17), i. k. 1102020ISAK0004-692</text:span></text:p>
      <text:p text:style-name="Normal"/>
      <text:p text:style-name="P584"><text:span text:style-name="T585">54</text:span><text:span text:style-name="T586">. UAB „Sekasoft“ projekto Vidutinių įmonių ir įstaigų skaitmeninio turinio kompleksinio valdymo platforma (VTVP)“ (VšĮ Lietuvos verslo paramos agentūros 2009 m. birželio 8 d. paraiškos kodas VP2-1.3-ŪM-02-</text:span><text:span text:style-name="T587">K-01-043 Europos Sąjungos struktūrinių fondų ir (ar) valstybės biudžeto finansavimui gauti vertinimo rezultatų ataskaita Nr. 593) veiklos išlaidoms padengti – iki<text:s/></text:span><text:span text:style-name="T588"><text:line-break/>1 801 812,41 (milijono aštuonių šimtų vieno tūkstančio aštuonių šimtų dvylikos litų ir ketur</text:span><text:span text:style-name="T589">iasdešimt vieno cento) lito finansavimo, finansavimo dalis (intensyvumas) – iki 56,36 proc. iš Europos Sąjungos Europos regioninės plėtros fondo specialiosios Ekonomikos augimo ir konkurencingumo didinimo programos (ES lėšos) (programos kodas – 01_105), pr</text:span><text:span text:style-name="T590">iemonės kodas 115_121, funkcinės klasifikacijos kodas 04.09.01.03, ekonominės klasifikacijos kodas 2.9.2.1.1.03;</text:span><text:s/></text:p>
      <text:p text:style-name="P591">Punkto pakeitimai:</text:p>
      <text:p text:style-name="P592"><text:span text:style-name="T593">Nr.<text:s/></text:span><text:a xlink:href="https://www.e-tar.lt/portal/legalAct.html?documentId=TAR.52B7B5CC6686" office:target-frame-name="_top" xlink:show="replace"><text:span text:style-name="T594">4-664</text:span></text:a><text:span text:style-name="T595">, 2010-08-30, Informaciniai<text:s/></text:span><text:span text:style-name="T596">pranešimai, 2010, Nr. 65-825 (2010-09-01), i. k. 1102020ISAK0004-664</text:span></text:p>
      <text:p text:style-name="Normal"/>
      <text:p text:style-name="P597">55. UAB „AGA CAD“ projekto „Inovatyvaus parametrino modelio, skirto šlaitinių stogų konstrukcijų projektavimui, sukūrimas“ (VšĮ Lietuvos verslo paramos agentūros 2009 m. birželio 8<text:s/>d. paraiškos kodas VP2-1.3-ŪM-02-K-01-053 Europos Sąjungos struktūrinių fondų ir (ar) valstybės biudžeto finansavimui gauti vertinimo rezultatų ataskaita Nr. 602) veiklos išlaidoms padengti – iki 831 023,00 (aštuonių šimtų trisdešimt vieno tūkstančio dvidešimt trijų) litų finansavimo, finansavimo dalis (intensyvumas) – iki 48,34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598"><text:span text:style-name="T599">56</text:span><text:span text:style-name="T600">. UAB „In-volv“ projekto „Taikomųjų sistemų technologinio karkaso sukūrimas“ (VšĮ Lietuvos verslo paramos agentūros 2009 m. birželio 8 d. paraiškos<text:s/></text:span><text:span text:style-name="T601">kodas VP2-1.3-ŪM-02-K-01-068 Europos Sąjungos struktūrinių fondų ir (ar) valstybės biudžeto finansavimui gauti vertinimo rezultatų ataskaita Nr. 562) veiklos išlaidoms padengti – iki 2 896 718,00 (dviejų milijonų aštuonių šimtų devyniasdešimt šešių tūkstan</text:span><text:span text:style-name="T602">čių septynių šimtų aštuoniolikos) litų finansavimo, finansavimo dalis (intensyvumas) – iki 56,00 proc.:</text:span></text:p>
      <text:p text:style-name="P603"><text:span text:style-name="T604">56.1</text:span><text:span text:style-name="T605">. iš Europos Sąjungos Europos regioninės plėtros fondo specialiosios Ekonomikos augimo ir konkurencingumo didinimo programos (ES lėšos) (programos</text:span><text:span text:style-name="T606"><text:s/>kodas – 01_105), priemonės kodas 115_121, funkcinės klasifikacijos kodas 04.09.01.03, ekonominės klasifikacijos kodas 2.9.2.1.1.03 – iki 2 222 874,26 (dviejų milijonų dviejų šimtų dvidešimt dviejų tūkstančių aštuonių šimtų septyniasdešimt keturių litų ir<text:s/></text:span><text:span text:style-name="T607">dvidešimt šešių centų) lito;</text:span></text:p>
      <text:p text:style-name="P608"><text:span text:style-name="T609">56.2</text:span><text:span text:style-name="T610">. iš Europos Sąjungos Europos regioninės plėtros fondo specialiosios Ekonomikos augimo ir konkurencingumo didinimo programos (bendrojo finansavimo lėšos) (programos kodas – 01 205), priemonės kodas 125_121, funkcinės kl</text:span><text:span text:style-name="T611">asifikacijos kodas 04.09.01.03, ekonominės klasifikacijos kodas 2.9.2.1.1.03 – iki 673 843,74 (šešių šimtų septyniasdešimt trijų tūkstančių aštuonių šimtų keturiasdešimt trijų litų ir septyniasdešimt keturių centų) lito;</text:span><text:s/></text:p>
      <text:p text:style-name="P612">Punkto pakeitimai:</text:p>
      <text:p text:style-name="P613"><text:span text:style-name="T614">Nr.<text:s/></text:span><text:a xlink:href="https://www.e-tar.lt/portal/legalAct.html?documentId=TAR.5DBBF9F8EC65" office:target-frame-name="_top" xlink:show="replace"><text:span text:style-name="T615">4-692</text:span></text:a><text:span text:style-name="T616">, 2010-09-14, Informaciniai pranešimai, 2010, Nr. 70-895 (2010-09-17), i. k. 1102020ISAK0004-692</text:span></text:p>
      <text:p text:style-name="Normal"/>
      <text:p text:style-name="P617"><text:span text:style-name="T618">57</text:span><text:span text:style-name="T619">. UAB „Minatech“ projekto „Elektrostatinio ultragarso keitiklio tyrimai ir</text:span><text:span text:style-name="T620"><text:s/>taikymas“ (VšĮ Lietuvos verslo paramos agentūros 2009 m. birželio 8 d. paraiškos kodas VP2-1.3-ŪM-02-K-01-102 Europos Sąjungos struktūrinių fondų ir (ar) valstybės biudžeto finansavimui gauti vertinimo rezultatų ataskaita Nr. 637) veiklos išlaidoms padeng</text:span><text:span text:style-name="T621">ti – iki 1 240 248,00 (milijono dviejų šimtų keturiasdešimt tūkstančių dviejų šimtų keturiasdešimt aštuonių) litų finansavimo, finansavimo dalis (intensyvumas) – iki 57,71 proc.:</text:span></text:p>
      <text:p text:style-name="P622"><text:span text:style-name="T623">57.1</text:span><text:span text:style-name="T624">. iš Europos Sąjungos Europos regioninės plėtros fondo specialiosios Ek</text:span><text:span text:style-name="T625">onomikos augimo ir konkurencingumo didinimo programos (ES lėšos) (programos kodas – 01_105), priemonės kodas 115_121, funkcinės klasifikacijos kodas 04.09.01.03, ekonominės klasifikacijos kodas 2.9.2.1.1.03 – iki 153 528,03 (šimto penkiasdešimt trijų tūkst</text:span><text:span text:style-name="T626">ančių penkių šimtų dvidešimt aštuonių litų ir trijų centų) lito;</text:span></text:p>
      <text:p text:style-name="P627"><text:span text:style-name="T628">57.2</text:span><text:span text:style-name="T629">. iš Europos Sąjungos Europos regioninės plėtros fondo specialiosios Ekonomikos augimo ir konkurencingumo didinimo programos (bendrojo finansavimo lėšos) (programos kodas – 01 205), p</text:span><text:span text:style-name="T630">riemonės kodas 125_121, funkcinės klasifikacijos kodas 04.09.01.03, ekonominės klasifikacijos kodas 2.9.2.1.1.03 – iki 1 086 719,97 (milijono aštuoniasdešimt šešių tūkstančių septynių šimtų devyniolikos litų ir devyniasdešimt septynių centų) lito;</text:span><text:s/></text:p>
      <text:p text:style-name="P631">Punkto pakeitimai:</text:p>
      <text:p text:style-name="P632"><text:span text:style-name="T633">Nr.<text:s/></text:span><text:a xlink:href="https://www.e-tar.lt/portal/legalAct.html?documentId=TAR.5DBBF9F8EC65" office:target-frame-name="_top" xlink:show="replace"><text:span text:style-name="T634">4-692</text:span></text:a><text:span text:style-name="T635">, 2010-09-14, Informaciniai pranešimai, 2010, Nr. 70-895 (2010-09-17), i. k. 1102020ISAK0004-692</text:span></text:p>
      <text:p text:style-name="Normal"/>
      <text:p text:style-name="P636"><text:span text:style-name="T637">58</text:span><text:span text:style-name="T638">. UAB „Simbiotecha“ projekto „UAB „Simbiotecha“</text:span><text:span text:style-name="T639"><text:s/>konkurencingumo stiprinimas, investuojant į inovatyvaus duomenų perdavimo ir apdorojimo nuotoliniu būdu naudojant GSM tinklus modulio sukūrimą“ (VšĮ Lietuvos verslo paramos agentūros 2009 m. birželio 8 d. paraiškos kodas VP2-1.3-ŪM-02-K-01-027 Europos Sąj</text:span><text:span text:style-name="T640">ungos struktūrinių fondų ir (ar) valstybės biudžeto finansavimui gauti vertinimo rezultatų ataskaita Nr. 580) veiklos išlaidoms padengti – iki 205 908,00 (dviejų šimtų penkių tūkstančių devynių šimtų aštuonių) litų finansavimo, finansavimo dalis (intensyvu</text:span><text:span text:style-name="T641">mas) – iki 48,25 proc.:</text:span></text:p>
      <text:p text:style-name="P642"><text:span text:style-name="T643">58.1</text:span><text:span text:style-name="T644">. iš Europos Sąjungos Europos regioninės plėtros fondo specialiosios Ekonomikos augimo ir konkurencingumo didinimo programos (ES lėšos) (programos kodas – 01_105), priemonės kodas 115_121, funkcinės klasifikacijos kodas 04.09.</text:span><text:span text:style-name="T645">01.03, ekonominės klasifikacijos kodas 2.9.2.1.1.03 – iki 136 852,16 (šimto trisdešimt šešių tūkstančių aštuonių šimtų penkiasdešimt dviejų litų ir šešiolikos centų) lito;</text:span></text:p>
      <text:p text:style-name="P646"><text:span text:style-name="T647">58.2</text:span><text:span text:style-name="T648">. iš Europos Sąjungos Europos regioninės plėtros fondo specialiosios<text:s/></text:span><text:span text:style-name="T649">Ekonomikos augimo ir konkurencingumo didinimo programos (bendrojo finansavimo lėšos) (programos kodas – 01 205), priemonės kodas 125_121, funkcinės klasifikacijos kodas 04.09.01.03, ekonominės klasifikacijos kodas 2.9.2.1.1.03 – iki 69 055,84 (šešiasdešimt</text:span><text:span text:style-name="T650"><text:s/>devynių tūkstančių penkiasdešimt penkių litų ir aštuoniasdešimt keturių centų) lito;</text:span><text:s/></text:p>
      <text:p text:style-name="P651">Punkto pakeitimai:</text:p>
      <text:p text:style-name="P652"><text:span text:style-name="T653">Nr.<text:s/></text:span><text:a xlink:href="https://www.e-tar.lt/portal/legalAct.html?documentId=TAR.5DBBF9F8EC65" office:target-frame-name="_top" xlink:show="replace"><text:span text:style-name="T654">4-692</text:span></text:a><text:span text:style-name="T655">, 2010-09-14, Informaciniai pranešimai, 2010, Nr. 70-895<text:s/></text:span><text:span text:style-name="T656">(2010-09-17), i. k. 1102020ISAK0004-692</text:span></text:p>
      <text:p text:style-name="Normal"/>
      <text:p text:style-name="P657">59. UAB „Kardiosignalas“ projekto „Funkcinės būklės stebėjimo įranga vyresniems ir neįgaliems asmenims, sutrumpinimas MONOLDE“ (VšĮ Lietuvos verslo paramos agentūros 2009 m. birželio 8 d. paraiškos kodas VP2-1.3-ŪM-02-K-01-036 Europos Sąjungos struktūrinių fondų ir (ar) valstybės biudžeto finansavimui gauti vertinimo rezultatų ataskaita Nr. 587) veiklos išlaidoms padengti – iki 170 232,00 (šimto septyniasdešimt tūkstančių dviejų šimtų trisdešimt dviejų) litų finansavimo, finansavimo dalis (intensyvumas) – iki 56,74 proc. iš Europos Sąjungos Europos regioninės plėtros fondo specialiosios Ekonomikos augimo ir konkurencingumo didinimo programos (ES lėšos) (programos kodas – 01_105), priemonės kodas 115_121, funkcinės<text:s/>klasifikacijos kodas 04.09.01.03, ekonominės klasifikacijos kodas 2.9.2.1.1.03;</text:p>
      <text:p text:style-name="P658"><text:span text:style-name="T659">60.</text:span><text:span text:style-name="T660"><text:s/>Neteko galios nuo 2009-09-12</text:span></text:p>
      <text:p text:style-name="P661">Punkto naikinimas:</text:p>
      <text:p text:style-name="P662"><text:span text:style-name="T663">Nr.<text:s/></text:span><text:a xlink:href="https://www.e-tar.lt/portal/legalAct.html?documentId=TAR.80F3BC07298A" office:target-frame-name="_top" xlink:show="replace"><text:span text:style-name="T664">4-443</text:span></text:a><text:span text:style-name="T665">, 2009-09-04, Informaciniai pr</text:span><text:span text:style-name="T666">anešimai 2009, Nr. 72-855 (2009-09-11), i. k. 1092020ISAK0004-443</text:span></text:p>
      <text:p text:style-name="Normal"/>
      <text:p text:style-name="P667"><text:span text:style-name="T668">61</text:span><text:span text:style-name="T669">. UAB „Viena sąskaita“ projekto „Elektroninio atsiskaitymo sistemos sukūrimas“ (VšĮ Lietuvos verslo paramos agentūros 2009 m. birželio 8 d. paraiškos kodas VP2-1.3-ŪM-02-K-01-039 Euro</text:span><text:span text:style-name="T670">pos Sąjungos struktūrinių fondų ir (ar) valstybės biudžeto finansavimui gauti vertinimo rezultatų ataskaita Nr. 590) veiklos išlaidoms (ekonominės klasifikacijos kodas 2.9.2.1.1.03) padengti – iki 612 531,50 (šešių šimtų dvylikos tūkstančių penkių šimtų tr</text:span><text:span text:style-name="T671">isdešimt vieno lito ir penkiasdešimt centų) lito finansavimo, priemonės kodas 01 005 01 02 01, funkcinės klasifikacijos kodas 04.09.01.03, finansavimo dalis (intensyvumas) – iki 40,64 proc.:</text:span></text:p>
      <text:p text:style-name="P672"><text:span text:style-name="T673">61.1</text:span><text:span text:style-name="T674">. pagal finansavimo šaltinio kodą 1.3.2.3.1 (2007–2013 m. E</text:span><text:span text:style-name="T675">S struktūrinė parama) – iki 354 235,72 (trijų šimtų penkiasdešimt keturių tūkstančių dviejų šimtų trisdešimt penkių litų ir septyniasdešimt dviejų centų) lito;</text:span></text:p>
      <text:p text:style-name="P676"><text:span text:style-name="T677">61.2</text:span><text:span text:style-name="T678">. pagal finansavimo šaltinio kodą 1.2.2.3.1 (2007–2013 m. ES struktūrinės paramos<text:s/></text:span><text:span text:style-name="T679">bendrojo finansavimo lėšos) – iki 258 295,78 (dviejų šimtų penkiasdešimt aštuonių tūkstančių dviejų šimtų devyniasdešimt penkių litų ir septyniasdešimt aštuonių centų) lito;</text:span><text:s/></text:p>
      <text:p text:style-name="P680">Punkto pakeitimai:</text:p>
      <text:p text:style-name="P681"><text:span text:style-name="T682">Nr.<text:s/></text:span><text:a xlink:href="https://www.e-tar.lt/portal/legalAct.html?documentId=TAR.4045C9DEA586" office:target-frame-name="_top" xlink:show="replace"><text:span text:style-name="T683">4-39</text:span></text:a><text:span text:style-name="T684">, 2012-01-17, Informaciniai pranešimai, 2012, Nr. 6-37 (2012-01-20), i. k. 1122020ISAK00004-39</text:span></text:p>
      <text:p text:style-name="Normal"/>
      <text:p text:style-name="P685"><text:span text:style-name="T686">62</text:span><text:span text:style-name="T687">. UAB „Arevita“ projekto „UAB „Arevita“ intelektuali parkavimo valdymo sistema (trumpinys: AIPAS)“ (VšĮ Lietuvos verslo para</text:span><text:span text:style-name="T688">mos agentūros 2009 m. birželio 8 d. paraiškos kodas VP2-1.3-ŪM-02-K-01-045 Europos Sąjungos struktūrinių fondų ir (ar) valstybės biudžeto finansavimui gauti vertinimo rezultatų ataskaita Nr. 595) veiklos išlaidoms padengti – iki 1 485 715,00 (milijono ketu</text:span><text:span text:style-name="T689">rių šimtų aštuoniasdešimt penkių tūkstančių septynių šimtų penkiolikos) litų finansavimo, finansavimo dalis (intensyvumas) – iki 57,26 proc.:</text:span></text:p>
      <text:p text:style-name="P690"><text:span text:style-name="T691">62.1</text:span><text:span text:style-name="T692">. iš Europos Sąjungos Europos regioninės plėtros fondo specialiosios Ekonomikos augimo ir konkurencingumo<text:s/></text:span><text:span text:style-name="T693">didinimo programos (ES lėšos) (programos kodas – 01_105), priemonės kodas 115_121, funkcinės klasifikacijos kodas 04.09.01.03, ekonominės klasifikacijos kodas 2.9.2.1.1.03 – iki 330 001,40 (trijų šimtų trisdešimt tūkstančių vieno lito ir keturiasdešimt cen</text:span><text:span text:style-name="T694">tų) lito;</text:span></text:p>
      <text:p text:style-name="P695"><text:span text:style-name="T696">62.2</text:span><text:span text:style-name="T697">. iš Europos Sąjungos Europos regioninės plėtros fondo specialiosios Ekonomikos augimo ir konkurencingumo didinimo programos (bendrojo finansavimo lėšos) (programos kodas – 01 205), priemonės kodas 125_121, funkcinės klasifikacijos kodas<text:s/></text:span><text:span text:style-name="T698">04.09.01.03, ekonominės klasifikacijos kodas 2.9.2.1.1.03 – iki 1 155 713,60 (milijono šimto penkiasdešimt penkių tūkstančių septynių šimtų trylikos litų ir šešiasdešimt centų) lito;</text:span><text:s/></text:p>
      <text:p text:style-name="P699">Punkto pakeitimai:</text:p>
      <text:p text:style-name="P700"><text:span text:style-name="T701">Nr.<text:s/></text:span><text:a xlink:href="https://www.e-tar.lt/portal/legalAct.html?documentId=TAR.5DBBF9F8EC65" office:target-frame-name="_top" xlink:show="replace"><text:span text:style-name="T702">4-692</text:span></text:a><text:span text:style-name="T703">, 2010-09-14, Informaciniai pranešimai, 2010, Nr. 70-895 (2010-09-17), i. k. 1102020ISAK0004-692</text:span></text:p>
      <text:p text:style-name="Normal"/>
      <text:p text:style-name="P704">63. UAB „DUOMENŲ CENTRAS“ projekto „Moksliniai tyrimai, skirti SaaS platformos sukūrimui“ (VšĮ Lietuvos verslo paramos agentūros 2009 m. birželio 8 d. paraiškos kodas VP 2-1.3-ŪM-02-K-01-049 Europos Sąjungos struktūrinių fondų ir (ar) valstybės biudžeto finansavimui gauti vertinimo rezultatų ataskaita Nr. 598) veiklos formavimo išlaidoms padengti – iki 914 666,00 (devynių šimtų keturiolikos tūkstančių šešių šimtų šešiasdešimt šešių) litų finansavimo, finansavimo dalis (intensyvumas) – iki 60,00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705"><text:span text:style-name="T706">64</text:span><text:span text:style-name="T707">. UAB „TMD partneriai“ projekto „Profesionalaus savarankiško tobulinimosi instrumento sukūrim</text:span><text:span text:style-name="T708">as“ (VšĮ Lietuvos verslo paramos agentūros 2009 m. birželio 8 d. paraiškos kodas VP2-1.3-ŪM-02-K-01-072 Europos Sąjungos struktūrinių fondų ir (ar) valstybės biudžeto finansavimui gauti vertinimo rezultatų ataskaita Nr. 612) veiklos išlaidoms padengti – ik</text:span><text:span text:style-name="T709">i 513 194,00 (penkių šimtų trylikos tūkstančių šimto devyniasdešimt keturių) litų finansavimo, finansavimo dalis (intensyvumas) – iki 46,77 proc.:</text:span></text:p>
      <text:p text:style-name="P710"><text:span text:style-name="T711">64.1</text:span><text:span text:style-name="T712">. iš Europos Sąjungos Europos regioninės plėtros fondo specialiosios Ekonomikos augimo ir konkurencingu</text:span><text:span text:style-name="T713">mo didinimo programos (ES lėšos) (programos kodas – 01_105), priemonės kodas 115_121, funkcinės klasifikacijos kodas 04.09.01.03, ekonominės klasifikacijos kodas 2.9.2.1.1.03 – iki 87 622,20 (aštuoniasdešimt septynių tūkstančių šešių šimtų dvidešimt dviejų</text:span><text:span text:style-name="T714"><text:s/>litų ir dvidešimt centų) lito;</text:span></text:p>
      <text:p text:style-name="P715"><text:span text:style-name="T716">64.2</text:span><text:span text:style-name="T717">. iš Europos Sąjungos Europos regioninės plėtros fondo specialiosios Ekonomikos augimo ir konkurencingumo didinimo programos (bendrojo finansavimo lėšos) (programos kodas – 01 205), priemonės kodas 125_121, funkcinės</text:span><text:span text:style-name="T718"><text:s/>klasifikacijos kodas 04.09.01.03, ekonominės klasifikacijos kodas 2.9.2.1.1.03 – iki 425 571,80 (keturių šimtų dvidešimt penkių tūkstančių penkių šimtų septyniasdešimt vieno lito ir aštuoniasdešimt centų) lito;</text:span><text:s/></text:p>
      <text:p text:style-name="P719">Punkto pakeitimai:</text:p>
      <text:p text:style-name="P720"><text:span text:style-name="T721">Nr.<text:s/></text:span><text:a xlink:href="https://www.e-tar.lt/portal/legalAct.html?documentId=TAR.5DBBF9F8EC65" office:target-frame-name="_top" xlink:show="replace"><text:span text:style-name="T722">4-692</text:span></text:a><text:span text:style-name="T723">, 2010-09-14, Informaciniai pranešimai, 2010, Nr. 70-895 (2010-09-17), i. k. 1102020ISAK0004-692</text:span></text:p>
      <text:p text:style-name="Normal"/>
      <text:p text:style-name="P724">65. UAB „Aktyvus sektorius“ projekto „Mobiliųjų paslaugų teikimo platformos moksliniai tyrimai ir technologinė plėtra“ (VšĮ Lietuvos verslo paramos agentūros 2009 m. birželio 8 d. paraiškos kodas VP2-1.3-ŪM-02-K-01-074 Europos Sąjungos struktūrinių fondų ir (ar) valstybės biudžeto finansavimui gauti vertinimo rezultatų ataskaita Nr. 614) veiklos išlaidoms padengti – iki 2 258 879,00 (dviejų milijonų dviejų šimtų penkiasdešimt aštuonių tūkstančių aštuonių šimtų septyniasdešimt devynių) litų finansavimo, finansavimo dalis (intensyvumas) – iki 62,72 proc. iš Europos Sąjungos Europos regioninės<text:s/>plėtros fondo specialiosios Ekonomikos augimo ir konkurencingumo didinimo programos (ES lėšos) (programos kodas – 01_105), priemonės kodas 115_121, funkcinės klasifikacijos kodas 04.09.01.03, ekonominės klasifikacijos kodas 2.9.2.1.1.03;</text:p>
      <text:p text:style-name="P725">66. UAB „Manfula“ projekto „UAB „Manfula“ anaerobinių biodujų gamybos procesų mokslinių tyrimų ir technologinės plėtros bazės sukūrimas“ (VšĮ Lietuvos verslo paramos agentūros 2009 m. birželio 8 d. paraiškos kodas VP2-1.3-ŪM-02-K-01-078 Europos Sąjungos struktūrinių fondų ir (ar) valstybės biudžeto finansavimui gauti vertinimo rezultatų ataskaita Nr. 617) veiklos išlaidoms padengti – iki 260 513,00 (dviejų šimtų šešiasdešimt tūkstančių penkių šimtų trylikos) litų finansavimo, finansavimo dalis (intensyvumas) – iki 50,71<text:s/>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726">67. UAB „Itmecha“ projekto „Programinių vizualizavimo metodų įtakos gamybinių įmonių veiklos efektyvumui tyrimas“ (VšĮ Lietuvos verslo paramos agentūros 2009 m. birželio 8 d. paraiškos kodas VP 2-1.3-ŪM-02-K-01-012 Europos Sąjungos struktūrinių fondų ir (ar) valstybės biudžeto finansavimui gauti vertinimo rezultatų ataskaita Nr. 551) veiklos išlaidoms padengti – iki 290 355,00 (dviejų šimtų devyniasdešimt tūkstančių trijų šimtų penkiasdešimt penkių) litų finansavimo, finansavimo dalis (intensyvumas) – iki 58,04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727">68. UAB „BIOK“ projekto „Ekologiškos kosmetikos produktų linijos sukūrimas“ (VšĮ Lietuvos verslo paramos agentūros 2009 m. birželio 8 d. paraiškos kodas VP2-1.3-ŪM-02-K-01-013 Europos Sąjungos struktūrinių fondų ir (ar) valstybės biudžeto finansavimui gauti vertinimo rezultatų ataskaita Nr. 569) veiklos išlaidoms padengti – iki 170 596,00 (šimto septyniasdešimt tūkstančių penkių šimtų devyniasdešimt šešių) litų finansavimo, finansavimo dalis (intensyvumas) – iki 48,72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728">69. UAB „Rūta“ projekto „Naujų konditerijos gaminių receptūrų sukūrimo, panaudojant Baltijos ir Šiaurės regione auginamus ekologiškus augalus, taikomieji tyrimai“ (VšĮ Lietuvos verslo paramos<text:s/>agentūros 2009 m. birželio 8 d. paraiškos kodas VP2-1.3-ŪM-02-K-01-024 Europos Sąjungos struktūrinių fondų ir (ar) valstybės biudžeto finansavimui gauti vertinimo rezultatų ataskaita Nr. 578) veiklos išlaidoms padengti – iki 186 047,00 (šimto aštuoniasdešimt šešių tūkstančių keturiasdešimt septynių) litų finansavimo, finansavimo dalis (intensyvumas) – iki 50,00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729">70. UAB „ELTESTA“ projekto „9 GHz dažnių juostos pločio optinio strobuojančio oscilografo prototipo kūrimas (OS9G)“ (VšĮ Lietuvos verslo paramos agentūros 2009 m. birželio 8 d. paraiškos kodas VP2-1.3-ŪM-02-K-01-025 Europos Sąjungos struktūrinių fondų ir (ar) valstybės biudžeto finansavimui gauti vertinimo rezultatų ataskaita Nr. 552) veiklos išlaidoms padengti – iki 188<text:s/>546,00 (šimto aštuoniasdešimt aštuonių tūkstančių penkių šimtų keturiasdešimt šešių) litų finansavimo, finansavimo dalis (intensyvumas) – iki 47,79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730"><text:span text:style-name="T731">71</text:span><text:span text:style-name="T732">. UAB „Telebaltikos“ importas ir eksportas projekto „Polikristalinio silic</text:span><text:span text:style-name="T733">io gamybos technologija saulės elementams (PoliSi)“ (VšĮ Lietuvos verslo paramos agentūros 2009 m. birželio 8 d. paraiškos kodas VP2-1.3-ŪM-02-K-01-076 Europos Sąjungos struktūrinių fondų ir (ar) valstybės biudžeto finansavimui gauti vertinimo rezultatų at</text:span><text:span text:style-name="T734">askaita Nr. 615) veiklos išlaidoms padengti – iki 1 137 929,00 (milijono šimto trisdešimt septynių tūkstančių devynių šimtų dvidešimt devynių) litų finansavimo, finansavimo dalis (intensyvumas) – iki 47,22 proc.:</text:span></text:p>
      <text:p text:style-name="P735"><text:span text:style-name="T736">71.1</text:span><text:span text:style-name="T737">. iš Europos Sąjungos Europos regioni</text:span><text:span text:style-name="T738">nės plėtros fondo specialiosios Ekonomikos augimo ir konkurencingumo didinimo programos (ES lėšos) (programos kodas – 01_105), priemonės kodas 115_121, funkcinės klasifikacijos kodas 04.09.01.03, ekonominės klasifikacijos kodas 2.9.2.1.1.03 – iki 316 587,8</text:span><text:span text:style-name="T739">0 (trijų šimtų šešiolikos tūkstančių penkių šimtų aštuoniasdešimt septynių litų ir aštuoniasdešimt centų) lito;</text:span></text:p>
      <text:p text:style-name="P740"><text:span text:style-name="T741">71.2</text:span><text:span text:style-name="T742">. iš Europos Sąjungos Europos regioninės plėtros fondo specialiosios Ekonomikos augimo ir konkurencingumo didinimo programos (bendrojo f</text:span><text:span text:style-name="T743">inansavimo lėšos) (programos kodas – 01 205), priemonės kodas 125_121, funkcinės klasifikacijos kodas 04.09.01.03, ekonominės klasifikacijos kodas 2.9.2.1.1.03 – iki 821 341,20 (aštuonių šimtų dvidešimt vieno tūkstančio trijų šimtų keturiasdešimt vieno lit</text:span><text:span text:style-name="T744">o ir dvidešimt centų) lito;</text:span><text:s/></text:p>
      <text:p text:style-name="P745">Punkto pakeitimai:</text:p>
      <text:p text:style-name="P746"><text:span text:style-name="T747">Nr.<text:s/></text:span><text:a xlink:href="https://www.e-tar.lt/portal/legalAct.html?documentId=TAR.5DBBF9F8EC65" office:target-frame-name="_top" xlink:show="replace"><text:span text:style-name="T748">4-692</text:span></text:a><text:span text:style-name="T749">, 2010-09-14, Informaciniai pranešimai, 2010, Nr. 70-895 (2010-09-17), i. k. 1102020ISAK0004-692</text:span></text:p>
      <text:p text:style-name="Normal"/>
      <text:p text:style-name="P750">72. UAB<text:s/>„PROTOTECHNIKA“ projekto „Moksliniai tyrimai, skirti DSA sistemos kūrimui“ (VšĮ Lietuvos verslo paramos agentūros 2009 m. birželio 8 d. paraiškos kodas VP 2-1.3-ŪM-02-K-01-082 Europos Sąjungos struktūrinių fondų ir (ar) valstybės biudžeto finansavimui gauti vertinimo rezultatų ataskaita Nr. 621) veiklos išlaidoms padengti – iki 560 192,00 (penkių šimtų šešiasdešimt tūkstančių šimto devyniasdešimt dviejų) litų finansavimo, finansavimo dalis (intensyvumas) – iki 54,18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751"><text:span text:style-name="T752">73</text:span><text:span text:style-name="T753">. UAB „S</text:span><text:span text:style-name="T754">istemų integracijos sprendimai“ projekto „MTTP veiklų įgyvendinimas, siekiant sukurti naują E-verslo paslaugą – Tarptautinį tiekimo grandžių informacijos sinchronizacijos e-centrą“ (VšĮ Lietuvos verslo paramos agentūros 2009 m. birželio 8 d. paraiškos koda</text:span><text:span text:style-name="T755">s VP2-1.3-ŪM-02-K-01-085 Europos Sąjungos struktūrinių fondų ir (ar) valstybės biudžeto finansavimui gauti vertinimo rezultatų ataskaita Nr. 624) veiklos išlaidoms padengti – iki 421 358,00 (keturių šimtų dvidešimt vieno tūkstančio trijų šimtų penkiasdešim</text:span><text:span text:style-name="T756">t aštuonių) litų finansavimo, finansavimo dalis (intensyvumas) – iki 64,59 proc.:</text:span></text:p>
      <text:p text:style-name="P757"><text:span text:style-name="T758">73.1</text:span><text:span text:style-name="T759">. iš Europos Sąjungos Europos regioninės plėtros fondo specialiosios Ekonomikos augimo ir konkurencingumo didinimo programos (ES lėšos) (programos kodas – 01_105), prie</text:span><text:span text:style-name="T760">monės kodas 115_121, funkcinės klasifikacijos kodas 04.09.01.03, ekonominės klasifikacijos kodas 2.9.2.1.1.03 – iki 203 751,24 (dviejų šimtų trijų tūkstančių septynių šimtų penkiasdešimt vieno lito ir dvidešimt keturių centų) lito;</text:span></text:p>
      <text:p text:style-name="P761"><text:span text:style-name="T762">73.2</text:span><text:span text:style-name="T763">. iš Europos Sąj</text:span><text:span text:style-name="T764">ungos Europos regioninės plėtros fondo specialiosios Ekonomikos augimo ir konkurencingumo didinimo programos (bendrojo finansavimo lėšos) (programos kodas – 01 205), priemonės kodas 125_121, funkcinės klasifikacijos kodas 04.09.01.03, ekonominės klasifikac</text:span><text:span text:style-name="T765">ijos kodas 2.9.2.1.1.03 – iki 217 606,76 (dviejų šimtų septyniolikos tūkstančių šešių šimtų šešių litų ir septyniasdešimt šešių centų) lito;</text:span><text:s/></text:p>
      <text:p text:style-name="P766">Punkto pakeitimai:</text:p>
      <text:p text:style-name="P767"><text:span text:style-name="T768">Nr.<text:s/></text:span><text:a xlink:href="https://www.e-tar.lt/portal/legalAct.html?documentId=TAR.5DBBF9F8EC65" office:target-frame-name="_top" xlink:show="replace"><text:span text:style-name="T769">4-692</text:span></text:a><text:span text:style-name="T770">,<text:s/></text:span><text:span text:style-name="T771">2010-09-14, Informaciniai pranešimai, 2010, Nr. 70-895 (2010-09-17), i. k. 1102020ISAK0004-692</text:span></text:p>
      <text:p text:style-name="Normal"/>
      <text:p text:style-name="P772"><text:span text:style-name="T773">74</text:span><text:span text:style-name="T774">. UAB „PROTOTECHNIKA“ projekto „Moksliniai tyrimai, skirti VDAS sistemos sukūrimui“ (VšĮ Lietuvos verslo paramos agentūros 2009 m. birželio 8 d. paraiškos</text:span><text:span text:style-name="T775"><text:s/>kodas VP2-1.3-ŪM-02-K-01-090 Europos Sąjungos struktūrinių fondų ir (ar) valstybės biudžeto finansavimui gauti vertinimo rezultatų ataskaita Nr. 629) veiklos išlaidoms padengti – iki 1 047 016,00 (milijono keturiasdešimt septynių tūkstančių šešiolikos) li</text:span><text:span text:style-name="T776">tų finansavimo, finansavimo dalis (intensyvumas) – iki 53,98 proc.:</text:span></text:p>
      <text:p text:style-name="P777"><text:span text:style-name="T778">74.1</text:span><text:span text:style-name="T779">. iš Europos Sąjungos Europos regioninės plėtros fondo specialiosios Ekonomikos augimo ir konkurencingumo didinimo programos (ES lėšos) (programos kodas – 01_105), priemonės kodas<text:s/></text:span><text:span text:style-name="T780">115_121, funkcinės klasifikacijos kodas 04.09.01.03, ekonominės klasifikacijos kodas 2.9.2.1.1.03 – iki 263 344,38 (dviejų šimtų šešiasdešimt trijų tūkstančių trijų šimtų keturiasdešimt keturių litų ir trisdešimt aštuonių centų) lito;</text:span></text:p>
      <text:p text:style-name="P781"><text:span text:style-name="T782">74.2</text:span><text:span text:style-name="T783">. iš Europos<text:s/></text:span><text:span text:style-name="T784">Sąjungos Europos regioninės plėtros fondo specialiosios Ekonomikos augimo ir konkurencingumo didinimo programos (bendrojo finansavimo lėšos) (programos kodas – 01 205), priemonės kodas 125_121, funkcinės klasifikacijos kodas 04.09.01.03, ekonominės klasifi</text:span><text:span text:style-name="T785">kacijos kodas 2.9.2.1.1.03 – iki 783 671,62 (septynių šimtų aštuoniasdešimt trijų tūkstančių šešių šimtų septyniasdešimt vieno lito ir šešiasdešimt dviejų centų) lito;</text:span><text:s/></text:p>
      <text:p text:style-name="P786">Punkto pakeitimai:</text:p>
      <text:p text:style-name="P787"><text:span text:style-name="T788">Nr.<text:s/></text:span><text:a xlink:href="https://www.e-tar.lt/portal/legalAct.html?documentId=TAR.5DBBF9F8EC65" office:target-frame-name="_top" xlink:show="replace"><text:span text:style-name="T789">4-692</text:span></text:a><text:span text:style-name="T790">, 2010-09-14, Informaciniai pranešimai, 2010, Nr. 70-895 (2010-09-17), i. k. 1102020ISAK0004-692</text:span></text:p>
      <text:p text:style-name="Normal"/>
      <text:p text:style-name="P791"><text:span text:style-name="T792">75</text:span><text:span text:style-name="T793">. UAB „ALGORITMŲ SISTEMOS“ projekto „Efektyvios kritinių fiziologinių parametrų nuolatinės stebėsenos sistemos sukūrimas“ (VšĮ<text:s/></text:span><text:span text:style-name="T794">Lietuvos verslo paramos agentūros 2009 m. birželio 8 d. paraiškos kodas VP2-1.3-ŪM-02-K-01-098 Europos Sąjungos struktūrinių fondų ir (ar) valstybės biudžeto finansavimui gauti vertinimo rezultatų ataskaita Nr. 633) veiklos išlaidoms padengti – iki 688 974</text:span><text:span text:style-name="T795">,00 (šešių šimtų aštuoniasdešimt aštuonių tūkstančių devynių šimtų septyniasdešimt keturių) litų finansavimo, finansavimo dalis (intensyvumas) – iki 60,21 proc.:</text:span></text:p>
      <text:p text:style-name="P796"><text:span text:style-name="T797">75.1</text:span><text:span text:style-name="T798">. iš Europos Sąjungos Europos regioninės plėtros fondo specialiosios Ekonomikos augimo i</text:span><text:span text:style-name="T799">r konkurencingumo didinimo programos (ES lėšos) (programos kodas – 01_105), priemonės kodas 115_121, funkcinės klasifikacijos kodas 04.09.01.03, ekonominės klasifikacijos kodas 2.9.2.1.1.03 – iki 106 971,14 (šimto šešių tūkstančių devynių šimtų septyniasde</text:span><text:span text:style-name="T800">šimt vieno lito ir keturiolikos centų) lito;</text:span></text:p>
      <text:p text:style-name="P801"><text:span text:style-name="T802">75.2</text:span><text:span text:style-name="T803">. iš Europos Sąjungos Europos regioninės plėtros fondo specialiosios Ekonomikos augimo ir konkurencingumo didinimo programos (bendrojo finansavimo lėšos) (programos kodas – 01 205), priemonės kodas 125_1</text:span><text:span text:style-name="T804">21, funkcinės klasifikacijos kodas 04.09.01.03, ekonominės klasifikacijos kodas 2.9.2.1.1.03 – iki 582 002,86 (penkių šimtų aštuoniasdešimt dviejų tūkstančių dviejų litų ir aštuoniasdešimt šešių centų) lito;</text:span><text:s/></text:p>
      <text:p text:style-name="P805">Punkto pakeitimai:</text:p>
      <text:p text:style-name="P806"><text:span text:style-name="T807">Nr.<text:s/></text:span><text:a xlink:href="https://www.e-tar.lt/portal/legalAct.html?documentId=TAR.5DBBF9F8EC65" office:target-frame-name="_top" xlink:show="replace"><text:span text:style-name="T808">4-692</text:span></text:a><text:span text:style-name="T809">, 2010-09-14, Informaciniai pranešimai, 2010, Nr. 70-895 (2010-09-17), i. k. 1102020ISAK0004-692</text:span></text:p>
      <text:p text:style-name="Normal"/>
      <text:p text:style-name="P810"><text:span text:style-name="T811">76.</text:span><text:span text:style-name="T812"><text:s/>Neteko galios nuo 2011-10-13</text:span></text:p>
      <text:p text:style-name="P813">Punkto naikinimas:</text:p>
      <text:p text:style-name="P814"><text:span text:style-name="T815">Nr.<text:s/></text:span><text:a xlink:href="https://www.e-tar.lt/portal/legalAct.html?documentId=TAR.93E63247BFA0" office:target-frame-name="_top" xlink:show="replace"><text:span text:style-name="T816">4-720</text:span></text:a><text:span text:style-name="T817">, 2011-10-06, Informaciniai pranešimai 2011, Nr. 81-763 (2011-10-12), i. k. 1112020ISAK0004-720</text:span></text:p>
      <text:p text:style-name="Normal"/>
      <text:p text:style-name="P818"><text:span text:style-name="T819">77</text:span><text:span text:style-name="T820">. UAB „Aurantijus“ projekto „Inovatyvių maisto papildų ir žolinių vaistinių preparatų kūrimas“ (VšĮ<text:s/></text:span><text:span text:style-name="T821">Lietuvos verslo paramos agentūros 2009 m. birželio 8 d. paraiškos kodas VP2-1.3-ŪM-02-K-01-008 Europos Sąjungos struktūrinių fondų ir (ar) valstybės biudžeto finansavimui gauti vertinimo rezultatų ataskaita Nr. 548) veiklos išlaidoms padengti – iki 1 177 1</text:span><text:span text:style-name="T822">62,00 (milijono šimto septyniasdešimt septynių tūkstančių šimto šešiasdešimt dviejų) litų finansavimo, finansavimo dalis (intensyvumas) – iki 50,00 proc.:</text:span></text:p>
      <text:p text:style-name="P823"><text:span text:style-name="T824">77.1</text:span><text:span text:style-name="T825">. iš Europos Sąjungos Europos regioninės plėtros fondo specialiosios Ekonomikos augimo ir konku</text:span><text:span text:style-name="T826">rencingumo didinimo programos (ES lėšos) (programos kodas – 01_105), priemonės kodas 115_121, funkcinės klasifikacijos kodas 04.09.01.03, ekonominės klasifikacijos kodas 2.9.2.1.1.03 – iki 112 222,73 (šimto dvylikos tūkstančių dviejų šimtų dvidešimt dviejų</text:span><text:span text:style-name="T827"><text:s/>litų ir septyniasdešimt trijų centų) lito;</text:span></text:p>
      <text:p text:style-name="P828"><text:span text:style-name="T829">77.2</text:span><text:span text:style-name="T830">. iš Europos Sąjungos Europos regioninės plėtros fondo specialiosios Ekonomikos augimo ir konkurencingumo didinimo programos (bendrojo finansavimo lėšos) (programos kodas – 01 205), priemonės kodas 125_12</text:span><text:span text:style-name="T831">1, funkcinės klasifikacijos kodas 04.09.01.03, ekonominės klasifikacijos kodas 2.9.2.1.1.03 – iki 1 064 939,27 (milijono šešiasdešimt keturių tūkstančių devynių šimtų trisdešimt devynių litų ir dvidešimt septynių centų) lito;</text:span><text:s/></text:p>
      <text:p text:style-name="P832">Punkto pakeitimai:</text:p>
      <text:p text:style-name="P833"><text:span text:style-name="T834">Nr.<text:s/></text:span><text:a xlink:href="https://www.e-tar.lt/portal/legalAct.html?documentId=TAR.5DBBF9F8EC65" office:target-frame-name="_top" xlink:show="replace"><text:span text:style-name="T835">4-692</text:span></text:a><text:span text:style-name="T836">, 2010-09-14, Informaciniai pranešimai, 2010, Nr. 70-895 (2010-09-17), i. k. 1102020ISAK0004-692</text:span></text:p>
      <text:p text:style-name="Normal"/>
      <text:p text:style-name="P837"><text:span text:style-name="T838">78.</text:span><text:span text:style-name="T839"><text:s/>Neteko galios nuo 2009-11-05</text:span></text:p>
      <text:p text:style-name="P840">Punkto naikinimas:</text:p>
      <text:p text:style-name="P841"><text:span text:style-name="T842">Nr.<text:s/></text:span><text:a xlink:href="https://www.e-tar.lt/portal/legalAct.html?documentId=TAR.C8C4538C0FC1" office:target-frame-name="_top" xlink:show="replace"><text:span text:style-name="T843">4-545</text:span></text:a><text:span text:style-name="T844">, 2009-10-29, Informaciniai pranešimai 2009, Nr. 87-1015 (2009-11-04), i. k. 1092020ISAK0004-545</text:span></text:p>
      <text:p text:style-name="Normal"/>
      <text:p text:style-name="P845">79. UAB „Associates“ projekto „Kompetencijų vertinimo ir darbuotojų ugdymo įrankių pardavimų ir klientų aptarnavimo srityse sukūrimas“ (VšĮ Lietuvos verslo paramos agentūros 2009 m. birželio 8 d. paraiškos kodas VP2-1.3-ŪM-02-K-01-088 Europos Sąjungos struktūrinių fondų ir (ar) valstybės biudžeto finansavimui gauti vertinimo rezultatų ataskaita Nr. 627) veiklos išlaidoms padengti – iki 593 321,00 (penkių šimtų devyniasdešimt trijų tūkstančių trijų šimtų dvidešimt vieno) litų finansavimo, finansavimo dalis (intensyvumas) – iki 62,04 proc. iš Europos Sąjungos Europos regioninės plėtros fondo<text:s/>specialiosios Ekonomikos augimo ir konkurencingumo didinimo programos (ES lėšos) (programos kodas – 01_105), priemonės kodas 115_121, funkcinės klasifikacijos kodas 04.09.01.03, ekonominės klasifikacijos kodas 2.9.2.1.1.03;</text:p>
      <text:p text:style-name="P846"><text:span text:style-name="T847">80</text:span><text:span text:style-name="T848">. AB „Ortopedijos technik</text:span><text:span text:style-name="T849">a“ projekto „Megztų ortopedinių įtvarų kūrimas“ (VšĮ Lietuvos verslo paramos agentūros 2009 m. birželio 8 d. paraiškos kodas VP2-1.3-ŪM-02-K-01-022 Europos Sąjungos struktūrinių fondų ir (ar) valstybės biudžeto finansavimui gauti vertinimo rezultatų ataska</text:span><text:span text:style-name="T850">ita Nr. 576) veiklos išlaidoms padengti – iki 605 458,00 (šešių šimtų penkių tūkstančių keturių šimtų penkiasdešimt aštuonių) litų finansavimo, finansavimo dalis (intensyvumas) – iki 40,44 proc.:</text:span></text:p>
      <text:p text:style-name="P851"><text:span text:style-name="T852">80.1</text:span><text:span text:style-name="T853">. iš Europos Sąjungos Europos regioninės plėtros fondo</text:span><text:span text:style-name="T854"><text:s/>specialiosios Ekonomikos augimo ir konkurencingumo didinimo programos (ES lėšos) (programos kodas – 01_105), priemonės kodas 115_121, funkcinės klasifikacijos kodas 04.09.01.03, ekonominės klasifikacijos kodas 2.9.2.1.1.03 – iki 452 352,22 (keturių šimtų<text:s/></text:span><text:span text:style-name="T855">penkiasdešimt dviejų tūkstančių trijų šimtų penkiasdešimt dviejų litų ir dvidešimt dviejų centų) lito;</text:span></text:p>
      <text:p text:style-name="P856"><text:span text:style-name="T857">80.2</text:span><text:span text:style-name="T858">. iš Europos Sąjungos Europos regioninės plėtros fondo specialiosios Ekonomikos augimo ir konkurencingumo didinimo programos (bendrojo finansavim</text:span><text:span text:style-name="T859">o lėšos) (programos kodas – 01 205), priemonės kodas 125_121, funkcinės klasifikacijos kodas 04.09.01.03, ekonominės klasifikacijos kodas 2.9.2.1.1.03 – iki 153 105,78 (šimto penkiasdešimt trijų tūkstančių šimto penkių litų ir septyniasdešimt aštuonių cent</text:span><text:span text:style-name="T860">ų) lito;</text:span><text:s/></text:p>
      <text:p text:style-name="P861">Punkto pakeitimai:</text:p>
      <text:p text:style-name="P862"><text:span text:style-name="T863">Nr.<text:s/></text:span><text:a xlink:href="https://www.e-tar.lt/portal/legalAct.html?documentId=TAR.5DBBF9F8EC65" office:target-frame-name="_top" xlink:show="replace"><text:span text:style-name="T864">4-692</text:span></text:a><text:span text:style-name="T865">, 2010-09-14, Informaciniai pranešimai, 2010, Nr. 70-895 (2010-09-17), i. k. 1102020ISAK0004-692</text:span></text:p>
      <text:p text:style-name="Normal"/>
      <text:p text:style-name="P866"><text:span text:style-name="T867">81</text:span><text:span text:style-name="T868">. AB „Axis Industries“<text:s/></text:span><text:span text:style-name="T869">projekto „Daugiafunkcinė lojalumo ir informacijos valdymo sistema (DLIVS)“ (VšĮ Lietuvos verslo paramos agentūros 2009 m. birželio 8 d. paraiškos kodas VP2-1.3-ŪM-02-K-01-029 Europos Sąjungos struktūrinių fondų ir (ar) valstybės biudžeto finansavimui gauti</text:span><text:span text:style-name="T870"><text:s/>vertinimo rezultatų ataskaita Nr. 582) veiklos išlaidoms padengti – iki 1 482 353,00 (milijono keturių šimtų aštuoniasdešimt dviejų tūkstančių trijų šimtų penkiasdešimt trijų) litų finansavimo, finansavimo dalis (intensyvumas) – iki 40,02 proc.:</text:span></text:p>
      <text:p text:style-name="P871"><text:span text:style-name="T872">81.1</text:span><text:span text:style-name="T873">. i</text:span><text:span text:style-name="T874">š Europos Sąjungos Europos regioninės plėtros fondo specialiosios Ekonomikos augimo ir konkurencingumo didinimo programos (ES lėšos) (programos kodas – 01_105), priemonės kodas 115_121, funkcinės klasifikacijos kodas 04.09.01.03, ekonominės klasifikacijos<text:s/></text:span><text:span text:style-name="T875">kodas 2.9.2.1.1.03 – iki 432 306,49 (keturių šimtų trisdešimt dviejų tūkstančių trijų šimtų šešių litų ir keturiasdešimt devynių centų) lito;</text:span></text:p>
      <text:p text:style-name="P876"><text:span text:style-name="T877">81.2</text:span><text:span text:style-name="T878">. iš Europos Sąjungos Europos regioninės plėtros fondo specialiosios Ekonomikos augimo ir konkurencingumo<text:s/></text:span><text:span text:style-name="T879">didinimo programos (bendrojo finansavimo lėšos) (programos kodas – 01 205), priemonės kodas 125_121, funkcinės klasifikacijos kodas 04.09.01.03, ekonominės klasifikacijos kodas 2.9.2.1.1.03 – iki 1 050 046,51 (milijono penkiasdešimt tūkstančių keturiasdeši</text:span><text:span text:style-name="T880">mt šešių litų ir penkiasdešimt vieno cento) lito;</text:span><text:s/></text:p>
      <text:p text:style-name="P881">Punkto pakeitimai:</text:p>
      <text:p text:style-name="P882"><text:span text:style-name="T883">Nr.<text:s/></text:span><text:a xlink:href="https://www.e-tar.lt/portal/legalAct.html?documentId=TAR.5DBBF9F8EC65" office:target-frame-name="_top" xlink:show="replace"><text:span text:style-name="T884">4-692</text:span></text:a><text:span text:style-name="T885">, 2010-09-14, Informaciniai pranešimai, 2010, Nr. 70-895 (2010-09-17), i. k. 1102020ISAK0004-</text:span><text:span text:style-name="T886">692</text:span></text:p>
      <text:p text:style-name="Normal"/>
      <text:p text:style-name="P887"><text:span text:style-name="T888">82.</text:span><text:span text:style-name="T889"><text:s/>Neteko galios nuo 2011-11-19</text:span></text:p>
      <text:p text:style-name="P890">Punkto naikinimas:</text:p>
      <text:p text:style-name="P891"><text:span text:style-name="T892">Nr.<text:s/></text:span><text:a xlink:href="https://www.e-tar.lt/portal/legalAct.html?documentId=TAR.1BCD87EA9CFE" office:target-frame-name="_top" xlink:show="replace"><text:span text:style-name="T893">4-841</text:span></text:a><text:span text:style-name="T894">, 2011-11-15, Informaciniai pranešimai 2011, Nr. 91-906 (2011-11-18), i. k. 1112020ISAK0004-841</text:span></text:p>
      <text:p text:style-name="Normal"/>
      <text:p text:style-name="P895"><text:span text:style-name="T896">83</text:span><text:span text:style-name="T897">.<text:s/></text:span><text:span text:style-name="T898">UAB firmos „KOSLITA“ projekto „Dezinfekuojančio ploviklio receptūros ir bandomojo pavyzdžio sukūrimas UAB firmoje „KOSLITA“ (VšĮ Lietuvos verslo paramos agentūros 2009 m. birželio 8 d. paraiškos kodas VP2-1.3-ŪM-02-K-01-004 Europos Sąjungos struktūrinių fo</text:span><text:span text:style-name="T899">ndų ir (ar) valstybės biudžeto finansavimui gauti vertinimo rezultatų ataskaita Nr. 547) veiklos išlaidoms padengti – iki 398 612,00 (trijų šimtų devyniasdešimt aštuonių tūkstančių šešių šimtų dvylikos) litų finansavimo, finansavimo dalis (intensyvumas) –<text:s/></text:span><text:span text:style-name="T900">iki 42,44 proc.:</text:span></text:p>
      <text:p text:style-name="P901"><text:span text:style-name="T902">83.1</text:span><text:span text:style-name="T903">. iš Europos Sąjungos Europos regioninės plėtros fondo specialiosios Ekonomikos augimo ir konkurencingumo didinimo programos (ES lėšos) (programos kodas – 01_105), priemonės kodas 115_121, funkcinės klasifikacijos kodas 04.09.01.03,<text:s/></text:span><text:span text:style-name="T904">ekonominės klasifikacijos kodas 2.9.2.1.1.03 – iki 207 292,57 (dviejų šimtų septynių tūkstančių dviejų šimtų devyniasdešimt dviejų litų ir penkiasdešimt septynių centų) lito;</text:span></text:p>
      <text:p text:style-name="P905"><text:span text:style-name="T906">83.2</text:span><text:span text:style-name="T907">. iš Europos Sąjungos Europos regioninės plėtros fondo specialiosios Ekon</text:span><text:span text:style-name="T908">omikos augimo ir konkurencingumo didinimo programos (bendrojo finansavimo lėšos) (programos kodas – 01 205), priemonės kodas 125_121, funkcinės klasifikacijos kodas 04.09.01.03, ekonominės klasifikacijos kodas 2.9.2.1.1.03 – iki 191 319,43 (šimto devyniasd</text:span><text:span text:style-name="T909">ešimt vieno tūkstančio trijų šimtų devyniolikos litų ir keturiasdešimt trijų centų) lito;</text:span><text:s/></text:p>
      <text:p text:style-name="P910">Punkto pakeitimai:</text:p>
      <text:p text:style-name="P911"><text:span text:style-name="T912">Nr.<text:s/></text:span><text:a xlink:href="https://www.e-tar.lt/portal/legalAct.html?documentId=TAR.5DBBF9F8EC65" office:target-frame-name="_top" xlink:show="replace"><text:span text:style-name="T913">4-692</text:span></text:a><text:span text:style-name="T914">, 2010-09-14, Informaciniai pranešimai, 2010, Nr. 70-</text:span><text:span text:style-name="T915">895 (2010-09-17), i. k. 1102020ISAK0004-692</text:span></text:p>
      <text:p text:style-name="Normal"/>
      <text:p text:style-name="P916">84. UAB „SENASIS AKVEDUKAS“ projekto „Organinių atliekų perdirbimo įrenginio (bioreaktoriaus), skirto mažiems ūkiams ir maisto pramonės įmonėms, prototipo kūrimo moksliniai tyrimai ir technologinė plėtra“<text:s/>(VšĮ Lietuvos verslo paramos agentūros 2009 m. birželio 8 d. paraiškos kodas VP2-1.3-ŪM-02-K-01-042 Europos Sąjungos struktūrinių fondų ir (ar) valstybės biudžeto finansavimui gauti vertinimo rezultatų ataskaita Nr. 592) veiklos išlaidoms padengti – iki 1<text:s/>863 810,00 (milijono aštuonių šimtų šešiasdešimt trijų tūkstančių aštuonių šimtų dešimt) litų finansavimo, finansavimo dalis (intensyvumas) – iki 49,44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917">85. V. Stonkaus firmos „KODINIS RAKTAS“ projekto „Gamybinių įmonių darbuotojų efektyvumo kontrolės informacinės sistemos GIDEK IS techninės specifikacijos ir prototipo paruošimas (toliau vadinamas Projektu)“ (VšĮ Lietuvos verslo paramos agentūros 2009 m. birželio 8 d. paraiškos kodas VP2-1.3-ŪM-02-K-01-061 Europos Sąjungos struktūrinių fondų ir (ar) valstybės biudžeto finansavimui gauti vertinimo rezultatų ataskaita Nr. 604) veiklos išlaidoms padengti – iki 117 999,00 (šimto septyniolikos tūkstančių devynių šimtų devyniasdešimt devynių) litų finansavimo, finansavimo dalis (intensyvumas) – iki 46,35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918">86. V. Stonkaus firmos „KODINIS RAKTAS“ projekto „Apsaugos sistemos, paremtos vaizdo duomenų perdavimu, įvykus įvykiui, sukėlusiam pavojaus signalą, techninės užduoties parengimas (toliau vadinamas Projektu)“ (VšĮ Lietuvos verslo paramos agentūros 2009 m. birželio 8 d. paraiškos kodas VP2-1.3-ŪM-02-K-01-066 Europos Sąjungos struktūrinių fondų ir (ar) valstybės biudžeto finansavimui gauti vertinimo rezultatų ataskaita Nr. 607) veiklos išlaidoms padengti – iki 199 030,00 (šimto devyniasdešimt devynių tūkstančių trisdešimt) litų finansavimo, finansavimo dalis (intensyvumas) – iki 45,45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919">87. UAB „SERVEA“ projekto „Unikalios nuotolinės spausdintuvų monitoringo ir klientų aptarnavimo<text:s/>sistemos sukūrimas“ (VšĮ Lietuvos verslo paramos agentūros 2009 m. birželio 8 d. paraiškos kodas VP2-1.3-ŪM-02-K-01-044 Europos Sąjungos struktūrinių fondų ir (ar) valstybės biudžeto finansavimui gauti vertinimo rezultatų ataskaita Nr. 594) veiklos išlaidoms padengti – iki 455 127,00 (keturių šimtų penkiasdešimt penkių tūkstančių šimto dvidešimt septynių) litų finansavimo, finansavimo dalis (intensyvumas) – iki 46,15 proc. iš Europos Sąjungos Europos regioninės plėtros fondo specialiosios Ekonomikos augimo<text:s/>ir konkurencingumo didinimo programos (ES lėšos) (programos kodas – 01_105), priemonės kodas 115_121, funkcinės klasifikacijos kodas 04.09.01.03, ekonominės klasifikacijos kodas 2.9.2.1.1.03;</text:p>
      <text:p text:style-name="P920"><text:span text:style-name="T921">88</text:span><text:span text:style-name="T922">. UAB „AKTKC“ projekto „Pagalbos asmenims ekstremaliose s</text:span><text:span text:style-name="T923">ituacijose iškvietimo valdymas (toliau – Pagalbos iškvietimo sistema)“ (VšĮ Lietuvos verslo paramos agentūros 2009 m. birželio 8 d. paraiškos kodas VP2-1.3-ŪM-02-K-01-047 Europos Sąjungos struktūrinių fondų ir (ar) valstybės biudžeto finansavimui gauti ver</text:span><text:span text:style-name="T924">tinimo rezultatų ataskaita Nr. 597) veiklos išlaidoms (ekonominės klasifikacijos kodas 2.9.2.1.1.03) padengti – iki 420 153,08 (keturių šimtų dvidešimt tūkstančių šimto penkiasdešimt trijų litų ir aštuonių centų) lito finansavimo, finansavimo dalis (intens</text:span><text:span text:style-name="T925">yvumas) – iki 45,00 proc.:<text:s/></text:span></text:p>
      <text:p text:style-name="P926"><text:span text:style-name="T927">88.1</text:span><text:span text:style-name="T928">. iš Ūkio plėtros ir konkurencingumo didinimo programos (ES lėšos) (programos kodas – 01_105), priemonės kodas 115_121, funkcinės klasifikacijos kodas 04.09.01.03 – iki 127 135,78 (šimto dvidešimt septynių tūkstančių šimto</text:span><text:span text:style-name="T929"><text:s/>trisdešimt penkių litų ir septyniasdešimt aštuonių centų) lito;<text:s/></text:span></text:p>
      <text:p text:style-name="P930"><text:span text:style-name="T931">88.2</text:span><text:span text:style-name="T932">. iš Ūkio plėtros ir konkurencingumo didinimo programos (bendrojo finansavimo lėšos) (programos kodas – 01 205), priemonės kodas 125_121, funkcinės klasifikacijos kodas 04.09.01.03 –</text:span><text:span text:style-name="T933"><text:s/>iki 293 017,30 (dviejų šimtų devyniasdešimt trijų tūkstančių septyniolikos litų ir trisdešimt centų) lito;</text:span><text:s/></text:p>
      <text:p text:style-name="P934">Punkto pakeitimai:</text:p>
      <text:p text:style-name="P935"><text:span text:style-name="T936">Nr.<text:s/></text:span><text:a xlink:href="https://www.e-tar.lt/portal/legalAct.html?documentId=TAR.9CDCD8D7F44D" office:target-frame-name="_top" xlink:show="replace"><text:span text:style-name="T937">4-944</text:span></text:a><text:span text:style-name="T938">, 2011-12-20, Informaciniai praneši</text:span><text:span text:style-name="T939">mai, 2011, Nr. 103-1020 (2011-12-30), i. k. 1112020ISAK0004-944</text:span></text:p>
      <text:p text:style-name="Normal"/>
      <text:p text:style-name="P940"><text:span text:style-name="T941">89</text:span><text:span text:style-name="T942">. UAB „Dovaina“ projekto „Duonos pjaustymo ir pakavimo linija – DPPL Beta“ (VšĮ Lietuvos verslo paramos agentūros 2009 m. birželio 8 d. paraiškos kodas VP2-1.3-ŪM-02-K-01-095 Europos Są</text:span><text:span text:style-name="T943">jungos struktūrinių fondų ir (ar) valstybės biudžeto finansavimui gauti vertinimo rezultatų ataskaita Nr. 631) veiklos išlaidoms padengti – iki 2 474 643,00 (dviejų milijonų keturių šimtų septyniasdešimt keturių tūkstančių šešių šimtų keturiasdešimt trijų)</text:span><text:span text:style-name="T944"><text:s/>litų finansavimo, finansavimo dalis (intensyvumas) – iki 63,61 proc.:</text:span></text:p>
      <text:p text:style-name="P945"><text:span text:style-name="T946">89.1</text:span><text:span text:style-name="T947">. iš Europos Sąjungos Europos regioninės plėtros fondo specialiosios Ekonomikos augimo ir konkurencingumo didinimo programos (ES lėšos) (programos kodas – 01_105), priemonės kodas</text:span><text:span text:style-name="T948"><text:s/>115_121, funkcinės klasifikacijos kodas 04.09.01.03, ekonominės klasifikacijos kodas 2.9.2.1.1.03 – iki 1 170 800,06 (milijono šimto septyniasdešimt tūkstančių aštuonių šimtų litų ir šešių centų) lito;</text:span></text:p>
      <text:p text:style-name="P949"><text:span text:style-name="T950">89.2</text:span><text:span text:style-name="T951">. iš Europos Sąjungos Europos regioninės plėt</text:span><text:span text:style-name="T952">ros fondo specialiosios Ekonomikos augimo ir konkurencingumo didinimo programos (bendrojo finansavimo lėšos) (programos kodas – 01 205), priemonės kodas 125_121, funkcinės klasifikacijos kodas 04.09.01.03, ekonominės klasifikacijos kodas 2.9.2.1.1.03 – iki</text:span><text:span text:style-name="T953"><text:s/>1 303 842,94 (milijono trijų šimtų trijų tūkstančių aštuonių šimtų keturiasdešimt dviejų litų ir devyniasdešimt keturių centų) lito;</text:span><text:s/></text:p>
      <text:p text:style-name="P954">Punkto pakeitimai:</text:p>
      <text:p text:style-name="P955"><text:span text:style-name="T956">Nr.<text:s/></text:span><text:a xlink:href="https://www.e-tar.lt/portal/legalAct.html?documentId=TAR.5DBBF9F8EC65" office:target-frame-name="_top" xlink:show="replace"><text:span text:style-name="T957">4-692</text:span></text:a><text:span text:style-name="T958">, 2010-09</text:span><text:span text:style-name="T959">-14, Informaciniai pranešimai, 2010, Nr. 70-895 (2010-09-17), i. k. 1102020ISAK0004-692</text:span></text:p>
      <text:p text:style-name="Normal"/>
      <text:p text:style-name="P960">90. AB „Lietuvos radijo ir televizijos centras“ projekto „Naujų elektroninių paslaugų, veikiančių WiMAX vietos nustatymo technologijų pagrindu, kūrimas“ (VšĮ<text:s/>Lietuvos verslo paramos agentūros 2009 m. birželio 8 d. paraiškos kodas VP2-1.3-ŪM-02-K-01-087 Europos Sąjungos struktūrinių fondų ir (ar) valstybės biudžeto finansavimui gauti vertinimo rezultatų ataskaita Nr. 626) veiklos išlaidoms padengti – iki 657 646,00 (šešių šimtų penkiasdešimt septynių tūkstančių šešių šimtų keturiasdešimt šešių) litų finansavimo, finansavimo dalis (intensyvumas) – iki 45,03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961"><text:span text:style-name="T962">91</text:span><text:span text:style-name="T963">. UAB „AKTKC“ projekto „Telemetrinis techninių įrenginių valdymas, techninė</text:span><text:span text:style-name="T964">s priežiūros ir apsaugos organizavimas bei atsiskaitymai mobiliuoju telefonu (toliau M2M)“ (VšĮ Lietuvos verslo paramos agentūros 2009 m. birželio 8 d. paraiškos kodas VP2-1.3-ŪM-02-K-01-051 Europos Sąjungos struktūrinių fondų ir (ar) valstybės biudžeto fi</text:span><text:span text:style-name="T965">nansavimui gauti vertinimo rezultatų ataskaita Nr. 600) veiklos išlaidoms padengti – iki 460 135,00 (keturių šimtų šešiasdešimt tūkstančių šimto trisdešimt penkių) litų finansavimo, finansavimo dalis (intensyvumas) – iki 45,00 proc.:</text:span></text:p>
      <text:p text:style-name="P966"><text:span text:style-name="T967">91.1</text:span><text:span text:style-name="T968">. iš Europos Sąj</text:span><text:span text:style-name="T969">ungos Europos regioninės plėtros fondo specialiosios Ekonomikos augimo ir konkurencingumo didinimo programos (ES lėšos) (programos kodas – 01_105), priemonės kodas 115_121, funkcinės klasifikacijos kodas 04.09.01.03, ekonominės klasifikacijos kodas 2.9.2.1</text:span><text:span text:style-name="T970">.1.03 – iki 114 300,84 (šimto keturiolikos tūkstančių trijų šimtų litų ir aštuoniasdešimt keturių centų) lito;</text:span></text:p>
      <text:p text:style-name="P971"><text:span text:style-name="T972">91.2. iš Europos Sąjungos Europos regioninės plėtros fondo specialiosios Ekonomikos augimo ir konkurencingumo didinimo programos (bendrojo<text:s/></text:span><text:span text:style-name="T973">finansavimo lėšos) (programos kodas – 01 205), priemonės kodas 125_121, funkcinės klasifikacijos kodas 04.09.01.03, ekonominės klasifikacijos kodas 2.9.2.1.1.03 – iki 345 834,16 (trijų šimtų keturiasdešimt penkių tūkstančių aštuonių šimtų trisdešimt keturi</text:span><text:span text:style-name="T974">ų litų ir šešiolikos centų) lito;</text:span><text:s/></text:p>
      <text:p text:style-name="P975">Punkto pakeitimai:</text:p>
      <text:p text:style-name="P976"><text:span text:style-name="T977">Nr.<text:s/></text:span><text:a xlink:href="https://www.e-tar.lt/portal/legalAct.html?documentId=TAR.5DBBF9F8EC65" office:target-frame-name="_top" xlink:show="replace"><text:span text:style-name="T978">4-692</text:span></text:a><text:span text:style-name="T979">, 2010-09-14, Informaciniai pranešimai, 2010, Nr. 70-895 (2010-09-17), i. k. 1102020ISAK0004-692</text:span></text:p>
      <text:p text:style-name="Normal"/>
      <text:p text:style-name="P980"/>
      <text:p text:style-name="P981"/>
      <text:p text:style-name="P982"/>
      <text:p text:style-name="P983">Ūkio ministras<text:s/><text:tab/>Dainius Kreivys</text:p>
      <text:p text:style-name="P984"/>
      <text:p text:style-name="P985"/>
      <text:p text:style-name="P986"/>
      <text:p text:style-name="P987"><text:span text:style-name="T988">Pakeitimai:</text:span></text:p>
      <text:p text:style-name="P989"/>
      <text:p text:style-name="P990"><text:span text:style-name="T991">1.</text:span></text:p>
      <text:p text:style-name="P992"><text:span text:style-name="T993">Lietuvos Respublikos ūkio ministerija, Įsakymas</text:span></text:p>
      <text:p text:style-name="P994"><text:span text:style-name="T995">Nr.<text:s/></text:span><text:a xlink:href="https://www.e-tar.lt/portal/legalAct.html?documentId=TAR.80F3BC07298A" office:target-frame-name="_top" xlink:show="replace"><text:span text:style-name="T996">4-443</text:span></text:a><text:span text:style-name="T997">, 2009-09-04, Informaciniai pranešimai, 2009, Nr. 72-855 (2009-09-11),</text:span><text:span text:style-name="T998"><text:s/>i. k. 1092020ISAK0004-443</text:span></text:p>
      <text:p text:style-name="P999"><text:span text:style-name="T1000">Dėl Lietuvos Respublikos ūkio ministro 2009 m. birželio 30 d. įsakymo Nr. 4-322 "Dėl finansavimo projektams, siekiantiems gauti Europos Sąjungos struktūrinių fondų finansinę paramą pagal Lietuvos 2007–2013 metų Europos Sąjungos s</text:span><text:span text:style-name="T1001">truktūrinės paramos panaudojimo strategiją ir Ekonomikos augimo veiksmų programą, skyrimo" pakeitimo</text:span></text:p>
      <text:p text:style-name="P1002"/>
      <text:p text:style-name="P1003"><text:span text:style-name="T1004">2.</text:span></text:p>
      <text:p text:style-name="P1005"><text:span text:style-name="T1006">Lietuvos Respublikos ūkio ministerija, Įsakymas</text:span></text:p>
      <text:p text:style-name="P1007"><text:span text:style-name="T1008">Nr.<text:s/></text:span><text:a xlink:href="https://www.e-tar.lt/portal/legalAct.html?documentId=TAR.C8C4538C0FC1" office:target-frame-name="_top" xlink:show="replace"><text:span text:style-name="T1009">4-545</text:span></text:a><text:span text:style-name="T1010">, 2009-10-29</text:span><text:span text:style-name="T1011">, Informaciniai pranešimai, 2009, Nr. 87-1015 (2009-11-04), i. k. 1092020ISAK0004-545</text:span></text:p>
      <text:p text:style-name="P1012"><text:span text:style-name="T1013">Dėl Lietuvos Respublikos ūkio ministro 2009 m. birželio 30 d. įsakymo Nr. 4-322 "Dėl finansavimo projektams, siekiantiems gauti Europos Sąjungos struktūrinių fondų finans</text:span><text:span text:style-name="T1014">inę paramą pagal Lietuvos 2007–2013 metų Europos Sąjungos struktūrinės paramos panaudojimo strategiją ir Ekonomikos augimo veiksmų programą, skyrimo" pakeitimo</text:span></text:p>
      <text:p text:style-name="P1015"/>
      <text:p text:style-name="P1016"><text:span text:style-name="T1017">3.</text:span></text:p>
      <text:p text:style-name="P1018"><text:span text:style-name="T1019">Lietuvos Respublikos ūkio ministerija, Įsakymas</text:span></text:p>
      <text:p text:style-name="P1020"><text:span text:style-name="T1021">Nr.<text:s/></text:span><text:a xlink:href="https://www.e-tar.lt/portal/legalAct.html?documentId=TAR.52B7B5CC6686" office:target-frame-name="_top" xlink:show="replace"><text:span text:style-name="T1022">4-664</text:span></text:a><text:span text:style-name="T1023">, 2010-08-30, Informaciniai pranešimai, 2010, Nr. 65-825 (2010-09-01), i. k. 1102020ISAK0004-664</text:span></text:p>
      <text:p text:style-name="P1024"><text:span text:style-name="T1025">Dėl Europos Sąjungos fondų ir Lietuvos Respublikos valstybės biudžeto lėšų</text:span><text:span text:style-name="T1026">, išmokėtų projekto Nr. VP2-1.3-ŪM-02-K-01-043 vykdytojai UAB "Sekasoft", grąžinimo bei Lietuvos Respublikos ūkio ministro 2009 m. birželio 30 d. įsakymo Nr. 4-322 pakeitimo</text:span></text:p>
      <text:p text:style-name="P1027"/>
      <text:p text:style-name="P1028"><text:span text:style-name="T1029">4.</text:span></text:p>
      <text:p text:style-name="P1030"><text:span text:style-name="T1031">Lietuvos Respublikos ūkio ministerija, Įsakymas</text:span></text:p>
      <text:p text:style-name="P1032"><text:span text:style-name="T1033">Nr.<text:s/></text:span><text:a xlink:href="https://www.e-tar.lt/portal/legalAct.html?documentId=TAR.5DBBF9F8EC65" office:target-frame-name="_top" xlink:show="replace"><text:span text:style-name="T1034">4-692</text:span></text:a><text:span text:style-name="T1035">, 2010-09-14, Informaciniai pranešimai, 2010, Nr. 70-895 (2010-09-17), i. k. 1102020ISAK0004-692</text:span></text:p>
      <text:p text:style-name="P1036"><text:span text:style-name="T1037">Dėl Lietuvos Respublikos ūkio ministro 2009 m. birželio 30 d. įsakymo Nr. 4-322 "Dėl finansavimo p</text:span><text:span text:style-name="T1038">rojektams, siekiantiems gauti Europos Sąjungos struktūrinių fondų finansinę paramą pagal Lietuvos 2007–2013 metų Europos Sąjungos struktūrinės paramos panaudojimo strategiją ir Ekonomikos augimo veiksmų programą, skyrimo" pakeitimo</text:span></text:p>
      <text:p text:style-name="P1039"/>
      <text:p text:style-name="P1040"><text:span text:style-name="T1041">5.</text:span></text:p>
      <text:p text:style-name="P1042"><text:span text:style-name="T1043">Lietuvos Respublikos</text:span><text:span text:style-name="T1044"><text:s/>ūkio ministerija, Įsakymas</text:span></text:p>
      <text:p text:style-name="P1045"><text:span text:style-name="T1046">Nr.<text:s/></text:span><text:a xlink:href="https://www.e-tar.lt/portal/legalAct.html?documentId=TAR.C07B83059AE0" office:target-frame-name="_top" xlink:show="replace"><text:span text:style-name="T1047">4-845</text:span></text:a><text:span text:style-name="T1048">, 2010-11-16, Informaciniai pranešimai, 2010, Nr. 88-1060 (2010-11-19), i. k. 1102020ISAK0004-845</text:span></text:p>
      <text:p text:style-name="P1049"><text:span text:style-name="T1050">Dėl Europos Sąjungos fondų ir Lietuvos<text:s/></text:span><text:span text:style-name="T1051">Respublikos valstybės biudžeto lėšų, išmokėtų projekto Nr. VP2-1.3-ŪM-02-K-01-057 vykdytojai UAB "Alna Business Solutions", grąžinimo bei Lietuvos Respublikos ūkio ministro 2009 m. birželio 30 d. įsakymo Nr. 4-322 pakeitimo</text:span></text:p>
      <text:p text:style-name="P1052"/>
      <text:p text:style-name="P1053"><text:span text:style-name="T1054">6.</text:span></text:p>
      <text:p text:style-name="P1055"><text:span text:style-name="T1056">Lietuvos Respublikos ūkio mi</text:span><text:span text:style-name="T1057">nisterija, Įsakymas</text:span></text:p>
      <text:p text:style-name="P1058"><text:span text:style-name="T1059">Nr.<text:s/></text:span><text:a xlink:href="https://www.e-tar.lt/portal/legalAct.html?documentId=TAR.C864279ACAC1" office:target-frame-name="_top" xlink:show="replace"><text:span text:style-name="T1060">4-398</text:span></text:a><text:span text:style-name="T1061">, 2011-06-03, Informaciniai pranešimai, 2011, Nr. 45-412 (2011-06-08), i. k. 1112020ISAK0004-398</text:span></text:p>
      <text:p text:style-name="P1062"><text:span text:style-name="T1063">Dėl Lietuvos Respublikos ūkio ministro 2009 m. b</text:span><text:span text:style-name="T1064">irželio 30 d. įsakymo Nr. 4-322 "Dėl finansavimo projektams, siekiantiems gauti Europos Sąjungos struktūrinių fondų finansinę paramą pagal Lietuvos 2007–2013 metų Europos Sąjungos struktūrinės paramos panaudojimo strategiją ir Ekonomikos augimo veiksmų pro</text:span><text:span text:style-name="T1065">gramą, skyrimo" pakeitimo</text:span></text:p>
      <text:p text:style-name="P1066"/>
      <text:p text:style-name="P1067"><text:span text:style-name="T1068">7.</text:span></text:p>
      <text:p text:style-name="P1069"><text:span text:style-name="T1070">Lietuvos Respublikos ūkio ministerija, Įsakymas</text:span></text:p>
      <text:p text:style-name="P1071"><text:span text:style-name="T1072">Nr.<text:s/></text:span><text:a xlink:href="https://www.e-tar.lt/portal/legalAct.html?documentId=TAR.93E63247BFA0" office:target-frame-name="_top" xlink:show="replace"><text:span text:style-name="T1073">4-720</text:span></text:a><text:span text:style-name="T1074">, 2011-10-06, Informaciniai pranešimai, 2011, Nr. 81-763 (2011-10-12), i. k.<text:s/></text:span><text:span text:style-name="T1075">1112020ISAK0004-720</text:span></text:p>
      <text:p text:style-name="P1076"><text:span text:style-name="T1077">Dėl Lietuvos Respublikos ūkio ministro 2009 m. birželio 30 d. įsakymo Nr. 4-322 "Dėl finansavimo projektams, siekiantiems gauti Europos Sąjungos struktūrinių fondų finansinę paramą pagal Lietuvos 2007–2013 metų Europos Sąjungos struktūr</text:span><text:span text:style-name="T1078">inės paramos panaudojimo strategiją ir Ekonomikos augimo veiksmų programą, skyrimo" pakeitimo</text:span></text:p>
      <text:p text:style-name="P1079"/>
      <text:p text:style-name="P1080"><text:span text:style-name="T1081">8.</text:span></text:p>
      <text:p text:style-name="P1082"><text:span text:style-name="T1083">Lietuvos Respublikos ūkio ministerija, Įsakymas</text:span></text:p>
      <text:p text:style-name="P1084"><text:span text:style-name="T1085">Nr.<text:s/></text:span><text:a xlink:href="https://www.e-tar.lt/portal/legalAct.html?documentId=TAR.1BCD87EA9CFE" office:target-frame-name="_top" xlink:show="replace"><text:span text:style-name="T1086">4-841</text:span></text:a><text:span text:style-name="T1087">, 2011-11-15, Infor</text:span><text:span text:style-name="T1088">maciniai pranešimai, 2011, Nr. 91-906 (2011-11-18), i. k. 1112020ISAK0004-841</text:span></text:p>
      <text:p text:style-name="P1089"><text:span text:style-name="T1090">Dėl Lietuvos Respublikos ūkio ministro 2009 m. birželio 30 d. įsakymo Nr. 4-322 "Dėl finansavimo projektams, siekiantiems gauti Europos Sąjungos struktūrinių fondų finansinę para</text:span><text:span text:style-name="T1091">mą pagal Lietuvos 2007–2013 metų Europos Sąjungos struktūrinės paramos panaudojimo strategiją ir Ekonomikos augimo veiksmų programą, skyrimo" pakeitimo</text:span></text:p>
      <text:p text:style-name="P1092"/>
      <text:p text:style-name="P1093"><text:span text:style-name="T1094">9.</text:span></text:p>
      <text:p text:style-name="P1095"><text:span text:style-name="T1096">Lietuvos Respublikos ūkio ministerija, Įsakymas</text:span></text:p>
      <text:p text:style-name="P1097"><text:span text:style-name="T1098">Nr.<text:s/></text:span><text:a xlink:href="https://www.e-tar.lt/portal/legalAct.html?documentId=TAR.9CDCD8D7F44D" office:target-frame-name="_top" xlink:show="replace"><text:span text:style-name="T1099">4-944</text:span></text:a><text:span text:style-name="T1100">, 2011-12-20, Informaciniai pranešimai, 2011, Nr. 103-1020 (2011-12-30), i. k. 1112020ISAK0004-944</text:span></text:p>
      <text:p text:style-name="P1101"><text:span text:style-name="T1102">Dėl Lietuvos Respublikos ūkio ministro 2009 m. birželio 30 d. įsakymo Nr</text:span><text:span text:style-name="T1103">. 4-322 "Dėl finansavimo projektams, siekiantiems gauti Europos Sąjungos struktūrinių fondų finansinę paramą pagal Lietuvos 2007–2013 metų Europos Sąjungos struktūrinės paramos panaudojimo strategiją ir Ekonomikos augimo veiksmų programą, skyrimo" pakeitim</text:span><text:span text:style-name="T1104">o</text:span></text:p>
      <text:p text:style-name="P1105"/>
      <text:p text:style-name="P1106"><text:span text:style-name="T1107">10.</text:span></text:p>
      <text:p text:style-name="P1108"><text:span text:style-name="T1109">Lietuvos Respublikos ūkio ministerija, Įsakymas</text:span></text:p>
      <text:p text:style-name="P1110"><text:span text:style-name="T1111">Nr.<text:s/></text:span><text:a xlink:href="https://www.e-tar.lt/portal/legalAct.html?documentId=TAR.4045C9DEA586" office:target-frame-name="_top" xlink:show="replace"><text:span text:style-name="T1112">4-39</text:span></text:a><text:span text:style-name="T1113">, 2012-01-17, Informaciniai pranešimai, 2012, Nr. 6-37 (2012-01-20), i. k. 1122020ISAK00004-39</text:span></text:p>
      <text:p text:style-name="P1114"><text:span text:style-name="T1115">Dėl Lietuvos Res</text:span><text:span text:style-name="T1116">publikos ūkio ministro 2009 m. birželio 30 d. įsakymo Nr. 4-322 "Dėl finansavimo projektams, siekiantiems gauti Europos Sąjungos struktūrinių fondų finansinę paramą pagal Lietuvos 2007–2013 metų Europos Sąjungos struktūrinės paramos panaudojimo strategiją<text:s/></text:span><text:span text:style-name="T1117">ir Ekonomikos augimo veiksmų programą, skyrimo" pakeitimo</text:span></text:p>
      <text:p text:style-name="P1118"/>
      <text:p text:style-name="P1119"><text:span text:style-name="T1120">11.</text:span></text:p>
      <text:p text:style-name="P1121"><text:span text:style-name="T1122">Lietuvos Respublikos ūkio ministerija, Įsakymas</text:span></text:p>
      <text:p text:style-name="P1123"><text:span text:style-name="T1124">Nr.<text:s/></text:span><text:a xlink:href="https://www.e-tar.lt/portal/legalAct.html?documentId=TAR.F4721C0CAEAD" office:target-frame-name="_top" xlink:show="replace"><text:span text:style-name="T1125">4-269</text:span></text:a><text:span text:style-name="T1126">, 2012-03-27, Informaciniai pranešimai, 2012, Nr. 26-2</text:span><text:span text:style-name="T1127">28 (2012-03-30), i. k. 1122020ISAK0004-269</text:span></text:p>
      <text:p text:style-name="P1128"><text:span text:style-name="T1129">Dėl Lietuvos Respublikos ūkio ministro 2009 m. birželio 30 d. įsakymo Nr. 4-322 "Dėl finansavimo projektams, siekiantiems gauti Europos Sąjungos struktūrinių fondų finansinę paramą pagal Lietuvos 2007–2013 metų Eu</text:span><text:span text:style-name="T1130">ropos Sąjungos struktūrinės paramos panaudojimo strategiją ir Ekonomikos augimo veiksmų programą, skyrimo" pakeitimo</text:span></text:p>
      <text:p text:style-name="P1131"/>
      <text:p text:style-name="P1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veta</meta:initial-creator>
    <dc:creator>Adlib User</dc:creator>
    <meta:creation-date>2016-03-05T03:27:00Z</meta:creation-date>
    <dc:date>2016-03-05T03:27:00Z</dc:date>
    <meta:template xlink:href="Normal" xlink:type="simple"/>
    <meta:editing-cycles>2</meta:editing-cycles>
    <meta:editing-duration>PT0S</meta:editing-duration>
    <meta:document-statistic meta:page-count="2" meta:paragraph-count="378" meta:word-count="13414" meta:character-count="112839" meta:row-count="1814" meta:non-whitespace-character-count="99803"/>
  </office:meta>
</office:document-meta>
</file>