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T40" style:parent-style-name="DefaultParagraphFont" style:family="text">
      <style:text-properties fo:letter-spacing="-0.0027in"/>
    </style:style>
    <style:style style:name="T41" style:parent-style-name="DefaultParagraphFont" style:family="text">
      <style:text-properties fo:color="#0000FF" fo:letter-spacing="-0.0027in" style:text-underline-type="single" style:text-underline-style="solid" style:text-underline-width="auto" style:text-underline-mode="continuous"/>
    </style:style>
    <style:style style:name="T42" style:parent-style-name="DefaultParagraphFont" style:family="text">
      <style:text-properties fo:letter-spacing="-0.0027in"/>
    </style:style>
    <style:style style:name="T43" style:parent-style-name="DefaultParagraphFont" style:family="text">
      <style:text-properties fo:color="#0000FF" fo:letter-spacing="-0.0027in" style:text-underline-type="single" style:text-underline-style="solid" style:text-underline-width="auto" style:text-underline-mode="continuous"/>
    </style:style>
    <style:style style:name="T44" style:parent-style-name="DefaultParagraphFont" style:family="text">
      <style:text-properties fo:letter-spacing="-0.002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ext-properties fo:color="#000000"/>
    </style:style>
    <style:style style:name="P70"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71"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72" style:parent-style-name="Normal" style:family="paragraph">
      <style:paragraph-properties fo:widows="0" fo:orphans="0" fo:text-indent="0.4923in" fo:background-color="#FFFFFF">
        <style:tab-stops>
          <style:tab-stop style:type="left" style:position="3.5833in"/>
        </style:tab-stops>
      </style:paragraph-properties>
      <style:text-properties fo:color="#000000"/>
    </style:style>
    <style:style style:name="P73" style:parent-style-name="Normal" style:family="paragraph">
      <style:paragraph-properties fo:widows="0" fo:orphans="0" fo:text-indent="0.4923in" fo:background-color="#FFFFFF">
        <style:tab-stops>
          <style:tab-stop style:type="left" style:position="3.583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master-page-name="MPF1" style:family="paragraph">
      <style:paragraph-properties fo:widows="0" fo:orphans="0" fo:break-before="page" fo:text-indent="3.543in" fo:background-color="#FFFFFF" style:page-number="1"/>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style-complex="italic"/>
    </style:style>
    <style:style style:name="T272" style:parent-style-name="DefaultParagraphFont" style:family="text">
      <style:text-properties fo:font-weight="bold" style:font-weight-asian="bold" style:font-style-complex="italic"/>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master-page-name="MPF2" style:family="paragraph">
      <style:paragraph-properties fo:widows="0" fo:orphans="0" fo:break-before="page" fo:text-indent="3.5437in" style:page-number="1"/>
      <style:text-properties fo:color="#000000"/>
    </style:style>
    <style:style style:name="P533" style:parent-style-name="Normal" style:family="paragraph">
      <style:paragraph-properties fo:widows="0" fo:orphans="0" fo:text-indent="3.5437in"/>
      <style:text-properties fo:color="#000000"/>
    </style:style>
    <style:style style:name="P534" style:parent-style-name="Normal" style:family="paragraph">
      <style:paragraph-properties fo:widows="0" fo:orphans="0" fo:text-indent="3.5437in"/>
      <style:text-properties fo:color="#000000"/>
    </style:style>
    <style:style style:name="P535" style:parent-style-name="Normal" style:family="paragraph">
      <style:paragraph-properties fo:widows="0" fo:orphans="0" fo:text-indent="3.5437in"/>
      <style:text-properties fo:color="#000000"/>
    </style:style>
    <style:style style:name="P536" style:parent-style-name="Normal" style:family="paragraph">
      <style:paragraph-properties fo:widows="0" fo:orphans="0" fo:text-indent="3.5437in"/>
      <style:text-properties fo:color="#000000"/>
    </style:style>
    <style:style style:name="P537" style:parent-style-name="Normal" style:family="paragraph">
      <style:paragraph-properties fo:text-indent="3.5437in"/>
      <style:text-properties fo:color="#000000"/>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8534in"/>
        </style:tab-stops>
      </style:paragraph-properties>
      <style:text-properties fo:color="#000000"/>
    </style:style>
    <style:style style:name="P546" style:parent-style-name="Normal" style:family="paragraph">
      <style:paragraph-properties fo:widows="0" fo:orphans="0">
        <style:tab-stops>
          <style:tab-stop style:type="center" style:position="2.727in"/>
        </style:tab-stops>
      </style:paragraph-properties>
      <style:text-properties fo:color="#000000" fo:font-size="10pt" style:font-size-asian="10pt"/>
    </style:style>
    <style:style style:name="P547" style:parent-style-name="Normal" style:family="paragraph">
      <style:paragraph-properties fo:text-indent="0.4923in"/>
      <style:text-properties fo:color="#000000"/>
    </style:style>
    <style:style style:name="TableColumn549" style:family="table-column">
      <style:table-column-properties style:column-width="1.7611in" style:use-optimal-column-width="false"/>
    </style:style>
    <style:style style:name="TableColumn550" style:family="table-column">
      <style:table-column-properties style:column-width="1.6833in" style:use-optimal-column-width="false"/>
    </style:style>
    <style:style style:name="TableColumn551" style:family="table-column">
      <style:table-column-properties style:column-width="3.2479in" style:use-optimal-column-width="false"/>
    </style:style>
    <style:style style:name="Table548" style:family="table">
      <style:table-properties style:width="6.6923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Cell5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8" style:parent-style-name="Normal" style:family="paragraph">
      <style:paragraph-properties fo:widows="0" fo:orphans="0"/>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color="#000000" fo:font-size="10pt" style:font-size-asian="10pt"/>
    </style:style>
    <style:style style:name="TableRow562" style:family="table-row">
      <style:table-row-properties style:min-row-height="0.2402in" style:use-optimal-row-height="false" fo:keep-together="always"/>
    </style:style>
    <style:style style:name="TableCell56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text-align="center"/>
      <style:text-properties fo:color="#000000" fo:font-size="10pt" style:font-size-asian="10pt"/>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text-align="center"/>
      <style:text-properties fo:color="#000000" fo:font-size="10pt" style:font-size-asian="10pt"/>
    </style:style>
    <style:style style:name="TableCell56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568" style:parent-style-name="Normal" style:family="paragraph">
      <style:paragraph-properties fo:widows="0" fo:orphans="0" fo:text-align="center"/>
      <style:text-properties fo:color="#000000"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color="#000000" fo:font-size="10pt" style:font-size-asian="10pt"/>
    </style:style>
    <style:style style:name="TableCell5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5" style:parent-style-name="Normal" style:family="paragraph">
      <style:paragraph-properties fo:widows="0" fo:orphans="0"/>
      <style:text-properties fo:color="#000000"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2" style:parent-style-name="Normal" style:family="paragraph">
      <style:paragraph-properties fo:widows="0" fo:orphans="0"/>
      <style:text-properties fo:color="#000000"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color="#000000" fo:font-size="10pt" style:font-size-asian="10pt"/>
    </style:style>
    <style:style style:name="TableCell5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9" style:parent-style-name="Normal" style:family="paragraph">
      <style:paragraph-properties fo:widows="0" fo:orphans="0"/>
      <style:text-properties fo:color="#000000" fo:font-size="10pt" style:font-size-asian="10pt"/>
    </style:style>
    <style:style style:name="P590" style:parent-style-name="Normal" style:family="paragraph">
      <style:paragraph-properties fo:text-indent="0.4923in"/>
      <style:text-properties fo:color="#000000"/>
    </style:style>
    <style:style style:name="P591" style:parent-style-name="Normal" style:family="paragraph">
      <style:paragraph-properties fo:widows="0" fo:orphans="0" fo:text-indent="0.4923in">
        <style:tab-stops>
          <style:tab-stop style:type="left" style:position="2.25in"/>
          <style:tab-stop style:type="left" style:position="4.3333in"/>
        </style:tab-stops>
      </style:paragraph-properties>
      <style:text-properties fo:color="#000000"/>
    </style:style>
    <style:style style:name="P592" style:parent-style-name="Normal" style:family="paragraph">
      <style:paragraph-properties fo:widows="0" fo:orphans="0" fo:text-align="justify" fo:text-indent="0.4923in"/>
      <style:text-properties fo:color="#000000"/>
    </style:style>
    <style:style style:name="P593" style:parent-style-name="Normal" style:family="paragraph">
      <style:paragraph-properties fo:widows="0" fo:orphans="0" fo:margin-left="0.9166in" fo:text-indent="0.4923in">
        <style:tab-stops/>
      </style:paragraph-properties>
      <style:text-properties fo:color="#000000"/>
    </style:style>
    <style:style style:name="P594" style:parent-style-name="Normal" style:family="paragraph">
      <style:paragraph-properties fo:widows="0" fo:orphans="0" fo:text-align="justify" fo:text-indent="0.4923in"/>
      <style:text-properties fo:color="#000000"/>
    </style:style>
    <style:style style:name="P595" style:parent-style-name="Normal" style:family="paragraph">
      <style:paragraph-properties fo:widows="0" fo:orphans="0" fo:text-align="justify" fo:text-indent="0.4923in"/>
      <style:text-properties fo:color="#000000"/>
    </style:style>
    <style:style style:name="P596" style:parent-style-name="Normal" style:family="paragraph">
      <style:paragraph-properties fo:widows="0" fo:orphans="0" fo:text-align="center"/>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widows="0" fo:orphans="0"/>
    </style:style>
  </office:automatic-styles>
  <office:body>
    <office:text text:use-soft-page-breaks="true">
      <text:p text:style-name="P1"><text:span text:style-name="T9">Suvestinė redakcija nuo 2010-07-04 iki 2014-02-11</text:span></text:p>
      <text:p text:style-name="P10"/>
      <text:p text:style-name="P11"><text:span text:style-name="T12">Įsakymas paskelbtas: Žin. 2006, Nr.<text:s/></text:span><text:a xlink:href="https://www.e-tar.lt/portal/legalAct.html?documentId=TAR.9EC9CBCA4BDF" office:target-frame-name="_top" xlink:show="replace"><text:span text:style-name="T13">141-5432</text:span></text:a><text:span text:style-name="T14">, i. k.<text:s/></text:span><text:span text:style-name="T15">1062330ISAK003D-490</text:span></text:p>
      <text:p text:style-name="P16"/>
      <text:p text:style-name="P17"/>
      <text:p text:style-name="P18"><text:span text:style-name="T19"/><text:span text:style-name="T20">LIETUVOS RESPUBLIKOS ŽEMĖS ŪKIO MINISTRAS</text:span></text:p>
      <text:p text:style-name="P21"/>
      <text:p text:style-name="P22">Į S A K Y M A S</text:p>
      <text:p text:style-name="P23"><text:span text:style-name="T24">DĖL PIENO GAMYBOS KVOTŲ PARDAVIMO AUKCIONO ORGANIZAVIMO IR AUKCIONO ORGANIZAVIMO DARBŲ FINANSAVIMO TAISYKLIŲ PATVI</text:span><text:span text:style-name="T25">RTINIMO</text:span></text:p>
      <text:p text:style-name="P26"/>
      <text:p text:style-name="P27">2006 m. gruodžio 18 d. Nr. 3D-490</text:p>
      <text:p text:style-name="P28">Vilnius</text:p>
      <text:p text:style-name="P29"/>
      <text:p text:style-name="P30"/>
      <text:p text:style-name="P31">Pakeistas teisės akto pavadinimas:</text:p>
      <text:p text:style-name="P32"><text:span text:style-name="T33">Nr.<text:s/></text:span><text:a xlink:href="https://www.e-tar.lt/portal/legalAct.html?documentId=TAR.C0CCDFEA8DB7" office:target-frame-name="_top" xlink:show="replace"><text:span text:style-name="T34">3D-277</text:span></text:a><text:span text:style-name="T35">, 2007-06-04, Žin., 2007, Nr. 64-2470 (2007-06-09), i. k. 1072330ISAK003D-</text:span><text:span text:style-name="T36">277</text:span></text:p>
      <text:p text:style-name="Normal"/>
      <text:p text:style-name="P37"><text:span text:style-name="T38">Įgyvendindamas 2007 m. spalio 22 d. Tarybos reglamento (EB) Nr. 1234/2007, nustatančio bendrą žemės ūkio rinkų organizavimą ir konkrečias tam tikriems žemės ūkio produktams taikomas nuostatas (Bendras bendro žemės ūkio rinkų organizavimo reglamentas) (OL 2</text:span><text:span text:style-name="T39">007 L 299, p. 1), su paskutiniais pakeitimais, padarytais 2009 m. lapkričio 20 d. Tarybos reglamentu (EB) Nr. 1140/2009 (OL 2009 L 312, p. 4), 75 straipsnį ir Žemės ūkio ministerijos Kaimo rėmimo programos ir Žemės ūkio ir žuvininkystės politikos įgyvendin</text:span><text:span text:style-name="T40">imo programos vykdomoms priemonėms įgyvendinti skirtų lėšų administravimo tvarkos aprašą, patvirtintą Lietuvos Respublikos žemės ūkio ministro 2006 m. sausio 20 d. įsakymu Nr. 3D-23 (Žin., 2006, Nr.<text:s/></text:span><text:a xlink:href="https://www.e-tar.lt/portal/lt/legalAct/TAR.52E206FF5B0B" office:target-frame-name="_blank" xlink:show="new"><text:span text:style-name="T41">9-343</text:span></text:a><text:span text:style-name="T42">; 2009, Nr.</text:span><text:a xlink:href="https://www.e-tar.lt/portal/lt/legalAct/TAR.DCA5E4B89A82" office:target-frame-name="_blank" xlink:show="new"><text:span text:style-name="T43">153-6937</text:span></text:a><text:span text:style-name="T44">):</text:span><text:s/></text:p>
      <text:p text:style-name="P45">Preambulės pakeitimai:</text:p>
      <text:p text:style-name="P46"><text:span text:style-name="T47">Nr.<text:s/></text:span><text:a xlink:href="https://www.e-tar.lt/portal/legalAct.html?documentId=TAR.2264C6365EE6" office:target-frame-name="_top" xlink:show="replace"><text:span text:style-name="T48">3D-603</text:span></text:a><text:span text:style-name="T49">, 2010-06-30, Žin., 2010, Nr. 79-4093 (2010-07-03), i. k. 1102330ISAK003D-603</text:span></text:p>
      <text:p text:style-name="Normal"/>
      <text:p text:style-name="P50"><text:span text:style-name="T51">1</text:span><text:span text:style-name="T52">.<text:s/></text:span><text:span text:style-name="T53">Tvirtinu</text:span><text:span text:style-name="T54"><text:s/>Pieno gamybos kvotų pardavimo aukciono organizavimo ir aukciono organizavimo darbų finansavimo taisykles (pridedama).</text:span></text:p>
      <text:p text:style-name="P55">Punkto pakeitimai:</text:p>
      <text:p text:style-name="P56"><text:span text:style-name="T57">Nr.<text:s/></text:span><text:a xlink:href="https://www.e-tar.lt/portal/legalAct.html?documentId=TAR.C0CCDFEA8DB7" office:target-frame-name="_top" xlink:show="replace"><text:span text:style-name="T58">3D-277</text:span></text:a><text:span text:style-name="T59">, 2007-06-04, Žin., 2007, Nr. 64-2470 (2007-06-09), i. k. 1072330ISAK003D-277</text:span></text:p>
      <text:p text:style-name="Normal"/>
      <text:p text:style-name="P60"><text:span text:style-name="T61">2</text:span><text:span text:style-name="T62">.<text:s/></text:span><text:span text:style-name="T63">Nustata</text:span><text:span text:style-name="T64">u, kad šis įsakymas įsigalioja nuo 2007 m. liepos 1 d.</text:span></text:p>
      <text:p text:style-name="P65"/>
      <text:p text:style-name="P66"/>
      <text:p text:style-name="P67"/>
      <text:p text:style-name="P68">ŽEMĖS ŪKIO MINISTRĖ<text:tab/>KAZIMIRA DANUTĖ<text:s/>PRUNSKIENĖ</text:p>
      <text:p text:style-name="P69"/>
      <text:p text:style-name="P70">SUDERINTA<text:tab/>SUDERINTA</text:p>
      <text:p text:style-name="P71">Lietuvos Respublikos finansų<text:tab/>Lietuvos savivaldybių asociacijos</text:p>
      <text:p text:style-name="P72">ministerijos 2006-10-19 raštu<text:tab/>2006-12-11 raštu</text:p>
      <text:p text:style-name="P73"><text:span text:style-name="T74">Nr. ((1.16-0203)-5K0627318)</text:span><text:span text:style-name="T75"><text:tab/>Nr. (18)-SD-868</text:span></text:p>
      <text:soft-page-break/>
      <text:p text:style-name="P76">PATVIRTINTA</text:p>
      <text:p text:style-name="P84">Lietuvos Respublikos žemės ūkio ministro<text:s/></text:p>
      <text:p text:style-name="P85">2006 m. gruodžio 18 d. įsakymu Nr. 3D-490</text:p>
      <text:p text:style-name="P86"/>
      <text:p text:style-name="P87"><text:span text:style-name="T88">PIENO GAMYBOS KVOTŲ PARDAVIMO AUKCIONO ORGANIZAVIMO IR AUKCIONO ORGANIZAVIMO DARBŲ FINANSAVIMO TAISYKLĖS</text:span></text:p>
      <text:p text:style-name="P89"/>
      <text:p text:style-name="P90">Pakeistas priedo pavadinimas:</text:p>
      <text:p text:style-name="P91"><text:span text:style-name="T92">Nr.<text:s/></text:span><text:a xlink:href="https://www.e-tar.lt/portal/legalAct.html?documentId=TAR.C0CCDFEA8DB7" office:target-frame-name="_top" xlink:show="replace"><text:span text:style-name="T93">3D-277</text:span></text:a><text:span text:style-name="T94">, 2007-06-04, Žin., 2007, Nr. 64-2470 (2007-06-09), i. k. 1072330ISAK003D-277</text:span></text:p>
      <text:p text:style-name="Normal"/>
      <text:p text:style-name="P95"><text:span text:style-name="T96">I</text:span><text:span text:style-name="T97">.<text:s/></text:span><text:span text:style-name="T98">BENDROSIOS NUOSTATOS</text:span></text:p>
      <text:p text:style-name="P99"/>
      <text:p text:style-name="P100"><text:span text:style-name="T101">1</text:span><text:span text:style-name="T102">. Pieno gamybos kvotų (toliau – kvota) aukciono (toliau – aukcionas) organizavimo<text:s/></text:span><text:span text:style-name="T103">taisyklės (toliau – taisyklės) reglamentuoja centralizuoto kvotų pardavimo tvarką.</text:span></text:p>
      <text:p text:style-name="P104"><text:span text:style-name="T105">2</text:span><text:span text:style-name="T106">. Šios taisyklės parengtos remiantis Pieno kvotų sistemos administravimo taisyklėmis, patvirtintomis Lietuvos Respublikos žemės ūkio ministro 2006 m. gruodžio 12 d. įsa</text:span><text:span text:style-name="T107">kymu Nr. 3D-482 (Žin., 2006, Nr.<text:s/></text:span><text:a xlink:href="https://www.e-tar.lt/portal/lt/legalAct/TAR.156F1642467D" office:target-frame-name="_blank" xlink:show="new"><text:span text:style-name="T108">137-5255</text:span></text:a><text:span text:style-name="T109">).</text:span></text:p>
      <text:p text:style-name="P110"><text:span text:style-name="T111">3</text:span><text:span text:style-name="T112">. Šiose taisyklėse vartojamos sąvokos:</text:span></text:p>
      <text:p text:style-name="P113"><text:span text:style-name="T114">Avansinė pieno gamybos kvotų aukciono įmoka<text:s/></text:span><text:span text:style-name="T115">(toliau – avansinė įmoka) – pinigų suma</text:span><text:span text:style-name="T116">, kurią sumoka kvotos pirkėjas arba jo įgaliotas asmuo (toliau – pirkėjas) prieš aukcioną kaip garantiją, kad aukcione laimėtą kvotą jis nupirks. Avansinės įmokos dydis yra 0,05 Lt už kilogramą nuo kvotos pirkimo paraiškoje nurodytos ketinamos įsigyti kvot</text:span><text:span text:style-name="T117">os.</text:span></text:p>
      <text:p text:style-name="P118"><text:span text:style-name="T119">Dalyvavimo pieno gamybos kvotų aukcione įmoka<text:s/></text:span><text:span text:style-name="T120">(toliau – dalyvavimo įmoka) – pinigų suma, kurią sumoka kvotos<text:s/></text:span>pirkėjas ir pardavėjas<text:span text:style-name="T121"><text:s/>už galimybę dalyvauti aukcione. Dalyvavimo įmokos dydis yra 30 Lt.</text:span></text:p>
      <text:p text:style-name="P122">Punkto pakeitimai:</text:p>
      <text:p text:style-name="P123"><text:span text:style-name="T124">Nr.<text:s/></text:span><text:a xlink:href="https://www.e-tar.lt/portal/legalAct.html?documentId=TAR.C0CCDFEA8DB7" office:target-frame-name="_top" xlink:show="replace"><text:span text:style-name="T125">3D-277</text:span></text:a><text:span text:style-name="T126">, 2007-06-04, Žin., 2007, Nr. 64-2470 (2007-06-09), i. k. 1072330ISAK003D-277</text:span></text:p>
      <text:p text:style-name="Normal"/>
      <text:p text:style-name="P127"><text:span text:style-name="T128">4</text:span><text:span text:style-name="T129">. Kitos šiose taisyklėse vartojamos sąvokos suprantamos taip, kaip jos apibrėžtos Pien</text:span><text:span text:style-name="T130">o gamybos kvotų sistemos administravimo taisyklėse.</text:span></text:p>
      <text:p text:style-name="P131">5. Aukcionai vykdomi pirmą lapkričio ir kovo mėnesių antradienį. Jeigu nespėjama įvykdyti aukciono per vieną darbo dieną, jis pratęsiamas kitą darbo dieną. 2010 metais taikoma išimtis – lapkričio mėnesį aukcionas nevyks.</text:p>
      <text:p text:style-name="P132">Punkto pakeitimai:</text:p>
      <text:p text:style-name="P133"><text:span text:style-name="T134">Nr.<text:s/></text:span><text:a xlink:href="https://www.e-tar.lt/portal/legalAct.html?documentId=TAR.2191A9CE1461" office:target-frame-name="_top" xlink:show="replace"><text:span text:style-name="T135">3D-126</text:span></text:a><text:span text:style-name="T136">, 2008-03-05, Žin., 2008, Nr. 31-1096 (2008-03-15), i. k. 1082330ISAK003D-126</text:span></text:p>
      <text:p text:style-name="P137"><text:span text:style-name="T138">Nr.<text:s/></text:span><text:a xlink:href="https://www.e-tar.lt/portal/legalAct.html?documentId=TAR.2264C6365EE6" office:target-frame-name="_top" xlink:show="replace"><text:span text:style-name="T139">3D-603</text:span></text:a><text:span text:style-name="T140">, 2010-06-30, Žin., 2010, Nr. 79-4093 (2010-07-03), i. k. 1102330ISAK003D-603</text:span></text:p>
      <text:p text:style-name="Normal"/>
      <text:p text:style-name="P141"><text:span text:style-name="T142">II</text:span><text:span text:style-name="T143">.<text:s/></text:span><text:span text:style-name="T144">PARAIŠKŲ TEIKIMAS</text:span></text:p>
      <text:p text:style-name="P145"/>
      <text:p text:style-name="P146"><text:span text:style-name="T147">6</text:span><text:span text:style-name="T148">. Pirkėjai ir pardavėjai paraiškas teikia savivaldybėms:</text:span></text:p>
      <text:p text:style-name="P149"><text:span text:style-name="T150">6.1.</text:span><text:span text:style-name="T151"><text:s/>Neteko galios nuo 2008-03-16</text:span></text:p>
      <text:p text:style-name="P152">Punkto<text:s/>naikinimas:</text:p>
      <text:p text:style-name="P153"><text:span text:style-name="T154">Nr.<text:s/></text:span><text:a xlink:href="https://www.e-tar.lt/portal/legalAct.html?documentId=TAR.2191A9CE1461" office:target-frame-name="_top" xlink:show="replace"><text:span text:style-name="T155">3D-126</text:span></text:a><text:span text:style-name="T156">, 2008-03-05, Žin. 2008, Nr. 31-1096 (2008-03-15), i. k. 1082330ISAK003D-126</text:span></text:p>
      <text:p text:style-name="Normal"/>
      <text:p text:style-name="P157"><text:span text:style-name="T158">6.2</text:span><text:span text:style-name="T159">. Lapkričio mėnesio aukcionui – nuo rugpjūčio 1 d. iki rugpjūčio<text:s/></text:span><text:span text:style-name="T160">31 d. (imtinai).</text:span></text:p>
      <text:p text:style-name="P161"><text:span text:style-name="T162">6.3</text:span><text:span text:style-name="T163">. Kovo mėnesio aukcionui – nuo gruodžio 1 d. iki gruodžio 31 d. (imtinai).</text:span></text:p>
      <text:p text:style-name="P164">7. Per 6 punkte nustatytą paraiškų rinkimo laikotarpį pirkėjas ir pardavėjas privalo atvykti į savivaldybę, kurioje yra registruotas jo valdos centras,<text:s/>ir pateikti asmens tapatybę patvirtinantį dokumentą. Savivaldybės darbuotojas pagal pirkėjo ir pardavėjo pateiktą informaciją suveda duomenis į Pieno gamybos kvotų prekybos informacinę sistemą (toliau – KPIS), juos sutikrina, o prireikus patikslina ir išspausdina dalyvavimo, o pirkėjams dar ir avansinės įmokų kvitus. Esant neatitikimų, kvitai nespausdinami, o paraiška – nerengiama.<text:s/></text:p>
      <text:soft-page-break/>
      <text:p text:style-name="P165">Punkto pakeitimai:</text:p>
      <text:p text:style-name="P166"><text:span text:style-name="T167">Nr.<text:s/></text:span><text:a xlink:href="https://www.e-tar.lt/portal/legalAct.html?documentId=TAR.29C67987EF70" office:target-frame-name="_top" xlink:show="replace"><text:span text:style-name="T168">3D-46</text:span></text:a><text:span text:style-name="T169">, 2008-01-25, Ž</text:span><text:span text:style-name="T170">in., 2008, Nr. 13-450 (2008-01-31), i. k. 1082330ISAK0003D-46</text:span></text:p>
      <text:p text:style-name="Normal"/>
      <text:p text:style-name="P171">8. Per 6 punkte nustatytą paraiškų rinkimo laikotarpį pirkėjas ir pardavėjas privalo pateikti savivaldybei VĮ Žemės ūkio informacijos ir kaimo verslo centrui (toliau – Centras) apmokėtų dalyvavimo įmokų kvitų originalus, o pirkėjas – dar ir apmokėtos avansinės įmokos kvito originalą. Savivaldybės darbuotojas sutikrina kvitus ir atspausdina paraišką.<text:s/></text:p>
      <text:p text:style-name="P172">Punkto pakeitimai:</text:p>
      <text:p text:style-name="P173"><text:span text:style-name="T174">Nr.<text:s/></text:span><text:a xlink:href="https://www.e-tar.lt/portal/legalAct.html?documentId=TAR.29C67987EF70" office:target-frame-name="_top" xlink:show="replace"><text:span text:style-name="T175">3D-46</text:span></text:a><text:span text:style-name="T176">, 2008-01-25, Žin., 2008, Nr. 13-450 (2008-01-31), i. k. 1082330ISAK0003D-46</text:span></text:p>
      <text:p text:style-name="Normal"/>
      <text:p text:style-name="P177"><text:span text:style-name="T178">9</text:span><text:span text:style-name="T179">. Pareiškėjas ir savivaldybės darbuotojas parašais patvirtina išspausdintos paraiškos duomenų teisingumą. Pasirašyta paraiška laikoma pateikta.</text:span></text:p>
      <text:p text:style-name="P180"><text:span text:style-name="T181">10</text:span><text:span text:style-name="T182">. Pir</text:span><text:span text:style-name="T183">kėjas ar pardavėjas vienam aukcionui gali pateikti tik vieną paraišką kvotai pirkti ar parduoti. Pirkėjas aukciono metu gali įsigyti ne didesnį kaip 10 proc. viršijantį kvotos kiekį, nurodytą paraiškoje.</text:span></text:p>
      <text:p text:style-name="P184"><text:span text:style-name="T185">11</text:span><text:span text:style-name="T186">. Pirkėjas ir pardavėjas gali atsiimti paraišk</text:span><text:span text:style-name="T187">ą kvotai pirkti ar parduoti<text:s/></text:span>ir keisti paraiškos duomenis<text:span text:style-name="T188"><text:s/>iki paraiškų rinkimo periodo pabaigos, pateikdamas savivaldybei laisvos formos paraišką. Atsiėmus paraišką, dalyvavimo įmoka nėra grąžinama.</text:span></text:p>
      <text:p text:style-name="P189">Punkto pakeitimai:</text:p>
      <text:p text:style-name="P190"><text:span text:style-name="T191">Nr.<text:s/></text:span><text:a xlink:href="https://www.e-tar.lt/portal/legalAct.html?documentId=TAR.29C67987EF70" office:target-frame-name="_top" xlink:show="replace"><text:span text:style-name="T192">3D-46</text:span></text:a><text:span text:style-name="T193">, 2008-01-25, Žin., 2008, Nr. 13-450 (2008-01-31), i. k. 1082330ISAK0003D-46</text:span></text:p>
      <text:p text:style-name="Normal"/>
      <text:p text:style-name="P194"><text:span text:style-name="T195">12</text:span><text:span text:style-name="T196">. Jeigu per paraiškų rinkimo laikotarpį yra pateikta ne daugiau kaip 1 kvotų pirkimo ir 2 pardavimo paraiškos, aukcionas</text:span><text:span text:style-name="T197"><text:s/>nevykdomas. Centras apie neįvyksiantį aukcioną paskelbia „Valstybės žinių“ priede „Informaciniai pranešimai“ ir savo interneto tinklalapyje bei informuoja apie tai paraiškas pateikusius pirkėjus ir pardavėjus per 5 darbo dienas nuo paraiškų rinkimo laikot</text:span><text:span text:style-name="T198">arpio pabaigos.</text:span></text:p>
      <text:p text:style-name="P199"><text:span text:style-name="T200">13</text:span><text:span text:style-name="T201">. Aukcionui neįvykus, jis organizuojamas kitą 5 punkte nurodytą dieną.</text:span></text:p>
      <text:p text:style-name="P202"><text:span text:style-name="T203">14</text:span><text:span text:style-name="T204">. Aukcionui neįvykus, avansinė ir dalyvavimo įmokos yra grąžinamos per 5 darbo dienas nuo paraiškų rinkimo laikotarpio pabaigos.</text:span></text:p>
      <text:p text:style-name="P205"/>
      <text:p text:style-name="P206"><text:span text:style-name="T207">III</text:span><text:span text:style-name="T208">.<text:s/></text:span><text:span text:style-name="T209">AUKCIONO<text:s/></text:span><text:span text:style-name="T210">ORGANIZAVIMAS</text:span></text:p>
      <text:p text:style-name="P211"/>
      <text:p text:style-name="P212"><text:span text:style-name="T213">15</text:span><text:span text:style-name="T214">. Centras administruoja atsiųstas paraiškas:</text:span></text:p>
      <text:p text:style-name="P215"><text:span text:style-name="T216">15.1</text:span><text:span text:style-name="T217">. sutikrina paraiškų duomenis su Kvotų administravimo informacinės sistemos ir Lietuvos Respublikos žemės ūkio ir kaimo verslo registro duomenimis. Paraiškas įvertina ir patvirtina KPI</text:span><text:span text:style-name="T218">S. Nustačius neatitikimus, per 2 darbo dienas, bet ne vėliau kaip per 20 darbo dienų po paraiškų rinkimo periodo pabaigos, išsiunčia pareiškėjams ataskaitas, kuriose nurodomos klaidos. Nesulaukus klaidų atitaisymų iki ataskaitoje nurodytos dienos, paraiško</text:span><text:span text:style-name="T219">s yra atmetamos;</text:span></text:p>
      <text:p text:style-name="P220"><text:span text:style-name="T221">15.2</text:span><text:span text:style-name="T222">. sutikrina avansinės ir dalyvavimo įmokų apmokėjimą.</text:span></text:p>
      <text:p text:style-name="P223"><text:span text:style-name="T224">16</text:span><text:span text:style-name="T225">. Centras pirkėjams, atitinkantiems jiems keliamus reikalavimus, per 3 darbo dienas nuo paraiškos<text:s/></text:span>patvirtinimo KPIS<text:span text:style-name="T226">, bet ne vėliau kaip likus 13 darbo dienų iki aukciono</text:span><text:span text:style-name="T227"><text:s/>pradžios, išsiunčia raštiškus kvietimus į aukcioną,<text:s/></text:span>kuriuose nurodoma aukciono svetainės adresas, vartotojo vardas bei slaptažodis<text:span text:style-name="T228">.</text:span></text:p>
      <text:p text:style-name="P229">Punkto pakeitimai:</text:p>
      <text:p text:style-name="P230"><text:span text:style-name="T231">Nr.<text:s/></text:span><text:a xlink:href="https://www.e-tar.lt/portal/legalAct.html?documentId=TAR.C0CCDFEA8DB7" office:target-frame-name="_top" xlink:show="replace"><text:span text:style-name="T232">3D-277</text:span></text:a><text:span text:style-name="T233">, 2007-06-04</text:span><text:span text:style-name="T234">, Žin., 2007, Nr. 64-2470 (2007-06-09), i. k. 1072330ISAK003D-277</text:span></text:p>
      <text:p text:style-name="P235"><text:span text:style-name="T236">Nr.<text:s/></text:span><text:a xlink:href="https://www.e-tar.lt/portal/legalAct.html?documentId=TAR.29C67987EF70" office:target-frame-name="_top" xlink:show="replace"><text:span text:style-name="T237">3D-46</text:span></text:a><text:span text:style-name="T238">, 2008-01-25, Žin., 2008, Nr. 13-450 (2008-01-31), i. k. 1082330ISAK0003D-46</text:span></text:p>
      <text:p text:style-name="Normal"/>
      <text:p text:style-name="P239"><text:span text:style-name="T240">17</text:span><text:span text:style-name="T241">. Centras sudar</text:span><text:span text:style-name="T242">o parduodamų kvotų sąrašą pagal kvotų dydį mažėjančia tvarka. Sąraše nurodomas pasiūlymo numeris, originalus pasiūlytos kvotos dydis, riebumas ir kaina, taip pat pagal nacionalinį nustatytąjį pieno riebumą (3,99 proc.) perskaičiuotas kiekis, atskaičiavus 5</text:span><text:span text:style-name="T243"><text:s/>proc. į nacionalinį rezervą, bei pagal šį riebumą perskaičiuota kaina. Sąrašai sudaromi kiekvienai kvotos rūšiai – pardavimo perdirbti ir pardavimo tiesiogiai vartoti – atskirai. Jeigu pasiūlomos kelios tokio<text:s/></text:span><text:soft-page-break/><text:span text:style-name="T244">paties dydžio kvotos, į sąrašą pirmiau įtrauki</text:span><text:span text:style-name="T245">ama anksčiau pateiktoje paraiškoje pasiūlyta kvota.</text:span></text:p>
      <text:p text:style-name="P246">Punkto pakeitimai:</text:p>
      <text:p text:style-name="P247"><text:span text:style-name="T248">Nr.<text:s/></text:span><text:a xlink:href="https://www.e-tar.lt/portal/legalAct.html?documentId=TAR.2191A9CE1461" office:target-frame-name="_top" xlink:show="replace"><text:span text:style-name="T249">3D-126</text:span></text:a><text:span text:style-name="T250">, 2008-03-05, Žin., 2008, Nr. 31-1096 (2008-03-15), i. k. 1082330ISAK003D-126</text:span></text:p>
      <text:p text:style-name="Normal"/>
      <text:p text:style-name="P251"><text:span text:style-name="T252">18</text:span><text:span text:style-name="T253">. Centras apie aukciono<text:s/></text:span>datą ir pradžios laiką<text:span text:style-name="T254"><text:s/>skelbia „Valstybės žinių“ priede „Informaciniai pranešimai“ ir savo interneto tinklalapyje ne vėliau kaip prieš 15 darbo dienų iki aukciono pradžios.</text:span></text:p>
      <text:p text:style-name="P255">Punkto pakeitimai:</text:p>
      <text:p text:style-name="P256"><text:span text:style-name="T257">Nr.<text:s/></text:span><text:a xlink:href="https://www.e-tar.lt/portal/legalAct.html?documentId=TAR.C0CCDFEA8DB7" office:target-frame-name="_top" xlink:show="replace"><text:span text:style-name="T258">3D-277</text:span></text:a><text:span text:style-name="T259">, 2007-06-04, Žin., 2007, Nr. 64-2470 (2007-06-09), i. k. 1072330ISAK003D-277</text:span></text:p>
      <text:p text:style-name="Normal"/>
      <text:p text:style-name="P260"><text:span text:style-name="T261">19</text:span><text:span text:style-name="T262">. Centras paskelbia parduodamų kvotų sąrašą savo interneto tinklalapyje ir išsiunčia elektroniniu paštu Savivaldybių že</text:span><text:span text:style-name="T263">mės ūkio skyriams ne vėliau kaip prieš 10 darbo dienų iki aukciono pradžios.</text:span></text:p>
      <text:p text:style-name="P264">20. Gamintojai, norintys susipažinti su parduodamų kvotų sąrašu, turi teisę kreiptis į savivaldybių žemės ūkio skyrius.</text:p>
      <text:p text:style-name="P265">Papildyta punktu:</text:p>
      <text:p text:style-name="P266"><text:span text:style-name="T267">Nr.<text:s/></text:span><text:a xlink:href="https://www.e-tar.lt/portal/legalAct.html?documentId=TAR.C0CCDFEA8DB7" office:target-frame-name="_top" xlink:show="replace"><text:span text:style-name="T268">3D-277</text:span></text:a><text:span text:style-name="T269">, 2007-06-04, Žin., 2007, Nr. 64-2470 (2007-06-09), i. k. 1072330ISAK003D-277</text:span></text:p>
      <text:p text:style-name="Normal"/>
      <text:p text:style-name="P270"><text:span text:style-name="T271">IV</text:span><text:span text:style-name="T272">.<text:s/></text:span><text:span text:style-name="T273">AUKCIONO<text:s/></text:span><text:span text:style-name="T274">EIGA</text:span></text:p>
      <text:p text:style-name="P275"/>
      <text:p text:style-name="P276">21. Kvotos pirkėjas užsiregistruoja aukciono internetinėje svetainėje, įvesdamas kvietime į<text:s/>aukcioną nurodytą savo vartotojo vardą ir slaptažodį.</text:p>
      <text:p text:style-name="P277">22. Aukciono metu internetinėje svetainėje skelbiami parduodamų kvotų kiekiai ir jų kainos remiantis sąrašu, sudarytu pagal 17 punkto reikalavimus.</text:p>
      <text:p text:style-name="P278">23. Pirkėjas siūlo savo kainą, bet ne mažesnę<text:s/>už pradinę, nurodydamas ją prie parduodamo kiekio. Jeigu nei vienas pirkėjas nepasiūlo kainos didesnės už pradinę arba jai lygios, kvota lieka neparduota.</text:p>
      <text:p text:style-name="P279">24. Teisę įsigyti paskelbtą kvotą laimi didžiausią kainą pasiūlęs pirkėjas.</text:p>
      <text:p text:style-name="P280">Punkto pakeitimai:</text:p>
      <text:p text:style-name="P281"><text:span text:style-name="T282">Nr.<text:s/></text:span><text:a xlink:href="https://www.e-tar.lt/portal/legalAct.html?documentId=TAR.29C67987EF70" office:target-frame-name="_top" xlink:show="replace"><text:span text:style-name="T283">3D-46</text:span></text:a><text:span text:style-name="T284">, 2008-01-25, Žin., 2008, Nr. 13-450 (2008-01-31), i. k. 1082330ISAK0003D-46</text:span></text:p>
      <text:p text:style-name="Normal"/>
      <text:p text:style-name="P285">25. Laimėjusiam teisę įsigyti kvotą pirkėjui per 3 darbo dienas po aukciono Centras<text:s/>išsiunčia mokėjimo kvitą ir pranešimą, kuriame nurodoma mokėtina suma, banko pavadinimas ir Centro sąskaitos numeris. Ši informacija taip pat skelbiama Centro internetinėje svetainėje.</text:p>
      <text:p text:style-name="P286">Punkto pakeitimai:</text:p>
      <text:p text:style-name="P287"><text:span text:style-name="T288">Nr.<text:s/></text:span><text:a xlink:href="https://www.e-tar.lt/portal/legalAct.html?documentId=TAR.29C67987EF70" office:target-frame-name="_top" xlink:show="replace"><text:span text:style-name="T289">3D-46</text:span></text:a><text:span text:style-name="T290">, 2008-01-25, Žin., 2008, Nr. 13-450 (2008-01-31), i. k. 1082330ISAK0003D-46</text:span></text:p>
      <text:p text:style-name="Normal"/>
      <text:p text:style-name="P291">26. Aukciono rezultatai yra fiksuojami KPIS ir saugomi 3 metus.</text:p>
      <text:p text:style-name="P292">27. Jeigu pirkėjas aukciono metu laimi teisę įsigyti kvotą, avansinė įmoka yra įskaičiuojama kaip dalis užmokesčio už nusipirktą kvotą. Jeigu pirkėjas laimi teisę įsigyti keletą kvotų, avansinė įmoka paskirstoma proporcingai kiekvienai kvotai. Jeigu avansinės įmokos suma yra didesnė už perkamos kvotos vertę, kvotos vertę<text:s/>viršijanti suma grąžinama pirkėjui per 5 darbo dienas po aukciono. Jeigu pirkėjas aukciono metu laimi teisę įsigyti kvotą, bet per nustatytą laiko tarpą jos neapmoka, avansinė įmoka jam nėra grąžinama. Jeigu pirkėjas aukciono metu nelaimi teisės įsigyti kvotos, avansinė įmoka jam grąžinama per 5 darbo dienas po aukciono. Jeigu pirkėjas atsiima paraišką, avansinė įmoka jam yra grąžinama per 5 darbo dienas nuo paraiškų rinkimo periodo pabaigos. Jeigu pirkėjo paraiška yra atmetama, avansinė įmoka jam grąžinama per 5 darbo dienas nuo paraiškos atmetimo.<text:s/></text:p>
      <text:p text:style-name="P293">Punkto pakeitimai:</text:p>
      <text:p text:style-name="P294"><text:span text:style-name="T295">Nr.<text:s/></text:span><text:a xlink:href="https://www.e-tar.lt/portal/legalAct.html?documentId=TAR.29C67987EF70" office:target-frame-name="_top" xlink:show="replace"><text:span text:style-name="T296">3D-46</text:span></text:a><text:span text:style-name="T297">, 2008-01-25, Žin., 2008, Nr. 13-450 (2008-01-31), i. k. 1082330ISAK0003D-46</text:span></text:p>
      <text:p text:style-name="Normal"/>
      <text:p text:style-name="P298">28. Pirkėjo, aukciono metu laimėjusio teisę įsigyti kvotą, bet per nustatytą laiko tarpą jos<text:s/><text:soft-page-break/>neapmokėjusio, avansinė įmoka, proporcinga kvotos kiekiui, neviršijant 5 centų už kiekvieną neapmokėtos kvotos kilogramą, pervedama į pardavėjo, už kurio kvotą nebuvo apmokėta, sąskaitą.<text:s/></text:p>
      <text:p text:style-name="P299">Punkto pakeitimai:</text:p>
      <text:p text:style-name="P300"><text:span text:style-name="T301">Nr.<text:s/></text:span><text:a xlink:href="https://www.e-tar.lt/portal/legalAct.html?documentId=TAR.29C67987EF70" office:target-frame-name="_top" xlink:show="replace"><text:span text:style-name="T302">3D-46</text:span></text:a><text:span text:style-name="T303">, 2008-01-25, Žin., 2008, Nr. 13-450 (2008-01-31), i. k. 1082330ISAK0003D-46</text:span></text:p>
      <text:p text:style-name="Normal"/>
      <text:p text:style-name="P304">Skyriaus pakeitimai:</text:p>
      <text:p text:style-name="P305"><text:span text:style-name="T306">Nr.<text:s/></text:span><text:a xlink:href="https://www.e-tar.lt/portal/legalAct.html?documentId=TAR.C0CCDFEA8DB7" office:target-frame-name="_top" xlink:show="replace"><text:span text:style-name="T307">3D-277</text:span></text:a><text:span text:style-name="T308">, 2007-06-04, Žin., 2007, Nr. 64-2470 (2007-06-09), i. k. 1072330ISAK003D-277</text:span></text:p>
      <text:p text:style-name="Normal"/>
      <text:p text:style-name="P309"><text:span text:style-name="T310">V</text:span><text:span text:style-name="T311">.<text:s/></text:span><text:span text:style-name="T312">ATSISKAITYMAS UŽ AUKCIONO BŪDU PARDUOTĄ KVOTĄ</text:span></text:p>
      <text:p text:style-name="P313"/>
      <text:p text:style-name="P314">29. Centras per 5 darbo dienas po aukciono raštu informuoja pardavėjus, kurių kvota aukcione nebuvo parduota, apie tai, kad niekas nelaimėjo teisės įsigyti jų kvotos.<text:s/></text:p>
      <text:p text:style-name="P315">Punkto pakeitimai:</text:p>
      <text:p text:style-name="P316"><text:span text:style-name="T317">Nr.<text:s/></text:span><text:a xlink:href="https://www.e-tar.lt/portal/legalAct.html?documentId=TAR.29C67987EF70" office:target-frame-name="_top" xlink:show="replace"><text:span text:style-name="T318">3D-46</text:span></text:a><text:span text:style-name="T319">, 2008-01-25, Žin., 2008, Nr. 13-450 (2008-01-31), i. k. 1082330ISAK0003D-46</text:span></text:p>
      <text:p text:style-name="P320">Punkto numeracijos pakeitimas:</text:p>
      <text:p text:style-name="P321"><text:span text:style-name="T322">Nr.<text:s/></text:span><text:a xlink:href="https://www.e-tar.lt/portal/legalAct.html?documentId=TAR.C0CCDFEA8DB7" office:target-frame-name="_top" xlink:show="replace"><text:span text:style-name="T323">3D-277</text:span></text:a><text:span text:style-name="T324">, 2007-06-04, Žin., 2007, Nr. 64-247</text:span><text:span text:style-name="T325">0 (2007-06-09), i. k. 1072330ISAK003D-277</text:span></text:p>
      <text:p text:style-name="Normal"/>
      <text:p text:style-name="P326"><text:span text:style-name="T327">30</text:span><text:span text:style-name="T328">. Pirkėjas, laimėjęs teisę įsigyti kvotą, per 10 darbo dienų po aukciono privalo pervesti pranešime nurodytą sumą į nurodytą sąskaitą.</text:span></text:p>
      <text:p text:style-name="P329">Punkto pakeitimai:</text:p>
      <text:p text:style-name="P330"><text:span text:style-name="T331">Nr.<text:s/></text:span><text:a xlink:href="https://www.e-tar.lt/portal/legalAct.html?documentId=TAR.29C67987EF70" office:target-frame-name="_top" xlink:show="replace"><text:span text:style-name="T332">3D-46</text:span></text:a><text:span text:style-name="T333">, 2008-01-25, Žin., 2008, Nr. 13-450 (2008-01-31), i. k. 1082330ISAK0003D-46</text:span></text:p>
      <text:p text:style-name="P334"><text:span text:style-name="T335">Nr.<text:s/></text:span><text:a xlink:href="https://www.e-tar.lt/portal/legalAct.html?documentId=TAR.2264C6365EE6" office:target-frame-name="_top" xlink:show="replace"><text:span text:style-name="T336">3D-603</text:span></text:a><text:span text:style-name="T337">, 2010-06-30, Žin., 2010, Nr. 79-4093 (2010-07-03</text:span><text:span text:style-name="T338">), i. k. 1102330ISAK003D-603</text:span></text:p>
      <text:p text:style-name="P339">Punkto numeracijos pakeitimas:</text:p>
      <text:p text:style-name="P340"><text:span text:style-name="T341">Nr.<text:s/></text:span><text:a xlink:href="https://www.e-tar.lt/portal/legalAct.html?documentId=TAR.C0CCDFEA8DB7" office:target-frame-name="_top" xlink:show="replace"><text:span text:style-name="T342">3D-277</text:span></text:a><text:span text:style-name="T343">, 2007-06-04, Žin., 2007, Nr. 64-2470 (2007-06-09), i. k. 1072330ISAK003D-277</text:span></text:p>
      <text:p text:style-name="Normal"/>
      <text:p text:style-name="P344"><text:span text:style-name="T345">31.</text:span><text:span text:style-name="T346"><text:s/>Neteko galios nuo 2</text:span><text:span text:style-name="T347">008-02-01</text:span></text:p>
      <text:p text:style-name="P348">Punkto naikinimas:</text:p>
      <text:p text:style-name="P349"><text:span text:style-name="T350">Nr.<text:s/></text:span><text:a xlink:href="https://www.e-tar.lt/portal/legalAct.html?documentId=TAR.29C67987EF70" office:target-frame-name="_top" xlink:show="replace"><text:span text:style-name="T351">3D-46</text:span></text:a><text:span text:style-name="T352">, 2008-01-25, Žin. 2008, Nr. 13-450 (2008-01-31), i. k. 1082330ISAK0003D-46</text:span></text:p>
      <text:p text:style-name="P353">Punkto numeracijos pakeitimas:</text:p>
      <text:p text:style-name="P354"><text:span text:style-name="T355">Nr.<text:s/></text:span><text:a xlink:href="https://www.e-tar.lt/portal/legalAct.html?documentId=TAR.C0CCDFEA8DB7" office:target-frame-name="_top" xlink:show="replace"><text:span text:style-name="T356">3D-277</text:span></text:a><text:span text:style-name="T357">, 2007-06-04, Žin., 2007, Nr. 64-2470 (2007-06-09), i. k. 1072330ISAK003D-277</text:span></text:p>
      <text:p text:style-name="Normal"/>
      <text:p text:style-name="P358">32. Centras per 5 darbo dienas nuo sumokėtos sumos gavimo perveda pinigus pardavėjui ir<text:s/>išsiunčia pranešimą, informuojantį apie galutinę kvotos pardavimo kainą. Jeigu pirkėjas nesumoka už aukcione laimėtą kvotą per 30 punkte nustatytą terminą, Centras per 5 darbo dienas perveda pardavėjui priklausančią avansinę įmoką ar jos dalį ir informuoja apie tai, kad pirkėjas, aukciono metu laimėjęs teisę įsigyti jo kvotą, laiku nesumokėjo pinigų, todėl kvota lieka neparduota.<text:s/></text:p>
      <text:p text:style-name="P359">Punkto pakeitimai:</text:p>
      <text:p text:style-name="P360"><text:span text:style-name="T361">Nr.<text:s/></text:span><text:a xlink:href="https://www.e-tar.lt/portal/legalAct.html?documentId=TAR.29C67987EF70" office:target-frame-name="_top" xlink:show="replace"><text:span text:style-name="T362">3D-46</text:span></text:a><text:span text:style-name="T363">, 2008-01-25,<text:s/></text:span><text:span text:style-name="T364">Žin., 2008, Nr. 13-450 (2008-01-31), i. k. 1082330ISAK0003D-46</text:span></text:p>
      <text:p text:style-name="P365">Punkto numeracijos pakeitimas:</text:p>
      <text:p text:style-name="P366"><text:span text:style-name="T367">Nr.<text:s/></text:span><text:a xlink:href="https://www.e-tar.lt/portal/legalAct.html?documentId=TAR.C0CCDFEA8DB7" office:target-frame-name="_top" xlink:show="replace"><text:span text:style-name="T368">3D-277</text:span></text:a><text:span text:style-name="T369">, 2007-06-04, Žin., 2007, Nr. 64-2470 (2007-06-09), i. k. 1072330ISAK0</text:span><text:span text:style-name="T370">03D-277</text:span></text:p>
      <text:p text:style-name="Normal"/>
      <text:p text:style-name="P371"><text:span text:style-name="T372">33</text:span><text:span text:style-name="T373">. Centras per 15 darbo dienų po aukciono informuoja Nacionalinę mokėjimo agentūrą prie Žemės ūkio ministerijos (toliau – Agentūra) apie pasikeitusius gamintojų turimus kvotos kiekius.</text:span></text:p>
      <text:p text:style-name="P374">Punkto numeracijos pakeitimas:</text:p>
      <text:p text:style-name="P375"><text:span text:style-name="T376">Nr.<text:s/></text:span><text:a xlink:href="https://www.e-tar.lt/portal/legalAct.html?documentId=TAR.C0CCDFEA8DB7" office:target-frame-name="_top" xlink:show="replace"><text:span text:style-name="T377">3D-277</text:span></text:a><text:span text:style-name="T378">, 2007-06-04, Žin., 2007, Nr. 64-2470 (2007-06-09), i. k. 1072330ISAK003D-277</text:span></text:p>
      <text:p text:style-name="Normal"/>
      <text:p text:style-name="P379"><text:span text:style-name="T380">34</text:span><text:span text:style-name="T381">. Agentūra, gavusi iš Centro 32 punkte nurodytą informaciją, per 5 darbo dienas informuoja visus pirkėjus</text:span><text:span text:style-name="T382"><text:s/>ir pardavėjus apie jų kvotų dydžius po aukciono.</text:span></text:p>
      <text:p text:style-name="P383">Punkto pakeitimai:</text:p>
      <text:p text:style-name="P384"><text:span text:style-name="T385">Nr.<text:s/></text:span><text:a xlink:href="https://www.e-tar.lt/portal/legalAct.html?documentId=TAR.C0CCDFEA8DB7" office:target-frame-name="_top" xlink:show="replace"><text:span text:style-name="T386">3D-277</text:span></text:a><text:span text:style-name="T387">, 2007-06-04, Žin., 2007, Nr. 64-2470 (2007-06-09), i. k. 1072330ISAK003D-277</text:span></text:p>
      <text:p text:style-name="P388">Punkto<text:s/>numeracijos pakeitimas:</text:p>
      <text:p text:style-name="P389"><text:span text:style-name="T390">Nr.<text:s/></text:span><text:a xlink:href="https://www.e-tar.lt/portal/legalAct.html?documentId=TAR.C0CCDFEA8DB7" office:target-frame-name="_top" xlink:show="replace"><text:span text:style-name="T391">3D-277</text:span></text:a><text:span text:style-name="T392">, 2007-06-04, Žin., 2007, Nr. 64-2470 (2007-06-09), i. k. 1072330ISAK003D-277</text:span></text:p>
      <text:p text:style-name="Normal"/>
      <text:p text:style-name="P393"><text:span text:style-name="T394">VI</text:span><text:span text:style-name="T395">.<text:s/></text:span><text:span text:style-name="T396">AUKCIONO ORGANIZAVIMO DARBŲ FINANSAVIMAS</text:span></text:p>
      <text:p text:style-name="P397"/>
      <text:p text:style-name="P398"><text:span text:style-name="T399">35</text:span><text:span text:style-name="T400">. A</text:span><text:span text:style-name="T401">ukciono organizavimo darbai finansuojami iš surinktų dalyvavimo įmokų ir iš dalies Lietuvos valstybės biudžeto<text:s/></text:span>Kaimo rėmimo programos<text:span text:style-name="T402"><text:s/>lėšomis, Centrui sudarius sutartį su Lietuvos Respublikos žemės ūkio ministerija (toliau – ministerija).</text:span></text:p>
      <text:p text:style-name="P403">Punkto pakeitimai:</text:p>
      <text:p text:style-name="P404"><text:span text:style-name="T405">Nr.<text:s/></text:span><text:a xlink:href="https://www.e-tar.lt/portal/legalAct.html?documentId=TAR.2264C6365EE6" office:target-frame-name="_top" xlink:show="replace"><text:span text:style-name="T406">3D-603</text:span></text:a><text:span text:style-name="T407">, 2010-06-30, Žin., 2010, Nr. 79-4093 (2010-07-03), i. k. 1102330ISAK003D-603</text:span></text:p>
      <text:p text:style-name="P408">Punkto numeracijos pakeitimas:</text:p>
      <text:p text:style-name="P409"><text:span text:style-name="T410">Nr.<text:s/></text:span><text:a xlink:href="https://www.e-tar.lt/portal/legalAct.html?documentId=TAR.C0CCDFEA8DB7" office:target-frame-name="_top" xlink:show="replace"><text:span text:style-name="T411">3D-277</text:span></text:a><text:span text:style-name="T412">, 2007-06-04, Žin., 2007, Nr. 64-2470 (2007-06-09), i. k. 1072330ISAK003D-277</text:span></text:p>
      <text:p text:style-name="Normal"/>
      <text:p text:style-name="P413"><text:span text:style-name="T414">36</text:span><text:span text:style-name="T415">.<text:s/></text:span>Kaimo rėmimo programos<text:span text:style-name="T416"><text:s/>lėšomis finansuojamos darbuotojų, atliekančių aukciono organizavimo darbus, darbo užmokesčio ir jų socialinio draudimo, prekių, paslaugų bei techninės, komunikacinės ir programinės įrangos, reikalingos aukciono darbams vykdyti, įsigijimo ar nuomos išlaido</text:span><text:span text:style-name="T417">s.</text:span></text:p>
      <text:p text:style-name="P418">Punkto pakeitimai:</text:p>
      <text:p text:style-name="P419"><text:span text:style-name="T420">Nr.<text:s/></text:span><text:a xlink:href="https://www.e-tar.lt/portal/legalAct.html?documentId=TAR.2264C6365EE6" office:target-frame-name="_top" xlink:show="replace"><text:span text:style-name="T421">3D-603</text:span></text:a><text:span text:style-name="T422">, 2010-06-30, Žin., 2010, Nr. 79-4093 (2010-07-03), i. k. 1102330ISAK003D-603</text:span></text:p>
      <text:p text:style-name="P423">Punkto numeracijos pakeitimas:</text:p>
      <text:p text:style-name="P424"><text:span text:style-name="T425">Nr.<text:s/></text:span><text:a xlink:href="https://www.e-tar.lt/portal/legalAct.html?documentId=TAR.C0CCDFEA8DB7" office:target-frame-name="_top" xlink:show="replace"><text:span text:style-name="T426">3D-277</text:span></text:a><text:span text:style-name="T427">, 2007-06-04, Žin., 2007, Nr. 64-2470 (2007-06-09), i. k. 1072330ISAK003D-277</text:span></text:p>
      <text:p text:style-name="Normal"/>
      <text:p text:style-name="P428"><text:span text:style-name="T429">37</text:span><text:span text:style-name="T430">. Centras kartu su sutartimi dėl darbų atlikimo finansuojamų darbų vadovui, o jei jis nepaskirtas –<text:s/></text:span><text:span text:style-name="T431">koordinatoriui, pateikia:</text:span></text:p>
      <text:p text:style-name="P432">Punkto numeracijos pakeitimas:</text:p>
      <text:p text:style-name="P433"><text:span text:style-name="T434">Nr.<text:s/></text:span><text:a xlink:href="https://www.e-tar.lt/portal/legalAct.html?documentId=TAR.C0CCDFEA8DB7" office:target-frame-name="_top" xlink:show="replace"><text:span text:style-name="T435">3D-277</text:span></text:a><text:span text:style-name="T436">, 2007-06-04, Žin., 2007, Nr. 64-2470 (2007-06-09), i. k. 1072330ISAK003D-277</text:span></text:p>
      <text:p text:style-name="Normal"/>
      <text:p text:style-name="P437"><text:span text:style-name="T438">37.1</text:span><text:span text:style-name="T439">. numatomų atlikti dar</text:span><text:span text:style-name="T440">bų sąrašą ir jų atlikimo grafiką;</text:span></text:p>
      <text:p text:style-name="P441"><text:span text:style-name="T442">37.2</text:span><text:span text:style-name="T443">. planuojamą detalų išlaidų paskirstymą pagal ekonominę paskirtį, o tais atvejais, kai dalį lėšų numatoma naudoti darbo užmokesčiui, – išlaidų darbo užmokesčiui apskaičiavimą;</text:span></text:p>
      <text:p text:style-name="P444"><text:span text:style-name="T445">37.3</text:span><text:span text:style-name="T446">. veiklos, kuriai finansuoti s</text:span><text:span text:style-name="T447">kiriamos biudžeto lėšos, vertinimo kriterijus.</text:span></text:p>
      <text:p text:style-name="P448"><text:span text:style-name="T449">38</text:span><text:span text:style-name="T450">. Centras, atsiskaitydamas už atliktus darbus finansuojamų darbų vadovui, o jei jis nepaskirtas – koordinatoriui, per 15 kalendorinių dienų kiekvienam ketvirčiui pasibaigus (išskyrus IV ketvirtį) patei</text:span><text:span text:style-name="T451">kia ministerijai šiuos dokumentus:</text:span></text:p>
      <text:p text:style-name="P452">Punkto numeracijos pakeitimas:</text:p>
      <text:p text:style-name="P453"><text:span text:style-name="T454">Nr.<text:s/></text:span><text:a xlink:href="https://www.e-tar.lt/portal/legalAct.html?documentId=TAR.C0CCDFEA8DB7" office:target-frame-name="_top" xlink:show="replace"><text:span text:style-name="T455">3D-277</text:span></text:a><text:span text:style-name="T456">, 2007-06-04, Žin., 2007, Nr. 64-2470 (2007-06-09), i. k. 1072330ISAK003D-277</text:span></text:p>
      <text:p text:style-name="Normal"/>
      <text:p text:style-name="P457"><text:span text:style-name="T458">38.1</text:span><text:span text:style-name="T459">. sutartyje n</text:span><text:span text:style-name="T460">umatytų darbų atlikimo ataskaitą;</text:span></text:p>
      <text:p text:style-name="P461"><text:span text:style-name="T462">38.2</text:span><text:span text:style-name="T463">. išlaidų sąmatos įvykdymo ataskaitą;</text:span></text:p>
      <text:p text:style-name="P464"><text:span text:style-name="T465">38.3</text:span><text:span text:style-name="T466">. veiklos, kuriai finansuoti skirtos biudžeto lėšos, vertinimo kriterijų ataskaitą (pateikiama kartu su galutiniu atsiskaitymu);</text:span></text:p>
      <text:p text:style-name="P467"><text:span text:style-name="T468">38.4</text:span><text:span text:style-name="T469">. gautų dalyvavimo įmokų ir pad</text:span><text:span text:style-name="T470">arytų išlaidų pagrįstumo dokumentų aprašą ir šių dokumentų kopijas;</text:span></text:p>
      <text:p text:style-name="P471"><text:span text:style-name="T472">38.5</text:span><text:span text:style-name="T473">. pažymą apie kompensuotiną aukciono organizavimo darbų sumą (priedas) (pateikiama kartu su galutiniu atsiskaitymu);</text:span></text:p>
      <text:p text:style-name="P474"><text:span text:style-name="T475">38.6</text:span><text:span text:style-name="T476">. atliktų darbų perdavimo ir priėmimo aktą (pateikiama<text:s/></text:span><text:span text:style-name="T477">kartu su galutiniu atsiskaitymu).</text:span></text:p>
      <text:p text:style-name="P478"><text:span text:style-name="T479">39</text:span><text:span text:style-name="T480">. Centras galutinį atsiskaitymą už metus atlieka per 5 darbo dienas pasibaigus sutarties terminui, pateikdamas ministerijai 37 punkte nurodytus dokumentus.</text:span></text:p>
      <text:p text:style-name="P481">Punkto pakeitimai:</text:p>
      <text:p text:style-name="P482"><text:span text:style-name="T483">Nr.<text:s/></text:span><text:a xlink:href="https://www.e-tar.lt/portal/legalAct.html?documentId=TAR.C0CCDFEA8DB7" office:target-frame-name="_top" xlink:show="replace"><text:span text:style-name="T484">3D-277</text:span></text:a><text:span text:style-name="T485">, 2007-06-04, Žin., 2007, Nr. 64-2470 (2007-06-09), i. k. 1072330ISAK003D-277</text:span></text:p>
      <text:p text:style-name="P486">Punkto numeracijos pakeitimas:</text:p>
      <text:p text:style-name="P487"><text:span text:style-name="T488">Nr.<text:s/></text:span><text:a xlink:href="https://www.e-tar.lt/portal/legalAct.html?documentId=TAR.C0CCDFEA8DB7" office:target-frame-name="_top" xlink:show="replace"><text:span text:style-name="T489">3D-277</text:span></text:a><text:span text:style-name="T490">, 2007-06-04, Žin., 2007, Nr. 64-2470 (2007-06-09), i. k. 1072330ISAK003D-277</text:span></text:p>
      <text:p text:style-name="Normal"/>
      <text:p text:style-name="P491"><text:span text:style-name="T492">40</text:span><text:span text:style-name="T493">. Finansuojamų darbų vadovas, o jei jis nepaskirtas – koordinatorius, patikrinęs 37.5 punkte nurodytą pažymą, ją vizuoja ir perduoda su kita</text:span><text:span text:style-name="T494">is dokumentais ministerijos Buhalterinės apskaitos skyriui.</text:span></text:p>
      <text:p text:style-name="P495">Punkto pakeitimai:</text:p>
      <text:p text:style-name="P496"><text:span text:style-name="T497">Nr.<text:s/></text:span><text:a xlink:href="https://www.e-tar.lt/portal/legalAct.html?documentId=TAR.C0CCDFEA8DB7" office:target-frame-name="_top" xlink:show="replace"><text:span text:style-name="T498">3D-277</text:span></text:a><text:span text:style-name="T499">, 2007-06-04, Žin., 2007, Nr. 64-2470 (2007-06-09), i. k. 1072330ISAK003D-277</text:span></text:p>
      <text:soft-page-break/>
      <text:p text:style-name="P500">Punkto<text:s/>numeracijos pakeitimas:</text:p>
      <text:p text:style-name="P501"><text:span text:style-name="T502">Nr.<text:s/></text:span><text:a xlink:href="https://www.e-tar.lt/portal/legalAct.html?documentId=TAR.C0CCDFEA8DB7" office:target-frame-name="_top" xlink:show="replace"><text:span text:style-name="T503">3D-277</text:span></text:a><text:span text:style-name="T504">, 2007-06-04, Žin., 2007, Nr. 64-2470 (2007-06-09), i. k. 1072330ISAK003D-277</text:span></text:p>
      <text:p text:style-name="Normal"/>
      <text:p text:style-name="P505"><text:span text:style-name="T506">41</text:span><text:span text:style-name="T507">. Už valstybės biudžeto lėšų panaudojimą atsako Centro<text:s/></text:span><text:span text:style-name="T508">vadovas.</text:span></text:p>
      <text:p text:style-name="P509">Punkto numeracijos pakeitimas:</text:p>
      <text:p text:style-name="P510"><text:span text:style-name="T511">Nr.<text:s/></text:span><text:a xlink:href="https://www.e-tar.lt/portal/legalAct.html?documentId=TAR.C0CCDFEA8DB7" office:target-frame-name="_top" xlink:show="replace"><text:span text:style-name="T512">3D-277</text:span></text:a><text:span text:style-name="T513">, 2007-06-04, Žin., 2007, Nr. 64-2470 (2007-06-09), i. k. 1072330ISAK003D-277</text:span></text:p>
      <text:p text:style-name="Normal"/>
      <text:p text:style-name="P514"><text:span text:style-name="T515">42</text:span><text:span text:style-name="T516">. Numatytų darbų patikrą vietoje ir lėš</text:span><text:span text:style-name="T517">ų panaudojimo tikslingumą vertina ministerijos Vidaus audito departamentas, pasitelkdamas finansuojamų darbų vadovą, jei jis nepaskirtas – koordinatorių, o prireikus ir kitus ministerijos ir jai pavaldžių įstaigų darbuotojus.</text:span></text:p>
      <text:p text:style-name="P518">Punkto numeracijos pakeitimas:</text:p>
      <text:p text:style-name="P519"><text:span text:style-name="T520">Nr.<text:s/></text:span><text:a xlink:href="https://www.e-tar.lt/portal/legalAct.html?documentId=TAR.C0CCDFEA8DB7" office:target-frame-name="_top" xlink:show="replace"><text:span text:style-name="T521">3D-277</text:span></text:a><text:span text:style-name="T522">, 2007-06-04, Žin., 2007, Nr. 64-2470 (2007-06-09), i. k. 1072330ISAK003D-277</text:span></text:p>
      <text:p text:style-name="Normal"/>
      <text:p text:style-name="P523"><text:span text:style-name="T524">______________</text:span></text:p>
      <text:soft-page-break/>
      <text:p text:style-name="P525">Pieno gamybos kvotų pardavimo</text:p>
      <text:p text:style-name="P533">aukciono<text:s/>organizavimo ir</text:p>
      <text:p text:style-name="P534">aukciono organizavimo darbų finansavimo<text:s/></text:p>
      <text:p text:style-name="P535">taisyklių<text:s/></text:p>
      <text:p text:style-name="P536">priedas</text:p>
      <text:p text:style-name="P537"/>
      <text:p text:style-name="P538"><text:span text:style-name="T539">VĮ ŽEMĖS ŪKIO INFORMACIJOS IR KAIMO VERSLO CENTRAS</text:span></text:p>
      <text:p text:style-name="P540"/>
      <text:p text:style-name="P541"><text:span text:style-name="T542">PAŽYMA APIE KOMPENSUOTINĄ AUKCIONO ORGANIZAVIMO</text:span><text:span text:style-name="T543"><text:line-break/>DARBŲ SUMĄ</text:span></text:p>
      <text:p text:style-name="P544"/>
      <text:p text:style-name="P545">_____________ Nr. __________</text:p>
      <text:p text:style-name="P546"><text:tab/>(data)</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Dalyvavimo įmokų suma iš<text:s/>viso Lt</text:p>
          </table:table-cell>
          <table:table-cell table:style-name="TableCell555">
            <text:p text:style-name="P556">Padarytų išlaidų suma Lt</text:p>
          </table:table-cell>
          <table:table-cell table:style-name="TableCell557">
            <text:p text:style-name="P558"><text:span text:style-name="T559">Kompensuotina dalis iš<text:s/></text:span><text:span text:style-name="T560">Kaimo rėmimo programos</text:span><text:span text:style-name="T561"><text:s/>Lt</text:span></text:p>
          </table:table-cell>
        </table:table-row>
        <table:table-row table:style-name="TableRow562">
          <table:table-cell table:style-name="TableCell563">
            <text:p text:style-name="P564">1</text:p>
          </table:table-cell>
          <table:table-cell table:style-name="TableCell565">
            <text:p text:style-name="P566">2</text:p>
          </table:table-cell>
          <table:table-cell table:style-name="TableCell567">
            <text:p text:style-name="P568">(1-2)</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Direktorius<text:tab/>(Parašas)<text:tab/>(Vardas ir pavardė)</text:p>
      <text:p text:style-name="P592"/>
      <text:p text:style-name="P593">A. V.<text:s/></text:p>
      <text:p text:style-name="P594"/>
      <text:p text:style-name="P595">(Rengėjo nuoroda)</text:p>
      <text:p text:style-name="P596">______________</text:p>
      <text:p text:style-name="Normal"/>
      <text:p text:style-name="P597">Priedo pakeitimai:</text:p>
      <text:p text:style-name="P598"><text:span text:style-name="T599">Nr.<text:s/></text:span><text:a xlink:href="https://www.e-tar.lt/portal/legalAct.html?documentId=TAR.C0CCDFEA8DB7" office:target-frame-name="_top" xlink:show="replace"><text:span text:style-name="T600">3D-277</text:span></text:a><text:span text:style-name="T601">, 2007-06-04, Žin., 2007, Nr. 64-2470 (2007-06-09), i. k. 1072330ISAK003D-277</text:span></text:p>
      <text:p text:style-name="P602"><text:span text:style-name="T603">Nr.<text:s/></text:span><text:a xlink:href="https://www.e-tar.lt/portal/legalAct.html?documentId=TAR.2264C6365EE6" office:target-frame-name="_top" xlink:show="replace"><text:span text:style-name="T604">3D-603</text:span></text:a><text:span text:style-name="T605">, 2010-06-30, Žin., 2010, Nr. 79-4093 (2010-07-03), i. k. 1102330ISAK003D-603</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žemės ūkio ministerija, Įsakymas</text:span></text:p>
      <text:p text:style-name="P615"><text:span text:style-name="T616">Nr.<text:s/></text:span><text:a xlink:href="https://www.e-tar.lt/portal/legalAct.html?documentId=TAR.C0CCDFEA8DB7" office:target-frame-name="_top" xlink:show="replace"><text:span text:style-name="T617">3D-277</text:span></text:a><text:span text:style-name="T618">, 2007-06-04,</text:span><text:span text:style-name="T619"><text:s/>Žin., 2007, Nr. 64-2470 (2007-06-09), i. k. 1072330ISAK003D-277</text:span></text:p>
      <text:p text:style-name="P620"><text:span text:style-name="T621">Dėl žemės ūkio ministro 2006 m. gruodžio 18 d. įsakymo Nr. 3D-490 "Dėl Pieno gamybos kvotų aukciono organizavimo ir aukciono organizavimo darbų finansavimo taisyklių patvirtinimo" pakeitimo</text:span></text:p>
      <text:p text:style-name="P622"/>
      <text:p text:style-name="P623"><text:span text:style-name="T624">2.</text:span></text:p>
      <text:p text:style-name="P625"><text:span text:style-name="T626">Lietuvos Respublikos žemės ūkio ministerija, Įsakymas</text:span></text:p>
      <text:p text:style-name="P627"><text:span text:style-name="T628">Nr.<text:s/></text:span><text:a xlink:href="https://www.e-tar.lt/portal/legalAct.html?documentId=TAR.29C67987EF70" office:target-frame-name="_top" xlink:show="replace"><text:span text:style-name="T629">3D-46</text:span></text:a><text:span text:style-name="T630">, 2008-01-25, Žin., 2008, Nr. 13-450 (2008-01-31), i. k. 1082330ISAK0003D-46</text:span></text:p>
      <text:p text:style-name="P631"><text:span text:style-name="T632">Dėl žemės ūkio ministro 2006 m.</text:span><text:span text:style-name="T633"><text:s/>gruodžio 18 d. įsakymo Nr. 3D-490 "Dėl Pieno gamybos kvotų pardavimo aukciono organizavimo ir aukciono organizavimo darbų finansavimo taisyklių patvirtinimo" pakeitimo</text:span></text:p>
      <text:p text:style-name="P634"/>
      <text:p text:style-name="P635"><text:span text:style-name="T636">3.</text:span></text:p>
      <text:p text:style-name="P637"><text:span text:style-name="T638">Lietuvos Respublikos žemės ūkio ministerija, Įsakymas</text:span></text:p>
      <text:p text:style-name="P639"><text:span text:style-name="T640">Nr.<text:s/></text:span><text:a xlink:href="https://www.e-tar.lt/portal/legalAct.html?documentId=TAR.2191A9CE1461" office:target-frame-name="_top" xlink:show="replace"><text:span text:style-name="T641">3D-126</text:span></text:a><text:span text:style-name="T642">, 2008-03-05, Žin., 2008, Nr. 31-1096 (2008-03-15), i. k. 1082330ISAK003D-126</text:span></text:p>
      <text:p text:style-name="P643"><text:span text:style-name="T644">Dėl žemės ūkio ministro 2006 m. gruodžio 18 d. įsakymo Nr. 3D-490 "Dėl Pieno gamybos kvotų p</text:span><text:span text:style-name="T645">ardavimo aukciono organizavimo ir aukciono organizavimo darbų finansavimo taisyklių patvirtinimo" pakeitimo</text:span></text:p>
      <text:p text:style-name="P646"/>
      <text:p text:style-name="P647"><text:span text:style-name="T648">4.</text:span></text:p>
      <text:soft-page-break/>
      <text:p text:style-name="P649"><text:span text:style-name="T650">Lietuvos Respublikos žemės ūkio ministerija, Įsakymas</text:span></text:p>
      <text:p text:style-name="P651"><text:span text:style-name="T652">Nr.<text:s/></text:span><text:a xlink:href="https://www.e-tar.lt/portal/legalAct.html?documentId=TAR.2264C6365EE6" office:target-frame-name="_top" xlink:show="replace"><text:span text:style-name="T653">3D-6</text:span><text:span text:style-name="T654">03</text:span></text:a><text:span text:style-name="T655">, 2010-06-30, Žin., 2010, Nr. 79-4093 (2010-07-03), i. k. 1102330ISAK003D-603</text:span></text:p>
      <text:p text:style-name="P656"><text:span text:style-name="T657">Dėl žemės ūkio ministro 2006 m. gruodžio 18 d. įsakymo Nr. 3D-490 "Dėl Pieno gamybos kvotų pardavimo aukciono organizavimo ir aukciono organizavimo darbų finansavimo taisyklių<text:s/></text:span><text:span text:style-name="T658">patvirtinimo" pakeitimo</text:span></text:p>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527"><draw:frame draw:style-name="F528" text:anchor-type="paragraph" svg:y="0.0006in" draw:z-index="0"><draw:text-box fo:min-height="0in" fo:min-width="0in"><text:p text:style-name="P526"><text:span text:style-name="T529"><text:page-number text:fixed="false">2</text:page-number></text:span></text:p></draw:text-box></draw:frame></text:p>
      </style:header>
      <style:footer>
        <text:p text:style-name="P530"/>
      </style:footer>
    </style:master-page>
    <style:master-page style:next-style-name="MP2" style:name="MPF2" style:page-layout-name="PL2">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8T12:38:00Z</meta:creation-date>
    <dc:date>2019-03-28T12:38:00Z</dc:date>
    <meta:template xlink:href="Normal.dotm" xlink:type="simple"/>
    <meta:editing-cycles>2</meta:editing-cycles>
    <meta:editing-duration>PT0S</meta:editing-duration>
    <meta:document-statistic meta:page-count="9" meta:paragraph-count="301" meta:word-count="3237" meta:character-count="24761" meta:row-count="661" meta:non-whitespace-character-count="21825"/>
  </office:meta>
</office:document-meta>
</file>