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indent="0.4923in"/>
      <style:text-properties fo:color="#000000"/>
    </style:style>
    <style:style style:name="P41" style:parent-style-name="Normal" style:family="paragraph">
      <style:paragraph-properties fo:text-indent="0.4923in"/>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4923in"/>
      <style:text-properties fo:hyphenate="false"/>
    </style:style>
    <style:style style:name="T49" style:parent-style-name="DefaultParagraphFont" style:family="text">
      <style:text-properties fo:letter-spacing="-0.0027in"/>
    </style:style>
    <style:style style:name="T50" style:parent-style-name="DefaultParagraphFont" style:family="text">
      <style:text-properties fo:letter-spacing="-0.0027in"/>
    </style:style>
    <style:style style:name="T51" style:parent-style-name="DefaultParagraphFont" style:family="text">
      <style:text-properties fo:letter-spacing="-0.0027in"/>
    </style:style>
    <style:style style:name="T52" style:parent-style-name="DefaultParagraphFont" style:family="text">
      <style:text-properties fo:letter-spacing="-0.0027in"/>
    </style:style>
    <style:style style:name="T53" style:parent-style-name="DefaultParagraphFont" style:family="text">
      <style:text-properties fo:color="#0000FF" fo:letter-spacing="-0.0027in" style:text-underline-type="single" style:text-underline-style="solid" style:text-underline-width="auto" style:text-underline-mode="continuous"/>
    </style:style>
    <style:style style:name="T54" style:parent-style-name="DefaultParagraphFont" style:family="text">
      <style:text-properties fo:letter-spacing="-0.0027in"/>
    </style:style>
    <style:style style:name="T55" style:parent-style-name="DefaultParagraphFont" style:family="text">
      <style:text-properties fo:color="#0000FF" fo:letter-spacing="-0.0027in" style:text-underline-type="single" style:text-underline-style="solid" style:text-underline-width="auto" style:text-underline-mode="continuous"/>
    </style:style>
    <style:style style:name="T56" style:parent-style-name="DefaultParagraphFont" style:family="text">
      <style:text-properties fo:letter-spacing="-0.0027in"/>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fo:letter-spacing="0.04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fo:text-indent="0.4923in"/>
      <style:text-properties fo:color="#000000"/>
    </style:style>
    <style:style style:name="P84" style:parent-style-name="Normal" style:family="paragraph">
      <style:paragraph-properties fo:widows="0" fo:orphans="0" fo:text-indent="0.4923in" fo:background-color="#FFFFFF">
        <style:tab-stops>
          <style:tab-stop style:type="left" style:position="3.5833in"/>
        </style:tab-stops>
      </style:paragraph-properties>
      <style:text-properties fo:color="#000000"/>
    </style:style>
    <style:style style:name="P85" style:parent-style-name="Normal" style:family="paragraph">
      <style:paragraph-properties fo:widows="0" fo:orphans="0" fo:text-indent="0.4923in" fo:background-color="#FFFFFF">
        <style:tab-stops>
          <style:tab-stop style:type="left" style:position="3.5833in"/>
        </style:tab-stops>
      </style:paragraph-properties>
      <style:text-properties fo:color="#000000"/>
    </style:style>
    <style:style style:name="P86" style:parent-style-name="Normal" style:family="paragraph">
      <style:paragraph-properties fo:widows="0" fo:orphans="0" fo:text-indent="0.4923in" fo:background-color="#FFFFFF">
        <style:tab-stops>
          <style:tab-stop style:type="left" style:position="3.5833in"/>
        </style:tab-stops>
      </style:paragraph-properties>
      <style:text-properties fo:color="#000000"/>
    </style:style>
    <style:style style:name="P87" style:parent-style-name="Normal" style:family="paragraph">
      <style:paragraph-properties fo:widows="0" fo:orphans="0" fo:text-indent="0.4923in" fo:background-color="#FFFFFF">
        <style:tab-stops>
          <style:tab-stop style:type="left" style:position="3.5833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master-page-name="MPF1" style:family="paragraph">
      <style:paragraph-properties fo:widows="0" fo:orphans="0" fo:break-before="page" fo:text-indent="3.543in" fo:background-color="#FFFFFF" style:page-number="1"/>
      <style:text-properties fo:color="#000000"/>
    </style:style>
    <style:style style:name="P98" style:parent-style-name="Normal" style:family="paragraph">
      <style:paragraph-properties fo:widows="0" fo:orphans="0" fo:text-indent="3.543in" fo:background-color="#FFFFFF"/>
      <style:text-properties fo:color="#000000"/>
    </style:style>
    <style:style style:name="P99" style:parent-style-name="Normal" style:family="paragraph">
      <style:paragraph-properties fo:widows="0" fo:orphans="0" fo:text-indent="3.543in" fo:background-color="#FFFFFF"/>
      <style:text-properties fo:color="#000000"/>
    </style:style>
    <style:style style:name="P100" style:parent-style-name="Normal" style:family="paragraph">
      <style:paragraph-properties fo:text-indent="0.4923in"/>
      <style:text-properties fo:color="#000000"/>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fo:color="#000000"/>
    </style:style>
    <style:style style:name="P103" style:parent-style-name="Normal" style:family="paragraph">
      <style:paragraph-properties fo:text-align="center"/>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P113" style:parent-style-name="Normal" style:family="paragraph">
      <style:paragraph-properties fo:text-indent="0.4923in"/>
      <style:text-properties fo:color="#000000"/>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4923i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4923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4923in" fo:background-color="#FFFFFF"/>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fo:background-color="#FFFFFF"/>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P219" style:parent-style-name="Normal" style:family="paragraph">
      <style:paragraph-properties fo:widows="0" fo:orphans="0" fo:text-align="center" fo:background-color="#FFFFFF"/>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widows="0" fo:orphans="0" fo:text-align="justify" fo:text-indent="0.4923in" fo:background-color="#FFFFFF"/>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23in" fo:background-color="#FFFFFF"/>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fo:background-color="#FFFFFF"/>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4923in" fo:background-color="#FFFFFF"/>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center"/>
    </style:style>
    <style:style style:name="T284" style:parent-style-name="DefaultParagraphFont" style:family="text">
      <style:text-properties fo:font-weight="bold" style:font-weight-asian="bold" style:font-style-complex="italic"/>
    </style:style>
    <style:style style:name="T285" style:parent-style-name="DefaultParagraphFont" style:family="text">
      <style:text-properties fo:font-weight="bold" style:font-weight-asian="bold" style:font-style-complex="italic"/>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fo:text-indent="0.4923in"/>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widows="0" fo:orphans="0" fo:text-align="justify" fo:text-indent="0.4923in"/>
    </style:style>
    <style:style style:name="P291" style:parent-style-name="Normal" style:family="paragraph">
      <style:paragraph-properties fo:widows="0" fo:orphans="0" fo:text-align="justify" fo:text-indent="0.4923in"/>
    </style:style>
    <style:style style:name="P292" style:parent-style-name="Normal" style:family="paragraph">
      <style:paragraph-properties fo:widows="0" fo:orphans="0" fo:text-align="justify" fo:text-indent="0.4923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4923in"/>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4923in"/>
    </style:style>
    <style:style style:name="P306" style:parent-style-name="Normal" style:family="paragraph">
      <style:paragraph-properties fo:widows="0" fo:orphans="0" fo:text-align="justify" fo:text-indent="0.4923in"/>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4923i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center" fo:background-color="#FFFFFF"/>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widows="0" fo:orphans="0" fo:text-align="justify" fo:text-indent="0.4923i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T359" style:parent-style-name="DefaultParagraphFont" style:family="text">
      <style:text-properties fo:font-size="11pt" style:font-size-asian="11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4923in"/>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4923in" fo:background-color="#FFFFFF"/>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center" fo:background-color="#FFFFFF"/>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font-weight="bold" style:font-weight-asian="bold" style:font-weight-complex="bold"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widows="0" fo:orphans="0"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4923in" fo:background-color="#FFFFFF"/>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4923in" fo:background-color="#FFFFFF"/>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fo:background-color="#FFFFFF"/>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fo:background-color="#FFFFFF"/>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23in" fo:background-color="#FFFFFF"/>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4923in" fo:background-color="#FFFFFF"/>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23in" fo:background-color="#FFFFFF"/>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23in" fo:background-color="#FFFFFF"/>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23in" fo:background-color="#FFFFFF"/>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23in" fo:background-color="#FFFFFF"/>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23in" fo:background-color="#FFFFFF"/>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4923in" fo:background-color="#FFFFFF"/>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4923in" fo:background-color="#FFFFFF"/>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center"/>
    </style:style>
    <style:style style:name="T534" style:parent-style-name="DefaultParagraphFont" style:family="text">
      <style:text-properties fo:color="#000000"/>
    </style:style>
    <style:style style:name="P535" style:parent-style-name="Normal" style:master-page-name="MPF2" style:family="paragraph">
      <style:paragraph-properties fo:widows="0" fo:orphans="0" fo:break-before="page" fo:text-indent="3.5437in" style:page-number="1"/>
      <style:text-properties fo:color="#000000"/>
    </style:style>
    <style:style style:name="P543" style:parent-style-name="Normal" style:family="paragraph">
      <style:paragraph-properties fo:widows="0" fo:orphans="0" fo:text-indent="3.5437in"/>
      <style:text-properties fo:color="#000000"/>
    </style:style>
    <style:style style:name="P544" style:parent-style-name="Normal" style:family="paragraph">
      <style:paragraph-properties fo:widows="0" fo:orphans="0" fo:text-indent="3.5437in"/>
      <style:text-properties fo:color="#000000"/>
    </style:style>
    <style:style style:name="P545" style:parent-style-name="Normal" style:family="paragraph">
      <style:paragraph-properties fo:widows="0" fo:orphans="0" fo:text-indent="3.5437in"/>
      <style:text-properties fo:color="#000000"/>
    </style:style>
    <style:style style:name="P546" style:parent-style-name="Normal" style:family="paragraph">
      <style:paragraph-properties fo:widows="0" fo:orphans="0" fo:text-indent="3.5437in"/>
      <style:text-properties fo:color="#000000"/>
    </style:style>
    <style:style style:name="P547" style:parent-style-name="Normal" style:family="paragraph">
      <style:paragraph-properties fo:text-indent="3.5437in"/>
      <style:text-properties fo:color="#000000"/>
    </style:style>
    <style:style style:name="P548" style:parent-style-name="Normal" style:family="paragraph">
      <style:paragraph-properties fo:widows="0" fo:orphans="0" fo:text-align="center"/>
    </style:style>
    <style:style style:name="T549" style:parent-style-name="DefaultParagraphFont" style:family="text">
      <style:text-properties fo:font-weight="bold" style:font-weight-asian="bold" style:font-weight-complex="bold" fo:color="#000000"/>
    </style:style>
    <style:style style:name="P550" style:parent-style-name="Normal" style:family="paragraph">
      <style:paragraph-properties fo:text-align="center"/>
      <style:text-properties fo:color="#000000"/>
    </style:style>
    <style:style style:name="P551" style:parent-style-name="Normal" style:family="paragraph">
      <style:paragraph-properties fo:widows="0" fo:orphans="0" fo:text-align="center"/>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font-weight="bold" style:font-weight-asian="bold" style:font-weight-complex="bold" fo:color="#000000"/>
    </style:style>
    <style:style style:name="P554" style:parent-style-name="Normal" style:family="paragraph">
      <style:paragraph-properties fo:text-align="center"/>
      <style:text-properties fo:color="#000000"/>
    </style:style>
    <style:style style:name="P555" style:parent-style-name="Normal" style:family="paragraph">
      <style:paragraph-properties fo:widows="0" fo:orphans="0" fo:text-align="center">
        <style:tab-stops>
          <style:tab-stop style:type="left" style:leader-style="solid" style:leader-text="_" style:position="0.9166in"/>
          <style:tab-stop style:type="left" style:leader-style="solid" style:leader-text="_" style:position="1.8534in"/>
        </style:tab-stops>
      </style:paragraph-properties>
      <style:text-properties fo:color="#000000"/>
    </style:style>
    <style:style style:name="P556" style:parent-style-name="Normal" style:family="paragraph">
      <style:paragraph-properties fo:widows="0" fo:orphans="0">
        <style:tab-stops>
          <style:tab-stop style:type="center" style:position="2.727in"/>
        </style:tab-stops>
      </style:paragraph-properties>
      <style:text-properties fo:color="#000000" fo:font-size="10pt" style:font-size-asian="10pt"/>
    </style:style>
    <style:style style:name="P557" style:parent-style-name="Normal" style:family="paragraph">
      <style:paragraph-properties fo:text-indent="0.4923in"/>
      <style:text-properties fo:color="#000000"/>
    </style:style>
    <style:style style:name="TableColumn559" style:family="table-column">
      <style:table-column-properties style:column-width="1.7611in" style:use-optimal-column-width="false"/>
    </style:style>
    <style:style style:name="TableColumn560" style:family="table-column">
      <style:table-column-properties style:column-width="1.6833in" style:use-optimal-column-width="false"/>
    </style:style>
    <style:style style:name="TableColumn561" style:family="table-column">
      <style:table-column-properties style:column-width="3.2479in" style:use-optimal-column-width="false"/>
    </style:style>
    <style:style style:name="Table558" style:family="table">
      <style:table-properties style:width="6.6923in" fo:margin-left="0in" table:align="left"/>
    </style:style>
    <style:style style:name="TableRow562" style:family="table-row">
      <style:table-row-properties style:min-row-height="0.0159in" style:use-optimal-row-height="false" fo:keep-together="always"/>
    </style:style>
    <style:style style:name="TableCell56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64" style:parent-style-name="Normal" style:family="paragraph">
      <style:paragraph-properties fo:widows="0" fo:orphans="0"/>
      <style:text-properties fo:color="#000000"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style:text-properties fo:color="#000000" fo:font-size="10pt" style:font-size-asian="10pt"/>
    </style:style>
    <style:style style:name="TableCell56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68" style:parent-style-name="Normal" style:family="paragraph">
      <style:paragraph-properties fo:widows="0" fo:orphans="0"/>
    </style:style>
    <style:style style:name="T569" style:parent-style-name="DefaultParagraphFont" style:family="text">
      <style:text-properties fo:color="#000000" fo:font-size="10pt" style:font-size-asian="10pt"/>
    </style:style>
    <style:style style:name="T570" style:parent-style-name="DefaultParagraphFont" style:family="text">
      <style:text-properties fo:font-size="10pt" style:font-size-asian="10pt"/>
    </style:style>
    <style:style style:name="T571" style:parent-style-name="DefaultParagraphFont" style:family="text">
      <style:text-properties fo:color="#000000" fo:font-size="10pt" style:font-size-asian="10pt"/>
    </style:style>
    <style:style style:name="TableRow572" style:family="table-row">
      <style:table-row-properties style:min-row-height="0.2402in" style:use-optimal-row-height="false" fo:keep-together="always"/>
    </style:style>
    <style:style style:name="TableCell573"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574" style:parent-style-name="Normal" style:family="paragraph">
      <style:paragraph-properties fo:widows="0" fo:orphans="0" fo:text-align="center"/>
      <style:text-properties fo:color="#000000" fo:font-size="10pt" style:font-size-asian="10pt"/>
    </style:style>
    <style:style style:name="TableCell575" style:family="table-cell">
      <style:table-cell-properties fo:border="0.0104in solid #000000" fo:background-color="#FFFFFF" style:vertical-align="middle" fo:padding-top="0in" fo:padding-left="0.0277in" fo:padding-bottom="0in" fo:padding-right="0.0277in"/>
    </style:style>
    <style:style style:name="P576" style:parent-style-name="Normal" style:family="paragraph">
      <style:paragraph-properties fo:widows="0" fo:orphans="0" fo:text-align="center"/>
      <style:text-properties fo:color="#000000" fo:font-size="10pt" style:font-size-asian="10pt"/>
    </style:style>
    <style:style style:name="TableCell577"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578" style:parent-style-name="Normal" style:family="paragraph">
      <style:paragraph-properties fo:widows="0" fo:orphans="0" fo:text-align="center"/>
      <style:text-properties fo:color="#000000" fo:font-size="10pt" style:font-size-asian="10pt"/>
    </style:style>
    <style:style style:name="TableRow579" style:family="table-row">
      <style:table-row-properties style:min-row-height="0.0159in" style:use-optimal-row-height="false" fo:keep-together="always"/>
    </style:style>
    <style:style style:name="TableCell58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81" style:parent-style-name="Normal" style:family="paragraph">
      <style:paragraph-properties fo:widows="0" fo:orphans="0"/>
      <style:text-properties fo:color="#000000"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style:text-properties fo:color="#000000" fo:font-size="10pt" style:font-size-asian="10pt"/>
    </style:style>
    <style:style style:name="TableCell58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85" style:parent-style-name="Normal" style:family="paragraph">
      <style:paragraph-properties fo:widows="0" fo:orphans="0"/>
      <style:text-properties fo:color="#000000" fo:font-size="10pt" style:font-size-asian="10pt"/>
    </style:style>
    <style:style style:name="TableRow586" style:family="table-row">
      <style:table-row-properties style:min-row-height="0.0159in" style:use-optimal-row-height="false" fo:keep-together="always"/>
    </style:style>
    <style:style style:name="TableCell58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88" style:parent-style-name="Normal" style:family="paragraph">
      <style:paragraph-properties fo:widows="0" fo:orphans="0"/>
      <style:text-properties fo:color="#000000"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style:text-properties fo:color="#000000" fo:font-size="10pt" style:font-size-asian="10pt"/>
    </style:style>
    <style:style style:name="TableCell59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92" style:parent-style-name="Normal" style:family="paragraph">
      <style:paragraph-properties fo:widows="0" fo:orphans="0"/>
      <style:text-properties fo:color="#000000" fo:font-size="10pt" style:font-size-asian="10pt"/>
    </style:style>
    <style:style style:name="TableRow593" style:family="table-row">
      <style:table-row-properties style:min-row-height="0.0159in" style:use-optimal-row-height="false" fo:keep-together="always"/>
    </style:style>
    <style:style style:name="TableCell59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95" style:parent-style-name="Normal" style:family="paragraph">
      <style:paragraph-properties fo:widows="0" fo:orphans="0"/>
      <style:text-properties fo:color="#000000"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style:text-properties fo:color="#000000" fo:font-size="10pt" style:font-size-asian="10pt"/>
    </style:style>
    <style:style style:name="TableCell59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99" style:parent-style-name="Normal" style:family="paragraph">
      <style:paragraph-properties fo:widows="0" fo:orphans="0"/>
      <style:text-properties fo:color="#000000" fo:font-size="10pt" style:font-size-asian="10pt"/>
    </style:style>
    <style:style style:name="P600" style:parent-style-name="Normal" style:family="paragraph">
      <style:paragraph-properties fo:text-indent="0.4923in"/>
      <style:text-properties fo:color="#000000"/>
    </style:style>
    <style:style style:name="P601" style:parent-style-name="Normal" style:family="paragraph">
      <style:paragraph-properties fo:widows="0" fo:orphans="0" fo:text-indent="0.4923in">
        <style:tab-stops>
          <style:tab-stop style:type="left" style:position="2.25in"/>
          <style:tab-stop style:type="left" style:position="4.3333in"/>
        </style:tab-stops>
      </style:paragraph-properties>
      <style:text-properties fo:color="#000000"/>
    </style:style>
    <style:style style:name="P602" style:parent-style-name="Normal" style:family="paragraph">
      <style:paragraph-properties fo:widows="0" fo:orphans="0" fo:text-align="justify" fo:text-indent="0.4923in"/>
      <style:text-properties fo:color="#000000"/>
    </style:style>
    <style:style style:name="P603" style:parent-style-name="Normal" style:family="paragraph">
      <style:paragraph-properties fo:widows="0" fo:orphans="0" fo:margin-left="0.9166in" fo:text-indent="0.4923in">
        <style:tab-stops/>
      </style:paragraph-properties>
      <style:text-properties fo:color="#000000"/>
    </style:style>
    <style:style style:name="P604" style:parent-style-name="Normal" style:family="paragraph">
      <style:paragraph-properties fo:widows="0" fo:orphans="0" fo:text-align="justify" fo:text-indent="0.4923in"/>
      <style:text-properties fo:color="#000000"/>
    </style:style>
    <style:style style:name="P605" style:parent-style-name="Normal" style:family="paragraph">
      <style:paragraph-properties fo:widows="0" fo:orphans="0" fo:text-align="justify" fo:text-indent="0.4923in"/>
      <style:text-properties fo:color="#000000"/>
    </style:style>
    <style:style style:name="P606" style:parent-style-name="Normal" style:family="paragraph">
      <style:paragraph-properties fo:widows="0" fo:orphans="0" fo:text-align="center"/>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text-properties fo:font-weight="bold" style:font-weight-asian="bold" fo:font-size="10pt" style:font-size-asian="10pt"/>
    </style:style>
    <style:style style:name="P617" style:parent-style-name="Normal" style:family="paragraph">
      <style:paragraph-properties fo:text-align="justify"/>
      <style:text-properties fo:font-weight="bold" style:font-weight-asian="bold"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weight="bold" style:font-weight-asian="bold"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widows="0" fo:orphans="0"/>
    </style:style>
  </office:automatic-styles>
  <office:body>
    <office:text text:use-soft-page-breaks="true">
      <text:p text:style-name="P1"><text:span text:style-name="T9">Įsakymas netenka galios 2015-04-01:</text:span></text:p>
      <text:p text:style-name="P10"><text:span text:style-name="T11">Lietuvos Respublikos žemės ūkio ministerija, Įsakymas</text:span></text:p>
      <text:p text:style-name="P12"><text:span text:style-name="T13">Nr.<text:s/></text:span><text:a xlink:href="https://www.e-tar.lt/portal/legalAct.html?documentId=bdcc4130cee511e4bcd1a882e9a189f1" office:target-frame-name="_top" xlink:show="replace"><text:span text:style-name="T14">3D-196</text:span></text:a><text:span text:style-name="T15">, 2015-03-20, paskelbta TAR 2015-03-23, i. k. 2015-04041</text:span></text:p>
      <text:p text:style-name="P16"><text:span text:style-name="T17">Dėl žemės ūkio ministro 2006 m. gruodžio 18 d. įsakymo Nr. 3D-490 „Dėl Pieno gamybos kvotų pardav</text:span><text:span text:style-name="T18">imo aukciono organizavimo ir aukciono organizavimo darbų finansavimo taisyklių patvirtinimo“ pripažinimo netekusiu galios</text:span></text:p>
      <text:p text:style-name="P19"/>
      <text:p text:style-name="P20"><text:span text:style-name="T21">Suvestinė redakcija nuo 2014-07-04 iki 2015-03-31</text:span></text:p>
      <text:p text:style-name="P22"/>
      <text:p text:style-name="P23"><text:span text:style-name="T24">Įsakymas paskelbtas: Žin. 2006, Nr.<text:s/></text:span><text:a xlink:href="https://www.e-tar.lt/portal/legalAct.html?documentId=TAR.9EC9CBCA4BDF" office:target-frame-name="_top" xlink:show="replace"><text:span text:style-name="T25">141-5432</text:span></text:a><text:span text:style-name="T26">, i. k. 1062330ISAK003D-490</text:span></text:p>
      <text:p text:style-name="P27"/>
      <text:p text:style-name="P28"/>
      <text:p text:style-name="P29"><text:span text:style-name="T30"/><text:span text:style-name="T31">LIETUVOS RESPUBLIKOS ŽEMĖS ŪKIO MINISTRAS</text:span></text:p>
      <text:p text:style-name="P32"/>
      <text:p text:style-name="P33">Į S A K Y M A S</text:p>
      <text:p text:style-name="P34"><text:span text:style-name="T35">DĖL PIENO GAMYBOS KVOTŲ PARDAVIMO AUKCIONO ORGANIZAVIMO IR AUK</text:span><text:span text:style-name="T36">CIONO ORGANIZAVIMO DARBŲ FINANSAVIMO TAISYKLIŲ PATVIRTINIMO</text:span></text:p>
      <text:p text:style-name="P37"/>
      <text:p text:style-name="P38">2006 m. gruodžio 18 d. Nr. 3D-490</text:p>
      <text:p text:style-name="P39">Vilnius</text:p>
      <text:p text:style-name="P40"/>
      <text:p text:style-name="P41"/>
      <text:p text:style-name="P42">Pakeistas teisės akto pavadinimas:</text:p>
      <text:p text:style-name="P43"><text:span text:style-name="T44">Nr.<text:s/></text:span><text:a xlink:href="https://www.e-tar.lt/portal/legalAct.html?documentId=TAR.C0CCDFEA8DB7" office:target-frame-name="_top" xlink:show="replace"><text:span text:style-name="T45">3D-277</text:span></text:a><text:span text:style-name="T46">, 2007-06-04, Žin.,<text:s/></text:span><text:span text:style-name="T47">2007, Nr. 64-2470 (2007-06-09), i. k. 1072330ISAK003D-277</text:span></text:p>
      <text:p text:style-name="Normal"/>
      <text:p text:style-name="P48"><text:span text:style-name="T49">Įgyvendindamas 2007 m. spalio 22 d. Tarybos reglamento (EB) Nr. 1234/2007, nustatančio bendrą žemės ūkio rinkų organizavimą ir konkrečias tam tikriems žemės ūkio produktams taikomas nuostatas (Bend</text:span><text:span text:style-name="T50">ras bendro žemės ūkio rinkų organizavimo reglamentas) (OL 2007 L 299, p. 1), su paskutiniais pakeitimais, padarytais 2009 m. lapkričio 20 d. Tarybos reglamentu (EB) Nr. 1140/2009 (OL 2009 L 312, p. 4), 75 straipsnį ir Žemės ūkio ministerijos Kaimo rėmimo p</text:span><text:span text:style-name="T51">rogramos ir Žemės ūkio ir žuvininkystės politikos įgyvendinimo programos vykdomoms priemonėms įgyvendinti skirtų lėšų administravimo tvarkos aprašą, patvirtintą Lietuvos Respublikos žemės ūkio ministro 2006 m. sausio 20 d. įsakymu Nr. 3D-23 (Žin., 2006, Nr</text:span><text:span text:style-name="T52">.<text:s/></text:span><text:a xlink:href="https://www.e-tar.lt/portal/lt/legalAct/TAR.52E206FF5B0B" office:target-frame-name="_blank" xlink:show="new"><text:span text:style-name="T53">9-343</text:span></text:a><text:span text:style-name="T54">; 2009, Nr.</text:span><text:a xlink:href="https://www.e-tar.lt/portal/lt/legalAct/TAR.DCA5E4B89A82" office:target-frame-name="_blank" xlink:show="new"><text:span text:style-name="T55">153-6937</text:span></text:a><text:span text:style-name="T56">):</text:span><text:s/></text:p>
      <text:p text:style-name="P57">Preambulės pakeitimai:</text:p>
      <text:p text:style-name="P58"><text:span text:style-name="T59">Nr.<text:s/></text:span><text:a xlink:href="https://www.e-tar.lt/portal/legalAct.html?documentId=TAR.2264C6365EE6" office:target-frame-name="_top" xlink:show="replace"><text:span text:style-name="T60">3D-603</text:span></text:a><text:span text:style-name="T61">, 2010-06-30, Žin., 2010, Nr. 79-4093 (2010-07-03), i. k. 1102330ISAK003D-603</text:span></text:p>
      <text:p text:style-name="Normal"/>
      <text:p text:style-name="P62"><text:span text:style-name="T63">1</text:span><text:span text:style-name="T64">.<text:s/></text:span><text:span text:style-name="T65">Tvirtinu</text:span><text:span text:style-name="T66"><text:s/>Pieno gamybos kvotų pardavimo aukciono organizavimo ir aukciono organizavimo darbų finansavimo taisykl</text:span><text:span text:style-name="T67">es (pridedama).</text:span></text:p>
      <text:p text:style-name="P68">Punkto pakeitimai:</text:p>
      <text:p text:style-name="P69"><text:span text:style-name="T70">Nr.<text:s/></text:span><text:a xlink:href="https://www.e-tar.lt/portal/legalAct.html?documentId=TAR.C0CCDFEA8DB7" office:target-frame-name="_top" xlink:show="replace"><text:span text:style-name="T71">3D-277</text:span></text:a><text:span text:style-name="T72">, 2007-06-04, Žin., 2007, Nr. 64-2470 (2007-06-09), i. k. 1072330ISAK003D-277</text:span></text:p>
      <text:p text:style-name="Normal"/>
      <text:p text:style-name="P73"><text:span text:style-name="T74">2</text:span><text:span text:style-name="T75">.<text:s/></text:span><text:span text:style-name="T76">Nustata</text:span><text:span text:style-name="T77">u, kad šis įsakymas įsigalioja nuo 2</text:span><text:span text:style-name="T78">007 m. liepos 1 d.</text:span></text:p>
      <text:p text:style-name="P79"/>
      <text:p text:style-name="P80"/>
      <text:p text:style-name="P81"/>
      <text:p text:style-name="P82">ŽEMĖS ŪKIO MINISTRĖ<text:tab/>KAZIMIRA DANUTĖ PRUNSKIENĖ</text:p>
      <text:p text:style-name="P83"/>
      <text:p text:style-name="P84">SUDERINTA<text:tab/>SUDERINTA</text:p>
      <text:p text:style-name="P85">Lietuvos Respublikos finansų<text:tab/>Lietuvos savivaldybių asociacijos</text:p>
      <text:p text:style-name="P86">ministerijos 2006-10-19 raštu<text:tab/>2006-12-11 raštu</text:p>
      <text:p text:style-name="P87"><text:span text:style-name="T88">Nr. ((1.16-0203)-5K0627318)</text:span><text:span text:style-name="T89"><text:tab/>Nr. (18)-SD-868</text:span></text:p>
      <text:soft-page-break/>
      <text:p text:style-name="P90">PATVIRTINTA</text:p>
      <text:p text:style-name="P98">Lietuvos Respublikos žemės ūkio ministro<text:s/></text:p>
      <text:p text:style-name="P99">2006 m. gruodžio 18 d. įsakymu Nr. 3D-490</text:p>
      <text:p text:style-name="P100"/>
      <text:p text:style-name="P101"><text:span text:style-name="T102">PIENO GAMYBOS KVOTŲ PARDAVIMO AUKCIONO ORGANIZAVIMO IR AUKCIONO ORGANIZAVIMO DARBŲ FINANSAVIMO TAISYKLĖS</text:span></text:p>
      <text:p text:style-name="P103"/>
      <text:p text:style-name="P104">Pakeistas<text:s/>priedo pavadinimas:</text:p>
      <text:p text:style-name="P105"><text:span text:style-name="T106">Nr.<text:s/></text:span><text:a xlink:href="https://www.e-tar.lt/portal/legalAct.html?documentId=TAR.C0CCDFEA8DB7" office:target-frame-name="_top" xlink:show="replace"><text:span text:style-name="T107">3D-277</text:span></text:a><text:span text:style-name="T108">, 2007-06-04, Žin., 2007, Nr. 64-2470 (2007-06-09), i. k. 1072330ISAK003D-277</text:span></text:p>
      <text:p text:style-name="Normal"/>
      <text:p text:style-name="P109"><text:span text:style-name="T110">I</text:span><text:span text:style-name="T111">.<text:s/></text:span><text:span text:style-name="T112">BENDROSIOS NUOSTATOS</text:span></text:p>
      <text:p text:style-name="P113"/>
      <text:p text:style-name="P114"><text:span text:style-name="T115">1</text:span><text:span text:style-name="T116">. Pieno gamybos kvotų (toliau – k</text:span><text:span text:style-name="T117">vota) aukciono (toliau – aukcionas) organizavimo taisyklės (toliau – taisyklės) reglamentuoja centralizuoto kvotų pardavimo tvarką.</text:span></text:p>
      <text:p text:style-name="P118"><text:span text:style-name="T119">2</text:span><text:span text:style-name="T120">. Šios taisyklės parengtos remiantis Pieno kvotų sistemos administravimo taisyklėmis, patvirtintomis Lietuvos Respublik</text:span><text:span text:style-name="T121">os žemės ūkio ministro 2006 m. gruodžio 12 d. įsakymu Nr. 3D-482 (Žin., 2006, Nr.<text:s/></text:span><text:a xlink:href="https://www.e-tar.lt/portal/lt/legalAct/TAR.156F1642467D" office:target-frame-name="_blank" xlink:show="new"><text:span text:style-name="T122">137-5255</text:span></text:a><text:span text:style-name="T123">).</text:span></text:p>
      <text:p text:style-name="P124"><text:span text:style-name="T125">3</text:span><text:span text:style-name="T126">. Šiose taisyklėse vartojamos sąvokos:</text:span></text:p>
      <text:p text:style-name="P127"><text:span text:style-name="T128">Avansinė pieno gamybos kvotų aukciono įmoka<text:s/></text:span><text:span text:style-name="T129">(toliau – avansinė įmoka) – pinigų suma, kurią sumoka kvotos pirkėjas arba jo įgaliotas asmuo (toliau – pirkėjas) prieš aukcioną kaip garantiją, kad aukcione laimėtą kvotą jis nupirks. Avansinės įmokos dydis yra<text:s/></text:span><text:span text:style-name="T130">0,05 Lt už kilogramą nuo kvotos pirkimo paraiškoje nurodytos ketinamos įsigyti kvotos.</text:span></text:p>
      <text:p text:style-name="P131"><text:span text:style-name="T132">Dalyvavimo pieno gamybos kvotų aukcione įmoka<text:s/></text:span><text:span text:style-name="T133">(toliau – dalyvavimo įmoka) – pinigų suma, kurią sumoka kvotos<text:s/></text:span>pirkėjas ir pardavėjas<text:span text:style-name="T134"><text:s/>už galimybę dalyvauti aukcione. Dalyv</text:span><text:span text:style-name="T135">avimo įmokos dydis yra 30 Lt.</text:span></text:p>
      <text:p text:style-name="P136">Punkto pakeitimai:</text:p>
      <text:p text:style-name="P137"><text:span text:style-name="T138">Nr.<text:s/></text:span><text:a xlink:href="https://www.e-tar.lt/portal/legalAct.html?documentId=TAR.C0CCDFEA8DB7" office:target-frame-name="_top" xlink:show="replace"><text:span text:style-name="T139">3D-277</text:span></text:a><text:span text:style-name="T140">, 2007-06-04, Žin., 2007, Nr. 64-2470 (2007-06-09), i. k. 1072330ISAK003D-277</text:span></text:p>
      <text:p text:style-name="Normal"/>
      <text:p text:style-name="P141"><text:span text:style-name="T142">4</text:span><text:span text:style-name="T143">. Kitos šiose taisyklėse vartoj</text:span><text:span text:style-name="T144">amos sąvokos suprantamos taip, kaip jos apibrėžtos Pieno gamybos kvotų sistemos administravimo taisyklėse.</text:span></text:p>
      <text:p text:style-name="P145">5. Aukcionai vykdomi pirmą lapkričio ir kovo mėnesių antradienį. Jeigu nespėjama įvykdyti aukciono per vieną darbo dieną, jis pratęsiamas kitą darbo dieną. 2010 metais taikoma išimtis – lapkričio mėnesį aukcionas nevyks.</text:p>
      <text:p text:style-name="P146">Punkto pakeitimai:</text:p>
      <text:p text:style-name="P147"><text:span text:style-name="T148">Nr.<text:s/></text:span><text:a xlink:href="https://www.e-tar.lt/portal/legalAct.html?documentId=TAR.2191A9CE1461" office:target-frame-name="_top" xlink:show="replace"><text:span text:style-name="T149">3D-126</text:span></text:a><text:span text:style-name="T150">, 2008-03-05, Žin., 2008, Nr. 31-1096 (2008-03-15), i. k. 1082330ISAK</text:span><text:span text:style-name="T151">003D-126</text:span></text:p>
      <text:p text:style-name="P152"><text:span text:style-name="T153">Nr.<text:s/></text:span><text:a xlink:href="https://www.e-tar.lt/portal/legalAct.html?documentId=TAR.2264C6365EE6" office:target-frame-name="_top" xlink:show="replace"><text:span text:style-name="T154">3D-603</text:span></text:a><text:span text:style-name="T155">, 2010-06-30, Žin., 2010, Nr. 79-4093 (2010-07-03), i. k. 1102330ISAK003D-603</text:span></text:p>
      <text:p text:style-name="Normal"/>
      <text:p text:style-name="P156"><text:span text:style-name="T157">II</text:span><text:span text:style-name="T158">.<text:s/></text:span><text:span text:style-name="T159">PARAIŠKŲ TEIKIMAS</text:span></text:p>
      <text:p text:style-name="P160"/>
      <text:p text:style-name="P161"><text:span text:style-name="T162">6</text:span><text:span text:style-name="T163">. Paraiškų rinkimo laikotarpis nustatomas<text:s/></text:span><text:span text:style-name="T164">atskiru žemės ūkio ministro įsakymu</text:span>.</text:p>
      <text:p text:style-name="P165">Punkto pakeitimai:</text:p>
      <text:p text:style-name="P166"><text:span text:style-name="T167">Nr.<text:s/></text:span><text:a xlink:href="https://www.e-tar.lt/portal/legalAct.html?documentId=4a167950027a11e4bfca9cc6968de163" office:target-frame-name="_top" xlink:show="replace"><text:span text:style-name="T168">3D-398</text:span></text:a><text:span text:style-name="T169">, 2014-07-02, paskelbta TAR 2014-07-03, i. k. 2014-09800</text:span></text:p>
      <text:p text:style-name="Normal"/>
      <text:p text:style-name="P170">7. Per 6 punkte nustatytą paraiškų rinkimo laikotarpį pirkėjas ir pardavėjas privalo atvykti į savivaldybę, kurioje yra registruotas jo valdos centras, ir pateikti asmens tapatybę patvirtinantį dokumentą. Savivaldybės darbuotojas pagal pirkėjo ir pardavėjo<text:s/>pateiktą informaciją suveda duomenis į Pieno gamybos kvotų prekybos informacinę sistemą (toliau – KPIS), juos sutikrina, o prireikus patikslina ir išspausdina dalyvavimo, o pirkėjams dar ir avansinės įmokų kvitus. Esant neatitikimų, kvitai nespausdinami, o<text:s/>paraiška – nerengiama.<text:s/></text:p>
      <text:p text:style-name="P171">Punkto pakeitimai:</text:p>
      <text:p text:style-name="P172"><text:span text:style-name="T173">Nr.<text:s/></text:span><text:a xlink:href="https://www.e-tar.lt/portal/legalAct.html?documentId=TAR.29C67987EF70" office:target-frame-name="_top" xlink:show="replace"><text:span text:style-name="T174">3D-46</text:span></text:a><text:span text:style-name="T175">, 2008-01-25, Žin., 2008, Nr. 13-450 (2008-01-31), i. k. 1082330ISAK0003D-46</text:span></text:p>
      <text:p text:style-name="Normal"/>
      <text:p text:style-name="P176">8. Per 6 punkte nustatytą paraiškų rinkimo laikotarpį pirkėjas ir pardavėjas privalo pateikti savivaldybei VĮ Žemės ūkio informacijos ir kaimo verslo centrui (toliau – Centras) apmokėtų dalyvavimo įmokų kvitų originalus, o pirkėjas – dar ir apmokėtos avansinės įmokos kvito originalą. Savivaldybės darbuotojas sutikrina kvitus ir atspausdina paraišką.<text:s/></text:p>
      <text:p text:style-name="P177">Punkto pakeitimai:</text:p>
      <text:p text:style-name="P178"><text:span text:style-name="T179">Nr.<text:s/></text:span><text:a xlink:href="https://www.e-tar.lt/portal/legalAct.html?documentId=TAR.29C67987EF70" office:target-frame-name="_top" xlink:show="replace"><text:span text:style-name="T180">3D-46</text:span></text:a><text:span text:style-name="T181">, 2008-01-25, Žin., 2008, Nr. 13-450 (2008-01-31), i. k. 1082330ISAK0003D-46</text:span></text:p>
      <text:p text:style-name="Normal"/>
      <text:p text:style-name="P182"><text:span text:style-name="T183">9</text:span><text:span text:style-name="T184">. Par</text:span><text:span text:style-name="T185">eiškėjas ir savivaldybės darbuotojas parašais patvirtina išspausdintos paraiškos duomenų teisingumą. Pasirašyta paraiška laikoma pateikta.</text:span></text:p>
      <text:p text:style-name="P186"><text:span text:style-name="T187">10</text:span><text:span text:style-name="T188">. Pirkėjas ar pardavėjas vienam aukcionui gali pateikti tik vieną paraišką kvotai pirkti ar parduoti. Pirkėjas<text:s/></text:span><text:span text:style-name="T189">aukciono metu gali įsigyti ne didesnį kaip 10 proc. viršijantį kvotos kiekį, nurodytą paraiškoje.</text:span></text:p>
      <text:p text:style-name="P190"><text:span text:style-name="T191">11</text:span><text:span text:style-name="T192">. Pirkėjas ir pardavėjas gali atsiimti paraišką kvotai pirkti ar parduoti<text:s/></text:span>ir keisti paraiškos duomenis<text:span text:style-name="T193"><text:s/>iki paraiškų rinkimo periodo pabaigos, pateikdama</text:span><text:span text:style-name="T194">s savivaldybei laisvos formos paraišką. Atsiėmus paraišką, dalyvavimo įmoka nėra grąžinama.</text:span></text:p>
      <text:p text:style-name="P195">Punkto pakeitimai:</text:p>
      <text:p text:style-name="P196"><text:span text:style-name="T197">Nr.<text:s/></text:span><text:a xlink:href="https://www.e-tar.lt/portal/legalAct.html?documentId=TAR.29C67987EF70" office:target-frame-name="_top" xlink:show="replace"><text:span text:style-name="T198">3D-46</text:span></text:a><text:span text:style-name="T199">, 2008-01-25, Žin., 2008, Nr. 13-450 (2008-01-31), i.<text:s/></text:span><text:span text:style-name="T200">k. 1082330ISAK0003D-46</text:span></text:p>
      <text:p text:style-name="Normal"/>
      <text:p text:style-name="P201"><text:span text:style-name="T202">12</text:span><text:span text:style-name="T203">.<text:s/></text:span><text:span text:style-name="T204">Jeigu per paraiškų rinkimo laikotarpį yra pateikta ne daugiau kaip 1 kvotų pirkimo ir 2 pardavimo paraiškos, aukcionas nevykdomas. Centras apie neįvyksiantį aukcioną paskelbia savo interneto tinklalapyje bei informuoja apie<text:s/></text:span><text:span text:style-name="T205">tai paraiškas pateikusius pirkėjus ir pardavėjus per 5 darbo dienas nuo paraiškų rinkimo laikotarpio pabaigos.</text:span><text:s/></text:p>
      <text:p text:style-name="P206">Punkto pakeitimai:</text:p>
      <text:p text:style-name="P207"><text:span text:style-name="T208">Nr.<text:s/></text:span><text:a xlink:href="https://www.e-tar.lt/portal/legalAct.html?documentId=35f949f0924711e397c8b55a09dd5905" office:target-frame-name="_top" xlink:show="replace"><text:span text:style-name="T209">3D-84</text:span></text:a><text:span text:style-name="T210">, 2014-02-10, pask</text:span><text:span text:style-name="T211">elbta TAR 2014-02-11, i. k. 2014-01421</text:span></text:p>
      <text:p text:style-name="Normal"/>
      <text:p text:style-name="P212"><text:span text:style-name="T213">13</text:span><text:span text:style-name="T214">. Aukcionui neįvykus, jis organizuojamas kitą 5 punkte nurodytą dieną.</text:span></text:p>
      <text:p text:style-name="P215"><text:span text:style-name="T216">14</text:span><text:span text:style-name="T217">. Aukcionui neįvykus, avansinė ir dalyvavimo įmokos yra grąžinamos per 5 darbo dienas nuo paraiškų rinkimo laikotarpio pabaigos.</text:span></text:p>
      <text:p text:style-name="P218"/>
      <text:p text:style-name="P219"><text:span text:style-name="T220">III</text:span><text:span text:style-name="T221">.<text:s/></text:span><text:span text:style-name="T222">AUKCIONO ORGANIZAVIMAS</text:span></text:p>
      <text:p text:style-name="P223"/>
      <text:p text:style-name="P224"><text:span text:style-name="T225">15</text:span><text:span text:style-name="T226">. Centras administruoja atsiųstas paraiškas:</text:span></text:p>
      <text:p text:style-name="P227"><text:span text:style-name="T228">15.1</text:span><text:span text:style-name="T229">. sutikrina paraiškų duomenis su Kvotų administravimo informacinės sistemos ir Lietuvos Respublikos žemės ūkio ir kaimo verslo registro duomenimis. Paraiškas įvertina<text:s/></text:span><text:span text:style-name="T230">ir patvirtina KPIS. Nustačius neatitikimus, per 2 darbo dienas, bet ne vėliau kaip per 20 darbo dienų po paraiškų rinkimo periodo pabaigos, išsiunčia pareiškėjams ataskaitas, kuriose nurodomos klaidos. Nesulaukus klaidų atitaisymų iki ataskaitoje nurodytos</text:span><text:span text:style-name="T231"><text:s/>dienos, paraiškos yra atmetamos;</text:span></text:p>
      <text:p text:style-name="P232"><text:span text:style-name="T233">15.2</text:span><text:span text:style-name="T234">. sutikrina avansinės ir dalyvavimo įmokų apmokėjimą.</text:span></text:p>
      <text:p text:style-name="P235"><text:span text:style-name="T236">16</text:span><text:span text:style-name="T237">. Centras pirkėjams, atitinkantiems jiems keliamus reikalavimus, per 3 darbo dienas nuo paraiškos<text:s/></text:span>patvirtinimo KPIS<text:span text:style-name="T238">, bet ne vėliau kaip likus 13 darbo d</text:span><text:span text:style-name="T239">ienų iki aukciono pradžios, išsiunčia raštiškus kvietimus į aukcioną,<text:s/></text:span>kuriuose nurodoma aukciono svetainės adresas, vartotojo vardas bei slaptažodis<text:span text:style-name="T240">.</text:span></text:p>
      <text:p text:style-name="P241">Punkto pakeitimai:</text:p>
      <text:p text:style-name="P242"><text:span text:style-name="T243">Nr.<text:s/></text:span><text:a xlink:href="https://www.e-tar.lt/portal/legalAct.html?documentId=TAR.C0CCDFEA8DB7" office:target-frame-name="_top" xlink:show="replace"><text:span text:style-name="T244">3</text:span><text:span text:style-name="T245">D-277</text:span></text:a><text:span text:style-name="T246">, 2007-06-04, Žin., 2007, Nr. 64-2470 (2007-06-09), i. k. 1072330ISAK003D-277</text:span></text:p>
      <text:p text:style-name="P247"><text:span text:style-name="T248">Nr.<text:s/></text:span><text:a xlink:href="https://www.e-tar.lt/portal/legalAct.html?documentId=TAR.29C67987EF70" office:target-frame-name="_top" xlink:show="replace"><text:span text:style-name="T249">3D-46</text:span></text:a><text:span text:style-name="T250">, 2008-01-25, Žin., 2008, Nr. 13-450 (2008-01-31), i. k. 1082330ISAK0003D-46</text:span></text:p>
      <text:p text:style-name="Normal"/>
      <text:p text:style-name="P251"><text:span text:style-name="T252">17</text:span><text:span text:style-name="T253">. Centras sudaro parduodamų kvotų sąrašą pagal kvotų dydį mažėjančia tvarka. Sąraše nurodomas pasiūlymo numeris, originalus pasiūlytos kvotos dydis, riebumas ir kaina, taip pat pagal nacionalinį nustatytąjį pieno riebumą (3,99 proc.) perskaičiuotas kieki</text:span><text:span text:style-name="T254">s, atskaičiavus 5 proc. į nacionalinį rezervą, bei pagal šį riebumą perskaičiuota kaina. Sąrašai sudaromi kiekvienai kvotos rūšiai – pardavimo perdirbti ir pardavimo tiesiogiai vartoti – atskirai. Jeigu pasiūlomos kelios tokio paties dydžio kvotos, į sąraš</text:span><text:span text:style-name="T255">ą pirmiau įtraukiama anksčiau pateiktoje paraiškoje pasiūlyta kvota.</text:span></text:p>
      <text:soft-page-break/>
      <text:p text:style-name="P256">Punkto pakeitimai:</text:p>
      <text:p text:style-name="P257"><text:span text:style-name="T258">Nr.<text:s/></text:span><text:a xlink:href="https://www.e-tar.lt/portal/legalAct.html?documentId=TAR.2191A9CE1461" office:target-frame-name="_top" xlink:show="replace"><text:span text:style-name="T259">3D-126</text:span></text:a><text:span text:style-name="T260">, 2008-03-05, Žin., 2008, Nr. 31-1096 (2008-03-15), i. k. 1082330ISAK003D-12</text:span><text:span text:style-name="T261">6</text:span></text:p>
      <text:p text:style-name="Normal"/>
      <text:p text:style-name="P262"><text:span text:style-name="T263">18</text:span><text:span text:style-name="T264">. Centras apie aukciono datą ir pradžios laiką skelbia savo interneto tinklalapyje ne vėliau kaip prieš 15 darbo dienų iki aukciono pradžios.</text:span><text:s/></text:p>
      <text:p text:style-name="P265">Punkto pakeitimai:</text:p>
      <text:p text:style-name="P266"><text:span text:style-name="T267">Nr.<text:s/></text:span><text:a xlink:href="https://www.e-tar.lt/portal/legalAct.html?documentId=TAR.C0CCDFEA8DB7" office:target-frame-name="_top" xlink:show="replace"><text:span text:style-name="T268">3D-277</text:span></text:a><text:span text:style-name="T269">, 2007-06-04, Žin., 2007, Nr. 64-2470 (2007-06-09), i. k. 1072330ISAK003D-277</text:span></text:p>
      <text:p text:style-name="P270"><text:span text:style-name="T271">Nr.<text:s/></text:span><text:a xlink:href="https://www.e-tar.lt/portal/legalAct.html?documentId=35f949f0924711e397c8b55a09dd5905" office:target-frame-name="_top" xlink:show="replace"><text:span text:style-name="T272">3D-84</text:span></text:a><text:span text:style-name="T273">, 2014-02-10, paskelbta TAR 2014-02-11, i. k. 2014-01421</text:span></text:p>
      <text:p text:style-name="Normal"/>
      <text:p text:style-name="P274"><text:span text:style-name="T275">19</text:span><text:span text:style-name="T276">. Centras paskelbia parduodamų kvotų sąrašą savo interneto tinklalapyje ir išsiunčia elektroniniu paštu Savivaldybių žemės ūkio skyriams ne vėliau kaip prieš 10 darbo dienų iki aukciono pradžios.</text:span></text:p>
      <text:p text:style-name="P277">20. Gamintojai, norintys susipažinti su parduodamų kvotų<text:s/>sąrašu, turi teisę kreiptis į savivaldybių žemės ūkio skyrius.</text:p>
      <text:p text:style-name="P278">Papildyta punktu:</text:p>
      <text:p text:style-name="P279"><text:span text:style-name="T280">Nr.<text:s/></text:span><text:a xlink:href="https://www.e-tar.lt/portal/legalAct.html?documentId=TAR.C0CCDFEA8DB7" office:target-frame-name="_top" xlink:show="replace"><text:span text:style-name="T281">3D-277</text:span></text:a><text:span text:style-name="T282">, 2007-06-04, Žin., 2007, Nr. 64-2470 (2007-06-09), i. k. 1072330ISAK003D-277</text:span></text:p>
      <text:p text:style-name="Normal"/>
      <text:p text:style-name="P283"><text:span text:style-name="T284">IV</text:span><text:span text:style-name="T285">.<text:s/></text:span><text:span text:style-name="T286">AUKCIONO<text:s/></text:span><text:span text:style-name="T287">EIGA</text:span></text:p>
      <text:p text:style-name="P288"/>
      <text:p text:style-name="P289">21. Kvotos pirkėjas užsiregistruoja aukciono internetinėje svetainėje, įvesdamas kvietime į aukcioną nurodytą savo vartotojo vardą ir slaptažodį.</text:p>
      <text:p text:style-name="P290">22. Aukciono metu internetinėje svetainėje skelbiami parduodamų kvotų kiekiai ir<text:s/>jų kainos remiantis sąrašu, sudarytu pagal 17 punkto reikalavimus.</text:p>
      <text:p text:style-name="P291">23. Pirkėjas siūlo savo kainą, bet ne mažesnę už pradinę, nurodydamas ją prie parduodamo kiekio. Jeigu nei vienas pirkėjas nepasiūlo kainos didesnės už pradinę arba jai lygios, kvota lieka neparduota.</text:p>
      <text:p text:style-name="P292">24. Teisę įsigyti paskelbtą kvotą laimi didžiausią kainą pasiūlęs pirkėjas.</text:p>
      <text:p text:style-name="P293">Punkto pakeitimai:</text:p>
      <text:p text:style-name="P294"><text:span text:style-name="T295">Nr.<text:s/></text:span><text:a xlink:href="https://www.e-tar.lt/portal/legalAct.html?documentId=TAR.29C67987EF70" office:target-frame-name="_top" xlink:show="replace"><text:span text:style-name="T296">3D-46</text:span></text:a><text:span text:style-name="T297">, 2008-01-25, Žin., 2008, Nr. 13-450 (2008-01-31)</text:span><text:span text:style-name="T298">, i. k. 1082330ISAK0003D-46</text:span></text:p>
      <text:p text:style-name="Normal"/>
      <text:p text:style-name="P299">25. Laimėjusiam teisę įsigyti kvotą pirkėjui per 3 darbo dienas po aukciono Centras išsiunčia mokėjimo kvitą ir pranešimą, kuriame nurodoma mokėtina suma, banko pavadinimas ir Centro sąskaitos numeris. Ši informacija taip pat skelbiama Centro internetinėje svetainėje.</text:p>
      <text:p text:style-name="P300">Punkto pakeitimai:</text:p>
      <text:p text:style-name="P301"><text:span text:style-name="T302">Nr.<text:s/></text:span><text:a xlink:href="https://www.e-tar.lt/portal/legalAct.html?documentId=TAR.29C67987EF70" office:target-frame-name="_top" xlink:show="replace"><text:span text:style-name="T303">3D-46</text:span></text:a><text:span text:style-name="T304">, 2008-01-25, Žin., 2008, Nr. 13-450 (2008-01-31), i. k. 1082330ISAK0003D-46</text:span></text:p>
      <text:p text:style-name="Normal"/>
      <text:p text:style-name="P305">26. Aukciono rezultatai yra fiksuojami KPIS ir saugomi 3 metus.</text:p>
      <text:p text:style-name="P306">27. Jeigu pirkėjas aukciono metu laimi teisę įsigyti kvotą, avansinė įmoka yra įskaičiuojama kaip dalis užmokesčio už nusipirktą kvotą. Jeigu pirkėjas laimi teisę įsigyti keletą kvotų, avansinė įmoka paskirstoma proporcingai kiekvienai kvotai. Jeigu avansinės įmokos suma yra didesnė už perkamos kvotos vertę, kvotos vertę viršijanti suma grąžinama pirkėjui per 5 darbo dienas po aukciono. Jeigu pirkėjas aukciono metu laimi teisę įsigyti kvotą, bet per nustatytą laiko tarpą jos neapmoka, avansinė įmoka jam nėra grąžinama. Jeigu pirkėjas aukciono metu nelaimi teisės įsigyti kvotos, avansinė įmoka jam grąžinama per 5 darbo dienas po aukciono. Jeigu pirkėjas atsiima paraišką, avansinė įmoka jam yra grąžinama per 5<text:s/>darbo dienas nuo paraiškų rinkimo periodo pabaigos. Jeigu pirkėjo paraiška yra atmetama, avansinė įmoka jam grąžinama per 5 darbo dienas nuo paraiškos atmetimo.<text:s/></text:p>
      <text:p text:style-name="P307">Punkto pakeitimai:</text:p>
      <text:p text:style-name="P308"><text:span text:style-name="T309">Nr.<text:s/></text:span><text:a xlink:href="https://www.e-tar.lt/portal/legalAct.html?documentId=TAR.29C67987EF70" office:target-frame-name="_top" xlink:show="replace"><text:span text:style-name="T310">3D-46</text:span></text:a><text:span text:style-name="T311">, 2008-01-25, Žin., 2008, Nr. 13-450 (2008-01-31), i. k. 1082330ISAK0003D-46</text:span></text:p>
      <text:p text:style-name="Normal"/>
      <text:p text:style-name="P312">28. Pirkėjo, aukciono metu laimėjusio teisę įsigyti kvotą, bet per nustatytą laiko tarpą jos neapmokėjusio, avansinė įmoka, proporcinga kvotos kiekiui, neviršijant 5 centų už kiekvieną<text:s/><text:soft-page-break/>neapmokėtos kvotos kilogramą, pervedama į pardavėjo, už kurio kvotą nebuvo apmokėta, sąskaitą.<text:s/></text:p>
      <text:p text:style-name="P313">Punkto pakeitimai:</text:p>
      <text:p text:style-name="P314"><text:span text:style-name="T315">Nr.<text:s/></text:span><text:a xlink:href="https://www.e-tar.lt/portal/legalAct.html?documentId=TAR.29C67987EF70" office:target-frame-name="_top" xlink:show="replace"><text:span text:style-name="T316">3D-46</text:span></text:a><text:span text:style-name="T317">, 2008-01-25, Žin., 2008, Nr. 13-450 (2008-01-31), i. k. 1082330ISAK0003D-46</text:span></text:p>
      <text:p text:style-name="Normal"/>
      <text:p text:style-name="P318">Skyriaus pakeitimai:</text:p>
      <text:p text:style-name="P319"><text:span text:style-name="T320">Nr.<text:s/></text:span><text:a xlink:href="https://www.e-tar.lt/portal/legalAct.html?documentId=TAR.C0CCDFEA8DB7" office:target-frame-name="_top" xlink:show="replace"><text:span text:style-name="T321">3D-277</text:span></text:a><text:span text:style-name="T322">, 2007-06-04, Žin., 2007, Nr. 64-2470 (2007-06-09), i. k. 1072330ISAK003D-277</text:span></text:p>
      <text:p text:style-name="Normal"/>
      <text:p text:style-name="P323"><text:span text:style-name="T324">V</text:span><text:span text:style-name="T325">.<text:s/></text:span><text:span text:style-name="T326">ATSISKAITYMAS UŽ AUKCIONO BŪDU PARDUOTĄ KVOTĄ</text:span></text:p>
      <text:p text:style-name="P327"/>
      <text:p text:style-name="P328">29. Centras per 5 darbo dienas po<text:s/>aukciono raštu informuoja pardavėjus, kurių kvota aukcione nebuvo parduota, apie tai, kad niekas nelaimėjo teisės įsigyti jų kvotos.<text:s/></text:p>
      <text:p text:style-name="P329">Punkto pakeitimai:</text:p>
      <text:p text:style-name="P330"><text:span text:style-name="T331">Nr.<text:s/></text:span><text:a xlink:href="https://www.e-tar.lt/portal/legalAct.html?documentId=TAR.29C67987EF70" office:target-frame-name="_top" xlink:show="replace"><text:span text:style-name="T332">3D-46</text:span></text:a><text:span text:style-name="T333">, 2008-01-2</text:span><text:span text:style-name="T334">5, Žin., 2008, Nr. 13-450 (2008-01-31), i. k. 1082330ISAK0003D-46</text:span></text:p>
      <text:p text:style-name="P335">Punkto numeracijos pakeitimas:</text:p>
      <text:p text:style-name="P336"><text:span text:style-name="T337">Nr.<text:s/></text:span><text:a xlink:href="https://www.e-tar.lt/portal/legalAct.html?documentId=TAR.C0CCDFEA8DB7" office:target-frame-name="_top" xlink:show="replace"><text:span text:style-name="T338">3D-277</text:span></text:a><text:span text:style-name="T339">, 2007-06-04, Žin., 2007, Nr. 64-2470 (2007-06-09), i. k. 1072330IS</text:span><text:span text:style-name="T340">AK003D-277</text:span></text:p>
      <text:p text:style-name="Normal"/>
      <text:p text:style-name="P341"><text:span text:style-name="T342">30</text:span><text:span text:style-name="T343">. Pirkėjas, laimėjęs teisę įsigyti kvotą, per 10 darbo dienų po aukciono privalo pervesti pranešime nurodytą sumą į nurodytą sąskaitą.</text:span></text:p>
      <text:p text:style-name="P344">Punkto pakeitimai:</text:p>
      <text:p text:style-name="P345"><text:span text:style-name="T346">Nr.<text:s/></text:span><text:a xlink:href="https://www.e-tar.lt/portal/legalAct.html?documentId=TAR.29C67987EF70" office:target-frame-name="_top" xlink:show="replace"><text:span text:style-name="T347">3D-46</text:span></text:a><text:span text:style-name="T348">, 2008-01-25, Žin., 2008, Nr. 13-450 (2008-01-31), i. k. 1082330ISAK0003D-46</text:span></text:p>
      <text:p text:style-name="P349"><text:span text:style-name="T350">Nr.<text:s/></text:span><text:a xlink:href="https://www.e-tar.lt/portal/legalAct.html?documentId=TAR.2264C6365EE6" office:target-frame-name="_top" xlink:show="replace"><text:span text:style-name="T351">3D-603</text:span></text:a><text:span text:style-name="T352">, 2010-06-30, Žin., 2010, Nr. 79-4093 (2010-07-03), i. k. 1102330ISAK003D-603</text:span></text:p>
      <text:p text:style-name="P353">Punkto numeracijos pakeitimas:</text:p>
      <text:p text:style-name="P354"><text:span text:style-name="T355">Nr.<text:s/></text:span><text:a xlink:href="https://www.e-tar.lt/portal/legalAct.html?documentId=TAR.C0CCDFEA8DB7" office:target-frame-name="_top" xlink:show="replace"><text:span text:style-name="T356">3D-277</text:span></text:a><text:span text:style-name="T357">, 2007-06-04, Žin., 2007, Nr. 64-2470 (2007-06-09), i. k. 1072330ISAK003D-277</text:span></text:p>
      <text:p text:style-name="Normal"/>
      <text:p text:style-name="P358"><text:span text:style-name="T359">31.</text:span><text:span text:style-name="T360"><text:s/>Neteko galios nuo 2008-02-01</text:span></text:p>
      <text:p text:style-name="P361">Punkto naikinimas:</text:p>
      <text:p text:style-name="P362"><text:span text:style-name="T363">Nr.<text:s/></text:span><text:a xlink:href="https://www.e-tar.lt/portal/legalAct.html?documentId=TAR.29C67987EF70" office:target-frame-name="_top" xlink:show="replace"><text:span text:style-name="T364">3D-46</text:span></text:a><text:span text:style-name="T365">, 2008-01-25, Žin. 2008, Nr. 13-450 (2008-01-31), i. k. 1082330ISAK0003D-46</text:span></text:p>
      <text:p text:style-name="P366">Punkto numeracijos pakeitimas:</text:p>
      <text:p text:style-name="P367"><text:span text:style-name="T368">Nr.<text:s/></text:span><text:a xlink:href="https://www.e-tar.lt/portal/legalAct.html?documentId=TAR.C0CCDFEA8DB7" office:target-frame-name="_top" xlink:show="replace"><text:span text:style-name="T369">3D-277</text:span></text:a><text:span text:style-name="T370">, 2007-06-04, Žin., 2007, Nr. 64-2470 (2007-06-09), i. k. 1072330ISAK003D-277</text:span></text:p>
      <text:p text:style-name="Normal"/>
      <text:p text:style-name="P371">32. Centras per 5 darbo dienas nuo sumokėtos sumos gavimo perveda pinigus pardavėjui ir išsiunčia pranešimą, informuojantį apie galutinę kvotos pardavimo kainą. Jeigu pirkėjas nesumoka už aukcione laimėtą kvotą per 30 punkte nustatytą terminą, Centras per 5 darbo dienas perveda pardavėjui priklausančią avansinę įmoką ar jos dalį ir informuoja apie tai, kad pirkėjas, aukciono metu laimėjęs teisę įsigyti jo kvotą, laiku nesumokėjo pinigų, todėl kvota lieka neparduota.<text:s/></text:p>
      <text:p text:style-name="P372">Punkto pakeitimai:</text:p>
      <text:p text:style-name="P373"><text:span text:style-name="T374">Nr.<text:s/></text:span><text:a xlink:href="https://www.e-tar.lt/portal/legalAct.html?documentId=TAR.29C67987EF70" office:target-frame-name="_top" xlink:show="replace"><text:span text:style-name="T375">3D-46</text:span></text:a><text:span text:style-name="T376">, 2008-01-25, Žin., 2008, Nr. 13-450 (2008-01-31), i. k. 1082330ISAK0</text:span><text:span text:style-name="T377">003D-46</text:span></text:p>
      <text:p text:style-name="P378">Punkto numeracijos pakeitimas:</text:p>
      <text:p text:style-name="P379"><text:span text:style-name="T380">Nr.<text:s/></text:span><text:a xlink:href="https://www.e-tar.lt/portal/legalAct.html?documentId=TAR.C0CCDFEA8DB7" office:target-frame-name="_top" xlink:show="replace"><text:span text:style-name="T381">3D-277</text:span></text:a><text:span text:style-name="T382">, 2007-06-04, Žin., 2007, Nr. 64-2470 (2007-06-09), i. k. 1072330ISAK003D-277</text:span></text:p>
      <text:p text:style-name="Normal"/>
      <text:p text:style-name="P383"><text:span text:style-name="T384">33</text:span><text:span text:style-name="T385">. Centras per 15 darbo dienų po aukciono</text:span><text:span text:style-name="T386"><text:s/>informuoja Nacionalinę mokėjimo agentūrą prie Žemės ūkio ministerijos (toliau – Agentūra) apie pasikeitusius gamintojų turimus kvotos kiekius.</text:span></text:p>
      <text:p text:style-name="P387">Punkto numeracijos pakeitimas:</text:p>
      <text:p text:style-name="P388"><text:span text:style-name="T389">Nr.<text:s/></text:span><text:a xlink:href="https://www.e-tar.lt/portal/legalAct.html?documentId=TAR.C0CCDFEA8DB7" office:target-frame-name="_top" xlink:show="replace"><text:span text:style-name="T390">3D-277</text:span></text:a><text:span text:style-name="T391">, 2007-06-04, Žin., 2007, Nr. 64-2470 (2007-06-09), i. k. 1072330ISAK003D-277</text:span></text:p>
      <text:p text:style-name="Normal"/>
      <text:p text:style-name="P392"><text:span text:style-name="T393">34</text:span><text:span text:style-name="T394">. Agentūra, gavusi iš Centro 32 punkte nurodytą informaciją, per 5 darbo dienas informuoja visus pirkėjus ir pardavėjus apie jų kvotų dydžius po aukciono.</text:span></text:p>
      <text:p text:style-name="P395">Punkto pakeitimai:</text:p>
      <text:p text:style-name="P396"><text:span text:style-name="T397">Nr.<text:s/></text:span><text:a xlink:href="https://www.e-tar.lt/portal/legalAct.html?documentId=TAR.C0CCDFEA8DB7" office:target-frame-name="_top" xlink:show="replace"><text:span text:style-name="T398">3D-277</text:span></text:a><text:span text:style-name="T399">, 2007-06-04, Žin., 2007, Nr. 64-2470 (2007-06-09), i. k. 1072330ISAK003D-277</text:span></text:p>
      <text:p text:style-name="P400">Punkto numeracijos pakeitimas:</text:p>
      <text:p text:style-name="P401"><text:span text:style-name="T402">Nr.<text:s/></text:span><text:a xlink:href="https://www.e-tar.lt/portal/legalAct.html?documentId=TAR.C0CCDFEA8DB7" office:target-frame-name="_top" xlink:show="replace"><text:span text:style-name="T403">3D-277</text:span></text:a><text:span text:style-name="T404">, 2007-06-04, Žin., 2007, Nr. 64-2470 (2007-06-09), i. k. 1072330ISAK003D-277</text:span></text:p>
      <text:p text:style-name="Normal"/>
      <text:p text:style-name="P405"><text:span text:style-name="T406">VI</text:span><text:span text:style-name="T407">.<text:s/></text:span><text:span text:style-name="T408">AUKCIONO ORGANIZAVIMO DARBŲ FINANSAVIMAS</text:span></text:p>
      <text:p text:style-name="P409"/>
      <text:p text:style-name="P410"><text:span text:style-name="T411">35</text:span><text:span text:style-name="T412">. Aukciono organizavimo darbai finansuojami iš surinktų dalyvavimo įmokų ir iš dalies<text:s/></text:span><text:soft-page-break/><text:span text:style-name="T413">Lietuvos valstybės biudžeto<text:s/></text:span>Kaimo rėmimo programos<text:span text:style-name="T414"><text:s/>lėšomis, Centrui sudarius sutartį su Lietuvos Respublikos žemės ūkio ministerija (toliau – ministerija).</text:span></text:p>
      <text:p text:style-name="P415">Punkto pakeitimai:</text:p>
      <text:p text:style-name="P416"><text:span text:style-name="T417">Nr.<text:s/></text:span><text:a xlink:href="https://www.e-tar.lt/portal/legalAct.html?documentId=TAR.2264C6365EE6" office:target-frame-name="_top" xlink:show="replace"><text:span text:style-name="T418">3D-603</text:span></text:a><text:span text:style-name="T419">, 2010-06-30, Žin., 2010, Nr. 79-4093 (2010-07-03), i. k. 1102330ISAK003D-603</text:span></text:p>
      <text:p text:style-name="P420">Punkto numeracijos pakeitimas:</text:p>
      <text:p text:style-name="P421"><text:span text:style-name="T422">Nr.<text:s/></text:span><text:a xlink:href="https://www.e-tar.lt/portal/legalAct.html?documentId=TAR.C0CCDFEA8DB7" office:target-frame-name="_top" xlink:show="replace"><text:span text:style-name="T423">3D-277</text:span></text:a><text:span text:style-name="T424">, 2007-06-04, Žin., 2007, Nr. 64-2470 (2007-06-09), i. k. 1072330ISAK003D-277</text:span></text:p>
      <text:p text:style-name="Normal"/>
      <text:p text:style-name="P425"><text:span text:style-name="T426">36</text:span><text:span text:style-name="T427">.<text:s/></text:span>Kaimo rėmimo programos<text:span text:style-name="T428"><text:s/>lėšomis finansuojamos darbuotojų, atliekančių aukciono organizavimo darbus, darbo užmokesčio ir jų socia</text:span><text:span text:style-name="T429">linio draudimo, prekių, paslaugų bei techninės, komunikacinės ir programinės įrangos, reikalingos aukciono darbams vykdyti, įsigijimo ar nuomos išlaidos.</text:span></text:p>
      <text:p text:style-name="P430">Punkto pakeitimai:</text:p>
      <text:p text:style-name="P431"><text:span text:style-name="T432">Nr.<text:s/></text:span><text:a xlink:href="https://www.e-tar.lt/portal/legalAct.html?documentId=TAR.2264C6365EE6" office:target-frame-name="_top" xlink:show="replace"><text:span text:style-name="T433">3D-603</text:span></text:a><text:span text:style-name="T434">, 2010-06-30, Žin., 2010, Nr. 79-4093 (2010-07-03), i. k. 1102330ISAK003D-603</text:span></text:p>
      <text:p text:style-name="P435">Punkto numeracijos pakeitimas:</text:p>
      <text:p text:style-name="P436"><text:span text:style-name="T437">Nr.<text:s/></text:span><text:a xlink:href="https://www.e-tar.lt/portal/legalAct.html?documentId=TAR.C0CCDFEA8DB7" office:target-frame-name="_top" xlink:show="replace"><text:span text:style-name="T438">3D-277</text:span></text:a><text:span text:style-name="T439">, 2007-06-04, Žin., 2007, Nr. 64-2470<text:s/></text:span><text:span text:style-name="T440">(2007-06-09), i. k. 1072330ISAK003D-277</text:span></text:p>
      <text:p text:style-name="Normal"/>
      <text:p text:style-name="P441"><text:span text:style-name="T442">37</text:span><text:span text:style-name="T443">. Centras kartu su sutartimi dėl darbų atlikimo finansuojamų darbų vadovui, o jei jis nepaskirtas – koordinatoriui, pateikia:</text:span></text:p>
      <text:p text:style-name="P444">Punkto numeracijos pakeitimas:</text:p>
      <text:p text:style-name="P445"><text:span text:style-name="T446">Nr.<text:s/></text:span><text:a xlink:href="https://www.e-tar.lt/portal/legalAct.html?documentId=TAR.C0CCDFEA8DB7" office:target-frame-name="_top" xlink:show="replace"><text:span text:style-name="T447">3D-277</text:span></text:a><text:span text:style-name="T448">, 2007-06-04, Žin., 2007, Nr. 64-2470 (2007-06-09), i. k. 1072330ISAK003D-277</text:span></text:p>
      <text:p text:style-name="Normal"/>
      <text:p text:style-name="P449"><text:span text:style-name="T450">37.1</text:span><text:span text:style-name="T451">. numatomų atlikti darbų sąrašą ir jų atlikimo grafiką;</text:span></text:p>
      <text:p text:style-name="P452"><text:span text:style-name="T453">37.2</text:span><text:span text:style-name="T454">. planuojamą detalų išlaidų paskirstymą pagal ekonominę paskirtį, o</text:span><text:span text:style-name="T455"><text:s/>tais atvejais, kai dalį lėšų numatoma naudoti darbo užmokesčiui, – išlaidų darbo užmokesčiui apskaičiavimą;</text:span></text:p>
      <text:p text:style-name="P456"><text:span text:style-name="T457">37.3</text:span><text:span text:style-name="T458">. veiklos, kuriai finansuoti skiriamos biudžeto lėšos, vertinimo kriterijus.</text:span></text:p>
      <text:p text:style-name="P459"><text:span text:style-name="T460">38</text:span><text:span text:style-name="T461">. Centras, atsiskaitydamas už atliktus darbus finansuo</text:span><text:span text:style-name="T462">jamų darbų vadovui, o jei jis nepaskirtas – koordinatoriui, per 15 kalendorinių dienų kiekvienam ketvirčiui pasibaigus (išskyrus IV ketvirtį) pateikia ministerijai šiuos dokumentus:</text:span></text:p>
      <text:p text:style-name="P463">Punkto numeracijos pakeitimas:</text:p>
      <text:p text:style-name="P464"><text:span text:style-name="T465">Nr.<text:s/></text:span><text:a xlink:href="https://www.e-tar.lt/portal/legalAct.html?documentId=TAR.C0CCDFEA8DB7" office:target-frame-name="_top" xlink:show="replace"><text:span text:style-name="T466">3D-277</text:span></text:a><text:span text:style-name="T467">, 2007-06-04, Žin., 2007, Nr. 64-2470 (2007-06-09), i. k. 1072330ISAK003D-277</text:span></text:p>
      <text:p text:style-name="Normal"/>
      <text:p text:style-name="P468"><text:span text:style-name="T469">38.1</text:span><text:span text:style-name="T470">. sutartyje numatytų darbų atlikimo ataskaitą;</text:span></text:p>
      <text:p text:style-name="P471"><text:span text:style-name="T472">38.2</text:span><text:span text:style-name="T473">. išlaidų sąmatos įvykdymo ata</text:span><text:span text:style-name="T474">skaitą;</text:span></text:p>
      <text:p text:style-name="P475"><text:span text:style-name="T476">38.3</text:span><text:span text:style-name="T477">. veiklos, kuriai finansuoti skirtos biudžeto lėšos, vertinimo kriterijų ataskaitą (pateikiama kartu su galutiniu atsiskaitymu);</text:span></text:p>
      <text:p text:style-name="P478"><text:span text:style-name="T479">38.4</text:span><text:span text:style-name="T480">. gautų dalyvavimo įmokų ir padarytų išlaidų pagrįstumo dokumentų aprašą ir šių dokumentų kopijas;</text:span></text:p>
      <text:p text:style-name="P481"><text:span text:style-name="T482">38.5</text:span><text:span text:style-name="T483">. pažymą apie kompensuotiną aukciono organizavimo darbų sumą (priedas) (pateikiama kartu su galutiniu atsiskaitymu);</text:span></text:p>
      <text:p text:style-name="P484"><text:span text:style-name="T485">38.6</text:span><text:span text:style-name="T486">. atliktų darbų perdavimo ir priėmimo aktą (pateikiama kartu su galutiniu atsiskaitymu).</text:span></text:p>
      <text:p text:style-name="P487"><text:span text:style-name="T488">39</text:span><text:span text:style-name="T489">. Centras galutinį atsiskait</text:span><text:span text:style-name="T490">ymą už metus atlieka per 5 darbo dienas pasibaigus sutarties terminui, pateikdamas ministerijai 37 punkte nurodytus dokumentus.</text:span></text:p>
      <text:p text:style-name="P491">Punkto pakeitimai:</text:p>
      <text:p text:style-name="P492"><text:span text:style-name="T493">Nr.<text:s/></text:span><text:a xlink:href="https://www.e-tar.lt/portal/legalAct.html?documentId=TAR.C0CCDFEA8DB7" office:target-frame-name="_top" xlink:show="replace"><text:span text:style-name="T494">3D-277</text:span></text:a><text:span text:style-name="T495">, 2007-06-04, Žin</text:span><text:span text:style-name="T496">., 2007, Nr. 64-2470 (2007-06-09), i. k. 1072330ISAK003D-277</text:span></text:p>
      <text:p text:style-name="P497">Punkto numeracijos pakeitimas:</text:p>
      <text:p text:style-name="P498"><text:span text:style-name="T499">Nr.<text:s/></text:span><text:a xlink:href="https://www.e-tar.lt/portal/legalAct.html?documentId=TAR.C0CCDFEA8DB7" office:target-frame-name="_top" xlink:show="replace"><text:span text:style-name="T500">3D-277</text:span></text:a><text:span text:style-name="T501">, 2007-06-04, Žin., 2007, Nr. 64-2470 (2007-06-09), i. k. 1072330ISAK003</text:span><text:span text:style-name="T502">D-277</text:span></text:p>
      <text:p text:style-name="Normal"/>
      <text:p text:style-name="P503"><text:span text:style-name="T504">40</text:span><text:span text:style-name="T505">. Finansuojamų darbų vadovas, o jei jis nepaskirtas – koordinatorius, patikrinęs 37.5 punkte nurodytą pažymą, ją vizuoja ir perduoda su kitais dokumentais ministerijos Buhalterinės apskaitos skyriui.</text:span></text:p>
      <text:p text:style-name="P506">Punkto pakeitimai:</text:p>
      <text:p text:style-name="P507"><text:span text:style-name="T508">Nr.<text:s/></text:span><text:a xlink:href="https://www.e-tar.lt/portal/legalAct.html?documentId=TAR.C0CCDFEA8DB7" office:target-frame-name="_top" xlink:show="replace"><text:span text:style-name="T509">3D-277</text:span></text:a><text:span text:style-name="T510">, 2007-06-04, Žin., 2007, Nr. 64-2470 (2007-06-09), i. k. 1072330ISAK003D-277</text:span></text:p>
      <text:p text:style-name="P511">Punkto numeracijos pakeitimas:</text:p>
      <text:p text:style-name="P512"><text:span text:style-name="T513">Nr.<text:s/></text:span><text:a xlink:href="https://www.e-tar.lt/portal/legalAct.html?documentId=TAR.C0CCDFEA8DB7" office:target-frame-name="_top" xlink:show="replace"><text:span text:style-name="T514">3D-277</text:span></text:a><text:span text:style-name="T515">, 2007-06-04, Žin., 2007, Nr. 64-2470 (2007-06-09), i. k. 1072330ISAK003D-277</text:span></text:p>
      <text:p text:style-name="Normal"/>
      <text:p text:style-name="P516"><text:span text:style-name="T517">41</text:span><text:span text:style-name="T518">. Už valstybės biudžeto lėšų panaudojimą atsako Centro vadovas.</text:span></text:p>
      <text:p text:style-name="P519">Punkto numeracijos pakeitimas:</text:p>
      <text:p text:style-name="P520"><text:span text:style-name="T521">Nr.<text:s/></text:span><text:a xlink:href="https://www.e-tar.lt/portal/legalAct.html?documentId=TAR.C0CCDFEA8DB7" office:target-frame-name="_top" xlink:show="replace"><text:span text:style-name="T522">3D-277</text:span></text:a><text:span text:style-name="T523">, 2007-06-04, Žin., 2007, Nr. 64-2470 (2007-06-09), i. k. 1072330ISAK003D-277</text:span></text:p>
      <text:p text:style-name="Normal"/>
      <text:p text:style-name="P524"><text:span text:style-name="T525">42</text:span><text:span text:style-name="T526">. Numatytų darbų patikrą vietoje ir lėšų panaudojimo tikslingumą vertina ministerijos</text:span><text:span text:style-name="T527"><text:s/>Vidaus audito departamentas, pasitelkdamas finansuojamų darbų vadovą, jei jis nepaskirtas – koordinatorių, o prireikus ir kitus ministerijos ir jai pavaldžių įstaigų darbuotojus.</text:span></text:p>
      <text:p text:style-name="P528">Punkto numeracijos pakeitimas:</text:p>
      <text:p text:style-name="P529"><text:span text:style-name="T530">Nr.<text:s/></text:span><text:a xlink:href="https://www.e-tar.lt/portal/legalAct.html?documentId=TAR.C0CCDFEA8DB7" office:target-frame-name="_top" xlink:show="replace"><text:span text:style-name="T531">3D-277</text:span></text:a><text:span text:style-name="T532">, 2007-06-04, Žin., 2007, Nr. 64-2470 (2007-06-09), i. k. 1072330ISAK003D-277</text:span></text:p>
      <text:p text:style-name="Normal"/>
      <text:p text:style-name="P533"><text:span text:style-name="T534">______________</text:span></text:p>
      <text:soft-page-break/>
      <text:p text:style-name="P535">Pieno gamybos kvotų pardavimo</text:p>
      <text:p text:style-name="P543">aukciono organizavimo ir</text:p>
      <text:p text:style-name="P544">aukciono organizavimo darbų finansavimo<text:s/></text:p>
      <text:p text:style-name="P545">taisyklių<text:s/></text:p>
      <text:p text:style-name="P546">priedas</text:p>
      <text:p text:style-name="P547"/>
      <text:p text:style-name="P548"><text:span text:style-name="T549">VĮ ŽEMĖS ŪKIO INFORMACIJOS IR KAIMO VERSLO CENTRAS</text:span></text:p>
      <text:p text:style-name="P550"/>
      <text:p text:style-name="P551"><text:span text:style-name="T552">PAŽYMA APIE KOMPENSUOTINĄ AUKCIONO ORGANIZAVIMO</text:span><text:span text:style-name="T553"><text:line-break/>DARBŲ SUMĄ</text:span></text:p>
      <text:p text:style-name="P554"/>
      <text:p text:style-name="P555">_____________ Nr. __________</text:p>
      <text:p text:style-name="P556"><text:tab/>(data)</text:p>
      <text:p text:style-name="P557"/>
      <table:table table:style-name="Table558">
        <table:table-columns>
          <table:table-column table:style-name="TableColumn559"/>
          <table:table-column table:style-name="TableColumn560"/>
          <table:table-column table:style-name="TableColumn561"/>
        </table:table-columns>
        <table:table-row table:style-name="TableRow562">
          <table:table-cell table:style-name="TableCell563">
            <text:p text:style-name="P564">Dalyvavimo įmokų suma iš viso Lt</text:p>
          </table:table-cell>
          <table:table-cell table:style-name="TableCell565">
            <text:p text:style-name="P566">Padarytų išlaidų suma Lt</text:p>
          </table:table-cell>
          <table:table-cell table:style-name="TableCell567">
            <text:p text:style-name="P568"><text:span text:style-name="T569">Kompensuotina dalis iš<text:s/></text:span><text:span text:style-name="T570">Kaimo rėmimo programos</text:span><text:span text:style-name="T571"><text:s/>Lt</text:span></text:p>
          </table:table-cell>
        </table:table-row>
        <table:table-row table:style-name="TableRow572">
          <table:table-cell table:style-name="TableCell573">
            <text:p text:style-name="P574">1</text:p>
          </table:table-cell>
          <table:table-cell table:style-name="TableCell575">
            <text:p text:style-name="P576">2</text:p>
          </table:table-cell>
          <table:table-cell table:style-name="TableCell577">
            <text:p text:style-name="P578">(1-2)</text:p>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row>
      </table:table>
      <text:p text:style-name="P600"/>
      <text:p text:style-name="P601">Direktorius<text:tab/>(Parašas)<text:tab/>(Vardas ir pavardė)</text:p>
      <text:p text:style-name="P602"/>
      <text:p text:style-name="P603">A. V.<text:s/></text:p>
      <text:p text:style-name="P604"/>
      <text:p text:style-name="P605">(Rengėjo nuoroda)</text:p>
      <text:p text:style-name="P606">______________</text:p>
      <text:p text:style-name="Normal"/>
      <text:p text:style-name="P607">Priedo pakeitimai:</text:p>
      <text:p text:style-name="P608"><text:span text:style-name="T609">Nr.<text:s/></text:span><text:a xlink:href="https://www.e-tar.lt/portal/legalAct.html?documentId=TAR.C0CCDFEA8DB7" office:target-frame-name="_top" xlink:show="replace"><text:span text:style-name="T610">3D-277</text:span></text:a><text:span text:style-name="T611">, 2007-06-04, Žin., 2007, Nr. 64-2470 (2007-06-09), i. k. 1072330ISAK003D-277</text:span></text:p>
      <text:p text:style-name="P612"><text:span text:style-name="T613">Nr.<text:s/></text:span><text:a xlink:href="https://www.e-tar.lt/portal/legalAct.html?documentId=TAR.2264C6365EE6" office:target-frame-name="_top" xlink:show="replace"><text:span text:style-name="T614">3D-603</text:span></text:a><text:span text:style-name="T615">, 2010-06-30, Žin., 2010, Nr. 79-4093 (2010-07-03), i. k. 1102330ISAK003D-603</text:span></text:p>
      <text:p text:style-name="Normal"/>
      <text:p text:style-name="P616"/>
      <text:p text:style-name="P617"/>
      <text:p text:style-name="P618"><text:span text:style-name="T619">Pakeitimai:</text:span></text:p>
      <text:p text:style-name="P620"/>
      <text:p text:style-name="P621"><text:span text:style-name="T622">1.</text:span></text:p>
      <text:p text:style-name="P623"><text:span text:style-name="T624">Lietuvos Respublikos žemės ūkio ministerija, Įsakymas</text:span></text:p>
      <text:p text:style-name="P625"><text:span text:style-name="T626">Nr.<text:s/></text:span><text:a xlink:href="https://www.e-tar.lt/portal/legalAct.html?documentId=TAR.C0CCDFEA8DB7" office:target-frame-name="_top" xlink:show="replace"><text:span text:style-name="T627">3D-277</text:span></text:a><text:span text:style-name="T628">, 2007-06-04,</text:span><text:span text:style-name="T629"><text:s/>Žin., 2007, Nr. 64-2470 (2007-06-09), i. k. 1072330ISAK003D-277</text:span></text:p>
      <text:p text:style-name="P630"><text:span text:style-name="T631">Dėl žemės ūkio ministro 2006 m. gruodžio 18 d. įsakymo Nr. 3D-490 "Dėl Pieno gamybos kvotų aukciono organizavimo ir aukciono organizavimo darbų finansavimo taisyklių patvirtinimo" pakeitimo</text:span></text:p>
      <text:p text:style-name="P632"/>
      <text:p text:style-name="P633"><text:span text:style-name="T634">2.</text:span></text:p>
      <text:p text:style-name="P635"><text:span text:style-name="T636">Lietuvos Respublikos žemės ūkio ministerija, Įsakymas</text:span></text:p>
      <text:p text:style-name="P637"><text:span text:style-name="T638">Nr.<text:s/></text:span><text:a xlink:href="https://www.e-tar.lt/portal/legalAct.html?documentId=TAR.29C67987EF70" office:target-frame-name="_top" xlink:show="replace"><text:span text:style-name="T639">3D-46</text:span></text:a><text:span text:style-name="T640">, 2008-01-25, Žin., 2008, Nr. 13-450 (2008-01-31), i. k. 1082330ISAK0003D-46</text:span></text:p>
      <text:p text:style-name="P641"><text:span text:style-name="T642">Dėl žemės ūkio ministro 2006 m.</text:span><text:span text:style-name="T643"><text:s/>gruodžio 18 d. įsakymo Nr. 3D-490 "Dėl Pieno gamybos kvotų pardavimo aukciono organizavimo ir aukciono organizavimo darbų finansavimo taisyklių patvirtinimo" pakeitimo</text:span></text:p>
      <text:p text:style-name="P644"/>
      <text:p text:style-name="P645"><text:span text:style-name="T646">3.</text:span></text:p>
      <text:p text:style-name="P647"><text:span text:style-name="T648">Lietuvos Respublikos žemės ūkio ministerija, Įsakymas</text:span></text:p>
      <text:p text:style-name="P649"><text:span text:style-name="T650">Nr.<text:s/></text:span><text:a xlink:href="https://www.e-tar.lt/portal/legalAct.html?documentId=TAR.2191A9CE1461" office:target-frame-name="_top" xlink:show="replace"><text:span text:style-name="T651">3D-126</text:span></text:a><text:span text:style-name="T652">, 2008-03-05, Žin., 2008, Nr. 31-1096 (2008-03-15), i. k. 1082330ISAK003D-126</text:span></text:p>
      <text:p text:style-name="P653"><text:span text:style-name="T654">Dėl žemės ūkio ministro 2006 m. gruodžio 18 d. įsakymo Nr. 3D-490 "Dėl Pieno gamybos kvotų p</text:span><text:span text:style-name="T655">ardavimo aukciono organizavimo ir aukciono organizavimo darbų finansavimo taisyklių patvirtinimo" pakeitimo</text:span></text:p>
      <text:p text:style-name="P656"/>
      <text:p text:style-name="P657"><text:span text:style-name="T658">4.</text:span></text:p>
      <text:soft-page-break/>
      <text:p text:style-name="P659"><text:span text:style-name="T660">Lietuvos Respublikos žemės ūkio ministerija, Įsakymas</text:span></text:p>
      <text:p text:style-name="P661"><text:span text:style-name="T662">Nr.<text:s/></text:span><text:a xlink:href="https://www.e-tar.lt/portal/legalAct.html?documentId=TAR.2264C6365EE6" office:target-frame-name="_top" xlink:show="replace"><text:span text:style-name="T663">3D-6</text:span><text:span text:style-name="T664">03</text:span></text:a><text:span text:style-name="T665">, 2010-06-30, Žin., 2010, Nr. 79-4093 (2010-07-03), i. k. 1102330ISAK003D-603</text:span></text:p>
      <text:p text:style-name="P666"><text:span text:style-name="T667">Dėl žemės ūkio ministro 2006 m. gruodžio 18 d. įsakymo Nr. 3D-490 "Dėl Pieno gamybos kvotų pardavimo aukciono organizavimo ir aukciono organizavimo darbų finansavimo taisyklių<text:s/></text:span><text:span text:style-name="T668">patvirtinimo" pakeitimo</text:span></text:p>
      <text:p text:style-name="P669"/>
      <text:p text:style-name="P670"><text:span text:style-name="T671">5.</text:span></text:p>
      <text:p text:style-name="P672"><text:span text:style-name="T673">Lietuvos Respublikos žemės ūkio ministerija, Įsakymas</text:span></text:p>
      <text:p text:style-name="P674"><text:span text:style-name="T675">Nr.<text:s/></text:span><text:a xlink:href="https://www.e-tar.lt/portal/legalAct.html?documentId=35f949f0924711e397c8b55a09dd5905" office:target-frame-name="_top" xlink:show="replace"><text:span text:style-name="T676">3D-84</text:span></text:a><text:span text:style-name="T677">, 2014-02-10, paskelbta TAR 2014-02-11, i. k. 2014-01421</text:span></text:p>
      <text:p text:style-name="P678"><text:span text:style-name="T679">Dėl Žemės<text:s/></text:span><text:span text:style-name="T680">ūkio ministro 2006 m. gruodžio 18 d. įsakymo Nr. 3D-490 „Dėl pieno gamybos kvotų pardavimo aukciono organizavimo ir aukciono organizavimo darbų finansavimo taisyklių patvirtinimo“ pakeitimo</text:span></text:p>
      <text:p text:style-name="P681"/>
      <text:p text:style-name="P682"><text:span text:style-name="T683">6.</text:span></text:p>
      <text:p text:style-name="P684"><text:span text:style-name="T685">Lietuvos Respublikos žemės ūkio ministerija, Įsakymas</text:span></text:p>
      <text:p text:style-name="P686"><text:span text:style-name="T687">Nr.<text:s/></text:span><text:a xlink:href="https://www.e-tar.lt/portal/legalAct.html?documentId=4a167950027a11e4bfca9cc6968de163" office:target-frame-name="_top" xlink:show="replace"><text:span text:style-name="T688">3D-398</text:span></text:a><text:span text:style-name="T689">, 2014-07-02, paskelbta TAR 2014-07-03, i. k. 2014-09800</text:span></text:p>
      <text:p text:style-name="P690"><text:span text:style-name="T691">Dėl žemės ūkio ministro 2006 m. gruodžio 18 d. įsakymo Nr. 3D-490 „Dėl pieno gamybos kvotų pardavim</text:span><text:span text:style-name="T692">o aukciono organizavimo ir aukciono organizavimo darbų finansavimo taisyklių patvirtinimo“ pakeitimo</text:span></text:p>
      <text:p text:style-name="P693"/>
      <text:p text:style-name="P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1" style:parent-style-name="Normal" style:family="paragraph">
      <style:paragraph-properties>
        <style:tab-stops>
          <style:tab-stop style:type="center" style:position="2.884in"/>
          <style:tab-stop style:type="right" style:position="5.768in"/>
        </style:tab-stops>
      </style:paragraph-properties>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 style:parent-style-name="DefaultParagraphFont" style:family="text">
      <style:text-properties fo:language="en" fo:country="GB"/>
    </style:style>
    <style:style style:name="P95" style:parent-style-name="Normal" style:family="paragraph">
      <style:paragraph-properties>
        <style:tab-stops>
          <style:tab-stop style:type="center" style:position="3.3465in"/>
          <style:tab-stop style:type="right" style:position="6.693in"/>
        </style:tab-stops>
      </style:paragraph-properties>
    </style:style>
    <style:style style:name="P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6" style:parent-style-name="Normal" style:family="paragraph">
      <style:paragraph-properties>
        <style:tab-stops>
          <style:tab-stop style:type="center" style:position="2.884in"/>
          <style:tab-stop style:type="right" style:position="5.768in"/>
        </style:tab-stops>
      </style:paragraph-properties>
    </style:style>
    <style:style style:name="P5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9" style:parent-style-name="DefaultParagraphFont" style:family="text">
      <style:text-properties fo:language="en" fo:country="GB"/>
    </style:style>
    <style:style style:name="P540" style:parent-style-name="Normal" style:family="paragraph">
      <style:paragraph-properties>
        <style:tab-stops>
          <style:tab-stop style:type="center" style:position="3.3465in"/>
          <style:tab-stop style:type="right" style:position="6.693in"/>
        </style:tab-stops>
      </style:paragraph-properties>
    </style:style>
    <style:style style:name="P5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2"><draw:frame draw:style-name="F93" text:anchor-type="paragraph" svg:y="0.0006in" draw:z-index="0"><draw:text-box fo:min-height="0in" fo:min-width="0in"><text:p text:style-name="P91"><text:span text:style-name="T94"><text:page-number text:fixed="false">2</text:page-number></text:span></text:p></draw:text-box></draw:frame></text:p>
      </style:header>
      <style:footer>
        <text:p text:style-name="P95"/>
      </style:footer>
    </style:master-page>
    <style:master-page style:next-style-name="MP1" style:name="MPF1" style:page-layout-name="PL1">
      <style:header>
        <text:p text:style-name="P96"/>
      </style:header>
      <style:footer>
        <text:p text:style-name="P97"/>
      </style:footer>
    </style:master-page>
    <style:master-page style:name="MP2" style:page-layout-name="PL2">
      <style:header>
        <text:p text:style-name="P537"><draw:frame draw:style-name="F538" text:anchor-type="paragraph" svg:y="0.0006in" draw:z-index="0"><draw:text-box fo:min-height="0in" fo:min-width="0in"><text:p text:style-name="P536"><text:span text:style-name="T539"><text:page-number text:fixed="false">2</text:page-number></text:span></text:p></draw:text-box></draw:frame></text:p>
      </style:header>
      <style:footer>
        <text:p text:style-name="P540"/>
      </style:footer>
    </style:master-page>
    <style:master-page style:next-style-name="MP2" style:name="MPF2" style:page-layout-name="PL2">
      <style:header>
        <text:p text:style-name="P541"/>
      </style:header>
      <style:footer>
        <text:p text:style-name="P5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3-28T12:38:00Z</meta:creation-date>
    <dc:date>2019-03-28T12:38:00Z</dc:date>
    <meta:template xlink:href="Normal.dotm" xlink:type="simple"/>
    <meta:editing-cycles>2</meta:editing-cycles>
    <meta:editing-duration>PT0S</meta:editing-duration>
    <meta:document-statistic meta:page-count="9" meta:paragraph-count="264" meta:word-count="4085" meta:character-count="26169" meta:row-count="859" meta:non-whitespace-character-count="22348"/>
  </office:meta>
</office:document-meta>
</file>