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style:font-size-complex="12pt" style:language-asian="lt" style:country-asian="L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color="#000000"/>
    </style:style>
    <style:style style:name="P26" style:parent-style-name="Normal" style:family="paragraph">
      <style:paragraph-properties fo:widows="0" fo:orphans="0" fo:text-align="center" fo:background-color="#FFFFFF"/>
      <style:text-properties fo:color="#000000"/>
    </style:style>
    <style:style style:name="P27" style:parent-style-name="Normal" style:family="paragraph">
      <style:paragraph-properties fo:widows="0" fo:orphans="0" fo:text-align="center" fo:background-color="#FFFFFF"/>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style:tab-stops>
          <style:tab-stop style:type="right" style:position="6.6937in"/>
        </style:tab-stops>
      </style:paragraph-properties>
    </style:style>
    <style:style style:name="P353" style:parent-style-name="Normal" style:family="paragraph">
      <style:paragraph-properties>
        <style:tab-stops>
          <style:tab-stop style:type="right" style:position="6.6937in"/>
        </style:tab-stops>
      </style:paragraph-properties>
    </style:style>
    <style:style style:name="P354" style:parent-style-name="Normal" style:family="paragraph">
      <style:paragraph-properties>
        <style:tab-stops>
          <style:tab-stop style:type="right" style:position="6.6937in"/>
        </style:tab-stops>
      </style:paragraph-properties>
    </style:style>
    <style:style style:name="P355" style:parent-style-name="Normal" style:family="paragraph">
      <style:paragraph-properties>
        <style:tab-stops>
          <style:tab-stop style:type="right" style:position="6.6937in"/>
        </style:tab-stops>
      </style:paragraph-properties>
    </style:style>
    <style:style style:name="P356" style:parent-style-name="Normal" style:family="paragraph">
      <style:paragraph-properties>
        <style:tab-stops>
          <style:tab-stop style:type="right" style:position="6.6937in"/>
        </style:tab-stops>
      </style:paragraph-properties>
    </style:style>
    <style:style style:name="P357" style:parent-style-name="Normal" style:family="paragraph">
      <style:paragraph-properties>
        <style:tab-stops>
          <style:tab-stop style:type="right" style:position="6.6937in"/>
        </style:tab-stops>
      </style:paragraph-properties>
    </style:style>
    <style:style style:name="P358" style:parent-style-name="Normal" style:family="paragraph">
      <style:paragraph-properties>
        <style:tab-stops>
          <style:tab-stop style:type="right" style:position="6.6937in"/>
        </style:tab-stops>
      </style:paragraph-properties>
    </style:style>
    <style:style style:name="P359" style:parent-style-name="Normal" style:family="paragraph">
      <style:paragraph-properties>
        <style:tab-stops>
          <style:tab-stop style:type="right" style:position="6.6937in"/>
        </style:tab-stops>
      </style:paragraph-properties>
    </style:style>
    <style:style style:name="P360" style:parent-style-name="Normal" style:family="paragraph">
      <style:paragraph-properties>
        <style:tab-stops>
          <style:tab-stop style:type="right" style:position="6.6937in"/>
        </style:tab-stops>
      </style:paragraph-properties>
    </style:style>
    <style:style style:name="P361" style:parent-style-name="Normal" style:family="paragraph">
      <style:paragraph-properties>
        <style:tab-stops>
          <style:tab-stop style:type="right" style:position="6.6937in"/>
        </style:tab-stops>
      </style:paragraph-properties>
    </style:style>
    <style:style style:name="P362" style:parent-style-name="Normal" style:family="paragraph">
      <style:paragraph-properties>
        <style:tab-stops>
          <style:tab-stop style:type="right" style:position="6.6937in"/>
        </style:tab-stops>
      </style:paragraph-properties>
    </style:style>
    <style:style style:name="P363" style:parent-style-name="Normal" style:family="paragraph">
      <style:paragraph-properties>
        <style:tab-stops>
          <style:tab-stop style:type="right" style:position="6.6937in"/>
        </style:tab-stops>
      </style:paragraph-properties>
    </style:style>
    <style:style style:name="P364" style:parent-style-name="Normal" style:family="paragraph">
      <style:paragraph-properties>
        <style:tab-stops>
          <style:tab-stop style:type="right" style:position="6.6937in"/>
        </style:tab-stops>
      </style:paragraph-properties>
    </style:style>
    <style:style style:name="P365" style:parent-style-name="Normal" style:family="paragraph">
      <style:paragraph-properties>
        <style:tab-stops>
          <style:tab-stop style:type="right" style:position="6.6937in"/>
        </style:tab-stops>
      </style:paragraph-properties>
    </style:style>
    <style:style style:name="P366" style:parent-style-name="Normal" style:family="paragraph">
      <style:paragraph-properties>
        <style:tab-stops>
          <style:tab-stop style:type="right" style:position="6.6937in"/>
        </style:tab-stops>
      </style:paragraph-properties>
    </style:style>
    <style:style style:name="P367" style:parent-style-name="Normal" style:family="paragraph">
      <style:paragraph-properties>
        <style:tab-stops>
          <style:tab-stop style:type="right" style:position="6.6937in"/>
        </style:tab-stops>
      </style:paragraph-properties>
    </style:style>
    <style:style style:name="P368" style:parent-style-name="Normal" style:family="paragraph">
      <style:paragraph-properties>
        <style:tab-stops>
          <style:tab-stop style:type="right" style:position="6.6937in"/>
        </style:tab-stops>
      </style:paragraph-properties>
    </style:style>
    <style:style style:name="P369" style:parent-style-name="Normal" style:family="paragraph">
      <style:paragraph-properties>
        <style:tab-stops>
          <style:tab-stop style:type="right" style:position="6.6937in"/>
        </style:tab-stops>
      </style:paragraph-properties>
    </style:style>
    <style:style style:name="P370" style:parent-style-name="Normal" style:family="paragraph">
      <style:paragraph-properties>
        <style:tab-stops>
          <style:tab-stop style:type="right" style:position="6.6937in"/>
        </style:tab-stops>
      </style:paragraph-properties>
    </style:style>
    <style:style style:name="P371" style:parent-style-name="Normal" style:family="paragraph">
      <style:paragraph-properties>
        <style:tab-stops>
          <style:tab-stop style:type="right" style:position="6.6937in"/>
        </style:tab-stops>
      </style:paragraph-properties>
    </style:style>
    <style:style style:name="P372" style:parent-style-name="Normal" style:family="paragraph">
      <style:paragraph-properties>
        <style:tab-stops>
          <style:tab-stop style:type="right" style:position="6.6937in"/>
        </style:tab-stops>
      </style:paragraph-properties>
    </style:style>
    <style:style style:name="P373" style:parent-style-name="Normal" style:family="paragraph">
      <style:paragraph-properties>
        <style:tab-stops>
          <style:tab-stop style:type="right" style:position="6.6937in"/>
        </style:tab-stops>
      </style:paragraph-properties>
    </style:style>
    <style:style style:name="P374" style:parent-style-name="Normal" style:family="paragraph">
      <style:paragraph-properties>
        <style:tab-stops>
          <style:tab-stop style:type="right" style:position="6.6937in"/>
        </style:tab-stops>
      </style:paragraph-properties>
    </style:style>
    <style:style style:name="P375" style:parent-style-name="Normal" style:family="paragraph">
      <style:paragraph-properties>
        <style:tab-stops>
          <style:tab-stop style:type="right" style:position="6.6937in"/>
        </style:tab-stops>
      </style:paragraph-properties>
    </style:style>
    <style:style style:name="P376" style:parent-style-name="Normal" style:family="paragraph">
      <style:paragraph-properties>
        <style:tab-stops>
          <style:tab-stop style:type="right" style:position="6.6937in"/>
        </style:tab-stops>
      </style:paragraph-properties>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widows="0" fo:orphans="0" fo:text-align="justify" fo:text-indent="0.4923in" fo:background-color="#FFFFFF"/>
      <style:text-properties fo:color="#000000"/>
    </style:style>
    <style:style style:name="P379" style:parent-style-name="Normal" style:family="paragraph">
      <style:paragraph-properties fo:widows="0" fo:orphans="0" fo:text-align="justify" fo:text-indent="0.4923in" fo:background-color="#FFFFFF"/>
      <style:text-properties fo:color="#000000"/>
    </style:style>
    <style:style style:name="P380" style:parent-style-name="Normal" style:family="paragraph">
      <style:paragraph-properties fo:widows="0" fo:orphans="0" fo:text-align="justify" fo:text-indent="0.4923in" fo:background-color="#FFFFFF"/>
      <style:text-properties fo:color="#000000"/>
    </style:style>
  </office:automatic-styles>
  <office:body>
    <office:text text:use-soft-page-breaks="true">
      <text:p text:style-name="P1"><text:span text:style-name="T7"/><text:span text:style-name="T8">Lietuvos Respublikos finansų ministro,<text:s/></text:span></text:p>
      <text:p text:style-name="P9">VALSTYBINĖS MOKESČIŲ INSPEKCIJOS PRIE<text:s/></text:p>
      <text:p text:style-name="P10">LIETUVOS RESPUBLIKOS FINANSŲ MINISTERIJOS VIRŠININKo,<text:s/></text:p>
      <text:p text:style-name="P11">MUITINĖS DEPARTAMENTO PRIE LIETUVOS RESPUBLIKOS FINANSŲ MINISTERIJOS generalinio DIREKTORIAUS,<text:s/></text:p>
      <text:p text:style-name="P12">VALSTYBINIO SOCIALINIO DRAUDIMO FONDO VALDYBOS prie<text:s/></text:p>
      <text:p text:style-name="P13">socialinės apsaugos ir darbo ministerijos DIREKTORIAUS,<text:s/></text:p>
      <text:p text:style-name="P14">STATISTIKOS DEPARTAMENTO PRIE<text:s/></text:p>
      <text:p text:style-name="P15">LIETUVOS RESPUBLIKOS VYRIAUSYBĖS GENERALINIO DIREKTORIAUS,<text:s/></text:p>
      <text:p text:style-name="P16">FINANSINIŲ NUSIKALTIMŲ TYRIMO TARNYBOS PRIE<text:s/></text:p>
      <text:p text:style-name="P17">LIETUVOS RESPUBLIKOS VIDAUS REIKALŲ MINISTERIJOS direktoriAus IR<text:s/></text:p>
      <text:p text:style-name="P18">INFORMACINĖS VISUOMENĖS PLĖTROS KOMITETO PRIE<text:s/></text:p>
      <text:p text:style-name="P19">LIETUVOS RESPUBLIKOS VYRIAUSYBĖS DIREKTORIAUS</text:p>
      <text:p text:style-name="P20"/>
      <text:p text:style-name="P21"><text:span text:style-name="T22">Į S A K Y M A S<text:s/></text:span></text:p>
      <text:p text:style-name="P23">dėl Lietuvos Respublikos finansų ministro, VALSTYBINĖS MOKESČIŲ INSPEKCIJOS PRIE<text:s/>LIETUVOS RESPUBLIKOS FINANSŲ MINISTERIJOS VIRŠININKO, MUITINĖS DEPARTAMENTO PRIE LIETUVOS RESPUBLIKOS FINANSŲ MINISTERIJOS generaliniO DIREKTORIAUS, VALSTYBINIO SOCIALINIO DRAUDIMO FONDO VALDYBOS DIREKTORIAUS, STATISTIKOS DEPARTAMENTO PRIE LIETUVOS RESPUBLIKOS VYRIAUSYBĖS GENERALINIO DIREKTORIAUS IR FINANSINIŲ NUSIKALTIMŲ TYRIMO TARNYBOS PRIE LIETUVOS RESPUBLIKOS VIDAUS REIKALŲ MINISTERIJOS direktoriAus<text:s/></text:p>
      <text:p text:style-name="P24">2004 m. gruodžio 29 d. ĮSAKYMO nr. 1K-415/VA-207/1B-1205/V-487/DĮ-273/92V „dėl Tarpžinybinės mokestinių<text:s/>duomenų saugyklos nuostatų, Tarpžinybinės mokestinių duomenų saugyklos veiklos koordinavimo grupės nuostatų ir Tarpžinybinės mokestinių duomenų saugyklos duomenų saugos nuostatų patvirtinimo“ pakeitimo</text:p>
      <text:p text:style-name="P25"/>
      <text:p text:style-name="P26">2007 m. sausio 10 d. Nr. 1K-110/VA-1/1B-28/V-15/DĮ-10/4-V/T-6</text:p>
      <text:p text:style-name="P27">Vilnius</text:p>
      <text:p text:style-name="P28"/>
      <text:p text:style-name="P29"><text:span text:style-name="T30">Atsižvelgdami į Ministro Pirmininko 2006 m. spalio 3 d. pavedimą Nr. 32-6240,</text:span></text:p>
      <text:p text:style-name="P31"><text:span text:style-name="T32">pakeičiame</text:span><text:span text:style-name="T33"><text:s/>Lietuvos Respublikos finansų ministro, Valstybinės mokesčių inspekcijos prie Lietuvos Respublikos finansų ministerijos viršininko, Muitinės departamento prie Lietuvos Respublikos finansų ministerijos generalinio direktoriaus, Valstybinio socialinio draudi</text:span><text:span text:style-name="T34">mo fondo valdybos direktoriaus, Statistikos departamento prie Lietuvos Respublikos Vyriausybės generalinio direktoriaus ir Finansinių nusikaltimų tyrimo tarnybos prie Lietuvos Respublikos vidaus reikalų ministerijos direktoriaus 2004 m. gruodžio 29 d. įsak</text:span><text:span text:style-name="T35">ymo Nr. 1K-415/ VA-207/ 1B-1205/ V-487/ DĮ-273/ 92V „Dėl Tarpžinybinės mokestinių duomenų saugyklos nuostatų, Tarpžinybinės mokestinių duomenų saugyklos veiklos koordinavimo grupės nuostatų ir Tarpžinybinės mokestinių duomenų saugyklos duomenų saugos nuost</text:span><text:span text:style-name="T36">atų patvirtinimo“ (Žin., 2005, Nr.<text:s/></text:span><text:a xlink:href="https://www.e-tar.lt/portal/lt/legalAct/TAR.5F784B4025CB" office:target-frame-name="_blank" xlink:show="new"><text:span text:style-name="T37">1-11</text:span></text:a><text:span text:style-name="T38">):</text:span></text:p>
      <text:p text:style-name="P39"><text:span text:style-name="T40">1</text:span><text:span text:style-name="T41">. Išdėstome preambulę taip:</text:span></text:p>
      <text:p text:style-name="P42"><text:span text:style-name="T43">„Vykdydami Lietuvos Respublikos finansų ministro, Valstybinės mokesčių inspekcijos prie Lietuvos</text:span><text:span text:style-name="T44"><text:s/>Respublikos finansų ministerijos (toliau – VMI prie FM) viršininko, Muitinės departamento prie Lietuvos Respublikos finansų ministerijos generalinio direktoriaus, Valstybinio socialinio draudimo fondo valdybos prie Socialinės apsaugos ir darbo ministerijo</text:span><text:span text:style-name="T45">s direktoriaus, Statistikos departamento prie Lietuvos Respublikos Vyriausybės generalinio direktoriaus, Finansinių nusikaltimų tyrimo tarnybos prie Lietuvos Respublikos vidaus reikalų ministerijos<text:s/></text:span><text:soft-page-break/><text:span text:style-name="T46">direktoriaus ir Informacinės visuomenės plėtros komiteto p</text:span><text:span text:style-name="T47">rie Lietuvos Respublikos Vyriausybės (toliau – IVPK) 2006 m. gruodžio 13 d. susitarimą Nr. (1.35)-14P-074/ (1.11-04-2)-86/ 11B-281/ F1-0-333/ STAT-144(2006)/ 08-18/2001/6F-12/13 „Dėl Tarpžinybinės mokestinių duomenų saugyklos“ ir siekdami sudaryti sąlygas<text:s/></text:span><text:span text:style-name="T48">valstybės institucijoms naudotis IVPK techninėje bazėje veiksiančia Tarpžinybine mokestinių duomenų saugykla (toliau – TDS)“.</text:span></text:p>
      <text:p text:style-name="P49"><text:span text:style-name="T50">2</text:span><text:span text:style-name="T51">. Nurodytuoju įsakymu patvirtintuose Tarpžinybinės mokestinių duomenų saugyklos nuostatuose:</text:span></text:p>
      <text:p text:style-name="P52"><text:span text:style-name="T53">2.1</text:span><text:span text:style-name="T54">. išdėstome 2 punktą<text:s/></text:span><text:span text:style-name="T55">taip:</text:span></text:p>
      <text:p text:style-name="P56"><text:span text:style-name="T57">„</text:span><text:span text:style-name="T58">2</text:span><text:span text:style-name="T59">. TDS yra valstybės informacinė sistema, skirta TDS nuostatų 20 punkte išvardytų mokesčius kontroliuojančių ir analizuojančių valstybės institucijų tvarkomų mokestinių duomenų surinkimui, aktualios ir kokybiškos informacijos parengimui pagal suri</text:span><text:span text:style-name="T60">nktus duomenis ir operatyviam jos teikimui TDS naudotojams, vadovaujantis tokių duomenų tvarkymą ir saugą reglamentuojančiais teisės aktais.“;</text:span></text:p>
      <text:p text:style-name="P61"><text:span text:style-name="T62">2.2</text:span><text:span text:style-name="T63">. papildome šiuo 3.7 punktu:</text:span></text:p>
      <text:p text:style-name="P64"><text:span text:style-name="T65">„</text:span><text:span text:style-name="T66">3.7</text:span><text:span text:style-name="T67">. Informacinės visuomenės plėtros komitetas prie Lietuvos Respublik</text:span><text:span text:style-name="T68">os Vyriausybės (toliau – IVPK).“;</text:span></text:p>
      <text:p text:style-name="P69"><text:span text:style-name="T70">2.3</text:span><text:span text:style-name="T71">. pripažįstame netekusiu galios 6.17 punktą;</text:span></text:p>
      <text:p text:style-name="P72"><text:span text:style-name="T73">2.4</text:span><text:span text:style-name="T74">. išdėstome 8.3 punktą taip:</text:span></text:p>
      <text:p text:style-name="P75"><text:span text:style-name="T76">„</text:span><text:span text:style-name="T77">8.3</text:span><text:span text:style-name="T78">. TDS steigėjų 2006 m. gruodžio 13 d. susitarimas Nr. (1.35)-14P-074/ (1.11-04-2)-86/ 11B-281/ F1-0-333/ STAT-144(2006) /08-</text:span><text:span text:style-name="T79">18/2001/ 6F-12/13 „Dėl Tarpžinybinės mokestinių duomenų saugyklos“.“;</text:span></text:p>
      <text:p text:style-name="P80"><text:span text:style-name="T81">2.5</text:span><text:span text:style-name="T82">. išdėstome 10 punktą taip:</text:span></text:p>
      <text:p text:style-name="P83"><text:span text:style-name="T84">„</text:span><text:span text:style-name="T85">10</text:span><text:span text:style-name="T86">. TDS tikslas yra sudaryti galimybes TDS naudotojams plačiau, efektyviau ir su mažesnėmis resursų sąnaudomis naudotis duomenų teikėjų valdomai</text:span><text:span text:style-name="T87">s mokestiniais duomenimis, nepažeidžiant tokių duomenų tvarkymą ir saugą reglamentuojančių įstatymų bei kitų teisės aktų.“;</text:span></text:p>
      <text:p text:style-name="P88"><text:span text:style-name="T89">2.6</text:span><text:span text:style-name="T90">. išdėstome 12 punktą taip:</text:span></text:p>
      <text:p text:style-name="P91"><text:span text:style-name="T92">„</text:span><text:span text:style-name="T93">12</text:span><text:span text:style-name="T94">. Į TDS yra keliami tik duomenų teikėjų valdomi mokestiniai duomenys, kurių sukėlimas į<text:s/></text:span><text:span text:style-name="T95">TDS ir parengtos pagal juos informacijos centralizuotas teikimas TDS naudotojų darbuotojams yra ekonomiškai tikslingi ir galimi vadovaujantis įstatymais ir kitais teisės aktais.“;</text:span></text:p>
      <text:p text:style-name="P96"><text:span text:style-name="T97">2.7</text:span><text:span text:style-name="T98">. išdėstome 13 punktą taip:</text:span></text:p>
      <text:p text:style-name="P99"><text:span text:style-name="T100">„</text:span><text:span text:style-name="T101">13</text:span><text:span text:style-name="T102">. TDS steigėjai (išskyrus IVPK)<text:s/></text:span><text:span text:style-name="T103">teikia duomenis į TDS ir tvarko gaunamą iš TDS informaciją atlikdami tokias teisės aktais nustatytas jų funkcijas:</text:span></text:p>
      <text:p text:style-name="P104"><text:span text:style-name="T105">13.1</text:span><text:span text:style-name="T106">. Finansų ministerija – mokestinių duomenų analizę;</text:span></text:p>
      <text:p text:style-name="P107"><text:span text:style-name="T108">13.2</text:span><text:span text:style-name="T109">. VMI prie FM – mokesčių administravimą ir jų mokėjimo kontrolę;</text:span></text:p>
      <text:p text:style-name="P110"><text:span text:style-name="T111">13.3</text:span><text:span text:style-name="T112">.<text:s/></text:span><text:span text:style-name="T113">Muitinės departamentas – mokesčių administravimą ir jų mokėjimo kontrolę;</text:span></text:p>
      <text:p text:style-name="P114"><text:span text:style-name="T115">13.4</text:span><text:span text:style-name="T116">. VSDF valdyba – valstybinio socialinio draudimo įmokų administravimą ir jų mokėjimo kontrolę;</text:span></text:p>
      <text:p text:style-name="P117"><text:span text:style-name="T118">13.5</text:span><text:span text:style-name="T119">. Statistikos departamentas – oficialiosios statistikos rengimą;</text:span></text:p>
      <text:p text:style-name="P120"><text:span text:style-name="T121">13.6</text:span><text:span text:style-name="T122">. FNTT – nusikaltimų ir kitų teisės pažeidimų finansinei sistemai atskleidimą, tyrimą ir prevenciją.“;</text:span></text:p>
      <text:p text:style-name="P123"><text:span text:style-name="T124">2.8</text:span><text:span text:style-name="T125">. išdėstome 19.1 punktą taip:</text:span></text:p>
      <text:p text:style-name="P126"><text:span text:style-name="T127">„</text:span><text:span text:style-name="T128">19.1</text:span><text:span text:style-name="T129">. rinkti reikalingus mokestinius duomenis iš duomenų teikėjų informacinių sistemų ir valstybės<text:s/></text:span><text:span text:style-name="T130">registrų, surinktus duomenis integruoti ir rengti pagal juos TDS naudotojams reikalingą informaciją;“;</text:span></text:p>
      <text:p text:style-name="P131"><text:span text:style-name="T132">2.9</text:span><text:span text:style-name="T133">. išdėstome 19.2 punktą taip:</text:span></text:p>
      <text:p text:style-name="P134"><text:span text:style-name="T135">„</text:span><text:span text:style-name="T136">19.2</text:span><text:span text:style-name="T137">. teikti informaciją įgaliotiems TDS naudotojų darbuotojams, sudarant jiems sąlygas naudotis TDS jos darb</text:span><text:span text:style-name="T138">o vietose bei teikiant jiems parengtus pagal TDS duomenis tipinius dokumentus;“;</text:span></text:p>
      <text:p text:style-name="P139"><text:span text:style-name="T140">2.10</text:span><text:span text:style-name="T141">. išdėstome 20 punktą taip:</text:span></text:p>
      <text:p text:style-name="P142"><text:span text:style-name="T143">„</text:span><text:span text:style-name="T144">20</text:span><text:span text:style-name="T145">. Duomenų teikėjai yra visi TDS nuostatų 3 punkte išvardyti TDS steigėjai (išskyrus<text:s/></text:span><text:soft-page-break/><text:span text:style-name="T146">IVPK).“;</text:span></text:p>
      <text:p text:style-name="P147"><text:span text:style-name="T148">2.11</text:span><text:span text:style-name="T149">. išdėstome 21 punktą<text:s/></text:span><text:span text:style-name="T150">taip:</text:span></text:p>
      <text:p text:style-name="P151"><text:span text:style-name="T152">„</text:span><text:span text:style-name="T153">21</text:span><text:span text:style-name="T154">. TDS valdytojas yra IVPK, kuris, vadovaudamasis TDS nuostatais, Taisyklėmis ir kitais teisės aktais, užsako, sukuria arba įsigyja ir valdo TDS, išskyrus jos duomenis, tvarko visus TDS duomenis ir teikia TDS naudotojams informaciją bei paslaugas</text:span><text:span text:style-name="T155">.“;</text:span></text:p>
      <text:p text:style-name="P156"><text:span text:style-name="T157">2.12</text:span><text:span text:style-name="T158">. išdėstome 22 punktą taip:</text:span></text:p>
      <text:p text:style-name="P159"><text:span text:style-name="T160">„</text:span><text:span text:style-name="T161">22</text:span><text:span text:style-name="T162">. TDS naudotojai yra visi TDS nuostatų 20 punkte išvardyti duomenų teikėjai, taip pat kitos institucijos, kurios vadovaujantis TDS nuostatais, VKG nuostatais, Saugos nuostatais ir kitais teisės aktais sudaro</text:span><text:span text:style-name="T163"><text:s/>sutartis su TDS steigėjais dėl TDS naudojimo.“;</text:span></text:p>
      <text:p text:style-name="P164"><text:span text:style-name="T165">2.13</text:span><text:span text:style-name="T166">. išdėstome 30 punktą taip:</text:span></text:p>
      <text:p text:style-name="P167"><text:span text:style-name="T168">„</text:span><text:span text:style-name="T169">30</text:span><text:span text:style-name="T170">. Kiekvienas TDS steigėjas (išskyrus IVPK) ir TDS naudotojas, pasirašęs sutartį dėl duomenų teikimo į TDS ir jos naudojimo, savo vadovo įsakymu patvirtina sąrašą<text:s/></text:span><text:span text:style-name="T171">savo darbuotojų, kurie yra įgaliojami naudotis TDS, kiekvienam iš jų nustato eksponuojamas TDS duomenų vitrinas ir jų objektus bei teises naudojantis TDS. TDS steigėjas (išskyrus IVPK) deleguoja du savo atstovus į VKG, iš kurių vienas atstovauja TDS steigė</text:span><text:span text:style-name="T172">jui duomenų teikimo klausimais, kitas – TDS naudojimo klausimais. TDS naudotojas, kuris nėra TDS steigėjas, deleguoja vieną savo atstovą į VKG, kuris atstovauja TDS naudotojui visais sutarties dėl TDS naudojimo klausimais. Atitinkamai TDS steigėjo ar TDS n</text:span><text:span text:style-name="T173">audotojo sprendimu konkretaus jo darbuotojo teisės naudotis TDS gali būti siauresnės apimties nei numatyta sutartyje.“;</text:span></text:p>
      <text:p text:style-name="P174"><text:span text:style-name="T175">2.14</text:span><text:span text:style-name="T176">. išdėstome 31 punktą taip:</text:span></text:p>
      <text:p text:style-name="P177"><text:span text:style-name="T178">„</text:span><text:span text:style-name="T179">31</text:span><text:span text:style-name="T180">. TDS valdytojas savo vadovo įsakymu patvirtina sąrašą savo darbuotojų, kurie yra įgaliojam</text:span><text:span text:style-name="T181">i administruoti TDS. TDS valdytojas deleguoja tris savo atstovus į VKG.“;</text:span></text:p>
      <text:p text:style-name="P182"><text:span text:style-name="T183">2.15</text:span><text:span text:style-name="T184">. išdėstome 32 punktą taip:</text:span></text:p>
      <text:p text:style-name="P185"><text:span text:style-name="T186">„</text:span><text:span text:style-name="T187">32</text:span><text:span text:style-name="T188">. TDS nuostatų 30 punkte nurodytų įsakymų kopijos pateikiamos TDS valdytojui, kuris jais vadovaujasi administruodamas įgaliotų naudotis T</text:span><text:span text:style-name="T189">DS darbuotojų teises ir per savo atstovus VKG organizuodamas jos veiklą. Kiekvienas TDS naudotojas vėliau nauju savo įsakymu gali keisti įgaliotus naudotis TDS savo darbuotojus, jų teises ir savo atstovus VKG, kartu pateikdamas šio įsakymo kopiją TDS valdy</text:span><text:span text:style-name="T190">tojui.“;</text:span></text:p>
      <text:p text:style-name="P191"><text:span text:style-name="T192">2.16</text:span><text:span text:style-name="T193">. išdėstome 38.1 punktą taip:</text:span></text:p>
      <text:p text:style-name="P194"><text:span text:style-name="T195">„</text:span><text:span text:style-name="T196">38.1</text:span><text:span text:style-name="T197">. bendra duomenų teikėjo teikiamų į TDS duomenų charakteristika;“;</text:span></text:p>
      <text:p text:style-name="P198"><text:span text:style-name="T199">2.17</text:span><text:span text:style-name="T200">. išdėstome 39.1 punktą taip:</text:span></text:p>
      <text:p text:style-name="P201"><text:span text:style-name="T202">„</text:span><text:span text:style-name="T203">39.1</text:span><text:span text:style-name="T204">. bendra duomenų teikėjo sukurtų TDS darbo vietų ir teikiamos jam informacijos cha</text:span><text:span text:style-name="T205">rakteristika;“;</text:span></text:p>
      <text:p text:style-name="P206"><text:span text:style-name="T207">2.18</text:span><text:span text:style-name="T208">. išdėstome 39.4 punktą taip:</text:span></text:p>
      <text:p text:style-name="P209"><text:span text:style-name="T210">„</text:span><text:span text:style-name="T211">39.4</text:span><text:span text:style-name="T212">. teikiami TDS steigėjui (išskyrus IVPK) tipiniai dokumentai, jų teikimo būdai, reguliarumas ir terminai;“;</text:span></text:p>
      <text:p text:style-name="P213"><text:span text:style-name="T214">2.19</text:span><text:span text:style-name="T215">. išdėstome 41 punktą taip:</text:span></text:p>
      <text:p text:style-name="P216"><text:span text:style-name="T217">„</text:span><text:span text:style-name="T218">41</text:span><text:span text:style-name="T219">. Vienas TDS steigėjo (išskyrus IVPK)<text:s/></text:span><text:span text:style-name="T220">atstovas VKG, kuris atstovauja jam duomenų teikimo klausimais, yra atsakingas už TDS steigėjo duomenų teikimą į TDS ir jų valdymą, kitas, kuris atstovauja jam TDS naudojimo klausimais, – už TDS naudojimą ir atstovauja TDS steigėjo (išskyrus IVPK) darbuotoj</text:span><text:span text:style-name="T221">ams, kurie naudojasi TDS, santykiuose su TDS valdytoju ir duomenų teikėjais.“;</text:span></text:p>
      <text:p text:style-name="P222"><text:span text:style-name="T223">2.20</text:span><text:span text:style-name="T224">. išdėstome 49 punktą taip:</text:span></text:p>
      <text:p text:style-name="P225"><text:span text:style-name="T226">„</text:span><text:span text:style-name="T227">49</text:span><text:span text:style-name="T228">. TDS nuostatų 48 punkte išvardyti mokestiniai duomenys yra keliami į TDS tiktai tokios apimties, kuri yra būtina TDS nuostatų 13 pu</text:span><text:span text:style-name="T229">nkte išvardytoms TDS steigėjų (išskyrus IVPK) funkcijoms atlikti.“;</text:span></text:p>
      <text:p text:style-name="P230"><text:span text:style-name="T231">2.21</text:span><text:span text:style-name="T232">. išdėstome 77 punktą taip:</text:span></text:p>
      <text:p text:style-name="P233"><text:span text:style-name="T234">„</text:span><text:span text:style-name="T235">77</text:span><text:span text:style-name="T236">. TDS reorganizuojama arba likviduojama teisės aktų nustatyta tvarka.“.</text:span></text:p>
      <text:p text:style-name="P237"><text:span text:style-name="T238">3</text:span><text:span text:style-name="T239">. Nurodytuoju įsakymu patvirtintuose Tarpžinybinės mokestini</text:span><text:span text:style-name="T240">ų duomenų saugyklos veiklos koordinavimo grupės nuostatuose:</text:span></text:p>
      <text:p text:style-name="P241"><text:span text:style-name="T242">3.1</text:span><text:span text:style-name="T243">. išdėstome 8 punktą taip:</text:span></text:p>
      <text:p text:style-name="P244"><text:span text:style-name="T245">„</text:span><text:span text:style-name="T246">8</text:span><text:span text:style-name="T247">. Kiekvienas TDS steigėjas (išskyrus IVPK) TDS nuostatuose nustatyta tvarka deleguoja du savo atstovus darbui VKG. Vienas jų yra kompetentingas atstovauti TDS<text:s/></text:span><text:span text:style-name="T248">steigėjui duomenų teikimo į TDS klausimais, o kitas – atstovauti TDS steigėjo interesams naudojant TDS. Abu atstovai yra atsakingi už sutarties dėl duomenų teikimo į TDS ir jos naudojimo vykdymo kontrolę iš TDS steigėjo pusės.“;</text:span></text:p>
      <text:p text:style-name="P249"><text:span text:style-name="T250">3.2</text:span><text:span text:style-name="T251">. išdėstome 10<text:s/></text:span><text:span text:style-name="T252">punktą taip:</text:span></text:p>
      <text:p text:style-name="P253"><text:span text:style-name="T254">„</text:span><text:span text:style-name="T255">10</text:span><text:span text:style-name="T256">. TDS valdytojas – IVPK deleguoja į VKG tris atstovus:</text:span></text:p>
      <text:p text:style-name="P257"><text:span text:style-name="T258">10.1</text:span><text:span text:style-name="T259">. aptarnaujančio TDS padalinio darbuotoją, kuris atlieka VKG vadovo pavaduotojo pareigas;</text:span></text:p>
      <text:p text:style-name="P260"><text:span text:style-name="T261">10.2</text:span><text:span text:style-name="T262">. aptarnaujančio TDS padalinio darbuotoją, kuris organizuoja VKG veiklą stebint</text:span><text:span text:style-name="T263"><text:s/>ir vertinant duomenų teikėjų, TDS valdytojo ir TDS naudotojų atliekamas TDS duomenų saugos užtikrinimo priemones (toliau – saugos įgaliotinis);</text:span></text:p>
      <text:p text:style-name="P264"><text:span text:style-name="T265">10.3</text:span><text:span text:style-name="T266">. aptarnaujančio TDS padalinio darbuotoją, kuris atlieka VKG sekretoriaus pareigas.“.</text:span></text:p>
      <text:p text:style-name="P267"><text:span text:style-name="T268">4</text:span><text:span text:style-name="T269">. Nu</text:span><text:span text:style-name="T270">rodytuoju įsakymu patvirtintuose Tarpžinybinės mokestinių duomenų saugyklos duomenų saugos nuostatuose:</text:span></text:p>
      <text:p text:style-name="P271"><text:span text:style-name="T272">4.1</text:span><text:span text:style-name="T273">. išdėstome 6.1 punktą taip:</text:span></text:p>
      <text:p text:style-name="P274"><text:span text:style-name="T275">„</text:span><text:span text:style-name="T276">6.1</text:span><text:span text:style-name="T277">. Duomenų teikėjai teikia duomenis į TDS jų sutartyje dėl duomenų teikimo į TDS ir jos naudojimo numatytais apim</text:span><text:span text:style-name="T278">timi, būdais, reguliarumu ir terminais;“;</text:span></text:p>
      <text:p text:style-name="P279"><text:span text:style-name="T280">4.2</text:span><text:span text:style-name="T281">. išdėstome 13 punktą taip:</text:span></text:p>
      <text:p text:style-name="P282"><text:span text:style-name="T283">„</text:span><text:span text:style-name="T284">13</text:span><text:span text:style-name="T285">. TDS valdytojo vadovas, vadovaudamasis Tipiniais duomenų saugos nuostatais, skiria TDS duomenų saugos įgaliotiniu (toliau – saugos įgaliotinis) TDS aptarnaujančio padali</text:span><text:span text:style-name="T286">nio darbuotoją. Saugos įgaliotinis organizuoja ir kontroliuoja Saugos nuostatų įgyvendinimą.“;</text:span></text:p>
      <text:p text:style-name="P287"><text:span text:style-name="T288">4.3</text:span><text:span text:style-name="T289">. išdėstome 14 punktą taip:</text:span></text:p>
      <text:p text:style-name="P290"><text:span text:style-name="T291">„</text:span><text:span text:style-name="T292">14</text:span><text:span text:style-name="T293">. TDS valdytojo darbuotojai, aptarnaudami TDS, vadovaujasi Saugos nuostatais ir šiais TDS valdytojo vadovo<text:s/></text:span><text:span text:style-name="T294">tvirtinamais dokumentais:</text:span></text:p>
      <text:p text:style-name="P295"><text:span text:style-name="T296">14.1</text:span><text:span text:style-name="T297">. TDS nenumatytų situacijų valdymo planu;</text:span></text:p>
      <text:p text:style-name="P298"><text:span text:style-name="T299">14.2</text:span><text:span text:style-name="T300">. Saugaus darbo su TDS ir jos duomenimis taisyklėmis;</text:span></text:p>
      <text:p text:style-name="P301"><text:span text:style-name="T302">14.3</text:span><text:span text:style-name="T303">. TDS rizikos ataskaita.“;</text:span></text:p>
      <text:p text:style-name="P304"><text:span text:style-name="T305">4.4</text:span><text:span text:style-name="T306">. išdėstome 15 punktą taip:</text:span></text:p>
      <text:p text:style-name="P307"><text:span text:style-name="T308">„</text:span><text:span text:style-name="T309">15</text:span><text:span text:style-name="T310">. TDS valdytojas rengia, derina su VKG,</text:span><text:span text:style-name="T311"><text:s/>suderina su TDS steigėjais, tvirtina ir prireikus keičia Saugaus darbo su TDS ir jos duomenimis taisykles, kuriomis vadovaujasi duomenų teikėjai, TDS valdytojas ir TDS naudotojai susijusioje su TDS savo veikloje. Šių taisyklių priedai yra:</text:span></text:p>
      <text:p text:style-name="P312"><text:span text:style-name="T313">15.1</text:span><text:span text:style-name="T314">. TDS ste</text:span><text:span text:style-name="T315">igėjų sutarties su kitais TDS naudotojais dėl TDS naudojimo pavyzdys;</text:span></text:p>
      <text:p text:style-name="P316"><text:span text:style-name="T317">15.2</text:span><text:span text:style-name="T318">. įgalioto naudotis TDS darbuotojo įsipareigojimų formos pavyzdys;</text:span></text:p>
      <text:p text:style-name="P319"><text:span text:style-name="T320">15.3</text:span><text:span text:style-name="T321">. aptarnaujančio TDS darbuotojo įsipareigojimų forma.“;</text:span></text:p>
      <text:p text:style-name="P322"><text:span text:style-name="T323">4.5</text:span><text:span text:style-name="T324">. išdėstome 16 punktą taip:</text:span></text:p>
      <text:p text:style-name="P325"><text:span text:style-name="T326">„</text:span><text:span text:style-name="T327">16</text:span><text:span text:style-name="T328">.</text:span><text:span text:style-name="T329"><text:s/>Saugaus darbo su TDS ir jos duomenimis taisyklėse nustatoma:</text:span></text:p>
      <text:p text:style-name="P330"><text:span text:style-name="T331">16.1</text:span><text:span text:style-name="T332">. kontroliuojami keliamų į TDS ir jau sukeltų tenai duomenų kokybės rodikliai, reikalavimai šiems rodikliams ir nekokybiškų duomenų ištaisymo tvarka;</text:span></text:p>
      <text:p text:style-name="P333"><text:span text:style-name="T334">16.2</text:span><text:span text:style-name="T335">. sukeltų į TDS duomenų saugoj</text:span><text:span text:style-name="T336">imo trukmė;</text:span></text:p>
      <text:p text:style-name="P337"><text:span text:style-name="T338">16.3</text:span><text:span text:style-name="T339">. principai, kuriais vadovaujantis eksponuojamos duomenų vitrinos, sudarytos tiktai iš Lietuvos Respublikos mokesčių administravimo įstatymo (Žin., 2004, Nr.<text:s/></text:span><text:a xlink:href="https://www.e-tar.lt/portal/lt/legalAct/TAR.3EB34933E485" office:target-frame-name="_blank" xlink:show="new"><text:span text:style-name="T340">63-2243</text:span></text:a><text:span text:style-name="T341">) 38 straipsnyje reglamentuotos paslaptimi nelaikomos informacijos;</text:span></text:p>
      <text:p text:style-name="P342"><text:span text:style-name="T343">16.4</text:span><text:span text:style-name="T344">. principai, kuriais vadovaujantis skelbiami TDS svetainėje internete ir platinami tipiniai dokumentai, sudaryti tiktai iš Lietuvos Respublikos mokesčių administravim</text:span><text:span text:style-name="T345">o įstatymo 38 straipsnyje reglamentuotos paslaptimi nelaikomos informacijos;</text:span></text:p>
      <text:p text:style-name="P346"><text:span text:style-name="T347">16.5</text:span><text:span text:style-name="T348">. principai, kuriais vadovaujantis tvarkoma TDS svetainė internete.“.</text:span></text:p>
      <text:p text:style-name="P349"/>
      <text:p text:style-name="P350"/>
      <text:p text:style-name="P351"/>
      <text:p text:style-name="P352">LIETUVOS RESPUBLIKOS FINANSŲ MINISTRAS<text:tab/>ZIGMANTAS BALČYTIS</text:p>
      <text:p text:style-name="P353"/>
      <text:p text:style-name="P354">VALSTYBINĖS MOKESČIŲ<text:s/>INSPEKCIJOS</text:p>
      <text:p text:style-name="P355">PRIE LIETUVOS RESPUBLIKOS FINANSŲ</text:p>
      <text:p text:style-name="P356">MINISTERIJOS VIRŠININKAS<text:tab/>MODESTAS KASELIAUSKAS</text:p>
      <text:p text:style-name="P357"/>
      <text:p text:style-name="P358">MUITINĖS DEPARTAMENTO PRIE LIETUVOS</text:p>
      <text:p text:style-name="P359">RESPUBLIKOS FINANSŲ MINISTERIJOS</text:p>
      <text:p text:style-name="P360">GENERALINIS DIREKTORIUS<text:tab/>RIMUTIS KLEVEČKA</text:p>
      <text:p text:style-name="P361"/>
      <text:p text:style-name="P362">VALSTYBINIO SOCIALINIO DRAUDIMO FONDO<text:s/></text:p>
      <text:p text:style-name="P363">VALDYBOS<text:s/>PRIE SOCIALINĖS APSAUGOS IR</text:p>
      <text:p text:style-name="P364">DARBO MINISTERIJOS DIREKTORIUS<text:tab/>MINDAUGAS MIKAILA</text:p>
      <text:p text:style-name="P365"/>
      <text:p text:style-name="P366">STATISTIKOS DEPARTAMENTO</text:p>
      <text:p text:style-name="P367">PRIE LIETUVOS RESPUBLIKOS VYRIAUSYBĖS</text:p>
      <text:p text:style-name="P368">GENERALINIS DIREKTORIUS<text:tab/>ALGIRDAS ŠEMETA</text:p>
      <text:p text:style-name="P369"/>
      <text:p text:style-name="P370">FINANSINIŲ NUSIKALTIMŲ TYRIMO TARNYBOS</text:p>
      <text:p text:style-name="P371">PRIE LIETUVOS RESPUBLIKOS VIDAUS REIKALŲ</text:p>
      <text:p text:style-name="P372">MINISTERIJOS DIREKTORIUS<text:tab/>ROMUALDAS BOREIKA</text:p>
      <text:p text:style-name="P373"/>
      <text:p text:style-name="P374">INFORMACINĖS VISUOMENĖS PLĖTROS<text:s/></text:p>
      <text:p text:style-name="P375">KOMITETO PRIE LIETUVOS RESPUBLIKOS<text:s/></text:p>
      <text:p text:style-name="P376">VYRIAUSYBĖS DIREKTORIUS<text:tab/>AURIMAS MATULIS</text:p>
      <text:p text:style-name="P377"/>
      <text:p text:style-name="P378">SUDERINTA</text:p>
      <text:p text:style-name="P379">Lietuvos Respublikos vidaus reikalų ministerijos</text:p>
      <text:p text:style-name="P380">2006-12-14 raštu Nr. 1D-9196(1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7T08:14:00Z</meta:creation-date>
    <dc:date>2016-05-17T08:14:00Z</dc:date>
    <meta:template xlink:href="Normal" xlink:type="simple"/>
    <meta:editing-cycles>2</meta:editing-cycles>
    <meta:editing-duration>PT0S</meta:editing-duration>
    <meta:document-statistic meta:page-count="5" meta:paragraph-count="178" meta:word-count="1489" meta:character-count="13945" meta:row-count="323" meta:non-whitespace-character-count="12634"/>
  </office:meta>
</office:document-meta>
</file>