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line-height="150%"/>
      <style:text-properties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8" style:family="table-column">
      <style:table-column-properties style:column-width="2.7333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2.4368in" style:use-optimal-column-width="false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PlainText" style:family="paragraph">
      <style:paragraph-properties fo:text-align="center"/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/>
    </style:style>
    <style:style style:name="T58" style:parent-style-name="Hyperlink" style:family="text">
      <style:text-properties style:font-name="Times New Roman" style:font-name-asian="MS Mincho"/>
    </style:style>
    <style:style style:name="T59" style:parent-style-name="DefaultParagraphFont" style:family="text">
      <style:text-properties style:font-name="Times New Roman" style:font-name-asian="MS Mincho"/>
    </style:style>
    <style:style style:name="T60" style:parent-style-name="DefaultParagraphFont" style:family="text"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Dekretas skelbtas: Žin., 2008, Nr. 93-3685</text:p>
      <text:p text:style-name="P6">Neoficialus dekreto tekstas</text:p>
      <text:p text:style-name="P7"/>
      <text:p text:style-name="P8"><text:bookmark-start text:name="organizacija"/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VADOKLIŲ HERBO TVIRTINIMO</text:span></text:p>
      <text:p text:style-name="P14"><text:span text:style-name="T15">2008</text:span><text:span text:style-name="T16"><text:s/>m.<text:s/></text:span><text:span text:style-name="T17">rugpjūčio</text:span><text:span text:style-name="T18"><text:s/></text:span><text:span text:style-name="T19">12</text:span><text:span text:style-name="T20"><text:s/>d. Nr.</text:span><text:span text:style-name="T21"><text:s/></text:span><text:span text:style-name="T22">1K-1478</text:span></text:p>
      <text:p text:style-name="P23">Vilnius</text:p>
      <text:section text:name="Sect1" text:style-name="S1">
        <text:p text:style-name="P24">1 straipsnis.</text:p>
        <text:p text:style-name="P25">Vadovaudamasis Lietuvos Respublikos valstybės herbo, kitų herbų ir herbinių ženklų įstatymu ir atsižvelgdamas į Lietuvos heraldikos komisijos išvadą,</text:p>
        <text:p text:style-name="P26"><text:span text:style-name="T27">t v i r t i n u VADOKLIŲ herbą.</text:span></text:p>
        <text:p text:style-name="P28">Straipsnio pakeitimas:</text:p>
        <text:p text:style-name="P29"><text:span text:style-name="T30">Nr.<text:s/></text:span><text:a xlink:href="http://www3.lrs.lt/cgi-bin/preps2?a=325984&amp;b=" office:target-frame-name="_top" xlink:show="replace"><text:span text:style-name="T31">1K</text:span><text:span text:style-name="T32">-1482</text:span></text:a><text:span text:style-name="T33">, 2008-08-18, Žin., 2008, Nr. 95-3719 (2008-08-21)</text:span></text:p>
        <text:p text:style-name="P34"/>
        <text:p text:style-name="P35"/>
        <text:p text:style-name="P36"/>
      </text:section>
      <text:section text:name="Sect2" text:style-name="S2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Normal"><text:bookmark-start text:name="Pareigos"/><text:span text:style-name="T43">RESPUBLIKOS PREZIDENTAS</text:span><text:bookmark-end text:name="Pareigos"/>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Normal"><text:bookmark-start text:name="Pavarde"/><text:span text:style-name="T47"><text:s text:c="17"/></text:span><text:span text:style-name="T48">VALDAS ADAMKUS</text:span><text:bookmark-end text:name="Pavarde"/></text:p>
            </table:table-cell>
          </table:table-row>
        </table:table>
        <text:p text:style-name="P49"/>
        <text:p text:style-name="P50">________________</text:p>
        <text:p text:style-name="P51"/>
        <text:p text:style-name="P52">Pakeitimai:</text:p>
        <text:p text:style-name="P53"/>
        <text:p text:style-name="P54">1.</text:p>
        <text:p text:style-name="P55">Lietuvos Respublikos Prezidentas, Dekretas</text:p>
        <text:p text:style-name="P56"><text:span text:style-name="T57">Nr.<text:s/></text:span><text:a xlink:href="http://www3.lrs.lt/cgi-bin/preps2?a=325984&amp;b=" office:target-frame-name="_top" xlink:show="replace"><text:span text:style-name="T58">1K-1482</text:span></text:a><text:span text:style-name="T59">, 2008-08-18, Žin., 2</text:span><text:span text:style-name="T60">008, Nr. 95-3719 (2008-08-21)</text:span></text:p>
        <text:p text:style-name="P61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62"/>
        <text:p text:style-name="P63">*** Pabaiga ***</text:p>
        <text:p text:style-name="P64"/>
        <text:p text:style-name="P65"/>
        <text:p text:style-name="P66">Redagavo: Aušrinė Trapinskienė (2008-08-27)</text:p>
        <text:p text:style-name="P67"><text:s text:c="18"/>autrap@lrs.lt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4T20:27:00Z</meta:creation-date>
    <dc:date>2015-02-14T20:27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18" meta:word-count="204" meta:character-count="1473" meta:row-count="33" meta:non-whitespace-character-count="1287"/>
  </office:meta>
</office:document-meta>
</file>