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weight="bold" style:font-weight-asian="bold" fo:font-size="11pt" style:font-size-asian="11pt" fo:language="lt" fo:country="LT"/>
    </style:style>
    <style:style style:name="P14" style:parent-style-name="Normal" style:family="paragraph">
      <style:paragraph-properties fo:text-align="center" fo:margin-left="0.8861in" fo:margin-right="0.8847in">
        <style:tab-stops/>
      </style:paragraph-properties>
      <style:text-properties style:font-name="Times New Roman" fo:font-weight="bold" style:font-weight-asian="bold" fo:font-size="11pt" style:font-size-asian="11pt" fo:language="lt" fo:country="LT"/>
    </style:style>
    <style:style style:name="P15" style:parent-style-name="Normal" style:family="paragraph">
      <style:text-properties style:font-name="Times New Roman" fo:font-weight="bold" style:font-weight-asian="bold" fo:font-size="11pt" style:font-size-asian="11pt" fo:language="lt" fo:country="LT"/>
    </style:style>
    <style:style style:name="P16" style:parent-style-name="Normal" style:family="paragraph">
      <style:paragraph-properties fo:text-align="justify" fo:text-indent="0.4923in"/>
      <style:text-properties style:font-name="Times New Roman" fo:font-size="11pt" style:font-size-asian="11pt" fo:language="lt" fo:country="LT"/>
    </style:style>
    <style:style style:name="P17" style:parent-style-name="Normal" style:family="paragraph">
      <style:paragraph-properties fo:text-align="justify" fo:text-indent="0.4923in"/>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1" style:parent-style-name="Hyperlink"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fo:text-indent="0.4923in"/>
      <style:text-properties style:font-name="Times New Roman"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widows="0" fo:orphans="0"/>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widows="0" fo:orphans="0" fo:text-align="center"/>
      <style:text-properties style:font-name="Times New Roman" fo:font-size="10pt" style:font-size-asian="10pt" fo:language="lt" fo:country="LT" style:language-asian="en" style:country-asian="US"/>
    </style:style>
    <style:style style:name="P4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ize="10pt" style:font-size-asian="10pt" fo:language="lt" fo:country="LT" style:language-asian="en" style:country-asian="US"/>
    </style:style>
    <style:style style:name="T49" style:parent-style-name="Hyperlink" style:family="text">
      <style:text-properties style:font-name="Times New Roman" fo:font-size="10pt" style:font-size-asian="10pt"/>
    </style:style>
    <style:style style:name="T50" style:parent-style-name="DefaultParagraphFont" style:family="text">
      <style:text-properties style:font-name="Times New Roman" fo:font-size="10pt" style:font-size-asian="10pt" fo:language="lt" fo:country="LT" style:language-asian="en" style:country-asian="US"/>
    </style:style>
    <style:style style:name="P5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ize="10pt" style:font-size-asian="10pt" fo:language="lt" fo:country="LT" style:language-asian="en" style:country-asian="US"/>
    </style:style>
    <style:style style:name="T59" style:parent-style-name="Hyperlink" style:family="text">
      <style:text-properties style:font-name="Times New Roman" fo:font-size="10pt" style:font-size-asian="10pt"/>
    </style:style>
    <style:style style:name="P6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1" style:parent-style-name="Normal" style:family="paragraph">
      <style:paragraph-properties fo:text-align="justify" fo:text-indent="0.4923in"/>
      <style:text-properties fo:language="lt" fo:country="LT"/>
    </style:style>
  </office:automatic-styles>
  <office:body>
    <office:text text:use-soft-page-breaks="true">
      <text:p text:style-name="P1">Nutarimas paskelbtas: Žin., 1997, Nr. 61-1461</text:p>
      <text:p text:style-name="P6">Neoficialus nutarimo tekstas</text:p>
      <text:p text:style-name="P7"/>
      <text:p text:style-name="P8">LIETUVOS RESPUBLIKOS VYRIAUSYBĖ</text:p>
      <text:p text:style-name="P9">N U T A R I M A S</text:p>
      <text:p text:style-name="P10"/>
      <text:p text:style-name="P11">1997 m. birželio 27 d. Nr. 688</text:p>
      <text:p text:style-name="P12">Vilnius</text:p>
      <text:p text:style-name="P13"/>
      <text:p text:style-name="P14">DĖL PASKOLOS SUTEIKIMO SPECIALIOS PASKIRTIES AKCINEI BENDROVEI “LIETUVOS ENERGIJA“ MAZUTUI PIRKTI 1997 METŲ LIEPOS MĖNESĮ</text:p>
      <text:p text:style-name="P15"/>
      <text:p text:style-name="P16">Lietuvos Respublikos Vyriausybė <text:s/>n u t a r i a:</text:p>
      <text:p text:style-name="P17">1. Suteikti iš valstybės vardu gautos Tarptautinio valiutos fondo paskolos specialios paskirties akcinei bendrovei “Lietuvos energija“ 3,9 mln. JAV dolerių paskolą mazutui pirkti (iki 60 tūkst. tonų) 1997 metų liepos mėnesį kainų apklausos būdu.</text:p>
      <text:p text:style-name="P18">Punkto pakeitimai:</text:p>
      <text:p text:style-name="P19"><text:span text:style-name="T20">Nr.<text:s/></text:span><text:a xlink:href="http://www3.lrs.lt/cgi-bin/preps2?a=42204&amp;b=" office:target-frame-name="_top" xlink:show="replace"><text:span text:style-name="T21">853</text:span></text:a><text:span text:style-name="T22">, 1997 08 01, Žin., 1997, Nr. 74-1895 (1997 08 08)</text:span></text:p>
      <text:p text:style-name="P23"/>
      <text:p text:style-name="BodyTextIndent">2. Pavesti Ūkio ministerijai specialios paskirties akcinės bendrovės “Lietuvos energija“ reorganizavimo projekte numatyti paskolos sutarties su Finansų ministerija ir mazuto pirkimo sutarčių perkėlimą pagal 1997 m. balandžio 8 d. Lietuvos Respublikos įstatymą Nr. VIII-182 steigiamoms naujoms šilumos<text:s/>tiekimo specialios paskirties akcinėms bendrovėms.</text:p>
      <text:p text:style-name="P24">3. Nustatyti, kad 1 punkte nurodyta paskola grąžinama iki 1998 m. gegužės 1 d. ir už ją mokamos metinės palūkanos, 1 procentu didesnės už valstybės skolinimosi kainą.</text:p>
      <text:p text:style-name="P25">4. Finansų ministerija turi pasirašyti turto įkeitimo sutartį už suteiktąją paskolą.</text:p>
      <text:p text:style-name="P26">5. Įpareigoti specialios paskirties akcinę bendrovę “Lietuvos energija“ iš anksto pasirengti ir skelbti likusio mazuto pirkimo konkursus.</text:p>
      <text:p text:style-name="P27"/>
      <text:p text:style-name="P28"/>
      <text:p text:style-name="P29"/>
      <text:p text:style-name="P30">Ministras Pirmininkas<text:tab/><text:tab/><text:tab/><text:tab/><text:tab/>Gediminas Vagnorius</text:p>
      <text:p text:style-name="P31"/>
      <text:p text:style-name="P32"/>
      <text:p text:style-name="P33">Ūkio ministras, pavaduojantis</text:p>
      <text:p text:style-name="P34"><text:span text:style-name="T35">finansų ministrą</text:span><text:span text:style-name="T36"><text:tab/></text:span><text:span text:style-name="T37"><text:tab/></text:span><text:span text:style-name="T38"><text:tab/></text:span><text:span text:style-name="T39"><text:tab/></text:span><text:span text:style-name="T40"><text:tab/></text:span><text:span text:style-name="T41"><text:tab/>Vincas Babilius</text:span></text:p>
      <text:p text:style-name="P42">____________________</text:p>
      <text:p text:style-name="P43">Pakeitimai:</text:p>
      <text:p text:style-name="P44"/>
      <text:p text:style-name="P45">1.</text:p>
      <text:p text:style-name="P46">Lietuvos Respublikos Vyriausybė, Nutarimas</text:p>
      <text:p text:style-name="P47"><text:span text:style-name="T48">Nr.<text:s/></text:span><text:a xlink:href="http://www3.lrs.lt/cgi-bin/preps2?a=42204&amp;b=" office:target-frame-name="_top" xlink:show="replace"><text:span text:style-name="T49">853</text:span></text:a><text:span text:style-name="T50">, 1997 08 01, Žin., 1997, Nr. 74-1895 (1997 08 08)</text:span></text:p>
      <text:p text:style-name="P51">DĖL LIETUVOS RESPUBLIKOS VYRIAUSYBĖS 1997 M. BIRŽELIO 27 D. NUTARIMO NR. 688 „DĖL PASKOLOS SUTEIKIMO SPECIALIOS PASKIRTIES AKCINEI BENDROVEI „LIETUVOS ENERGIJA" MAZUTUI PIRKTI 1997 METŲ LIEPOS MĖNESĮ" DALINIO PAKEITIMO</text:p>
      <text:p text:style-name="P52"/>
      <text:p text:style-name="P53">*** Pabaiga ***</text:p>
      <text:p text:style-name="P54"/>
      <text:p text:style-name="P55"/>
      <text:p text:style-name="P56">Redagavo: Angonita Rupšytė (2001 05 16)</text:p>
      <text:p text:style-name="P57"><text:span text:style-name="T58"><text:s text:c="18"/></text:span><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birželio    d. Nr. </dc:title>
    <dc:subject/>
    <meta:initial-creator>KIS</meta:initial-creator>
    <dc:creator>Adlib User</dc:creator>
    <meta:creation-date>2015-02-14T20:25:00Z</meta:creation-date>
    <dc:date>2015-02-14T20:25:00Z</dc:date>
    <meta:template xlink:href="Normal" xlink:type="simple"/>
    <meta:editing-cycles>2</meta:editing-cycles>
    <meta:editing-duration>PT0S</meta:editing-duration>
    <meta:document-statistic meta:page-count="1" meta:paragraph-count="32" meta:word-count="263" meta:character-count="2101" meta:row-count="51" meta:non-whitespace-character-count="1870"/>
  </office:meta>
</office:document-meta>
</file>