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T9" style:parent-style-name="DefaultParagraphFont" style:family="text">
      <style:text-properties style:font-name="Times New Roman" fo:font-weight="bold" style:font-weight-asian="bold" fo:text-transform="none" style:text-position="super 68.1%" fo:font-size="11pt" style:font-size-asian="11pt"/>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tyle="italic" style:font-style-asian="italic"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Bodytext" style:family="paragraph">
      <style:paragraph-properties fo:text-indent="0.5in"/>
    </style:style>
    <style:style style:name="T34" style:parent-style-name="DefaultParagraphFont" style:family="text">
      <style:text-properties style:font-name="Times New Roman" fo:font-weight="bold" style:font-weight-asian="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weight="bold" style:font-weight-asian="bold" fo:language="lt" fo:country="LT"/>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font-weight="bold" style:font-weight-asian="bold" fo:language="lt" fo:country="LT"/>
    </style:style>
    <style:style style:name="P41" style:parent-style-name="PlainText"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text-properties style:font-name="Times New Roman" fo:font-style="italic" style:font-style-asian="italic"/>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weight="bold" style:font-weight-asian="bold" style:text-position="super 68.1%"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style:text-position="super 68.1%"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weight="bold" style:font-weight-asian="bold" style:text-position="super 68.1%"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P58" style:parent-style-name="Normal" style:family="paragraph">
      <style:paragraph-properties fo:line-height="100%"/>
      <style:text-properties style:font-name="Times New Roman" fo:font-weight="bold" style:font-weight-asian="bold"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tyle="italic" style:font-style-asian="italic"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76" style:parent-style-name="Pareigos" style:family="text">
      <style:text-properties style:font-name="Times New Roman" fo:font-size="11pt" style:font-size-asian="11pt"/>
    </style:style>
    <style:style style:name="T77" style:parent-style-name="Pareigos" style:family="text">
      <style:text-properties style:font-name="Times New Roman" fo:font-size="11pt" style:font-size-asian="11pt"/>
    </style:style>
    <style:style style:name="T78" style:parent-style-name="Pareigos" style:family="text">
      <style:text-properties style:font-name="Times New Roman" fo:font-size="11pt" style:font-size-asian="11pt"/>
    </style:style>
    <style:style style:name="T79" style:parent-style-name="Pareigos" style:family="text">
      <style:text-properties style:font-name="Times New Roman" fo:font-size="11pt" style:font-size-asian="11pt"/>
    </style:style>
    <style:style style:name="T80" style:parent-style-name="Pareigos"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text-properties style:font-name="Times New Roman" fo:font-size="11pt" style:font-size-asian="11pt"/>
    </style:style>
    <style:style style:name="P83" style:parent-style-name="PlainText" style:family="paragraph">
      <style:paragraph-properties fo:text-align="center"/>
      <style:text-properties style:font-name="Times New Roman" fo:font-size="11pt" style:font-size-asian="11pt"/>
    </style:style>
    <style:style style:name="P84" style:parent-style-name="PlainText" style:family="paragraph">
      <style:text-properties style:font-name="Times New Roman"/>
    </style:style>
    <style:style style:name="P85" style:parent-style-name="PlainText" style:family="paragraph">
      <style:text-properties style:font-name="Times New Roman" fo:font-weight="bold" style:font-weight-asian="bold"/>
    </style:style>
    <style:style style:name="P86" style:parent-style-name="PlainText" style:family="paragraph">
      <style:paragraph-properties fo:text-align="justify"/>
      <style:text-properties style:font-name="Times New Roman"/>
    </style:style>
    <style:style style:name="P87" style:parent-style-name="PlainText" style:family="paragraph">
      <style:paragraph-properties fo:text-align="justify"/>
      <style:text-properties style:font-name="Times New Roman"/>
    </style:style>
    <style:style style:name="P88" style:parent-style-name="PlainText" style:family="paragraph">
      <style:paragraph-properties fo:text-align="justify"/>
    </style:style>
    <style:style style:name="T89" style:parent-style-name="DefaultParagraphFont" style:family="text">
      <style:text-properties style:font-name="Times New Roman"/>
    </style:style>
    <style:style style:name="P90" style:parent-style-name="PlainText" style:family="paragraph">
      <style:paragraph-properties fo:text-align="justify"/>
      <style:text-properties style:font-name="Times New Roman"/>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text-properties style:font-name="Times New Roman"/>
    </style:style>
    <style:style style:name="P98" style:parent-style-name="Normal" style:family="paragraph">
      <style:paragraph-properties fo:margin-top="0.3333in" fo:margin-bottom="0.5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skelbtas: Žin., 1997, Nr. 67-1663</text:p>
      <text:p text:style-name="P3">Neoficialus įstatymo tekstas</text:p>
      <text:p text:style-name="P4"/>
      <text:p text:style-name="P5"><text:span text:style-name="T6">LIETUVOS RESPUBLIKOS</text:span></text:p>
      <text:p text:style-name="P7"><text:span text:style-name="T8">PATAISOS DARBŲ KODEKSO 41, 47</text:span><text:span text:style-name="T9">(3)</text:span><text:span text:style-name="T10"><text:s/>IR 77 STRAIPSNIŲ PAKEITIMO</text:span></text:p>
      <text:p text:style-name="P11"><text:bookmark-start text:name="dok_tipas"/><text:span text:style-name="T12">ĮSTATYMAS</text:span><text:bookmark-end text:name="dok_tipas"/></text:p>
      <text:p text:style-name="P13"><text:span text:style-name="T14">1997</text:span><text:span text:style-name="T15"><text:s/>m.<text:s/></text:span><text:span text:style-name="T16">liepos</text:span><text:span text:style-name="T17"><text:s/></text:span><text:span text:style-name="T18">2</text:span><text:span text:style-name="T19"><text:s/>d. N</text:span><text:span text:style-name="T20">r.<text:s/></text:span><text:span text:style-name="T21">VIII-382</text:span><text:span text:style-name="T22"><text:line-break/>Vilnius</text:span></text:p>
      <text:section text:name="Sect1" text:style-name="S1">
        <text:soft-page-break/>
        <text:p text:style-name="P23">(Žin., 1971, Nr.20-142; 1977, Nr.9-107; 1988, Nr.26-260;<text:s/></text:p>
        <text:p text:style-name="P24">1991, Nr.8-214; 1994, Nr.60-1182)<text:s/></text:p>
        <text:p text:style-name="P25"/>
        <text:p text:style-name="P26">1 straipsnis. 41 straipsnio 2 dalies pakeitimas</text:p>
        <text:p text:style-name="P27">41 straipsnio 2 dalyje vietoj žodžių “Nuteistieji dėvi vienodus drabužius, jiems” įrašyti žodį “Nuteistiesiems” ir ją išdėstyti taip:</text:p>
        <text:p text:style-name="P28"><text:span text:style-name="T29">“Nuteistiesiems daroma krata. Nuteistųjų asmens kratą daro tos pačios lyties asmenys kaip ir kratomieji. *</text:span><text:span text:style-name="T30">Nuteistųjų korespondencija turi būti cenzūruojama,</text:span><text:span text:style-name="T31"><text:s/>o siuntiniai, perdavimai ir banderolės su sp</text:span><text:span text:style-name="T32">auda - tikrinami.”</text:span></text:p>
        <text:p text:style-name="P33"><text:span text:style-name="T34">*Pastaba.</text:span><text:span text:style-name="T35"><text:s/>Pripažinti, kad Lietuvos Respublikos pataisos darbų kodekso<text:s/></text:span><text:span text:style-name="T36">41 straipsnio 2 dalies<text:s/></text:span><text:span text:style-name="T37"><text:line-break/>(1997 m. liepos 2 d. redakcija) nuostata „nuteistųjų korespondencija turi būti cenzūruojama“</text:span><text:span text:style-name="T38"><text:s/>ta apimtimi, kuria buvo nustatytas privalomas nute</text:span><text:span text:style-name="T39">istųjų laisvės atėmimu asmenų korespondencijos cenzūravimas įstatyme neįtvirtinus tokio cenzūravimo pagrindų,<text:s/></text:span><text:span text:style-name="T40">prieštaravo Lietuvos Respublikos Konstitucijos 22 straipsniui.</text:span></text:p>
        <text:p text:style-name="P41"><text:span text:style-name="T42">Lietuvos Respublikos Konstitucinis Teismas,<text:s/></text:span><text:a xlink:href="http://www3.lrs.lt/cgi-bin/preps2?Condition1=207416&amp;Condition2=" office:target-frame-name="_top" xlink:show="replace"><text:span text:style-name="Hyperlink">Nutarimas</text:span></text:a></text:p>
        <text:p text:style-name="P43">2003-03-24, Žin., 2003, Nr. 29-1196 (2003-03-26)</text:p>
        <text:p text:style-name="P44"/>
        <text:p text:style-name="P45"><text:span text:style-name="T46">2 straipsnis. 47</text:span><text:span text:style-name="T47">(3)</text:span><text:span text:style-name="T48"><text:s/>straipsnio pakeitimas</text:span></text:p>
        <text:p text:style-name="P49"><text:span text:style-name="T50">47</text:span><text:span text:style-name="T51">(3)</text:span><text:span text:style-name="T52"><text:s/>straipsnį pakeisti ir išdėstyti taip:</text:span></text:p>
        <text:p text:style-name="P53"><text:span text:style-name="T54">“47</text:span><text:span text:style-name="T55">(3)</text:span><text:span text:style-name="T56"><text:s/>straipsnis. Nuteistųjų teisė turėti laikrodžius, nešioti šuku</text:span><text:span text:style-name="T57">oseną, dėvėti</text:span></text:p>
        <text:p text:style-name="P58"><text:s text:c="2"/><text:tab/><text:s text:c="19"/>savo drabužius bei avėti savo avalynę</text:p>
        <text:p text:style-name="P59">Nuteistiesiems leidžiama turėti laikrodžius, pagamintus ne iš brangiųjų metalų, dėvėti savo drabužius ir avėti savo avalynę, gautus siuntinyje, perdavime, pasimatymų metu arba įsigytus pataisos darbų įstaigos parduotuvėje.</text:p>
        <text:p text:style-name="P60">Nuteistiems vyrams leidžiama nešioti trumpą tvarkingą šukuoseną.”</text:p>
        <text:p text:style-name="P61"/>
        <text:p text:style-name="P62"><text:span text:style-name="T63">3 straipsnis. 77 straipsnio 2 dalies pakeitimas</text:span></text:p>
        <text:p text:style-name="P64">77 straipsnio 2 dalį pakeisti ir išdėstyti taip:</text:p>
        <text:p text:style-name="P65">“Nuteistiesiems suteikiama individuali miegamoji vieta ir patalynė. Tie nuteistieji, kurie neturi savų drabužių ir avalynės, nemokamai aprūpinami vienodais drabužiais ir avalyne pagal sezoną. Vienodų drabužių ir avalynės išdavimo nuteistiesiems tvarką nustato Vidaus reikalų ministerija.”</text:p>
        <text:p text:style-name="P66"/>
        <text:p text:style-name="P67"><text:span text:style-name="T68">4 straipsnis. Įst</text:span><text:span text:style-name="T69">atymo įsigaliojimas</text:span></text:p>
        <text:p text:style-name="P70">Šis įstatymas įsigalioja nuo 1997 m. liepos 15 d.</text:p>
        <text:p text:style-name="P71"/>
        <text:p text:style-name="P72"><text:span text:style-name="T73">Skelbiu šį Lietuvos Respublikos Seimo priimtą įstatymą.</text:span></text:p>
        <text:p text:style-name="P74"/>
        <text:p text:style-name="P75"/>
      </text:section>
      <text:section text:name="Sect2" text:style-name="S2">
        <text:p text:style-name="PlainText"><text:span text:style-name="T76">RESPUBLIKOS PREZIDENTAS</text:span><text:span text:style-name="T77"><text:s/></text:span><text:span text:style-name="T78"><text:tab/></text:span><text:span text:style-name="T79"><text:tab/></text:span><text:span text:style-name="T80"><text:tab/></text:span><text:span text:style-name="T81">ALGIRDAS BRAZAUSKAS</text:span></text:p>
        <text:p text:style-name="P82"/>
        <text:p text:style-name="P83">_________________</text:p>
        <text:p text:style-name="P84"/>
        <text:p text:style-name="P85">Konstitucinio Teismo nutarimai:</text:p>
        <text:p text:style-name="P86"/>
        <text:p text:style-name="P87">1.</text:p>
        <text:p text:style-name="P88"><text:span text:style-name="T89">Lietuvos Respublikos Konstitucinis Teismas,<text:s/></text:span><text:a xlink:href="http://www3.lrs.lt/cgi-bin/preps2?Condition1=207416&amp;Condition2=" office:target-frame-name="_top" xlink:show="replace"><text:span text:style-name="Hyperlink">Nutarimas</text:span></text:a></text:p>
        <text:p text:style-name="P90">2003-03-24, Žin., 2003, Nr. 29-1196 (2003-03-26)</text:p>
        <text:p text:style-name="P91">DĖL LIETUVOS RESPUBLIKOS PATAISOS DARBŲ KODEKSO 41 STRAIPSNIO 2 DALIES (1997 M. LIEPOS 2 D. REDAKCIJA) ATITIKTIES LIETUVOS RESPUBLIKOS KONSTITUCIJAI</text:p>
        <text:p text:style-name="P92"/>
        <text:p text:style-name="P93">*** Pabaiga ***</text:p>
        <text:p text:style-name="P94"/>
        <text:p text:style-name="P95"/>
        <text:p text:style-name="P96">Redagavo: Aušrinė Trapinskienė (2003-03-26)</text:p>
        <text:p text:style-name="P97"><text:s text:c="18"/>autrap@lrs.lt</text:p>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4T20:25:00Z</meta:creation-date>
    <dc:date>2015-02-14T20:25:00Z</dc:date>
    <meta:print-date>1997-07-07T12:05:00Z</meta:print-date>
    <meta:template xlink:href="ISTATYM" xlink:type="simple"/>
    <meta:editing-cycles>2</meta:editing-cycles>
    <meta:editing-duration>PT0S</meta:editing-duration>
    <meta:document-statistic meta:page-count="2" meta:paragraph-count="46" meta:word-count="369" meta:character-count="2948" meta:row-count="72" meta:non-whitespace-character-count="2625"/>
  </office:meta>
</office:document-meta>
</file>