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7">Suvestinė redakcija nuo 2008-12-17</text:span></text:p>
      <text:p text:style-name="P8"/>
      <text:p text:style-name="P9"><text:span text:style-name="T10">Įsakymas paskelbtas: Žin. 2005, Nr.<text:s/></text:span><text:a xlink:href="https://www.e-tar.lt/portal/legalAct.html?documentId=TAR.9E89DCA981E1" office:target-frame-name="_top" xlink:show="replace"><text:span text:style-name="T11">9-311</text:span></text:a><text:span text:style-name="T12">, i. k. 10511IKISAK00000T-3</text:span></text:p>
      <text:p text:style-name="P13"/>
      <text:p text:style-name="P14"><text:span text:style-name="T15"/><text:span text:style-name="T16">INFORMACINĖS VISUOMENĖS PLĖTROS KOMITETO PRIE LIETUVOS RESPUBLIKOS VYRIAUSYBĖS DIREKTORIUS</text:span></text:p>
      <text:p text:style-name="P17"/>
      <text:p text:style-name="P18">Į S A K Y M A S</text:p>
      <text:p text:style-name="P19">DĖL PARAMOS SKYRIMO PAGAL LIETUVOS 2004–2006 METŲ BENDROJO PROGRAMAVIMO DOKUMENTO 3.3 PRIEMONĖS „INFORMACINIŲ TECHNOLOGIJŲ PASLAUGŲ IR INFRASTRUKTŪROS PLĖTRA“ PASKELBTĄ KVIETIMĄ TEIKTI PARAIŠKAS KONKURSUI „ELEKTRONINĖ VALDŽIA IR ELEKTRONINĖS PASLAUGOS“</text:p>
      <text:p text:style-name="P20"/>
      <text:p text:style-name="P21">2005 m. sausio 17 d. Nr. T-3</text:p>
      <text:p text:style-name="P22">Vilnius</text:p>
      <text:p text:style-name="P23"/>
      <text:p text:style-name="P24"><text:span text:style-name="T25">Vadovaudamasis Gairėmis pareiškėjams kvietimui teikti paraiškas konkursui „El</text:span><text:span text:style-name="T26">ektroninė valdžia ir elektroninės paslaugos“ pagal Lietuvos 2004 metų bendrojo programavimo dokumento 3.3 priemonę „Informacinių technologijų paslaugų ir infrastruktūros plėtra“, patvirtintomis Informacinės visuomenės plėtros komiteto prie Lietuvos Respubl</text:span><text:span text:style-name="T27">ikos Vyriausybės direktoriaus 2004 m. liepos 2 d. įsakymu Nr. T-85 (Žin., 2004, Nr.<text:s/></text:span><text:a xlink:href="https://www.e-tar.lt/portal/lt/legalAct/TAR.0BBE5C3D19E3" office:target-frame-name="_blank" xlink:show="new"><text:span text:style-name="T28">132-4781</text:span></text:a><text:span text:style-name="T29">), ir atsižvelgdamas į viešosios įstaigos Centrinės projektų valdymo agentūros<text:s/></text:span><text:span text:style-name="T30">2004 m. gruodžio 20 d. Paraiškų paramai gauti pagal Lietuvos 2004–2006 metų bendrojo programavimo dokumento 3 prioriteto „Gamybos sektoriaus plėtra“ 3 priemonę „Informacinių technologijų paslaugų ir infrastruktūros plėtra“ vertinimo ataskaitą Nr. 3.3.2-01/</text:span><text:span text:style-name="T31">1 bei Lietuvos 2004–2006 metų bendrojo programavimo dokumento 3.3 priemonės „Informacinių technologijų paslaugų ir infrastruktūros plėtra“ projektų atrankos komiteto 2005 m. sausio 12 d. posėdžio protokolą Nr. PAK-1:</text:span></text:p>
      <text:p text:style-name="P32"><text:span text:style-name="T33">1</text:span><text:span text:style-name="T34">.<text:s/></text:span><text:span text:style-name="T35">Skiriu</text:span><text:span text:style-name="T36"><text:s/>finansinę paramą iš kviet</text:span><text:span text:style-name="T37">imui teikti paraiškas konkursui „Elektroninė valdžia ir elektroninės paslaugos“ skirtos 126 480 000 (šimtas dvidešimt šešių milijonų keturių šimtų aštuoniasdešimt tūkstančių) litų sumos šiems Lietuvos 2004–2006 metų bendrojo programavimo dokumento (toliau<text:s/></text:span><text:span text:style-name="T38">vadinama – BPD) 3.3 priemonės „Informacinių technologijų paslaugų ir infrastruktūros plėtra“ projektų atrankos komiteto rekomenduotiems skirti paramą projektams:</text:span></text:p>
      <text:p text:style-name="P39"><text:span text:style-name="T40">1.1</text:span><text:span text:style-name="T41">. Lietuvos nacionalinės Martyno Mažvydo bibliotekos projektui „Integralios virtualios bib</text:span><text:span text:style-name="T42">liotekų informacinės sistemos sukūrimas“ (projekto identifikacijos Nr. BPD2004-ERPF-3.3.0-02-04-007) įgyvendinti iki 13 315 371 litų paramą:</text:span></text:p>
      <text:p text:style-name="P43"><text:span text:style-name="T44">1.1.1</text:span><text:span text:style-name="T45">. iš Specialiosios Europos regioninės plėtros fondo (BPD įgyvendinti) (Europos Sąjungos (toliau vadinama – E</text:span><text:span text:style-name="T46">S) lėšos) programos (programos kodas – 60.21) – iki 9 720 220, 83 litų;</text:span></text:p>
      <text:p text:style-name="P47"><text:span text:style-name="T48">1.1.2</text:span><text:span text:style-name="T49">. iš Specialiosios Europos regioninės plėtros fondo (BPD įgyvendinti) (bendrojo finansavimo lėšos) programos (programos kodas – 60.22) – iki 3 595 150, 17 litų;</text:span></text:p>
      <text:p text:style-name="P50"><text:span text:style-name="T51">1.2</text:span><text:span text:style-name="T52">. Val</text:span><text:span text:style-name="T53">stybės įmonės Distancinių tyrimų ir geoinformatikos centro „GIS-Centras“ projektui „Lietuvos geografinės informacijos infrastruktūros išvystymas“ (projekto identifikacijos Nr. BPD2004-ERPF-3.3.0-02-04-014) įgyvendinti iki 14 989 046 (keturiolikos milijonų<text:s/></text:span><text:span text:style-name="T54">devynių šimtų aštuoniasdešimt devynių tūkstančių keturiasdešimt šešių litų) litų paramą (paramos lyginamoji dalis nuo visų projekto tinkamų finansuoti išlaidų – 85,46 proc.):</text:span></text:p>
      <text:p text:style-name="P55"><text:span text:style-name="T56">1.2.1</text:span><text:span text:style-name="T57">. iš Specialiosios Europos regioninės plėtros fondo (BPD įgyvendinti) (ES<text:s/></text:span><text:span text:style-name="T58">lėšos) programos (programos kodas – 60.21) – iki 12 812 211,42 (dvylikos milijonų aštuonių šimtų dvylikos tūkstančių dviejų šimtų vienuolikos litų ir 42 centų) litų;</text:span></text:p>
      <text:p text:style-name="P59"><text:span text:style-name="T60">1.2.2</text:span><text:span text:style-name="T61">. iš Specialiosios Europos regioninės plėtros fondo (BPD įgyvendinti) (bendrojo f</text:span><text:span text:style-name="T62">inansavimo lėšos) programos (programos kodas – 60.22) – iki 2 176 834,58 (dviejų milijonų šimto<text:s/></text:span><text:soft-page-break/><text:span text:style-name="T63">septyniasdešimt šešių tūkstančių aštuonių šimtų trisdešimt keturių litų ir 58 centų) litų;</text:span><text:s/></text:p>
      <text:p text:style-name="P64">Punkto pakeitimai:</text:p>
      <text:p text:style-name="P65"><text:span text:style-name="T66">Nr.<text:s/></text:span><text:a xlink:href="https://www.e-tar.lt/portal/legalAct.html?documentId=TAR.62DA071C7904" office:target-frame-name="_top" xlink:show="replace"><text:span text:style-name="T67">T-239</text:span></text:a><text:span text:style-name="T68">, 2008-12-10, Žin., 2008, Nr. 144-5805 (2008-12-16), i. k. 10811IKISAK000T-239</text:span></text:p>
      <text:p text:style-name="Normal"/>
      <text:p text:style-name="P69"><text:span text:style-name="T70">1.3</text:span><text:span text:style-name="T71">. Valstybės įmonės Klaipėdos valstybinio jūrų uosto direkcijos projektui „Krovinių ir prekių, gabenamų per Klaipėdos valstybi</text:span><text:span text:style-name="T72">nį jūrų uostą, informacinės sistemos (KIPIS) sukūrimas ir įdiegimas“ (projekto identifikacijos Nr. BPD2004-ERPF-3.3.0-02-04-004) įgyvendinti iki 5 047 607 litų paramą:</text:span></text:p>
      <text:p text:style-name="P73"><text:span text:style-name="T74">1.3.1</text:span><text:span text:style-name="T75">. iš Specialiosios Europos regioninės plėtros fondo (BPD įgyvendinti) (ES lėšos)<text:s/></text:span><text:span text:style-name="T76">programos (programos kodas – 60.21) – iki 3 684 753, 11 litų;</text:span></text:p>
      <text:p text:style-name="P77"><text:span text:style-name="T78">1.3.2</text:span><text:span text:style-name="T79">. iš Specialiosios Europos regioninės plėtros fondo (BPD įgyvendinti) (bendrojo finansavimo lėšos) programos (programos kodas – 60.22) – iki 1 362 853, 89 litų;</text:span></text:p>
      <text:p text:style-name="P80"><text:span text:style-name="T81">1.4</text:span><text:span text:style-name="T82">. Valstybės<text:s/></text:span><text:span text:style-name="T83">įmonės Registrų centro projektui „Nekilnojamojo turto sandorių viešoji elektroninė paslauga (NETSVEP)“ (projekto identifikacijos Nr. BPD2004-ERPF-3.3.0-02-04-011) įgyvendinti iki 4 319 379, 04 litų paramą:</text:span></text:p>
      <text:p text:style-name="P84"><text:span text:style-name="T85">1.4.1</text:span><text:span text:style-name="T86">. iš Specialiosios Europos regioninės plėtr</text:span><text:span text:style-name="T87">os fondo (BPD įgyvendinti) (ES lėšos) programos (programos kodas – 60.21) – iki 3 153 146, 70 litų;</text:span></text:p>
      <text:p text:style-name="P88"><text:span text:style-name="T89">1.4.2</text:span><text:span text:style-name="T90">. iš Specialiosios Europos regioninės plėtros fondo (BPD įgyvendinti) (bendrojo finansavimo lėšos) programos (programos kodas – 60.22) – iki 1 166<text:s/></text:span><text:span text:style-name="T91">232, 34 litų;</text:span></text:p>
      <text:p text:style-name="P92"><text:span text:style-name="T93">2</text:span><text:span text:style-name="T94">.<text:s/></text:span><text:span text:style-name="T95">Pavedu</text:span><text:span text:style-name="T96"><text:s/>Viešajai įstaigai Centrinei projektų valdymo agentūrai parengti sutartis dėl paramos skyrimo (pagal kvietimą teikti paraiškas Nr. BPD2004-ERPF-3.3.0-02-04) pagal 1 punkte nurodytus pareiškėjus ir jiems skirtas paramos lėšų s</text:span><text:span text:style-name="T97">umas.<text:s/></text:span></text:p>
      <text:p text:style-name="P98"/>
      <text:p text:style-name="P99"/>
      <text:p text:style-name="P100"/>
      <text:p text:style-name="P101">DIREKTORIUS<text:tab/>AURIMAS MATULIS</text:p>
      <text:p text:style-name="P102"/>
      <text:p text:style-name="P103"/>
      <text:p text:style-name="P104"><text:span text:style-name="T105">Pakeitimai:</text:span></text:p>
      <text:p text:style-name="P106"/>
      <text:p text:style-name="P107"><text:span text:style-name="T108">1.</text:span></text:p>
      <text:p text:style-name="P109"><text:span text:style-name="T110">Informacinės visuomenės plėtros komitetas prie Lietuvos Respublikos Vyriausybės, Įsakymas</text:span></text:p>
      <text:p text:style-name="P111"><text:span text:style-name="T112">Nr.<text:s/></text:span><text:a xlink:href="https://www.e-tar.lt/portal/legalAct.html?documentId=TAR.62DA071C7904" office:target-frame-name="_top" xlink:show="replace"><text:span text:style-name="T113">T-239</text:span></text:a><text:span text:style-name="T114">, 2008-12-10, Ž</text:span><text:span text:style-name="T115">in., 2008, Nr. 144-5805 (2008-12-16), i. k. 10811IKISAK000T-239</text:span></text:p>
      <text:p text:style-name="P116"><text:span text:style-name="T117">Dėl Informacinės visuomenės plėtros komiteto prie Lietuvos Respublikos Vyriausybės direktoriaus 2005 m. sausio 17 d. įsakymo Nr. T-3 "Dėl paramos skyrimo pagal Lietuvos 2004–2006 metų bendrojo</text:span><text:span text:style-name="T118"><text:s/>programavimo dokumento 3.3 priemonės "Informacinių technologijų paslaugų ir infrastruktūros plėtra" paskelbtą kvietimą teikti paraiškas konkursui "Elektroninė valdžia ir elektroninės paslaugos"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9T23:19:00Z</meta:creation-date>
    <dc:date>2016-05-09T23:19:00Z</dc:date>
    <meta:template xlink:href="Normal" xlink:type="simple"/>
    <meta:editing-cycles>2</meta:editing-cycles>
    <meta:editing-duration>PT0S</meta:editing-duration>
    <meta:document-statistic meta:page-count="2" meta:paragraph-count="30" meta:word-count="743" meta:character-count="5962" meta:row-count="134" meta:non-whitespace-character-count="5249"/>
  </office:meta>
</office:document-meta>
</file>