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text-properties fo:font-weight="bold" style:font-weight-asian="bold" style:font-weight-complex="bold"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font-style-complex="italic" fo:color="#000000"/>
    </style:style>
    <style:style style:name="T396" style:parent-style-name="DefaultParagraphFont" style:family="text">
      <style:text-properties fo:font-weight="bold" style:font-weight-asian="bold" style:font-weight-complex="bold" style:font-style-complex="italic"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font-style-complex="italic" fo:color="#000000"/>
    </style:style>
    <style:style style:name="T514" style:parent-style-name="DefaultParagraphFont" style:family="text">
      <style:text-properties fo:font-weight="bold" style:font-weight-asian="bold" style:font-weight-complex="bold" style:font-style-complex="italic" fo:color="#000000"/>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color="#000000"/>
    </style:style>
    <style:style style:name="P536" style:parent-style-name="Normal" style:family="paragraph">
      <style:paragraph-properties fo:widows="0" fo:orphans="0" fo:break-before="page"/>
    </style:style>
    <style:style style:name="P537" style:parent-style-name="Normal" style:family="paragraph">
      <style:paragraph-properties fo:widows="0" fo:orphans="0" fo:text-indent="3.543in"/>
      <style:text-properties fo:color="#000000"/>
    </style:style>
    <style:style style:name="P538" style:parent-style-name="Normal" style:family="paragraph">
      <style:paragraph-properties fo:widows="0" fo:orphans="0" fo:text-indent="3.543in"/>
      <style:text-properties fo:color="#000000"/>
    </style:style>
    <style:style style:name="P539" style:parent-style-name="Normal" style:family="paragraph">
      <style:paragraph-properties fo:widows="0" fo:orphans="0"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center">
        <style:tab-stops>
          <style:tab-stop style:type="left" style:leader-style="solid" style:leader-text="_" style:position="1.9631in"/>
        </style:tab-stops>
      </style:paragraph-properties>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widows="0" fo:orphans="0" fo:text-indent="3.543in"/>
      <style:text-properties fo:color="#000000"/>
    </style:style>
    <style:style style:name="P547" style:parent-style-name="Normal" style:family="paragraph">
      <style:paragraph-properties fo:widows="0" fo:orphans="0" fo:text-indent="3.543in">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548" style:parent-style-name="Normal" style:family="paragraph">
      <style:paragraph-properties fo:widows="0" fo:orphans="0" fo:text-indent="3.543in">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549" style:parent-style-name="Normal" style:family="paragraph">
      <style:paragraph-properties fo:widows="0" fo:orphans="0" fo:text-indent="3.543in">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widows="0" fo:orphans="0" fo:text-align="center">
        <style:tab-stops>
          <style:tab-stop style:type="left" style:leader-style="solid" style:leader-text="_" style:position="3.3868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55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TableColumn558" style:family="table-column">
      <style:table-column-properties style:column-width="0.5354in" style:use-optimal-column-width="false"/>
    </style:style>
    <style:style style:name="TableColumn559" style:family="table-column">
      <style:table-column-properties style:column-width="4.1493in" style:use-optimal-column-width="false"/>
    </style:style>
    <style:style style:name="TableColumn560" style:family="table-column">
      <style:table-column-properties style:column-width="2.0076in" style:use-optimal-column-width="false"/>
    </style:style>
    <style:style style:name="Table557" style:family="table">
      <style:table-properties style:width="6.6923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312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color="#000000" fo:font-size="10pt" style:font-size-asian="10pt"/>
    </style:style>
    <style:style style:name="TableCell564" style:family="table-cell">
      <style:table-cell-properties fo:border="0.0312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style>
    <style:style style:name="TableCell566" style:family="table-cell">
      <style:table-cell-properties fo:border="0.0312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ab-stops>
          <style:tab-stop style:type="left" style:leader-style="solid" style:leader-text="_" style:position="0.7965in"/>
        </style:tab-stops>
      </style:paragraph-properties>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312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312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fo:font-size="10pt" style:font-size-asian="10pt"/>
    </style:style>
    <style:style style:name="TableCell639" style:family="table-cell">
      <style:table-cell-properties fo:border="0.0312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color="#000000" fo:font-size="10pt" style:font-size-asian="10pt"/>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312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312in solid #000000" fo:background-color="#FFFFFF"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fo:font-size="10pt" style:font-size-asian="10pt"/>
    </style:style>
    <style:style style:name="TableCell761" style:family="table-cell">
      <style:table-cell-properties fo:border="0.0312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P763" style:parent-style-name="Normal" style:family="paragraph">
      <style:paragraph-properties fo:widows="0" fo:orphans="0" fo:text-align="center"/>
      <style:text-properties fo:color="#000000"/>
    </style:style>
    <style:style style:name="P764" style:parent-style-name="Normal" style:family="paragraph">
      <style:paragraph-properties fo:widows="0" fo:orphans="0" fo:text-align="center"/>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break-before="page"/>
    </style:style>
    <style:style style:name="P772" style:parent-style-name="Normal" style:family="paragraph">
      <style:paragraph-properties fo:widows="0" fo:orphans="0" fo:text-indent="3.543in"/>
      <style:text-properties fo:color="#000000"/>
    </style:style>
    <style:style style:name="P773" style:parent-style-name="Normal" style:family="paragraph">
      <style:paragraph-properties fo:widows="0" fo:orphans="0" fo:text-indent="3.543in"/>
      <style:text-properties fo:color="#000000"/>
    </style:style>
    <style:style style:name="P774" style:parent-style-name="Normal" style:family="paragraph">
      <style:paragraph-properties fo:widows="0" fo:orphans="0" fo:text-indent="3.54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widows="0" fo:orphans="0" fo:text-align="center">
        <style:tab-stops>
          <style:tab-stop style:type="left" style:leader-style="solid" style:leader-text="_" style:position="3.9263in"/>
        </style:tab-stops>
      </style:paragraph-properties>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widows="0" fo:orphans="0" fo:text-indent="3.543in"/>
      <style:text-properties fo:color="#000000"/>
    </style:style>
    <style:style style:name="P782" style:parent-style-name="Normal" style:family="paragraph">
      <style:paragraph-properties fo:widows="0" fo:orphans="0" fo:text-indent="3.543in"/>
      <style:text-properties fo:color="#000000"/>
    </style:style>
    <style:style style:name="P783" style:parent-style-name="Normal" style:family="paragraph">
      <style:paragraph-properties fo:widows="0" fo:orphans="0" fo:text-indent="3.543in"/>
      <style:text-properties fo:color="#000000"/>
    </style:style>
    <style:style style:name="P784" style:parent-style-name="Normal" style:family="paragraph">
      <style:paragraph-properties fo:widows="0" fo:orphans="0" fo:text-indent="3.543in">
        <style:tab-stops>
          <style:tab-stop style:type="left" style:leader-style="solid" style:leader-text="_" style:position="2.4069in"/>
          <style:tab-stop style:type="left" style:leader-style="solid" style:leader-text="_" style:position="3.4333in"/>
          <style:tab-stop style:type="left" style:leader-style="solid" style:leader-text="_" style:position="4.5201in"/>
        </style:tab-stops>
      </style:paragraph-properties>
      <style:text-properties fo:color="#000000"/>
    </style:style>
    <style:style style:name="P785" style:parent-style-name="Normal" style:family="paragraph">
      <style:paragraph-properties fo:widows="0" fo:orphans="0" fo:text-indent="3.543in">
        <style:tab-stops>
          <style:tab-stop style:type="left" style:leader-style="solid" style:leader-text="_" style:position="2.4069in"/>
          <style:tab-stop style:type="left" style:leader-style="solid" style:leader-text="_" style:position="3.4333in"/>
          <style:tab-stop style:type="left" style:leader-style="solid" style:leader-text="_" style:position="4.5201in"/>
        </style:tab-stops>
      </style:paragraph-properties>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79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792" style:parent-style-name="Normal" style:family="paragraph">
      <style:paragraph-properties fo:text-align="justify" fo:text-indent="0.4923in"/>
      <style:text-properties fo:color="#000000"/>
    </style:style>
    <style:style style:name="TableColumn794" style:family="table-column">
      <style:table-column-properties style:column-width="0.527in" style:use-optimal-column-width="false"/>
    </style:style>
    <style:style style:name="TableColumn795" style:family="table-column">
      <style:table-column-properties style:column-width="4.7451in" style:use-optimal-column-width="false"/>
    </style:style>
    <style:style style:name="TableColumn796" style:family="table-column">
      <style:table-column-properties style:column-width="1.4201in" style:use-optimal-column-width="false"/>
    </style:style>
    <style:style style:name="Table793"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color="#000000" fo:font-size="10pt" style:font-size-asian="10pt"/>
    </style:style>
    <style:style style:name="TableCell800"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color="#000000" fo:font-size="10pt" style:font-size-asian="10pt"/>
    </style:style>
    <style:style style:name="TableCell802"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fo:font-size="10pt" style:font-size-asian="10pt"/>
    </style:style>
    <style:style style:name="TableCell868"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0.0312in solid #000000" fo:border-bottom="0.003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top="0.0104in solid #000000" fo:border-left="0.0104in solid #000000" fo:border-bottom="0.0034in solid #000000" fo:border-right="0.0312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034in solid #000000" fo:border-left="0.0312in solid #000000" fo:border-bottom="0.0312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top="0.0034in solid #000000" fo:border-left="0.0104in solid #000000" fo:border-bottom="0.0312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top="0.0034in solid #000000" fo:border-left="0.0104in solid #000000" fo:border-bottom="0.0312in solid #000000" fo:border-right="0.0312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color="#000000" fo:font-size="10pt" style:font-size-asian="10pt"/>
    </style:style>
    <style:style style:name="TableCell976"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07-09-28 iki 2008-12-16</text:span></text:p>
      <text:p text:style-name="P10"/>
      <text:p text:style-name="P11"><text:span text:style-name="T12">Įsakymas paskelbtas: Žin. 2006, Nr.<text:s/></text:span><text:a xlink:href="https://www.e-tar.lt/portal/legalAct.html?documentId=TAR.9E82605E9519" office:target-frame-name="_top" xlink:show="replace"><text:span text:style-name="T13">88-3478</text:span></text:a><text:span text:style-name="T14">, i. k. 1062230ISAK00A1-230</text:span></text:p>
      <text:p text:style-name="P15"/>
      <text:p text:style-name="P16"/>
      <text:p text:style-name="P17"/>
      <text:p text:style-name="P18"><text:span text:style-name="T19"/><text:span text:style-name="T20">LIETUVOS RESPUBLIKOS SOCIALINĖS APSAUGOS IR DARBO MINISTRAS</text:span></text:p>
      <text:p text:style-name="P21"/>
      <text:p text:style-name="P22">Į S A K Y M A S</text:p>
      <text:p text:style-name="P23">DĖL UŽIMTUMO FONDO LĖŠŲ SĄMATOS SUDARYMO TAISYKLIŲ PATVIRTINIMO</text:p>
      <text:p text:style-name="P24"/>
      <text:p text:style-name="P25">2006 m. rugpjūčio 4 d. Nr. A1-230</text:p>
      <text:p text:style-name="P26">Vilnius</text:p>
      <text:p text:style-name="P27"/>
      <text:p text:style-name="P28"/>
      <text:p text:style-name="P29"><text:span text:style-name="T30">Vadovaudamasi Lietuvos Respublikos<text:s/></text:span><text:span text:style-name="T31">Vyriausybės 2006 m. liepos 24 d. nutarimo Nr. 744 „Dėl įgaliojimų suteikimo įgyvendinant Lietuvos Respublikos užimtumo rėmimo įstatymą“ (Žin., 2006, Nr.<text:s/></text:span><text:a xlink:href="https://www.e-tar.lt/portal/lt/legalAct/TAR.E14959052546" office:target-frame-name="_blank" xlink:show="new"><text:span text:style-name="T32">82-3276</text:span></text:a><text:span text:style-name="T33">) 1.13 punk</text:span><text:span text:style-name="T34">tu:</text:span></text:p>
      <text:p text:style-name="P35"><text:span text:style-name="T36">1</text:span><text:span text:style-name="T37">.<text:s/></text:span><text:span text:style-name="T38">Tvirtinu</text:span><text:span text:style-name="T39"><text:s/>Užimtumo fondo lėšų sąmatos sudarymo taisykles (pridedama).</text:span></text:p>
      <text:p text:style-name="P40"><text:span text:style-name="T41">2</text:span><text:span text:style-name="T42">. Šio įsakymo vykdymo kontrolę pavedu ministerijos sekretoriui Valdui Rupšiui.</text:span></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PATVIRTINTA</text:p>
      <text:p text:style-name="P51">Socialinės apsaugos ir darbo ministro<text:s/></text:p>
      <text:p text:style-name="P52">2006 m. rugpjūčio 4 d. įsakymu Nr. A1-230</text:p>
      <text:p text:style-name="P53"/>
      <text:p text:style-name="P54"><text:span text:style-name="T55">UŽIMTUMO FONDO LĖŠŲ SĄMATOS SUDARYMO TAISYKLĖ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Užimtumo fondo lėšų sąmatos sudarymo taisyklės (toliau vadinama – šios Taisyklės) nustato</text:span><text:span text:style-name="T65"><text:s/>Užimtumo fondo lėšų sąmatos rengimo, tvirtinimo, vykdymo, apskaitos ir atskaitomybės tvarką bei kontrolę.</text:span></text:p>
      <text:p text:style-name="P66"><text:span text:style-name="T67">2</text:span><text:span text:style-name="T68">. Šios Taisyklės parengtos vadovaujantis Lietuvos Respublikos užimtumo rėmimo įstatymu (Žin., 2006, Nr.<text:s/></text:span><text:a xlink:href="https://www.e-tar.lt/portal/lt/legalAct/TAR.4C18D17F9BA5" office:target-frame-name="_blank" xlink:show="new"><text:span text:style-name="T69">73-2762</text:span></text:a><text:span text:style-name="T70">), Lietuvos Respublikos nedarbo socialinio draudimo įstatymu (Žin., 2004, Nr.<text:s/></text:span><text:a xlink:href="https://www.e-tar.lt/portal/lt/legalAct/TAR.FDF42614DE52" office:target-frame-name="_blank" xlink:show="new"><text:span text:style-name="T71">4-26</text:span></text:a><text:span text:style-name="T72">, Lietuvos Respublikos neįgaliųjų soc</text:span><text:span text:style-name="T73">ialinės integracijos įstatymu (Žin., 1991, Nr.<text:s/></text:span><text:span text:style-name="T74">36-969</text:span><text:span text:style-name="T75">; 2004, Nr.<text:s/></text:span><text:a xlink:href="https://www.e-tar.lt/portal/lt/legalAct/TAR.D33E89BBB88A" office:target-frame-name="_blank" xlink:show="new"><text:span text:style-name="Hyperlink">83-2983</text:span></text:a><text:span text:style-name="T76">), Lietuvos Respublikos valstybinio socialinio draudimo fondo biudžeto sudarymo ir vykdymo taisyklė</text:span><text:span text:style-name="T77">mis, patvirtintomis Lietuvos Respublikos Vyriausybės 2005 m. birželio 14 d. nutarimu Nr. 647 (Žin., 2005, Nr.<text:s/></text:span><text:a xlink:href="https://www.e-tar.lt/portal/lt/legalAct/TAR.56FC8DE08483" office:target-frame-name="_blank" xlink:show="new"><text:span text:style-name="T78">75-2725</text:span></text:a><text:span text:style-name="T79">), Lietuvos Respublikos Vyriausybės nutarimais, Lietuv</text:span><text:span text:style-name="T80">os Respublikos finansų ministro įsakymais bei kitais teisės aktais.</text:span></text:p>
      <text:p text:style-name="P81">Punkto pakeitimai:</text:p>
      <text:p text:style-name="P82"><text:span text:style-name="T83">Nr.<text:s/></text:span><text:a xlink:href="https://www.e-tar.lt/portal/legalAct.html?documentId=TAR.F54F45C3BAD0" office:target-frame-name="_top" xlink:show="replace"><text:span text:style-name="T84">A1-260</text:span></text:a><text:span text:style-name="T85">, 2007-09-25, Žin., 2007, Nr. 101-4126 (2007-09-27), i. k.<text:s/></text:span><text:span text:style-name="T86">1072230ISAK00A1-260</text:span></text:p>
      <text:p text:style-name="Normal"/>
      <text:p text:style-name="P87"><text:span text:style-name="T88">3</text:span><text:span text:style-name="T89">. Šiomis Taisyklėmis turi vadovautis Socialinės apsaugos ir darbo ministerija (toliau vadinama – ministerija), Lietuvos darbo birža prie Socialinės apsaugos ir darbo ministerijos (toliau vadinama – Lietuvos darbo birža), Lietuvos<text:s/></text:span><text:span text:style-name="T90">darbo rinkos mokymo tarnyba prie Socialinės apsaugos ir darbo ministerijos (toliau vadinama – Lietuvos darbo rinkos mokymo tarnyba).</text:span></text:p>
      <text:p text:style-name="P91"><text:span text:style-name="T92">4</text:span><text:span text:style-name="T93">. Šiose Taisyklėse vartojamos sąvokos:</text:span></text:p>
      <text:p text:style-name="P94"><text:span text:style-name="T95">Biudžetiniai metai –<text:s/></text:span><text:span text:style-name="T96">metai, kurie prasideda sausio 1 dieną ir baigiasi gruodžio</text:span><text:span text:style-name="T97"><text:s/>31 dieną.<text:s/></text:span><text:span text:style-name="T98">Užimtumo fondo lėšų sąmata –<text:s/></text:span><text:span text:style-name="T99">šiose Taisyklėse nurodytų lėšų ir išlaidų biudžetinių metų planas.</text:span></text:p>
      <text:p text:style-name="P100"><text:span text:style-name="T101">5</text:span><text:span text:style-name="T102">. Kitos šių Taisyklių sąvokos suprantamos taip, kaip jos apibrėžtos įstatymuose ir kituose teisės aktuose, kuriais vadovaujantis parengtos šios<text:s/></text:span><text:span text:style-name="T103">Taisyklės.</text:span></text:p>
      <text:p text:style-name="P104"/>
      <text:p text:style-name="P105"><text:span text:style-name="T106">II</text:span><text:span text:style-name="T107">.</text:span><text:span text:style-name="T108"><text:s/></text:span><text:span text:style-name="T109">UŽIMTUMO FONDO LĖŠOS IR IŠLAIDOS</text:span></text:p>
      <text:p text:style-name="P110"/>
      <text:p text:style-name="P111"><text:span text:style-name="T112">6</text:span><text:span text:style-name="T113">. Užimtumo fondas yra piniginės lėšos. Užimtumo fondo piniginių lėšų pagrindą sudaro nedarbo socialinio draudimo lėšos pagal Valstybinio socialinio draudimo biudžeto rodiklių patvirtinimo įstatym</text:span><text:span text:style-name="T114">e patvirtintą lėšų dydį ir įmokų tarifą šiai draudimo rūšiai.</text:span></text:p>
      <text:p text:style-name="P115"><text:span text:style-name="T116">7</text:span><text:span text:style-name="T117">. Užimtumo fondo lėšos kaupiamos ir saugomos ministerijos atidarytoje sąskaitoje.</text:span></text:p>
      <text:p text:style-name="P118"><text:span text:style-name="T119">8</text:span><text:span text:style-name="T120">. Užimtumo fondo lėšas sudaro:</text:span></text:p>
      <text:p text:style-name="P121"><text:span text:style-name="T122">8.1</text:span><text:span text:style-name="T123">. nedarbo socialinio draudimo lėšos pagal Valstybinio socialinio d</text:span><text:span text:style-name="T124">raudimo biudžeto rodiklių patvirtinimo įstatyme patvirtintą lėšų dydį ir įmokų tarifą šiai draudimo rūšiai;</text:span></text:p>
      <text:p text:style-name="P125"><text:span text:style-name="T126">8.2</text:span><text:span text:style-name="T127">. Lietuvos darbo biržos pajamos, kurias sudaro palūkanos už atsiskaitomosiose sąskaitose Lietuvos Respublikos kredito įstaigose laikomas Liet</text:span><text:span text:style-name="T128">uvos darbo biržos ir jos teritorinių darbo biržų lėšas, taip pat lėšos, gautos Lietuvos Respublikos Vyriausybės nustatyta tvarka pardavus nusidėvėjusį turtą (transporto priemones, kompiuterius ir kt.);</text:span></text:p>
      <text:p text:style-name="P129"><text:span text:style-name="T130">8.3</text:span><text:span text:style-name="T131">. Lietuvos darbo rinkos mokymo tarnybos pajamos</text:span><text:span text:style-name="T132">, kurias sudaro palūkanos už atsiskaitomosiose sąskaitose Lietuvos Respublikos kredito įstaigose laikomas Lietuvos darbo rinkos mokymo tarnybos ir jos teritorinių darbo rinkos mokymo ir konsultavimo tarnybų lėšas, taip pat lėšos, gautos Lietuvos Respubliko</text:span><text:span text:style-name="T133">s Vyriausybės nustatyta tvarka pardavus nusidėvėjusį turtą (transporto priemones, kompiuterius ir kt.);</text:span></text:p>
      <text:p text:style-name="P134"><text:span text:style-name="T135">8.4</text:span><text:span text:style-name="T136">. kitos lėšos:</text:span></text:p>
      <text:p text:style-name="P137"><text:span text:style-name="T138">8.4.1</text:span><text:span text:style-name="T139">. neteisingai išmokėtos iš Lietuvos darbo biržos Užimtumo fondo sąskaitos pinigų sumos, skirtos nedarbo socialinio draudimo</text:span><text:span text:style-name="T140"><text:s/>išmokoms bei aktyvios darbo rinkos politikos priemonėms, ir grąžintos į Lietuvos darbo biržos Užimtumo fondo sąskaitą;</text:span></text:p>
      <text:p text:style-name="P141"><text:span text:style-name="T142">8.4.2</text:span><text:span text:style-name="T143">. grąžintos pagal anksčiau galiojusį Lietuvos Respublikos bedarbių rėmimo įstatymą iš Užimtumo fondo lėšų išduotos paskolos<text:s/></text:span><text:span text:style-name="T144">norintiems savo verslą organizuoti bedarbiams;</text:span></text:p>
      <text:p text:style-name="P145"><text:span text:style-name="T146">8.4.3</text:span><text:span text:style-name="T147">. kitos į Užimtumo fondą teisėtai gaunamos lėšos.</text:span></text:p>
      <text:p text:style-name="P148"><text:span text:style-name="T149">9</text:span><text:span text:style-name="T150">. Užimtumo fondo lėšos naudojamos finansuoti:</text:span></text:p>
      <text:p text:style-name="P151"><text:span text:style-name="T152">9.1</text:span><text:span text:style-name="T153">. užimtumo rėmimo bendrosioms paslaugoms;</text:span></text:p>
      <text:p text:style-name="P154"><text:span text:style-name="T155">9.2</text:span><text:span text:style-name="T156">. aktyvios darbo rinkos politikos priemon</text:span><text:span text:style-name="T157">ėms:</text:span></text:p>
      <text:p text:style-name="P158"><text:span text:style-name="T159">9.2.1</text:span><text:span text:style-name="T160">. bedarbių ir įspėtų apie atleidimą iš darbo darbuotojų profesiniam mokymui;</text:span></text:p>
      <text:p text:style-name="P161"><text:span text:style-name="T162">9.2.2</text:span><text:span text:style-name="T163">. bedarbių ir įspėtų apie atleidimą iš darbo darbuotojų neformaliam švietimui;</text:span></text:p>
      <text:p text:style-name="P164"><text:span text:style-name="T165">9.2.3</text:span><text:span text:style-name="T166">. remiamajam įdarbinimui:</text:span></text:p>
      <text:p text:style-name="P167"><text:span text:style-name="T168">9.2.3.1</text:span><text:span text:style-name="T169">. įdarbinimui subsidijuojant;</text:span></text:p>
      <text:p text:style-name="P170"><text:span text:style-name="T171">9.2</text:span><text:span text:style-name="T172">.3.2</text:span><text:span text:style-name="T173">. darbo įgūdžių įgijimui remti;</text:span></text:p>
      <text:p text:style-name="P174"><text:span text:style-name="T175">9.2.3.3</text:span><text:span text:style-name="T176">. viešiesiems darbams;</text:span></text:p>
      <text:p text:style-name="P177"><text:span text:style-name="T178">9.2.4</text:span><text:span text:style-name="T179">. paramai darbo vietoms steigti:</text:span></text:p>
      <text:p text:style-name="P180"><text:span text:style-name="T181">9.2.4.1</text:span><text:span text:style-name="T182">. darbo vietų steigimui subsidijuoti;</text:span></text:p>
      <text:p text:style-name="P183"><text:span text:style-name="T184">9.2.4.2</text:span><text:span text:style-name="T185">. vietinių užimtumo iniciatyvų projektams įgyvendinti;</text:span></text:p>
      <text:p text:style-name="P186"><text:span text:style-name="T187">9.2.4.3</text:span><text:span text:style-name="T188">. savarankiškam<text:s/></text:span><text:span text:style-name="T189">užimtumui remti;</text:span></text:p>
      <text:p text:style-name="P190"><text:span text:style-name="T191">9.2.5</text:span><text:span text:style-name="T192">. darbo rotacijai;</text:span></text:p>
      <text:p text:style-name="P193"><text:span text:style-name="T194">9.3</text:span><text:span text:style-name="T195">. užimtumo rėmimo programoms;</text:span></text:p>
      <text:p text:style-name="P196"><text:span text:style-name="T197">9.4</text:span><text:span text:style-name="T198">. Lietuvos Respublikos nedarbo socialinio draudimo įstatyme nustatytoms nedarbo socialinio draudimo išmokoms mokėti;</text:span></text:p>
      <text:p text:style-name="P199"><text:span text:style-name="T200">9.5</text:span><text:span text:style-name="T201">. Užimtumo rėmimo politiką įgyvendinanč</text:span><text:span text:style-name="T202">ioms įstaigoms prie Socialinės apsaugos ir darbo ministerijos išlaikyti bei jų plėtrai:</text:span></text:p>
      <text:p text:style-name="P203"><text:span text:style-name="T204">9.5.1</text:span><text:span text:style-name="T205">. Lietuvos darbo biržai ir jos teritorinėms darbo biržoms išlaikyti bei jų plėtrai;</text:span></text:p>
      <text:p text:style-name="P206"><text:span text:style-name="T207">9.5.2</text:span><text:span text:style-name="T208">. Lietuvos darbo rinkos mokymo tarnybai ir jos teritorinėms darbo<text:s/></text:span><text:span text:style-name="T209">rinkos mokymo ir konsultavimo tarnyboms išlaikyti bei jų plėtrai;</text:span></text:p>
      <text:p text:style-name="P210"><text:span text:style-name="T211">9.6</text:span><text:span text:style-name="T212">. bendriems Europos Sąjungos struktūrinių fondų ir kitiems tarptautiniams užimtumo rėmimo projektams;</text:span></text:p>
      <text:p text:style-name="P213"><text:span text:style-name="T214">9.7</text:span><text:span text:style-name="T215">. profesinės reabilitacijos paslaugų teikimui;</text:span><text:s/></text:p>
      <text:p text:style-name="P216">Papildyta papunkčiu:</text:p>
      <text:p text:style-name="P217"><text:span text:style-name="T218">Nr.</text:span><text:span text:style-name="T219"><text:s/></text:span><text:a xlink:href="https://www.e-tar.lt/portal/legalAct.html?documentId=TAR.F54F45C3BAD0" office:target-frame-name="_top" xlink:show="replace"><text:span text:style-name="T220">A1-260</text:span></text:a><text:span text:style-name="T221">, 2007-09-25, Žin., 2007, Nr. 101-4126 (2007-09-27), i. k. 1072230ISAK00A1-260</text:span></text:p>
      <text:p text:style-name="Normal"/>
      <text:p text:style-name="P222"><text:span text:style-name="T223">9.8</text:span><text:span text:style-name="T224">. Užimtumo fondo administravimui finansuoti.</text:span></text:p>
      <text:p text:style-name="P225">Papunkčio numeracijos pakeitimas:</text:p>
      <text:p text:style-name="P226"><text:span text:style-name="T227">N</text:span><text:span text:style-name="T228">r.<text:s/></text:span><text:a xlink:href="https://www.e-tar.lt/portal/legalAct.html?documentId=TAR.F54F45C3BAD0" office:target-frame-name="_top" xlink:show="replace"><text:span text:style-name="T229">A1-260</text:span></text:a><text:span text:style-name="T230">, 2007-09-25, Žin., 2007, Nr. 101-4126 (2007-09-27), i. k. 1072230ISAK00A1-260</text:span></text:p>
      <text:p text:style-name="Normal"/>
      <text:p text:style-name="P231"><text:span text:style-name="T232">10</text:span><text:span text:style-name="T233">. Šių Taisyklių 9 punkte nurodytos priemonės iš Užimtumo fondo finansuojamos<text:s/></text:span><text:span text:style-name="T234">socialinės apsaugos ir darbo ministro įsakymų, kitų teisės aktų ir šių Taisyklių nustatyta tvarka.</text:span></text:p>
      <text:p text:style-name="P235"/>
      <text:p text:style-name="P236"><text:span text:style-name="T237">III</text:span><text:span text:style-name="T238">.<text:s/></text:span><text:span text:style-name="T239">UŽIMTUMO FONDO LĖŠŲ SĄMATOS RENGIMAS IR TVIRTINIMAS</text:span></text:p>
      <text:p text:style-name="P240"/>
      <text:p text:style-name="P241"><text:span text:style-name="T242">11</text:span><text:span text:style-name="T243">. Užimtumo fondo lėšų sąmatą sudaro:</text:span></text:p>
      <text:p text:style-name="P244"><text:span text:style-name="T245">11.1</text:span><text:span text:style-name="T246">. Bendroji Užimtumo fondo lėšų sąmata;</text:span></text:p>
      <text:p text:style-name="P247"><text:span text:style-name="T248">11.2</text:span><text:span text:style-name="T249">. Bendroji Lietuvos darbo biržos Užimtumo fondo lėšų ir išlaidų sąmata;</text:span></text:p>
      <text:p text:style-name="P250"><text:span text:style-name="T251">11.3</text:span><text:span text:style-name="T252">. Lietuvos darbo biržos ir jos teritorinių darbo biržų išlaikymo ir vystymo išlaidų sąmata;</text:span></text:p>
      <text:p text:style-name="P253"><text:span text:style-name="T254">11.4</text:span><text:span text:style-name="T255">. Lietuvos darbo biržos išlaikymo ir vystymo išlaidų sąmata;</text:span></text:p>
      <text:p text:style-name="P256"><text:span text:style-name="T257">11.5</text:span><text:span text:style-name="T258">.</text:span><text:span text:style-name="T259"><text:s/>teritorinių darbo biržų išlaikymo ir vystymo išlaidų sąmata;</text:span></text:p>
      <text:p text:style-name="P260"><text:span text:style-name="T261">11.6</text:span><text:span text:style-name="T262">. Lietuvos darbo biržos specialiųjų pajamų ir išlaidų sąmata;</text:span></text:p>
      <text:p text:style-name="P263"><text:span text:style-name="T264">11.7</text:span><text:span text:style-name="T265">. Lietuvos darbo rinkos mokymo tarnybos ir jos teritorinių darbo rinkos mokymo ir konsultavimo tarnybų išlaikymo ir<text:s/></text:span><text:span text:style-name="T266">vystymo išlaidų sąmata;</text:span></text:p>
      <text:p text:style-name="P267"><text:span text:style-name="T268">11.8</text:span><text:span text:style-name="T269">. Lietuvos darbo rinkos mokymo tarnybos išlaikymo ir vystymo išlaidų sąmata;</text:span></text:p>
      <text:p text:style-name="P270"><text:span text:style-name="T271">11.9</text:span><text:span text:style-name="T272">. teritorinių darbo rinkos mokymo ir konsultavimo tarnybų išlaikymo ir vystymo išlaidų sąmata;</text:span></text:p>
      <text:p text:style-name="P273"><text:span text:style-name="T274">11.10</text:span><text:span text:style-name="T275">. Lietuvos darbo rinkos mokymo tarn</text:span><text:span text:style-name="T276">ybos specialiųjų pajamų ir išlaidų sąmata.</text:span></text:p>
      <text:p text:style-name="P277"><text:span text:style-name="T278">12</text:span><text:span text:style-name="T279">. Užimtumo fondo lėšų sąmatą (toliau vadinama – Sąmata) rengia ministerija.</text:span></text:p>
      <text:p text:style-name="P280"><text:span text:style-name="T281">13</text:span><text:span text:style-name="T282">. Sąmata rengiama biudžetiniams metams. Kartu turi būti pateikiami sąmatos prognoziniai skaičiavimai kitiems 2 metams.</text:span></text:p>
      <text:p text:style-name="P283"><text:span text:style-name="T284">14</text:span><text:span text:style-name="T285">. Sąmatai parengti socialinės apsaugos ir darbo ministras kiekvienais metais tvirtina Sąmatos projekto rengimo planą.</text:span></text:p>
      <text:p text:style-name="P286"><text:span text:style-name="T287">15</text:span><text:span text:style-name="T288">. Sąmatai parengti Sąmatos projekto rengimo plane nustatytais terminais Lietuvos darbo birža ir Lietuvos darbo rinkos mokymo tarny</text:span><text:span text:style-name="T289">ba ministerijai pateikia:</text:span></text:p>
      <text:p text:style-name="P290"><text:span text:style-name="T291">15.1</text:span><text:span text:style-name="T292">. Lietuvos darbo birža – šių Taisyklių 11.2–11.6 punktuose nurodytoms sąmatoms sudaryti išlaidų poreikio paskaičiavimus, sąmatų projektus ir aiškinamąjį raštą, kuriame pateikiamas lėšų poreikio pagrindimas. Taip pat pateikia</text:span><text:span text:style-name="T293"><text:s/>numatomo ilgalaikio materialiojo turto (patalpų statybai, kapitaliniam remontui) investicinius projektus.</text:span></text:p>
      <text:p text:style-name="P294"><text:span text:style-name="T295">15.2</text:span><text:span text:style-name="T296">. Lietuvos darbo rinkos mokymo tarnyba – šių Taisyklių 11.7–11.10 punktuose nurodytoms sąmatoms sudaryti išlaidų poreikio paskaičiavimus, sąm</text:span><text:span text:style-name="T297">atų projektus ir aiškinamąjį raštą, kuriame pateikiamas lėšų poreikio pagrindimas. Taip pat pateikia numatomo ilgalaikio materialiojo turto (patalpų statybai, kapitaliniam remontui) investicinius projektus.</text:span></text:p>
      <text:p text:style-name="P298"><text:span text:style-name="T299">16</text:span><text:span text:style-name="T300">. Lietuvos darbo biržos specialiųjų pajam</text:span><text:span text:style-name="T301">ų ir išlaidų sąmatos lėšas sudaro šių Taisyklių 8.2 punkte nurodytos pajamos, kurios naudojamos Lietuvos darbo biržai bei teritorinėms darbo biržoms išlaikyti bei aktyvios darbo rinkos politikos priemonėms finansuoti.</text:span></text:p>
      <text:p text:style-name="P302"><text:span text:style-name="T303">17</text:span><text:span text:style-name="T304">. Lietuvos darbo rinkos mokymo t</text:span><text:span text:style-name="T305">arnybos specialiųjų pajamų ir išlaidų sąmatos lėšas sudaro šių Taisyklių 8.3 punkte nurodytos pajamos, kurios naudojamos Lietuvos darbo rinkos mokymo tarnybai ir jos teritorinėms darbo rinkos mokymo ir konsultavimo tarnyboms išlaikyti.</text:span></text:p>
      <text:p text:style-name="P306"><text:span text:style-name="T307">18</text:span><text:span text:style-name="T308">. Parengtą Sąm</text:span><text:span text:style-name="T309">atos projektą ir aiškinamąjį raštą ne vėliau kaip prieš 30 dienų iki biudžetinių metų pabaigos ministerija teikia svarstyti Lietuvos Respublikos trišalei tarybai (toliau vadinama – Trišalė taryba).</text:span></text:p>
      <text:p text:style-name="P310">Punkto pakeitimai:</text:p>
      <text:p text:style-name="P311"><text:span text:style-name="T312">Nr.<text:s/></text:span><text:a xlink:href="https://www.e-tar.lt/portal/legalAct.html?documentId=TAR.F54F45C3BAD0" office:target-frame-name="_top" xlink:show="replace"><text:span text:style-name="T313">A1-260</text:span></text:a><text:span text:style-name="T314">, 2007-09-25, Žin., 2007, Nr. 101-4126 (2007-09-27), i. k. 1072230ISAK00A1-260</text:span></text:p>
      <text:p text:style-name="Normal"/>
      <text:p text:style-name="P315"><text:span text:style-name="T316">19</text:span><text:span text:style-name="T317">. Įvertinus Trišalės tarybos pateiktus pasiūlymus ir įsigaliojus Lietuvos Respubliko</text:span><text:span text:style-name="T318">s valstybinio socialinio draudimo fondo biudžeto rodiklių patvirtinimo įstatymui, kuriame nustatomos į Užimtumo fondą pervedamos lėšos nedarbo socialiniam draudimui, socialinės apsaugos ir darbo ministras ne vėliau kaip per 10 dienų patvirtina:</text:span></text:p>
      <text:p text:style-name="P319"><text:span text:style-name="T320">19.1</text:span><text:span text:style-name="T321">. Ben</text:span><text:span text:style-name="T322">drąją Užimtumo fondo lėšų sąmatą pagal formą UF-1 (1 priedas);</text:span></text:p>
      <text:p text:style-name="P323"><text:span text:style-name="T324">19.2</text:span><text:span text:style-name="T325">. Bendrąją Lietuvos darbo biržos Užimtumo fondo lėšų ir išlaidų sąmatą pagal formą UF-2 (2 priedas);</text:span></text:p>
      <text:p text:style-name="P326"><text:span text:style-name="T327">19.3</text:span><text:span text:style-name="T328">. Lietuvos darbo biržos ir jos teritorinių darbo biržų išlaikymo ir vystymo<text:s/></text:span><text:span text:style-name="T329">išlaidų sąmatą;</text:span></text:p>
      <text:p text:style-name="P330"><text:span text:style-name="T331">19.4</text:span><text:span text:style-name="T332">. Lietuvos darbo biržos išlaikymo ir vystymo išlaidų sąmatą;</text:span></text:p>
      <text:p text:style-name="P333"><text:span text:style-name="T334">19.5</text:span><text:span text:style-name="T335">. teritorinių darbo biržų išlaikymo ir vystymo išlaidų sąmatą;</text:span></text:p>
      <text:p text:style-name="P336"><text:span text:style-name="T337">19.6</text:span><text:span text:style-name="T338">. Lietuvos darbo rinkos mokymo tarnybos ir jos teritorinių darbo rinkos mokymo ir konsultavi</text:span><text:span text:style-name="T339">mo tarnybų išlaikymo ir vystymo išlaidų sąmatą;</text:span></text:p>
      <text:p text:style-name="P340"><text:span text:style-name="T341">19.7</text:span><text:span text:style-name="T342">. Lietuvos darbo rinkos mokymo tarnybos išlaikymo ir vystymo išlaidų sąmatą;</text:span></text:p>
      <text:p text:style-name="P343"><text:span text:style-name="T344">19.8</text:span><text:span text:style-name="T345">. teritorinių darbo rinkos mokymo ir konsultavimo tarnybų išlaikymo ir vystymo išlaidų sąmatą.</text:span></text:p>
      <text:p text:style-name="P346"><text:span text:style-name="T347">20</text:span><text:span text:style-name="T348">. Šių Taisyk</text:span><text:span text:style-name="T349">lių 19.3–19.8 punktuose nurodytos sąmatos sudaromos pagal Programos sąmatos formą (BFP-1), patvirtintą Lietuvos Respublikos finansų ministro 2005 m. lapkričio 18 d. įsakymu Nr. 1K-347 „Dėl Lietuvos Respublikos valstybės biudžeto programų sąmatų formų patvi</text:span><text:span text:style-name="T350">rtinimo“ (Žin., 2005, Nr.<text:s/></text:span><text:a xlink:href="https://www.e-tar.lt/portal/lt/legalAct/TAR.AE74FCEA9F4C" office:target-frame-name="_blank" xlink:show="new"><text:span text:style-name="T351">138-4996</text:span></text:a><text:span text:style-name="T352">).</text:span></text:p>
      <text:p text:style-name="P353"><text:span text:style-name="T354">21</text:span><text:span text:style-name="T355">. Prireikus sąmatos gali būti tikslinamos. Sąmatos patikslinimo projektą Lietuvos darbo birža ir Lietuvos darbo rinkos mokymo ta</text:span><text:span text:style-name="T356">rnyba pateikia ministerijai ne vėliau kaip prieš 20 dienų iki einamojo ketvirčio pabaigos. Ministerija per 10 dienų priima sprendimą dėl sąmatos pakeitimo.</text:span></text:p>
      <text:p text:style-name="P357">Punkto pakeitimai:</text:p>
      <text:p text:style-name="P358"><text:span text:style-name="T359">Nr.<text:s/></text:span><text:a xlink:href="https://www.e-tar.lt/portal/legalAct.html?documentId=TAR.F54F45C3BAD0" office:target-frame-name="_top" xlink:show="replace"><text:span text:style-name="T360">A1-260</text:span></text:a><text:span text:style-name="T361">, 2007-09-25, Žin., 2007, Nr. 101-4126 (2007-09-27), i. k. 1072230ISAK00A1-260</text:span></text:p>
      <text:p text:style-name="Normal"/>
      <text:p text:style-name="P362"><text:span text:style-name="T363">22</text:span><text:span text:style-name="T364">. Socialinės apsaugos ir darbo ministrui patvirtinus šių Taisyklių 19 punkte nurodyt</text:span><text:span text:style-name="T365">as sąmatas, per 10 dienų:</text:span></text:p>
      <text:p text:style-name="P366"><text:span text:style-name="T367">22.1</text:span><text:span text:style-name="T368">. Lietuvos darbo biržos direktorius patvirtina kiekvienos teritorinės darbo biržos Užimtumo fondo lėšų sąmatą ir teritorinės darbo biržos išlaikymo ir vystymo sąmatą bei šių Taisyklių 11.6 punkte nurodytą Lietuvos darbo birž</text:span><text:span text:style-name="T369">os specialiųjų pajamų ir išlaidų sąmatą;</text:span></text:p>
      <text:p text:style-name="P370"><text:span text:style-name="T371">22.2</text:span><text:span text:style-name="T372">. Lietuvos darbo rinkos mokymo tarnybos direktorius patvirtina kiekvienos teritorinės darbo rinkos mokymo ir konsultavimo tarnybos išlaikymo ir vystymo išlaidų sąmatą bei šių Taisyklių 11.10 punkte nurodytą<text:s/></text:span><text:span text:style-name="T373">Lietuvos darbo rinkos mokymo tarnybos specialiųjų pajamų ir išlaidų sąmatą.</text:span></text:p>
      <text:p text:style-name="P374"><text:span text:style-name="T375">23</text:span><text:span text:style-name="T376">. Lietuvos darbo birža ir jos teritorinės darbo biržos, Lietuvos darbo rinkos mokymo tarnyba ir jos teritorinės darbo rinkos mokymo ir konsultavimo tarnybos atidaro sąskait</text:span><text:span text:style-name="T377">as Lietuvos Respublikos kredito įstaigose:</text:span></text:p>
      <text:p text:style-name="P378"><text:span text:style-name="T379">23.1</text:span><text:span text:style-name="T380">. Lietuvos darbo birža – Lietuvos darbo biržos Užimtumo fondo sąskaitą ir atskiras sąskaitas kiekvienam kartu su Europos Sąjungos struktūriniais fondais vykdomam bendro finansavimo projektui bei tarptautinia</text:span><text:span text:style-name="T381">m projektui;</text:span></text:p>
      <text:p text:style-name="P382"><text:span text:style-name="T383">23.2</text:span><text:span text:style-name="T384">. teritorinė darbo birža – teritorinės darbo biržos Užimtumo fondo sąskaitą ir atskiras sąskaitas kiekvienam kartu su Europos Sąjungos struktūriniais fondais vykdomam bendro finansavimo projektui bei tarptautiniam projektui;</text:span></text:p>
      <text:p text:style-name="P385"><text:span text:style-name="T386">23.3</text:span><text:span text:style-name="T387">.<text:s/></text:span><text:span text:style-name="T388">Lietuvos darbo rinkos mokymo tarnyba -Lietuvos darbo rinkos mokymo tarnybos Užimtumo fondo sąskaitą ir atskiras sąskaitas kiekvienam kartu su Europos Sąjungos struktūriniais fondais vykdomam bendro finansavimo projektui bei tarptautiniam projektui;</text:span></text:p>
      <text:p text:style-name="P389"><text:span text:style-name="T390">23.4</text:span><text:span text:style-name="T391">. teritorinės darbo rinkos mokymo ir konsultavimo tarnybos – teritorinės darbo rinkos mokymo ir konsultavimo tarnybos Užimtumo fondo sąskaitą ir atskiras sąskaitas kiekvienam kartu su Europos Sąjungos struktūriniais fondais vykdomam bendro finansavimo pro</text:span><text:span text:style-name="T392">jektui bei tarptautiniam projektui.</text:span></text:p>
      <text:p text:style-name="P393"/>
      <text:p text:style-name="P394"><text:span text:style-name="T395">IV</text:span><text:span text:style-name="T396">.<text:s/></text:span><text:span text:style-name="T397">FINANSINĖ ATSKAITOMYBĖ</text:span></text:p>
      <text:p text:style-name="P398"/>
      <text:p text:style-name="P399"><text:span text:style-name="T400">24</text:span><text:span text:style-name="T401">. Metinis Užimtumo fondo biudžetas baigiamas vykdyti gruodžio 31 dieną.</text:span></text:p>
      <text:p text:style-name="P402"><text:span text:style-name="T403">25</text:span><text:span text:style-name="T404">. Duomenys apie likučius Lietuvos darbo biržos ir jos teritorinių darbo biržų sąskaitose (atskirai<text:s/></text:span><text:span text:style-name="T405">darbo rinkos politikos programoms, nedarbo socialinio draudimo išmokoms ir darbo biržų veiklai finansuoti), Lietuvos darbo rinkos mokymo tarnybos ir jos teritorinių darbo rinkos mokymo ir konsultavimo tarnybų sąskaitose pranešami ministerijai kasmet iki va</text:span><text:span text:style-name="T406">sario 4 dienos.</text:span></text:p>
      <text:p text:style-name="P407"><text:span text:style-name="T408">26</text:span><text:span text:style-name="T409">. Biudžetiniais metais nepanaudotos Užimtumo fondo lėšos įtraukiamos į kitų metų Užimtumo fondo lėšų sąmatą.</text:span></text:p>
      <text:p text:style-name="P410"><text:span text:style-name="T411">27</text:span><text:span text:style-name="T412">. Finansinė atskaitomybė sudaroma tūkstančiais litų su vienu ženklu po kablelio.</text:span></text:p>
      <text:p text:style-name="P413"><text:span text:style-name="T414">28</text:span><text:span text:style-name="T415">. Lietuvos darbo birža ir<text:s/></text:span><text:span text:style-name="T416">Lietuvos darbo rinkos mokymo tarnyba buhalterinei apskaitai tvarkyti patvirtina sąskaitų planą.</text:span></text:p>
      <text:p text:style-name="P417"><text:span text:style-name="T418">29</text:span><text:span text:style-name="T419">. Lietuvos darbo birža ir Lietuvos darbo rinkos mokymo tarnyba pagal joms patvirtintas sąmatas disponuoja iš Užimtumo fondo gautomis lėšomis ir teikia min</text:span><text:span text:style-name="T420">isterijai finansinę atskaitomybę:</text:span></text:p>
      <text:p text:style-name="P421"><text:span text:style-name="T422">29.1</text:span><text:span text:style-name="T423">. metinę – kitais metais po ataskaitinių metų iki vasario 4 d.;</text:span></text:p>
      <text:p text:style-name="P424"><text:span text:style-name="T425">29.2</text:span><text:span text:style-name="T426">. ketvirtinę – po ataskaitinio ketvirčio iki kito ketvirčio antro mėnesio 1 d.</text:span></text:p>
      <text:p text:style-name="P427"><text:span text:style-name="T428">30</text:span><text:span text:style-name="T429">. Lietuvos darbo birža finansinę atskaitomybę sudaro:</text:span></text:p>
      <text:p text:style-name="P430"><text:span text:style-name="T431">30.</text:span><text:span text:style-name="T432">1</text:span><text:span text:style-name="T433">. Lietuvos darbo biržos Užimtumo fondo lėšų ir išlaidų sąmatos įvykdymo ataskaitą (metinė, ketvirtinė) ir išlaidų sąmatų vykdymo balansą (metinė, ketvirtinė) – pagal Lietuvos darbo biržos direktoriaus patvirtintas finansinės atskaitomybės formas;</text:span></text:p>
      <text:p text:style-name="P434"><text:span text:style-name="T435">30.2</text:span><text:span text:style-name="T436">. ilgalaikio materialiojo ir nematerialiojo turto apyskaitą (metinė, ketvirtinė), atsargų ir trumpalaikio materialiojo turto apyskaitą (metinė), debitorinio ir kreditorinio įsiskolinimo ataskaitą (metinė, ketvirtinė), finansinio turto ataskaitą (metinė),</text:span><text:span text:style-name="T437"><text:s/>kitų įstaigų etatų ir struktūros plano įvykdymo ataskaitą (metinė, ketvirtinė) – pagal formas, patvirtintas Lietuvos Respublikos finansų<text:s/></text:span><text:soft-page-break/><text:span text:style-name="T438">ministro 2004 m. gruodžio 29 d. įsakymu Nr. 1K-413 „Dėl valstybės ir savivaldybių biudžetų vykdymo, biudžetinių įstaig</text:span><text:span text:style-name="T439">ų ir kitų subjektų programų sąmatų vykdymo ataskaitų sudarymo taisyklių ir formų patvirtinimo“ (Žin., 2005, Nr.<text:s/></text:span><text:a xlink:href="https://www.e-tar.lt/portal/lt/legalAct/TAR.C96E296E4CE6" office:target-frame-name="_blank" xlink:show="new"><text:span text:style-name="T440">2-21</text:span></text:a><text:span text:style-name="T441">).</text:span></text:p>
      <text:p text:style-name="P442">Papunkčio pakeitimai:</text:p>
      <text:p text:style-name="P443"><text:span text:style-name="T444">Nr.<text:s/></text:span><text:a xlink:href="https://www.e-tar.lt/portal/legalAct.html?documentId=TAR.F54F45C3BAD0" office:target-frame-name="_top" xlink:show="replace"><text:span text:style-name="T445">A1-260</text:span></text:a><text:span text:style-name="T446">, 2007-09-25, Žin., 2007, Nr. 101-4126 (2007-09-27), i. k. 1072230ISAK00A1-260</text:span></text:p>
      <text:p text:style-name="Normal"/>
      <text:p text:style-name="P447"><text:span text:style-name="T448">31</text:span><text:span text:style-name="T449">. Lietuvos darbo rinkos mokymo tarnyba finansinę atskaitomybę sudaro pagal formas Nr. 1, Nr. 2, Nr. 3, Nr.</text:span><text:span text:style-name="T450"><text:s/>4, Nr. 6, Nr. B-9, patvirtintas Lietuvos Respublikos finansų ministro 2004 m. gruodžio 29 d. įsakymu Nr. 1K-413 „Dėl valstybės ir savivaldybių biudžetų vykdymo, biudžetinių įstaigų ir kitų subjektų programų sąmatų vykdymo ataskaitų sudarymo taisyklių ir f</text:span><text:span text:style-name="T451">ormų patvirtinimo“. Finansinė atskaitomybė pagal formą Nr. 3 „Ilgalaikio materialiojo ir nematerialiojo turto apyskaita“ sudaroma metinė ir ketvirtinė.</text:span></text:p>
      <text:p text:style-name="P452">Punkto pakeitimai:</text:p>
      <text:p text:style-name="P453"><text:span text:style-name="T454">Nr.<text:s/></text:span><text:a xlink:href="https://www.e-tar.lt/portal/legalAct.html?documentId=TAR.F54F45C3BAD0" office:target-frame-name="_top" xlink:show="replace"><text:span text:style-name="T455">A1-260</text:span></text:a><text:span text:style-name="T456">, 2007-09-25, Žin., 2007, Nr. 101-4126 (2007-09-27), i. k. 1072230ISAK00A1-260</text:span></text:p>
      <text:p text:style-name="Normal"/>
      <text:p text:style-name="P457"><text:span text:style-name="T458">32</text:span><text:span text:style-name="T459">. Finansinė atskaitomybė ir patvirtinta pažyma apie Užimtumo fondo lėšų likučius įstaigų sąskaitose, teikiama ministerijai, turi būti pasirašyta įstaigos vadovo<text:s/></text:span><text:span text:style-name="T460">arba jo įgalioto įstaigos tarnautojo ir vyriausiojo finansininko arba vyriausiojo buhalterio, kurie prireikus pateiktų atitinkamus paaiškinimus.</text:span></text:p>
      <text:p text:style-name="P461"><text:span text:style-name="T462">33</text:span><text:span text:style-name="T463">. Lietuvos darbo birža ir Lietuvos darbo rinkos mokymo tarnyba kartu su metų ir ketvirčio finansine atska</text:span><text:span text:style-name="T464">itomybe bei sąmatų įvykdymo ataskaitomis privalo pateikti ministerijai aiškinamuosius raštus, kuriuose turi būti:</text:span></text:p>
      <text:p text:style-name="P465"><text:span text:style-name="T466">33.1</text:span><text:span text:style-name="T467">. apibendrinti pagrindiniai sąmatos įvykdymo rodikliai;</text:span></text:p>
      <text:p text:style-name="P468"><text:span text:style-name="T469">33.2</text:span><text:span text:style-name="T470">. nurodytos balanso sąskaitų likučių metų pradžioje pasikeitimo priežast</text:span><text:span text:style-name="T471">ys ir pasikeitimo dydis pagal kiekvieną balanso ar apyskaitos eilutę;</text:span></text:p>
      <text:p text:style-name="P472"><text:span text:style-name="T473">33.3</text:span><text:span text:style-name="T474">. nurodytos etatų ir struktūros rodiklių pasikeitimo, palyginti su planu, priežastys;</text:span></text:p>
      <text:p text:style-name="P475"><text:span text:style-name="T476">33.4</text:span><text:span text:style-name="T477">. nurodomos priežastys, jeigu Užimtumo fondo lėšos panaudotos ne pagal tikslinę<text:s/></text:span><text:span text:style-name="T478">paskirtį;</text:span></text:p>
      <text:p text:style-name="P479"><text:span text:style-name="T480">33.5</text:span><text:span text:style-name="T481">. nurodomos priežastys, jeigu nėra ryšio tarp atskirų išlaidų sąmatos vykdymo balanso eilučių, tarp išlaidų sąmatos vykdymo balanso ir prie jo pridedamų formų atitinkamų eilučių bei skilčių;</text:span></text:p>
      <text:p text:style-name="P482"><text:span text:style-name="T483">33.6</text:span><text:span text:style-name="T484">. paaiškintos debetinio ir kreditinio į</text:span><text:span text:style-name="T485">siskolinimo pagal išlaidų ekonominės klasifikacijos straipsnius, palyginti su metų pradžia, padidėjimo priežastys ir numatyti įsiskolinimo mažinimo terminai, taip pat, esant ilgesniam kaip 10 ir 45 dienos kreditiniam įsiskolinimui, – šio įsiskolinimo susid</text:span><text:span text:style-name="T486">arymo priežastys ir numatyti jo padengimo terminai.</text:span></text:p>
      <text:p text:style-name="P487"><text:span text:style-name="T488">34</text:span><text:span text:style-name="T489">. Užimtumo fondo lėšų sąmatos įvykdymo finansinę atskaitomybę rengia ministerija.</text:span></text:p>
      <text:p text:style-name="P490"><text:span text:style-name="T491">35</text:span><text:span text:style-name="T492">. Užimtumo fondo išlaidų sąmatos įvykdymo metinę ataskaitą socialinės apsaugos ir darbo ministras patvirtina</text:span><text:span text:style-name="T493"><text:s/>po ataskaitinių metų iki kitų metų balandžio 10 dienos. Patvirtinta ataskaita ir aiškinamasis raštas apie Užimtumo fondo lėšų panaudojimą turi būti pateikiami svarstyti Trišalei tarybai iki tų pačių metų balandžio 25 dienos.</text:span></text:p>
      <text:p text:style-name="P494"><text:span text:style-name="T495">36</text:span><text:span text:style-name="T496">. Ministerija ne vėliau<text:s/></text:span><text:span text:style-name="T497">kaip per 4 mėnesius po ataskaitinių metų pabaigos viešai skelbia informaciją apie Užimtumo fondo lėšų panaudojimą.</text:span></text:p>
      <text:p text:style-name="P498"><text:span text:style-name="T499">37</text:span><text:span text:style-name="T500">. Ministerija Užimtumo fondo finansinę atskaitomybę pateikia Statistikos departamentui prie Lietuvos Respublikos Vyriausybės ir Finansų</text:span><text:span text:style-name="T501"><text:s/>ministerijai jų nurodytais terminais.</text:span></text:p>
      <text:p text:style-name="P502"><text:span text:style-name="T503">38</text:span><text:span text:style-name="T504">. Lietuvos darbo birža ir jos teritorinės darbo biržos, Lietuvos darbo rinkos mokymo tarnyba ir jos teritorinės darbo rinkos mokymo ir konsultavimo tarnybos buhalterinę apskaitą tvarko Lietuvos Respublikos buhal</text:span><text:span text:style-name="T505">terinės apskaitos pagrindų įstatymo (Žin., 2001, Nr.<text:s/></text:span><text:a xlink:href="https://www.e-tar.lt/portal/lt/legalAct/TAR.43178AA9832E" office:target-frame-name="_blank" xlink:show="new"><text:span text:style-name="T506">99-3515</text:span></text:a><text:span text:style-name="T507">), Lietuvos Respublikos finansų ministro 2005 m. kovo 16 d. įsakymo Nr. 70 „Dėl Biudžetinių įstaigų buhalterinė</text:span><text:span text:style-name="T508">s apskaitos taisyklių patvirtinimo“ (Žin., 2006, Nr.<text:s/></text:span><text:a xlink:href="https://www.e-tar.lt/portal/lt/legalAct/TAR.997A379AABC2" office:target-frame-name="_blank" xlink:show="new"><text:span text:style-name="T509">2-16</text:span></text:a><text:span text:style-name="T510">), kitų teisės aktų nustatyta tvarka.</text:span></text:p>
      <text:p text:style-name="P511"/>
      <text:p text:style-name="P512"><text:span text:style-name="T513">V</text:span><text:span text:style-name="T514">.</text:span><text:span text:style-name="T515"><text:s/></text:span><text:span text:style-name="T516">ATSAKOMYBĖ IR UŽIMTUMO FONDO LĖŠŲ FINANSINĖ KONTROLĖ</text:span></text:p>
      <text:p text:style-name="P517"/>
      <text:p text:style-name="P518"><text:span text:style-name="T519">39</text:span><text:span text:style-name="T520">.<text:s/></text:span><text:span text:style-name="T521">Socialinės apsaugos ir darbo ministras atsako už tinkamą Užimtumo fondo lėšų panaudojimą.</text:span></text:p>
      <text:p text:style-name="P522"><text:span text:style-name="T523">40</text:span><text:span text:style-name="T524">. Lietuvos darbo birža ir Lietuvos darbo rinkos mokymo tarnyba atsako už tinkamą iš Užimtumo fondo gautų lėšų panaudojimą.</text:span></text:p>
      <text:p text:style-name="P525"><text:span text:style-name="T526">41</text:span><text:span text:style-name="T527">. Užimtumo fondo lėšos Lietuvos</text:span><text:span text:style-name="T528"><text:s/>darbo biržai ir Lietuvos darbo rinkos mokymo tarnybai pervedamos ministerijos nustatyta tvarka pagal patvirtintas sąmatas.</text:span></text:p>
      <text:p text:style-name="P529"><text:span text:style-name="T530">42</text:span><text:span text:style-name="T531">. Metinį Užimtumo fondo finansinės atskaitomybės auditą atlieka ministerijos Vidaus audito tarnyba. Finansinę kontrolę vykdo V</text:span><text:span text:style-name="T532">alstybės kontrolė ir kitos teisės aktų nustatyta tvarka įgaliotos valstybės institucijos.</text:span></text:p>
      <text:p text:style-name="P533"/>
      <text:p text:style-name="P534"><text:span text:style-name="T535">______________</text:span></text:p>
      <text:p text:style-name="P536"/>
      <text:soft-page-break/>
      <text:p text:style-name="P537">Užimtumo fondo lėšų sąmatos sudarymo<text:s/></text:p>
      <text:p text:style-name="P538">taisyklių<text:s/></text:p>
      <text:p text:style-name="P539"><text:span text:style-name="T540">1</text:span><text:span text:style-name="T541"><text:s/>priedas</text:span></text:p>
      <text:p text:style-name="P542"/>
      <text:p text:style-name="P543"><text:span text:style-name="T544">(Bendrosios Užimtumo fondo 200___ metų lėšų sąmatos forma UF-1)</text:span></text:p>
      <text:p text:style-name="P545"/>
      <text:p text:style-name="P546">PATVIRTINTA</text:p>
      <text:p text:style-name="P547">Lietuvos Respublikos socialinės apsaugos ir<text:s/></text:p>
      <text:p text:style-name="P548">darbo ministro 200__ m. ____ d. įsakymu Nr.<text:s/></text:p>
      <text:p text:style-name="P549">___</text:p>
      <text:p text:style-name="P550"/>
      <text:p text:style-name="P551"><text:span text:style-name="T552">BENDROJI UŽIMTUMO FONDO 200___ METŲ SĄMATA</text:span></text:p>
      <text:p text:style-name="P553"/>
      <text:p text:style-name="P554">Sąmata (suma žodžiais)<text:tab/></text:p>
      <text:p text:style-name="P555"><text:tab/>litų</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tr. Nr.</text:p>
          </table:table-cell>
          <table:table-cell table:style-name="TableCell564">
            <text:p text:style-name="P565">Sąmatos straipsnių pavadinimas</text:p>
          </table:table-cell>
          <table:table-cell table:style-name="TableCell566">
            <text:p text:style-name="P567">Patvirtinta 200__ metams (tūkst. Lt)</text:p>
          </table:table-cell>
        </table:table-row>
        <table:table-row table:style-name="TableRow568">
          <table:table-cell table:style-name="TableCell569">
            <text:p text:style-name="P570">1.</text:p>
          </table:table-cell>
          <table:table-cell table:style-name="TableCell571">
            <text:p text:style-name="P572"><text:span text:style-name="T573">LĖŠOS</text:span></text:p>
            <text:p text:style-name="P574">Lėšų likutis 200 metų sausio 1 d.</text:p>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Gauta lėšų, iš jų:</text:p>
          </table:table-cell>
          <table:table-cell table:style-name="TableCell582">
            <text:p text:style-name="P583"/>
          </table:table-cell>
        </table:table-row>
        <table:table-row table:style-name="TableRow584">
          <table:table-cell table:style-name="TableCell585">
            <text:p text:style-name="P586">2.1.</text:p>
          </table:table-cell>
          <table:table-cell table:style-name="TableCell587">
            <text:p text:style-name="P588">Nedarbo socialinio draudimo lėšos</text:p>
          </table:table-cell>
          <table:table-cell table:style-name="TableCell589">
            <text:p text:style-name="P590"/>
          </table:table-cell>
        </table:table-row>
        <table:table-row table:style-name="TableRow591">
          <table:table-cell table:style-name="TableCell592">
            <text:p text:style-name="P593">2.2.</text:p>
          </table:table-cell>
          <table:table-cell table:style-name="TableCell594">
            <text:p text:style-name="P595">Lietuvos darbo biržos pajamos</text:p>
          </table:table-cell>
          <table:table-cell table:style-name="TableCell596">
            <text:p text:style-name="P597"/>
          </table:table-cell>
        </table:table-row>
        <table:table-row table:style-name="TableRow598">
          <table:table-cell table:style-name="TableCell599">
            <text:p text:style-name="P600">2.3.</text:p>
          </table:table-cell>
          <table:table-cell table:style-name="TableCell601">
            <text:p text:style-name="P602">Lietuvos darbo rinkos mokymo tarnybos pajamos</text:p>
          </table:table-cell>
          <table:table-cell table:style-name="TableCell603">
            <text:p text:style-name="P604"/>
          </table:table-cell>
        </table:table-row>
        <table:table-row table:style-name="TableRow605">
          <table:table-cell table:style-name="TableCell606">
            <text:p text:style-name="P607">2.4.</text:p>
          </table:table-cell>
          <table:table-cell table:style-name="TableCell608">
            <text:p text:style-name="P609">Kitos lėšos:</text:p>
          </table:table-cell>
          <table:table-cell table:style-name="TableCell610">
            <text:p text:style-name="P611"/>
          </table:table-cell>
        </table:table-row>
        <table:table-row table:style-name="TableRow612">
          <table:table-cell table:style-name="TableCell613">
            <text:p text:style-name="P614">2.4.1.</text:p>
          </table:table-cell>
          <table:table-cell table:style-name="TableCell615">
            <text:p text:style-name="P616">Grąžintinos suteiktos paskolos<text:s/>savo verslui organizuoti</text:p>
          </table:table-cell>
          <table:table-cell table:style-name="TableCell617">
            <text:p text:style-name="P618"/>
          </table:table-cell>
        </table:table-row>
        <table:table-row table:style-name="TableRow619">
          <table:table-cell table:style-name="TableCell620">
            <text:p text:style-name="P621">2.4.2.</text:p>
          </table:table-cell>
          <table:table-cell table:style-name="TableCell622">
            <text:p text:style-name="P623">Grąžintinos juridinių ir fizinių asmenų Užimtumo fondo lėšos neteisėtai jomis pasinaudojus</text:p>
          </table:table-cell>
          <table:table-cell table:style-name="TableCell624">
            <text:p text:style-name="P625"/>
          </table:table-cell>
        </table:table-row>
        <table:table-row table:style-name="TableRow626">
          <table:table-cell table:style-name="TableCell627">
            <text:p text:style-name="P628">2.4.3.</text:p>
          </table:table-cell>
          <table:table-cell table:style-name="TableCell629">
            <text:p text:style-name="P630">Kitos į Užimtumo fondą teisėtai gautos lėšos</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text:span text:style-name="T638">IŠ VISO LĖŠŲ (1+2)</text:span></text:p>
          </table:table-cell>
          <table:table-cell table:style-name="TableCell639">
            <text:p text:style-name="P640"/>
          </table:table-cell>
        </table:table-row>
        <table:table-row table:style-name="TableRow641">
          <table:table-cell table:style-name="TableCell642">
            <text:p text:style-name="P643">1.</text:p>
          </table:table-cell>
          <table:table-cell table:style-name="TableCell644">
            <text:p text:style-name="P645"><text:span text:style-name="T646">IŠLAIDOS</text:span></text:p>
            <text:p text:style-name="P647">Darbo rinkos aktyvios politikos<text:s/>priemonės, iš jų:</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Bedarbių ir įspėtų apie atleidimą iš darbo darbuotojų profesinis mokymas</text:p>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Bedarbių ir įspėtų apie atleidimą iš darbo darbuotojų neformalus švietimas</text:p>
          </table:table-cell>
          <table:table-cell table:style-name="TableCell662">
            <text:p text:style-name="P663"/>
          </table:table-cell>
        </table:table-row>
        <table:table-row table:style-name="TableRow664">
          <table:table-cell table:style-name="TableCell665">
            <text:p text:style-name="P666">1.3.</text:p>
          </table:table-cell>
          <table:table-cell table:style-name="TableCell667">
            <text:p text:style-name="P668">Remiamasis įdarbinimas</text:p>
          </table:table-cell>
          <table:table-cell table:style-name="TableCell669">
            <text:p text:style-name="P670"/>
          </table:table-cell>
        </table:table-row>
        <table:table-row table:style-name="TableRow671">
          <table:table-cell table:style-name="TableCell672">
            <text:p text:style-name="P673">1.4.</text:p>
          </table:table-cell>
          <table:table-cell table:style-name="TableCell674">
            <text:p text:style-name="P675">Parama darbo vietoms steigti</text:p>
          </table:table-cell>
          <table:table-cell table:style-name="TableCell676">
            <text:p text:style-name="P677"/>
          </table:table-cell>
        </table:table-row>
        <table:table-row table:style-name="TableRow678">
          <table:table-cell table:style-name="TableCell679">
            <text:p text:style-name="P680">1.5.</text:p>
          </table:table-cell>
          <table:table-cell table:style-name="TableCell681">
            <text:p text:style-name="P682">Darbo rotacija</text:p>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Užimtumo rėmimo programos</text:p>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Užimtumo rėmimo bendrosios paslaugos, iš jų:</text:p>
          </table:table-cell>
          <table:table-cell table:style-name="TableCell697">
            <text:p text:style-name="P698"/>
          </table:table-cell>
        </table:table-row>
        <table:table-row table:style-name="TableRow699">
          <table:table-cell table:style-name="TableCell700">
            <text:p text:style-name="P701">3.1.</text:p>
          </table:table-cell>
          <table:table-cell table:style-name="TableCell702">
            <text:p text:style-name="P703">Prekių ir paslaugų naudojimas</text:p>
          </table:table-cell>
          <table:table-cell table:style-name="TableCell704">
            <text:p text:style-name="P705"/>
          </table:table-cell>
        </table:table-row>
        <table:table-row table:style-name="TableRow706">
          <table:table-cell table:style-name="TableCell707">
            <text:p text:style-name="P708">3.2.</text:p>
          </table:table-cell>
          <table:table-cell table:style-name="TableCell709">
            <text:p text:style-name="P710">Materialiojo ir nematerialiojo turto įsigijimo išlaidos</text:p>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Nedarbo socialinio draudimo išmokos</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Bendri Europos<text:s/>Sąjungos struktūrinių fondų ir kiti tarptautiniai užimtumo rėmimo projektai</text:p>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Lietuvos darbo biržos išlaikymas ir vystymas</text:p>
          </table:table-cell>
          <table:table-cell table:style-name="TableCell732">
            <text:p text:style-name="P733"/>
          </table:table-cell>
        </table:table-row>
        <table:table-row table:style-name="TableRow734">
          <table:table-cell table:style-name="TableCell735">
            <text:p text:style-name="P736">7.</text:p>
          </table:table-cell>
          <table:table-cell table:style-name="TableCell737">
            <text:p text:style-name="P738">Lietuvos darbo rinkos mokymo tarnybos išlaikymas ir vystymas</text:p>
          </table:table-cell>
          <table:table-cell table:style-name="TableCell739">
            <text:p text:style-name="P740"/>
          </table:table-cell>
        </table:table-row>
        <table:table-row table:style-name="TableRow741">
          <table:table-cell table:style-name="TableCell742">
            <text:p text:style-name="P743">8.</text:p>
          </table:table-cell>
          <table:table-cell table:style-name="TableCell744">
            <text:p text:style-name="P745">Profesinės reabilitacijos paslaugų teikimas</text:p>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Užimtumo<text:s/>fondo administravimas</text:p>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text:span text:style-name="T760">IŠ VISO IŠLAIDŲ (1+2+3+4+5+6+7+8)</text:span></text:p>
          </table:table-cell>
          <table:table-cell table:style-name="TableCell761">
            <text:p text:style-name="P762"/>
          </table:table-cell>
        </table:table-row>
      </table:table>
      <text:p text:style-name="P763"/>
      <text:p text:style-name="P764">______________</text:p>
      <text:p text:style-name="P765">Priedo pakeitimai:</text:p>
      <text:p text:style-name="P766"><text:span text:style-name="T767">Nr.<text:s/></text:span><text:a xlink:href="https://www.e-tar.lt/portal/legalAct.html?documentId=TAR.F54F45C3BAD0" office:target-frame-name="_top" xlink:show="replace"><text:span text:style-name="T768">A1-260</text:span></text:a><text:span text:style-name="T769">, 2007-09-25, Žin., 2007, Nr. 101-4126 (2007-09-27), i. k.<text:s/></text:span><text:span text:style-name="T770">1072230ISAK00A1-260</text:span></text:p>
      <text:p text:style-name="Normal"/>
      <text:p text:style-name="P771"/>
      <text:soft-page-break/>
      <text:p text:style-name="P772">Užimtumo fondo lėšų sąmatos sudarymo<text:s/></text:p>
      <text:p text:style-name="P773">taisyklių</text:p>
      <text:p text:style-name="P774"><text:span text:style-name="T775">2</text:span><text:span text:style-name="T776"><text:s/>priedas</text:span></text:p>
      <text:p text:style-name="P777"/>
      <text:p text:style-name="P778"><text:span text:style-name="T779">(Bendroji Lietuvos darbo biržos Užimtumo fondo 200__ metų lėšų sąmatos forma UF-2)</text:span></text:p>
      <text:p text:style-name="P780"/>
      <text:p text:style-name="P781">PATVIRTINTA</text:p>
      <text:p text:style-name="P782">Lietuvos Respublikos socialinės apsaugos ir<text:s/></text:p>
      <text:p text:style-name="P783">darbo ministro</text:p>
      <text:p text:style-name="P784">200__ m. ______________ d. įsakymu Nr.<text:s/></text:p>
      <text:p text:style-name="P785">_____</text:p>
      <text:p text:style-name="P786"/>
      <text:p text:style-name="P787"><text:span text:style-name="T788">BENDROJI LIETUVOS DARBO BIRŽOS UŽIMTUMO FONDO 200___ METŲ LĖŠŲ SĄMATA</text:span></text:p>
      <text:p text:style-name="P789"/>
      <text:p text:style-name="P790">Sąmata (suma žodžiais)<text:s/><text:tab/></text:p>
      <text:p text:style-name="P791"><text:tab/>litų</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Str. Nr.</text:p>
          </table:table-cell>
          <table:table-cell table:style-name="TableCell800">
            <text:p text:style-name="P801">Sąmatos straipsnių pavadinimas</text:p>
          </table:table-cell>
          <table:table-cell table:style-name="TableCell802">
            <text:p text:style-name="P803">Patvirtinta 200___ metams (tūkst. Lt)</text:p>
          </table:table-cell>
        </table:table-row>
        <table:table-row table:style-name="TableRow804">
          <table:table-cell table:style-name="TableCell805">
            <text:p text:style-name="P806">1.</text:p>
          </table:table-cell>
          <table:table-cell table:style-name="TableCell807">
            <text:p text:style-name="P808"><text:span text:style-name="T809">LĖŠOS</text:span></text:p>
            <text:p text:style-name="P810">Lėšų likutis 200 metų sausio 1<text:s/>d.</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Gauta lėšų, iš jų:</text:p>
          </table:table-cell>
          <table:table-cell table:style-name="TableCell818">
            <text:p text:style-name="P819"/>
          </table:table-cell>
        </table:table-row>
        <table:table-row table:style-name="TableRow820">
          <table:table-cell table:style-name="TableCell821">
            <text:p text:style-name="P822">2.1.</text:p>
          </table:table-cell>
          <table:table-cell table:style-name="TableCell823">
            <text:p text:style-name="P824">Nedarbo socialinio draudimo lėšos</text:p>
          </table:table-cell>
          <table:table-cell table:style-name="TableCell825">
            <text:p text:style-name="P826"/>
          </table:table-cell>
        </table:table-row>
        <table:table-row table:style-name="TableRow827">
          <table:table-cell table:style-name="TableCell828">
            <text:p text:style-name="P829">2.2.</text:p>
          </table:table-cell>
          <table:table-cell table:style-name="TableCell830">
            <text:p text:style-name="P831">Lietuvos darbo biržos pajamos</text:p>
          </table:table-cell>
          <table:table-cell table:style-name="TableCell832">
            <text:p text:style-name="P833"/>
          </table:table-cell>
        </table:table-row>
        <table:table-row table:style-name="TableRow834">
          <table:table-cell table:style-name="TableCell835">
            <text:p text:style-name="P836">2.3.</text:p>
          </table:table-cell>
          <table:table-cell table:style-name="TableCell837">
            <text:p text:style-name="P838">Kitos lėšos:</text:p>
          </table:table-cell>
          <table:table-cell table:style-name="TableCell839">
            <text:p text:style-name="P840"/>
          </table:table-cell>
        </table:table-row>
        <table:table-row table:style-name="TableRow841">
          <table:table-cell table:style-name="TableCell842">
            <text:p text:style-name="P843">2.3.1.</text:p>
          </table:table-cell>
          <table:table-cell table:style-name="TableCell844">
            <text:p text:style-name="P845">Grąžintinos suteiktos paskolos savo verslui organizuoti</text:p>
          </table:table-cell>
          <table:table-cell table:style-name="TableCell846">
            <text:p text:style-name="P847"/>
          </table:table-cell>
        </table:table-row>
        <table:table-row table:style-name="TableRow848">
          <table:table-cell table:style-name="TableCell849">
            <text:p text:style-name="P850">2.3..2.</text:p>
          </table:table-cell>
          <table:table-cell table:style-name="TableCell851">
            <text:p text:style-name="P852">Grąžintinos juridinių ir fizinių asmenų Užimtumo fondo<text:s/>lėšos neteisėtai jomis pasinaudojus</text:p>
          </table:table-cell>
          <table:table-cell table:style-name="TableCell853">
            <text:p text:style-name="P854"/>
          </table:table-cell>
        </table:table-row>
        <table:table-row table:style-name="TableRow855">
          <table:table-cell table:style-name="TableCell856">
            <text:p text:style-name="P857">2.3.3.</text:p>
          </table:table-cell>
          <table:table-cell table:style-name="TableCell858">
            <text:p text:style-name="P859">Kitos teisėtai į Užimtumo fondą gautos lėšos</text:p>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P866"><text:span text:style-name="T867">IŠ VISO LĖŠŲ (1+2)</text:span></text:p>
          </table:table-cell>
          <table:table-cell table:style-name="TableCell868">
            <text:p text:style-name="P869"/>
          </table:table-cell>
        </table:table-row>
        <table:table-row table:style-name="TableRow870">
          <table:table-cell table:style-name="TableCell871">
            <text:p text:style-name="P872">1.</text:p>
          </table:table-cell>
          <table:table-cell table:style-name="TableCell873">
            <text:p text:style-name="P874"><text:span text:style-name="T875">IŠLAIDOS</text:span></text:p>
            <text:p text:style-name="P876">Darbo rinkos aktyvios politikos priemonės, iš jų:</text:p>
          </table:table-cell>
          <table:table-cell table:style-name="TableCell877">
            <text:p text:style-name="P878"/>
          </table:table-cell>
        </table:table-row>
        <table:table-row table:style-name="TableRow879">
          <table:table-cell table:style-name="TableCell880">
            <text:p text:style-name="P881">1.1.</text:p>
          </table:table-cell>
          <table:table-cell table:style-name="TableCell882">
            <text:p text:style-name="P883">Bedarbių ir įspėtų apie atleidimą iš darbo darbuotojų profesinis<text:s/>mokymas</text:p>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Bedarbių ir įspėtų apie atleidimą iš darbo darbuotojų neformalus švietimas</text:p>
          </table:table-cell>
          <table:table-cell table:style-name="TableCell891">
            <text:p text:style-name="P892"/>
          </table:table-cell>
        </table:table-row>
        <table:table-row table:style-name="TableRow893">
          <table:table-cell table:style-name="TableCell894">
            <text:p text:style-name="P895">1.3.</text:p>
          </table:table-cell>
          <table:table-cell table:style-name="TableCell896">
            <text:p text:style-name="P897">Remiamasis įdarbinimas</text:p>
          </table:table-cell>
          <table:table-cell table:style-name="TableCell898">
            <text:p text:style-name="P899"/>
          </table:table-cell>
        </table:table-row>
        <table:table-row table:style-name="TableRow900">
          <table:table-cell table:style-name="TableCell901">
            <text:p text:style-name="P902">1.4.</text:p>
          </table:table-cell>
          <table:table-cell table:style-name="TableCell903">
            <text:p text:style-name="P904">Parama darbo vietoms steigti</text:p>
          </table:table-cell>
          <table:table-cell table:style-name="TableCell905">
            <text:p text:style-name="P906"/>
          </table:table-cell>
        </table:table-row>
        <table:table-row table:style-name="TableRow907">
          <table:table-cell table:style-name="TableCell908">
            <text:p text:style-name="P909">1.5.</text:p>
          </table:table-cell>
          <table:table-cell table:style-name="TableCell910">
            <text:p text:style-name="P911">Darbo rotacija</text:p>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Užimtumo rėmimo programos</text:p>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Užimtumo rėmimo bendrosios paslaugos, iš<text:s/>jų:</text:p>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Prekių ir paslaugų naudojimas</text:p>
          </table:table-cell>
          <table:table-cell table:style-name="TableCell933">
            <text:p text:style-name="P934"/>
          </table:table-cell>
        </table:table-row>
        <table:table-row table:style-name="TableRow935">
          <table:table-cell table:style-name="TableCell936">
            <text:p text:style-name="P937">3.2.</text:p>
          </table:table-cell>
          <table:table-cell table:style-name="TableCell938">
            <text:p text:style-name="P939">Materialiojo ir nematerialiojo turto įsigijimo išlaidos</text:p>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Nedarbo socialinio draudimo išmokos</text:p>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Bendri Europos Sąjungos struktūrinių fondų ir kiti tarptautiniai užimtumo rėmimo projektai</text:p>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Lietuvos<text:s/>darbo biržos išlaikymas ir vystymas</text:p>
          </table:table-cell>
          <table:table-cell table:style-name="TableCell961">
            <text:p text:style-name="P962"/>
          </table:table-cell>
        </table:table-row>
        <table:table-row table:style-name="TableRow963">
          <table:table-cell table:style-name="TableCell964">
            <text:p text:style-name="P965">7.</text:p>
          </table:table-cell>
          <table:table-cell table:style-name="TableCell966">
            <text:p text:style-name="P967">Profesinės reabilitacijos paslaugų teikimas</text:p>
          </table:table-cell>
          <table:table-cell table:style-name="TableCell968">
            <text:p text:style-name="P969"/>
          </table:table-cell>
        </table:table-row>
        <table:table-row table:style-name="TableRow970">
          <table:table-cell table:style-name="TableCell971">
            <text:p text:style-name="P972">8.</text:p>
          </table:table-cell>
          <table:table-cell table:style-name="TableCell973">
            <text:p text:style-name="P974"><text:span text:style-name="T975">IŠ VISO IŠLAIDŲ (1+2+3+4+5+6)</text:span></text:p>
          </table:table-cell>
          <table:table-cell table:style-name="TableCell976">
            <text:p text:style-name="P977"/>
          </table:table-cell>
        </table:table-row>
      </table:table>
      <text:p text:style-name="P978"/>
      <text:p text:style-name="P979"><text:span text:style-name="T980">______________</text:span></text:p>
      <text:p text:style-name="P981">Priedo pakeitimai:</text:p>
      <text:p text:style-name="P982"><text:span text:style-name="T983">Nr.<text:s/></text:span><text:a xlink:href="https://www.e-tar.lt/portal/legalAct.html?documentId=TAR.F54F45C3BAD0" office:target-frame-name="_top" xlink:show="replace"><text:span text:style-name="T984">A1-260</text:span></text:a><text:span text:style-name="T985">,<text:s/></text:span><text:span text:style-name="T986">2007-09-25, Žin., 2007, Nr. 101-4126 (2007-09-27), i. k. 1072230ISAK00A1-260</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socialinės apsaugos ir darbo ministerija, Įsakymas</text:span></text:p>
      <text:p text:style-name="P996"><text:span text:style-name="T997">Nr.<text:s/></text:span><text:a xlink:href="https://www.e-tar.lt/portal/legalAct.html?documentId=TAR.F54F45C3BAD0" office:target-frame-name="_top" xlink:show="replace"><text:span text:style-name="T998">A1-260</text:span></text:a><text:span text:style-name="T999">, 2007-09-25, Žin., 2007, Nr. 101-4126 (2007-09-27), i. k. 1072230ISAK00A1-260</text:span></text:p>
      <text:p text:style-name="P1000"><text:span text:style-name="T1001">Dėl socialinės apsaugos ir darbo ministro 2006 m. rugpjūčio 4 d. įsakymo Nr. A1-230 "Dėl Užimtumo fondo lėšų sąmatos sudarymo taisyklių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4T07:07:00Z</meta:creation-date>
    <dc:date>2016-10-14T07:07:00Z</dc:date>
    <meta:template xlink:href="Normal.dotm" xlink:type="simple"/>
    <meta:editing-cycles>2</meta:editing-cycles>
    <meta:editing-duration>PT0S</meta:editing-duration>
    <meta:document-statistic meta:page-count="10" meta:paragraph-count="596" meta:word-count="3120" meta:character-count="24462" meta:row-count="1828" meta:non-whitespace-character-count="21938"/>
  </office:meta>
</office:document-meta>
</file>