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TIMESLT BALTIC" svg:font-family="TIMESLT BALTIC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line-height="100%" fo:text-indent="0in"/>
      <style:text-properties style:font-name="Courier New" fo:font-size="10pt" style:font-size-asian="10pt"/>
    </style:style>
    <style:style style:name="P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8" style:parent-style-name="InstitucijosPavadinimas" style:family="paragraph">
      <style:paragraph-properties fo:line-height="100%" fo:text-indent="0in"/>
      <style:text-properties style:font-name="Courier New" fo:font-size="10pt" style:font-size-asian="10pt"/>
    </style:style>
    <style:style style:name="P19" style:parent-style-name="InstitucijosPavadinimas" style:family="paragraph">
      <style:paragraph-properties fo:line-height="100%" fo:text-indent="0in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P21" style:parent-style-name="TeisesAktoRusis" style:family="paragraph">
      <style:paragraph-properties fo:margin-top="0in" fo:margin-bottom="0in" fo:line-height="100%" fo:text-indent="0in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P23" style:parent-style-name="DokAntraste" style:family="paragraph">
      <style:paragraph-properties fo:line-height="100%" fo:text-indent="0in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P25" style:parent-style-name="DataNrVilnius" style:family="paragraph">
      <style:paragraph-properties fo:margin-top="0in" fo:margin-bottom="0in" fo:line-height="100%" fo:text-indent="0in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P34" style:parent-style-name="Normal" style:family="paragraph">
      <style:paragraph-properties fo:line-height="100%"/>
      <style:text-properties style:font-name="Courier New" fo:font-size="10pt" style:font-size-asian="10pt"/>
    </style:style>
    <style:style style:name="P3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" style:parent-style-name="Normal" style:family="paragraph">
      <style:paragraph-properties fo:line-height="100%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T38" style:parent-style-name="Hyperlink" style:family="text">
      <style:text-properties style:font-name="Courier New" style:font-name-complex="Courier New" fo:font-size="10pt" style:font-size-asian="10pt"/>
    </style:style>
    <style:style style:name="T39" style:parent-style-name="DefaultParagraphFont" style:family="text">
      <style:text-properties style:font-name="Courier New" fo:font-size="10pt" style:font-size-asian="10pt"/>
    </style:style>
    <style:style style:name="P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41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2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3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4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5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6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7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8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9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0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1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2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3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5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66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67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68" style:parent-style-name="DokParasas" style:family="paragraph">
      <style:paragraph-properties fo:text-align="start" fo:line-height="100%" fo:text-indent="0in"/>
    </style:style>
    <style:style style:name="T69" style:parent-style-name="DefaultParagraphFont" style:family="text">
      <style:text-properties style:font-name="Courier New" fo:font-size="10pt" style:font-size-asian="10pt"/>
    </style:style>
    <style:style style:name="P70" style:parent-style-name="DokParasas" style:family="paragraph">
      <style:paragraph-properties fo:text-align="start" fo:line-height="100%" fo:text-indent="0in"/>
    </style:style>
    <style:style style:name="T71" style:parent-style-name="DefaultParagraphFont" style:family="text">
      <style:text-properties style:font-name="Courier New" fo:font-size="10pt" style:font-size-asian="10pt"/>
    </style:style>
    <style:style style:name="T72" style:parent-style-name="DefaultParagraphFont" style:family="text">
      <style:text-properties style:font-name="Courier New" fo:font-size="10pt" style:font-size-asian="10pt"/>
    </style:style>
    <style:style style:name="T73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8.11.04)</text:p>
      <text:p text:style-name="P5"><text:s/></text:p>
      <text:p text:style-name="P6">Nutarimas paskelbtas: Žin., 1997, Nr.118-3049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Seimas, Nutarimas</text:p>
      <text:p text:style-name="P14">Nr. VIII-890, 98.10.13, Žin., 1998, Nr.92-2548 (98.10.21)</text:p>
      <text:p text:style-name="P15">DĖL SEIMO SPECIALIOSIOS KOMISIJOS OPERATYVINĖS VEIKLOS ĮSTATYMO ĮGYVENDINIMUI PRIŽIŪRĖTI PAPILDYMO</text:p>
      <text:p text:style-name="P16"/>
      <text:p text:style-name="P17">*** Pabaiga ***</text:p>
      <text:p text:style-name="P18"/>
      <text:p text:style-name="P19"><text:span text:style-name="T20">LIETUVOS RESPUBLIKOS SEIMAS</text:span></text:p>
      <text:p text:style-name="P21"><text:span text:style-name="T22">NUTARIMAS</text:span></text:p>
      <text:p text:style-name="P23"><text:span text:style-name="T24">DĖL SEIMO SPECIALIOSIOS KOMISIJOS OPERATYVINĖS VEIKLOS ĮSTATYMO ĮGYVENDINIMUI PRIŽIŪRĖTI</text:span></text:p>
      <text:p text:style-name="P25"><text:span text:style-name="T26">1997</text:span><text:span text:style-name="T27"><text:s/>m.<text:s/></text:span><text:span text:style-name="T28">gruodžio</text:span><text:span text:style-name="T29"><text:s/></text:span><text:span text:style-name="T30">23</text:span><text:span text:style-name="T31"><text:s/>d. Nr.<text:s/></text:span><text:span text:style-name="T32">VIII-592</text:span><text:span text:style-name="T33"><text:line-break/>Vilnius</text:span></text:p>
      <text:p text:style-name="P34"/>
      <text:p text:style-name="P35"/>
      <text:p text:style-name="P36"><text:span text:style-name="T37">Lietuvos Respublikos Seimas, vykdydamas Operatyvinės veiklos įstatymą (Žin., 1997, Nr.</text:span><text:a xlink:href="http://www3.lrs.lt/cgi-bin/preps2?a=39586&amp;b=" office:target-frame-name="_top" xlink:show="replace"><text:span text:style-name="T38">50-1190</text:span></text:a><text:span text:style-name="T39">), <text:s/>n u t a r i a :</text:span></text:p>
      <text:p text:style-name="P40"/>
      <text:p text:style-name="P41">1 straipsnis.</text:p>
      <text:p text:style-name="P42"/>
      <text:p text:style-name="P43">Iš Teisės ir teisėtvarkos bei Nacionalinio saugumo komitetų narių sudaryti Seimo specialiąją komisiją Operatyvinės veiklos įstatymo įgyvendinimui prižiūrėti:</text:p>
      <text:p text:style-name="P44">Egidijus BIČKAUSKAS</text:p>
      <text:p text:style-name="P45">Stanislovas BUŠKEVIČIUS</text:p>
      <text:p text:style-name="P46">Česlovas JURŠĖNAS</text:p>
      <text:p text:style-name="P47">Povilas KATILIUS</text:p>
      <text:p text:style-name="P48">Virginijus MARTIŠAUSKAS</text:p>
      <text:p text:style-name="P49">Algirdas PETRUSEVIČIUS</text:p>
      <text:p text:style-name="P50">Jurgis RAZMA</text:p>
      <text:p text:style-name="P51">Aloyzas SAKALAS</text:p>
      <text:p text:style-name="P52">Alfredas Henrikas STASIULEVIČIUS</text:p>
      <text:p text:style-name="P53">Sigitas URBONAS</text:p>
      <text:p text:style-name="P54">Vidmantas ŽIEMELIS</text:p>
      <text:p text:style-name="P55"/>
      <text:p text:style-name="P56">Straipsnio pakeitimai:</text:p>
      <text:p text:style-name="P57">Nr. VIII-890, 98.10.13, Žin., 1998, Nr.92-2548 (98.10.21)</text:p>
      <text:p text:style-name="P58"/>
      <text:p text:style-name="P59">2 straipsnis.</text:p>
      <text:p text:style-name="P60"/>
      <text:p text:style-name="P61">Komisijos pirmininku paskirti Virginijų MARTIŠAUSKĄ, pirmininko pavaduotoju - Algirdą PETRUSEVIČIŲ.</text:p>
      <text:p text:style-name="P62"/>
      <text:p text:style-name="P63">3 straipsnis.</text:p>
      <text:p text:style-name="P64"/>
      <text:p text:style-name="P65">Nutarimas įsigalioja nuo priėmimo.</text:p>
      <text:section text:name="Sect1" text:style-name="S1">
        <text:p text:style-name="P66"/>
        <text:p text:style-name="P67"/>
        <text:p text:style-name="P68"><text:span text:style-name="T69">LIETUVOS RESPUBLIKOS</text:span></text:p>
        <text:p text:style-name="P70"><text:span text:style-name="T71">SEIMO PIRMININKAS</text:span><text:span text:style-name="T72"><text:tab/></text:span><text:span text:style-name="T73">VYTAUTAS LANDSBERG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TIMESLT BALTIC" svg:font-family="TIMESLT BALTIC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name="TIMESLT BALTIC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 BALTIC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4T20:24:00Z</meta:creation-date>
    <dc:date>2015-02-14T20:24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1" meta:paragraph-count="44" meta:word-count="177" meta:character-count="1486" meta:row-count="71" meta:non-whitespace-character-count="1353"/>
  </office:meta>
</office:document-meta>
</file>