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indent="0.4923in"/>
    </style:style>
    <style:style style:name="TableColumn35" style:family="table-column">
      <style:table-column-properties style:column-width="0.5402in"/>
    </style:style>
    <style:style style:name="TableColumn36" style:family="table-column">
      <style:table-column-properties style:column-width="0.6972in"/>
    </style:style>
    <style:style style:name="TableColumn37" style:family="table-column">
      <style:table-column-properties style:column-width="0.7055in"/>
    </style:style>
    <style:style style:name="TableColumn38" style:family="table-column">
      <style:table-column-properties style:column-width="0.7513in"/>
    </style:style>
    <style:style style:name="TableColumn39" style:family="table-column">
      <style:table-column-properties style:column-width="0.8368in"/>
    </style:style>
    <style:style style:name="TableColumn40" style:family="table-column">
      <style:table-column-properties style:column-width="0.8291in"/>
    </style:style>
    <style:style style:name="TableColumn41" style:family="table-column">
      <style:table-column-properties style:column-width="0.7444in"/>
    </style:style>
    <style:style style:name="TableColumn42" style:family="table-column">
      <style:table-column-properties style:column-width="0.8215in"/>
    </style:style>
    <style:style style:name="TableColumn43" style:family="table-column">
      <style:table-column-properties style:column-width="0.7659in"/>
    </style:style>
    <style:style style:name="Table34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6-24</text:span></text:p>
      <text:p text:style-name="P10"/>
      <text:p text:style-name="P11"><text:span text:style-name="T12">Sprendimas paskelbtas: Žin. 1999, Nr.<text:s/></text:span><text:a xlink:href="https://www.e-tar.lt/portal/legalAct.html?documentId=TAR.9E60F2F4FB73" office:target-frame-name="_top" xlink:show="replace"><text:span text:style-name="T13">41-1315</text:span></text:a><text:span text:style-name="T14">, i. k. 0995060SPRE00000013</text:span></text:p>
      <text:p text:style-name="P15"/>
      <text:p text:style-name="P16"><text:span text:style-name="T17"/><text:span text:style-name="T18">RADIJO IR TELEVIZIJOS KOMISIJA</text:span></text:p>
      <text:p text:style-name="P19"/>
      <text:p text:style-name="P20">S P R E N D I M A S</text:p>
      <text:p text:style-name="P21">DĖL KONKURSO PASKELBIMO</text:p>
      <text:p text:style-name="P22"/>
      <text:p text:style-name="P23">1999 m. balandžio 28 d. Nr. 13</text:p>
      <text:p text:style-name="P24">Vilnius</text:p>
      <text:p text:style-name="P25"/>
      <text:p text:style-name="P26">Vadovaudamasi Lietuvos Respublikos visuomenės informavimo įstatymo (Žin., 1996, Nr.<text:s/><text:a xlink:href="https://www.e-tar.lt/portal/lt/legalAct/TAR.065AB8483E1E" office:target-frame-name="_blank" xlink:show="new"><text:span text:style-name="T27">71-1706</text:span></text:a>) 26 straipsniu, Radijo ir televizijos komisija<text:s/><text:span text:style-name="T28">nutari</text:span><text:span text:style-name="T29">a:</text:span></text:p>
      <text:p text:style-name="P30">1. Paskelbti konkursą radijo transliavimo licencijai, suteikiančiai teisę nuomoti valstybinius transliavimo įrenginius (gauti siuntimo paslaugas), gauti ir vykdyti jį pagal Tipinius Radijo ir televizijos komisijos skelbiamų konkursų nuostatus (Žin., 1997, Nr.<text:s/><text:a xlink:href="https://www.e-tar.lt/portal/lt/legalAct/TAR.281BBCB6E37B" office:target-frame-name="_blank" xlink:show="new"><text:span text:style-name="T31">25-591</text:span></text:a>; 1998, Nr.<text:s/><text:a xlink:href="https://www.e-tar.lt/portal/lt/legalAct/TAR.F2BD65FDB0C0" office:target-frame-name="_blank" xlink:show="new"><text:span text:style-name="T32">50-1382</text:span></text:a>) su šiais parametrais ir terminais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r.</text:p>
          </table:table-cell>
          <table:table-cell table:style-name="TableCell47">
            <text:p text:style-name="P48">Stoties vieta</text:p>
          </table:table-cell>
          <table:table-cell table:style-name="TableCell49">
            <text:p text:style-name="P50">Dažnis, kHz</text:p>
          </table:table-cell>
          <table:table-cell table:style-name="TableCell51">
            <text:p text:style-name="P52">Siųstuvo galia, kW</text:p>
          </table:table-cell>
          <table:table-cell table:style-name="TableCell53">
            <text:p text:style-name="P54">Antenos aukštis, tipas, poliarizacija</text:p>
          </table:table-cell>
          <table:table-cell table:style-name="TableCell55">
            <text:p text:style-name="P56">Konkurso dalyvio registracijos mokestis, Lt</text:p>
          </table:table-cell>
          <table:table-cell table:style-name="TableCell57">
            <text:p text:style-name="P58">Paraiškų<text:s/>pateikimo terminas, iki</text:p>
          </table:table-cell>
          <table:table-cell table:style-name="TableCell59">
            <text:p text:style-name="P60">Paraiškų nagrinėjimo terminas, iki</text:p>
          </table:table-cell>
          <table:table-cell table:style-name="TableCell61">
            <text:p text:style-name="P62">Mokestis už licenciją, Lt per metus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Vilnius</text:p>
          </table:table-cell>
          <table:table-cell table:style-name="TableCell68">
            <text:p text:style-name="P69">612</text:p>
          </table:table-cell>
          <table:table-cell table:style-name="TableCell70">
            <text:p text:style-name="P71">50</text:p>
          </table:table-cell>
          <table:table-cell table:style-name="TableCell72">
            <text:p text:style-name="P73">120 m, A, V</text:p>
          </table:table-cell>
          <table:table-cell table:style-name="TableCell74">
            <text:p text:style-name="P75">2950,00</text:p>
          </table:table-cell>
          <table:table-cell table:style-name="TableCell76">
            <text:p text:style-name="P77">1999 06 09</text:p>
          </table:table-cell>
          <table:table-cell table:style-name="TableCell78">
            <text:p text:style-name="P79">1999 06 30</text:p>
          </table:table-cell>
          <table:table-cell table:style-name="TableCell80">
            <text:p text:style-name="P81">400,00</text:p>
          </table:table-cell>
        </table:table-row>
      </table:table>
      <text:p text:style-name="Normal"/>
      <text:p text:style-name="P82">Punkto pakeitimai:</text:p>
      <text:p text:style-name="P83"><text:span text:style-name="T84">Nr.<text:s/></text:span><text:a xlink:href="https://www.e-tar.lt/portal/legalAct.html?documentId=TAR.2414886FF46F" office:target-frame-name="_top" xlink:show="replace"><text:span text:style-name="T85">24</text:span></text:a><text:span text:style-name="T86">, 1999-06-16, Žin., 1999, Nr. 55-1805 (1999-06-23), i. k. 0995060SPRE00000024</text:span></text:p>
      <text:p text:style-name="Normal"/>
      <text:p text:style-name="P87">2.1. Transliuojamos programos pobūdis – laidos Lietuvos tautinėms mažumoms.</text:p>
      <text:p text:style-name="P88">2.2. Siuntimo paslaugos teikiamos laisvu nuo Lietuvos radijo programų transliavimo per šį siųstuvą laiku.</text:p>
      <text:p text:style-name="P89">2.3. Minimalus siųstuvo darbo laikas – 100 valandų per mėnesį.</text:p>
      <text:p text:style-name="P90">2.4. Vienos siųstuvo darbo valandos kaina – 56,89 Lt (su antena, be PVM). Aukščiausią telekomunikacijų paslaugų (siuntimo) kainų ir tarifų ribą nustato Lietuvos Respublikos Vyriausybė.</text:p>
      <text:p text:style-name="P91">2.5. Konkurso laimėtojai turi pradėti transliavimą ne vėliau kaip per 6 mėnesius nuo konkurso rezultatų paskelbimo spaudoje.</text:p>
      <text:p text:style-name="P92">2.6. Papildomus techninius<text:s/>duomenis apie nuomojamas priemones teikia AB „Lietuvos radijo ir televizijos centras“ (Sausio 13-osios g. 10, Vilnius, tel. 45 93 97, telefaksas 70 69 19).</text:p>
      <text:p text:style-name="P93"/>
      <text:p text:style-name="P94"/>
      <text:p text:style-name="P95"/>
      <text:p text:style-name="P96"><text:span text:style-name="T97">PIRMININKAS</text:span><text:span text:style-name="T98"><text:tab/>D. KATKU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adijo ir televizijos komisija, Sprendimas</text:span></text:p>
      <text:p text:style-name="P108"><text:span text:style-name="T109">N</text:span><text:span text:style-name="T110">r.<text:s/></text:span><text:a xlink:href="https://www.e-tar.lt/portal/legalAct.html?documentId=TAR.2414886FF46F" office:target-frame-name="_top" xlink:show="replace"><text:span text:style-name="T111">24</text:span></text:a><text:span text:style-name="T112">, 1999-06-16, Žin., 1999, Nr. 55-1805 (1999-06-23), i. k. 0995060SPRE00000024</text:span></text:p>
      <text:p text:style-name="P113"><text:span text:style-name="T114">Dėl Radijo ir televizijos komisijos 1999 m. balandžio 28 d. sprendimo Nr. 13 "Dėl konkurso<text:s/></text:span><text:span text:style-name="T115">paskelbimo" dalinio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JO IR TELEVIZIJOS KOMISIJA</dc:title>
    <meta:initial-creator>Algirdas Andrijauskas</meta:initial-creator>
    <dc:creator>CLUSadmin</dc:creator>
    <meta:creation-date>2016-09-13T15:29:00Z</meta:creation-date>
    <dc:date>2016-09-13T15:29:00Z</dc:date>
    <meta:template xlink:href="Normal.dotm" xlink:type="simple"/>
    <meta:editing-cycles>2</meta:editing-cycles>
    <meta:editing-duration>PT0S</meta:editing-duration>
    <meta:document-statistic meta:page-count="1" meta:paragraph-count="59" meta:word-count="377" meta:character-count="2623" meta:row-count="153" meta:non-whitespace-character-count="2305"/>
  </office:meta>
</office:document-meta>
</file>