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RUODŽIO 19 D. ĮSAKYMO NR. 665 „DĖL LIETUVOS RESPUBLIKOS APLINKOS MINISTRAS 2002 M. GEGUŽĖS 14 D. ĮSAKYMO NR. 242 „DĖL STATYBOS TECHNINIO REGLAMENTO STR 1.11.01:2002 „STATINIŲ PRIPAŽINIMO TINKAMAIS NAUDOTI TVARKA“ PATVIRTINIMO“ PAKEITIMO“ PAKEITIMO</text:p>
      <text:p text:style-name="P9"/>
      <text:p text:style-name="P10">2004 m. sausio 14 d. Nr. D1-19</text:p>
      <text:p text:style-name="P11">Vilnius</text:p>
      <text:p text:style-name="P12"/>
      <text:p text:style-name="P13"><text:span text:style-name="T14">Vadovaudamasis Lietuvos Respublikos aplinkos ministerijos nuostatų (Žin., 1998</text:span><text:span text:style-name="T15">,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11.5 punktu,<text:s/></text:span></text:p>
      <text:p text:style-name="P20"><text:span text:style-name="T21">Pakeičiu</text:span><text:span text:style-name="T22"><text:s/>Lietuvos Respublikos aplinko</text:span><text:span text:style-name="T23">s ministro 2003 m. gruodžio 19 d. įsakymą Nr. 665 „Dėl Lietuvos Respublikos aplinkos ministro 2002 m. gegužės 14 d. įsakymo Nr. 242 „Dėl statybos techninio reglamento STR 1.11.01:2002 „Statinių pripažinimo tinkamais naudoti tvarka“ patvirtinimo“ pakeitimo“</text:span><text:span text:style-name="T24"><text:s/>(Žin., 2003, Nr.<text:s/></text:span><text:a xlink:href="https://www.e-tar.lt/portal/lt/legalAct/TAR.AF23E7127853" office:target-frame-name="_blank" xlink:show="new"><text:span text:style-name="T25">122-5551</text:span></text:a><text:span text:style-name="T26">):</text:span></text:p>
      <text:p text:style-name="P27"><text:span text:style-name="T28">Įsakymo 2 punktą išdėstau taip:</text:span></text:p>
      <text:p text:style-name="P29"><text:span text:style-name="T30">„</text:span><text:span text:style-name="T31">2</text:span><text:span text:style-name="T32">.<text:s/></text:span><text:span text:style-name="T33">Nustatau</text:span><text:span text:style-name="T34">, kad šio įsakymo nuostatos taikomos statiniams, kurių projektavimas pradedamas nuo šio įsakymo<text:s/></text:span><text:span text:style-name="T35">įsigaliojimo dienos.“.</text:span></text:p>
      <text:p text:style-name="P36"/>
      <text:p text:style-name="P37"/>
      <text:p text:style-name="P38"><text:span text:style-name="T39">APLINKOS MINISTRAS</text:span><text:span text:style-name="T40"><text:tab/>ARŪNAS KUNDROTA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10-05T13:28:00Z</meta:creation-date>
    <dc:date>2016-10-05T13:28:00Z</dc:date>
    <meta:template xlink:href="Normal.dotm" xlink:type="simple"/>
    <meta:editing-cycles>2</meta:editing-cycles>
    <meta:editing-duration>PT0S</meta:editing-duration>
    <meta:document-statistic meta:page-count="1" meta:paragraph-count="18" meta:word-count="173" meta:character-count="1300" meta:row-count="49" meta:non-whitespace-character-count="1145"/>
  </office:meta>
</office:document-meta>
</file>