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7-28</text:span></text:p>
      <text:p text:style-name="P8"/>
      <text:p text:style-name="P9"><text:span text:style-name="T10">Nutarimas paskelbtas: Informaciniai pranešimai 2001, Nr.<text:s/></text:span><text:a xlink:href="https://www.e-tar.lt/portal/legalAct.html?documentId=TAR.9E4526976BCA" office:target-frame-name="_top" xlink:show="replace"><text:span text:style-name="T11">100-492</text:span></text:a><text:span text:style-name="T12">, i. k. 101106ANUTA00000141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GAMTINIŲ DUJŲ LAISVŲJŲ VARTOTOJŲ STATUSO</text:p>
      <text:p text:style-name="P20"/>
      <text:p text:style-name="P21">2001 m. gruodžio 18 d. Nr. 141</text:p>
      <text:p text:style-name="P22">Vilnius</text:p>
      <text:p text:style-name="P23"/>
      <text:p text:style-name="P24"><text:span text:style-name="T25">Vadovaudamasi Lietuvos Respublikos gamtinių dujų įstatymo (Žin.,<text:s/></text:span><text:span text:style-name="T26">2000, Nr.<text:s/></text:span><text:a xlink:href="https://www.e-tar.lt/portal/lt/legalAct/TAR.0C5C33AA865C" office:target-frame-name="_blank" xlink:show="new"><text:span text:style-name="T27">89-2743</text:span></text:a><text:span text:style-name="T28">, Nr.<text:s/></text:span><text:a xlink:href="https://www.e-tar.lt/portal/lt/legalAct/TAR.8FC76D197EA9" office:target-frame-name="_blank" xlink:show="new"><text:span text:style-name="T29">113-3618</text:span></text:a><text:span text:style-name="T30">; 2001, Nr.<text:s/></text:span><text:a xlink:href="https://www.e-tar.lt/portal/lt/legalAct/TAR.C8D9DF786382" office:target-frame-name="_blank" xlink:show="new"><text:span text:style-name="T31">56-1980</text:span></text:a><text:span text:style-name="T32">) 13 ir 22 straipsniais bei Valstybinės kainų i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33">97-3479</text:span></text:a><text:span text:style-name="T34">), Komisija<text:s/></text:span><text:span text:style-name="T35">nutaria</text:span><text:span text:style-name="T36"><text:s/>suteikti laisvojo vartotojo statusą šioms įmonėms:</text:span></text:p>
      <text:p text:style-name="P37"><text:span text:style-name="T38">1</text:span><text:span text:style-name="T39">. AB „Achema“;</text:span></text:p>
      <text:p text:style-name="P40"><text:span text:style-name="T41">2</text:span><text:span text:style-name="T42">. AB Lietuvos elektrinė;</text:span></text:p>
      <text:p text:style-name="P43"><text:span text:style-name="T44">3</text:span><text:span text:style-name="T45">. UAB „Vilniaus energija“;</text:span></text:p>
      <text:p text:style-name="P46">Punkto<text:s/>pakeitimai:</text:p>
      <text:p text:style-name="P47"><text:span text:style-name="T48">Nr.<text:s/></text:span><text:a xlink:href="https://www.e-tar.lt/portal/legalAct.html?documentId=TAR.B69A2ED22262" office:target-frame-name="_top" xlink:show="replace"><text:span text:style-name="T49">37</text:span></text:a><text:span text:style-name="T50">, 2002-04-19, Informaciniai pranešimai, 2002, Nr. 33-138 (2002-04-25), i. k. 102106ANUTA00000037</text:span></text:p>
      <text:p text:style-name="Normal"/>
      <text:p text:style-name="P51"><text:span text:style-name="T52">4</text:span><text:span text:style-name="T53">. AB „Kauno energija“;</text:span></text:p>
      <text:p text:style-name="P54"><text:span text:style-name="T55">5</text:span><text:span text:style-name="T56">. AB „Klaipėdos energija“</text:span><text:span text:style-name="T57">;</text:span></text:p>
      <text:p text:style-name="P58"><text:span text:style-name="T59">6</text:span><text:span text:style-name="T60">. AB „Šiaulių energija“;</text:span></text:p>
      <text:p text:style-name="P61"><text:span text:style-name="T62">7</text:span><text:span text:style-name="T63">. AB „Panevėžio energija“;</text:span></text:p>
      <text:p text:style-name="P64">Punkto pakeitimai:</text:p>
      <text:p text:style-name="P65"><text:span text:style-name="T66">Nr.<text:s/></text:span><text:a xlink:href="https://www.e-tar.lt/portal/legalAct.html?documentId=TAR.9942B4E2AC12" office:target-frame-name="_top" xlink:show="replace"><text:span text:style-name="T67">68</text:span></text:a><text:span text:style-name="T68">, 2002-07-19, Informaciniai pranešimai, 2002, Nr. 59-276 (2002-07-27), i. k.<text:s/></text:span><text:span text:style-name="T69">102106ANUTA00000068</text:span></text:p>
      <text:p text:style-name="Normal"/>
      <text:p text:style-name="P70"><text:span text:style-name="T71">8</text:span><text:span text:style-name="T72">. UAB „Litesko“;</text:span></text:p>
      <text:p text:style-name="P73"><text:span text:style-name="T74">9</text:span><text:span text:style-name="T75">. UAB „Energijos taupymo centras“;</text:span></text:p>
      <text:p text:style-name="P76"><text:span text:style-name="T77">10</text:span><text:span text:style-name="T78">. AB „Panevėžio stiklas“;</text:span></text:p>
      <text:p text:style-name="P79"><text:span text:style-name="T80">11</text:span><text:span text:style-name="T81">. AB „Ekranas“;<text:s/></text:span></text:p>
      <text:p text:style-name="P82"><text:span text:style-name="T83">12</text:span><text:span text:style-name="T84">. AB „Grigiškės“;</text:span></text:p>
      <text:p text:style-name="P85"><text:span text:style-name="T86">13</text:span><text:span text:style-name="T87">. AB „Jonavos šilumos tinklai“;</text:span></text:p>
      <text:p text:style-name="P88"><text:span text:style-name="T89">14</text:span><text:span text:style-name="T90">. UAB „Ukmergės energija“;</text:span></text:p>
      <text:p text:style-name="P91"><text:span text:style-name="T92">15</text:span><text:span text:style-name="T93">. AB „Panevėžio<text:s/></text:span><text:span text:style-name="T94">cukrus“;</text:span></text:p>
      <text:p text:style-name="P95"><text:span text:style-name="T96">16</text:span><text:span text:style-name="T97">. AB agrofirma „Josvainiai“;</text:span></text:p>
      <text:p text:style-name="P98"><text:span text:style-name="T99">17</text:span><text:span text:style-name="T100">. UAB „Geoterma“;</text:span></text:p>
      <text:p text:style-name="P101"><text:span text:style-name="T102">18</text:span><text:span text:style-name="T103">. AB „Pagirių šiltnamiai“.</text:span></text:p>
      <text:p text:style-name="P104"/>
      <text:p text:style-name="P105"/>
      <text:p text:style-name="P106"/>
      <text:p text:style-name="P107">PIRMININKAS<text:tab/>VIDMANTAS JANKAUSKAS</text:p>
      <text:p text:style-name="P108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 kainų ir energetikos kontrolės komisija, Nutarimas</text:span></text:p>
      <text:p text:style-name="P118"><text:span text:style-name="T119">Nr.<text:s/></text:span><text:a xlink:href="https://www.e-tar.lt/portal/legalAct.html?documentId=TAR.B69A2ED22262" office:target-frame-name="_top" xlink:show="replace"><text:span text:style-name="T120">37</text:span></text:a><text:span text:style-name="T121">, 2002-04-19, Informaciniai pranešimai, 2002, Nr. 33-138 (2002-04-25), i. k. 102106ANUTA00000037</text:span></text:p>
      <text:soft-page-break/>
      <text:p text:style-name="P122"><text:span text:style-name="T123">Dėl Valstybinės kainų ir energetikos kontrolės komisijos 2001 m. gruodžio 18 d. nutarimo Nr. 141 "Dėl<text:s/></text:span><text:span text:style-name="T124">gamtinių dujų laisvųjų vartotojų statuso" dalinio pakeitimo</text:span></text:p>
      <text:p text:style-name="P125"/>
      <text:p text:style-name="P126"><text:span text:style-name="T127">2.</text:span></text:p>
      <text:p text:style-name="P128"><text:span text:style-name="T129">Valstybinė kainų ir energetikos kontrolės komisija, Nutarimas</text:span></text:p>
      <text:p text:style-name="P130"><text:span text:style-name="T131">Nr.<text:s/></text:span><text:a xlink:href="https://www.e-tar.lt/portal/legalAct.html?documentId=TAR.9942B4E2AC12" office:target-frame-name="_top" xlink:show="replace"><text:span text:style-name="T132">68</text:span></text:a><text:span text:style-name="T133">, 2002-07-19, Informaciniai pranešimai,<text:s/></text:span><text:span text:style-name="T134">2002, Nr. 59-276 (2002-07-27), i. k. 102106ANUTA00000068</text:span></text:p>
      <text:p text:style-name="P135"><text:span text:style-name="T136">Dėl valstybinės kainų ir energetikos kontrolės komisijos 2001 m. gruodžio 18 d. nutarimo Nr. 141 "Dėl gamtinių dujų laisvųjų vartotojų statuso" dalinio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4T22:42:00Z</meta:creation-date>
    <dc:date>2016-02-24T22:42:00Z</dc:date>
    <meta:template xlink:href="Normal" xlink:type="simple"/>
    <meta:editing-cycles>2</meta:editing-cycles>
    <meta:editing-duration>PT0S</meta:editing-duration>
    <meta:document-statistic meta:page-count="2" meta:paragraph-count="79" meta:word-count="432" meta:character-count="2859" meta:row-count="227" meta:non-whitespace-character-count="2506"/>
  </office:meta>
</office:document-meta>
</file>