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letter-spacing="-0.0006in" fo:hyphenate="false"/>
    </style:style>
    <style:style style:name="P24" style:parent-style-name="Normal" style:family="paragraph">
      <style:paragraph-properties fo:widows="0" fo:orphans="0" fo:text-align="center"/>
      <style:text-properties fo:color="#000000" fo:letter-spacing="-0.0006in"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color="#000000" fo:hyphenate="false"/>
    </style:style>
    <style:style style:name="TableColumn46" style:family="table-column">
      <style:table-column-properties style:column-width="3.1493in"/>
    </style:style>
    <style:style style:name="TableColumn47" style:family="table-column">
      <style:table-column-properties style:column-width="3.1493in"/>
    </style:style>
    <style:style style:name="Table45" style:family="table">
      <style:table-properties style:width="6.2986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fo:color="#000000" fo:hyphenate="false"/>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fo:letter-spacing="-0.0006in"/>
    </style:style>
    <style:style style:name="T110" style:parent-style-name="DefaultParagraphFont" style:family="text">
      <style:text-properties fo:font-weight="bold" style:font-weight-asian="bold" style:font-weight-complex="bold" fo:text-transform="uppercase" fo:color="#000000" fo:letter-spacing="-0.0006in"/>
    </style:style>
    <style:style style:name="T111" style:parent-style-name="DefaultParagraphFont" style:family="text">
      <style:text-properties fo:font-weight="bold" style:font-weight-asian="bold" style:font-weight-complex="bold" fo:text-transform="uppercase" fo:color="#000000" fo:letter-spacing="-0.0006in"/>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fo:letter-spacing="-0.0006in"/>
    </style:style>
    <style:style style:name="T178" style:parent-style-name="DefaultParagraphFont" style:family="text">
      <style:text-properties fo:color="#000000" fo:letter-spacing="-0.0006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font-style="italic" style:font-style-asian="italic" style:font-style-complex="italic"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2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fo:letter-spacing="-0.0006in"/>
    </style:style>
    <style:style style:name="T259" style:parent-style-name="DefaultParagraphFont" style:family="text">
      <style:text-properties fo:color="#000000" fo:letter-spacing="-0.0006in"/>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06in"/>
    </style:style>
    <style:style style:name="T271" style:parent-style-name="DefaultParagraphFont" style:family="text">
      <style:text-properties fo:color="#000000"/>
    </style:style>
    <style:style style:name="T272" style:parent-style-name="DefaultParagraphFont" style:family="text">
      <style:text-properties fo:color="#000000" fo:letter-spacing="-0.0006in"/>
    </style:style>
    <style:style style:name="T273" style:parent-style-name="DefaultParagraphFont" style:family="text">
      <style:text-properties fo:font-style="italic" style:font-style-asian="italic" style:font-style-complex="italic" fo:color="#000000" fo:letter-spacing="-0.0006in"/>
    </style:style>
    <style:style style:name="T274" style:parent-style-name="DefaultParagraphFont" style:family="text">
      <style:text-properties fo:color="#000000" fo:letter-spacing="-0.0006i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13in"/>
    </style:style>
    <style:style style:name="T283" style:parent-style-name="DefaultParagraphFont" style:family="text">
      <style:text-properties fo:font-style="italic" style:font-style-asian="italic" style:font-style-complex="italic"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fo:letter-spacing="-0.0006in"/>
    </style:style>
    <style:style style:name="T288" style:parent-style-name="DefaultParagraphFont" style:family="text">
      <style:text-properties fo:color="#000000" fo:letter-spacing="-0.0006in"/>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06in"/>
    </style:style>
    <style:style style:name="T294" style:parent-style-name="DefaultParagraphFont" style:family="text">
      <style:text-properties fo:font-style="italic" style:font-style-asian="italic" style:font-style-complex="italic" fo:color="#000000" fo:letter-spacing="-0.0006in"/>
    </style:style>
    <style:style style:name="T295" style:parent-style-name="DefaultParagraphFont" style:family="text">
      <style:text-properties fo:color="#000000" fo:letter-spacing="-0.000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06in"/>
    </style:style>
    <style:style style:name="T299" style:parent-style-name="DefaultParagraphFont" style:family="text">
      <style:text-properties fo:font-style="italic" style:font-style-asian="italic" style:font-style-complex="italic" fo:color="#000000" fo:letter-spacing="-0.0006in"/>
    </style:style>
    <style:style style:name="T300" style:parent-style-name="DefaultParagraphFont" style:family="text">
      <style:text-properties fo:color="#000000" fo:letter-spacing="-0.000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center"/>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center"/>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7">Suvestinė redakcija nuo 2010-08-15 iki 2010-09-21</text:span></text:p>
      <text:p text:style-name="P8"/>
      <text:p text:style-name="P9"><text:span text:style-name="T10">Įsakymas paskelbtas: Žin. 2010, Nr.<text:s/></text:span><text:a xlink:href="https://www.e-tar.lt/portal/legalAct.html?documentId=TAR.9E432A937FAA" office:target-frame-name="_top" xlink:show="replace"><text:span text:style-name="T11">82-4361</text:span></text:a><text:span text:style-name="T12">, i. k. 1102330ISAK003D-630</text:span></text:p>
      <text:p text:style-name="P13"/>
      <text:p text:style-name="P14"><text:span text:style-name="T15"/><text:span text:style-name="T16">LIETUVOS RESPUBLIKOS ŽEMĖS ŪKIO MINISTRO</text:span></text:p>
      <text:p text:style-name="P17">Į S A K Y M A S</text:p>
      <text:p text:style-name="P18"/>
      <text:p text:style-name="P19">DĖL LAIKINOSIOS VALSTYBĖS PAGALBOS TEIKIMO ENERGETINIŲ AUGALŲ, SKIRTŲ BIOKURO GAMYBAI, AUGINTOJAMS TAISYKLIŲ PATVIRTINIMO</text:p>
      <text:p text:style-name="P20"/>
      <text:p text:style-name="P21">2010 m. liepos 7 d. Nr. 3D-630</text:p>
      <text:p text:style-name="P22">Vilnius</text:p>
      <text:p text:style-name="P23"/>
      <text:p text:style-name="P24"/>
      <text:p text:style-name="P25"><text:span text:style-name="T26">Vadovaudamasis Komisijos komunikatu – Bendrijos laikinosios valstybės pagalbos priemonių sistema siekiant padidinti galimybes gauti finansavimą dabartinės finansų ir ekonomikos krizės sąlygomis (2009/C 83/01) (OL 2009 C 83, p. 1) su paskutiniais pakeitima</text:span><text:span text:style-name="T27">is, padarytais Komisijos komunikatu, iš dalies keičiančiu Bendrijos laikinąją valstybės pagalbos priemonių sistemą siekiant padidinti galimybes gauti finansavimą dabartinės finansų ir ekonomikos krizės sąlygomis (2009/C 261/02) (OL 2009 C 261, p. 2), atsiž</text:span><text:span text:style-name="T28">velgdamas į Laikinosios valstybės pagalbos teikimo siekiant sumažinti finansų ir ekonomikos krizės poveikį žemės ūkiui taisyklių, patvirtintų Lietuvos Respublikos žemės ūkio ministro 2010 m. vasario 4 d. žemės ūkio ministro įsakymu Nr. 3D-77 (Žin., 2010, N</text:span><text:span text:style-name="T29">r.<text:s/></text:span><text:a xlink:href="https://www.e-tar.lt/portal/lt/legalAct/TAR.797B8D69BF98" office:target-frame-name="_blank" xlink:show="new"><text:span text:style-name="T30">17-812</text:span></text:a><text:span text:style-name="T31">), 5 punktą, siekdamas finansų ir ekonomikos krizės sąlygomis sumažinti neigiamą ekonominį poveikį žemės ūkio valdoms dėl finansinės būklės pablogėjimo nuo 2010 m</text:span><text:span text:style-name="T32">etų panaikinus paramą už energetinius augalus ir pateisinti žemdirbių, pradėjusių nuo paramos už energetinius augalus schemos įvedimo naujosiose ES šalyse narėse pradžios (2007 m.) auginti energetinius augalus, teisėtus finansinės paramos iki 2013 metų gav</text:span><text:span text:style-name="T33">imo lūkesčius,</text:span></text:p>
      <text:p text:style-name="P34"><text:span text:style-name="T35">1</text:span><text:span text:style-name="T36">. T v i r t i n u Laikinosios valstybės pagalbos teikimo energetinių augalų, skirtų biokuro gamybai, augintojams taisykles (pridedama).</text:span></text:p>
      <text:p text:style-name="P37"><text:span text:style-name="T38">2</text:span><text:span text:style-name="T39">. N u s t a t a u, kad šis įsakymas galioja iki 2010 m. gruodžio 31 d.</text:span></text:p>
      <text:p text:style-name="P40"/>
      <text:p text:style-name="P41"/>
      <text:p text:style-name="P42"/>
      <text:p text:style-name="P43">Žemės ūkio<text:s/>ministras<text:tab/>Kazys Starkevičiu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able:table-cell>
          <table:table-cell table:style-name="TableCell51">
            <text:p text:style-name="P52">SUDERINTA</text:p>
          </table:table-cell>
        </table:table-row>
        <table:table-row table:style-name="TableRow53">
          <table:table-cell table:style-name="TableCell54">
            <text:p text:style-name="P55">Lietuvos Respublikos konkurencijos tarybos<text:s/></text:p>
          </table:table-cell>
          <table:table-cell table:style-name="TableCell56">
            <text:p text:style-name="P57">Lietuvos Respublikos finansų ministerijos</text:p>
          </table:table-cell>
        </table:table-row>
        <table:table-row table:style-name="TableRow58">
          <table:table-cell table:style-name="TableCell59">
            <text:p text:style-name="P60">2010-06-11 raštu Nr. (9.8-25)-6V-1023</text:p>
          </table:table-cell>
          <table:table-cell table:style-name="TableCell61">
            <text:p text:style-name="P62">2010-06-16 raštu Nr. ((1.16-0203)-5K-10113455)-6K-1005708</text:p>
          </table:table-cell>
        </table:table-row>
      </table:table>
      <text:p text:style-name="P63"/>
      <text:soft-page-break/>
      <text:p text:style-name="P64">PATVIRTINTA</text:p>
      <text:p text:style-name="P70">Lietuvos Respublikos žemės ūkio ministro</text:p>
      <text:p text:style-name="P71">2010 m. birželio 7 d. įsakymu Nr. 3D-630</text:p>
      <text:p text:style-name="P72"/>
      <text:p text:style-name="P73"><text:span text:style-name="T74">laikinosios valstybės pagalbos<text:s/></text:span><text:span text:style-name="T75">TEIKIMO ENERGETINIŲ AUGALŲ, SKIRTŲ BIOKURO GAMYBAI, AUGINTOJAM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aikinosios valstybės pagalbos teikimo energetinių augalų, skirtų biokuro gamybai, augintojams taisyklės (toliau – taisyklės) parengtos vadovauja</text:span><text:span text:style-name="T85">ntis Komisijos komunikatu – Bendrijos laikinosios valstybės pagalbos priemonių sistema siekiant padidinti galimybes gauti finansavimą dabartinės finansų ir ekonomikos krizės sąlygomis (2009/C 83/01) (OL 2009 C 83, p. 1) su paskutiniais pakeitimais, padaryt</text:span><text:span text:style-name="T86">ais 2009 m. spalio 31 d. Komisijos komunikatu (2009/C 261/02) (OL 2009 C 261, p. 2) (toliau – Komisijos komunikatas), Laikinosios valstybės pagalbos teikimo siekiant sumažinti finansų ir ekonomikos krizės poveikį žemės ūkiui taisyklėmis, patvirtintomis Lie</text:span><text:span text:style-name="T87">tuvos Respublikos žemės ūkio ministro 2010 m. vasario 4 d. įsakymu Nr. 3D-77 (Žin., 2010, Nr.<text:s/></text:span><text:a xlink:href="https://www.e-tar.lt/portal/lt/legalAct/TAR.797B8D69BF98" office:target-frame-name="_blank" xlink:show="new"><text:span text:style-name="T88">17-812</text:span></text:a><text:span text:style-name="T89">) ir nustato laikinosios valstybės pagalbos energetinių augalų (javų, r</text:span><text:span text:style-name="T90">apsų) augintojams teikimą iš Kaimo rėmimo programos lėšų siekiant:</text:span></text:p>
      <text:p text:style-name="P91"><text:span text:style-name="T92">1.1</text:span><text:span text:style-name="T93">. finansų ir ekonomikos krizės sąlygomis sumažinti neigiamą ekonominį poveikį žemės ūkio valdoms dėl finansinės būklės pablogėjimo, nuo 2010 metų panaikinus paramą iš ES biudžeto lėšų<text:s/></text:span><text:span text:style-name="T94">už energetinių augalų auginimą;</text:span></text:p>
      <text:p text:style-name="P95"><text:span text:style-name="T96">1.2</text:span><text:span text:style-name="T97">. pateisinti žemės ūkio veiklos subjektų, užsiimančių žemės ūkio produktų pirmine gamyba, kurie nuo pat Paramos už energetinius augalus schemos įvedimo naujosiose ES šalyse narėse pradžios (2007 m.) įsitraukė į energe</text:span><text:span text:style-name="T98">tinių augalų, skirtų biokuro gamybai, auginimą, teisėtus finansinės paramos iki 2013 metų gavimo lūkesčius;</text:span></text:p>
      <text:p text:style-name="P99"><text:span text:style-name="T100">1.3</text:span><text:span text:style-name="T101">. iš dalies kompensuoti žemės ūkio veiklos subjektų, nurodytų 1.2 šio įsakymo punkte, nuostolius, patirtus dėl prisiimtų įsipareigojimų dėl d</text:span><text:span text:style-name="T102">alyvavimo Paramos už energetinius augalus schemos įgyvendinime, ir išlaidas, susijusias su persiorientavimu javų ir rapsų auginime iš maisto grūdų rinkos į žaliavos biokurui rinką.</text:span></text:p>
      <text:p text:style-name="P103"><text:span text:style-name="T104">2</text:span><text:span text:style-name="T105">. Šiose taisyklėse vartojamos sąvokos apibrėžtos Laikinosios valstyb</text:span><text:span text:style-name="T106">ės pagalbos teikimo siekiant sumažinti finansų ir ekonomikos krizės poveikį žemės ūkiui taisyklėmis.<text:s/></text:span></text:p>
      <text:p text:style-name="P107"/>
      <text:p text:style-name="P108"><text:span text:style-name="T109">II</text:span><text:span text:style-name="T110">.<text:s/></text:span><text:span text:style-name="T111">PAGALBOS SUTEIKIMO SĄLYGOS</text:span></text:p>
      <text:p text:style-name="P112"/>
      <text:p text:style-name="P113"><text:span text:style-name="T114">3</text:span><text:span text:style-name="T115">. Laikinoji valstybės pagalba (toliau – pagalba) finansinės subsidijos forma teikiama nuo finansų ir ekonomiko</text:span><text:span text:style-name="T116">s krizės nukentėjusiems žemės ūkio veiklos subjektams, energetinių augalų, skirtų biokuro gamybai, augintojams, kurie dalyvavo įgyvendinant Paramos už energetinius augalus, skirtus biokuro gamybai, schemą (toliau – schema) pagal Paramos už energetinius aug</text:span><text:span text:style-name="T117">alus, skirtus biokuro gamybai, administravimo ir kontrolės taisyklių, patvirtintų Lietuvos Respublikos žemės ūkio ministro 2007 m. gegužės 5 d. įsakymu Nr. 3D-223 (Žin., 2007, Nr.<text:s/></text:span><text:a xlink:href="https://www.e-tar.lt/portal/lt/legalAct/TAR.E024911A3287" office:target-frame-name="_blank" xlink:show="new"><text:span text:style-name="T118">52-2035</text:span></text:a><text:span text:style-name="T119">), nuostatas (toliau – pagalbos gavėjui)</text:span>.</text:p>
      <text:p text:style-name="P120">Punkto pakeitimai:</text:p>
      <text:p text:style-name="P121"><text:span text:style-name="T122">Nr.<text:s/></text:span><text:a xlink:href="https://www.e-tar.lt/portal/legalAct.html?documentId=TAR.09D4DEC82AAF" office:target-frame-name="_top" xlink:show="replace"><text:span text:style-name="T123">3D-724</text:span></text:a><text:span text:style-name="T124">, 2010-08-10, Žin., 2010, Nr. 97-5051 (2010-08-14), i. k. 1102330ISAK003D-724</text:span></text:p>
      <text:p text:style-name="Normal"/>
      <text:p text:style-name="P125"><text:span text:style-name="T126">4</text:span><text:span text:style-name="T127">.</text:span><text:span text:style-name="T128"><text:s/></text:span><text:span text:style-name="T129">Bendra pagalbos, skiriamos pagal Komisijos komunikato 4.2.2 dalies nuostatas, suma vienam pagalbos gavėjui neturi viršyti 15 000 eurų (51 792 litų).</text:span></text:p>
      <text:p text:style-name="P130"><text:span text:style-name="T131">5</text:span><text:span text:style-name="T132">. Pagalba pagal šias taisykles teikiama:</text:span></text:p>
      <text:p text:style-name="P133"><text:span text:style-name="T134">5.1</text:span><text:span text:style-name="T135">. 3 punkte nurodytiems žemės ūkio veiklos subjektams,<text:s/></text:span><text:span text:style-name="T136">kurie:</text:span></text:p>
      <text:p text:style-name="P137"><text:span text:style-name="T138">5.1.1</text:span><text:span text:style-name="T139">. dalyvavo schemoje nuo pirmųjų jos įgyvendinimo metų;</text:span></text:p>
      <text:p text:style-name="P140"><text:span text:style-name="T141">5.1.2</text:span><text:span text:style-name="T142">. deklaravo energetinių augalų, skirtų biokurui gaminti, plotus pagal Tiesioginių išmokų<text:s/></text:span><text:soft-page-break/><text:span text:style-name="T143">už žemės ūkio naudmenų ir pasėlių plotus administravimo bei kontrolės 2007 m. taisykles,<text:s/></text:span><text:span text:style-name="T144">nurodydami EKV-3, EKV-4, EKR-3, EKR-4, ERA-4, ERA-5, ERU-2, EKU-1 pasėlių rūšių kodus;</text:span></text:p>
      <text:p text:style-name="P145"><text:span text:style-name="T146">5.1.3</text:span><text:span text:style-name="T147">. buvo pripažinti tinkamais gauti 2007 ir (arba) 2008 metų tiesiogines išmokas už 5.1.2 punkte nurodytus žemės ūkio naudmenų ir pasėlių plotus;</text:span></text:p>
      <text:p text:style-name="P148"><text:span text:style-name="T149">5.2</text:span><text:span text:style-name="T150">. žemės</text:span><text:span text:style-name="T151"><text:s/>ūkio veiklos subjektams, kurie nuo 2007 m. birželio 16 d. iki 2009 m. birželio 15 d. perėmė žemės ūkio valdą iš žemės ūkio veiklos subjekto, atitikusio visas 5.1 punkte nustatytas sąlygas, ir gavo valdos perdavėjui priklausiusias 2007 ir (arba) 2008 metų<text:s/></text:span><text:span text:style-name="T152">tiesiogines išmokas už 5.1.2 punkte nurodytus žemės ūkio naudmenų ir pasėlių plotus.</text:span><text:s/></text:p>
      <text:p text:style-name="P153">Punkto pakeitimai:</text:p>
      <text:p text:style-name="P154"><text:span text:style-name="T155">Nr.<text:s/></text:span><text:a xlink:href="https://www.e-tar.lt/portal/legalAct.html?documentId=TAR.09D4DEC82AAF" office:target-frame-name="_top" xlink:show="replace"><text:span text:style-name="T156">3D-724</text:span></text:a><text:span text:style-name="T157">, 2010-08-10, Žin., 2010, Nr. 97-5051 (2010-08-14), i. k.</text:span><text:span text:style-name="T158"><text:s/>1102330ISAK003D-724</text:span></text:p>
      <text:p text:style-name="Normal"/>
      <text:p text:style-name="P159"><text:span text:style-name="T160">6</text:span><text:span text:style-name="T161">. Jei žemės ūkio veiklos subjektas atitinka visas 5.1 arba 5.2 punkte nustatytas sąlygas, jis gali būti pripažintas pagalbos gavėju ir pretenduoti į valstybės pagalbą, skiriamą pagal šias taisykles.</text:span><text:s/></text:p>
      <text:p text:style-name="P162">Punkto pakeitimai:</text:p>
      <text:p text:style-name="P163"><text:span text:style-name="T164">Nr.<text:s/></text:span><text:a xlink:href="https://www.e-tar.lt/portal/legalAct.html?documentId=TAR.09D4DEC82AAF" office:target-frame-name="_top" xlink:show="replace"><text:span text:style-name="T165">3D-724</text:span></text:a><text:span text:style-name="T166">, 2010-08-10, Žin., 2010, Nr. 97-5051 (2010-08-14), i. k. 1102330ISAK003D-724</text:span></text:p>
      <text:p text:style-name="Normal"/>
      <text:p text:style-name="P167"><text:span text:style-name="T168">7</text:span><text:span text:style-name="T169">. Pagalba neteikiama, jei pagalbos gavėjas ir (ar) jo sutuoktinis gauna paramą pagal Kaimo</text:span><text:span text:style-name="T170"><text:s/>plėtros 2004–2006 metų plano, patvirtinto Europos Komisijos 2004 m. rugpjūčio 3 d. sprendimu Nr. C(2004) 2949, priemonę „Ankstyvo pasitraukimo iš prekinės žemės ūkio gamybos rėmimas“ ar Lietuvos kaimo plėtros 2007–2013 m. programos priemonę „Ankstyvas pas</text:span><text:span text:style-name="T171">itraukimas iš prekinės žemės ūkio gamybos“.</text:span></text:p>
      <text:p text:style-name="P172"><text:span text:style-name="T173">8</text:span><text:span text:style-name="T174">. Pagalba pagal šias taisykles negali būti teikiama kartu su pagal 2007 m. gruodžio 20 d. Komisijos reglamento (EB) Nr. 1535/2007 dėl EB sutarties 87 ir 88 straipsnių taikymo<text:s/></text:span><text:span text:style-name="T175">de minimis</text:span><text:span text:style-name="T176"><text:s/>pagalbai žemės ūkio produktų gamybos sektoriuje (OL 2007 L 337 Nr. 21/2007 p. 35) nuostatas teikiama<text:s/></text:span><text:span text:style-name="T177">de minimis</text:span><text:span text:style-name="T178"><text:s/>pagalba toms pačioms reikalavimus atitinkančioms išlaidoms finansuoti.</text:span></text:p>
      <text:p text:style-name="P179"><text:span text:style-name="T180">9</text:span><text:span text:style-name="T181">.</text:span><text:span text:style-name="T182"><text:s/></text:span><text:span text:style-name="T183">Jei nuo 2008 m. sausio 1 d. iki 2010 m. gruodžio 31 d. pagalbos g</text:span><text:span text:style-name="T184">avėjui</text:span><text:span text:style-name="T185"><text:s/>buvo suteikta<text:s/></text:span><text:span text:style-name="T186">de minimis</text:span><text:span text:style-name="T187"><text:s/></text:span><text:span text:style-name="T188">pagalba, skirta pagal reglamento (EB) Nr. 1535/2007 nuostatas, šiuo laikotarpiu pagalbos gavėjui suteikta<text:s/></text:span><text:span text:style-name="T189">de minimis</text:span><text:span text:style-name="T190"><text:s/></text:span><text:span text:style-name="T191">pagalbos suma ir pagal šias taisykles teikiamos pagalbos suma kartu negali viršyti 15 000 eurų (51 792 litų</text:span><text:span text:style-name="T192">) vienam pagalbos gavėjui</text:span><text:span text:style-name="T193">.</text:span></text:p>
      <text:p text:style-name="P194"><text:span text:style-name="T195">10</text:span><text:span text:style-name="T196">. Pagalbos dydis už vieną hektarą lygus atsietųjų papildomų nacionalinių tiesioginių išmokų (toliau –APNTI) dydžiui:</text:span></text:p>
      <text:p text:style-name="P197"><text:span text:style-name="T198">10.1</text:span><text:span text:style-name="T199">. kuris numatytas Lietuvos Respublikos žemės ūkio ministro 2007 m. lapkričio 10 d. įsakymo Nr. 3D-49</text:span><text:span text:style-name="T200">8 „Dėl tiesioginių išmokų už žemės ūkio naudmenų ir pasėlių plotus ir paramos už energetinius augalus 2007 m. mokėjimo“ (Žin., 2007, Nr.</text:span><text:a xlink:href="https://www.e-tar.lt/portal/lt/legalAct/TAR.0D2250DFD2BE" office:target-frame-name="_blank" xlink:show="new"><text:span text:style-name="T201">117-4812</text:span></text:a><text:span text:style-name="T202">, Nr.<text:s/></text:span><text:a xlink:href="https://www.e-tar.lt/portal/lt/legalAct/TAR.FBF5D6201C66" office:target-frame-name="_blank" xlink:show="new"><text:span text:style-name="T203">121-4980</text:span></text:a><text:span text:style-name="T204">; 2008, Nr.<text:s/></text:span><text:a xlink:href="https://www.e-tar.lt/portal/lt/legalAct/TAR.2C5C1659B6C5" office:target-frame-name="_blank" xlink:show="new"><text:span text:style-name="T205">36-1304</text:span></text:a><text:span text:style-name="T206">) 3.1.2.1 punkte;<text:s/></text:span></text:p>
      <text:p text:style-name="P207"><text:span text:style-name="T208">10.2</text:span><text:span text:style-name="T209">. kuris numatytas Lietuvos Respublikos žemės ūkio min</text:span><text:span text:style-name="T210">istro 2008 m. lapkričio 12 d. įsakymo Nr. 3D-607 „Dėl tiesioginių išmokų už žemės ūkio naudmenų ir pasėlių plotus ir paramos už energetinius augalus 2008 m. mokėjimo“ (Žin., 2008, Nr.</text:span><text:a xlink:href="https://www.e-tar.lt/portal/lt/legalAct/TAR.A022964A0A9C" office:target-frame-name="_blank" xlink:show="new"><text:span text:style-name="T211">131-5054</text:span></text:a><text:span text:style-name="T212">) 2.1.2.1 punkte.</text:span></text:p>
      <text:p text:style-name="P213"><text:span text:style-name="T214">11</text:span><text:span text:style-name="T215">. Bendra paramos suma pagalbos gavėjui apskaičiuojama 10 punkte minimą pagalbos dydį dauginant iš 2007 metais deklaruoto energetinių augalų (javų, rapsų) ploto. Žemės ūkio valdos perėmimo atveju bendra paramos<text:s/></text:span><text:span text:style-name="T216">suma apskaičiuojama<text:s/></text:span><text:span text:style-name="T217">10 punkte minimą pagalbos dydį dauginant iš valdos perdavėjo 2007 metais deklaruoto energetinių augalų (javų, rapsų ) ploto.</text:span><text:s/></text:p>
      <text:p text:style-name="P218">Punkto pakeitimai:</text:p>
      <text:p text:style-name="P219"><text:span text:style-name="T220">Nr.<text:s/></text:span><text:a xlink:href="https://www.e-tar.lt/portal/legalAct.html?documentId=TAR.09D4DEC82AAF" office:target-frame-name="_top" xlink:show="replace"><text:span text:style-name="T221">3D-724</text:span></text:a><text:span text:style-name="T222">, 2010-08-10, Žin., 2010, Nr. 97-5051 (2010-08-14), i. k. 1102330ISAK003D-724</text:span></text:p>
      <text:p text:style-name="Normal"/>
      <text:p text:style-name="P223"><text:span text:style-name="T224">III</text:span><text:span text:style-name="T225">.<text:s/></text:span><text:span text:style-name="T226">PAGALBOS ADMINISTRAVIMAS</text:span></text:p>
      <text:p text:style-name="P227"/>
      <text:p text:style-name="P228"><text:span text:style-name="T229">12</text:span><text:span text:style-name="T230">.</text:span><text:span text:style-name="T231"><text:s/></text:span><text:span text:style-name="T232">Pagalbos teikimą administruoja Nacionalinė mokėjimo agentūra prie Žemės ūkio ministerijos (toliau – Agentūra).</text:span></text:p>
      <text:p text:style-name="P233"><text:span text:style-name="T234">13</text:span><text:span text:style-name="T235">. Pagalbos gavėjas iki 2010 m. rugsėjo 1 d. Agentūrai pateikia užpildytą Duomenų<text:s/></text:span><text:soft-page-break/><text:span text:style-name="T236">pateikimo pažymą pagalbai pagal Laikinosios valstybės pagalbos teikimo siekiant sumažinti finansų ir ekonomikos krizės poveikį žemės ūkiui taisykles gauti, kurios forma pateik</text:span><text:span text:style-name="T237">ta Laikinosios valstybės pagalbos teikimo siekiant sumažinti finansų ir ekonomikos krizės poveikį žemės ūkiui taisyklių priede.<text:s/></text:span></text:p>
      <text:p text:style-name="P238">Punkto pakeitimai:</text:p>
      <text:p text:style-name="P239"><text:span text:style-name="T240">Nr.<text:s/></text:span><text:a xlink:href="https://www.e-tar.lt/portal/legalAct.html?documentId=TAR.09D4DEC82AAF" office:target-frame-name="_top" xlink:show="replace"><text:span text:style-name="T241">3D-724</text:span></text:a><text:span text:style-name="T242">, 2010-08-10, Ži</text:span><text:span text:style-name="T243">n., 2010, Nr. 97-5051 (2010-08-14), i. k. 1102330ISAK003D-724</text:span></text:p>
      <text:p text:style-name="Normal"/>
      <text:p text:style-name="P244"><text:span text:style-name="T245">14</text:span><text:span text:style-name="T246">. Agentūra:<text:s/></text:span></text:p>
      <text:p text:style-name="P247"><text:span text:style-name="T248">14.1</text:span><text:span text:style-name="T249">. iki 2010 m. rugsėjo 20 d. patikrina pagalbos gavėjų tinkamumą gauti paramą ir apskaičiuoja pagalbos gavėjams skirtinas pagalbos sumas;</text:span></text:p>
      <text:p text:style-name="P250">Punkto pakeitimai:</text:p>
      <text:p text:style-name="P251"><text:span text:style-name="T252">Nr.<text:s/></text:span><text:a xlink:href="https://www.e-tar.lt/portal/legalAct.html?documentId=TAR.09D4DEC82AAF" office:target-frame-name="_top" xlink:show="replace"><text:span text:style-name="T253">3D-724</text:span></text:a><text:span text:style-name="T254">, 2010-08-10, Žin., 2010, Nr. 97-5051 (2010-08-14), i. k. 1102330ISAK003D-724</text:span></text:p>
      <text:p text:style-name="Normal"/>
      <text:p text:style-name="P255"><text:span text:style-name="T256">14.2</text:span><text:span text:style-name="T257">. patikrina, ar pagalbos gavėjui buvo suteikta<text:s/></text:span><text:span text:style-name="T258">de minimis</text:span><text:span text:style-name="T259"><text:s/>pagalba.<text:s/></text:span><text:span text:style-name="T260">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261">9-282</text:span></text:a><text:span text:style-name="T262">; 200</text:span><text:span text:style-name="T263">8, Nr.<text:s/></text:span><text:a xlink:href="https://www.e-tar.lt/portal/lt/legalAct/TAR.1829619FEA50" office:target-frame-name="_blank" xlink:show="new"><text:span text:style-name="T264">66-2509</text:span></text:a><text:span text:style-name="T265">), 13.2 punktu ir Suteiktos valstybės pagalbos registravimo taisyklėmis, patvirtintomis Lietuvos Respublikos konkurencijos tarybos 2005 m. rugsėjo 29 d. nuta</text:span><text:span text:style-name="T266">rimu Nr. 1S-111 (Žin., 2005, Nr.<text:s/></text:span><text:a xlink:href="https://www.e-tar.lt/portal/lt/legalAct/TAR.B09289D1144D" office:target-frame-name="_blank" xlink:show="new"><text:span text:style-name="T267">118-4301</text:span></text:a><text:span text:style-name="T268">), patikrina, ar pagalbos gavėjams, kuriems ketinama suteikti pagalbą vadovaujantis šių taisyklių nuostatomis, nuo 2008 m. sausio<text:s/></text:span><text:span text:style-name="T269">1 d. iki 2010 m. gruodžio</text:span><text:span text:style-name="T270"><text:s/></text:span><text:span text:style-name="T271">31 d. nebuvo suteikta</text:span><text:span text:style-name="T272"><text:s/></text:span><text:span text:style-name="T273">de minimis</text:span><text:span text:style-name="T274"><text:s/></text:span><text:span text:style-name="T275">pagalba pagal reglamento (EB) Nr. 1535/2007 nuostatas);</text:span></text:p>
      <text:p text:style-name="P276"><text:span text:style-name="T277">14.3</text:span><text:span text:style-name="T278">. jei pagalbos gavėjui buvo suteikta:</text:span></text:p>
      <text:p text:style-name="P279"><text:span text:style-name="T280">14.3.1</text:span><text:span text:style-name="T281">.</text:span><text:span text:style-name="T282"><text:s/></text:span><text:span text:style-name="T283">de minimis</text:span><text:span text:style-name="T284"><text:s/></text:span><text:span text:style-name="T285">pagalba, skirta pagal reglamento (EB) Nr. 1535/2007 nuostatas toms pačioms</text:span><text:span text:style-name="T286"><text:s/>reikalavimus atitinkančioms išlaidoms finansuoti, tai tos<text:s/></text:span><text:span text:style-name="T287">de minimis</text:span><text:span text:style-name="T288"><text:s/></text:span><text:span text:style-name="T289">pagalbos skirta suma sumažina pagal šias taisykles numatomos skirti pagalbos sumą;</text:span></text:p>
      <text:p text:style-name="P290"><text:span text:style-name="T291">14.3.2</text:span><text:span text:style-name="T292">. nuo 2008 m. sausio 1 d. iki 2010 m. gruodžio 31 d.</text:span><text:span text:style-name="T293"><text:s/></text:span><text:span text:style-name="T294">de minimis</text:span><text:span text:style-name="T295"><text:s/></text:span><text:span text:style-name="T296">pagalba, skirta pagal reglame</text:span><text:span text:style-name="T297">nto (EB) Nr. 1535/2007 nuostatas, tačiau ne toms pačioms reikalavimus atitinkančioms išlaidoms finansuoti, o bendra</text:span><text:span text:style-name="T298"><text:s/></text:span><text:span text:style-name="T299">de minimis</text:span><text:span text:style-name="T300"><text:s/></text:span><text:span text:style-name="T301">pagalbos suma ir pagal šias taisykles ketinamos suteikti pagalbos suma viršija 15 000 eurų (51 792 litus), atitinkamai sumažina k</text:span><text:span text:style-name="T302">etinamos suteikti pagalbos sumą, kad būtų laikomasi šių taisyklių 4 punkto nuostatos;</text:span></text:p>
      <text:p text:style-name="P303"><text:span text:style-name="T304">14.3.3</text:span><text:span text:style-name="T305">. pagalba, skirta pagal Komisijos komunikato 4.2.2 dalies nuostatas, bendra pagalbos, skirtos pagal Komisijos komunikato 4.2.2 dalies nuostatas, ir pagal šias t</text:span><text:span text:style-name="T306">aisykles ketinamos suteikti pagalbos suma viršija 15 000 eurų (51 792 litus), atitinkamai sumažina ketinamos skirti pagalbos sumą, kad būtų laikomasi šių taisyklių 4 ir 8 punkto nuostatų;</text:span></text:p>
      <text:p text:style-name="P307"><text:span text:style-name="T308">14.4</text:span><text:span text:style-name="T309">. priima sprendimą dėl pagalbos skyrimo ar neskyrimo, kuri</text:span><text:span text:style-name="T310">s įforminamas Agentūros direktoriaus įsakymu.</text:span></text:p>
      <text:p text:style-name="P311"><text:span text:style-name="T312">14.5</text:span><text:span text:style-name="T313">. raštu informuoja pagalbos gavėją apie sprendimą skirti pagalbą ar jos neskirti:</text:span></text:p>
      <text:p text:style-name="P314"><text:span text:style-name="T315">14.5.1</text:span><text:span text:style-name="T316">. apie sprendimą skirti pagalbą, nurodydama: „Pagalba skiriama vadovaujantis Komisijos komunikato – Bendrijos la</text:span><text:span text:style-name="T317">ikinoji valstybės pagalbos priemonių sistema siekiant padidinti galimybes gauti finansavimą dabartinės finansų ir ekonomikos krizės sąlygomis (2009/C 83/01) (OL 2009 C 83, p. 1) su paskutiniais pakeitimais, padarytais 2009 m. spalio 31 d. Komisijos komunik</text:span><text:span text:style-name="T318">atu (2009/C 261/02) (OL 2009 C 261, p. 2), 4.2.2 dalies nuostatomis“ ir skiriamos pagalbos sumą;</text:span></text:p>
      <text:p text:style-name="P319"><text:span text:style-name="T320">14.5.2</text:span><text:span text:style-name="T321">. apie motyvuotą sprendimą neskirti pagalbos ir sprendimo apskundimo tvarką;</text:span></text:p>
      <text:p text:style-name="P322"><text:span text:style-name="T323">14.6</text:span><text:span text:style-name="T324">. iki 2010 m. spalio 12 d. teikia Žemės ūkio ministerijos (toliau – Ministerija) Ekonomikos ir programų vertinimo departamento Strateginio planavimo ir mokslo skyriui išsamią informaciją apie taikytas Laikinosios valstybės pagalbos priemones.<text:s/></text:span></text:p>
      <text:p text:style-name="P325">Punkto pakeitimai:</text:p>
      <text:p text:style-name="P326"><text:span text:style-name="T327">Nr.<text:s/></text:span><text:a xlink:href="https://www.e-tar.lt/portal/legalAct.html?documentId=TAR.09D4DEC82AAF" office:target-frame-name="_top" xlink:show="replace"><text:span text:style-name="T328">3D-724</text:span></text:a><text:span text:style-name="T329">, 2010-08-10, Žin., 2010, Nr. 97-5051 (2010-08-14), i. k. 1102330ISAK003D-724</text:span></text:p>
      <text:p text:style-name="Normal"/>
      <text:p text:style-name="P330"><text:span text:style-name="T331">15</text:span><text:span text:style-name="T332">. Agentūra, norėdama išmokėti pagalbą, teikia Ministerijai pinigų<text:s/></text:span><text:span text:style-name="T333">užsakymo paraišką.</text:span></text:p>
      <text:p text:style-name="P334"><text:span text:style-name="T335">16</text:span><text:span text:style-name="T336">. Ministerija tikrina gautas pinigų užsakymo paraiškas ir rengia mokėjimo paraiškas Lietuvos Respublikos finansų ministerijos Valstybės iždo departamentui (toliau – Valstybės iždo departamentas) dėl lėšų pervedimo Agentūrai. Mokėji</text:span><text:span text:style-name="T337">mo paraiška pateikiama Valstybės iždo departamentui per 5 darbo dienas nuo tinkamos pinigų užsakymo paraiškos užregistravimo dienos.</text:span></text:p>
      <text:p text:style-name="P338"><text:span text:style-name="T339">17</text:span><text:span text:style-name="T340">. Agentūra, gavusi iš banko, tvarkančio jos sąskaitas, išrašą apie Valstybės iždo departamento pervestas lėšas, per 3</text:span><text:span text:style-name="T341"><text:s/>darbo dienas suformuoja ir išsiunčia bankui mokėjimo pavedimus pervesti lėšas pagalbos gavėjams.</text:span></text:p>
      <text:p text:style-name="P342"><text:span text:style-name="T343">18</text:span><text:span text:style-name="T344">. Agentūra neteisėtai išmokėtos pagalbos lėšas, susigrąžintas iš pagalbos gavėjų, perveda į Ministerijos nurodytą sąskaitą. Kai lėšos Agentūrai grąžinam</text:span><text:span text:style-name="T345">os tais pačiais biudžetiniais metais, kuriais jos buvo išmokėtos, Ministerija grąžintas lėšas perveda į Lietuvos Respublikos finansų ministerijos nurodytą valstybės iždo sąskaitą ir jomis atkuriamos tų metų Kaimo rėmimo programos išlaidos. Kai šios lėšos g</text:span><text:span text:style-name="T346">rąžinamos kitais biudžetiniais metais nei buvo išmokėtos, Ministerija jas perveda į Lietuvos Respublikos valstybės biudžetą.<text:s/></text:span></text:p>
      <text:p text:style-name="P347"/>
      <text:p text:style-name="P348"><text:span text:style-name="T349">IV</text:span><text:span text:style-name="T350">.<text:s/></text:span><text:span text:style-name="T351">ATSAKOMYBĖ</text:span></text:p>
      <text:p text:style-name="P352"/>
      <text:p text:style-name="P353"><text:span text:style-name="T354">19</text:span><text:span text:style-name="T355">. Už Duomenų pateikimo pažymos pagalbai pagal Laikinosios valstybės pagalbos teikimo siekiant sumažin</text:span><text:span text:style-name="T356">ti finansų ir ekonomikos krizės poveikį žemės ūkiui taisykles gauti teisingą užpildymą atsako pagalbos gavėjas.</text:span></text:p>
      <text:p text:style-name="P357"><text:span text:style-name="T358">20</text:span><text:span text:style-name="T359">. Už šių taisyklių nuostatų pažeidimus asmenys atsako teisės aktų nustatyta tvarka.</text:span></text:p>
      <text:p text:style-name="P360">_________________</text:p>
      <text:p text:style-name="P361"/>
      <text:p text:style-name="P362"/>
      <text:p text:style-name="P363"><text:span text:style-name="T364">Pakeitimai:</text:span></text:p>
      <text:p text:style-name="P365"/>
      <text:p text:style-name="P366"><text:span text:style-name="T367">1.</text:span></text:p>
      <text:p text:style-name="P368"><text:span text:style-name="T369">Lietuvos<text:s/></text:span><text:span text:style-name="T370">Respublikos žemės ūkio ministerija, Įsakymas</text:span></text:p>
      <text:p text:style-name="P371"><text:span text:style-name="T372">Nr.<text:s/></text:span><text:a xlink:href="https://www.e-tar.lt/portal/legalAct.html?documentId=TAR.09D4DEC82AAF" office:target-frame-name="_top" xlink:show="replace"><text:span text:style-name="T373">3D-724</text:span></text:a><text:span text:style-name="T374">, 2010-08-10, Žin., 2010, Nr. 97-5051 (2010-08-14), i. k. 1102330ISAK003D-724</text:span></text:p>
      <text:p text:style-name="P375"><text:span text:style-name="T376">Dėl žemės ūkio ministro 2010 m. liepos 7<text:s/></text:span><text:span text:style-name="T377">d. įsakymo Nr. 3D-630 "Dėl Laikinosios valstybės pagalbos teikimo energetinių augalų, skirtų biokuro gamybai, augintojams taisykli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1T08:17:00Z</meta:creation-date>
    <dc:date>2019-09-11T08:17:00Z</dc:date>
    <meta:template xlink:href="Normal.dotm" xlink:type="simple"/>
    <meta:editing-cycles>2</meta:editing-cycles>
    <meta:editing-duration>PT0S</meta:editing-duration>
    <meta:document-statistic meta:page-count="5" meta:paragraph-count="577" meta:word-count="2151" meta:character-count="15599" meta:row-count="825" meta:non-whitespace-character-count="14025"/>
  </office:meta>
</office:document-meta>
</file>