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6">Suvestinė redakcija nuo 2013-11-21 iki 2013-12-17</text:span></text:p>
      <text:p text:style-name="P7"/>
      <text:p text:style-name="P8"><text:span text:style-name="T9">Įsakymas paskelbtas: Žin. 2012, Nr.<text:s/></text:span><text:a xlink:href="https://www.e-tar.lt/portal/legalAct.html?documentId=TAR.9E3FE244F217" office:target-frame-name="_top" xlink:show="replace"><text:span text:style-name="T10">68-3474</text:span></text:a><text:span text:style-name="T11">, i. k. 1122310ISAK001V-457</text:span></text:p>
      <text:p text:style-name="P12"/>
      <text:p text:style-name="P13"><text:span text:style-name="T14"/><text:span text:style-name="T15">LIETUVOS RESPUBLIKOS VIDAUS REIKALŲ MINISTRO</text:span></text:p>
      <text:p text:style-name="P16">Į S A K Y M A S</text:p>
      <text:p text:style-name="P17"/>
      <text:p text:style-name="P18"><text:span text:style-name="T19">DĖL FINANSAVIMO SKYRIMO PROJEKTAMS, FINANSUOJAMIEMS PAGAL 2007–2013 M. SANGLAUDOS SKATINIMO veiksmų programos 1 prioriteto „VIETINĖ IR URBANISTINĖ PLĖTRA, KULT</text:span><text:span text:style-name="T20">ŪROS PAVELDO IR GAMTOS IŠSAUGOJIMAS BEI PRITAIKYMAS TURIZMO PLĖTRAI“ ĮGYVENDINIMO priemonĘ VP3-1.1-VRM-03-r „DAUGIABUČIŲ NAMŲ ATNAUJINIMAS PIRMIAUSIA DIDINANT JŲ ENERGIJOS VARTOJIMO EFEKTYVUMĄ“</text:span></text:p>
      <text:p text:style-name="P21"/>
      <text:p text:style-name="P22">2012 m. birželio 14 d. Nr. 1V-457</text:p>
      <text:p text:style-name="P23">Vilnius</text:p>
      <text:p text:style-name="P24"/>
      <text:p text:style-name="P25"><text:span text:style-name="T26">Vadovaudamasis P</text:span><text:span text:style-name="T27">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8">4-132</text:span></text:a><text:span text:style-name="T29">; 2009, Nr. </text:span><text:a xlink:href="https://www.e-tar.lt/portal/lt/legalAct/TAR.1A75EB4857A2" office:target-frame-name="_blank" xlink:show="new"><text:span text:style-name="T30">131-5682</text:span></text:a><text:span text:style-name="T31">; 2012, Nr. </text:span><text:a xlink:href="https://www.e-tar.lt/portal/lt/legalAct/TAR.35B698D6030F" office:target-frame-name="_blank" xlink:show="new"><text:span text:style-name="T32">56-2785</text:span></text:a><text:span text:style-name="T33">), 100 ir 101 punktais, 2007–2013 m. Sanglaudos skatinimo<text:s/></text:span><text:span text:style-name="T34">veiksmų programos 1 prioriteto „Vietinė ir urbanistinė plėtra, kultūros paveldo ir gamtos išsaugojimas bei pritaikymas turizmo plėtrai“ įgyvendinimo priemonės</text:span><text:span text:style-name="T35"><text:s/>VP3-1.1-VRM-03-R<text:s/></text:span><text:span text:style-name="T36">„Daugiabučių namų atnaujinimas pirmiausia didinant jų energijos vartojimo efekty</text:span><text:span text:style-name="T37">vumą“ projektų finansavimo sąlygų aprašo, patvirtinto Lietuvos Respublikos vidaus reikalų ministro 2009 m. gegužės 20 d. įsakymu Nr. 1V-209 (Žin., 2009, Nr. </text:span><text:a xlink:href="https://www.e-tar.lt/portal/lt/legalAct/TAR.5E6E94D57A4E" office:target-frame-name="_blank" xlink:show="new"><text:span text:style-name="T38">62-2507</text:span></text:a><text:span text:style-name="T39">; 2010,</text:span><text:span text:style-name="T40"><text:s/>Nr. </text:span><text:a xlink:href="https://www.e-tar.lt/portal/lt/legalAct/TAR.4573D4C16170" office:target-frame-name="_blank" xlink:show="new"><text:span text:style-name="T41">38-1834</text:span></text:a><text:span text:style-name="T42">), 67 punktu ir atsižvelgdamas į viešosios įstaigos Centrinės projektų valdymo agentūros 2012 m. gegužės 28 d. projekto paraiškos Nr. VP3-1.1-VRM-03-R-82-004,<text:s/></text:span><text:span text:style-name="T43">2012 m. gegužės 29 d. projektų paraiškų Nr. VP3-1.1-VRM-03-R-32-007, Nr. VP3-1.1-VRM-03-R-32-008, Nr. VP3-1.1-VRM-03-R-32-009, Nr. VP3-1.1-VRM-03-R-32-010, Nr. VP3-1.1-VRM-03-R-32-011 ir Nr. VP3-1.1-VRM-03-R-82-005 tinkamumo finansuoti vertinimo ataskaitas</text:span><text:span text:style-name="T44">,</text:span></text:p>
      <text:p text:style-name="P45"><text:span text:style-name="T46">s k i r i u :</text:span></text:p>
      <text:p text:style-name="P47"><text:span text:style-name="T48">1</text:span><text:span text:style-name="T49">. finansavimą regionų projektų planavimo būdu pateiktam Skuodo rajono savivaldybės administracijos projektui „Daugiabučio namo Vaižganto g. 8, Skuodo mieste, atnaujinimas“ (paraiškos kodas Nr. VP3-1.1-VRM-03-R-32-007) įgyvendinti – i</text:span><text:span text:style-name="T50">ki 844 166,56 Lt (aštuonių šimtų keturiasdešimt keturių tūkstančių vieno šimto šešiasdešimt šešių litų 56 ct) iš Vidaus reikalų ministerijos programos „Regionų plėtros ir Europos Sąjungos struktūrinės paramos programų įgyvendinimo užtikrinimas“ (programos<text:s/></text:span><text:span text:style-name="T51">kodas 03.03) (Europos Sąjungos lėšos, finansavimo šaltinio kodas 1.3.2.3.1) pagal priemonę „Plėsti būstą (atnaujinti daugiabučius namus ir plėtoti socialinį būstą) probleminėse teritorijose“ (priemonės kodas 01-01-03);</text:span></text:p>
      <text:p text:style-name="P52"><text:span text:style-name="T53">2</text:span><text:span text:style-name="T54">. finansavimą regionų projektų p</text:span><text:span text:style-name="T55">lanavimo būdu pateiktam Skuodo rajono savivaldybės administracijos projektui „Daugiabučio namo Gedimino g. 5, Skuodo mieste, atnaujinimas“ (paraiškos kodas Nr. VP3-1.1-VRM-03-R-32-008) įgyvendinti – iki 339 478,34 Lt (trijų šimtų trisdešimt devynių tūkstan</text:span><text:span text:style-name="T56">čių keturių šimtų septyniasdešimt aštuonių litų 34 ct) iš Vidaus reikalų ministerijos programos „Regionų plėtros ir Europos Sąjungos struktūrinės paramos programų įgyvendinimo užtikrinimas“ (programos kodas 03.03) (Europos Sąjungos lėšos, finansavimo šalti</text:span><text:span text:style-name="T57">nio kodas 1.3.2.3.1) pagal priemonę „Plėsti būstą (atnaujinti daugiabučius namus ir plėtoti socialinį būstą) probleminėse teritorijose“ (priemonės kodas 01-01-03);</text:span></text:p>
      <text:p text:style-name="P58"><text:span text:style-name="T59">3</text:span><text:span text:style-name="T60">. finansavimą regionų projektų planavimo būdu pateiktam Skuodo rajono savivaldybės admi</text:span><text:span text:style-name="T61">nistracijos projektui „Daugiabučio namo Šatrijos g. 34, Skuodo mieste, atnaujinimas“ (paraiškos kodas Nr. VP3-1.1-VRM-03-R-32-009) įgyvendinti – iki 829 467,65 Lt (aštuonių šimtų dvidešimt devynių tūkstančių keturių šimtų šešiasdešimt septynių litų 65 ct)<text:s/></text:span><text:span text:style-name="T62">iš Vidaus<text:s/></text:span><text:soft-page-break/><text:span text:style-name="T63">reikalų ministerijos programos „Regionų plėtros ir Europos Sąjungos struktūrinės paramos programų įgyvendinimo užtikrinimas“ (programos kodas 03.03) (Europos Sąjungos lėšos, finansavimo šaltinio kodas 1.3.2.3.1) pagal priemonę „Plėsti būstą (atna</text:span><text:span text:style-name="T64">ujinti daugiabučius namus ir plėtoti socialinį būstą) probleminėse teritorijose“ (priemonės kodas 01-01-03);</text:span></text:p>
      <text:p text:style-name="P65"><text:span text:style-name="T66">4</text:span><text:span text:style-name="T67">. finansavimą regionų projektų planavimo būdu pateiktam Skuodo rajono savivaldybės administracijos projektui „Daugiabučio namo P. Cvirkos g. 1</text:span><text:span text:style-name="T68">9, Skuodo mieste, atnaujinimas“ (projekto kodas Nr. VP3-1.1-VRM-03-R-32-010) įgyvendinti – iki 778 539,14 Lt (septynių šimtų septyniasdešimt aštuonių tūkstančių penkių šimtų trisdešimt devynių litų 14 ct) iš Vidaus reikalų ministerijos programos „Regionų p</text:span><text:span text:style-name="T69">lėtros ir Europos Sąjungos struktūrinės paramos programų įgyvendinimo užtikrinimas“ (programos kodas 03.03) (Europos Sąjungos lėšos, finansavimo šaltinio kodas 1.3.2.3.1) pagal priemonę „Plėsti būstą (atnaujinti daugiabučius namus ir plėtoti socialinį būst</text:span><text:span text:style-name="T70">ą) probleminėse teritorijose“ (priemonės kodas 01-01-03);</text:span><text:s/></text:p>
      <text:p text:style-name="P71">Punkto pakeitimai:</text:p>
      <text:p text:style-name="P72"><text:span text:style-name="T73">Nr.<text:s/></text:span><text:a xlink:href="https://www.e-tar.lt/portal/legalAct.html?documentId=TAR.0B408C8B645E" office:target-frame-name="_top" xlink:show="replace"><text:span text:style-name="T74">1V-943</text:span></text:a><text:span text:style-name="T75">, 2013-11-13, Žin., 2013, Nr. 119-6028 (2013-11-20), i. k. 1132310ISAK001V-943</text:span></text:p>
      <text:p text:style-name="Normal"/>
      <text:p text:style-name="P76"><text:span text:style-name="T77">5</text:span><text:span text:style-name="T78">.</text:span><text:span text:style-name="T79"><text:s/>finansavimą regionų projektų planavimo būdu pateiktam Skuodo rajono savivaldybės administracijos projektui „Daugiabučio namo Vilniaus g. 40, Skuodo mieste, atnaujinimas“ (projekto kodas Nr. VP3-1.1-VRM-03-R-32-011) įgyvendinti – iki 991 256,71 Lt (devynių</text:span><text:span text:style-name="T80"><text:s/>šimtų devyniasdešimt vieno tūkstančio dviejų šimtų penkiasdešimt šešių litų 71 ct) iš Vidaus reikalų ministerijos programos „Regionų plėtros ir Europos Sąjungos struktūrinės paramos programų įgyvendinimo užtikrinimas“ (programos kodas 03.03) (Europos Sąju</text:span><text:span text:style-name="T81">ngos lėšos, finansavimo šaltinio kodas 1.3.2.3.1) pagal priemonę „Plėsti būstą (atnaujinti daugiabučius namus ir plėtoti socialinį būstą) probleminėse teritorijose“ (priemonės kodas 01-01-03);</text:span><text:s/></text:p>
      <text:p text:style-name="P82">Punkto pakeitimai:</text:p>
      <text:p text:style-name="P83"><text:span text:style-name="T84">Nr.<text:s/></text:span><text:a xlink:href="https://www.e-tar.lt/portal/legalAct.html?documentId=TAR.FF301B3F9BB5" office:target-frame-name="_top" xlink:show="replace"><text:span text:style-name="T85">1V-938</text:span></text:a><text:span text:style-name="T86">, 2013-11-12, Žin., 2013, Nr. 119-6023 (2013-11-20), i. k. 1132310ISAK001V-938</text:span></text:p>
      <text:p text:style-name="Normal"/>
      <text:p text:style-name="P87"><text:span text:style-name="T88">6</text:span><text:span text:style-name="T89">. finansavimą regionų projektų planavimo būdu pateiktam Mažeikių rajono savivaldybės<text:s/></text:span><text:span text:style-name="T90">administracijos projektui „Daugiabučio namo, esančio Naftininkų g. 5, Mažeikiuose, modernizavimas“ (paraiškos kodas Nr. VP3-1.1-VRM-03-R-82-004) įgyvendinti – iki 2 038 708,30 Lt (dviejų milijonų trisdešimt aštuonių tūkstančių septynių šimtų aštuonių litų<text:s/></text:span><text:span text:style-name="T91">30 ct) iš Vidaus reikalų ministerijos programos „Regionų plėtros ir Europos Sąjungos struktūrinės paramos programų įgyvendinimo užtikrinimas“ (programos kodas 03.03) (Europos Sąjungos lėšos, finansavimo šaltinio kodas 1.3.2.3.1) pagal priemonę „Plėsti būst</text:span><text:span text:style-name="T92">ą (atnaujinti daugiabučius namus ir plėtoti socialinį būstą) probleminėse teritorijose“ (priemonės kodas 01-01-03);</text:span></text:p>
      <text:p text:style-name="P93"><text:span text:style-name="T94">7</text:span><text:span text:style-name="T95">. finansavimą regionų projektų planavimo būdu pateiktam Mažeikių rajono savivaldybės administracijos projektui „Daugiabučio namo, esanč</text:span><text:span text:style-name="T96">io Naftininkų g. 14, Mažeikiuose, modernizavimas“ (paraiškos kodas Nr. VP3-1.1-VRM-03-R-82-005) įgyvendinti – iki 1 668 019,05 Lt (vieno milijono šešių šimtų šešiasdešimt aštuonių tūkstančių devyniolikos litų 5 ct) iš Vidaus reikalų ministerijos programos<text:s/></text:span><text:span text:style-name="T97">„Regionų plėtros ir Europos Sąjungos struktūrinės paramos programų įgyvendinimo užtikrinimas“ (programos kodas 03.03) (Europos Sąjungos lėšos, finansavimo šaltinio kodas 1.3.2.3.1) pagal priemonę „Plėsti būstą (atnaujinti daugiabučius namus ir plėtoti soci</text:span><text:span text:style-name="T98">alinį būstą) probleminėse teritorijose“ (priemonės kodas 01-01-03).</text:span></text:p>
      <text:p text:style-name="P99"/>
      <text:p text:style-name="P100"/>
      <text:p text:style-name="P101"><text:span text:style-name="T102">Vidaus reikalų ministras</text:span><text:span text:style-name="T103"><text:tab/>Artūras Melianas</text:span></text:p>
      <text:p text:style-name="Normal"/>
      <text:p text:style-name="P104"/>
      <text:p text:style-name="P105"/>
      <text:p text:style-name="P106"><text:span text:style-name="T107">Pakeitimai:</text:span></text:p>
      <text:p text:style-name="P108"/>
      <text:p text:style-name="P109"><text:span text:style-name="T110">1.</text:span></text:p>
      <text:soft-page-break/>
      <text:p text:style-name="P111"><text:span text:style-name="T112">Lietuvos Respublikos vidaus reikalų ministerija, Įsakymas</text:span></text:p>
      <text:p text:style-name="P113"><text:span text:style-name="T114">Nr.<text:s/></text:span><text:a xlink:href="https://www.e-tar.lt/portal/legalAct.html?documentId=TAR.FF301B3F9BB5" office:target-frame-name="_top" xlink:show="replace"><text:span text:style-name="T115">1V-938</text:span></text:a><text:span text:style-name="T116">, 2013-11-12, Žin., 2013, Nr. 119-6023 (2013-11-20), i. k. 1132310ISAK001V-938</text:span></text:p>
      <text:p text:style-name="P117"><text:span text:style-name="T118">Dėl papildomo finansavimo skyrimo projektui, finansuojamam pagal 2007–2013 m. Sanglaudos skatinimo veiksmų programos 1 prioriteto "Vietinė ir urbani</text:span><text:span text:style-name="T119">stinė plėtra, kultūros paveldo ir gamtos išsaugojimas bei pritaikymas turizmo plėtrai" įgyvendinimo priemonę VP3-1.1-VRM-03-R "Daugiabučių namų atnaujinimas pirmiausia didinant jų energijos vartojimo efektyvumą", ir Lietuvos Respublikos vidaus reikalų mini</text:span><text:span text:style-name="T120">stro 2012 m. birželio 14 d. įsakymo Nr. 1V-457 "Dėl finansavimo skyrimo projektams, finansuojamiems pagal 2007–2013 m. Sanglaudos skatinimo veiksmų programos 1 prioriteto "Vietinė ir urbanistinė plėtra, kultūros paveldo ir gamtos išsaugojimas bei pritaikym</text:span><text:span text:style-name="T121">as turizmo plėtrai" įgyvendinimo priemonę VP3-1.1-VRM-03-R "Daugiabučių namų atnaujinimas pirmiausia didinant jų energijos vartojimo efektyvumą" pakeitimo</text:span></text:p>
      <text:p text:style-name="P122"/>
      <text:p text:style-name="P123"><text:span text:style-name="T124">2.</text:span></text:p>
      <text:p text:style-name="P125"><text:span text:style-name="T126">Lietuvos Respublikos vidaus reikalų ministerija, Įsakymas</text:span></text:p>
      <text:p text:style-name="P127"><text:span text:style-name="T128">Nr.<text:s/></text:span><text:a xlink:href="https://www.e-tar.lt/portal/legalAct.html?documentId=TAR.0B408C8B645E" office:target-frame-name="_top" xlink:show="replace"><text:span text:style-name="T129">1V-943</text:span></text:a><text:span text:style-name="T130">, 2013-11-13, Žin., 2013, Nr. 119-6028 (2013-11-20), i. k. 1132310ISAK001V-943</text:span></text:p>
      <text:p text:style-name="P131"><text:span text:style-name="T132">Dėl papildomo finansavimo skyrimo projektui, finansuojamam pagal 2007–2013 m. Sanglaudos skatinimo veiksmų programos<text:s/></text:span><text:span text:style-name="T133">1 prioriteto "Vietinė ir urbanistinė plėtra, kultūros paveldo ir gamtos išsaugojimas bei pritaikymas turizmo plėtrai" įgyvendinimo priemonę VP3-1.1-VRM-03-R "Daugiabučių namų atnaujinimas pirmiausia didinant jų energijos vartojimo efektyvumą", ir Lietuvos<text:s/></text:span><text:span text:style-name="T134">Respublikos vidaus reikalų ministro 2012 m. birželio 14 d. įsakymo Nr. 1V-457 "Dėl finansavimo skyrimo projektams, finansuojamiems pagal 2007–2013 m. Sanglaudos skatinimo veiksmų programos 1 prioriteto "Vietinė ir urbanistinė plėtra, kultūros paveldo ir ga</text:span><text:span text:style-name="T135">mtos išsaugojimas bei pritaikymas turizmo plėtrai" įgyvendinimo priemonę VP3-1.1-VRM-03-R "Daugiabučių namų atnaujinimas pirmiausia didinant jų energijos vartojimo efektyvumą"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3T18:48:00Z</meta:creation-date>
    <dc:date>2015-07-13T18:48:00Z</dc:date>
    <meta:template xlink:href="Normal" xlink:type="simple"/>
    <meta:editing-cycles>2</meta:editing-cycles>
    <meta:editing-duration>PT0S</meta:editing-duration>
    <meta:document-statistic meta:page-count="3" meta:paragraph-count="44" meta:word-count="1160" meta:character-count="9742" meta:row-count="159" meta:non-whitespace-character-count="8626"/>
  </office:meta>
</office:document-meta>
</file>