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6">Suvestinė redakcija nuo 2014-03-20 iki 2015-04-20</text:span></text:p>
      <text:p text:style-name="P7"/>
      <text:p text:style-name="P8"><text:span text:style-name="T9">Įsakymas paskelbtas: Žin. 2012, Nr.<text:s/></text:span><text:a xlink:href="https://www.e-tar.lt/portal/legalAct.html?documentId=TAR.9E3FE244F217" office:target-frame-name="_top" xlink:show="replace"><text:span text:style-name="T10">68-3474</text:span></text:a><text:span text:style-name="T11">, i. k. 1122310ISAK001V-457</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1-VRM-03-r „DAUGIABUČIŲ NAMŲ ATNAUJINIMAS PIRMIAUSIA DIDINANT JŲ ENERGIJOS VARTOJIMO EFEKTYVUMĄ“</text:span></text:p>
      <text:p text:style-name="P21"/>
      <text:p text:style-name="P22">2012 m. birželio 14 d. Nr. 1V-457</text:p>
      <text:p text:style-name="P23">Vilnius</text:p>
      <text:p text:style-name="P24"/>
      <text:p text:style-name="P25"><text:span text:style-name="T26">Vadovaudamasis P</text:span><text:span text:style-name="T27">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Sanglaudos skatinimo<text:s/></text:span><text:span text:style-name="T34">veiksmų programos 1 prioriteto „Vietinė ir urbanistinė plėtra, kultūros paveldo ir gamtos išsaugojimas bei pritaikymas turizmo plėtrai“ įgyvendinimo priemonės</text:span><text:span text:style-name="T35"><text:s/>VP3-1.1-VRM-03-R<text:s/></text:span><text:span text:style-name="T36">„Daugiabučių namų atnaujinimas pirmiausia didinant jų energijos vartojimo efekty</text:span><text:span text:style-name="T37">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38">62-2507</text:span></text:a><text:span text:style-name="T39">; 2010,</text:span><text:span text:style-name="T40"><text:s/>Nr. </text:span><text:a xlink:href="https://www.e-tar.lt/portal/lt/legalAct/TAR.4573D4C16170" office:target-frame-name="_blank" xlink:show="new"><text:span text:style-name="T41">38-1834</text:span></text:a><text:span text:style-name="T42">), 67 punktu ir atsižvelgdamas į viešosios įstaigos Centrinės projektų valdymo agentūros 2012 m. gegužės 28 d. projekto paraiškos Nr. VP3-1.1-VRM-03-R-82-004,<text:s/></text:span><text:span text:style-name="T43">2012 m. gegužės 29 d. projektų paraiškų Nr. VP3-1.1-VRM-03-R-32-007, Nr. VP3-1.1-VRM-03-R-32-008, Nr. VP3-1.1-VRM-03-R-32-009, Nr. VP3-1.1-VRM-03-R-32-010, Nr. VP3-1.1-VRM-03-R-32-011 ir Nr. VP3-1.1-VRM-03-R-82-005 tinkamumo finansuoti vertinimo ataskaitas</text:span><text:span text:style-name="T44">,</text:span></text:p>
      <text:p text:style-name="P45"><text:span text:style-name="T46">s k i r i u :</text:span></text:p>
      <text:p text:style-name="P47"><text:span text:style-name="T48">1</text:span><text:span text:style-name="T49">. finansavimą regionų projektų planavimo būdu pateiktam Skuodo rajono savivaldybės administracijos projektui „Daugiabučio namo Vaižganto g. 8, Skuodo mieste, atnaujinimas“ (projekto kodas Nr. VP3-1.1-VRM-03-R-32-007) įgyvendinti – ik</text:span><text:span text:style-name="T50">i 1 048 980,39 Lt (vieno milijono keturiasdešimt aštuonių tūkstančių devynių šimtų aštuoniasdešimties litų 39 ct) iš Vidaus reikalų ministerijos programos „Regionų plėtros ir Europos Sąjungos struktūrinės paramos programų įgyvendinimo užtikrinimas“ (progra</text:span><text:span text:style-name="T51">mos kodas 03.03) (Europos Sąjungos lėšos, finansavimo šaltinio kodas 1.3.2.3.1) pagal priemonę „Plėsti būstą (atnaujinti daugiabučius namus ir plėtoti socialinį būstą) probleminėse teritorijose“ (priemonės kodas 01-01-03);</text:span></text:p>
      <text:p text:style-name="P52">Punkto pakeitimai:</text:p>
      <text:p text:style-name="P53"><text:span text:style-name="T54">Nr.<text:s/></text:span><text:a xlink:href="https://www.e-tar.lt/portal/legalAct.html?documentId=7a41c010898211e397b5c02d3197f382" office:target-frame-name="_top" xlink:show="replace"><text:span text:style-name="T55">1V-39</text:span></text:a><text:span text:style-name="T56">, 2014-01-29, paskelbta TAR 2014-01-30, i. k. 2014-00736</text:span></text:p>
      <text:p text:style-name="Normal"/>
      <text:p text:style-name="P57"><text:span text:style-name="T58">2</text:span><text:span text:style-name="T59">. finansavimą regionų projektų planavimo būdu pateiktam Skuodo rajono savivaldybės administracijos p</text:span><text:span text:style-name="T60">rojektui „Daugiabučio namo Gedimino g. 5, Skuodo mieste, atnaujinimas“ (projekto kodas Nr. VP3-1.1-VRM-03-R-32-008) įgyvendinti – iki 439 967,01 Lt (keturių šimtų trisdešimt devynių tūkstančių devynių šimtų šešiasdešimt septynių litų 1 ct) iš Vidaus reikal</text:span><text:span text:style-name="T61">ų ministerijos programos „Regionų plėtros ir Europos Sąjungos struktūrinės paramos programų įgyvendinimo užtikrinimas“ (programos kodas 03.03) (Europos Sąjungos lėšos, finansavimo šaltinio kodas 1.3.2.3.1) pagal priemonę „Plėsti būstą (atnaujinti daugiabuč</text:span><text:span text:style-name="T62">ius namus ir plėtoti socialinį būstą) probleminėse teritorijose“ (priemonės kodas 01-01-03);</text:span><text:s/></text:p>
      <text:soft-page-break/>
      <text:p text:style-name="P63">Punkto pakeitimai:</text:p>
      <text:p text:style-name="P64"><text:span text:style-name="T65">Nr.<text:s/></text:span><text:a xlink:href="https://www.e-tar.lt/portal/legalAct.html?documentId=TAR.CC898DFE6F15" office:target-frame-name="_top" xlink:show="replace"><text:span text:style-name="T66">1V-1018</text:span></text:a><text:span text:style-name="T67">, 2013-12-10, Žin., 2013, Nr. 129-6585 (2013-12-17</text:span><text:span text:style-name="T68">), i. k. 1132310ISAK01V-1018</text:span></text:p>
      <text:p text:style-name="Normal"/>
      <text:p text:style-name="P69"><text:span text:style-name="T70">3</text:span><text:span text:style-name="T71">. finansavimą regionų projektų planavimo būdu pateiktam Skuodo rajono savivaldybės administracijos projektui „Daugiabučio namo Šatrijos g. 34, Skuodo mieste, atnaujinimas“ (projekto kodas Nr. VP3-1.1-VRM-03-R-32-009)<text:s/></text:span><text:span text:style-name="T72">įgyvendinti – iki 1 128 277,53 Lt (vieno milijono vieno šimto dvidešimt aštuonių tūkstančių dviejų šimtų septyniasdešimt septynių litų 53 ct) iš Vidaus reikalų ministerijos programos „Regionų plėtros ir Europos Sąjungos struktūrinės paramos programų įgyven</text:span><text:span text:style-name="T73">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74">Punkto pakeitimai:</text:p>
      <text:p text:style-name="P75"><text:span text:style-name="T76">Nr.<text:s/></text:span><text:a xlink:href="https://www.e-tar.lt/portal/legalAct.html?documentId=08d90f80af5911e39b958c81fb177d0b" office:target-frame-name="_top" xlink:show="replace"><text:span text:style-name="T77">1V-199</text:span></text:a><text:span text:style-name="T78">, 2014-03-19, paskelbta TAR 2014-03-19, i. k. 2014-03231</text:span></text:p>
      <text:p text:style-name="Normal"/>
      <text:p text:style-name="P79"><text:span text:style-name="T80">4</text:span><text:span text:style-name="T81">. finansavimą regionų projektų planavimo būdu pateiktam Skuodo rajono<text:s/></text:span><text:span text:style-name="T82">savivaldybės administracijos projektui „Daugiabučio namo P. Cvirkos g. 19, Skuodo mieste, atnaujinimas“ (projekto kodas Nr. VP3-1.1-VRM-03-R-32-010) įgyvendinti – iki 778 539,14 Lt (septynių šimtų septyniasdešimt aštuonių tūkstančių penkių šimtų trisdešimt</text:span><text:span text:style-name="T83"><text:s/>devynių litų 14 ct) iš Vidaus reikalų ministerijos programos „Regionų plėtros ir Europos Sąjungos struktūrinės paramos programų įgyvendinimo užtikrinimas“ (programos kodas 03.03) (Europos Sąjungos lėšos, finansavimo šaltinio kodas 1.3.2.3.1) pagal priemon</text:span><text:span text:style-name="T84">ę „Plėsti būstą (atnaujinti daugiabučius namus ir plėtoti socialinį būstą) probleminėse teritorijose“ (priemonės kodas 01-01-03);</text:span><text:s/></text:p>
      <text:p text:style-name="P85">Punkto pakeitimai:</text:p>
      <text:p text:style-name="P86"><text:span text:style-name="T87">Nr.<text:s/></text:span><text:a xlink:href="https://www.e-tar.lt/portal/legalAct.html?documentId=TAR.0B408C8B645E" office:target-frame-name="_top" xlink:show="replace"><text:span text:style-name="T88">1V-943</text:span></text:a><text:span text:style-name="T89">, 2013-11-13,<text:s/></text:span><text:span text:style-name="T90">Žin., 2013, Nr. 119-6028 (2013-11-20), i. k. 1132310ISAK001V-943</text:span></text:p>
      <text:p text:style-name="Normal"/>
      <text:p text:style-name="P91"><text:span text:style-name="T92">5</text:span><text:span text:style-name="T93">. finansavimą regionų projektų planavimo būdu pateiktam Skuodo rajono savivaldybės administracijos projektui „Daugiabučio namo Vilniaus g. 40, Skuodo mieste, atnaujinimas“ (projekto kod</text:span><text:span text:style-name="T94">as Nr. VP3-1.1-VRM-03-R-32-011) įgyvendinti – iki 991 256,71 Lt (devynių šimtų devyniasdešimt vieno tūkstančio dviejų šimtų penkiasdešimt šešių litų 71 ct) iš Vidaus reikalų ministerijos programos „Regionų plėtros ir Europos Sąjungos struktūrinės paramos p</text:span><text:span text:style-name="T95">rogramų įgyvendinimo užtikrinimas“ (programos kodas 03.03) (Europos Sąjungos lėšos, finansavimo šaltinio kodas 1.3.2.3.1) pagal priemonę „Plėsti būstą (atnaujinti daugiabučius namus ir plėtoti socialinį būstą) probleminėse teritorijose“ (priemonės kodas 01</text:span><text:span text:style-name="T96">-01-03);</text:span><text:s/></text:p>
      <text:p text:style-name="P97">Punkto pakeitimai:</text:p>
      <text:p text:style-name="P98"><text:span text:style-name="T99">Nr.<text:s/></text:span><text:a xlink:href="https://www.e-tar.lt/portal/legalAct.html?documentId=TAR.FF301B3F9BB5" office:target-frame-name="_top" xlink:show="replace"><text:span text:style-name="T100">1V-938</text:span></text:a><text:span text:style-name="T101">, 2013-11-12, Žin., 2013, Nr. 119-6023 (2013-11-20), i. k. 1132310ISAK001V-938</text:span></text:p>
      <text:p text:style-name="Normal"/>
      <text:p text:style-name="P102"><text:span text:style-name="T103">6</text:span><text:span text:style-name="T104">. finansavimą regionų projektų planavimo būdu pate</text:span><text:span text:style-name="T105">iktam Mažeikių rajono savivaldybės administracijos projektui „Daugiabučio namo, esančio Naftininkų g. 5, Mažeikiuose, modernizavimas“ (paraiškos kodas Nr. VP3-1.1-VRM-03-R-82-004) įgyvendinti – iki 2 038 708,30 Lt (dviejų milijonų trisdešimt aštuonių tūkst</text:span><text:span text:style-name="T106">ančių septynių šimtų aštuonių litų 30 ct) iš Vidaus reikalų ministerijos programos „Regionų plėtros ir Europos Sąjungos struktūrinės paramos programų įgyvendinimo užtikrinimas“ (programos kodas 03.03) (Europos Sąjungos lėšos, finansavimo šaltinio kodas 1.3</text:span><text:span text:style-name="T107">.2.3.1) pagal priemonę „Plėsti būstą (atnaujinti daugiabučius namus ir plėtoti socialinį būstą) probleminėse teritorijose“ (priemonės kodas 01-01-03);</text:span></text:p>
      <text:p text:style-name="P108"><text:span text:style-name="T109">7</text:span><text:span text:style-name="T110">. finansavimą regionų projektų planavimo būdu pateiktam Mažeikių rajono savivaldybės administracijos</text:span><text:span text:style-name="T111"><text:s/>projektui „Daugiabučio namo, esančio Naftininkų g. 14, Mažeikiuose, modernizavimas“ (projekto kodas Nr. VP3-1.1-VRM-03-R-82-005) įgyvendinti – iki 1 711 344,38 Lt (vieno milijono septynių šimtų vienuolikos tūkstančių trijų šimtų keturiasdešimt keturių lit</text:span><text:span text:style-name="T112">ų 38 ct) iš Vidaus reikalų ministerijos programos „Regionų plėtros ir Europos Sąjungos struktūrinės paramos programų įgyvendinimo užtikrinimas“ (programos kodas 03.03) (Europos Sąjungos lėšos, finansavimo šaltinio kodas 1.3.2.3.1) pagal priemonę<text:s/></text:span><text:soft-page-break/><text:span text:style-name="T113">„Plėsti bū</text:span><text:span text:style-name="T114">stą (atnaujinti daugiabučius namus ir plėtoti socialinį būstą) probleminėse teritorijose“ (priemonės kodas 01-01-03).</text:span></text:p>
      <text:p text:style-name="P115">Punkto pakeitimai:</text:p>
      <text:p text:style-name="P116"><text:span text:style-name="T117">Nr.<text:s/></text:span><text:a xlink:href="https://www.e-tar.lt/portal/legalAct.html?documentId=1228d1e0a2cc11e3aeb49a67165e3ad3" office:target-frame-name="_top" xlink:show="replace"><text:span text:style-name="T118">1V-140</text:span></text:a><text:span text:style-name="T119">, 2014-03-0</text:span><text:span text:style-name="T120">3, paskelbta TAR 2014-03-03, i. k. 2014-02421</text:span></text:p>
      <text:p text:style-name="Normal"/>
      <text:p text:style-name="P121"/>
      <text:p text:style-name="P122"/>
      <text:p text:style-name="P123"><text:span text:style-name="T124">Vidaus reikalų ministras</text:span><text:span text:style-name="T125"><text:tab/>Artūras Melianas</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idaus reikalų ministerija, Įsakymas</text:span></text:p>
      <text:p text:style-name="P135"><text:span text:style-name="T136">Nr.<text:s/></text:span><text:a xlink:href="https://www.e-tar.lt/portal/legalAct.html?documentId=TAR.FF301B3F9BB5" office:target-frame-name="_top" xlink:show="replace"><text:span text:style-name="T137">1V-938</text:span></text:a><text:span text:style-name="T138">, 2013-11-12, Žin., 2013, Nr. 119-6023 (2013-11-20), i. k. 1132310ISAK001V-938</text:span></text:p>
      <text:p text:style-name="P139"><text:span text:style-name="T140">Dėl papildomo finansavimo skyrimo projektui, finansuojamam pagal 2007–2013 m. Sanglaudos sk</text:span><text:span text:style-name="T141">atinimo veiksmų programos 1 prioriteto "Vietinė ir urbanistinė plėtra, kultūros paveldo ir gamtos išsaugojimas bei pritaikymas turizmo plėtrai" įgyvendinimo priemonę VP3-1.1-VRM-03-R "Daugiabučių namų atnaujinimas pirmiausia didinant jų energijos vartojimo</text:span><text:span text:style-name="T142"><text:s/>efektyvumą", ir Lietuvos Respublikos vidaus reikalų ministro 2012 m. birželio 14 d. įsakymo Nr. 1V-457 "Dėl finansavimo skyrimo projektams, finansuojamiems pagal 2007–2013 m. Sanglaudos skatinimo veiksmų programos 1 prioriteto "Vietinė ir urbanistinė plėt</text:span><text:span text:style-name="T143">ra, kultūros paveldo ir gamtos išsaugojimas bei pritaikymas turizmo plėtrai" įgyvendinimo priemonę VP3-1.1-VRM-03-R "Daugiabučių namų atnaujinimas pirmiausia didinant jų energijos vartojimo efektyvumą" pakeitimo</text:span></text:p>
      <text:p text:style-name="P144"/>
      <text:p text:style-name="P145"><text:span text:style-name="T146">2.</text:span></text:p>
      <text:p text:style-name="P147"><text:span text:style-name="T148">Lietuvos Respublikos vidaus reikalų mini</text:span><text:span text:style-name="T149">sterija, Įsakymas</text:span></text:p>
      <text:p text:style-name="P150"><text:span text:style-name="T151">Nr.<text:s/></text:span><text:a xlink:href="https://www.e-tar.lt/portal/legalAct.html?documentId=TAR.0B408C8B645E" office:target-frame-name="_top" xlink:show="replace"><text:span text:style-name="T152">1V-943</text:span></text:a><text:span text:style-name="T153">, 2013-11-13, Žin., 2013, Nr. 119-6028 (2013-11-20), i. k. 1132310ISAK001V-943</text:span></text:p>
      <text:p text:style-name="P154"><text:span text:style-name="T155">Dėl papildomo finansavimo skyrimo projektui, finansuojamam pagal 20</text:span><text:span text:style-name="T156">07–2013 m. Sanglaudos skatinimo veiksmų programos 1 prioriteto "Vietinė ir urbanistinė plėtra, kultūros paveldo ir gamtos išsaugojimas bei pritaikymas turizmo plėtrai" įgyvendinimo priemonę VP3-1.1-VRM-03-R "Daugiabučių namų atnaujinimas pirmiausia didinan</text:span><text:span text:style-name="T157">t jų energijos vartojimo efektyvumą", ir Lietuvos Respublikos vidaus reikalų ministro 2012 m. birželio 14 d. įsakymo Nr. 1V-457 "Dėl finansavimo skyrimo projektams, finansuojamiems pagal 2007–2013 m. Sanglaudos skatinimo veiksmų programos 1 prioriteto "Vie</text:span><text:span text:style-name="T158">tinė ir urbanistinė plėtra, kultūros paveldo ir gamtos išsaugojimas bei pritaikymas turizmo plėtrai" įgyvendinimo priemonę VP3-1.1-VRM-03-R "Daugiabučių namų atnaujinimas pirmiausia didinant jų energijos vartojimo efektyvumą" pakeitimo</text:span></text:p>
      <text:p text:style-name="P159"/>
      <text:p text:style-name="P160"><text:span text:style-name="T161">3.</text:span></text:p>
      <text:p text:style-name="P162"><text:span text:style-name="T163">Lietuvos Respubl</text:span><text:span text:style-name="T164">ikos vidaus reikalų ministerija, Įsakymas</text:span></text:p>
      <text:p text:style-name="P165"><text:span text:style-name="T166">Nr.<text:s/></text:span><text:a xlink:href="https://www.e-tar.lt/portal/legalAct.html?documentId=TAR.CC898DFE6F15" office:target-frame-name="_top" xlink:show="replace"><text:span text:style-name="T167">1V-1018</text:span></text:a><text:span text:style-name="T168">, 2013-12-10, Žin., 2013, Nr. 129-6585 (2013-12-17), i. k. 1132310ISAK01V-1018</text:span></text:p>
      <text:p text:style-name="P169"><text:span text:style-name="T170">Dėl papildomo finansavimo skyrimo projektu</text:span><text:span text:style-name="T171">i, finansuojamam pagal 2007–2013 m. Sanglaudos skatinimo veiksmų programos 1 prioriteto "Vietinė ir urbanistinė plėtra, kultūros paveldo ir gamtos išsaugojimas bei pritaikymas turizmo plėtrai" įgyvendinimo priemonę VP3-1.1-VRM-03-R "Daugiabučių namų atnauj</text:span><text:span text:style-name="T172">inimas pirmiausia didinant jų energijos vartojimo efektyvumą", ir Lietuvos Respublikos vidaus reikalų ministro 2012 m. birželio 14 d. įsakymo Nr. 1V-457 "Dėl finansavimo skyrimo projektams, finansuojamiems pagal 2007–2013 m. Sanglaudos skatinimo veiksmų pr</text:span><text:span text:style-name="T173">ogramos 1 prioriteto "Vietinė ir urbanistinė plėtra, kultūros paveldo ir gamtos išsaugojimas bei pritaikymas turizmo plėtrai" įgyvendinimo priemonę VP3-1.1-VRM-03-R "Daugiabučių namų atnaujinimas pirmiausia didinant jų energijos vartojimo efektyvumą" pakei</text:span><text:span text:style-name="T174">timo</text:span></text:p>
      <text:p text:style-name="P175"/>
      <text:p text:style-name="P176"><text:span text:style-name="T177">4.</text:span></text:p>
      <text:p text:style-name="P178"><text:span text:style-name="T179">Lietuvos Respublikos vidaus reikalų ministerija, Įsakymas</text:span></text:p>
      <text:p text:style-name="P180"><text:span text:style-name="T181">Nr.<text:s/></text:span><text:a xlink:href="https://www.e-tar.lt/portal/legalAct.html?documentId=7a41c010898211e397b5c02d3197f382" office:target-frame-name="_top" xlink:show="replace"><text:span text:style-name="T182">1V-39</text:span></text:a><text:span text:style-name="T183">, 2014-01-29, paskelbta TAR 2014-01-30, i. k. 2014-00736</text:span></text:p>
      <text:p text:style-name="P184"><text:span text:style-name="T185">Dėl papildomo finansavimo</text:span><text:span text:style-name="T186"><text:s/>skyrimo projektui, finansuojamam pagal 2007–2013 m. Sanglaudos skatinimo veiksmų programos 1 prioriteto „Vietinė ir urbanistinė plėtra, kultūros paveldo ir gamtos išsaugojimas bei pritaikymas turizmo plėtrai“ <text:s/>įgyvendinimo priemonę VP3-1.1-VRM-03-R „Daugi</text:span><text:span text:style-name="T187">abučių namų atnaujinimas pirmiausia didinant jų energijos vartojimo efektyvumą“, ir Lietuvos Respublikos vidaus reikalų ministro 2012 m. birželio 14 d. įsakymo Nr. 1V-457 „Dėl finansavimo skyrimo projektams, finansuojamiems pagal 2007–2013 m. Sanglaudos sk</text:span><text:span text:style-name="T188">atinimo veiksmų programos 1 prioriteto „Vietinė ir urbanistinė plėtra, kultūros paveldo ir gamtos išsaugojimas bei pritaikymas turizmo plėtrai“ įgyvendinimo priemonę VP3-1.1-VRM-03-R „Daugiabučių namų atnaujinimas pirmiausia didinant jų energijos vartojimo</text:span><text:span text:style-name="T189"><text:s/>efektyvumą“ pakeitimo</text:span></text:p>
      <text:p text:style-name="P190"/>
      <text:soft-page-break/>
      <text:p text:style-name="P191"><text:span text:style-name="T192">5.</text:span></text:p>
      <text:p text:style-name="P193"><text:span text:style-name="T194">Lietuvos Respublikos vidaus reikalų ministerija, Įsakymas</text:span></text:p>
      <text:p text:style-name="P195"><text:span text:style-name="T196">Nr.<text:s/></text:span><text:a xlink:href="https://www.e-tar.lt/portal/legalAct.html?documentId=1228d1e0a2cc11e3aeb49a67165e3ad3" office:target-frame-name="_top" xlink:show="replace"><text:span text:style-name="T197">1V-140</text:span></text:a><text:span text:style-name="T198">, 2014-03-03, paskelbta TAR 2014-03-03, i. k. 2014-02421</text:span></text:p>
      <text:p text:style-name="P199"><text:span text:style-name="T200">Dėl pa</text:span><text:span text:style-name="T201">pildomo finansavimo skyrimo projektui, finansuojamam pagal 2007–2013 m. Sanglaudos veiksmų programos 1 prioriteto „Vietinė ir urbanistinė plėtra, kultūros paveldo ir gamtos išsaugojimas bei pritaikymas turizmo plėtrai“ įgyvendinimo priemonę VP3-1.1-VRM-03-</text:span><text:span text:style-name="T202">R „Daugiabučių namų atnaujinimas pirmiausia didinant jų energijos vartojimo efektyvumą“, ir Lietuvos Respublikos vidaus reikalų ministro 2012 m. birželio 14 d. įsakymo Nr. 1V-457 „Dėl finansavimo skyrimo projektams, finansuojamiems pagal 2007–2013 m. Sangl</text:span><text:span text:style-name="T203">audos skatinimo veiksmų programos 1 prioriteto „Vietinė ir urbanistinė plėtra, kultūros paveldo ir gamtos išsaugojimas bei pritaikymas turizmo plėtrai“ įgyvendinimo priemonę VP3-1.1-VRM-03-R „Daugiabučių namų atnaujinimas pirmiausia didinant jų energijos v</text:span><text:span text:style-name="T204">artojimo efektyvumą“ pakeitimo</text:span></text:p>
      <text:p text:style-name="P205"/>
      <text:p text:style-name="P206"><text:span text:style-name="T207">6.</text:span></text:p>
      <text:p text:style-name="P208"><text:span text:style-name="T209">Lietuvos Respublikos vidaus reikalų ministerija, Įsakymas</text:span></text:p>
      <text:p text:style-name="P210"><text:span text:style-name="T211">Nr.<text:s/></text:span><text:a xlink:href="https://www.e-tar.lt/portal/legalAct.html?documentId=08d90f80af5911e39b958c81fb177d0b" office:target-frame-name="_top" xlink:show="replace"><text:span text:style-name="T212">1V-199</text:span></text:a><text:span text:style-name="T213">, 2014-03-19, paskelbta TAR 2014-03-19, i. k.<text:s/></text:span><text:span text:style-name="T214">2014-03231</text:span></text:p>
      <text:p text:style-name="P215"><text:span text:style-name="T216">Dėl papildomo finansavimo skyrimo projektui, finansuojamam pagal 2007–2013 m. Sanglaudos veiksmų programos 1 prioriteto „Vietinė ir urbanistinė plėtra, kultūros paveldo ir gamtos išsaugojimas bei pritaikymas turizmo plėtrai“ įgyvendinimo<text:s/></text:span><text:span text:style-name="T217">priemonę VP3-1.1-VRM-03-R „Daugiabučių namų atnaujinimas pirmiausia didinant jų energijos vartojimo efektyvumą“,ir Lietuvos Respublikos vidaus reikalų ministro 2012 m. birželio 14 d. įsakymo Nr. 1V-457 „Dėl finansavimo skyrimo projektams, finansuojamiems p</text:span><text:span text:style-name="T218">agal 2007–2013 m. Sanglaudos skatinimo veiksmų programos 1 prioriteto „Vietinė ir urbanistinė plėtra, kultūros paveldo ir gamtos išsaugojimas bei pritaikymas turizmo plėtrai“ įgyvendinimo priemonę VP3-1.1-VRM-03-R „Daugiabučių namų atnaujinimas pirmiausia<text:s/></text:span><text:span text:style-name="T219">didinant jų energijos vartojimo efektyvumą“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48:00Z</meta:creation-date>
    <dc:date>2015-07-13T18:48:00Z</dc:date>
    <meta:template xlink:href="Normal" xlink:type="simple"/>
    <meta:editing-cycles>2</meta:editing-cycles>
    <meta:editing-duration>PT0S</meta:editing-duration>
    <meta:document-statistic meta:page-count="4" meta:paragraph-count="66" meta:word-count="1746" meta:character-count="14653" meta:row-count="240" meta:non-whitespace-character-count="12973"/>
  </office:meta>
</office:document-meta>
</file>