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14-01-31 iki 2014-03-03</text:span></text:p>
      <text:p text:style-name="P7"/>
      <text:p text:style-name="P8"><text:span text:style-name="T9">Įsakymas paskelbtas: Žin. 2012, Nr.<text:s/></text:span><text:a xlink:href="https://www.e-tar.lt/portal/legalAct.html?documentId=TAR.9E3FE244F217" office:target-frame-name="_top" xlink:show="replace"><text:span text:style-name="T10">68-3474</text:span></text:a><text:span text:style-name="T11">, i. k. 1122310ISAK001V-457</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1-VRM-03-r „DAUGIABUČIŲ NAMŲ ATNAUJINIMAS PIRMIAUSIA DIDINANT JŲ ENERGIJOS VARTOJIMO EFEKTYVUMĄ“</text:span></text:p>
      <text:p text:style-name="P21"/>
      <text:p text:style-name="P22">2012 m. birželio 14 d. Nr. 1V-457</text:p>
      <text:p text:style-name="P23">Vilnius</text:p>
      <text:p text:style-name="P24"/>
      <text:p text:style-name="P25"><text:span text:style-name="T26">Vadovaudamasis P</text:span><text:span text:style-name="T27">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Sanglaudos skatinimo<text:s/></text:span><text:span text:style-name="T34">veiksmų programos 1 prioriteto „Vietinė ir urbanistinė plėtra, kultūros paveldo ir gamtos išsaugojimas bei pritaikymas turizmo plėtrai“ įgyvendinimo priemonės</text:span><text:span text:style-name="T35"><text:s/>VP3-1.1-VRM-03-R<text:s/></text:span><text:span text:style-name="T36">„Daugiabučių namų atnaujinimas pirmiausia didinant jų energijos vartojimo efekty</text:span><text:span text:style-name="T37">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38">62-2507</text:span></text:a><text:span text:style-name="T39">; 2010,</text:span><text:span text:style-name="T40"><text:s/>Nr. </text:span><text:a xlink:href="https://www.e-tar.lt/portal/lt/legalAct/TAR.4573D4C16170" office:target-frame-name="_blank" xlink:show="new"><text:span text:style-name="T41">38-1834</text:span></text:a><text:span text:style-name="T42">), 67 punktu ir atsižvelgdamas į viešosios įstaigos Centrinės projektų valdymo agentūros 2012 m. gegužės 28 d. projekto paraiškos Nr. VP3-1.1-VRM-03-R-82-004,<text:s/></text:span><text:span text:style-name="T43">2012 m. gegužės 29 d. projektų paraiškų Nr. VP3-1.1-VRM-03-R-32-007, Nr. VP3-1.1-VRM-03-R-32-008, Nr. VP3-1.1-VRM-03-R-32-009, Nr. VP3-1.1-VRM-03-R-32-010, Nr. VP3-1.1-VRM-03-R-32-011 ir Nr. VP3-1.1-VRM-03-R-82-005 tinkamumo finansuoti vertinimo ataskaitas</text:span><text:span text:style-name="T44">,</text:span></text:p>
      <text:p text:style-name="P45"><text:span text:style-name="T46">s k i r i u :</text:span></text:p>
      <text:p text:style-name="P47"><text:span text:style-name="T48">1</text:span><text:span text:style-name="T49">. finansavimą regionų projektų planavimo būdu pateiktam Skuodo rajono savivaldybės administracijos projektui „Daugiabučio namo Vaižganto g. 8, Skuodo mieste, atnaujinimas“ (projekto kodas Nr. VP3-1.1-VRM-03-R-32-007) įgyvendinti – ik</text:span><text:span text:style-name="T50">i 1 048 980,39 Lt (vieno milijono keturiasdešimt aštuonių tūkstančių devynių šimtų aštuoniasdešimties litų 39 ct) iš Vidaus reikalų ministerijos programos „Regionų plėtros ir Europos Sąjungos struktūrinės paramos programų įgyvendinimo užtikrinimas“ (progra</text:span><text:span text:style-name="T51">mos kodas 03.03) (Europos Sąjungos lėšos, finansavimo šaltinio kodas 1.3.2.3.1) pagal priemonę „Plėsti būstą (atnaujinti daugiabučius namus ir plėtoti socialinį būstą) probleminėse teritorijose“ (priemonės kodas 01-01-03);</text:span></text:p>
      <text:p text:style-name="P52">Punkto pakeitimai:</text:p>
      <text:p text:style-name="P53"><text:span text:style-name="T54">Nr.<text:s/></text:span><text:a xlink:href="https://www.e-tar.lt/portal/legalAct.html?documentId=7a41c010898211e397b5c02d3197f382" office:target-frame-name="_top" xlink:show="replace"><text:span text:style-name="T55">1V-39</text:span></text:a><text:span text:style-name="T56">, 2014-01-29, paskelbta TAR 2014-01-30, i. k. 2014-00736</text:span></text:p>
      <text:p text:style-name="Normal"/>
      <text:p text:style-name="P57"><text:span text:style-name="T58">2</text:span><text:span text:style-name="T59">. finansavimą regionų projektų planavimo būdu pateiktam Skuodo rajono savivaldybės administracijos p</text:span><text:span text:style-name="T60">rojektui „Daugiabučio namo Gedimino g. 5, Skuodo mieste, atnaujinimas“ (projekto kodas Nr. VP3-1.1-VRM-03-R-32-008) įgyvendinti – iki 439 967,01 Lt (keturių šimtų trisdešimt devynių tūkstančių devynių šimtų šešiasdešimt septynių litų 1 ct) iš Vidaus reikal</text:span><text:span text:style-name="T61">ų ministerijos programos „Regionų plėtros ir Europos Sąjungos struktūrinės paramos programų įgyvendinimo užtikrinimas“ (programos kodas 03.03) (Europos Sąjungos lėšos, finansavimo šaltinio kodas 1.3.2.3.1) pagal priemonę „Plėsti būstą (atnaujinti daugiabuč</text:span><text:span text:style-name="T62">ius namus ir plėtoti socialinį būstą) probleminėse teritorijose“ (priemonės kodas 01-01-03);</text:span><text:s/></text:p>
      <text:soft-page-break/>
      <text:p text:style-name="P63">Punkto pakeitimai:</text:p>
      <text:p text:style-name="P64"><text:span text:style-name="T65">Nr.<text:s/></text:span><text:a xlink:href="https://www.e-tar.lt/portal/legalAct.html?documentId=TAR.CC898DFE6F15" office:target-frame-name="_top" xlink:show="replace"><text:span text:style-name="T66">1V-1018</text:span></text:a><text:span text:style-name="T67">, 2013-12-10, Žin., 2013, Nr. 129-6585 (2013-12-17</text:span><text:span text:style-name="T68">), i. k. 1132310ISAK01V-1018</text:span></text:p>
      <text:p text:style-name="Normal"/>
      <text:p text:style-name="P69"><text:span text:style-name="T70">3</text:span><text:span text:style-name="T71">. finansavimą regionų projektų planavimo būdu pateiktam Skuodo rajono savivaldybės administracijos projektui „Daugiabučio namo Šatrijos g. 34, Skuodo mieste, atnaujinimas“ (paraiškos kodas Nr. VP3-1.1-VRM-03-R-32-009)<text:s/></text:span><text:span text:style-name="T72">įgyvendinti – iki 829 467,65 Lt (aštuonių šimtų dvidešimt devynių tūkstančių keturių šimtų šešiasdešimt septynių litų 65 ct) iš Vidaus reikalų ministerijos programos „Regionų plėtros ir Europos Sąjungos struktūrinės paramos programų įgyvendinimo užtikrinim</text:span><text:span text:style-name="T73">as“ (programos kodas 03.03) (Europos Sąjungos lėšos, finansavimo šaltinio kodas 1.3.2.3.1) pagal priemonę „Plėsti būstą (atnaujinti daugiabučius namus ir plėtoti socialinį būstą) probleminėse teritorijose“ (priemonės kodas 01-01-03);</text:span></text:p>
      <text:p text:style-name="P74"><text:span text:style-name="T75">4</text:span><text:span text:style-name="T76">. finansavimą reg</text:span><text:span text:style-name="T77">ionų projektų planavimo būdu pateiktam Skuodo rajono savivaldybės administracijos projektui „Daugiabučio namo P. Cvirkos g. 19, Skuodo mieste, atnaujinimas“ (projekto kodas Nr. VP3-1.1-VRM-03-R-32-010) įgyvendinti – iki 778 539,14 Lt (septynių šimtų septyn</text:span><text:span text:style-name="T78">iasdešimt aštuonių tūkstančių penkių šimtų trisdešimt devynių litų 14 ct) iš Vidaus reikalų ministerijos programos „Regionų plėtros ir Europos Sąjungos struktūrinės paramos programų įgyvendinimo užtikrinimas“ (programos kodas 03.03) (Europos Sąjungos lėšos</text:span><text:span text:style-name="T79">, finansavimo šaltinio kodas 1.3.2.3.1) pagal priemonę „Plėsti būstą (atnaujinti daugiabučius namus ir plėtoti socialinį būstą) probleminėse teritorijose“ (priemonės kodas 01-01-03);</text:span><text:s/></text:p>
      <text:p text:style-name="P80">Punkto pakeitimai:</text:p>
      <text:p text:style-name="P81"><text:span text:style-name="T82">Nr.<text:s/></text:span><text:a xlink:href="https://www.e-tar.lt/portal/legalAct.html?documentId=TAR.0B408C8B645E" office:target-frame-name="_top" xlink:show="replace"><text:span text:style-name="T83">1V-943</text:span></text:a><text:span text:style-name="T84">, 2013-11-13, Žin., 2013, Nr. 119-6028 (2013-11-20), i. k. 1132310ISAK001V-943</text:span></text:p>
      <text:p text:style-name="Normal"/>
      <text:p text:style-name="P85"><text:span text:style-name="T86">5</text:span><text:span text:style-name="T87">. finansavimą regionų projektų planavimo būdu pateiktam Skuodo rajono savivaldybės ad</text:span><text:span text:style-name="T88">ministracijos projektui „Daugiabučio namo Vilniaus g. 40, Skuodo mieste, atnaujinimas“ (projekto kodas Nr. VP3-1.1-VRM-03-R-32-011) įgyvendinti – iki 991 256,71 Lt (devynių šimtų devyniasdešimt vieno tūkstančio dviejų šimtų penkiasdešimt šešių litų 71 ct)<text:s/></text:span><text:span text:style-name="T89">iš Vidaus reikalų ministerijos programos „Regionų plėtros ir Europos Sąjungos struktūrinės paramos programų įgyvendinimo užtikrinimas“ (programos kodas 03.03) (Europos Sąjungos lėšos, finansavimo šaltinio kodas 1.3.2.3.1) pagal priemonę „Plėsti būstą (atna</text:span><text:span text:style-name="T90">ujinti daugiabučius namus ir plėtoti socialinį būstą) probleminėse teritorijose“ (priemonės kodas 01-01-03);</text:span><text:s/></text:p>
      <text:p text:style-name="P91">Punkto pakeitimai:</text:p>
      <text:p text:style-name="P92"><text:span text:style-name="T93">Nr.<text:s/></text:span><text:a xlink:href="https://www.e-tar.lt/portal/legalAct.html?documentId=TAR.FF301B3F9BB5" office:target-frame-name="_top" xlink:show="replace"><text:span text:style-name="T94">1V-938</text:span></text:a><text:span text:style-name="T95">, 2013-11-12, Žin., 2013, Nr. 119-6</text:span><text:span text:style-name="T96">023 (2013-11-20), i. k. 1132310ISAK001V-938</text:span></text:p>
      <text:p text:style-name="Normal"/>
      <text:p text:style-name="P97"><text:span text:style-name="T98">6</text:span><text:span text:style-name="T99">. finansavimą regionų projektų planavimo būdu pateiktam Mažeikių rajono savivaldybės administracijos projektui „Daugiabučio namo, esančio Naftininkų g. 5, Mažeikiuose, modernizavimas“ (paraiškos kodas Nr. V</text:span><text:span text:style-name="T100">P3-1.1-VRM-03-R-82-004) įgyvendinti – iki 2 038 708,30 Lt (dviejų milijonų trisdešimt aštuonių tūkstančių septynių šimtų aštuonių litų 30 ct) iš Vidaus reikalų ministerijos programos „Regionų plėtros ir Europos Sąjungos struktūrinės paramos programų įgyven</text:span><text:span text:style-name="T101">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102"><text:span text:style-name="T103">7</text:span><text:span text:style-name="T104">. finansavimą regionų projektų planavimo būdu pateiktam Mažeikių rajono savivaldybės administracijos projektui „Daugiabučio namo, esančio Naftininkų g. 14, Mažeikiuose, modernizavimas“ (paraiškos kodas Nr. VP3-1.1-VRM-03-R-82-005) įgyvendinti – iki 1 668 0</text:span><text:span text:style-name="T105">19,05 Lt (vieno milijono šešių šimtų šešiasdešimt aštuonių tūkstančių devyniolikos litų 5 ct) iš Vidaus reikalų ministerijos programos „Regionų plėtros ir Europos Sąjungos struktūrinės paramos programų įgyvendinimo užtikrinimas“ (programos kodas 03.03) (Eu</text:span><text:span text:style-name="T106">ropos Sąjungos lėšos, finansavimo šaltinio kodas 1.3.2.3.1) pagal priemonę „Plėsti būstą (atnaujinti daugiabučius namus ir plėtoti socialinį būstą) probleminėse teritorijose“ (priemonės kodas 01-01-03).</text:span></text:p>
      <text:p text:style-name="P107"/>
      <text:p text:style-name="P108"/>
      <text:p text:style-name="P109"><text:span text:style-name="T110">Vidaus reikalų ministras</text:span><text:span text:style-name="T111"><text:tab/>Artūras Melianas</text:span></text:p>
      <text:p text:style-name="Normal"/>
      <text:p text:style-name="P112"/>
      <text:p text:style-name="P113"/>
      <text:p text:style-name="P114"><text:span text:style-name="T115">Pa</text:span><text:span text:style-name="T116">keitimai:</text:span></text:p>
      <text:p text:style-name="P117"/>
      <text:p text:style-name="P118"><text:span text:style-name="T119">1.</text:span></text:p>
      <text:p text:style-name="P120"><text:span text:style-name="T121">Lietuvos Respublikos vidaus reikalų ministerija, Įsakymas</text:span></text:p>
      <text:p text:style-name="P122"><text:span text:style-name="T123">Nr.<text:s/></text:span><text:a xlink:href="https://www.e-tar.lt/portal/legalAct.html?documentId=TAR.FF301B3F9BB5" office:target-frame-name="_top" xlink:show="replace"><text:span text:style-name="T124">1V-938</text:span></text:a><text:span text:style-name="T125">, 2013-11-12, Žin., 2013, Nr. 119-6023 (2013-11-20), i. k. 1132310ISAK001V-938</text:span></text:p>
      <text:p text:style-name="P126"><text:span text:style-name="T127">Dėl papildomo</text:span><text:span text:style-name="T128"><text:s/>finansavimo skyrimo projektui, finansuojamam pagal 2007–2013 m. Sanglaudos skatinimo veiksmų programos 1 prioriteto "Vietinė ir urbanistinė plėtra, kultūros paveldo ir gamtos išsaugojimas bei pritaikymas turizmo plėtrai" įgyvendinimo priemonę VP3-1.1-VRM-</text:span><text:span text:style-name="T129">03-R "Daugiabučių namų atnaujinimas pirmiausia didinant jų energijos vartojimo efektyvumą", ir Lietuvos Respublikos vidaus reikalų ministro 2012 m. birželio 14 d. įsakymo Nr. 1V-457 "Dėl finansavimo skyrimo projektams, finansuojamiems pagal 2007–2013 m. Sa</text:span><text:span text:style-name="T130">nglaudos skatinimo veiksmų programos 1 prioriteto "Vietinė ir urbanistinė plėtra, kultūros paveldo ir gamtos išsaugojimas bei pritaikymas turizmo plėtrai" įgyvendinimo priemonę VP3-1.1-VRM-03-R "Daugiabučių namų atnaujinimas pirmiausia didinant jų energijo</text:span><text:span text:style-name="T131">s vartojimo efektyvumą" pakeitimo</text:span></text:p>
      <text:p text:style-name="P132"/>
      <text:p text:style-name="P133"><text:span text:style-name="T134">2.</text:span></text:p>
      <text:p text:style-name="P135"><text:span text:style-name="T136">Lietuvos Respublikos vidaus reikalų ministerija, Įsakymas</text:span></text:p>
      <text:p text:style-name="P137"><text:span text:style-name="T138">Nr.<text:s/></text:span><text:a xlink:href="https://www.e-tar.lt/portal/legalAct.html?documentId=TAR.0B408C8B645E" office:target-frame-name="_top" xlink:show="replace"><text:span text:style-name="T139">1V-943</text:span></text:a><text:span text:style-name="T140">, 2013-11-13, Žin., 2013, Nr. 119-6028 (2013-11-20), i. k.<text:s/></text:span><text:span text:style-name="T141">1132310ISAK001V-943</text:span></text:p>
      <text:p text:style-name="P142"><text:span text:style-name="T143">Dėl papildomo finansavimo skyrimo projektui, finansuojamam pagal 2007–2013 m. Sanglaudos skatinimo veiksmų programos 1 prioriteto "Vietinė ir urbanistinė plėtra, kultūros paveldo ir gamtos išsaugojimas bei pritaikymas turizmo plėtrai" į</text:span><text:span text:style-name="T144">gyvendinimo priemonę VP3-1.1-VRM-03-R "Daugiabučių namų atnaujinimas pirmiausia didinant jų energijos vartojimo efektyvumą", ir Lietuvos Respublikos vidaus reikalų ministro 2012 m. birželio 14 d. įsakymo Nr. 1V-457 "Dėl finansavimo skyrimo projektams, fina</text:span><text:span text:style-name="T145">nsuojamiems pagal 2007–2013 m. Sanglaudos skatinimo veiksmų programos 1 prioriteto "Vietinė ir urbanistinė plėtra, kultūros paveldo ir gamtos išsaugojimas bei pritaikymas turizmo plėtrai" įgyvendinimo priemonę VP3-1.1-VRM-03-R "Daugiabučių namų atnaujinima</text:span><text:span text:style-name="T146">s pirmiausia didinant jų energijos vartojimo efektyvumą" pakeitimo</text:span></text:p>
      <text:p text:style-name="P147"/>
      <text:p text:style-name="P148"><text:span text:style-name="T149">3.</text:span></text:p>
      <text:p text:style-name="P150"><text:span text:style-name="T151">Lietuvos Respublikos vidaus reikalų ministerija, Įsakymas</text:span></text:p>
      <text:p text:style-name="P152"><text:span text:style-name="T153">Nr.<text:s/></text:span><text:a xlink:href="https://www.e-tar.lt/portal/legalAct.html?documentId=TAR.CC898DFE6F15" office:target-frame-name="_top" xlink:show="replace"><text:span text:style-name="T154">1V-1018</text:span></text:a><text:span text:style-name="T155">, 2013-12-10, Žin., 2013, Nr. 129-</text:span><text:span text:style-name="T156">6585 (2013-12-17), i. k. 1132310ISAK01V-1018</text:span></text:p>
      <text:p text:style-name="P157"><text:span text:style-name="T158">Dėl papildomo finansavimo skyrimo projektui, finansuojamam pagal 2007–2013 m. Sanglaudos skatinimo veiksmų programos 1 prioriteto "Vietinė ir urbanistinė plėtra, kultūros paveldo ir gamtos išsaugojimas bei prita</text:span><text:span text:style-name="T159">ikymas turizmo plėtrai" įgyvendinimo priemonę VP3-1.1-VRM-03-R "Daugiabučių namų atnaujinimas pirmiausia didinant jų energijos vartojimo efektyvumą", ir Lietuvos Respublikos vidaus reikalų ministro 2012 m. birželio 14 d. įsakymo Nr. 1V-457 "Dėl finansavimo</text:span><text:span text:style-name="T160"><text:s/>skyrimo projektams, finansuojamiems pagal 2007–2013 m. Sanglaudos skatinimo veiksmų programos 1 prioriteto "Vietinė ir urbanistinė plėtra, kultūros paveldo ir gamtos išsaugojimas bei pritaikymas turizmo plėtrai" įgyvendinimo priemonę VP3-1.1-VRM-03-R "Dau</text:span><text:span text:style-name="T161">giabučių namų atnaujinimas pirmiausia didinant jų energijos vartojimo efektyvumą" pakeitimo</text:span></text:p>
      <text:p text:style-name="P162"/>
      <text:p text:style-name="P163"><text:span text:style-name="T164">4.</text:span></text:p>
      <text:p text:style-name="P165"><text:span text:style-name="T166">Lietuvos Respublikos vidaus reikalų ministerija, Įsakymas</text:span></text:p>
      <text:p text:style-name="P167"><text:span text:style-name="T168">Nr.<text:s/></text:span><text:a xlink:href="https://www.e-tar.lt/portal/legalAct.html?documentId=7a41c010898211e397b5c02d3197f382" office:target-frame-name="_top" xlink:show="replace"><text:span text:style-name="T169">1V-39</text:span></text:a><text:span text:style-name="T170">, 2014-01-29, paskelbta TAR 2014-01-30, i. k. 2014-00736</text:span></text:p>
      <text:p text:style-name="P171"><text:span text:style-name="T172">Dėl papildomo finansavimo skyrimo projektui, finansuojamam pagal 2007–2013 m. Sanglaudos skatinimo veiksmų programos 1 prioriteto „Vietinė ir urbanistinė plėtra, kultūros paveldo ir gamtos išsau</text:span><text:span text:style-name="T173">gojimas bei pritaikymas turizmo plėtrai“ <text:s/>įgyvendinimo priemonę VP3-1.1-VRM-03-R „Daugiabučių namų atnaujinimas pirmiausia didinant jų energijos vartojimo efektyvumą“, ir Lietuvos Respublikos vidaus reikalų ministro 2012 m. birželio 14 d. įsakymo Nr. 1V-45</text:span><text:span text:style-name="T174">7 „Dėl finansavimo skyrimo projektams, finansuojamiems pagal 2007–2013 m. Sanglaudos skatinimo veiksmų programos 1 prioriteto „Vietinė ir urbanistinė plėtra, kultūros paveldo ir gamtos išsaugojimas bei pritaikymas turizmo plėtrai“ įgyvendinimo priemonę VP3</text:span><text:span text:style-name="T175">-1.1-VRM-03-R „Daugiabučių namų atnaujinimas pirmiausia didinant jų energijos vartojimo efektyvumą“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48:00Z</meta:creation-date>
    <dc:date>2015-07-13T18:48:00Z</dc:date>
    <meta:template xlink:href="Normal" xlink:type="simple"/>
    <meta:editing-cycles>2</meta:editing-cycles>
    <meta:editing-duration>PT0S</meta:editing-duration>
    <meta:document-statistic meta:page-count="3" meta:paragraph-count="53" meta:word-count="1452" meta:character-count="12202" meta:row-count="200" meta:non-whitespace-character-count="10803"/>
  </office:meta>
</office:document-meta>
</file>