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0-19 iki 1992-12-29</text:span></text:p>
      <text:p text:style-name="P8"/>
      <text:p text:style-name="P9"><text:span text:style-name="T10">Nutarimas paskelbtas: , i. k. 0921100NUTA00000645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rugsėjo 1 d. Nr. 645</text:p>
      <text:p text:style-name="P20">Vilnius</text:p>
      <text:p text:style-name="P21"/>
      <text:p text:style-name="P22"><text:span text:style-name="T23">Atsižvelgdama į padidėjusias perkamos naftos bei branduolinio kuro kainas, Lie</text:span><text:span text:style-name="T24">tuvos Respublikos Vyriausybė<text:s/></text:span><text:span text:style-name="T25">nutari</text:span><text:span text:style-name="T26">a:</text:span></text:p>
      <text:p text:style-name="P27"><text:span text:style-name="T28">1</text:span><text:span text:style-name="T29">. Leisti Energetikos ministerijai padaryti nuo 1992 m. rugsėjo 1 d. šiuos kainų pakeitimus Lietuvos Respublikos energetikos sistemoje:</text:span></text:p>
      <text:p text:style-name="P30"><text:span text:style-name="T31">1.1.</text:span><text:span text:style-name="T32"><text:s/>Neteko galios nuo 1992-10-19</text:span></text:p>
      <text:p text:style-name="P33">Punkto naikinimas:</text:p>
      <text:p text:style-name="P34"><text:span text:style-name="T35">Nr.<text:s/></text:span><text:a xlink:href="https://www.e-tar.lt/portal/legalAct.html?documentId=TAR.E6CBD3CECC47" office:target-frame-name="_top" xlink:show="replace"><text:span text:style-name="T36">777</text:span></text:a><text:span text:style-name="T37">, 1992-10-19, Žin. 1992, Nr. 32-997 (1992-11-20), i. k. 0921100NUTA00000777</text:span></text:p>
      <text:p text:style-name="Normal"/>
      <text:p text:style-name="P38"><text:span text:style-name="T39">1.2</text:span><text:span text:style-name="T40">. nustatyti elektros energijos, parduodamos visiems Lietuvos Respublikos vartotojams, vidutinį tarifą – 3,5<text:s/></text:span><text:span text:style-name="T41">rublio už kWh;</text:span></text:p>
      <text:p text:style-name="P42"><text:span text:style-name="T43">1.3.</text:span><text:span text:style-name="T44"><text:s/>Neteko galios nuo 1992-10-19</text:span></text:p>
      <text:p text:style-name="P45">Punkto naikinimas:</text:p>
      <text:p text:style-name="P46"><text:span text:style-name="T47">Nr.<text:s/></text:span><text:a xlink:href="https://www.e-tar.lt/portal/legalAct.html?documentId=TAR.E6CBD3CECC47" office:target-frame-name="_top" xlink:show="replace"><text:span text:style-name="T48">777</text:span></text:a><text:span text:style-name="T49">, 1992-10-19, Žin. 1992, Nr. 32-997 (1992-11-20), i. k. 0921100NUTA00000777</text:span></text:p>
      <text:p text:style-name="Normal"/>
      <text:p text:style-name="P50"><text:span text:style-name="T51">2</text:span><text:span text:style-name="T52">. Įpareigoti<text:s/></text:span><text:span text:style-name="T53">Energetikos ministeriją:</text:span></text:p>
      <text:p text:style-name="P54"><text:span text:style-name="T55">2.1</text:span><text:span text:style-name="T56">. formuojant kainas energetikos sistemoje, taikyti planinį rentabilumą iki 10 procentų įmonės kapitalo;</text:span></text:p>
      <text:p text:style-name="P57"><text:span text:style-name="T58">2.2</text:span><text:span text:style-name="T59">. nustatyti gyventojams lengvatinėmis kainomis parduodamų akmens anglių, krosnių kuro bei suskystintųjų dujų<text:s/></text:span><text:span text:style-name="T60">normas.</text:span></text:p>
      <text:p text:style-name="P61"><text:span text:style-name="T62">Virš šių normų akmens anglys, krosnių kuras bei suskystintosios dujos gyventojams parduodamos tokiomis pat kainomis kaip ir kitiems vartotojams;</text:span></text:p>
      <text:p text:style-name="P63"><text:span text:style-name="T64">2.3</text:span><text:span text:style-name="T65">. skirtumą tarp skaičiuojamųjų naftos ir branduolinio kuro kainų bei faktinių šių produktų pirki</text:span><text:span text:style-name="T66">mo kainų pervesti į Finansų ministerijos rezervinį fondą;</text:span></text:p>
      <text:p text:style-name="P67"><text:span text:style-name="T68">2.4.</text:span><text:span text:style-name="T69"><text:s/>Neteko galios nuo 1992-10-19</text:span></text:p>
      <text:p text:style-name="P70">Punkto naikinimas:</text:p>
      <text:p text:style-name="P71"><text:span text:style-name="T72">Nr.<text:s/></text:span><text:a xlink:href="https://www.e-tar.lt/portal/legalAct.html?documentId=TAR.E6CBD3CECC47" office:target-frame-name="_top" xlink:show="replace"><text:span text:style-name="T73">777</text:span></text:a><text:span text:style-name="T74">, 1992-10-19, Žin. 1992, Nr. 32-997 (1992-11-20), i. k</text:span><text:span text:style-name="T75">. 0921100NUTA00000777</text:span></text:p>
      <text:p text:style-name="Normal"/>
      <text:p text:style-name="P76"><text:span text:style-name="T77">3</text:span><text:span text:style-name="T78">. Pripažinti netekusiais galios:</text:span></text:p>
      <text:p text:style-name="P79">Lietuvos Respublikos Vyriausybės 1992 m. kovo 31 d. nutarimo Nr. 209 „Dėl kainų Lietuvos Respublikos energetikos sistemoje“ 1.9 punktą;</text:p>
      <text:p text:style-name="P80">Lietuvos Respublikos Vyriausybės 1992 m. liepos 2 d. nutarimo Nr. 521 „Dėl kainų Lietuvos Respublikos energetikos sistemoje“ 1.1, 1.2, 1.3, 1.4.1, 1.4.3, 1.4.7 bei 2 punktus;</text:p>
      <text:p text:style-name="P81">Lietuvos Respublikos Vyriausybės 1992 m. birželio 1 d. nutarimo Nr. 413 „Dėl kainų Lietuvos Respublikos energetikos sistemoje“ 4 punktą.</text:p>
      <text:p text:style-name="P82"/>
      <text:p text:style-name="P83"/>
      <text:p text:style-name="P84"/>
      <text:p text:style-name="P85">LIETUVOS RESPUBLIKOS</text:p>
      <text:p text:style-name="P86">MINISTRAS PIRMININKAS<text:tab/>ALEKSANDRAS ABIŠALA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E6CBD3CECC47" office:target-frame-name="_top" xlink:show="replace"><text:span text:style-name="T99">777</text:span></text:a><text:span text:style-name="T100">, 1992-10-19, Žin., 1992, Nr. 32-997</text:span><text:span text:style-name="T101"><text:s/>(1992-11-20), i. k. 0921100NUTA00000777</text:span></text:p>
      <text:p text:style-name="P102"><text:span text:style-name="T103">Dėl naftos produktų kainų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1:35:00Z</meta:creation-date>
    <dc:date>2017-04-11T11:35:00Z</dc:date>
    <meta:template xlink:href="Normal.dotm" xlink:type="simple"/>
    <meta:editing-cycles>2</meta:editing-cycles>
    <meta:editing-duration>PT0S</meta:editing-duration>
    <meta:document-statistic meta:page-count="2" meta:paragraph-count="54" meta:word-count="356" meta:character-count="2639" meta:row-count="101" meta:non-whitespace-character-count="2337"/>
  </office:meta>
</office:document-meta>
</file>