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3-31</text:span></text:p>
      <text:p text:style-name="P8"/>
      <text:p text:style-name="P9"><text:span text:style-name="T10">Nutarimas paskelbtas: , i. k. 0921100NUTA00000645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KAINŲ LIETUVOS RESPUBLIKOS ENERGETIKOS SISTEMOJE</text:p>
      <text:p text:style-name="P18"/>
      <text:p text:style-name="P19">1992 m. rugsėjo 1 d. Nr. 645</text:p>
      <text:p text:style-name="P20">Vilnius</text:p>
      <text:p text:style-name="P21"/>
      <text:p text:style-name="P22"><text:span text:style-name="T23">Atsižvelgdama į padidėjusias perkamos naftos bei branduolinio kuro kainas, Lie</text:span><text:span text:style-name="T24">tuvos Respublikos Vyriausybė<text:s/></text:span><text:span text:style-name="T25">nutari</text:span><text:span text:style-name="T26">a:</text:span></text:p>
      <text:p text:style-name="P27"><text:span text:style-name="T28">1</text:span><text:span text:style-name="T29">. Leisti Energetikos ministerijai padaryti nuo 1992 m. rugsėjo 1 d. šiuos kainų pakeitimus Lietuvos Respublikos energetikos sistemoje:</text:span></text:p>
      <text:p text:style-name="P30"><text:span text:style-name="T31">1.1.</text:span><text:span text:style-name="T32"><text:s/>Neteko galios nuo 1992-10-19</text:span></text:p>
      <text:p text:style-name="P33">Punkto naikinimas:</text:p>
      <text:p text:style-name="P34"><text:span text:style-name="T35">Nr.<text:s/></text:span><text:a xlink:href="https://www.e-tar.lt/portal/legalAct.html?documentId=TAR.E6CBD3CECC47" office:target-frame-name="_top" xlink:show="replace"><text:span text:style-name="T36">777</text:span></text:a><text:span text:style-name="T37">, 1992-10-19, Žin. 1992, Nr. 32-997 (1992-11-20), i. k. 0921100NUTA00000777</text:span></text:p>
      <text:p text:style-name="Normal"/>
      <text:p text:style-name="P38"><text:span text:style-name="T39">1.2.</text:span><text:span text:style-name="T40"><text:s/>Neteko galios nuo 1992-12-30</text:span></text:p>
      <text:p text:style-name="P41">Punkto naikinimas:</text:p>
      <text:p text:style-name="P42"><text:span text:style-name="T43">Nr.<text:s/></text:span><text:a xlink:href="https://www.e-tar.lt/portal/legalAct.html?documentId=TAR.F7EE62FFC1AB" office:target-frame-name="_top" xlink:show="replace"><text:span text:style-name="T44">984</text:span></text:a><text:span text:style-name="T45">, 1992-12-30, , i. k. 0921100NUTA00000984</text:span></text:p>
      <text:p text:style-name="Normal"/>
      <text:p text:style-name="P46"><text:span text:style-name="T47">1.3.</text:span><text:span text:style-name="T48"><text:s/>Neteko galios nuo 1992-10-19</text:span></text:p>
      <text:p text:style-name="P49">Punkto naikinimas:</text:p>
      <text:p text:style-name="P50"><text:span text:style-name="T51">Nr.<text:s/></text:span><text:a xlink:href="https://www.e-tar.lt/portal/legalAct.html?documentId=TAR.E6CBD3CECC47" office:target-frame-name="_top" xlink:show="replace"><text:span text:style-name="T52">777</text:span></text:a><text:span text:style-name="T53">, 1992-10-19, Žin. 1992, Nr. 32-997 (1992-11-20), i. k. 0921100NUTA00000777</text:span></text:p>
      <text:p text:style-name="Normal"/>
      <text:p text:style-name="P54"><text:span text:style-name="T55">2</text:span><text:span text:style-name="T56">. Įpareigoti Energetikos ministeriją:</text:span></text:p>
      <text:p text:style-name="P57"><text:span text:style-name="T58">2.1.</text:span><text:span text:style-name="T59"><text:s/>Neteko galios nuo 1994-03-31</text:span></text:p>
      <text:p text:style-name="P60">Punkto naikinimas:</text:p>
      <text:p text:style-name="P61"><text:span text:style-name="T62">Nr.<text:s/></text:span><text:a xlink:href="https://www.e-tar.lt/portal/legalAct.html?documentId=TAR.71AE85C69969" office:target-frame-name="_top" xlink:show="replace"><text:span text:style-name="T63">192</text:span></text:a><text:span text:style-name="T64">, 1994-03-23, Žin. 1994, Nr. 24-387 (1994-03-30), i. k. 0941100NUTA00000192</text:span></text:p>
      <text:p text:style-name="Normal"/>
      <text:p text:style-name="P65"><text:span text:style-name="T66">2.2</text:span><text:span text:style-name="T67">. nustatyti gyventojams lengvatinėmis kainomis parduodamų akmens anglių, krosnių<text:s/></text:span><text:span text:style-name="T68">kuro bei suskystintųjų dujų normas.</text:span></text:p>
      <text:p text:style-name="P69"><text:span text:style-name="T70">Virš šių normų akmens anglys, krosnių kuras bei suskystintosios dujos gyventojams parduodamos tokiomis pat kainomis kaip ir kitiems vartotojams;</text:span></text:p>
      <text:p text:style-name="P71"><text:span text:style-name="T72">2.3</text:span><text:span text:style-name="T73">. skirtumą tarp skaičiuojamųjų branduolinio kuro kainų bei faktinių<text:s/></text:span><text:span text:style-name="T74">jo pirkimo kainų, susidariusį nuo 1992 m. rugsėjo 1 d., apmokestinti bendra tvarka, remiantis Lietuvos Respublikos juridinių asmenų pelno mokesčio įstatymu.</text:span><text:s/></text:p>
      <text:p text:style-name="P75">Punkto pakeitimai:</text:p>
      <text:p text:style-name="P76"><text:span text:style-name="T77">Nr.<text:s/></text:span><text:a xlink:href="https://www.e-tar.lt/portal/legalAct.html?documentId=TAR.AB40D06F9C41" office:target-frame-name="_top" xlink:show="replace"><text:span text:style-name="T78">955</text:span></text:a><text:span text:style-name="T79">, 1993-12-18, , i. k. 0931100NUTA00000955</text:span></text:p>
      <text:p text:style-name="Normal"/>
      <text:p text:style-name="P80"><text:span text:style-name="T81">2.4.</text:span><text:span text:style-name="T82"><text:s/>Neteko galios nuo 1992-10-19</text:span></text:p>
      <text:p text:style-name="P83">Punkto naikinimas:</text:p>
      <text:p text:style-name="P84"><text:span text:style-name="T85">Nr.<text:s/></text:span><text:a xlink:href="https://www.e-tar.lt/portal/legalAct.html?documentId=TAR.E6CBD3CECC47" office:target-frame-name="_top" xlink:show="replace"><text:span text:style-name="T86">777</text:span></text:a><text:span text:style-name="T87">, 1992-10-19, Žin. 1992, Nr. 32-997 (1992-11-20), i. k. 0921100NUTA00000777</text:span></text:p>
      <text:p text:style-name="Normal"/>
      <text:p text:style-name="P88"><text:span text:style-name="T89">3</text:span><text:span text:style-name="T90">. Pripažinti netekusiais galios:</text:span></text:p>
      <text:p text:style-name="P91">Lietuvos Respublikos Vyriausybės 1992 m. kovo 31 d. nutarimo Nr. 209 „Dėl kainų Lietuvos Respublikos energetikos sistemoje“ 1.9 punktą;</text:p>
      <text:p text:style-name="P92">Lietuvos Respublikos Vyriausybės 1992 m. liepos 2 d. nutarimo Nr. 521 „Dėl kainų Lietuvos Respublikos energetikos sistemoje“ 1.1, 1.2, 1.3, 1.4.1, 1.4.3, 1.4.7 bei 2 punktus;</text:p>
      <text:soft-page-break/>
      <text:p text:style-name="P93">Lietuvos Respublikos Vyriausybės 1992 m. birželio 1 d. nutarimo Nr. 413 „Dėl kainų Lietuvos Respublikos energetikos sistemoje“ 4 punktą.</text:p>
      <text:p text:style-name="P94"/>
      <text:p text:style-name="P95"/>
      <text:p text:style-name="P96"/>
      <text:p text:style-name="P97">LIETUVOS RESPUBLIKOS</text:p>
      <text:p text:style-name="P98">MINISTRAS PIRMININKAS<text:tab/>ALEKSANDRAS ABIŠALA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E6CBD3CECC47" office:target-frame-name="_top" xlink:show="replace"><text:span text:style-name="T111">777</text:span></text:a><text:span text:style-name="T112">, 1992-10-19, Žin., 1992, Nr. 32-997 (1992-11-20), i. k. 0921100NUTA00000777</text:span></text:p>
      <text:p text:style-name="P113"><text:span text:style-name="T114">Dėl naftos produktų kainų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F7EE62FFC1AB" office:target-frame-name="_top" xlink:show="replace"><text:span text:style-name="T122">984</text:span></text:a><text:span text:style-name="T123">, 1992-12-30, , i. k. 0921100NUTA00000984</text:span></text:p>
      <text:p text:style-name="P124"><text:span text:style-name="T125">Dėl kainų Lietuvos Respublikos energetikos sistemoje</text:span></text:p>
      <text:p text:style-name="P126"/>
      <text:p text:style-name="P127"><text:span text:style-name="T128">3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AB40D06F9C41" office:target-frame-name="_top" xlink:show="replace"><text:span text:style-name="T133">955</text:span></text:a><text:span text:style-name="T134">, 1993-12-18, , i. k. 0931100NUTA00000955</text:span></text:p>
      <text:p text:style-name="P135"><text:span text:style-name="T136">Dėl Lietuvos Respublikos Vyriausybės 1992 m. rugsėjo 1 d. nutarimo Nr. 645 dalinio pakeitimo</text:span></text:p>
      <text:p text:style-name="P137"/>
      <text:p text:style-name="P138"><text:span text:style-name="T139">4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71AE85C69969" office:target-frame-name="_top" xlink:show="replace"><text:span text:style-name="T144">192</text:span></text:a><text:span text:style-name="T145">, 1994-03-23, Žin., 1994, Nr. 24-387 (1994-03-30), i. k. 0941100NUTA00000192</text:span></text:p>
      <text:p text:style-name="P146"><text:span text:style-name="T147">Dėl Energetikos išteklių kainų tarybos sudary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1:35:00Z</meta:creation-date>
    <dc:date>2017-04-11T11:35:00Z</dc:date>
    <meta:template xlink:href="Normal.dotm" xlink:type="simple"/>
    <meta:editing-cycles>2</meta:editing-cycles>
    <meta:editing-duration>PT0S</meta:editing-duration>
    <meta:document-statistic meta:page-count="2" meta:paragraph-count="34" meta:word-count="493" meta:character-count="3797" meta:row-count="133" meta:non-whitespace-character-count="3338"/>
  </office:meta>
</office:document-meta>
</file>