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12-18 iki 1994-03-30</text:span></text:p>
      <text:p text:style-name="P8"/>
      <text:p text:style-name="P9"><text:span text:style-name="T10">Nutarimas paskelbtas: , i. k. 0921100NUTA00000645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N U T A R I M A S</text:p>
      <text:p text:style-name="P17">DĖL KAINŲ LIETUVOS RESPUBLIKOS ENERGETIKOS SISTEMOJE</text:p>
      <text:p text:style-name="P18"/>
      <text:p text:style-name="P19">1992 m. rugsėjo 1 d. Nr. 645</text:p>
      <text:p text:style-name="P20">Vilnius</text:p>
      <text:p text:style-name="P21"/>
      <text:p text:style-name="P22"><text:span text:style-name="T23">Atsižvelgdama į padidėjusias perkamos naftos bei branduolinio kuro kainas, Lie</text:span><text:span text:style-name="T24">tuvos Respublikos Vyriausybė<text:s/></text:span><text:span text:style-name="T25">nutari</text:span><text:span text:style-name="T26">a:</text:span></text:p>
      <text:p text:style-name="P27"><text:span text:style-name="T28">1</text:span><text:span text:style-name="T29">. Leisti Energetikos ministerijai padaryti nuo 1992 m. rugsėjo 1 d. šiuos kainų pakeitimus Lietuvos Respublikos energetikos sistemoje:</text:span></text:p>
      <text:p text:style-name="P30"><text:span text:style-name="T31">1.1.</text:span><text:span text:style-name="T32"><text:s/>Neteko galios nuo 1992-10-19</text:span></text:p>
      <text:p text:style-name="P33">Punkto naikinimas:</text:p>
      <text:p text:style-name="P34"><text:span text:style-name="T35">Nr.<text:s/></text:span><text:a xlink:href="https://www.e-tar.lt/portal/legalAct.html?documentId=TAR.E6CBD3CECC47" office:target-frame-name="_top" xlink:show="replace"><text:span text:style-name="T36">777</text:span></text:a><text:span text:style-name="T37">, 1992-10-19, Žin. 1992, Nr. 32-997 (1992-11-20), i. k. 0921100NUTA00000777</text:span></text:p>
      <text:p text:style-name="Normal"/>
      <text:p text:style-name="P38"><text:span text:style-name="T39">1.2.</text:span><text:span text:style-name="T40"><text:s/>Neteko galios nuo 1992-12-30</text:span></text:p>
      <text:p text:style-name="P41">Punkto naikinimas:</text:p>
      <text:p text:style-name="P42"><text:span text:style-name="T43">Nr.<text:s/></text:span><text:a xlink:href="https://www.e-tar.lt/portal/legalAct.html?documentId=TAR.F7EE62FFC1AB" office:target-frame-name="_top" xlink:show="replace"><text:span text:style-name="T44">984</text:span></text:a><text:span text:style-name="T45">, 1992-12-30, , i. k. 0921100NUTA00000984</text:span></text:p>
      <text:p text:style-name="Normal"/>
      <text:p text:style-name="P46"><text:span text:style-name="T47">1.3.</text:span><text:span text:style-name="T48"><text:s/>Neteko galios nuo 1992-10-19</text:span></text:p>
      <text:p text:style-name="P49">Punkto naikinimas:</text:p>
      <text:p text:style-name="P50"><text:span text:style-name="T51">Nr.<text:s/></text:span><text:a xlink:href="https://www.e-tar.lt/portal/legalAct.html?documentId=TAR.E6CBD3CECC47" office:target-frame-name="_top" xlink:show="replace"><text:span text:style-name="T52">777</text:span></text:a><text:span text:style-name="T53">, 1992-10-19, Žin. 1992, Nr. 32-997 (1992-11-20), i. k. 0921100NUTA00000777</text:span></text:p>
      <text:p text:style-name="Normal"/>
      <text:p text:style-name="P54"><text:span text:style-name="T55">2</text:span><text:span text:style-name="T56">. Įpareigoti Energetikos ministeriją:</text:span></text:p>
      <text:p text:style-name="P57"><text:span text:style-name="T58">2.1</text:span><text:span text:style-name="T59">. formuojant kainas energetikos sistemoje, tai</text:span><text:span text:style-name="T60">kyti planinį rentabilumą iki 10 procentų įmonės kapitalo;</text:span></text:p>
      <text:p text:style-name="P61"><text:span text:style-name="T62">2.2</text:span><text:span text:style-name="T63">. nustatyti gyventojams lengvatinėmis kainomis parduodamų akmens anglių, krosnių kuro bei suskystintųjų dujų normas.</text:span></text:p>
      <text:p text:style-name="P64"><text:span text:style-name="T65">Virš šių normų akmens anglys, krosnių kuras bei suskystintosios dujos gyve</text:span><text:span text:style-name="T66">ntojams parduodamos tokiomis pat kainomis kaip ir kitiems vartotojams;</text:span></text:p>
      <text:p text:style-name="P67"><text:span text:style-name="T68">2.3</text:span><text:span text:style-name="T69">. skirtumą tarp skaičiuojamųjų branduolinio kuro kainų bei faktinių jo pirkimo kainų, susidariusį nuo 1992 m. rugsėjo 1 d., apmokestinti bendra tvarka, remiantis Lietuvos Respubl</text:span><text:span text:style-name="T70">ikos juridinių asmenų pelno mokesčio įstatymu.</text:span><text:s/></text:p>
      <text:p text:style-name="P71">Punkto pakeitimai:</text:p>
      <text:p text:style-name="P72"><text:span text:style-name="T73">Nr.<text:s/></text:span><text:a xlink:href="https://www.e-tar.lt/portal/legalAct.html?documentId=TAR.AB40D06F9C41" office:target-frame-name="_top" xlink:show="replace"><text:span text:style-name="T74">955</text:span></text:a><text:span text:style-name="T75">, 1993-12-18, , i. k. 0931100NUTA00000955</text:span></text:p>
      <text:p text:style-name="Normal"/>
      <text:p text:style-name="P76"><text:span text:style-name="T77">2.4.</text:span><text:span text:style-name="T78"><text:s/>Neteko galios nuo 1992-10-19</text:span></text:p>
      <text:p text:style-name="P79">Punkto naikinimas:</text:p>
      <text:p text:style-name="P80"><text:span text:style-name="T81">Nr.<text:s/></text:span><text:a xlink:href="https://www.e-tar.lt/portal/legalAct.html?documentId=TAR.E6CBD3CECC47" office:target-frame-name="_top" xlink:show="replace"><text:span text:style-name="T82">777</text:span></text:a><text:span text:style-name="T83">, 1992-10-19, Žin. 1992, Nr. 32-997 (1992-11-20), i. k. 0921100NUTA00000777</text:span></text:p>
      <text:p text:style-name="Normal"/>
      <text:p text:style-name="P84"><text:span text:style-name="T85">3</text:span><text:span text:style-name="T86">. Pripažinti netekusiais galios:</text:span></text:p>
      <text:p text:style-name="P87">Lietuvos Respublikos Vyriausybės 1992 m. kovo 31 d. nutarimo Nr. 209 „Dėl kainų Lietuvos Respublikos energetikos sistemoje“ 1.9 punktą;</text:p>
      <text:p text:style-name="P88">Lietuvos Respublikos Vyriausybės 1992 m. liepos 2 d. nutarimo Nr. 521 „Dėl kainų Lietuvos Respublikos energetikos sistemoje“ 1.1, 1.2, 1.3, 1.4.1, 1.4.3, 1.4.7 bei 2 punktus;</text:p>
      <text:p text:style-name="P89">Lietuvos Respublikos Vyriausybės 1992 m. birželio 1 d. nutarimo Nr. 413 „Dėl kainų Lietuvos Respublikos energetikos sistemoje“ 4 punktą.</text:p>
      <text:p text:style-name="P90"/>
      <text:p text:style-name="P91"/>
      <text:p text:style-name="P92"/>
      <text:p text:style-name="P93">LIETUVOS RESPUBLIKOS</text:p>
      <text:p text:style-name="P94">MINISTRAS PIRMININKAS<text:tab/>ALEKSANDRAS ABIŠALA</text:p>
      <text:p text:style-name="P95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<text:s/></text:span><text:span text:style-name="T105">Vyriausybė, Nutarimas</text:span></text:p>
      <text:p text:style-name="P106"><text:span text:style-name="T107">Nr.<text:s/></text:span><text:a xlink:href="https://www.e-tar.lt/portal/legalAct.html?documentId=TAR.E6CBD3CECC47" office:target-frame-name="_top" xlink:show="replace"><text:span text:style-name="T108">777</text:span></text:a><text:span text:style-name="T109">, 1992-10-19, Žin., 1992, Nr. 32-997 (1992-11-20), i. k. 0921100NUTA00000777</text:span></text:p>
      <text:p text:style-name="P110"><text:span text:style-name="T111">Dėl naftos produktų kainų</text:span></text:p>
      <text:p text:style-name="P112"/>
      <text:p text:style-name="P113"><text:span text:style-name="T114">2.</text:span></text:p>
      <text:p text:style-name="P115"><text:span text:style-name="T116">Lietuvos Respublikos Vyriausybė,<text:s/></text:span><text:span text:style-name="T117">Nutarimas</text:span></text:p>
      <text:p text:style-name="P118"><text:span text:style-name="T119">Nr.<text:s/></text:span><text:a xlink:href="https://www.e-tar.lt/portal/legalAct.html?documentId=TAR.F7EE62FFC1AB" office:target-frame-name="_top" xlink:show="replace"><text:span text:style-name="T120">984</text:span></text:a><text:span text:style-name="T121">, 1992-12-30, , i. k. 0921100NUTA00000984</text:span></text:p>
      <text:p text:style-name="P122"><text:span text:style-name="T123">Dėl kainų Lietuvos Respublikos energetikos sistemoje</text:span></text:p>
      <text:p text:style-name="P124"/>
      <text:p text:style-name="P125"><text:span text:style-name="T126">3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AB40D06F9C41" office:target-frame-name="_top" xlink:show="replace"><text:span text:style-name="T131">955</text:span></text:a><text:span text:style-name="T132">, 1993-12-18, , i. k. 0931100NUTA00000955</text:span></text:p>
      <text:p text:style-name="P133"><text:span text:style-name="T134">Dėl Lietuvos Respublikos Vyriausybės 1992 m. rugsėjo 1 d. nutarimo Nr. 645 dalinio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1T11:35:00Z</meta:creation-date>
    <dc:date>2017-04-11T11:35:00Z</dc:date>
    <meta:template xlink:href="Normal.dotm" xlink:type="simple"/>
    <meta:editing-cycles>2</meta:editing-cycles>
    <meta:editing-duration>PT0S</meta:editing-duration>
    <meta:document-statistic meta:page-count="2" meta:paragraph-count="52" meta:word-count="487" meta:character-count="3423" meta:row-count="135" meta:non-whitespace-character-count="2988"/>
  </office:meta>
</office:document-meta>
</file>