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1-13</text:span></text:p>
      <text:p text:style-name="P8"/>
      <text:p text:style-name="P9"><text:span text:style-name="T10">Įsakymas paskelbtas: Žin. 2005, Nr.<text:s/></text:span><text:a xlink:href="https://www.e-tar.lt/portal/legalAct.html?documentId=TAR.9E351E880FB6" office:target-frame-name="_top" xlink:show="replace"><text:span text:style-name="T11">29-920</text:span></text:a><text:span text:style-name="T12">, i. k. 1052070ISAKISAK-237</text:span></text:p>
      <text:p text:style-name="P13"/>
      <text:p text:style-name="P14">LIETUVOS RESPUBLIKOS ŠVIETIMO IR MOKSLO MINISTRAS</text:p>
      <text:p text:style-name="P15"/>
      <text:p text:style-name="P16">Į S A K Y M A S</text:p>
      <text:p text:style-name="P17">DĖL LIETUVOS ATSTOVŲ IR EKSPERTŲ EUROPOS SĄJUNGOS 6-OSIOS BENDROSIOS PROGRAMOS SPECIALIŲJŲ PROGRAMŲ KOMITETUOSE PASKYRIMO</text:p>
      <text:p text:style-name="P18"/>
      <text:p text:style-name="P19">2005 m. vasario 18 d. Nr. ISAK-237</text:p>
      <text:p text:style-name="P20">Vilnius</text:p>
      <text:p text:style-name="P21"/>
      <text:p text:style-name="P22"><text:span text:style-name="T23">Siekdamas užtikrinti efektyvų Lietuvos dalyvavimą Europos Sąjungos (ES) 6-ojoje bendrojo</text:span><text:span text:style-name="T24">je mokslinių tyrimų, technologijų plėtros ir demonstracinės veiklos programoje (toliau vadinama – 6BP) ir vadovaudamasis Komisijos Lietuvos dalyvavimui Europos Sąjungos 6-ojoje ir kitose bendrosiose programose koordinuoti nuostatais, patvirtintais Lietuvos</text:span><text:span text:style-name="T25"><text:s/>Respublikos švietimo ir mokslo ministro 2003 m. rugpjūčio 12 d. įsakymu Nr. ISAK-1130 (Žin., 2003, Nr. 81(1)-3708):</text:span></text:p>
      <text:p text:style-name="P26"><text:span text:style-name="T27">1.</text:span><text:span text:style-name="T28"><text:s/>Neteko galios nuo 2005-11-13</text:span></text:p>
      <text:p text:style-name="P29">Punkto naikinimas:</text:p>
      <text:p text:style-name="P30"><text:span text:style-name="T31">Nr.<text:s/></text:span><text:a xlink:href="https://www.e-tar.lt/portal/legalAct.html?documentId=TAR.55F81E082FED" office:target-frame-name="_top" xlink:show="replace"><text:span text:style-name="T32">ISAK-2198</text:span></text:a><text:span text:style-name="T33">, 2005-11-07, Žin. 2005, Nr. 134-4830 (2005-11-12), i. k. 1052070ISAKSAK-2198</text:span></text:p>
      <text:p text:style-name="Normal"/>
      <text:p text:style-name="P34"><text:span text:style-name="T35">2.</text:span><text:span text:style-name="T36"><text:s/>Neteko galios nuo 2005-11-13</text:span></text:p>
      <text:p text:style-name="P37">Punkto naikinimas:</text:p>
      <text:p text:style-name="P38"><text:span text:style-name="T39">Nr.<text:s/></text:span><text:a xlink:href="https://www.e-tar.lt/portal/legalAct.html?documentId=TAR.40E0589CAC91" office:target-frame-name="_top" xlink:show="replace"><text:span text:style-name="T40">ISAK-2197</text:span></text:a><text:span text:style-name="T41">, 2005-11-07, Žin.<text:s/></text:span><text:span text:style-name="T42">2005, Nr. 134-4829 (2005-11-12), i. k. 1052070ISAKSAK-2197</text:span></text:p>
      <text:p text:style-name="Normal"/>
      <text:p text:style-name="P43"><text:span text:style-name="T44">3.</text:span><text:span text:style-name="T45"><text:s/>Neteko galios nuo 2005-11-13</text:span></text:p>
      <text:p text:style-name="P46">Punkto naikinimas:</text:p>
      <text:p text:style-name="P47"><text:span text:style-name="T48">Nr.<text:s/></text:span><text:a xlink:href="https://www.e-tar.lt/portal/legalAct.html?documentId=TAR.55F81E082FED" office:target-frame-name="_top" xlink:show="replace"><text:span text:style-name="T49">ISAK-2198</text:span></text:a><text:span text:style-name="T50">, 2005-11-07, Žin. 2005, Nr. 134-4830 (2005-11-1</text:span><text:span text:style-name="T51">2), i. k. 1052070ISAKSAK-2198</text:span></text:p>
      <text:p text:style-name="Normal"/>
      <text:p text:style-name="P52"><text:span text:style-name="T53">4.</text:span><text:span text:style-name="T54"><text:s/>Neteko galios nuo 2005-11-13</text:span></text:p>
      <text:p text:style-name="P55">Punkto naikinimas:</text:p>
      <text:p text:style-name="P56"><text:span text:style-name="T57">Nr.<text:s/></text:span><text:a xlink:href="https://www.e-tar.lt/portal/legalAct.html?documentId=TAR.55F81E082FED" office:target-frame-name="_top" xlink:show="replace"><text:span text:style-name="T58">ISAK-2198</text:span></text:a><text:span text:style-name="T59">, 2005-11-07, Žin. 2005, Nr. 134-4830 (2005-11-12), i. k. 1052070ISAKSAK-2198</text:span></text:p>
      <text:p text:style-name="Normal"/>
      <text:p text:style-name="P60"/>
      <text:p text:style-name="P61"/>
      <text:p text:style-name="P62"/>
      <text:p text:style-name="P63"/>
      <text:p text:style-name="P64"><text:span text:style-name="T65">ŠVIETIMO IR MOKSLO MINISTRAS</text:span><text:span text:style-name="T66"><text:tab/>REMIGIJUS MOTUZ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švietimo ir mokslo ministerija, Įsakymas</text:span></text:p>
      <text:p text:style-name="P76"><text:span text:style-name="T77">Nr.<text:s/></text:span><text:a xlink:href="https://www.e-tar.lt/portal/legalAct.html?documentId=TAR.40E0589CAC91" office:target-frame-name="_top" xlink:show="replace"><text:span text:style-name="T78">ISAK-2197</text:span></text:a><text:span text:style-name="T79">, 2005-11-07, Žin.,<text:s/></text:span><text:span text:style-name="T80">2005, Nr. 134-4829 (2005-11-12), i. k. 1052070ISAKSAK-2197</text:span></text:p>
      <text:p text:style-name="P81"><text:span text:style-name="T82">Dėl Komisijos Lietuvos dalyvavimui Europos Sąjungos 6-ojoje bendrojoje mokslinių tyrimų, technologinės plėtros ir demonstracinės veiklos programoje ir Europos atominės energetikos bendrijos branduo</text:span><text:span text:style-name="T83">linių tyrimų ir mokymo veiklos bendrojoje programoje koordinuoti sudarymo</text:span></text:p>
      <text:p text:style-name="P84"/>
      <text:p text:style-name="P85"><text:span text:style-name="T86">2.</text:span></text:p>
      <text:p text:style-name="P87"><text:span text:style-name="T88">Lietuvos Respublikos švietimo ir mokslo ministerija, Įsakymas</text:span></text:p>
      <text:p text:style-name="P89"><text:span text:style-name="T90">Nr.<text:s/></text:span><text:a xlink:href="https://www.e-tar.lt/portal/legalAct.html?documentId=TAR.55F81E082FED" office:target-frame-name="_top" xlink:show="replace"><text:span text:style-name="T91">ISAK-2198</text:span></text:a><text:span text:style-name="T92">, 2005-11-07, Žin., 2</text:span><text:span text:style-name="T93">005, Nr. 134-4830 (2005-11-12), i. k. 1052070ISAKSAK-2198</text:span></text:p>
      <text:soft-page-break/>
      <text:p text:style-name="P94"><text:span text:style-name="T95">Dėl Lietuvos ekspertų Europos sąjungos 6-osios bendrosios programos paprogramių komitetuose ir Europos atominės energetikos bendrijos branduolinių tyrimų ir mokymo veiklos bendrosios programos komit</text:span><text:span text:style-name="T96">etuose paskyr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3T07:31:00Z</meta:creation-date>
    <dc:date>2017-09-13T07:3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28" meta:character-count="2801" meta:row-count="100" meta:non-whitespace-character-count="2503"/>
  </office:meta>
</office:document-meta>
</file>