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background-color="#FFFFFF" fo:language="en" fo:country="GB"/>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font-style-complex="italic"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language-asian="lt" style:country-asian="LT"/>
    </style:style>
    <style:style style:name="T175" style:parent-style-name="DefaultParagraphFont" style:family="text">
      <style:text-properties style:font-name="Times" style:font-style-complex="italic"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34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T243" style:parent-style-name="DefaultParagraphFont" style:family="text">
      <style:text-properties style:font-name="Times" style:font-name-complex="Arial"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font-name-complex="Arial" fo:background-color="#FFFFFF"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P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T308" style:parent-style-name="DefaultParagraphFont" style:family="text">
      <style:text-properties style:font-name="Times" style:font-name-asian="Calibri" style:font-name-complex="Arial" style:font-size-complex="11pt" fo:background-color="#FFFFFF" style:language-asian="lt" style:country-asian="LT"/>
    </style:style>
    <style:style style:name="T309" style:parent-style-name="DefaultParagraphFont" style:family="text">
      <style:text-properties style:font-name="Times" style:font-name-asian="Calibri" style:font-size-complex="11pt" style:language-asian="lt" style:country-asian="LT"/>
    </style:style>
    <style:style style:name="T310" style:parent-style-name="DefaultParagraphFont" style:family="text">
      <style:text-properties style:font-name="Times" style:font-name-asian="Calibri" style:font-size-complex="11pt" style:language-asian="lt" style:country-asian="LT"/>
    </style:style>
    <style:style style:name="T311" style:parent-style-name="DefaultParagraphFont" style:family="text">
      <style:text-properties style:font-name="Times" style:font-name-asian="Calibri" style:font-name-complex="Arial" style:font-size-complex="11pt" fo:background-color="#FFFFFF" style:language-asian="lt" style:country-asian="LT"/>
    </style:style>
    <style:style style:name="T312" style:parent-style-name="DefaultParagraphFont" style:family="text">
      <style:text-properties style:font-name="Times" style:font-name-asian="Calibri" style:font-size-complex="11pt" style:language-asian="lt" style:country-asian="LT"/>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T322" style:parent-style-name="DefaultParagraphFont" style:family="text">
      <style:text-properties style:font-name="Times" style:font-name-asian="Calibri" style:font-name-complex="Arial" style:font-size-complex="11pt" fo:background-color="#FFFFFF" style:language-asian="lt" style:country-asian="LT"/>
    </style:style>
    <style:style style:name="T323" style:parent-style-name="DefaultParagraphFont" style:family="text">
      <style:text-properties style:font-name="Times" style:font-name-asian="Calibri" style:font-size-complex="11pt" style:language-asian="lt" style:country-asian="LT"/>
    </style:style>
    <style:style style:name="T324" style:parent-style-name="DefaultParagraphFont" style:family="text">
      <style:text-properties style:font-name="Times" style:font-name-asian="Calibri" style:font-name-complex="Arial" style:font-size-complex="11pt" fo:background-color="#FFFFFF"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style:font-name="Times" style:font-name-asian="Calibri" style:font-name-complex="Arial" style:font-size-complex="11pt" style:language-asian="lt" style:country-asian="LT"/>
    </style:style>
    <style:style style:name="T332" style:parent-style-name="DefaultParagraphFont" style:family="text">
      <style:text-properties style:font-name="Times" style:font-name-asian="Calibri" style:font-name-complex="Arial" style:font-size-complex="11pt" style:language-asian="lt" style:country-asian="LT"/>
    </style:style>
    <style:style style:name="T333" style:parent-style-name="DefaultParagraphFont" style:family="text">
      <style:text-properties style:font-name="Times" style:font-name-asian="Calibri" style:font-size-complex="11pt" style:language-asian="lt" style:country-asian="LT"/>
    </style:style>
    <style:style style:name="T334" style:parent-style-name="DefaultParagraphFont" style:family="text">
      <style:text-properties style:font-name="Times" style:font-name-asian="Calibri" style:font-size-complex="11pt" style:language-asian="lt" style:country-asian="LT"/>
    </style:style>
    <style:style style:name="T335" style:parent-style-name="DefaultParagraphFont" style:family="text">
      <style:text-properties style:font-name="Times" style:font-name-asian="Calibri" style:font-name-complex="Arial"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style:font-name="Times" style:font-name-complex="Arial" style:language-asian="lt" style:country-asian="LT"/>
    </style:style>
    <style:style style:name="T352" style:parent-style-name="DefaultParagraphFont" style:family="text">
      <style:text-properties style:font-name="Times" style:font-name-complex="Arial" style:language-asian="lt" style:country-asian="LT"/>
    </style:style>
    <style:style style:name="T353" style:parent-style-name="DefaultParagraphFont" style:family="text">
      <style:text-properties style:font-name="Times" style:language-asian="lt" style:country-asian="LT"/>
    </style:style>
    <style:style style:name="T354" style:parent-style-name="DefaultParagraphFont" style:family="text">
      <style:text-properties style:font-name="Times" style:font-name-complex="Arial"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style:font-name-complex="Arial" fo:background-color="#FFFFFF" style:language-asian="lt" style:country-asian="LT"/>
    </style:style>
    <style:style style:name="T396" style:parent-style-name="DefaultParagraphFont" style:family="text">
      <style:text-properties style:font-name="Times" style:font-name-complex="Arial" style:text-position="super 66.6%" style:language-asian="lt" style:country-asian="LT"/>
    </style:style>
    <style:style style:name="T397" style:parent-style-name="DefaultParagraphFont" style:family="text">
      <style:text-properties style:font-name="Times" style:font-name-complex="Arial" fo:background-color="#FFFFFF" style:language-asian="lt" style:country-asian="LT"/>
    </style:style>
    <style:style style:name="T398" style:parent-style-name="DefaultParagraphFont" style:family="text">
      <style:text-properties style:font-name="Times" style:font-name-complex="Arial" style:language-asian="lt" style:country-asian="LT"/>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fo:background-color="#FFFFFF"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name-asian="Calibri" fo:color="#000000" style:font-size-complex="11pt" fo:background-color="#FFFFFF" style:language-asian="lt" style:country-asian="LT"/>
    </style:style>
    <style:style style:name="T413" style:parent-style-name="DefaultParagraphFont" style:family="text">
      <style:text-properties style:font-name-asian="Calibri" fo:color="#000000" style:text-position="super 66.6%" style:font-size-complex="11pt" fo:background-color="#FFFFFF"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name-asian="Calibri" fo:color="#000000" style:font-size-complex="11pt" fo:background-color="#FFFFFF" style:language-asian="lt" style:country-asian="LT"/>
    </style:style>
    <style:style style:name="T423" style:parent-style-name="DefaultParagraphFont" style:family="text">
      <style:text-properties style:font-name-asian="Calibri" fo:color="#000000" style:font-size-complex="11pt" fo:background-color="#FFFFFF"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T478" style:parent-style-name="DefaultParagraphFont" style:family="text">
      <style:text-properties style:font-name="Times" style:language-asian="lt" style:country-asian="LT"/>
    </style:style>
    <style:style style:name="T479" style:parent-style-name="DefaultParagraphFont" style:family="text">
      <style:text-properties style:font-name="Times" style:text-position="super 66.6%" style:language-asian="lt" style:country-asian="LT"/>
    </style:style>
    <style:style style:name="T480" style:parent-style-name="DefaultParagraphFont" style:family="text">
      <style:text-properties style:font-name="Times" style:language-asian="lt" style:country-asian="LT"/>
    </style:style>
    <style:style style:name="T481" style:parent-style-name="DefaultParagraphFont" style:family="text">
      <style:text-properties style:font-name="Times" style:font-name-complex="Arial" fo:background-color="#FFFFFF" style:language-asian="lt" style:country-asian="LT"/>
    </style:style>
    <style:style style:name="T482" style:parent-style-name="DefaultParagraphFont" style:family="text">
      <style:text-properties style:font-name="Times" fo:background-color="#FFFFFF" style:language-asian="lt" style:country-asian="LT"/>
    </style:style>
    <style:style style:name="T483" style:parent-style-name="DefaultParagraphFont" style:family="text">
      <style:text-properties style:font-name="Times" style:font-name-complex="Arial" fo:background-color="#FFFFFF" style:language-asian="lt" style:country-asian="LT"/>
    </style:style>
    <style:style style:name="T484" style:parent-style-name="DefaultParagraphFont" style:family="text">
      <style:text-properties style:font-name="Times" fo:background-color="#FFFFFF"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style:font-name="Times" fo:background-color="#FFFFFF" style:language-asian="lt" style:country-asian="LT"/>
    </style:style>
    <style:style style:name="T492" style:parent-style-name="DefaultParagraphFont" style:family="text">
      <style:text-properties style:font-name="Times" style:text-position="super 66.6%" fo:background-color="#FFFFFF" style:language-asian="lt" style:country-asian="LT"/>
    </style:style>
    <style:style style:name="T493" style:parent-style-name="DefaultParagraphFont" style:family="text">
      <style:text-properties style:font-name="Times" fo:background-color="#FFFFFF" style:language-asian="lt" style:country-asian="LT"/>
    </style:style>
    <style:style style:name="T494" style:parent-style-name="DefaultParagraphFont" style:family="text">
      <style:text-properties style:font-name="Times" style:font-name-complex="Arial" fo:background-color="#FFFFFF" style:language-asian="lt" style:country-asian="LT"/>
    </style:style>
    <style:style style:name="T495" style:parent-style-name="DefaultParagraphFont" style:family="text">
      <style:text-properties style:font-name="Times" fo:background-color="#FFFFFF" style:language-asian="lt" style:country-asian="LT"/>
    </style:style>
    <style:style style:name="T496" style:parent-style-name="DefaultParagraphFont" style:family="text">
      <style:text-properties style:font-name="Times" fo:background-color="#FFFFFF" style:language-asian="lt" style:country-asian="LT"/>
    </style:style>
    <style:style style:name="T497" style:parent-style-name="DefaultParagraphFont" style:family="text">
      <style:text-properties style:font-name="Times" style:font-name-complex="Arial"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9" style:parent-style-name="DefaultParagraphFont" style:family="text">
      <style:text-properties style:font-name="Times" style:language-asian="lt" style:country-asian="LT"/>
    </style:style>
    <style:style style:name="T550" style:parent-style-name="DefaultParagraphFont" style:family="text">
      <style:text-properties style:font-name="Times" style:text-position="super 66.6%" style:language-asian="lt" style:country-asian="LT"/>
    </style:style>
    <style:style style:name="T551" style:parent-style-name="DefaultParagraphFont" style:family="text">
      <style:text-properties style:font-name="Times" style:language-asian="lt" style:country-asian="LT"/>
    </style:style>
    <style:style style:name="T552" style:parent-style-name="DefaultParagraphFont" style:family="text">
      <style:text-properties style:font-name="Tim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font-weight="bold" style:font-weight-asian="bold" fo:color="#000000" style:language-asian="lt" style:country-asian="LT"/>
    </style:style>
    <style:style style:name="T666" style:parent-style-name="DefaultParagraphFont" style:family="text">
      <style:text-properties fo:font-weight="bold" style:font-weight-asian="bold" fo:color="#000000" style:language-asian="lt" style:country-asian="LT"/>
    </style:style>
    <style:style style:name="P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font-weight="bold" style:font-weight-asian="bold" fo:color="#000000"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font-weight="bold" style:font-weight-asian="bold" fo:color="#000000" fo:font-size="11pt" style:font-size-asian="11pt" style:font-size-complex="11pt" style:language-asian="lt" style:country-asian="LT"/>
    </style:style>
    <style:style style:name="T672" style:parent-style-name="DefaultParagraphFont" style:family="text">
      <style:text-properties fo:font-weight="bold" style:font-weight-asian="bold" fo:color="#000000" fo:font-size="11pt" style:font-size-asian="11pt" style:font-size-complex="11pt" style:language-asian="lt" style:country-asian="LT"/>
    </style:style>
    <style:style style:name="P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font-weight="bold" style:font-weight-asian="bold" fo:color="#000000" fo:font-size="11pt" style:font-size-asian="11pt" style:font-size-complex="11pt" style:language-asian="lt" style:country-asian="LT"/>
    </style:style>
    <style:style style:name="P6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text-position="super 66.6%"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font-weight="bold" style:font-weight-asian="bold" fo:color="#000000" fo:font-size="11pt" style:font-size-asian="11pt" style:font-size-complex="11pt" style:language-asian="lt" style:country-asian="LT"/>
    </style:style>
    <style:style style:name="T828" style:parent-style-name="DefaultParagraphFont" style:family="text">
      <style:text-properties fo:font-weight="bold" style:font-weight-asian="bold" fo:color="#000000" fo:font-size="11pt" style:font-size-asian="11pt" style:font-size-complex="11pt" style:language-asian="lt" style:country-asian="LT"/>
    </style:style>
    <style:style style:name="P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font-weight="bold" style:font-weight-asian="bold" fo:color="#000000" fo:font-size="11pt" style:font-size-asian="11pt" style:font-size-complex="11pt" style:language-asian="lt" style:country-asian="LT"/>
    </style:style>
    <style:style style:name="P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left="0.4923in">
        <style:tab-stops>
          <style:tab-stop style:type="left" style:position="0.3937in"/>
        </style:tab-stops>
      </style:paragraph-properties>
    </style:style>
    <style:style style:name="T845" style:parent-style-name="DefaultParagraphFont" style:family="text">
      <style:text-properties style:font-name-asian="Calibri" style:font-size-complex="11pt" style:language-asian="lt" style:country-asian="LT"/>
    </style:style>
    <style:style style:name="T846" style:parent-style-name="DefaultParagraphFont" style:family="text">
      <style:text-properties style:font-name-asian="Calibri" style:text-position="super 66.6%" style:font-size-complex="11pt" style:language-asian="lt" style:country-asian="LT"/>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1pt" fo:background-color="#FFFFFF" style:language-asian="lt" style:country-asian="LT"/>
    </style:style>
    <style:style style:name="T849" style:parent-style-name="DefaultParagraphFont" style:family="text">
      <style:text-properties style:font-name-asian="Calibri" style:font-size-complex="11pt" fo:background-color="#FFFFFF" style:language-asian="lt" style:country-asian="LT"/>
    </style:style>
    <style:style style:name="T850" style:parent-style-name="DefaultParagraphFont" style:family="text">
      <style:text-properties style:font-name-asian="Calibri"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left" style:position="0.9847in"/>
        </style:tab-stops>
      </style:paragraph-properties>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text-position="super 66.6%"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fo:background-color="#FFFFFF"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weight-complex="bold" style:font-size-complex="12pt" style:language-asian="en" style:country-asian="GB"/>
    </style:style>
    <style:style style:name="T959" style:parent-style-name="DefaultParagraphFont" style:family="text">
      <style:text-properties style:font-weight-complex="bold" style:font-size-complex="12pt" style:language-asian="en" style:country-asian="GB"/>
    </style:style>
    <style:style style:name="T960" style:parent-style-name="DefaultParagraphFont" style:family="text">
      <style:text-properties style:font-weight-complex="bold" fo:color="#000000" style:font-size-complex="12pt" fo:background-color="#FFFFFF" style:language-asian="en" style:country-asian="GB"/>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fo:color="#000000" style:font-size-complex="12pt" style:language-asian="en" style:country-asian="GB"/>
    </style:style>
    <style:style style:name="T964" style:parent-style-name="DefaultParagraphFont" style:family="text">
      <style:text-properties style:font-weight-complex="bold" fo:color="#000000" style:font-size-complex="12pt" fo:background-color="#FFFFFF" style:language-asian="en" style:country-asian="GB"/>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tab-stops>
          <style:tab-stop style:type="left" style:position="0.9847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text-position="super 66.6%"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fo:color="#000000" style:font-size-complex="12pt" fo:background-color="#FFFFFF"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weight-complex="bold" fo:color="#000000" style:font-size-complex="12pt" style:language-asian="en" style:country-asian="GB"/>
    </style:style>
    <style:style style:name="T1037" style:parent-style-name="DefaultParagraphFont" style:family="text">
      <style:text-properties style:font-weight-complex="bold" fo:color="#000000" style:font-size-complex="12pt" fo:background-color="#FFFFFF" style:language-asian="en" style:country-asian="GB"/>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ab-stops>
          <style:tab-stop style:type="left" style:position="0.8861in"/>
        </style:tab-stops>
      </style:paragraph-properties>
    </style:style>
    <style:style style:name="T1044" style:parent-style-name="DefaultParagraphFont" style:family="text">
      <style:text-properties style:font-name-asian="Calibri" style:font-size-complex="11pt" style:language-asian="lt" style:country-asian="LT"/>
    </style:style>
    <style:style style:name="T1045" style:parent-style-name="DefaultParagraphFont" style:family="text">
      <style:text-properties style:font-name-asian="Calibri" style:text-position="super 66.6%" style:font-size-complex="11pt" style:language-asian="lt" style:country-asian="LT"/>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54" style:parent-style-name="DefaultParagraphFont" style:family="text">
      <style:text-properties style:font-style-complex="italic" style:language-asian="lt" style:country-asian="LT"/>
    </style:style>
    <style:style style:name="T1055" style:parent-style-name="DefaultParagraphFont" style:family="text">
      <style:text-properties style:font-style-complex="italic" style:language-asian="lt" style:country-asian="LT"/>
    </style:style>
    <style:style style:name="T1056" style:parent-style-name="DefaultParagraphFont" style:family="text">
      <style:text-properties style:font-style-complex="italic"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tyle-complex="italic" style:language-asian="lt" style:country-asian="LT"/>
    </style:style>
    <style:style style:name="T1059" style:parent-style-name="DefaultParagraphFont" style:family="text">
      <style:text-properties style:font-style-complex="italic"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70" style:parent-style-name="DefaultParagraphFont" style:family="text">
      <style:text-properties style:font-name-asian="Calibri" style:font-size-complex="11pt" style:language-asian="lt" style:country-asian="LT"/>
    </style:style>
    <style:style style:name="T1171" style:parent-style-name="DefaultParagraphFont" style:family="text">
      <style:text-properties style:font-name-asian="Calibri"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79" style:parent-style-name="DefaultParagraphFont" style:family="text">
      <style:text-properties style:font-name-asian="Calibri" style:font-size-complex="11pt" style:language-asian="lt" style:country-asian="LT"/>
    </style:style>
    <style:style style:name="T1180" style:parent-style-name="DefaultParagraphFont" style:family="text">
      <style:text-properties style:font-name-asian="Calibri"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text-position="super 66.6%" style:font-size-complex="11pt" style:language-asian="lt" style:country-asian="LT"/>
    </style:style>
    <style:style style:name="T1189" style:parent-style-name="DefaultParagraphFont" style:family="text">
      <style:text-properties style:font-name-asian="Calibri"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29" style:parent-style-name="DefaultParagraphFont" style:family="text">
      <style:text-properties style:font-style-complex="italic" style:language-asian="lt" style:country-asian="LT"/>
    </style:style>
    <style:style style:name="T1230" style:parent-style-name="DefaultParagraphFont" style:family="text">
      <style:text-properties style:font-style-complex="italic"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font-style-complex="italic" style:language-asian="lt" style:country-asian="LT"/>
    </style:style>
    <style:style style:name="T1233" style:parent-style-name="DefaultParagraphFont" style:family="text">
      <style:text-properties style:font-style-complex="italic"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text-position="super 66.6%"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text-position="super 66.6%"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3.6%"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margin-left="0.4923in">
        <style:tab-stops>
          <style:tab-stop style:type="left" style:position="0.3937in"/>
        </style:tab-stops>
      </style:paragraph-properties>
    </style:style>
    <style:style style:name="T1333" style:parent-style-name="DefaultParagraphFont" style:family="text">
      <style:text-properties style:font-size-complex="12pt" fo:background-color="#FFFFFF" style:language-asian="en" style:country-asian="GB"/>
    </style:style>
    <style:style style:name="T1334" style:parent-style-name="DefaultParagraphFont" style:family="text">
      <style:text-properties style:text-position="super 66.6%" style:font-size-complex="12pt" fo:background-color="#FFFFFF" style:language-asian="en" style:country-asian="GB"/>
    </style:style>
    <style:style style:name="T1335" style:parent-style-name="DefaultParagraphFont" style:family="text">
      <style:text-properties style:font-size-complex="12pt" fo:background-color="#FFFFFF" style:language-asian="en" style:country-asian="GB"/>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76" style:parent-style-name="DefaultParagraphFont" style:family="text">
      <style:text-properties style:font-name-asian="Calibri" style:font-size-complex="11pt" style:language-asian="lt" style:country-asian="LT"/>
    </style:style>
    <style:style style:name="T1377" style:parent-style-name="DefaultParagraphFont" style:family="text">
      <style:text-properties style:font-name-asian="Calibri" style:font-size-complex="11pt" style:language-asian="lt" style:country-asian="LT"/>
    </style:style>
    <style:style style:name="T1378" style:parent-style-name="DefaultParagraphFont" style:family="text">
      <style:text-properties style:font-name-asian="Calibri" style:text-position="super 66.6%" style:font-size-complex="11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T1380" style:parent-style-name="DefaultParagraphFont" style:family="text">
      <style:text-properties style:font-name-asian="Calibri"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language-asian="en" style:country-asian="GB"/>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41" style:parent-style-name="DefaultParagraphFont" style:family="text">
      <style:text-properties style:font-style-complex="italic" style:language-asian="lt" style:country-asian="LT"/>
    </style:style>
    <style:style style:name="T1442" style:parent-style-name="DefaultParagraphFont" style:family="text">
      <style:text-properties style:font-style-complex="italic" style:text-position="super 66.6%" style:language-asian="lt" style:country-asian="LT"/>
    </style:style>
    <style:style style:name="T1443" style:parent-style-name="DefaultParagraphFont" style:family="text">
      <style:text-properties style:font-style-complex="italic" style:language-asian="lt" style:country-asian="LT"/>
    </style:style>
    <style:style style:name="T1444" style:parent-style-name="DefaultParagraphFont" style:family="text">
      <style:text-properties style:font-style-complex="italic"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1.0833in"/>
        </style:tab-stops>
      </style:paragraph-properties>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font-style-complex="italic" style:text-position="super 66.6%" style:language-asian="lt" style:country-asian="LT"/>
    </style:style>
    <style:style style:name="T1453" style:parent-style-name="DefaultParagraphFont" style:family="text">
      <style:text-properties style:font-style-complex="italic"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1.0833in"/>
        </style:tab-stops>
      </style:paragraph-properties>
    </style:style>
    <style:style style:name="T1460" style:parent-style-name="DefaultParagraphFont" style:family="text">
      <style:text-properties style:font-style-complex="italic" style:language-asian="lt" style:country-asian="LT"/>
    </style:style>
    <style:style style:name="T1461" style:parent-style-name="DefaultParagraphFont" style:family="text">
      <style:text-properties style:font-style-complex="italic" style:text-position="super 66.6%" style:language-asian="lt" style:country-asian="LT"/>
    </style:style>
    <style:style style:name="T1462" style:parent-style-name="DefaultParagraphFont" style:family="text">
      <style:text-properties style:font-style-complex="italic"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left" style:position="1.0833in"/>
        </style:tab-stops>
      </style:paragraph-properties>
    </style:style>
    <style:style style:name="T1474" style:parent-style-name="DefaultParagraphFont" style:family="text">
      <style:text-properties style:font-style-complex="italic" style:language-asian="lt" style:country-asian="LT"/>
    </style:style>
    <style:style style:name="T1475" style:parent-style-name="DefaultParagraphFont" style:family="text">
      <style:text-properties style:font-style-complex="italic" style:text-position="super 66.6%" style:language-asian="lt" style:country-asian="LT"/>
    </style:style>
    <style:style style:name="T1476" style:parent-style-name="DefaultParagraphFont" style:family="text">
      <style:text-properties style:font-style-complex="italic" style:language-asian="lt" style:country-asian="LT"/>
    </style:style>
    <style:style style:name="T1477" style:parent-style-name="DefaultParagraphFont" style:family="text">
      <style:text-properties style:font-style-complex="italic"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1.0833in"/>
        </style:tab-stops>
      </style:paragraph-properties>
    </style:style>
    <style:style style:name="T1489" style:parent-style-name="DefaultParagraphFont" style:family="text">
      <style:text-properties style:font-style-complex="italic" style:language-asian="lt" style:country-asian="LT"/>
    </style:style>
    <style:style style:name="T1490" style:parent-style-name="DefaultParagraphFont" style:family="text">
      <style:text-properties style:font-style-complex="italic" style:text-position="super 66.6%" style:language-asian="lt" style:country-asian="LT"/>
    </style:style>
    <style:style style:name="T1491" style:parent-style-name="DefaultParagraphFont" style:family="text">
      <style:text-properties style:font-style-complex="italic" style:language-asian="lt" style:country-asian="LT"/>
    </style:style>
    <style:style style:name="T1492" style:parent-style-name="DefaultParagraphFont" style:family="text">
      <style:text-properties style:font-style-complex="italic"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1.0833in"/>
        </style:tab-stops>
      </style:paragraph-properties>
    </style:style>
    <style:style style:name="T1500" style:parent-style-name="DefaultParagraphFont" style:family="text">
      <style:text-properties style:font-style-complex="italic" style:language-asian="lt" style:country-asian="LT"/>
    </style:style>
    <style:style style:name="T1501" style:parent-style-name="DefaultParagraphFont" style:family="text">
      <style:text-properties style:font-style-complex="italic" style:text-position="super 66.6%" style:language-asian="lt" style:country-asian="LT"/>
    </style:style>
    <style:style style:name="T1502" style:parent-style-name="DefaultParagraphFont" style:family="text">
      <style:text-properties style:font-style-complex="italic" style:language-asian="lt" style:country-asian="LT"/>
    </style:style>
    <style:style style:name="T1503" style:parent-style-name="DefaultParagraphFont" style:family="text">
      <style:text-properties style:font-style-complex="italic"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1.0833in"/>
        </style:tab-stops>
      </style:paragraph-properties>
    </style:style>
    <style:style style:name="T1510" style:parent-style-name="DefaultParagraphFont" style:family="text">
      <style:text-properties style:font-style-complex="italic" style:language-asian="lt" style:country-asian="LT"/>
    </style:style>
    <style:style style:name="T1511" style:parent-style-name="DefaultParagraphFont" style:family="text">
      <style:text-properties style:font-style-complex="italic" style:text-position="super 66.6%" style:language-asian="lt" style:country-asian="LT"/>
    </style:style>
    <style:style style:name="T1512" style:parent-style-name="DefaultParagraphFont" style:family="text">
      <style:text-properties style:font-style-complex="italic" style:language-asian="lt" style:country-asian="LT"/>
    </style:style>
    <style:style style:name="T1513" style:parent-style-name="DefaultParagraphFont" style:family="text">
      <style:text-properties style:font-style-complex="italic"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1.0833in"/>
        </style:tab-stops>
      </style:paragraph-properties>
    </style:style>
    <style:style style:name="T1520" style:parent-style-name="DefaultParagraphFont" style:family="text">
      <style:text-properties style:font-style-complex="italic" style:language-asian="lt" style:country-asian="LT"/>
    </style:style>
    <style:style style:name="T1521" style:parent-style-name="DefaultParagraphFont" style:family="text">
      <style:text-properties style:font-style-complex="italic" style:text-position="super 66.6%" style:language-asian="lt" style:country-asian="LT"/>
    </style:style>
    <style:style style:name="T1522" style:parent-style-name="DefaultParagraphFont" style:family="text">
      <style:text-properties style:font-style-complex="italic" style:language-asian="lt" style:country-asian="LT"/>
    </style:style>
    <style:style style:name="T1523" style:parent-style-name="DefaultParagraphFont" style:family="text">
      <style:text-properties style:font-style-complex="italic"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3.6%"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60" style:parent-style-name="DefaultParagraphFont" style:family="text">
      <style:text-properties style:font-name-asian="Calibri" style:font-size-complex="11pt" style:language-asian="lt" style:country-asian="LT"/>
    </style:style>
    <style:style style:name="T1561" style:parent-style-name="DefaultParagraphFont" style:family="text">
      <style:text-properties style:font-name-asian="Calibri"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0833in"/>
        </style:tab-stops>
      </style:paragraph-properties>
    </style:style>
    <style:style style:name="T1568" style:parent-style-name="DefaultParagraphFont" style:family="text">
      <style:text-properties style:font-style-complex="italic" style:language-asian="lt" style:country-asian="LT"/>
    </style:style>
    <style:style style:name="T1569" style:parent-style-name="DefaultParagraphFont" style:family="text">
      <style:text-properties style:font-style-complex="italic" style:text-position="super 66.6%" style:language-asian="lt" style:country-asian="LT"/>
    </style:style>
    <style:style style:name="T1570" style:parent-style-name="DefaultParagraphFont" style:family="text">
      <style:text-properties style:font-style-complex="italic"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09" style:parent-style-name="DefaultParagraphFont" style:family="text">
      <style:text-properties style:font-name-asian="Calibri" style:font-style-complex="italic" style:font-size-complex="11pt" style:language-asian="lt" style:country-asian="LT"/>
    </style:style>
    <style:style style:name="T1610" style:parent-style-name="DefaultParagraphFont" style:family="text">
      <style:text-properties style:font-name-asian="Calibri" style:font-style-complex="italic" style:text-position="super 66.6%" style:font-size-complex="11pt" style:language-asian="lt" style:country-asian="LT"/>
    </style:style>
    <style:style style:name="T1611" style:parent-style-name="DefaultParagraphFont" style:family="text">
      <style:text-properties style:font-name-asian="Calibri" style:font-style-complex="italic"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03" style:parent-style-name="DefaultParagraphFont" style:family="text">
      <style:text-properties style:font-style-complex="italic" style:language-asian="lt" style:country-asian="LT"/>
    </style:style>
    <style:style style:name="T1704" style:parent-style-name="DefaultParagraphFont" style:family="text">
      <style:text-properties style:font-style-complex="italic" style:language-asian="lt" style:country-asian="LT"/>
    </style:style>
    <style:style style:name="T1705" style:parent-style-name="DefaultParagraphFont" style:family="text">
      <style:text-properties style:font-style-complex="italic"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left" style:position="1.0833in"/>
        </style:tab-stops>
      </style:paragraph-properties>
    </style:style>
    <style:style style:name="T1793" style:parent-style-name="DefaultParagraphFont" style:family="text">
      <style:text-properties style:font-style-complex="italic" style:language-asian="lt" style:country-asian="LT"/>
    </style:style>
    <style:style style:name="T1794" style:parent-style-name="DefaultParagraphFont" style:family="text">
      <style:text-properties style:font-style-complex="italic" style:language-asian="lt" style:country-asian="LT"/>
    </style:style>
    <style:style style:name="T1795" style:parent-style-name="DefaultParagraphFont" style:family="text">
      <style:text-properties style:font-style-complex="italic" style:language-asian="lt" style:country-asian="LT"/>
    </style:style>
    <style:style style:name="T1796" style:parent-style-name="DefaultParagraphFont" style:family="text">
      <style:text-properties style:font-style-complex="italic" style:language-asian="lt" style:country-asian="LT"/>
    </style:style>
    <style:style style:name="T1797" style:parent-style-name="DefaultParagraphFont" style:family="text">
      <style:text-properties style:font-style-complex="italic" style:language-asian="lt" style:country-asian="LT"/>
    </style:style>
    <style:style style:name="T1798" style:parent-style-name="DefaultParagraphFont" style:family="text">
      <style:text-properties style:font-style-complex="italic"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22" style:parent-style-name="DefaultParagraphFont" style:family="text">
      <style:text-properties style:font-name-asian="Calibri" style:font-size-complex="11pt" style:language-asian="lt" style:country-asian="LT"/>
    </style:style>
    <style:style style:name="T1823" style:parent-style-name="DefaultParagraphFont" style:family="text">
      <style:text-properties style:font-name-asian="Calibri" style:text-position="super 66.6%" style:font-size-complex="11pt" style:language-asian="lt" style:country-asian="LT"/>
    </style:style>
    <style:style style:name="T1824" style:parent-style-name="DefaultParagraphFont" style:family="text">
      <style:text-properties style:font-name-asian="Calibri" style:font-size-complex="11pt" style:language-asian="lt" style:country-asian="LT"/>
    </style:style>
    <style:style style:name="T1825" style:parent-style-name="DefaultParagraphFont" style:family="text">
      <style:text-properties style:font-name-asian="Calibri" style:font-size-complex="11pt" style:language-asian="lt" style:country-asian="LT"/>
    </style:style>
    <style:style style:name="P18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font-name-asian="Calibri"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font-weight="bold" style:font-weight-asian="bold" fo:color="#000000" fo:font-size="11pt" style:font-size-asian="11pt" style:font-size-complex="11pt" style:language-asian="lt" style:country-asian="LT"/>
    </style:style>
    <style:style style:name="P18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T1851" style:parent-style-name="DefaultParagraphFont" style:family="text">
      <style:text-properties fo:font-weight="bold" style:font-weight-asian="bold" fo:color="#000000" fo:font-size="11pt" style:font-size-asian="11pt" style:font-size-complex="11pt" style:language-asian="lt" style:country-asian="LT"/>
    </style:style>
    <style:style style:name="P18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text-position="super 66.6%"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8" style:parent-style-name="DefaultParagraphFont" style:family="text">
      <style:text-properties style:font-name-asian="Calibri" style:font-size-complex="11pt" style:language-asian="lt" style:country-asian="LT"/>
    </style:style>
    <style:style style:name="T1879" style:parent-style-name="DefaultParagraphFont" style:family="text">
      <style:text-properties style:font-name-asian="Calibri" style:font-size-complex="11pt" style:language-asian="lt" style:country-asian="LT"/>
    </style:style>
    <style:style style:name="T1880" style:parent-style-name="DefaultParagraphFont" style:family="text">
      <style:text-properties style:font-name-asian="Calibri" style:font-size-complex="11pt" style:language-asian="lt" style:country-asian="LT"/>
    </style:style>
    <style:style style:name="P18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2" style:parent-style-name="DefaultParagraphFont" style:family="text">
      <style:text-properties style:font-name-asian="Calibri" style:font-size-complex="11pt" style:language-asian="lt" style:country-asian="LT"/>
    </style:style>
    <style:style style:name="T1883" style:parent-style-name="DefaultParagraphFont" style:family="text">
      <style:text-properties style:font-name-asian="Calibri" style:font-size-complex="11pt" style:language-asian="lt" style:country-asian="LT"/>
    </style:style>
    <style:style style:name="P18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5" style:parent-style-name="DefaultParagraphFont" style:family="text">
      <style:text-properties style:font-name-asian="Calibri" style:font-size-complex="11pt" style:language-asian="lt" style:country-asian="LT"/>
    </style:style>
    <style:style style:name="T1886" style:parent-style-name="DefaultParagraphFont" style:family="text">
      <style:text-properties style:font-name-asian="Calibri" style:font-size-complex="11pt" style:language-asian="lt" style:country-asian="LT"/>
    </style:style>
    <style:style style:name="T1887" style:parent-style-name="DefaultParagraphFont" style:family="text">
      <style:text-properties style:font-name-asian="Calibri" style:font-size-complex="11pt" style:language-asian="lt" style:country-asian="LT"/>
    </style:style>
    <style:style style:name="P18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9" style:parent-style-name="DefaultParagraphFont" style:family="text">
      <style:text-properties style:font-name-asian="Calibri" style:font-size-complex="11pt" style:language-asian="lt" style:country-asian="LT"/>
    </style:style>
    <style:style style:name="T1890" style:parent-style-name="DefaultParagraphFont" style:family="text">
      <style:text-properties style:font-name-asian="Calibri" style:font-size-complex="11pt" style:language-asian="lt" style:country-asian="LT"/>
    </style:style>
    <style:style style:name="P18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2" style:parent-style-name="DefaultParagraphFont" style:family="text">
      <style:text-properties style:font-name-asian="Calibri" style:font-size-complex="11pt" style:language-asian="lt" style:country-asian="LT"/>
    </style:style>
    <style:style style:name="T1893" style:parent-style-name="DefaultParagraphFont" style:family="text">
      <style:text-properties style:font-name-asian="Calibri" style:font-size-complex="11pt" style:language-asian="lt" style:country-asian="LT"/>
    </style:style>
    <style:style style:name="T1894" style:parent-style-name="DefaultParagraphFont" style:family="text">
      <style:text-properties style:font-name-asian="Calibri"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margin-left="-0.0986in" fo:margin-right="-0.0006in" fo:text-indent="0.5909in">
        <style:tab-stops/>
      </style:paragraph-properties>
    </style:style>
    <style:style style:name="T1940" style:parent-style-name="DefaultParagraphFont" style:family="text">
      <style:text-properties style:font-name-asian="Calibri" style:font-style-complex="italic" style:font-size-complex="12pt" style:language-asian="lt" style:country-asian="LT"/>
    </style:style>
    <style:style style:name="T1941" style:parent-style-name="DefaultParagraphFont" style:family="text">
      <style:text-properties style:font-name-asian="Calibri" style:font-style-complex="italic" style:font-size-complex="12pt" style:language-asian="lt" style:country-asian="LT"/>
    </style:style>
    <style:style style:name="P1942" style:parent-style-name="Normal" style:family="paragraph">
      <style:paragraph-properties fo:text-align="justify" fo:margin-right="-0.0006in" fo:text-indent="0.4923in"/>
    </style:style>
    <style:style style:name="T1943" style:parent-style-name="DefaultParagraphFont" style:family="text">
      <style:text-properties style:font-name-asian="Calibri" style:font-style-complex="italic" style:font-size-complex="12pt" style:language-asian="lt" style:country-asian="LT"/>
    </style:style>
    <style:style style:name="T1944" style:parent-style-name="DefaultParagraphFont" style:family="text">
      <style:text-properties style:font-name-asian="Calibri" style:font-style-complex="italic" style:font-size-complex="12pt" style:language-asian="lt" style:country-asian="LT"/>
    </style:style>
    <style:style style:name="T1945" style:parent-style-name="DefaultParagraphFont" style:family="text">
      <style:text-properties style:font-name-asian="Calibri" style:font-style-complex="italic" style:font-size-complex="12pt" style:language-asian="lt" style:country-asian="LT"/>
    </style:style>
    <style:style style:name="P1946" style:parent-style-name="Normal" style:family="paragraph">
      <style:paragraph-properties fo:text-align="justify" fo:margin-right="-0.0006in" fo:text-indent="0.4923in"/>
    </style:style>
    <style:style style:name="T1947" style:parent-style-name="DefaultParagraphFont" style:family="text">
      <style:text-properties style:font-name-asian="Calibri" style:font-style-complex="italic" style:font-size-complex="12pt" style:language-asian="lt" style:country-asian="LT"/>
    </style:style>
    <style:style style:name="T1948" style:parent-style-name="DefaultParagraphFont" style:family="text">
      <style:text-properties style:font-name-asian="Calibri" style:font-style-complex="italic" style:font-size-complex="12pt" style:language-asian="lt" style:country-asian="LT"/>
    </style:style>
    <style:style style:name="T1949" style:parent-style-name="DefaultParagraphFont" style:family="text">
      <style:text-properties style:font-name-asian="Calibri" style:font-style-complex="italic" style:text-position="super 66.6%" style:font-size-complex="12pt" style:language-asian="lt" style:country-asian="LT"/>
    </style:style>
    <style:style style:name="T1950" style:parent-style-name="DefaultParagraphFont" style:family="text">
      <style:text-properties style:font-name-asian="Calibri" style:font-style-complex="italic" style:font-size-complex="12pt" style:language-asian="lt" style:country-asian="LT"/>
    </style:style>
    <style:style style:name="T1951" style:parent-style-name="DefaultParagraphFont" style:family="text">
      <style:text-properties style:font-name-asian="Calibri" style:font-style-complex="italic" style:font-size-complex="12pt" style:language-asian="lt" style:country-asian="LT"/>
    </style:style>
    <style:style style:name="P1952" style:parent-style-name="Normal" style:family="paragraph">
      <style:paragraph-properties fo:text-align="justify" fo:text-indent="0.5in">
        <style:tab-stops>
          <style:tab-stop style:type="left" style:position="0.8861in"/>
        </style:tab-stops>
      </style:paragraph-properties>
    </style:style>
    <style:style style:name="T1953" style:parent-style-name="DefaultParagraphFont" style:family="text">
      <style:text-properties style:font-name-asian="Calibri" style:font-style-complex="italic" style:font-size-complex="11pt" style:language-asian="lt" style:country-asian="LT"/>
    </style:style>
    <style:style style:name="T1954" style:parent-style-name="DefaultParagraphFont" style:family="text">
      <style:text-properties style:font-name-asian="Calibri" style:font-style-complex="italic" style:font-size-complex="11pt" style:language-asian="lt" style:country-asian="LT"/>
    </style:style>
    <style:style style:name="T1955" style:parent-style-name="DefaultParagraphFont" style:family="text">
      <style:text-properties style:font-name-asian="Calibri" style:font-style-complex="italic"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8861in"/>
        </style:tab-stops>
      </style:paragraph-properties>
    </style:style>
    <style:style style:name="T1962" style:parent-style-name="DefaultParagraphFont" style:family="text">
      <style:text-properties style:font-style-complex="italic" style:language-asian="lt" style:country-asian="LT"/>
    </style:style>
    <style:style style:name="T1963" style:parent-style-name="DefaultParagraphFont" style:family="text">
      <style:text-properties style:font-style-complex="italic" style:language-asian="lt" style:country-asian="LT"/>
    </style:style>
    <style:style style:name="T1964" style:parent-style-name="DefaultParagraphFont" style:family="text">
      <style:text-properties style:font-style-complex="italic"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5in">
        <style:tab-stops>
          <style:tab-stop style:type="left" style:position="0.8861in"/>
        </style:tab-stops>
      </style:paragraph-properties>
    </style:style>
    <style:style style:name="T1983" style:parent-style-name="DefaultParagraphFont" style:family="text">
      <style:text-properties style:font-style-complex="italic" style:language-asian="lt" style:country-asian="LT"/>
    </style:style>
    <style:style style:name="T1984" style:parent-style-name="DefaultParagraphFont" style:family="text">
      <style:text-properties style:font-style-complex="italic" style:language-asian="lt" style:country-asian="LT"/>
    </style:style>
    <style:style style:name="T1985" style:parent-style-name="DefaultParagraphFont" style:family="text">
      <style:text-properties style:font-style-complex="italic" style:language-asian="lt" style:country-asian="LT"/>
    </style:style>
    <style:style style:name="P1986" style:parent-style-name="Normal" style:family="paragraph">
      <style:paragraph-properties fo:text-align="justify" fo:text-indent="0.5in">
        <style:tab-stops>
          <style:tab-stop style:type="left" style:position="0.8861in"/>
        </style:tab-stops>
      </style:paragraph-properties>
    </style:style>
    <style:style style:name="T1987" style:parent-style-name="DefaultParagraphFont" style:family="text">
      <style:text-properties style:font-style-complex="italic" style:language-asian="lt" style:country-asian="LT"/>
    </style:style>
    <style:style style:name="T1988" style:parent-style-name="DefaultParagraphFont" style:family="text">
      <style:text-properties style:font-style-complex="italic" style:language-asian="lt" style:country-asian="LT"/>
    </style:style>
    <style:style style:name="T1989" style:parent-style-name="DefaultParagraphFont" style:family="text">
      <style:text-properties style:font-style-complex="italic"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left" style:position="0.8861in"/>
        </style:tab-stops>
      </style:paragraph-properties>
    </style:style>
    <style:style style:name="T2007" style:parent-style-name="DefaultParagraphFont" style:family="text">
      <style:text-properties style:font-style-complex="italic" style:language-asian="lt" style:country-asian="LT"/>
    </style:style>
    <style:style style:name="T2008" style:parent-style-name="DefaultParagraphFont" style:family="text">
      <style:text-properties style:font-style-complex="italic" style:language-asian="lt" style:country-asian="LT"/>
    </style:style>
    <style:style style:name="T2009" style:parent-style-name="DefaultParagraphFont" style:family="text">
      <style:text-properties style:font-style-complex="italic"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8861in"/>
        </style:tab-stops>
      </style:paragraph-properties>
    </style:style>
    <style:style style:name="T2017" style:parent-style-name="DefaultParagraphFont" style:family="text">
      <style:text-properties style:font-style-complex="italic" style:language-asian="lt" style:country-asian="LT"/>
    </style:style>
    <style:style style:name="T2018" style:parent-style-name="DefaultParagraphFont" style:family="text">
      <style:text-properties style:font-style-complex="italic"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ab-stops>
          <style:tab-stop style:type="left" style:position="1.0833in"/>
        </style:tab-stops>
      </style:paragraph-properties>
    </style:style>
    <style:style style:name="T2025" style:parent-style-name="DefaultParagraphFont" style:family="text">
      <style:text-properties style:font-style-complex="italic" style:language-asian="lt" style:country-asian="LT"/>
    </style:style>
    <style:style style:name="T2026" style:parent-style-name="DefaultParagraphFont" style:family="text">
      <style:text-properties style:font-style-complex="italic"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tab-stops>
          <style:tab-stop style:type="left" style:position="0.8861in"/>
        </style:tab-stops>
      </style:paragraph-properties>
    </style:style>
    <style:style style:name="T2041" style:parent-style-name="DefaultParagraphFont" style:family="text">
      <style:text-properties style:font-style-complex="italic" style:language-asian="lt" style:country-asian="LT"/>
    </style:style>
    <style:style style:name="T2042" style:parent-style-name="DefaultParagraphFont" style:family="text">
      <style:text-properties style:font-style-complex="italic" style:language-asian="lt" style:country-asian="LT"/>
    </style:style>
    <style:style style:name="T2043" style:parent-style-name="DefaultParagraphFont" style:family="text">
      <style:text-properties style:font-style-complex="italic" style:language-asian="lt" style:country-asian="LT"/>
    </style:style>
    <style:style style:name="T2044" style:parent-style-name="DefaultParagraphFont" style:family="text">
      <style:text-properties style:font-style-complex="italic"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line-height-at-least="0.25in" fo:text-indent="0.5in">
        <style:tab-stops>
          <style:tab-stop style:type="left" style:position="0.8861in"/>
        </style:tab-stops>
      </style:paragraph-properties>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style:font-style-complex="italic" style:language-asian="lt" style:country-asian="LT"/>
    </style:style>
    <style:style style:name="T2053" style:parent-style-name="DefaultParagraphFont" style:family="text">
      <style:text-properties style:font-style-complex="italic"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margin-right="-0.0006in" fo:text-indent="0.5in"/>
    </style:style>
    <style:style style:name="T2105" style:parent-style-name="DefaultParagraphFont" style:family="text">
      <style:text-properties style:font-name-asian="Calibri" style:font-style-complex="italic" style:font-size-complex="12pt" style:language-asian="lt" style:country-asian="LT"/>
    </style:style>
    <style:style style:name="T2106" style:parent-style-name="DefaultParagraphFont" style:family="text">
      <style:text-properties style:font-name-asian="Calibri" style:font-style-complex="italic"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ab-stops>
          <style:tab-stop style:type="left" style:position="1.0833in"/>
        </style:tab-stops>
      </style:paragraph-properties>
    </style:style>
    <style:style style:name="T2185" style:parent-style-name="DefaultParagraphFont" style:family="text">
      <style:text-properties style:font-style-complex="italic" style:language-asian="lt" style:country-asian="LT"/>
    </style:style>
    <style:style style:name="T2186" style:parent-style-name="DefaultParagraphFont" style:family="text">
      <style:text-properties style:font-style-complex="italic" style:language-asian="lt" style:country-asian="LT"/>
    </style:style>
    <style:style style:name="T2187" style:parent-style-name="DefaultParagraphFont" style:family="text">
      <style:text-properties style:font-style-complex="italic"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tab-stops>
          <style:tab-stop style:type="left" style:position="1.0833in"/>
        </style:tab-stops>
      </style:paragraph-properties>
    </style:style>
    <style:style style:name="T2223" style:parent-style-name="DefaultParagraphFont" style:family="text">
      <style:text-properties style:font-style-complex="italic" style:language-asian="lt" style:country-asian="LT"/>
    </style:style>
    <style:style style:name="T2224" style:parent-style-name="DefaultParagraphFont" style:family="text">
      <style:text-properties style:font-style-complex="italic" style:language-asian="lt" style:country-asian="LT"/>
    </style:style>
    <style:style style:name="T2225" style:parent-style-name="DefaultParagraphFont" style:family="text">
      <style:text-properties style:font-style-complex="italic"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2" style:parent-style-name="DefaultParagraphFont" style:family="text">
      <style:text-properties style:font-name-asian="Calibri" style:font-size-complex="11pt" style:language-asian="lt" style:country-asian="LT"/>
    </style:style>
    <style:style style:name="T2263" style:parent-style-name="DefaultParagraphFont" style:family="text">
      <style:text-properties style:font-name-asian="Calibri" style:font-size-complex="11pt" style:language-asian="lt" style:country-asian="LT"/>
    </style:style>
    <style:style style:name="T2264" style:parent-style-name="DefaultParagraphFont" style:family="text">
      <style:text-properties style:font-name-asian="Calibri"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tab-stops>
          <style:tab-stop style:type="left" style:position="0.9847in"/>
        </style:tab-stops>
      </style:paragraph-properties>
    </style:style>
    <style:style style:name="T2317" style:parent-style-name="DefaultParagraphFont" style:family="text">
      <style:text-properties style:font-style-complex="italic" style:language-asian="lt" style:country-asian="LT"/>
    </style:style>
    <style:style style:name="T2318" style:parent-style-name="DefaultParagraphFont" style:family="text">
      <style:text-properties style:font-style-complex="italic" style:language-asian="lt" style:country-asian="LT"/>
    </style:style>
    <style:style style:name="T2319" style:parent-style-name="DefaultParagraphFont" style:family="text">
      <style:text-properties style:font-style-complex="italic"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fo:background-color="#FFFFFF" style:language-asian="lt" style:country-asian="LT"/>
    </style:style>
    <style:style style:name="T2327" style:parent-style-name="DefaultParagraphFont" style:family="text">
      <style:text-properties fo:color="#000000" style:text-position="super 66.6%" fo:background-color="#FFFFFF" style:language-asian="lt" style:country-asian="LT"/>
    </style:style>
    <style:style style:name="T2328" style:parent-style-name="DefaultParagraphFont" style:family="text">
      <style:text-properties fo:color="#000000" fo:background-color="#FFFFFF"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4923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text-position="super 66.6%"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9847in"/>
        </style:tab-stops>
      </style:paragraph-properties>
    </style:style>
    <style:style style:name="T2347" style:parent-style-name="DefaultParagraphFont" style:family="text">
      <style:text-properties style:font-style-complex="italic" style:language-asian="lt" style:country-asian="LT"/>
    </style:style>
    <style:style style:name="T2348" style:parent-style-name="DefaultParagraphFont" style:family="text">
      <style:text-properties style:font-style-complex="italic" style:language-asian="lt" style:country-asian="LT"/>
    </style:style>
    <style:style style:name="T2349" style:parent-style-name="DefaultParagraphFont" style:family="text">
      <style:text-properties style:font-style-complex="italic"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9847in"/>
        </style:tab-stops>
      </style:paragraph-properties>
    </style:style>
    <style:style style:name="T2361" style:parent-style-name="DefaultParagraphFont" style:family="text">
      <style:text-properties style:font-name-asian="Calibri" style:font-style-complex="italic" style:font-size-complex="11pt" style:language-asian="lt" style:country-asian="LT"/>
    </style:style>
    <style:style style:name="T2362" style:parent-style-name="DefaultParagraphFont" style:family="text">
      <style:text-properties style:font-name-asian="Calibri" style:font-style-complex="italic" style:font-size-complex="11pt" style:language-asian="lt" style:country-asian="LT"/>
    </style:style>
    <style:style style:name="T2363" style:parent-style-name="DefaultParagraphFont" style:family="text">
      <style:text-properties style:font-name-asian="Calibri" style:font-style-complex="italic"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9847in"/>
        </style:tab-stops>
      </style:paragraph-properties>
    </style:style>
    <style:style style:name="T2376" style:parent-style-name="DefaultParagraphFont" style:family="text">
      <style:text-properties style:font-style-complex="italic" style:language-asian="lt" style:country-asian="LT"/>
    </style:style>
    <style:style style:name="T2377" style:parent-style-name="DefaultParagraphFont" style:family="text">
      <style:text-properties style:font-style-complex="italic" style:language-asian="lt" style:country-asian="LT"/>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style:font-style-complex="italic"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01" style:parent-style-name="DefaultParagraphFont" style:family="text">
      <style:text-properties style:font-name-asian="Calibri" style:font-size-complex="11pt" style:language-asian="lt" style:country-asian="LT"/>
    </style:style>
    <style:style style:name="T2402" style:parent-style-name="DefaultParagraphFont" style:family="text">
      <style:text-properties style:font-name-asian="Calibri" style:font-size-complex="11pt" style:language-asian="lt" style:country-asian="LT"/>
    </style:style>
    <style:style style:name="T2403" style:parent-style-name="DefaultParagraphFont" style:family="text">
      <style:text-properties style:font-name-asian="Calibri" style:font-size-complex="11pt" style:language-asian="lt" style:country-asian="LT"/>
    </style:style>
    <style:style style:name="T2404" style:parent-style-name="DefaultParagraphFont" style:family="text">
      <style:text-properties style:font-name-asian="Calibri" style:text-position="super 66.6%" style:font-size-complex="11pt" style:language-asian="lt" style:country-asian="LT"/>
    </style:style>
    <style:style style:name="T2405" style:parent-style-name="DefaultParagraphFont" style:family="text">
      <style:text-properties style:font-name-asian="Calibri" style:font-size-complex="11pt" style:language-asian="lt" style:country-asian="LT"/>
    </style:style>
    <style:style style:name="T2406" style:parent-style-name="DefaultParagraphFont" style:family="text">
      <style:text-properties style:font-name-asian="Calibri" style:text-position="super 66.6%" style:font-size-complex="11pt" style:language-asian="lt" style:country-asian="LT"/>
    </style:style>
    <style:style style:name="T2407" style:parent-style-name="DefaultParagraphFont" style:family="text">
      <style:text-properties style:font-name-asian="Calibri" style:font-size-complex="11pt" style:language-asian="lt" style:country-asian="LT"/>
    </style:style>
    <style:style style:name="T2408" style:parent-style-name="DefaultParagraphFont" style:family="text">
      <style:text-properties style:font-name-asian="Calibri"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15" style:parent-style-name="DefaultParagraphFont" style:family="text">
      <style:text-properties style:font-name-asian="Calibri" style:font-size-complex="11pt" style:language-asian="lt" style:country-asian="LT"/>
    </style:style>
    <style:style style:name="T2416" style:parent-style-name="DefaultParagraphFont" style:family="text">
      <style:text-properties style:font-name-asian="Calibri" style:font-size-complex="11pt" style:language-asian="lt" style:country-asian="LT"/>
    </style:style>
    <style:style style:name="T2417" style:parent-style-name="DefaultParagraphFont" style:family="text">
      <style:text-properties style:font-name-asian="Calibri" style:font-size-complex="11pt" fo:background-color="#FFFFFF" style:language-asian="lt" style:country-asian="LT"/>
    </style:style>
    <style:style style:name="T2418" style:parent-style-name="DefaultParagraphFont" style:family="text">
      <style:text-properties style:font-name-asian="Calibri" style:font-size-complex="11pt" fo:background-color="#FFFFFF" style:language-asian="lt" style:country-asian="LT"/>
    </style:style>
    <style:style style:name="T2419" style:parent-style-name="DefaultParagraphFont" style:family="text">
      <style:text-properties style:font-name-asian="Calibri" style:font-size-complex="11pt" style:language-asian="lt" style:country-asian="LT"/>
    </style:style>
    <style:style style:name="T2420" style:parent-style-name="DefaultParagraphFont" style:family="text">
      <style:text-properties style:font-name-asian="Calibri" style:font-size-complex="11pt" style:language-asian="lt" style:country-asian="LT"/>
    </style:style>
    <style:style style:name="T2421" style:parent-style-name="DefaultParagraphFont" style:family="text">
      <style:text-properties style:font-name-asian="Calibri"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28" style:parent-style-name="DefaultParagraphFont" style:family="text">
      <style:text-properties style:font-name-asian="Calibri" style:font-size-complex="11pt" style:language-asian="lt" style:country-asian="LT"/>
    </style:style>
    <style:style style:name="T2429" style:parent-style-name="DefaultParagraphFont" style:family="text">
      <style:text-properties style:font-name-asian="Calibri" style:font-size-complex="11pt" style:language-asian="lt" style:country-asian="LT"/>
    </style:style>
    <style:style style:name="T2430" style:parent-style-name="DefaultParagraphFont" style:family="text">
      <style:text-properties style:font-name-asian="Calibri" style:font-size-complex="11pt" style:language-asian="lt" style:country-asian="LT"/>
    </style:style>
    <style:style style:name="T2431" style:parent-style-name="DefaultParagraphFont" style:family="text">
      <style:text-properties style:font-name-asian="Calibri"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9847in"/>
        </style:tab-stops>
      </style:paragraph-properties>
    </style:style>
    <style:style style:name="T2453" style:parent-style-name="DefaultParagraphFont" style:family="text">
      <style:text-properties style:font-style-complex="italic" style:language-asian="lt" style:country-asian="LT"/>
    </style:style>
    <style:style style:name="T2454" style:parent-style-name="DefaultParagraphFont" style:family="text">
      <style:text-properties style:font-style-complex="italic" style:language-asian="lt" style:country-asian="LT"/>
    </style:style>
    <style:style style:name="T2455" style:parent-style-name="DefaultParagraphFont" style:family="text">
      <style:text-properties style:font-style-complex="italic"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62" style:parent-style-name="DefaultParagraphFont" style:family="text">
      <style:text-properties style:font-style-complex="italic" style:language-asian="lt" style:country-asian="LT"/>
    </style:style>
    <style:style style:name="T2463" style:parent-style-name="DefaultParagraphFont" style:family="text">
      <style:text-properties style:font-style-complex="italic" style:language-asian="lt" style:country-asian="LT"/>
    </style:style>
    <style:style style:name="T2464" style:parent-style-name="DefaultParagraphFont" style:family="text">
      <style:text-properties style:font-style-complex="italic"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5909in"/>
        </style:tab-stops>
      </style:paragraph-properties>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9847in"/>
        </style:tab-stops>
      </style:paragraph-properties>
    </style:style>
    <style:style style:name="T2482" style:parent-style-name="DefaultParagraphFont" style:family="text">
      <style:text-properties style:font-name-asian="Calibri" style:font-style-complex="italic" style:font-size-complex="11pt" style:language-asian="lt" style:country-asian="LT"/>
    </style:style>
    <style:style style:name="T2483" style:parent-style-name="DefaultParagraphFont" style:family="text">
      <style:text-properties style:font-name-asian="Calibri" style:font-style-complex="italic" style:font-size-complex="11pt" style:language-asian="lt" style:country-asian="LT"/>
    </style:style>
    <style:style style:name="T2484" style:parent-style-name="DefaultParagraphFont" style:family="text">
      <style:text-properties style:font-name-asian="Calibri" style:font-style-complex="italic"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ab-stops>
          <style:tab-stop style:type="left" style:position="0.9847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5in">
        <style:tab-stops>
          <style:tab-stop style:type="left" style:position="0.9847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1.0833in"/>
        </style:tab-stops>
      </style:paragraph-properties>
    </style:style>
    <style:style style:name="T2592" style:parent-style-name="DefaultParagraphFont" style:family="text">
      <style:text-properties style:font-style-complex="italic" style:language-asian="lt" style:country-asian="LT"/>
    </style:style>
    <style:style style:name="T2593" style:parent-style-name="DefaultParagraphFont" style:family="text">
      <style:text-properties style:font-style-complex="italic" style:language-asian="lt" style:country-asian="LT"/>
    </style:style>
    <style:style style:name="T2594" style:parent-style-name="DefaultParagraphFont" style:family="text">
      <style:text-properties style:font-style-complex="italic"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5in">
        <style:tab-stops>
          <style:tab-stop style:type="left" style:position="1.0833in"/>
        </style:tab-stops>
      </style:paragraph-properties>
    </style:style>
    <style:style style:name="T2650" style:parent-style-name="DefaultParagraphFont" style:family="text">
      <style:text-properties style:font-style-complex="italic" style:language-asian="lt" style:country-asian="LT"/>
    </style:style>
    <style:style style:name="T2651" style:parent-style-name="DefaultParagraphFont" style:family="text">
      <style:text-properties style:font-style-complex="italic" style:language-asian="lt" style:country-asian="LT"/>
    </style:style>
    <style:style style:name="P2652" style:parent-style-name="Normal" style:family="paragraph">
      <style:paragraph-properties fo:text-align="justify" fo:text-indent="0.5in">
        <style:tab-stops>
          <style:tab-stop style:type="left" style:position="1.0833in"/>
        </style:tab-stops>
      </style:paragraph-properties>
    </style:style>
    <style:style style:name="T2653" style:parent-style-name="DefaultParagraphFont" style:family="text">
      <style:text-properties style:font-style-complex="italic" style:language-asian="lt" style:country-asian="LT"/>
    </style:style>
    <style:style style:name="T2654" style:parent-style-name="DefaultParagraphFont" style:family="text">
      <style:text-properties style:font-style-complex="italic" style:language-asian="lt" style:country-asian="LT"/>
    </style:style>
    <style:style style:name="T2655" style:parent-style-name="DefaultParagraphFont" style:family="text">
      <style:text-properties style:font-style-complex="italic" style:language-asian="lt" style:country-asian="LT"/>
    </style:style>
    <style:style style:name="P2656" style:parent-style-name="Normal" style:family="paragraph">
      <style:paragraph-properties fo:text-align="justify" fo:text-indent="0.5in">
        <style:tab-stops>
          <style:tab-stop style:type="left" style:position="1.0833in"/>
        </style:tab-stops>
      </style:paragraph-properties>
    </style:style>
    <style:style style:name="T2657" style:parent-style-name="DefaultParagraphFont" style:family="text">
      <style:text-properties style:font-style-complex="italic" style:language-asian="lt" style:country-asian="LT"/>
    </style:style>
    <style:style style:name="T2658" style:parent-style-name="DefaultParagraphFont" style:family="text">
      <style:text-properties style:font-style-complex="italic" style:language-asian="lt" style:country-asian="LT"/>
    </style:style>
    <style:style style:name="P2659" style:parent-style-name="Normal" style:family="paragraph">
      <style:paragraph-properties fo:text-align="justify" fo:text-indent="0.5in">
        <style:tab-stops>
          <style:tab-stop style:type="left" style:position="1.0833in"/>
        </style:tab-stops>
      </style:paragraph-properties>
    </style:style>
    <style:style style:name="T2660" style:parent-style-name="DefaultParagraphFont" style:family="text">
      <style:text-properties style:font-style-complex="italic" style:language-asian="lt" style:country-asian="LT"/>
    </style:style>
    <style:style style:name="T2661" style:parent-style-name="DefaultParagraphFont" style:family="text">
      <style:text-properties style:font-style-complex="italic" style:language-asian="lt" style:country-asian="LT"/>
    </style:style>
    <style:style style:name="T2662" style:parent-style-name="DefaultParagraphFont" style:family="text">
      <style:text-properties style:font-style-complex="italic" style:language-asian="lt" style:country-asian="LT"/>
    </style:style>
    <style:style style:name="P2663" style:parent-style-name="Normal" style:family="paragraph">
      <style:paragraph-properties fo:text-align="justify" fo:text-indent="0.5in">
        <style:tab-stops>
          <style:tab-stop style:type="left" style:position="1.0833in"/>
        </style:tab-stops>
      </style:paragraph-properties>
    </style:style>
    <style:style style:name="T2664" style:parent-style-name="DefaultParagraphFont" style:family="text">
      <style:text-properties style:font-style-complex="italic" style:language-asian="lt" style:country-asian="LT"/>
    </style:style>
    <style:style style:name="T2665" style:parent-style-name="DefaultParagraphFont" style:family="text">
      <style:text-properties style:font-style-complex="italic" style:language-asian="lt" style:country-asian="LT"/>
    </style:style>
    <style:style style:name="P2666" style:parent-style-name="Normal" style:family="paragraph">
      <style:paragraph-properties fo:text-align="justify" fo:text-indent="0.5in">
        <style:tab-stops>
          <style:tab-stop style:type="left" style:position="1.0833in"/>
        </style:tab-stops>
      </style:paragraph-properties>
    </style:style>
    <style:style style:name="T2667" style:parent-style-name="DefaultParagraphFont" style:family="text">
      <style:text-properties style:font-style-complex="italic" style:language-asian="lt" style:country-asian="LT"/>
    </style:style>
    <style:style style:name="T2668" style:parent-style-name="DefaultParagraphFont" style:family="text">
      <style:text-properties style:font-style-complex="italic" style:language-asian="lt" style:country-asian="LT"/>
    </style:style>
    <style:style style:name="T2669" style:parent-style-name="DefaultParagraphFont" style:family="text">
      <style:text-properties style:font-style-complex="italic" style:language-asian="lt" style:country-asian="LT"/>
    </style:style>
    <style:style style:name="P2670" style:parent-style-name="Normal" style:family="paragraph">
      <style:paragraph-properties fo:text-align="justify" fo:text-indent="0.5in">
        <style:tab-stops>
          <style:tab-stop style:type="left" style:position="1.0833in"/>
        </style:tab-stops>
      </style:paragraph-properties>
    </style:style>
    <style:style style:name="T2671" style:parent-style-name="DefaultParagraphFont" style:family="text">
      <style:text-properties style:font-style-complex="italic" style:language-asian="lt" style:country-asian="LT"/>
    </style:style>
    <style:style style:name="T2672" style:parent-style-name="DefaultParagraphFont" style:family="text">
      <style:text-properties style:font-style-complex="italic" style:language-asian="lt" style:country-asian="LT"/>
    </style:style>
    <style:style style:name="T2673" style:parent-style-name="DefaultParagraphFont" style:family="text">
      <style:text-properties style:font-style-complex="italic" style:language-asian="lt" style:country-asian="LT"/>
    </style:style>
    <style:style style:name="P2674" style:parent-style-name="Normal" style:family="paragraph">
      <style:paragraph-properties fo:text-align="justify" fo:text-indent="0.5in">
        <style:tab-stops>
          <style:tab-stop style:type="left" style:position="1.0833in"/>
        </style:tab-stops>
      </style:paragraph-properties>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style-complex="italic" style:language-asian="lt" style:country-asian="LT"/>
    </style:style>
    <style:style style:name="T2677" style:parent-style-name="DefaultParagraphFont" style:family="text">
      <style:text-properties style:font-style-complex="italic" style:language-asian="lt" style:country-asian="LT"/>
    </style:style>
    <style:style style:name="P2678" style:parent-style-name="Normal" style:family="paragraph">
      <style:paragraph-properties fo:text-align="justify" fo:text-indent="0.5in">
        <style:tab-stops>
          <style:tab-stop style:type="left" style:position="1.0833in"/>
        </style:tab-stops>
      </style:paragraph-properties>
    </style:style>
    <style:style style:name="T2679" style:parent-style-name="DefaultParagraphFont" style:family="text">
      <style:text-properties style:font-style-complex="italic" style:language-asian="lt" style:country-asian="LT"/>
    </style:style>
    <style:style style:name="T2680" style:parent-style-name="DefaultParagraphFont" style:family="text">
      <style:text-properties style:font-style-complex="italic" style:language-asian="lt" style:country-asian="LT"/>
    </style:style>
    <style:style style:name="T2681" style:parent-style-name="DefaultParagraphFont" style:family="text">
      <style:text-properties style:font-style-complex="italic" style:language-asian="lt" style:country-asian="LT"/>
    </style:style>
    <style:style style:name="P2682" style:parent-style-name="Normal" style:family="paragraph">
      <style:paragraph-properties fo:text-align="justify" fo:text-indent="0.5in">
        <style:tab-stops>
          <style:tab-stop style:type="left" style:position="1.0833in"/>
        </style:tab-stops>
      </style:paragraph-properties>
    </style:style>
    <style:style style:name="T2683" style:parent-style-name="DefaultParagraphFont" style:family="text">
      <style:text-properties style:font-style-complex="italic" style:language-asian="lt" style:country-asian="LT"/>
    </style:style>
    <style:style style:name="T2684" style:parent-style-name="DefaultParagraphFont" style:family="text">
      <style:text-properties style:font-style-complex="italic" style:language-asian="lt" style:country-asian="LT"/>
    </style:style>
    <style:style style:name="P2685" style:parent-style-name="Normal" style:family="paragraph">
      <style:paragraph-properties fo:text-align="justify" fo:text-indent="0.5in">
        <style:tab-stops>
          <style:tab-stop style:type="left" style:position="1.0833in"/>
        </style:tab-stops>
      </style:paragraph-properties>
    </style:style>
    <style:style style:name="T2686" style:parent-style-name="DefaultParagraphFont" style:family="text">
      <style:text-properties style:font-style-complex="italic" style:language-asian="lt" style:country-asian="LT"/>
    </style:style>
    <style:style style:name="T2687" style:parent-style-name="DefaultParagraphFont" style:family="text">
      <style:text-properties style:font-style-complex="italic" style:language-asian="lt" style:country-asian="LT"/>
    </style:style>
    <style:style style:name="T2688" style:parent-style-name="DefaultParagraphFont" style:family="text">
      <style:text-properties style:font-style-complex="italic" style:language-asian="lt" style:country-asian="LT"/>
    </style:style>
    <style:style style:name="P2689" style:parent-style-name="Normal" style:family="paragraph">
      <style:paragraph-properties fo:text-align="justify" fo:text-indent="0.5in">
        <style:tab-stops>
          <style:tab-stop style:type="left" style:position="1.0833in"/>
        </style:tab-stops>
      </style:paragraph-properties>
    </style:style>
    <style:style style:name="T2690" style:parent-style-name="DefaultParagraphFont" style:family="text">
      <style:text-properties style:font-style-complex="italic" style:language-asian="lt" style:country-asian="LT"/>
    </style:style>
    <style:style style:name="T2691" style:parent-style-name="DefaultParagraphFont" style:family="text">
      <style:text-properties style:font-style-complex="italic" style:language-asian="lt" style:country-asian="LT"/>
    </style:style>
    <style:style style:name="T2692" style:parent-style-name="DefaultParagraphFont" style:family="text">
      <style:text-properties style:font-style-complex="italic"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font-weight="bold" style:font-weight-asian="bold" fo:color="#000000" fo:font-size="11pt" style:font-size-asian="11pt" style:font-size-complex="11pt" style:language-asian="lt" style:country-asian="LT"/>
    </style:style>
    <style:style style:name="T2706" style:parent-style-name="DefaultParagraphFont" style:family="text">
      <style:text-properties fo:font-weight="bold" style:font-weight-asian="bold" fo:color="#000000" fo:font-size="11pt" style:font-size-asian="11pt" style:font-size-complex="11pt" style:language-asian="lt" style:country-asian="LT"/>
    </style:style>
    <style:style style:name="T2707" style:parent-style-name="DefaultParagraphFont" style:family="text">
      <style:text-properties fo:font-weight="bold" style:font-weight-asian="bold" fo:color="#000000" fo:font-size="11pt" style:font-size-asian="11pt" style:font-size-complex="11pt" style:language-asian="lt" style:country-asian="LT"/>
    </style:style>
    <style:style style:name="P2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font-weight="bold" style:font-weight-asian="bold" fo:color="#000000" fo:font-size="11pt" style:font-size-asian="11pt" style:font-size-complex="11pt" style:language-asian="lt" style:country-asian="LT"/>
    </style:style>
    <style:style style:name="P2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color="#000000" fo:background-color="#FFFFFF" style:language-asian="lt" style:country-asian="LT"/>
    </style:style>
    <style:style style:name="T2727" style:parent-style-name="DefaultParagraphFont" style:family="text">
      <style:text-properties style:font-weight-complex="bold" fo:color="#000000" fo:background-color="#FFFFFF"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color="#000000" fo:background-color="#FFFFFF" style:language-asian="lt" style:country-asian="LT"/>
    </style:style>
    <style:style style:name="T2742" style:parent-style-name="DefaultParagraphFont" style:family="text">
      <style:text-properties style:font-weight-complex="bold" fo:color="#000000"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52" style:parent-style-name="DefaultParagraphFont" style:family="text">
      <style:text-properties style:font-name-asian="Calibri" style:font-size-complex="11pt" style:language-asian="lt" style:country-asian="LT"/>
    </style:style>
    <style:style style:name="T2753" style:parent-style-name="DefaultParagraphFont" style:family="text">
      <style:text-properties style:font-name-asian="Calibri" style:font-size-complex="11pt" style:language-asian="lt" style:country-asian="LT"/>
    </style:style>
    <style:style style:name="T2754" style:parent-style-name="DefaultParagraphFont" style:family="text">
      <style:text-properties style:font-name-asian="Calibri" fo:font-style="italic" style:font-style-asian="italic" style:font-style-complex="italic" style:font-size-complex="11pt" style:language-asian="lt" style:country-asian="LT"/>
    </style:style>
    <style:style style:name="T2755" style:parent-style-name="DefaultParagraphFont" style:family="text">
      <style:text-properties style:font-name-asian="Calibri" style:font-size-complex="11pt" style:language-asian="lt" style:country-asian="LT"/>
    </style:style>
    <style:style style:name="T2756" style:parent-style-name="DefaultParagraphFont" style:family="text">
      <style:text-properties style:font-name-asian="Calibri"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color="#000000" fo:background-color="#FFFFFF" fo:language="en" fo:country="US" style:language-asian="lt" style:country-asian="LT"/>
    </style:style>
    <style:style style:name="T2783" style:parent-style-name="DefaultParagraphFont" style:family="text">
      <style:text-properties style:font-weight-complex="bold" fo:color="#000000" fo:background-color="#FFFFFF" fo:language="en" fo:country="US" style:language-asian="lt" style:country-asian="LT"/>
    </style:style>
    <style:style style:name="T2784" style:parent-style-name="DefaultParagraphFont" style:family="text">
      <style:text-properties style:font-weight-complex="bold" fo:color="#000000" fo:background-color="#FFFFFF" style:language-asian="lt" style:country-asian="LT"/>
    </style:style>
    <style:style style:name="T2785" style:parent-style-name="DefaultParagraphFont" style:family="text">
      <style:text-properties style:font-weight-complex="bold" fo:color="#000000" fo:background-color="#FFFFFF" fo:language="en" fo:country="US"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13" style:parent-style-name="DefaultParagraphFont" style:family="text">
      <style:text-properties style:font-name-asian="Calibri" style:font-size-complex="11pt" style:language-asian="lt" style:country-asian="LT"/>
    </style:style>
    <style:style style:name="T2814" style:parent-style-name="DefaultParagraphFont" style:family="text">
      <style:text-properties style:font-name-asian="Calibri"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font-weight="bold" style:font-weight-asian="bold" fo:color="#000000" style:language-asian="lt" style:country-asian="LT"/>
    </style:style>
    <style:style style:name="T2822" style:parent-style-name="DefaultParagraphFont" style:family="text">
      <style:text-properties fo:font-weight="bold" style:font-weight-asian="bold" fo:color="#000000" style:language-asian="lt" style:country-asian="LT"/>
    </style:style>
    <style:style style:name="P28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font-weight="bold" style:font-weight-asian="bold" fo:color="#000000" style:language-asian="lt" style:country-asian="LT"/>
    </style:style>
    <style:style style:name="P2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font-weight="bold" style:font-weight-asian="bold" fo:color="#000000" fo:font-size="11pt" style:font-size-asian="11pt" style:font-size-complex="11pt" style:language-asian="lt" style:country-asian="LT"/>
    </style:style>
    <style:style style:name="T2828" style:parent-style-name="DefaultParagraphFont" style:family="text">
      <style:text-properties fo:font-weight="bold" style:font-weight-asian="bold" fo:color="#000000" fo:font-size="11pt" style:font-size-asian="11pt" style:font-size-complex="11pt" style:language-asian="lt" style:country-asian="LT"/>
    </style:style>
    <style:style style:name="P2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font-weight="bold" style:font-weight-asian="bold" fo:color="#000000" fo:font-size="11pt" style:font-size-asian="11pt" style:font-size-complex="11pt" style:language-asian="lt" style:country-asian="LT"/>
    </style:style>
    <style:style style:name="P2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margin-left="0.4923in">
        <style:tab-stops>
          <style:tab-stop style:type="left" style:position="0.3937in"/>
        </style:tab-stops>
      </style:paragraph-properties>
    </style:style>
    <style:style style:name="T2846" style:parent-style-name="DefaultParagraphFont" style:family="text">
      <style:text-properties style:font-size-complex="12pt" fo:background-color="#FFFFFF" style:language-asian="en" style:country-asian="GB"/>
    </style:style>
    <style:style style:name="T2847" style:parent-style-name="DefaultParagraphFont" style:family="text">
      <style:text-properties style:font-size-complex="12pt" fo:background-color="#FFFFFF" style:language-asian="en" style:country-asian="GB"/>
    </style:style>
    <style:style style:name="P2848" style:parent-style-name="Normal" style:family="paragraph">
      <style:paragraph-properties fo:text-align="justify">
        <style:tab-stops>
          <style:tab-stop style:type="left" style:position="0.8861in"/>
        </style:tab-stops>
      </style:paragraph-properties>
    </style:style>
    <style:style style:name="T2849" style:parent-style-name="DefaultParagraphFont" style:family="text">
      <style:text-properties style:font-size-complex="12pt" fo:background-color="#FFFFFF" style:language-asian="en" style:country-asian="GB"/>
    </style:style>
    <style:style style:name="T2850" style:parent-style-name="DefaultParagraphFont" style:family="text">
      <style:text-properties style:font-size-complex="12pt" style:language-asian="en" style:country-asian="GB"/>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58" style:parent-style-name="DefaultParagraphFont" style:family="text">
      <style:text-properties style:font-style-complex="italic" style:font-size-complex="12pt"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T2860" style:parent-style-name="DefaultParagraphFont" style:family="text">
      <style:text-properties style:font-style-complex="italic"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ab-stops>
          <style:tab-stop style:type="left" style:position="0.9847in"/>
        </style:tab-stops>
      </style:paragraph-properties>
    </style:style>
    <style:style style:name="T2869" style:parent-style-name="DefaultParagraphFont" style:family="text">
      <style:text-properties style:font-name-asian="Calibri" style:font-size-complex="11pt" fo:background-color="#FFFFFF" style:language-asian="lt" style:country-asian="LT"/>
    </style:style>
    <style:style style:name="T2870" style:parent-style-name="DefaultParagraphFont" style:family="text">
      <style:text-properties style:font-name-asian="Calibri" style:font-size-complex="11pt" fo:background-color="#FFFFFF" style:language-asian="lt" style:country-asian="LT"/>
    </style:style>
    <style:style style:name="T2871" style:parent-style-name="DefaultParagraphFont" style:family="text">
      <style:text-properties style:font-name-asian="Calibri" style:font-style-complex="italic" style:font-size-complex="11pt" style:language-asian="lt" style:country-asian="LT"/>
    </style:style>
    <style:style style:name="T2872" style:parent-style-name="DefaultParagraphFont" style:family="text">
      <style:text-properties style:font-name-asian="Calibri" style:font-size-complex="11pt" fo:background-color="#FFFFFF"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style:font-weight-complex="bold" fo:color="#000000" style:font-size-complex="12pt" fo:background-color="#FFFFFF" style:language-asian="en" style:country-asian="GB"/>
    </style:style>
    <style:style style:name="T2885" style:parent-style-name="DefaultParagraphFont" style:family="text">
      <style:text-properties style:font-weight-complex="bold" fo:color="#000000" style:text-position="super 66.6%" style:font-size-complex="12pt" fo:background-color="#FFFFFF" style:language-asian="en" style:country-asian="GB"/>
    </style:style>
    <style:style style:name="T2886" style:parent-style-name="DefaultParagraphFont" style:family="text">
      <style:text-properties style:font-weight-complex="bold" fo:color="#000000" style:font-size-complex="12pt" fo:background-color="#FFFFFF" style:language-asian="en" style:country-asian="GB"/>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fo:background-color="#FFFFFF" style:language-asian="en" style:country-asian="GB"/>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1.0833in"/>
        </style:tab-stops>
      </style:paragraph-properties>
    </style:style>
    <style:style style:name="T2896" style:parent-style-name="DefaultParagraphFont" style:family="text">
      <style:text-properties style:font-style-complex="italic" style:language-asian="lt" style:country-asian="LT"/>
    </style:style>
    <style:style style:name="T2897" style:parent-style-name="DefaultParagraphFont" style:family="text">
      <style:text-properties style:font-style-complex="italic" style:text-position="super 66.6%" style:language-asian="lt" style:country-asian="LT"/>
    </style:style>
    <style:style style:name="T2898" style:parent-style-name="DefaultParagraphFont" style:family="text">
      <style:text-properties style:font-style-complex="italic" style:language-asian="lt" style:country-asian="LT"/>
    </style:style>
    <style:style style:name="T2899" style:parent-style-name="DefaultParagraphFont" style:family="text">
      <style:text-properties style:font-style-complex="italic"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name="Times" style:font-name-complex="Arial" fo:background-color="#FFFFFF" style:language-asian="lt" style:country-asian="LT"/>
    </style:style>
    <style:style style:name="T2912" style:parent-style-name="DefaultParagraphFont" style:family="text">
      <style:text-properties style:font-name="Times" style:font-name-complex="Arial" style:text-position="super 66.6%" style:language-asian="lt" style:country-asian="LT"/>
    </style:style>
    <style:style style:name="T2913" style:parent-style-name="DefaultParagraphFont" style:family="text">
      <style:text-properties style:font-name="Times" style:font-name-complex="Arial" fo:background-color="#FFFFFF"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style-complex="italic" style:language-asian="lt" style:country-asian="LT"/>
    </style:style>
    <style:style style:name="T2926" style:parent-style-name="DefaultParagraphFont" style:family="text">
      <style:text-properties style:font-style-complex="italic" style:text-position="super 66.6%" style:language-asian="lt" style:country-asian="LT"/>
    </style:style>
    <style:style style:name="T2927" style:parent-style-name="DefaultParagraphFont" style:family="text">
      <style:text-properties style:font-style-complex="italic" style:language-asian="lt" style:country-asian="LT"/>
    </style:style>
    <style:style style:name="T2928" style:parent-style-name="DefaultParagraphFont" style:family="text">
      <style:text-properties style:font-style-complex="italic"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style:font-name-asian="Calibri" fo:color="#000000" style:font-size-complex="11pt" style:language-asian="lt" style:country-asian="LT"/>
    </style:style>
    <style:style style:name="T2938" style:parent-style-name="DefaultParagraphFont" style:family="text">
      <style:text-properties style:font-name-asian="Calibri" fo:color="#000000"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45" style:parent-style-name="DefaultParagraphFont" style:family="text">
      <style:text-properties style:font-name-asian="Calibri" style:font-style-complex="italic" style:font-size-complex="11pt" style:language-asian="lt" style:country-asian="LT"/>
    </style:style>
    <style:style style:name="T2946" style:parent-style-name="DefaultParagraphFont" style:family="text">
      <style:text-properties style:font-name-asian="Calibri" style:font-style-complex="italic" style:font-size-complex="11pt" style:language-asian="lt" style:country-asian="LT"/>
    </style:style>
    <style:style style:name="P294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48" style:parent-style-name="DefaultParagraphFont" style:family="text">
      <style:text-properties style:font-name-asian="Calibri" style:font-style-complex="italic" style:font-size-complex="11pt" style:language-asian="lt" style:country-asian="LT"/>
    </style:style>
    <style:style style:name="T2949" style:parent-style-name="DefaultParagraphFont" style:family="text">
      <style:text-properties style:font-name-asian="Calibri" style:font-style-complex="italic" style:font-size-complex="11pt" style:language-asian="lt" style:country-asian="LT"/>
    </style:style>
    <style:style style:name="T2950" style:parent-style-name="DefaultParagraphFont" style:family="text">
      <style:text-properties style:font-name-asian="Calibri" style:font-style-complex="italic" style:font-size-complex="11pt" style:language-asian="lt" style:country-asian="LT"/>
    </style:style>
    <style:style style:name="P295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52" style:parent-style-name="DefaultParagraphFont" style:family="text">
      <style:text-properties style:font-name-asian="Calibri" style:font-style-complex="italic" style:font-size-complex="11pt" style:language-asian="lt" style:country-asian="LT"/>
    </style:style>
    <style:style style:name="T2953" style:parent-style-name="DefaultParagraphFont" style:family="text">
      <style:text-properties style:font-name-asian="Calibri" style:font-style-complex="italic" style:font-size-complex="11pt" style:language-asian="lt" style:country-asian="LT"/>
    </style:style>
    <style:style style:name="T2954" style:parent-style-name="DefaultParagraphFont" style:family="text">
      <style:text-properties style:font-name-asian="Calibri" style:font-style-complex="italic"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P2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style:language-asian="lt" style:country-asian="LT"/>
    </style:style>
    <style:style style:name="T3022" style:parent-style-name="DefaultParagraphFont" style:family="text">
      <style:text-properties style:font-name="Times" style:text-position="super 66.6%" style:language-asian="lt" style:country-asian="LT"/>
    </style:style>
    <style:style style:name="T3023" style:parent-style-name="DefaultParagraphFont" style:family="text">
      <style:text-properties style:font-name="Times" style:language-asian="lt" style:country-asian="LT"/>
    </style:style>
    <style:style style:name="T3024" style:parent-style-name="DefaultParagraphFont" style:family="text">
      <style:text-properties style:font-name="Times"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fo:text-indent="0.5in">
        <style:tab-stops>
          <style:tab-stop style:type="left" style:position="1.0833in"/>
        </style:tab-stops>
      </style:paragraph-properties>
    </style:style>
    <style:style style:name="T3052" style:parent-style-name="DefaultParagraphFont" style:family="text">
      <style:text-properties style:font-size-complex="12pt" style:language-asian="en" style:country-asian="GB"/>
    </style:style>
    <style:style style:name="T3053" style:parent-style-name="DefaultParagraphFont" style:family="text">
      <style:text-properties style:font-size-complex="12pt" style:language-asian="en" style:country-asian="GB"/>
    </style:style>
    <style:style style:name="T3054" style:parent-style-name="DefaultParagraphFont" style:family="text">
      <style:text-properties style:font-size-complex="12pt" style:language-asian="en" style:country-asian="GB"/>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1.0833in"/>
        </style:tab-stops>
      </style:paragraph-properties>
    </style:style>
    <style:style style:name="T3061" style:parent-style-name="DefaultParagraphFont" style:family="text">
      <style:text-properties style:font-size-complex="12pt" style:language-asian="en" style:country-asian="GB"/>
    </style:style>
    <style:style style:name="T3062" style:parent-style-name="DefaultParagraphFont" style:family="text">
      <style:text-properties style:font-size-complex="12pt" style:language-asian="en" style:country-asian="GB"/>
    </style:style>
    <style:style style:name="T3063" style:parent-style-name="DefaultParagraphFont" style:family="text">
      <style:text-properties fo:color="#000000" style:font-size-complex="12pt" fo:background-color="#FFFFFF" style:language-asian="en" style:country-asian="GB"/>
    </style:style>
    <style:style style:name="T3064" style:parent-style-name="DefaultParagraphFont" style:family="text">
      <style:text-properties fo:color="#000000" style:font-size-complex="12pt" fo:background-color="#FFFFFF" style:language-asian="en" style:country-asian="GB"/>
    </style:style>
    <style:style style:name="T3065" style:parent-style-name="DefaultParagraphFont" style:family="text">
      <style:text-properties style:font-size-complex="12pt" style:language-asian="en" style:country-asian="GB"/>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fo:text-indent="0.5in">
        <style:tab-stops>
          <style:tab-stop style:type="left" style:position="1.0833in"/>
        </style:tab-stops>
      </style:paragraph-properties>
    </style:style>
    <style:style style:name="T3077" style:parent-style-name="DefaultParagraphFont" style:family="text">
      <style:text-properties style:font-style-complex="italic" style:language-asian="lt" style:country-asian="LT"/>
    </style:style>
    <style:style style:name="T3078" style:parent-style-name="DefaultParagraphFont" style:family="text">
      <style:text-properties style:font-style-complex="italic" style:text-position="super 66.6%" style:language-asian="lt" style:country-asian="LT"/>
    </style:style>
    <style:style style:name="T3079" style:parent-style-name="DefaultParagraphFont" style:family="text">
      <style:text-properties style:font-style-complex="italic"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font-size="8pt" style:font-size-asian="8pt" style:font-size-complex="8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left" style:position="1.0833in"/>
        </style:tab-stops>
      </style:paragraph-properties>
    </style:style>
    <style:style style:name="T3121" style:parent-style-name="DefaultParagraphFont" style:family="text">
      <style:text-properties style:font-style-complex="italic" style:language-asian="lt" style:country-asian="LT"/>
    </style:style>
    <style:style style:name="T3122" style:parent-style-name="DefaultParagraphFont" style:family="text">
      <style:text-properties style:font-style-complex="italic" style:text-position="super 66.6%" style:language-asian="lt" style:country-asian="LT"/>
    </style:style>
    <style:style style:name="T3123" style:parent-style-name="DefaultParagraphFont" style:family="text">
      <style:text-properties style:font-style-complex="italic"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margin-right="-0.0006in" fo:text-indent="0.5in"/>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tyle-complex="italic" style:font-size-complex="12pt" style:language-asian="lt" style:country-asian="LT"/>
    </style:style>
    <style:style style:name="P3151" style:parent-style-name="Normal" style:family="paragraph">
      <style:paragraph-properties fo:text-align="justify" fo:margin-right="-0.0006in" fo:text-indent="0.5in"/>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P3156" style:parent-style-name="Normal" style:family="paragraph">
      <style:paragraph-properties fo:text-align="justify" fo:margin-right="-0.0006in" fo:text-indent="0.5in"/>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tab-stops>
          <style:tab-stop style:type="left" style:position="1.0833in"/>
        </style:tab-stops>
      </style:paragraph-properties>
    </style:style>
    <style:style style:name="T3171" style:parent-style-name="DefaultParagraphFont" style:family="text">
      <style:text-properties style:font-style-complex="italic" style:language-asian="lt" style:country-asian="LT"/>
    </style:style>
    <style:style style:name="T3172" style:parent-style-name="DefaultParagraphFont" style:family="text">
      <style:text-properties style:font-style-complex="italic" style:text-position="super 66.6%" style:language-asian="lt" style:country-asian="LT"/>
    </style:style>
    <style:style style:name="T3173" style:parent-style-name="DefaultParagraphFont" style:family="text">
      <style:text-properties style:font-style-complex="italic" style:language-asian="lt" style:country-asian="LT"/>
    </style:style>
    <style:style style:name="P3174" style:parent-style-name="Normal" style:family="paragraph">
      <style:paragraph-properties fo:text-align="justify" fo:text-indent="0.5in">
        <style:tab-stops>
          <style:tab-stop style:type="left" style:position="1.0833in"/>
        </style:tab-stops>
      </style:paragraph-properties>
    </style:style>
    <style:style style:name="T3175" style:parent-style-name="DefaultParagraphFont" style:family="text">
      <style:text-properties style:font-style-complex="italic" style:language-asian="lt" style:country-asian="LT"/>
    </style:style>
    <style:style style:name="T3176" style:parent-style-name="DefaultParagraphFont" style:family="text">
      <style:text-properties style:font-style-complex="italic" style:text-position="super 66.6%" style:language-asian="lt" style:country-asian="LT"/>
    </style:style>
    <style:style style:name="T3177" style:parent-style-name="DefaultParagraphFont" style:family="text">
      <style:text-properties style:font-style-complex="italic"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style:language-asian="lt" style:country-asian="LT"/>
    </style:style>
    <style:style style:name="P3180" style:parent-style-name="Normal" style:family="paragraph">
      <style:paragraph-properties fo:text-align="justify" fo:text-indent="0.5in">
        <style:tab-stops>
          <style:tab-stop style:type="left" style:position="1.0833in"/>
        </style:tab-stops>
      </style:paragraph-properties>
    </style:style>
    <style:style style:name="T3181" style:parent-style-name="DefaultParagraphFont" style:family="text">
      <style:text-properties style:font-style-complex="italic" style:language-asian="lt" style:country-asian="LT"/>
    </style:style>
    <style:style style:name="T3182" style:parent-style-name="DefaultParagraphFont" style:family="text">
      <style:text-properties style:font-style-complex="italic" style:text-position="super 66.6%" style:language-asian="lt" style:country-asian="LT"/>
    </style:style>
    <style:style style:name="T3183" style:parent-style-name="DefaultParagraphFont" style:family="text">
      <style:text-properties style:font-style-complex="italic" style:language-asian="lt" style:country-asian="LT"/>
    </style:style>
    <style:style style:name="T3184" style:parent-style-name="DefaultParagraphFont" style:family="text">
      <style:text-properties style:font-style-complex="italic" style:language-asian="lt" style:country-asian="LT"/>
    </style:style>
    <style:style style:name="T3185" style:parent-style-name="DefaultParagraphFont" style:family="text">
      <style:text-properties style:font-style-complex="italic" style:language-asian="lt" style:country-asian="LT"/>
    </style:style>
    <style:style style:name="P3186" style:parent-style-name="Normal" style:family="paragraph">
      <style:paragraph-properties fo:text-align="justify" fo:text-indent="0.5in">
        <style:tab-stops>
          <style:tab-stop style:type="left" style:position="1.0833in"/>
        </style:tab-stops>
      </style:paragraph-properties>
    </style:style>
    <style:style style:name="T3187" style:parent-style-name="DefaultParagraphFont" style:family="text">
      <style:text-properties style:font-style-complex="italic" style:language-asian="lt" style:country-asian="LT"/>
    </style:style>
    <style:style style:name="T3188" style:parent-style-name="DefaultParagraphFont" style:family="text">
      <style:text-properties style:font-style-complex="italic" style:text-position="super 66.6%" style:language-asian="lt" style:country-asian="LT"/>
    </style:style>
    <style:style style:name="T3189" style:parent-style-name="DefaultParagraphFont" style:family="text">
      <style:text-properties style:font-style-complex="italic" style:language-asian="lt" style:country-asian="LT"/>
    </style:style>
    <style:style style:name="T3190" style:parent-style-name="DefaultParagraphFont" style:family="text">
      <style:text-properties style:font-style-complex="italic" style:language-asian="lt" style:country-asian="LT"/>
    </style:style>
    <style:style style:name="T3191" style:parent-style-name="DefaultParagraphFont" style:family="text">
      <style:text-properties style:font-style-complex="italic"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tab-stops>
          <style:tab-stop style:type="left" style:position="1.0833in"/>
        </style:tab-stops>
      </style:paragraph-properties>
    </style:style>
    <style:style style:name="T3204" style:parent-style-name="DefaultParagraphFont" style:family="text">
      <style:text-properties style:font-name-asian="Calibri" style:font-style-complex="italic" style:font-size-complex="11pt" style:language-asian="lt" style:country-asian="LT"/>
    </style:style>
    <style:style style:name="T3205" style:parent-style-name="DefaultParagraphFont" style:family="text">
      <style:text-properties style:font-name-asian="Calibri" style:font-style-complex="italic" style:text-position="super 66.6%" style:font-size-complex="11pt" style:language-asian="lt" style:country-asian="LT"/>
    </style:style>
    <style:style style:name="T3206" style:parent-style-name="DefaultParagraphFont" style:family="text">
      <style:text-properties style:font-name-asian="Calibri" style:font-style-complex="italic" style:font-size-complex="11pt" style:language-asian="lt" style:country-asian="LT"/>
    </style:style>
    <style:style style:name="T3207" style:parent-style-name="DefaultParagraphFont" style:family="text">
      <style:text-properties style:font-name-asian="Calibri" style:font-style-complex="italic" style:font-size-complex="11pt" style:language-asian="lt" style:country-asian="LT"/>
    </style:style>
    <style:style style:name="T3208" style:parent-style-name="DefaultParagraphFont" style:family="text">
      <style:text-properties style:font-name-asian="Calibri" style:font-style-complex="italic"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4923in">
        <style:tab-stops>
          <style:tab-stop style:type="left" style:position="0.9847in"/>
        </style:tab-stops>
      </style:paragraph-properties>
    </style:style>
    <style:style style:name="T3272" style:parent-style-name="DefaultParagraphFont" style:family="text">
      <style:text-properties style:font-name-asian="Calibri" fo:color="#000000" style:font-size-complex="11pt" style:language-asian="lt" style:country-asian="LT"/>
    </style:style>
    <style:style style:name="T3273" style:parent-style-name="DefaultParagraphFont" style:family="text">
      <style:text-properties style:font-name-asian="Calibri" fo:color="#000000" style:font-size-complex="11pt" style:language-asian="lt" style:country-asian="LT"/>
    </style:style>
    <style:style style:name="T3274" style:parent-style-name="DefaultParagraphFont" style:family="text">
      <style:text-properties style:font-name-asian="Calibri" fo:color="#000000" style:font-size-complex="11pt" style:language-asian="lt" style:country-asian="LT"/>
    </style:style>
    <style:style style:name="T3275" style:parent-style-name="DefaultParagraphFont" style:family="text">
      <style:text-properties style:font-name-asian="Calibri" fo:color="#000000" style:text-position="super 66.6%" style:font-size-complex="11pt" style:language-asian="lt" style:country-asian="LT"/>
    </style:style>
    <style:style style:name="T3276" style:parent-style-name="DefaultParagraphFont" style:family="text">
      <style:text-properties style:font-name-asian="Calibri" fo:color="#000000"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fo:text-indent="0.4923in">
        <style:tab-stops>
          <style:tab-stop style:type="left" style:position="0.9847in"/>
        </style:tab-stops>
      </style:paragraph-properties>
    </style:style>
    <style:style style:name="T3288" style:parent-style-name="DefaultParagraphFont" style:family="text">
      <style:text-properties style:font-name-asian="Calibri" fo:color="#000000" style:font-size-complex="11pt" style:language-asian="lt" style:country-asian="LT"/>
    </style:style>
    <style:style style:name="T3289" style:parent-style-name="DefaultParagraphFont" style:family="text">
      <style:text-properties style:font-name-asian="Calibri" fo:color="#000000" style:text-position="super 66.6%" style:font-size-complex="11pt" style:language-asian="lt" style:country-asian="LT"/>
    </style:style>
    <style:style style:name="T3290" style:parent-style-name="DefaultParagraphFont" style:family="text">
      <style:text-properties style:font-name-asian="Calibri" fo:color="#000000" style:font-size-complex="11pt" style:language-asian="lt" style:country-asian="LT"/>
    </style:style>
    <style:style style:name="T3291" style:parent-style-name="DefaultParagraphFont" style:family="text">
      <style:text-properties style:font-name-asian="Calibri" fo:color="#000000" style:text-position="super 66.6%" style:font-size-complex="11pt" style:language-asian="lt" style:country-asian="LT"/>
    </style:style>
    <style:style style:name="T3292" style:parent-style-name="DefaultParagraphFont" style:family="text">
      <style:text-properties style:font-name-asian="Calibri" fo:color="#000000" style:font-size-complex="11pt" style:language-asian="lt" style:country-asian="LT"/>
    </style:style>
    <style:style style:name="T3293" style:parent-style-name="DefaultParagraphFont" style:family="text">
      <style:text-properties style:font-name-asian="Calibri" fo:color="#000000"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1" style:parent-style-name="DefaultParagraphFont" style:family="text">
      <style:text-properties fo:font-weight="bold" style:font-weight-asian="bold" fo:color="#000000" fo:font-size="11pt" style:font-size-asian="11pt" style:font-size-complex="11pt" style:language-asian="lt" style:country-asian="LT"/>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P3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4" style:parent-style-name="DefaultParagraphFont" style:family="text">
      <style:text-properties fo:font-weight="bold" style:font-weight-asian="bold" fo:color="#000000" fo:font-size="11pt" style:font-size-asian="11pt" style:font-size-complex="11pt" style:language-asian="lt" style:country-asian="LT"/>
    </style:style>
    <style:style style:name="P3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style:font-style-complex="italic" fo:color="#000000" style:language-asian="lt" style:country-asian="LT"/>
    </style:style>
    <style:style style:name="T3355" style:parent-style-name="DefaultParagraphFont" style:family="text">
      <style:text-properties style:font-style-complex="italic" fo:color="#000000" style:language-asian="lt" style:country-asian="LT"/>
    </style:style>
    <style:style style:name="T3356" style:parent-style-name="DefaultParagraphFont" style:family="text">
      <style:text-properties style:font-style-complex="italic" fo:color="#000000" style:language-asian="lt" style:country-asian="LT"/>
    </style:style>
    <style:style style:name="T3357" style:parent-style-name="DefaultParagraphFont" style:family="text">
      <style:text-properties style:font-style-complex="italic" fo:color="#000000" style:language-asian="lt" style:country-asian="LT"/>
    </style:style>
    <style:style style:name="P3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style:font-name="Times" style:font-name-complex="Arial" style:language-asian="lt" style:country-asian="LT"/>
    </style:style>
    <style:style style:name="T3368" style:parent-style-name="DefaultParagraphFont" style:family="text">
      <style:text-properties style:font-name="Times" style:font-name-complex="Arial" style:text-position="super 66.6%" style:language-asian="lt" style:country-asian="LT"/>
    </style:style>
    <style:style style:name="T3369" style:parent-style-name="DefaultParagraphFont" style:family="text">
      <style:text-properties style:font-name="Times" style:font-name-complex="Arial" style:language-asian="lt" style:country-asian="LT"/>
    </style:style>
    <style:style style:name="T3370" style:parent-style-name="DefaultParagraphFont" style:family="text">
      <style:text-properties style:font-name="Times" style:language-asian="lt" style:country-asian="LT"/>
    </style:style>
    <style:style style:name="T3371" style:parent-style-name="DefaultParagraphFont" style:family="text">
      <style:text-properties style:font-name="Times" style:font-name-complex="Arial" style:language-asian="lt" style:country-asian="LT"/>
    </style:style>
    <style:style style:name="T3372" style:parent-style-name="DefaultParagraphFont" style:family="text">
      <style:text-properties style:font-name="Times" style:font-name-complex="Arial" style:language-asian="lt" style:country-asian="LT"/>
    </style:style>
    <style:style style:name="T3373" style:parent-style-name="DefaultParagraphFont" style:family="text">
      <style:text-properties style:font-name="Times" style:font-name-complex="Arial"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name="Times" style:font-name-complex="Arial" style:font-size-complex="12pt" style:language-asian="en" style:country-asian="GB"/>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2" style:parent-style-name="DefaultParagraphFont" style:family="text">
      <style:text-properties style:font-name-asian="Calibri" style:font-size-complex="11pt" style:language-asian="lt" style:country-asian="LT"/>
    </style:style>
    <style:style style:name="T3383" style:parent-style-name="DefaultParagraphFont" style:family="text">
      <style:text-properties style:font-name-asian="Calibri" style:font-size-complex="11pt" style:language-asian="lt" style:country-asian="LT"/>
    </style:style>
    <style:style style:name="T3384" style:parent-style-name="DefaultParagraphFont" style:family="text">
      <style:text-properties style:font-name-asian="Calibri" style:font-size-complex="11pt" style:language-asian="lt" style:country-asian="LT"/>
    </style:style>
    <style:style style:name="T3385" style:parent-style-name="DefaultParagraphFont" style:family="text">
      <style:text-properties style:font-name-asian="Calibri" style:font-size-complex="11pt" style:language-asian="lt" style:country-asian="LT"/>
    </style:style>
    <style:style style:name="T3386" style:parent-style-name="DefaultParagraphFont" style:family="text">
      <style:text-properties style:font-name-asian="Calibri"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tab-stops>
          <style:tab-stop style:type="left" style:position="0.8861in"/>
        </style:tab-stops>
      </style:paragraph-properties>
    </style:style>
    <style:style style:name="T3415" style:parent-style-name="DefaultParagraphFont" style:family="text">
      <style:text-properties style:font-style-complex="italic"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P34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0" style:parent-style-name="DefaultParagraphFont" style:family="text">
      <style:text-properties style:font-name-asian="Calibri" style:font-size-complex="11pt" style:language-asian="lt" style:country-asian="LT"/>
    </style:style>
    <style:style style:name="T3441" style:parent-style-name="DefaultParagraphFont" style:family="text">
      <style:text-properties style:font-name-asian="Calibri" style:font-size-complex="11pt" style:language-asian="lt" style:country-asian="LT"/>
    </style:style>
    <style:style style:name="T3442" style:parent-style-name="DefaultParagraphFont" style:family="text">
      <style:text-properties style:font-name-asian="Calibri" style:font-size-complex="11pt" style:language-asian="lt" style:country-asian="LT"/>
    </style:style>
    <style:style style:name="T3443" style:parent-style-name="DefaultParagraphFont" style:family="text">
      <style:text-properties style:font-name-asian="Calibri" style:font-size-complex="11pt" style:language-asian="lt" style:country-asian="LT"/>
    </style:style>
    <style:style style:name="T3444" style:parent-style-name="DefaultParagraphFont" style:family="text">
      <style:text-properties style:font-name-asian="Calibri" style:font-size-complex="11pt" style:language-asian="lt" style:country-asian="LT"/>
    </style:style>
    <style:style style:name="T3445" style:parent-style-name="DefaultParagraphFont" style:family="text">
      <style:text-properties style:font-name-asian="Calibri"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style:font-name-asian="Calibri" fo:color="#000000" style:font-size-complex="11pt" style:language-asian="lt" style:country-asian="LT"/>
    </style:style>
    <style:style style:name="T3453" style:parent-style-name="DefaultParagraphFont" style:family="text">
      <style:text-properties style:font-name-asian="Calibri" fo:color="#000000" style:font-size-complex="11pt" style:language-asian="lt" style:country-asian="LT"/>
    </style:style>
    <style:style style:name="T3454" style:parent-style-name="DefaultParagraphFont" style:family="text">
      <style:text-properties style:font-name-asian="Calibri" fo:color="#000000" style:font-size-complex="11pt" style:language-asian="lt" style:country-asian="LT"/>
    </style:style>
    <style:style style:name="T3455" style:parent-style-name="DefaultParagraphFont" style:family="text">
      <style:text-properties style:font-name-asian="Calibri" fo:color="#000000" style:font-size-complex="11pt" style:language-asian="lt" style:country-asian="LT"/>
    </style:style>
    <style:style style:name="T3456" style:parent-style-name="DefaultParagraphFont" style:family="text">
      <style:text-properties style:font-name-asian="Calibri" fo:color="#000000"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name-complex="Segoe UI" style:font-weight-complex="bold" style:font-size-complex="12pt" style:language-asian="en" style:country-asian="GB"/>
    </style:style>
    <style:style style:name="T347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name-complex="Segoe UI" style:font-weight-complex="bold" style:font-size-complex="12pt" style:language-asian="en" style:country-asian="GB"/>
    </style:style>
    <style:style style:name="T3477" style:parent-style-name="DefaultParagraphFont" style:family="text">
      <style:text-properties style:font-size-complex="12pt" style:language-asian="en" style:country-asian="GB"/>
    </style:style>
    <style:style style:name="T3478" style:parent-style-name="DefaultParagraphFont" style:family="text">
      <style:text-properties style:font-name-complex="Segoe UI" style:font-weight-complex="bold" style:font-size-complex="12pt" style:language-asian="en" style:country-asian="GB"/>
    </style:style>
    <style:style style:name="T347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language-asian="lt" style:country-asian="LT"/>
    </style:style>
    <style:style style:name="T3531" style:parent-style-name="DefaultParagraphFont" style:family="text">
      <style:text-properties style:text-position="super 66.6%"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P35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45" style:parent-style-name="DefaultParagraphFont" style:family="text">
      <style:text-properties style:font-name-asian="Calibri" style:font-size-complex="11pt" style:language-asian="lt" style:country-asian="LT"/>
    </style:style>
    <style:style style:name="T3546" style:parent-style-name="DefaultParagraphFont" style:family="text">
      <style:text-properties style:font-name-asian="Calibri" style:font-size-complex="11pt" style:language-asian="lt" style:country-asian="LT"/>
    </style:style>
    <style:style style:name="T3547" style:parent-style-name="DefaultParagraphFont" style:family="text">
      <style:text-properties style:font-name-asian="Calibri"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2pt" style:language-asian="en" style:country-asian="GB"/>
    </style:style>
    <style:style style:name="T3555" style:parent-style-name="DefaultParagraphFont" style:family="text">
      <style:text-properties fo:color="#000000" style:font-size-complex="12pt" style:language-asian="en" style:country-asian="GB"/>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en" style:country-asian="GB"/>
    </style:style>
    <style:style style:name="T3558" style:parent-style-name="DefaultParagraphFont" style:family="text">
      <style:text-properties fo:color="#000000"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fo:color="#000000" style:font-size-complex="12pt" style:language-asian="en" style:country-asian="GB"/>
    </style:style>
    <style:style style:name="T3561" style:parent-style-name="DefaultParagraphFont" style:family="text">
      <style:text-properties fo:color="#000000" style:font-size-complex="12pt" style:language-asian="en" style:country-asian="GB"/>
    </style:style>
    <style:style style:name="T3562" style:parent-style-name="DefaultParagraphFont" style:family="text">
      <style:text-properties fo:color="#000000" style:font-size-complex="12pt" style:language-asian="en" style:country-asian="GB"/>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ab-stops>
          <style:tab-stop style:type="left" style:position="1.0833in"/>
        </style:tab-stops>
      </style:paragraph-properties>
    </style:style>
    <style:style style:name="T3578" style:parent-style-name="DefaultParagraphFont" style:family="text">
      <style:text-properties style:font-style-complex="italic" style:language-asian="lt" style:country-asian="LT"/>
    </style:style>
    <style:style style:name="T3579" style:parent-style-name="DefaultParagraphFont" style:family="text">
      <style:text-properties style:font-style-complex="italic" style:language-asian="lt" style:country-asian="LT"/>
    </style:style>
    <style:style style:name="T3580" style:parent-style-name="DefaultParagraphFont" style:family="text">
      <style:text-properties style:font-style-complex="italic" style:language-asian="lt" style:country-asian="LT"/>
    </style:style>
    <style:style style:name="T3581" style:parent-style-name="DefaultParagraphFont" style:family="text">
      <style:text-properties style:font-style-complex="italic" style:language-asian="lt" style:country-asian="LT"/>
    </style:style>
    <style:style style:name="T3582" style:parent-style-name="DefaultParagraphFont" style:family="text">
      <style:text-properties style:font-style-complex="italic" style:language-asian="lt" style:country-asian="LT"/>
    </style:style>
    <style:style style:name="T3583" style:parent-style-name="DefaultParagraphFont" style:family="text">
      <style:text-properties style:font-style-complex="italic" style:language-asian="lt" style:country-asian="LT"/>
    </style:style>
    <style:style style:name="T3584" style:parent-style-name="DefaultParagraphFont" style:family="text">
      <style:text-properties style:font-style-complex="italic" style:language-asian="lt" style:country-asian="LT"/>
    </style:style>
    <style:style style:name="T3585" style:parent-style-name="DefaultParagraphFont" style:family="text">
      <style:text-properties style:font-style-complex="italic"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5in">
        <style:tab-stops>
          <style:tab-stop style:type="left" style:position="1.0833in"/>
        </style:tab-stops>
      </style:paragraph-properties>
    </style:style>
    <style:style style:name="T3603" style:parent-style-name="DefaultParagraphFont" style:family="text">
      <style:text-properties style:font-style-complex="italic" style:language-asian="lt" style:country-asian="LT"/>
    </style:style>
    <style:style style:name="T3604" style:parent-style-name="DefaultParagraphFont" style:family="text">
      <style:text-properties style:font-style-complex="italic" style:language-asian="lt" style:country-asian="LT"/>
    </style:style>
    <style:style style:name="T3605" style:parent-style-name="DefaultParagraphFont" style:family="text">
      <style:text-properties style:font-style-complex="italic" style:language-asian="lt" style:country-asian="LT"/>
    </style:style>
    <style:style style:name="T3606" style:parent-style-name="DefaultParagraphFont" style:family="text">
      <style:text-properties style:font-style-complex="italic"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1.0833in"/>
        </style:tab-stops>
      </style:paragraph-properties>
    </style:style>
    <style:style style:name="T3617" style:parent-style-name="DefaultParagraphFont" style:family="text">
      <style:text-properties style:font-style-complex="italic" style:language-asian="lt" style:country-asian="LT"/>
    </style:style>
    <style:style style:name="T3618" style:parent-style-name="DefaultParagraphFont" style:family="text">
      <style:text-properties style:font-style-complex="italic" style:language-asian="lt" style:country-asian="LT"/>
    </style:style>
    <style:style style:name="T3619" style:parent-style-name="DefaultParagraphFont" style:family="text">
      <style:text-properties style:font-style-complex="italic"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35" style:parent-style-name="DefaultParagraphFont" style:family="text">
      <style:text-properties style:font-name-asian="Calibri" style:font-size-complex="11pt" style:language-asian="lt" style:country-asian="LT"/>
    </style:style>
    <style:style style:name="T3636" style:parent-style-name="DefaultParagraphFont" style:family="text">
      <style:text-properties style:font-name-asian="Calibri" style:font-size-complex="11pt" style:language-asian="lt" style:country-asian="LT"/>
    </style:style>
    <style:style style:name="T3637" style:parent-style-name="DefaultParagraphFont" style:family="text">
      <style:text-properties style:font-name-asian="Calibri"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tab-stops>
          <style:tab-stop style:type="left" style:position="1.0833in"/>
        </style:tab-stops>
      </style:paragraph-properties>
    </style:style>
    <style:style style:name="T3644" style:parent-style-name="DefaultParagraphFont" style:family="text">
      <style:text-properties style:font-style-complex="italic" style:language-asian="lt" style:country-asian="LT"/>
    </style:style>
    <style:style style:name="T3645" style:parent-style-name="DefaultParagraphFont" style:family="text">
      <style:text-properties style:font-style-complex="italic" style:language-asian="lt" style:country-asian="LT"/>
    </style:style>
    <style:style style:name="T3646" style:parent-style-name="DefaultParagraphFont" style:family="text">
      <style:text-properties style:font-style-complex="italic" style:language-asian="lt" style:country-asian="LT"/>
    </style:style>
    <style:style style:name="T3647" style:parent-style-name="DefaultParagraphFont" style:family="text">
      <style:text-properties style:font-style-complex="italic" style:language-asian="lt" style:country-asian="LT"/>
    </style:style>
    <style:style style:name="T3648" style:parent-style-name="DefaultParagraphFont" style:family="text">
      <style:text-properties style:font-style-complex="italic"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0.8861in"/>
        </style:tab-stops>
      </style:paragraph-properties>
    </style:style>
    <style:style style:name="T3664" style:parent-style-name="DefaultParagraphFont" style:family="text">
      <style:text-properties style:font-name-asian="Calibri" style:font-style-complex="italic" style:font-size-complex="11pt" style:language-asian="lt" style:country-asian="LT"/>
    </style:style>
    <style:style style:name="T3665" style:parent-style-name="DefaultParagraphFont" style:family="text">
      <style:text-properties style:font-name-asian="Calibri" style:font-style-complex="italic" style:text-position="super 66.6%" style:font-size-complex="11pt" style:language-asian="lt" style:country-asian="LT"/>
    </style:style>
    <style:style style:name="T3666" style:parent-style-name="DefaultParagraphFont" style:family="text">
      <style:text-properties style:font-name-asian="Calibri" style:font-style-complex="italic" style:font-size-complex="11pt" style:language-asian="lt" style:country-asian="LT"/>
    </style:style>
    <style:style style:name="T3667" style:parent-style-name="DefaultParagraphFont" style:family="text">
      <style:text-properties style:font-name-asian="Calibri" style:font-style-complex="italic" style:font-size-complex="11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74" style:parent-style-name="DefaultParagraphFont" style:family="text">
      <style:text-properties style:font-name-asian="Calibri" style:font-size-complex="11pt" style:language-asian="lt" style:country-asian="LT"/>
    </style:style>
    <style:style style:name="T3675" style:parent-style-name="DefaultParagraphFont" style:family="text">
      <style:text-properties style:font-name-asian="Calibri" style:font-size-complex="11pt" style:language-asian="lt" style:country-asian="LT"/>
    </style:style>
    <style:style style:name="T3676" style:parent-style-name="DefaultParagraphFont" style:family="text">
      <style:text-properties style:font-name-asian="Calibri"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87" style:parent-style-name="DefaultParagraphFont" style:family="text">
      <style:text-properties style:font-name-asian="Calibri" style:font-size-complex="11pt" style:language-asian="lt" style:country-asian="LT"/>
    </style:style>
    <style:style style:name="T3688" style:parent-style-name="DefaultParagraphFont" style:family="text">
      <style:text-properties style:font-name-asian="Calibri" style:text-position="super 66.6%" style:font-size-complex="11pt" style:language-asian="lt" style:country-asian="LT"/>
    </style:style>
    <style:style style:name="T3689" style:parent-style-name="DefaultParagraphFont" style:family="text">
      <style:text-properties style:font-name-asian="Calibri" style:font-size-complex="11pt" style:language-asian="lt" style:country-asian="LT"/>
    </style:style>
    <style:style style:name="T3690" style:parent-style-name="DefaultParagraphFont" style:family="text">
      <style:text-properties style:font-name-asian="Calibri" style:font-size-complex="11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8861in"/>
        </style:tab-stops>
      </style:paragraph-properties>
    </style:style>
    <style:style style:name="T3697" style:parent-style-name="DefaultParagraphFont" style:family="text">
      <style:text-properties style:font-style-complex="italic" style:font-size-complex="12pt" style:language-asian="lt" style:country-asian="LT"/>
    </style:style>
    <style:style style:name="T3698" style:parent-style-name="DefaultParagraphFont" style:family="text">
      <style:text-properties style:font-style-complex="italic" style:font-size-complex="12pt" style:language-asian="lt" style:country-asian="LT"/>
    </style:style>
    <style:style style:name="T3699" style:parent-style-name="DefaultParagraphFont" style:family="text">
      <style:text-properties style:font-style-complex="italic" style:font-size-complex="12pt" style:language-asian="lt" style:country-asian="LT"/>
    </style:style>
    <style:style style:name="T3700" style:parent-style-name="DefaultParagraphFont" style:family="text">
      <style:text-properties style:font-style-complex="italic"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tab-stops>
          <style:tab-stop style:type="left" style:position="0.8861in"/>
        </style:tab-stops>
      </style:paragraph-properties>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25" style:parent-style-name="DefaultParagraphFont" style:family="text">
      <style:text-properties style:font-style-complex="italic" style:font-size-complex="12pt" style:language-asian="lt" style:country-asian="LT"/>
    </style:style>
    <style:style style:name="T3726" style:parent-style-name="DefaultParagraphFont" style:family="text">
      <style:text-properties style:font-style-complex="italic" style:font-size-complex="12pt" style:language-asian="lt" style:country-asian="LT"/>
    </style:style>
    <style:style style:name="T3727" style:parent-style-name="DefaultParagraphFont" style:family="text">
      <style:text-properties style:font-style-complex="italic" style:font-size-complex="12pt" style:language-asian="lt" style:country-asian="LT"/>
    </style:style>
    <style:style style:name="T3728" style:parent-style-name="DefaultParagraphFont" style:family="text">
      <style:text-properties style:font-style-complex="italic" style:font-size-complex="12pt" style:language-asian="lt" style:country-asian="LT"/>
    </style:style>
    <style:style style:name="T3729" style:parent-style-name="DefaultParagraphFont" style:family="text">
      <style:text-properties fo:font-weight="bold" style:font-weight-asian="bold" style:font-style-complex="italic" style:font-size-complex="12pt" style:language-asian="lt" style:country-asian="LT"/>
    </style:style>
    <style:style style:name="T3730" style:parent-style-name="DefaultParagraphFont" style:family="text">
      <style:text-properties style:font-style-complex="italic" style:font-size-complex="12pt" style:language-asian="lt" style:country-asian="LT"/>
    </style:style>
    <style:style style:name="T3731" style:parent-style-name="DefaultParagraphFont" style:family="text">
      <style:text-properties style:font-style-complex="italic" style:font-size-complex="12pt" style:language-asian="lt" style:country-asian="L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style:font-name-complex="Arial" style:font-size-complex="12pt" style:language-asian="en" style:country-asian="GB"/>
    </style:style>
    <style:style style:name="T3740" style:parent-style-name="DefaultParagraphFont" style:family="text">
      <style:text-properties style:font-name="Times" style:font-name-complex="Arial" style:font-size-complex="12pt" style:language-asian="en" style:country-asian="GB"/>
    </style:style>
    <style:style style:name="T3741" style:parent-style-name="DefaultParagraphFont" style:family="text">
      <style:text-properties style:font-name="Times" style:font-name-complex="Arial" style:font-size-complex="12pt" style:language-asian="en" style:country-asian="GB"/>
    </style:style>
    <style:style style:name="T374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743" style:parent-style-name="DefaultParagraphFont" style:family="text">
      <style:text-properties style:font-name="Times" style:font-name-complex="Arial" style:font-size-complex="12pt" style:language-asian="en" style:country-asian="GB"/>
    </style:style>
    <style:style style:name="T3744" style:parent-style-name="DefaultParagraphFont" style:family="text">
      <style:text-properties style:font-name="Times" style:font-name-complex="Arial" style:font-size-complex="12pt" style:language-asian="en" style:country-asian="GB"/>
    </style:style>
    <style:style style:name="T374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746" style:parent-style-name="DefaultParagraphFont" style:family="text">
      <style:text-properties style:font-name="Times" style:font-name-complex="Arial" style:font-size-complex="12pt" style:language-asian="en" style:country-asian="GB"/>
    </style:style>
    <style:style style:name="T3747" style:parent-style-name="DefaultParagraphFont" style:family="text">
      <style:text-properties style:font-name="Times" style:font-name-complex="Arial" style:font-size-complex="12pt" style:language-asian="en" style:country-asian="GB"/>
    </style:style>
    <style:style style:name="T3748" style:parent-style-name="DefaultParagraphFont" style:family="text">
      <style:text-properties style:font-name="Times" style:font-name-complex="Arial" style:font-size-complex="12pt" style:language-asian="en" style:country-asian="GB"/>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78" style:parent-style-name="DefaultParagraphFont" style:family="text">
      <style:text-properties style:font-name-asian="Calibri" style:font-size-complex="11pt" style:language-asian="lt" style:country-asian="LT"/>
    </style:style>
    <style:style style:name="T3779" style:parent-style-name="DefaultParagraphFont" style:family="text">
      <style:text-properties style:font-name-asian="Calibri" style:font-size-complex="11pt" style:language-asian="lt" style:country-asian="LT"/>
    </style:style>
    <style:style style:name="T3780" style:parent-style-name="DefaultParagraphFont" style:family="text">
      <style:text-properties style:font-name-asian="Calibri"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95" style:parent-style-name="DefaultParagraphFont" style:family="text">
      <style:text-properties style:font-name-asian="Calibri" style:font-size-complex="11pt" style:language-asian="lt" style:country-asian="LT"/>
    </style:style>
    <style:style style:name="T3796" style:parent-style-name="DefaultParagraphFont" style:family="text">
      <style:text-properties style:font-name-asian="Calibri" style:font-size-complex="11pt" style:language-asian="lt" style:country-asian="LT"/>
    </style:style>
    <style:style style:name="T3797" style:parent-style-name="DefaultParagraphFont" style:family="text">
      <style:text-properties style:font-name-asian="Calibri"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tab-stops>
          <style:tab-stop style:type="left" style:position="0.9847in"/>
        </style:tab-stops>
      </style:paragraph-properties>
    </style:style>
    <style:style style:name="T3830" style:parent-style-name="DefaultParagraphFont" style:family="text">
      <style:text-properties style:font-name="Times" style:font-name-complex="Arial" style:font-size-complex="12pt" fo:background-color="#FFFFFF" style:language-asian="en" style:country-asian="GB"/>
    </style:style>
    <style:style style:name="T3831" style:parent-style-name="DefaultParagraphFont" style:family="text">
      <style:text-properties style:font-name="Times" style:font-name-complex="Arial" style:text-position="super 66.6%" style:font-size-complex="12pt" fo:background-color="#FFFFFF" style:language-asian="en" style:country-asian="GB"/>
    </style:style>
    <style:style style:name="T3832" style:parent-style-name="DefaultParagraphFont" style:family="text">
      <style:text-properties style:font-name="Times" style:font-name-complex="Arial" style:font-size-complex="12pt" fo:background-color="#FFFFFF" style:language-asian="en" style:country-asian="GB"/>
    </style:style>
    <style:style style:name="T3833" style:parent-style-name="DefaultParagraphFont" style:family="text">
      <style:text-properties style:font-name="Times" style:font-name-complex="Arial" style:font-size-complex="12pt" fo:background-color="#FFFFFF" style:language-asian="en" style:country-asian="GB"/>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43" style:parent-style-name="DefaultParagraphFont" style:family="text">
      <style:text-properties fo:font-weight="bold" style:font-weight-asian="bold" fo:color="#000000" fo:font-size="11pt" style:font-size-asian="11pt" style:font-size-complex="11pt" style:language-asian="lt" style:country-asian="LT"/>
    </style:style>
    <style:style style:name="T3844" style:parent-style-name="DefaultParagraphFont" style:family="text">
      <style:text-properties fo:font-weight="bold" style:font-weight-asian="bold" fo:color="#000000" fo:font-size="11pt" style:font-size-asian="11pt" style:font-size-complex="11pt" style:language-asian="lt" style:country-asian="LT"/>
    </style:style>
    <style:style style:name="P3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46" style:parent-style-name="DefaultParagraphFont" style:family="text">
      <style:text-properties fo:font-weight="bold" style:font-weight-asian="bold" fo:color="#000000" fo:font-size="11pt" style:font-size-asian="11pt" style:font-size-complex="11pt" style:language-asian="lt" style:country-asian="LT"/>
    </style:style>
    <style:style style:name="P3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P3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P38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63" style:parent-style-name="DefaultParagraphFont" style:family="text">
      <style:text-properties style:font-style-complex="italic" style:font-size-complex="12pt" style:language-asian="lt" style:country-asian="LT"/>
    </style:style>
    <style:style style:name="T3864" style:parent-style-name="DefaultParagraphFont" style:family="text">
      <style:text-properties style:font-style-complex="italic" style:font-size-complex="12pt" style:language-asian="lt" style:country-asian="L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fo:color="#000000" style:language-asian="lt" style:country-asian="LT"/>
    </style:style>
    <style:style style:name="P3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P3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P3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language-asian="en" style:country-asian="GB"/>
    </style:style>
    <style:style style:name="T3900" style:parent-style-name="DefaultParagraphFont" style:family="text">
      <style:text-properties style:font-size-complex="12pt" style:language-asian="en" style:country-asian="GB"/>
    </style:style>
    <style:style style:name="T3901" style:parent-style-name="DefaultParagraphFont" style:family="text">
      <style:text-properties style:font-size-complex="12pt" style:language-asian="en" style:country-asian="GB"/>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P3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P39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6" style:parent-style-name="DefaultParagraphFont" style:family="text">
      <style:text-properties style:font-style-complex="italic" style:font-size-complex="12pt" style:language-asian="lt" style:country-asian="LT"/>
    </style:style>
    <style:style style:name="T3917" style:parent-style-name="DefaultParagraphFont" style:family="text">
      <style:text-properties style:font-style-complex="italic" style:font-size-complex="12pt" style:language-asian="lt" style:country-asian="LT"/>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7" style:parent-style-name="DefaultParagraphFont" style:family="text">
      <style:text-properties style:font-style-complex="italic" style:font-size-complex="12pt" style:language-asian="lt" style:country-asian="LT"/>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P40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5" style:parent-style-name="DefaultParagraphFont" style:family="text">
      <style:text-properties fo:font-weight="bold" style:font-weight-asian="bold" fo:color="#000000" fo:font-size="11pt" style:font-size-asian="11pt" style:font-size-complex="11pt" style:language-asian="lt" style:country-asian="LT"/>
    </style:style>
    <style:style style:name="T4006" style:parent-style-name="DefaultParagraphFont" style:family="text">
      <style:text-properties fo:font-weight="bold" style:font-weight-asian="bold" fo:color="#000000" fo:font-size="11pt" style:font-size-asian="11pt" style:font-size-complex="11pt" style:language-asian="lt" style:country-asian="LT"/>
    </style:style>
    <style:style style:name="P4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8" style:parent-style-name="DefaultParagraphFont" style:family="text">
      <style:text-properties fo:font-weight="bold" style:font-weight-asian="bold" fo:color="#000000" fo:font-size="11pt" style:font-size-asian="11pt" style:font-size-complex="11pt" style:language-asian="lt" style:country-asian="LT"/>
    </style:style>
    <style:style style:name="P40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P4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23" style:parent-style-name="DefaultParagraphFont" style:family="text">
      <style:text-properties style:font-style-complex="italic" style:font-size-complex="12pt" style:language-asian="lt" style:country-asian="LT"/>
    </style:style>
    <style:style style:name="T4024" style:parent-style-name="DefaultParagraphFont" style:family="text">
      <style:text-properties style:font-style-complex="italic"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left" style:position="0.9847in"/>
        </style:tab-stops>
      </style:paragraph-properties>
    </style:style>
    <style:style style:name="T4037" style:parent-style-name="DefaultParagraphFont" style:family="text">
      <style:text-properties style:font-style-complex="italic" style:language-asian="lt" style:country-asian="LT"/>
    </style:style>
    <style:style style:name="T4038" style:parent-style-name="DefaultParagraphFont" style:family="text">
      <style:text-properties style:font-style-complex="italic" style:text-position="super 66.6%" style:language-asian="lt" style:country-asian="LT"/>
    </style:style>
    <style:style style:name="T4039" style:parent-style-name="DefaultParagraphFont" style:family="text">
      <style:text-properties style:font-style-complex="italic" style:language-asian="lt" style:country-asian="LT"/>
    </style:style>
    <style:style style:name="T4040" style:parent-style-name="DefaultParagraphFont" style:family="text">
      <style:text-properties style:font-style-complex="italic"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9" style:parent-style-name="DefaultParagraphFont" style:family="text">
      <style:text-properties style:font-style-complex="italic" style:font-size-complex="12pt" style:language-asian="lt" style:country-asian="LT"/>
    </style:style>
    <style:style style:name="T4060" style:parent-style-name="DefaultParagraphFont" style:family="text">
      <style:text-properties style:font-style-complex="italic" style:font-size-complex="12pt" style:language-asian="lt" style:country-asian="L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P4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P40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style:font-name-asian="Calibri" style:font-size-complex="11pt" style:language-asian="lt" style:country-asian="LT"/>
    </style:style>
    <style:style style:name="T4104" style:parent-style-name="DefaultParagraphFont" style:family="text">
      <style:text-properties style:font-name-asian="Calibri" style:font-size-complex="11pt" style:language-asian="lt" style:country-asian="LT"/>
    </style:style>
    <style:style style:name="T4105" style:parent-style-name="DefaultParagraphFont" style:family="text">
      <style:text-properties style:font-name-asian="Calibri" style:font-size-complex="11pt" style:language-asian="lt" style:country-asian="LT"/>
    </style:style>
    <style:style style:name="P4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13" style:parent-style-name="DefaultParagraphFont" style:family="text">
      <style:text-properties style:font-name-asian="Calibri" style:font-size-complex="11pt" style:language-asian="lt" style:country-asian="LT"/>
    </style:style>
    <style:style style:name="T4114" style:parent-style-name="DefaultParagraphFont" style:family="text">
      <style:text-properties style:font-name-asian="Calibri" style:font-size-complex="11pt" style:language-asian="lt" style:country-asian="LT"/>
    </style:style>
    <style:style style:name="T4115" style:parent-style-name="DefaultParagraphFont" style:family="text">
      <style:text-properties style:font-name-asian="Calibri" style:font-size-complex="11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37" style:parent-style-name="DefaultParagraphFont" style:family="text">
      <style:text-properties style:font-style-complex="italic" style:font-size-complex="12pt" style:language-asian="lt" style:country-asian="LT"/>
    </style:style>
    <style:style style:name="T4138" style:parent-style-name="DefaultParagraphFont" style:family="text">
      <style:text-properties style:font-style-complex="italic" style:font-size-complex="12pt" style:language-asian="lt" style:country-asian="LT"/>
    </style:style>
    <style:style style:name="T4139" style:parent-style-name="DefaultParagraphFont" style:family="text">
      <style:text-properties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58" style:parent-style-name="DefaultParagraphFont" style:family="text">
      <style:text-properties style:font-style-complex="italic" style:font-size-complex="12pt" style:language-asian="lt" style:country-asian="LT"/>
    </style:style>
    <style:style style:name="T4159" style:parent-style-name="DefaultParagraphFont" style:family="text">
      <style:text-properties style:font-style-complex="italic" style:font-size-complex="12pt" style:language-asian="lt" style:country-asian="LT"/>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7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font-weight="bold" style:font-weight-asian="bold" fo:color="#000000" fo:font-size="11pt" style:font-size-asian="11pt" style:font-size-complex="11pt" style:language-asian="lt" style:country-asian="LT"/>
    </style:style>
    <style:style style:name="T4175" style:parent-style-name="DefaultParagraphFont" style:family="text">
      <style:text-properties fo:font-weight="bold" style:font-weight-asian="bold" fo:color="#000000" fo:font-size="11pt" style:font-size-asian="11pt" style:font-size-complex="11pt" style:language-asian="lt" style:country-asian="LT"/>
    </style:style>
    <style:style style:name="P417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font-weight="bold" style:font-weight-asian="bold" fo:color="#000000" fo:font-size="11pt" style:font-size-asian="11pt" style:font-size-complex="11pt" style:language-asian="lt" style:country-asian="LT"/>
    </style:style>
    <style:style style:name="P417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7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8" style:parent-style-name="DefaultParagraphFont" style:family="text">
      <style:text-properties style:font-style-complex="italic" style:font-size-complex="12pt" style:language-asian="lt" style:country-asian="LT"/>
    </style:style>
    <style:style style:name="T4199" style:parent-style-name="DefaultParagraphFont" style:family="text">
      <style:text-properties style:font-style-complex="italic" style:font-size-complex="12pt" style:language-asian="lt" style:country-asian="L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7" style:parent-style-name="DefaultParagraphFont" style:family="text">
      <style:text-properties fo:font-weight="bold" style:font-weight-asian="bold" fo:color="#000000" fo:font-size="11pt" style:font-size-asian="11pt" style:font-size-complex="11pt" style:language-asian="lt" style:country-asian="LT"/>
    </style:style>
    <style:style style:name="T4208" style:parent-style-name="DefaultParagraphFont" style:family="text">
      <style:text-properties fo:font-weight="bold" style:font-weight-asian="bold" fo:color="#000000" fo:font-size="11pt" style:font-size-asian="11pt" style:font-size-complex="11pt" style:language-asian="lt" style:country-asian="LT"/>
    </style:style>
    <style:style style:name="T4209" style:parent-style-name="DefaultParagraphFont" style:family="text">
      <style:text-properties fo:font-weight="bold" style:font-weight-asian="bold" fo:color="#000000" fo:font-size="11pt" style:font-size-asian="11pt" style:font-size-complex="11pt" style:language-asian="lt" style:country-asian="LT"/>
    </style:style>
    <style:style style:name="P4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font-weight="bold" style:font-weight-asian="bold" fo:color="#000000" fo:font-size="11pt" style:font-size-asian="11pt" style:font-size-complex="11pt" style:language-asian="lt" style:country-asian="LT"/>
    </style:style>
    <style:style style:name="P4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3" style:parent-style-name="DefaultParagraphFont" style:family="text">
      <style:text-properties style:font-style-complex="italic" style:font-size-complex="12pt" style:language-asian="lt" style:country-asian="LT"/>
    </style:style>
    <style:style style:name="T4254" style:parent-style-name="DefaultParagraphFont" style:family="text">
      <style:text-properties style:font-style-complex="italic" style:font-size-complex="12pt" style:language-asian="lt" style:country-asian="L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font-weight="bold" style:font-weight-asian="bold" fo:color="#000000" fo:font-size="11pt" style:font-size-asian="11pt" style:font-size-complex="11pt" style:language-asian="lt" style:country-asian="LT"/>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P4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4923in">
        <style:tab-stops>
          <style:tab-stop style:type="left" style:position="1.0833in"/>
        </style:tab-stops>
      </style:paragraph-properties>
    </style:style>
    <style:style style:name="T4313" style:parent-style-name="DefaultParagraphFont" style:family="text">
      <style:text-properties style:font-style-complex="italic" style:language-asian="lt" style:country-asian="LT"/>
    </style:style>
    <style:style style:name="T4314" style:parent-style-name="DefaultParagraphFont" style:family="text">
      <style:text-properties style:font-style-complex="italic"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style-complex="italic"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P4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font-weight="bold" style:font-weight-asian="bold" fo:color="#000000" fo:font-size="11pt" style:font-size-asian="11pt" style:font-size-complex="11pt" style:language-asian="lt" style:country-asian="LT"/>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P4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8" style:parent-style-name="DefaultParagraphFont" style:family="text">
      <style:text-properties fo:font-weight="bold" style:font-weight-asian="bold" fo:color="#000000" fo:font-size="11pt" style:font-size-asian="11pt" style:font-size-complex="11pt" style:language-asian="lt" style:country-asian="LT"/>
    </style:style>
    <style:style style:name="P43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text-position="super 66.6%"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P4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P4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P4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P4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T4432" style:parent-style-name="DefaultParagraphFont" style:family="text">
      <style:text-properties fo:color="#000000"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P44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65" style:parent-style-name="DefaultParagraphFont" style:family="text">
      <style:text-properties style:font-name-asian="Calibri" style:font-size-complex="11pt" style:language-asian="lt" style:country-asian="LT"/>
    </style:style>
    <style:style style:name="T4466" style:parent-style-name="DefaultParagraphFont" style:family="text">
      <style:text-properties style:font-name-asian="Calibri" style:font-size-complex="11pt" style:language-asian="lt" style:country-asian="LT"/>
    </style:style>
    <style:style style:name="T4467" style:parent-style-name="DefaultParagraphFont" style:family="text">
      <style:text-properties style:font-name-asian="Calibri" style:font-size-complex="11pt" style:language-asian="lt" style:country-asian="LT"/>
    </style:style>
    <style:style style:name="T4468" style:parent-style-name="DefaultParagraphFont" style:family="text">
      <style:text-properties style:font-name-asian="Calibri" style:font-size-complex="11pt" style:language-asian="lt" style:country-asian="LT"/>
    </style:style>
    <style:style style:name="T4469" style:parent-style-name="DefaultParagraphFont" style:family="text">
      <style:text-properties style:font-name-asian="Calibri" style:font-size-complex="11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484" style:parent-style-name="DefaultParagraphFont" style:family="text">
      <style:text-properties style:font-name-asian="Calibri" style:font-size-complex="11pt" style:language-asian="lt" style:country-asian="LT"/>
    </style:style>
    <style:style style:name="T4485" style:parent-style-name="DefaultParagraphFont" style:family="text">
      <style:text-properties style:font-name-asian="Calibri" style:font-size-complex="11pt" style:language-asian="lt" style:country-asian="LT"/>
    </style:style>
    <style:style style:name="T4486" style:parent-style-name="DefaultParagraphFont" style:family="text">
      <style:text-properties style:font-name-asian="Calibri" style:font-size-complex="11pt" style:language-asian="lt" style:country-asian="LT"/>
    </style:style>
    <style:style style:name="T4487" style:parent-style-name="DefaultParagraphFont" style:family="text">
      <style:text-properties style:font-name-asian="Calibri" style:font-size-complex="11pt" style:language-asian="lt" style:country-asian="LT"/>
    </style:style>
    <style:style style:name="T4488" style:parent-style-name="DefaultParagraphFont" style:family="text">
      <style:text-properties style:font-name-asian="Calibri" style:font-size-complex="11pt" style:language-asian="lt" style:country-asian="LT"/>
    </style:style>
    <style:style style:name="T4489" style:parent-style-name="DefaultParagraphFont" style:family="text">
      <style:text-properties style:font-name-asian="Calibri"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style>
    <style:style style:name="T4514" style:parent-style-name="DefaultParagraphFont" style:family="text">
      <style:text-properties fo:font-size="11pt" style:font-size-asian="11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color="#000000" style:font-size-complex="12pt" style:language-asian="lt" style:country-asian="LT"/>
    </style:style>
    <style:style style:name="T4540" style:parent-style-name="DefaultParagraphFont" style:family="text">
      <style:text-properties fo:font-weight="bold" style:font-weight-asian="bold" style:font-weight-complex="bold" fo:color="#000000" style:font-size-complex="12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P4543"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text-position="super 66.6%"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fo:language="en" fo:country="US"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text-position="super 66.6%"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text-position="super 66.6%"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en" style:country-asian="GB"/>
    </style:style>
    <style:style style:name="T4577" style:parent-style-name="DefaultParagraphFont" style:family="text">
      <style:text-properties style:text-position="super 66.6%" style:font-size-complex="12pt" style:language-asian="en" style:country-asian="GB"/>
    </style:style>
    <style:style style:name="T4578" style:parent-style-name="DefaultParagraphFont" style:family="text">
      <style:text-properties style:font-size-complex="12pt" style:language-asian="en" style:country-asian="GB"/>
    </style:style>
    <style:style style:name="T4579" style:parent-style-name="DefaultParagraphFont" style:family="text">
      <style:text-properties style:font-size-complex="12pt" style:language-asian="en" style:country-asian="GB"/>
    </style:style>
    <style:style style:name="T4580" style:parent-style-name="DefaultParagraphFont" style:family="text">
      <style:text-properties style:font-size-complex="12pt" style:language-asian="en" style:country-asian="GB"/>
    </style:style>
    <style:style style:name="T4581" style:parent-style-name="DefaultParagraphFont" style:family="text">
      <style:text-properties style:font-size-complex="12pt" fo:background-color="#FFFFFF" style:language-asian="en" style:country-asian="GB"/>
    </style:style>
    <style:style style:name="T4582" style:parent-style-name="DefaultParagraphFont" style:family="text">
      <style:text-properties style:font-size-complex="12pt" style:language-asian="en" style:country-asian="GB"/>
    </style:style>
    <style:style style:name="T4583" style:parent-style-name="DefaultParagraphFont" style:family="text">
      <style:text-properties style:font-size-complex="12pt" style:language-asian="en" style:country-asian="GB"/>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en" style:country-asian="GB"/>
    </style:style>
    <style:style style:name="T4596" style:parent-style-name="DefaultParagraphFont" style:family="text">
      <style:text-properties style:text-position="super 66.6%" style:font-size-complex="12pt" style:language-asian="en" style:country-asian="GB"/>
    </style:style>
    <style:style style:name="T4597" style:parent-style-name="DefaultParagraphFont" style:family="text">
      <style:text-properties style:font-size-complex="12pt" style:language-asian="en" style:country-asian="GB"/>
    </style:style>
    <style:style style:name="T4598" style:parent-style-name="DefaultParagraphFont" style:family="text">
      <style:text-properties style:font-size-complex="12pt" style:language-asian="en" style:country-asian="GB"/>
    </style:style>
    <style:style style:name="T4599" style:parent-style-name="DefaultParagraphFont" style:family="text">
      <style:text-properties style:font-size-complex="12pt" fo:background-color="#FFFFFF" style:language-asian="en" style:country-asian="GB"/>
    </style:style>
    <style:style style:name="T4600" style:parent-style-name="DefaultParagraphFont" style:family="text">
      <style:text-properties style:font-size-complex="12pt" fo:background-color="#FFFFFF" style:language-asian="en" style:country-asian="GB"/>
    </style:style>
    <style:style style:name="T4601" style:parent-style-name="DefaultParagraphFont" style:family="text">
      <style:text-properties style:font-size-complex="12pt" style:language-asian="en" style:country-asian="GB"/>
    </style:style>
    <style:style style:name="T4602" style:parent-style-name="DefaultParagraphFont" style:family="text">
      <style:text-properties style:font-size-complex="12pt" style:language-asian="en" style:country-asian="GB"/>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text-position="super 66.6%"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text-position="super 66.6%"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text-position="super 66.6%"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tab-stops>
          <style:tab-stop style:type="left" style:position="1.0833in"/>
        </style:tab-stops>
      </style:paragraph-properties>
    </style:style>
    <style:style style:name="T4653" style:parent-style-name="DefaultParagraphFont" style:family="text">
      <style:text-properties style:font-style-complex="italic" style:language-asian="lt" style:country-asian="LT"/>
    </style:style>
    <style:style style:name="T4654" style:parent-style-name="DefaultParagraphFont" style:family="text">
      <style:text-properties style:font-style-complex="italic" style:language-asian="lt" style:country-asian="LT"/>
    </style:style>
    <style:style style:name="T4655" style:parent-style-name="DefaultParagraphFont" style:family="text">
      <style:text-properties style:font-style-complex="italic" style:language-asian="lt" style:country-asian="LT"/>
    </style:style>
    <style:style style:name="T4656" style:parent-style-name="DefaultParagraphFont" style:family="text">
      <style:text-properties style:font-style-complex="italic" style:language-asian="lt" style:country-asian="LT"/>
    </style:style>
    <style:style style:name="T4657" style:parent-style-name="DefaultParagraphFont" style:family="text">
      <style:text-properties style:font-style-complex="italic"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style:language-asian="en" style:country-asian="GB"/>
    </style:style>
    <style:style style:name="T4674" style:parent-style-name="DefaultParagraphFont" style:family="text">
      <style:text-properties style:font-size-complex="12pt" fo:background-color="#FFFFFF" style:language-asian="en" style:country-asian="GB"/>
    </style:style>
    <style:style style:name="T4675" style:parent-style-name="DefaultParagraphFont" style:family="text">
      <style:text-properties style:font-size-complex="12pt" fo:background-color="#FFFFFF"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style:language-asian="lt" style:country-asian="LT"/>
    </style:style>
    <style:style style:name="T4685" style:parent-style-name="DefaultParagraphFont" style:family="text">
      <style:text-properties style:text-position="super 66.6%"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tab-stops>
          <style:tab-stop style:type="left" style:position="1.0833in"/>
        </style:tab-stops>
      </style:paragraph-properties>
    </style:style>
    <style:style style:name="T4694" style:parent-style-name="DefaultParagraphFont" style:family="text">
      <style:text-properties style:font-size-complex="12pt" fo:background-color="#FFFFFF" style:language-asian="en" style:country-asian="GB"/>
    </style:style>
    <style:style style:name="T4695" style:parent-style-name="DefaultParagraphFont" style:family="text">
      <style:text-properties style:font-size-complex="12pt" fo:background-color="#FFFFFF"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size-complex="12pt" fo:background-color="#FFFFFF"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fo:background-color="#FFFFFF" style:language-asian="en" style:country-asian="GB"/>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text-position="super 66.6%"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text-position="super 66.6%"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style:text-position="super 63.6%"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fo:font-size="11pt" style:font-size-asian="11pt"/>
    </style:style>
    <style:style style:name="T4730" style:parent-style-name="DefaultParagraphFont" style:family="text">
      <style:text-properties style:text-position="super 63.6%"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style:text-position="super 63.6%"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3" style:parent-style-name="DefaultParagraphFont" style:family="text">
      <style:text-properties fo:font-weight="bold" style:font-weight-asian="bold" fo:color="#000000" fo:font-size="11pt" style:font-size-asian="11pt" style:font-size-complex="11pt" style:language-asian="lt" style:country-asian="LT"/>
    </style:style>
    <style:style style:name="T4764" style:parent-style-name="DefaultParagraphFont" style:family="text">
      <style:text-properties fo:font-weight="bold" style:font-weight-asian="bold" fo:color="#000000" fo:font-size="11pt" style:font-size-asian="11pt" style:font-size-complex="11pt" style:language-asian="lt" style:country-asian="LT"/>
    </style:style>
    <style:style style:name="P4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fo:font-weight="bold" style:font-weight-asian="bold" fo:color="#000000" fo:font-size="11pt" style:font-size-asian="11pt" style:font-size-complex="11pt" style:language-asian="lt" style:country-asian="LT"/>
    </style:style>
    <style:style style:name="T4767" style:parent-style-name="DefaultParagraphFont" style:family="text">
      <style:text-properties fo:font-weight="bold" style:font-weight-asian="bold" fo:color="#000000" fo:font-size="11pt" style:font-size-asian="11pt" style:font-size-complex="11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9" style:parent-style-name="DefaultParagraphFont" style:family="text">
      <style:text-properties style:font-style-complex="italic" style:language-asian="lt" style:country-asian="LT"/>
    </style:style>
    <style:style style:name="T4780" style:parent-style-name="DefaultParagraphFont" style:family="text">
      <style:text-properties style:font-style-complex="italic" style:language-asian="lt" style:country-asian="LT"/>
    </style:style>
    <style:style style:name="T4781" style:parent-style-name="DefaultParagraphFont" style:family="text">
      <style:text-properties style:font-style-complex="italic" style:language-asian="lt" style:country-asian="LT"/>
    </style:style>
    <style:style style:name="T4782" style:parent-style-name="DefaultParagraphFont" style:family="text">
      <style:text-properties style:font-style-complex="italic" style:language-asian="lt" style:country-asian="LT"/>
    </style:style>
    <style:style style:name="P4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T4792" style:parent-style-name="DefaultParagraphFont" style:family="text">
      <style:text-properties fo:color="#000000"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fo:color="#000000" style:language-asian="lt" style:country-asian="LT"/>
    </style:style>
    <style:style style:name="T4795" style:parent-style-name="DefaultParagraphFont" style:family="text">
      <style:text-properties fo:color="#000000" style:language-asian="lt" style:country-asian="LT"/>
    </style:style>
    <style:style style:name="P4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fo:color="#000000" style:language-asian="lt" style:country-asian="LT"/>
    </style:style>
    <style:style style:name="T4798" style:parent-style-name="DefaultParagraphFont" style:family="text">
      <style:text-properties fo:color="#000000" style:language-asian="lt" style:country-asian="LT"/>
    </style:style>
    <style:style style:name="P4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P4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2pt" style:language-asian="en" style:country-asian="GB"/>
    </style:style>
    <style:style style:name="T4810" style:parent-style-name="DefaultParagraphFont" style:family="text">
      <style:text-properties fo:color="#000000" style:font-size-complex="12pt" style:language-asian="en" style:country-asian="GB"/>
    </style:style>
    <style:style style:name="T4811" style:parent-style-name="DefaultParagraphFont" style:family="text">
      <style:text-properties fo:color="#000000" style:font-size-complex="12pt" style:language-asian="en" style:country-asian="GB"/>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language-asian="en" style:country-asian="GB"/>
    </style:style>
    <style:style style:name="T4819" style:parent-style-name="DefaultParagraphFont" style:family="text">
      <style:text-properties fo:color="#000000" style:font-size-complex="12pt" style:language-asian="en" style:country-asian="GB"/>
    </style:style>
    <style:style style:name="T4820" style:parent-style-name="DefaultParagraphFont" style:family="text">
      <style:text-properties fo:color="#000000" style:font-size-complex="12pt" style:language-asian="en" style:country-asian="GB"/>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fo:color="#000000" style:language-asian="lt" style:country-asian="LT"/>
    </style:style>
    <style:style style:name="T4828" style:parent-style-name="DefaultParagraphFont" style:family="text">
      <style:text-properties fo:color="#000000"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en" style:country-asian="GB"/>
    </style:style>
    <style:style style:name="T4831" style:parent-style-name="DefaultParagraphFont" style:family="text">
      <style:text-properties fo:color="#000000" style:font-size-complex="12pt" style:language-asian="en" style:country-asian="GB"/>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8" style:parent-style-name="DefaultParagraphFont" style:family="text">
      <style:text-properties fo:color="#000000" style:language-asian="lt" style:country-asian="LT"/>
    </style:style>
    <style:style style:name="T4839" style:parent-style-name="DefaultParagraphFont" style:family="text">
      <style:text-properties fo:color="#000000" style:language-asian="lt" style:country-asian="LT"/>
    </style:style>
    <style:style style:name="P4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1" style:parent-style-name="DefaultParagraphFont" style:family="text">
      <style:text-properties fo:color="#000000" style:language-asian="lt" style:country-asian="LT"/>
    </style:style>
    <style:style style:name="T4842" style:parent-style-name="DefaultParagraphFont" style:family="text">
      <style:text-properties fo:color="#000000" style:language-asian="lt" style:country-asian="LT"/>
    </style:style>
    <style:style style:name="P4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color="#000000" style:language-asian="lt" style:country-asian="LT"/>
    </style:style>
    <style:style style:name="P4846" style:parent-style-name="Normal" style:family="paragraph">
      <style:paragraph-properties fo:text-align="justify" fo:text-indent="0.5in">
        <style:tab-stops>
          <style:tab-stop style:type="left" style:position="0.9847in"/>
        </style:tab-stops>
      </style:paragraph-properties>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tab-stops>
          <style:tab-stop style:type="left" style:position="0.9847in"/>
        </style:tab-stops>
      </style:paragraph-properties>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fo:background-color="#FFFFFF" style:language-asian="en" style:country-asian="GB"/>
    </style:style>
    <style:style style:name="T4866" style:parent-style-name="DefaultParagraphFont" style:family="text">
      <style:text-properties fo:color="#000000" style:font-size-complex="12pt" fo:background-color="#FFFFFF" style:language-asian="en" style:country-asian="GB"/>
    </style:style>
    <style:style style:name="T4867" style:parent-style-name="DefaultParagraphFont" style:family="text">
      <style:text-properties fo:color="#000000" style:font-size-complex="12pt" fo:background-color="#FFFFFF" style:language-asian="en" style:country-asian="GB"/>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2pt" fo:background-color="#FFFFFF" style:language-asian="en" style:country-asian="GB"/>
    </style:style>
    <style:style style:name="T4888" style:parent-style-name="DefaultParagraphFont" style:family="text">
      <style:text-properties fo:color="#000000" style:font-size-complex="12pt" fo:background-color="#FFFFFF" style:language-asian="en" style:country-asian="GB"/>
    </style:style>
    <style:style style:name="T4889" style:parent-style-name="DefaultParagraphFont" style:family="text">
      <style:text-properties fo:color="#000000" style:font-size-complex="12pt" fo:background-color="#FFFFFF" style:language-asian="en" style:country-asian="GB"/>
    </style:style>
    <style:style style:name="T4890" style:parent-style-name="DefaultParagraphFont" style:family="text">
      <style:text-properties fo:color="#000000" style:font-size-complex="12pt" fo:background-color="#FFFFFF" style:language-asian="en" style:country-asian="GB"/>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en" style:country-asian="GB"/>
    </style:style>
    <style:style style:name="T4898" style:parent-style-name="DefaultParagraphFont" style:family="text">
      <style:text-properties fo:color="#000000" style:text-position="super 66.6%" style:font-size-complex="12pt" style:language-asian="en" style:country-asian="GB"/>
    </style:style>
    <style:style style:name="T4899" style:parent-style-name="DefaultParagraphFont" style:family="text">
      <style:text-properties fo:color="#000000" style:font-size-complex="12pt" style:language-asian="en" style:country-asian="GB"/>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en" style:country-asian="GB"/>
    </style:style>
    <style:style style:name="T4902" style:parent-style-name="DefaultParagraphFont" style:family="text">
      <style:text-properties fo:color="#000000" style:font-size-complex="12pt" style:language-asian="en" style:country-asian="GB"/>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tab-stops>
          <style:tab-stop style:type="left" style:position="0.9847in"/>
        </style:tab-stops>
      </style:paragraph-properties>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fo:background-color="#FFFFFF" style:language-asian="en" style:country-asian="GB"/>
    </style:style>
    <style:style style:name="T4926" style:parent-style-name="DefaultParagraphFont" style:family="text">
      <style:text-properties fo:color="#000000" style:font-size-complex="12pt" fo:background-color="#FFFFFF" style:language-asian="en" style:country-asian="GB"/>
    </style:style>
    <style:style style:name="T4927" style:parent-style-name="DefaultParagraphFont" style:family="text">
      <style:text-properties fo:color="#000000" style:font-size-complex="12pt" fo:background-color="#FFFFFF" style:language-asian="en" style:country-asian="GB"/>
    </style:style>
    <style:style style:name="T4928"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929" style:parent-style-name="DefaultParagraphFont" style:family="text">
      <style:text-properties fo:color="#000000" style:font-size-complex="12pt" fo:background-color="#FFFFFF" style:language-asian="en" style:country-asian="GB"/>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1.0833in"/>
        </style:tab-stops>
      </style:paragraph-properties>
    </style:style>
    <style:style style:name="T4936" style:parent-style-name="DefaultParagraphFont" style:family="text">
      <style:text-properties style:font-style-complex="italic" style:language-asian="lt" style:country-asian="LT"/>
    </style:style>
    <style:style style:name="T4937" style:parent-style-name="DefaultParagraphFont" style:family="text">
      <style:text-properties style:font-style-complex="italic" style:language-asian="lt" style:country-asian="LT"/>
    </style:style>
    <style:style style:name="T4938" style:parent-style-name="DefaultParagraphFont" style:family="text">
      <style:text-properties style:font-style-complex="italic" style:language-asian="lt" style:country-asian="LT"/>
    </style:style>
    <style:style style:name="T4939" style:parent-style-name="DefaultParagraphFont" style:family="text">
      <style:text-properties style:font-style-complex="italic" style:language-asian="lt" style:country-asian="LT"/>
    </style:style>
    <style:style style:name="T4940" style:parent-style-name="DefaultParagraphFont" style:family="text">
      <style:text-properties style:font-style-complex="italic" style:language-asian="lt" style:country-asian="LT"/>
    </style:style>
    <style:style style:name="T4941" style:parent-style-name="DefaultParagraphFont" style:family="text">
      <style:text-properties style:font-style-complex="italic" style:language-asian="lt" style:country-asian="LT"/>
    </style:style>
    <style:style style:name="T4942" style:parent-style-name="DefaultParagraphFont" style:family="text">
      <style:text-properties style:font-style-complex="italic"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tab-stops>
          <style:tab-stop style:type="left" style:position="1.0833in"/>
        </style:tab-stops>
      </style:paragraph-properties>
    </style:style>
    <style:style style:name="T4962" style:parent-style-name="DefaultParagraphFont" style:family="text">
      <style:text-properties style:font-style-complex="italic" style:language-asian="lt" style:country-asian="LT"/>
    </style:style>
    <style:style style:name="T4963" style:parent-style-name="DefaultParagraphFont" style:family="text">
      <style:text-properties style:font-style-complex="italic" style:language-asian="lt" style:country-asian="LT"/>
    </style:style>
    <style:style style:name="T4964" style:parent-style-name="DefaultParagraphFont" style:family="text">
      <style:text-properties style:font-style-complex="italic" style:language-asian="lt" style:country-asian="LT"/>
    </style:style>
    <style:style style:name="T4965" style:parent-style-name="DefaultParagraphFont" style:family="text">
      <style:text-properties style:font-style-complex="italic"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tab-stops>
          <style:tab-stop style:type="left" style:position="1.0833in"/>
        </style:tab-stops>
      </style:paragraph-properties>
    </style:style>
    <style:style style:name="T4972" style:parent-style-name="DefaultParagraphFont" style:family="text">
      <style:text-properties style:font-style-complex="italic" style:language-asian="lt" style:country-asian="LT"/>
    </style:style>
    <style:style style:name="T4973" style:parent-style-name="DefaultParagraphFont" style:family="text">
      <style:text-properties style:font-style-complex="italic" style:text-position="super 66.6%" style:language-asian="lt" style:country-asian="LT"/>
    </style:style>
    <style:style style:name="T4974" style:parent-style-name="DefaultParagraphFont" style:family="text">
      <style:text-properties style:font-style-complex="italic" style:language-asian="lt" style:country-asian="LT"/>
    </style:style>
    <style:style style:name="T4975" style:parent-style-name="DefaultParagraphFont" style:family="text">
      <style:text-properties style:font-style-complex="italic" style:language-asian="lt" style:country-asian="LT"/>
    </style:style>
    <style:style style:name="T4976" style:parent-style-name="DefaultParagraphFont" style:family="text">
      <style:text-properties style:font-style-complex="italic"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4923in">
        <style:tab-stops>
          <style:tab-stop style:type="left" style:position="1.0833in"/>
        </style:tab-stops>
      </style:paragraph-properties>
    </style:style>
    <style:style style:name="T4988" style:parent-style-name="DefaultParagraphFont" style:family="text">
      <style:text-properties style:font-style-complex="italic" style:language-asian="lt" style:country-asian="LT"/>
    </style:style>
    <style:style style:name="T4989" style:parent-style-name="DefaultParagraphFont" style:family="text">
      <style:text-properties style:font-style-complex="italic" style:language-asian="lt" style:country-asian="LT"/>
    </style:style>
    <style:style style:name="T4990" style:parent-style-name="DefaultParagraphFont" style:family="text">
      <style:text-properties style:font-style-complex="italic" style:language-asian="lt" style:country-asian="LT"/>
    </style:style>
    <style:style style:name="P4991" style:parent-style-name="Normal" style:family="paragraph">
      <style:paragraph-properties fo:text-align="justify" fo:text-indent="0.4923in">
        <style:tab-stops>
          <style:tab-stop style:type="left" style:position="1.0833in"/>
        </style:tab-stops>
      </style:paragraph-properties>
    </style:style>
    <style:style style:name="T4992" style:parent-style-name="DefaultParagraphFont" style:family="text">
      <style:text-properties style:font-style-complex="italic" style:language-asian="lt" style:country-asian="LT"/>
    </style:style>
    <style:style style:name="T4993" style:parent-style-name="DefaultParagraphFont" style:family="text">
      <style:text-properties style:font-style-complex="italic" style:language-asian="lt" style:country-asian="LT"/>
    </style:style>
    <style:style style:name="T4994" style:parent-style-name="DefaultParagraphFont" style:family="text">
      <style:text-properties style:font-style-complex="italic" style:language-asian="lt" style:country-asian="LT"/>
    </style:style>
    <style:style style:name="T4995" style:parent-style-name="DefaultParagraphFont" style:family="text">
      <style:text-properties style:font-style-complex="italic" style:language-asian="lt" style:country-asian="LT"/>
    </style:style>
    <style:style style:name="P4996" style:parent-style-name="Normal" style:family="paragraph">
      <style:paragraph-properties fo:text-align="justify" fo:text-indent="0.4923in">
        <style:tab-stops>
          <style:tab-stop style:type="left" style:position="1.0833in"/>
        </style:tab-stops>
      </style:paragraph-properties>
    </style:style>
    <style:style style:name="T4997" style:parent-style-name="DefaultParagraphFont" style:family="text">
      <style:text-properties style:font-style-complex="italic" style:language-asian="lt" style:country-asian="LT"/>
    </style:style>
    <style:style style:name="T4998" style:parent-style-name="DefaultParagraphFont" style:family="text">
      <style:text-properties style:font-style-complex="italic" style:language-asian="lt" style:country-asian="LT"/>
    </style:style>
    <style:style style:name="T4999" style:parent-style-name="DefaultParagraphFont" style:family="text">
      <style:text-properties style:font-style-complex="italic" style:language-asian="lt" style:country-asian="LT"/>
    </style:style>
    <style:style style:name="P5000" style:parent-style-name="Normal" style:family="paragraph">
      <style:paragraph-properties fo:text-align="justify" fo:text-indent="0.4923in">
        <style:tab-stops>
          <style:tab-stop style:type="left" style:position="1.0833in"/>
        </style:tab-stops>
      </style:paragraph-properties>
    </style:style>
    <style:style style:name="T5001" style:parent-style-name="DefaultParagraphFont" style:family="text">
      <style:text-properties style:font-style-complex="italic" style:language-asian="lt" style:country-asian="LT"/>
    </style:style>
    <style:style style:name="T5002" style:parent-style-name="DefaultParagraphFont" style:family="text">
      <style:text-properties style:font-style-complex="italic" style:language-asian="lt" style:country-asian="LT"/>
    </style:style>
    <style:style style:name="T5003" style:parent-style-name="DefaultParagraphFont" style:family="text">
      <style:text-properties style:font-style-complex="italic" style:language-asian="lt" style:country-asian="LT"/>
    </style:style>
    <style:style style:name="T5004" style:parent-style-name="DefaultParagraphFont" style:family="text">
      <style:text-properties style:font-style-complex="italic" style:language-asian="lt" style:country-asian="LT"/>
    </style:style>
    <style:style style:name="T5005" style:parent-style-name="DefaultParagraphFont" style:family="text">
      <style:text-properties style:font-style-complex="italic" style:text-position="super 66.6%" style:language-asian="lt" style:country-asian="LT"/>
    </style:style>
    <style:style style:name="T5006" style:parent-style-name="DefaultParagraphFont" style:family="text">
      <style:text-properties style:font-style-complex="italic" style:language-asian="lt" style:country-asian="LT"/>
    </style:style>
    <style:style style:name="P5007" style:parent-style-name="Normal" style:family="paragraph">
      <style:paragraph-properties fo:text-align="justify" fo:text-indent="0.4923in">
        <style:tab-stops>
          <style:tab-stop style:type="left" style:position="1.0833in"/>
        </style:tab-stops>
      </style:paragraph-properties>
    </style:style>
    <style:style style:name="T5008" style:parent-style-name="DefaultParagraphFont" style:family="text">
      <style:text-properties style:font-style-complex="italic" style:language-asian="lt" style:country-asian="LT"/>
    </style:style>
    <style:style style:name="T5009" style:parent-style-name="DefaultParagraphFont" style:family="text">
      <style:text-properties style:font-style-complex="italic" style:language-asian="lt" style:country-asian="LT"/>
    </style:style>
    <style:style style:name="T5010" style:parent-style-name="DefaultParagraphFont" style:family="text">
      <style:text-properties style:font-style-complex="italic" style:language-asian="lt" style:country-asian="LT"/>
    </style:style>
    <style:style style:name="P5011" style:parent-style-name="Normal" style:family="paragraph">
      <style:paragraph-properties fo:text-align="justify" fo:text-indent="0.4923in">
        <style:tab-stops>
          <style:tab-stop style:type="left" style:position="1.0833in"/>
        </style:tab-stops>
      </style:paragraph-properties>
    </style:style>
    <style:style style:name="T5012" style:parent-style-name="DefaultParagraphFont" style:family="text">
      <style:text-properties style:font-style-complex="italic" style:language-asian="lt" style:country-asian="LT"/>
    </style:style>
    <style:style style:name="T5013" style:parent-style-name="DefaultParagraphFont" style:family="text">
      <style:text-properties style:font-style-complex="italic" style:language-asian="lt" style:country-asian="LT"/>
    </style:style>
    <style:style style:name="T5014" style:parent-style-name="DefaultParagraphFont" style:family="text">
      <style:text-properties style:font-style-complex="italic" style:language-asian="lt" style:country-asian="LT"/>
    </style:style>
    <style:style style:name="P5015" style:parent-style-name="Normal" style:family="paragraph">
      <style:paragraph-properties fo:text-align="justify" fo:text-indent="0.4923in">
        <style:tab-stops>
          <style:tab-stop style:type="left" style:position="1.0833in"/>
        </style:tab-stops>
      </style:paragraph-properties>
    </style:style>
    <style:style style:name="T5016" style:parent-style-name="DefaultParagraphFont" style:family="text">
      <style:text-properties style:font-style-complex="italic" style:language-asian="lt" style:country-asian="LT"/>
    </style:style>
    <style:style style:name="T5017" style:parent-style-name="DefaultParagraphFont" style:family="text">
      <style:text-properties style:font-style-complex="italic" style:language-asian="lt" style:country-asian="LT"/>
    </style:style>
    <style:style style:name="T5018" style:parent-style-name="DefaultParagraphFont" style:family="text">
      <style:text-properties style:font-style-complex="italic"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style:text-position="super 63.6%"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4923in">
        <style:tab-stops>
          <style:tab-stop style:type="left" style:position="1.0833in"/>
        </style:tab-stops>
      </style:paragraph-properties>
    </style:style>
    <style:style style:name="T5053" style:parent-style-name="DefaultParagraphFont" style:family="text">
      <style:text-properties style:font-style-complex="italic" style:language-asian="lt" style:country-asian="LT"/>
    </style:style>
    <style:style style:name="T5054" style:parent-style-name="DefaultParagraphFont" style:family="text">
      <style:text-properties style:font-style-complex="italic" style:text-position="super 66.6%" style:language-asian="lt" style:country-asian="LT"/>
    </style:style>
    <style:style style:name="T5055" style:parent-style-name="DefaultParagraphFont" style:family="text">
      <style:text-properties style:font-style-complex="italic" style:language-asian="lt" style:country-asian="LT"/>
    </style:style>
    <style:style style:name="T5056" style:parent-style-name="DefaultParagraphFont" style:family="text">
      <style:text-properties style:font-style-complex="italic"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1.0833in"/>
        </style:tab-stops>
      </style:paragraph-properties>
    </style:style>
    <style:style style:name="T5068" style:parent-style-name="DefaultParagraphFont" style:family="text">
      <style:text-properties style:font-style-complex="italic" style:language-asian="lt" style:country-asian="LT"/>
    </style:style>
    <style:style style:name="T5069" style:parent-style-name="DefaultParagraphFont" style:family="text">
      <style:text-properties style:font-style-complex="italic" style:text-position="super 66.6%" style:language-asian="lt" style:country-asian="LT"/>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8" style:parent-style-name="DefaultParagraphFont" style:family="text">
      <style:text-properties fo:font-weight="bold" style:font-weight-asian="bold" fo:color="#000000" fo:font-size="11pt" style:font-size-asian="11pt" style:font-size-complex="11pt" style:language-asian="lt" style:country-asian="LT"/>
    </style:style>
    <style:style style:name="T5079" style:parent-style-name="DefaultParagraphFont" style:family="text">
      <style:text-properties fo:font-weight="bold" style:font-weight-asian="bold" fo:color="#000000" fo:font-size="11pt" style:font-size-asian="11pt" style:font-size-complex="11pt" style:language-asian="lt" style:country-asian="LT"/>
    </style:style>
    <style:style style:name="P50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81" style:parent-style-name="DefaultParagraphFont" style:family="text">
      <style:text-properties fo:font-weight="bold" style:font-weight-asian="bold" fo:color="#000000" fo:font-size="11pt" style:font-size-asian="11pt" style:font-size-complex="11pt" style:language-asian="lt" style:country-asian="LT"/>
    </style:style>
    <style:style style:name="P50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83" style:parent-style-name="Normal" style:family="paragraph">
      <style:paragraph-properties fo:text-align="justify" fo:text-indent="0.4923in">
        <style:tab-stops>
          <style:tab-stop style:type="left" style:position="0.9847in"/>
        </style:tab-stops>
      </style:paragraph-properties>
    </style:style>
    <style:style style:name="T5084" style:parent-style-name="DefaultParagraphFont" style:family="text">
      <style:text-properties style:font-name="Times" style:font-name-complex="Arial" style:font-size-complex="12pt" fo:background-color="#FFFFFF" style:language-asian="en" style:country-asian="GB"/>
    </style:style>
    <style:style style:name="T5085" style:parent-style-name="DefaultParagraphFont" style:family="text">
      <style:text-properties style:font-name="Times" style:font-name-complex="Arial" style:font-size-complex="12pt" fo:background-color="#FFFFFF" style:language-asian="en" style:country-asian="GB"/>
    </style:style>
    <style:style style:name="T5086" style:parent-style-name="DefaultParagraphFont" style:family="text">
      <style:text-properties style:font-name="Times" style:font-name-complex="Arial" style:font-size-complex="12pt" fo:background-color="#FFFFFF" style:language-asian="en" style:country-asian="GB"/>
    </style:style>
    <style:style style:name="T5087" style:parent-style-name="DefaultParagraphFont" style:family="text">
      <style:text-properties style:font-name="Times" style:font-name-complex="Arial" style:text-position="super 66.6%" style:font-size-complex="12pt" fo:background-color="#FFFFFF" style:language-asian="en" style:country-asian="GB"/>
    </style:style>
    <style:style style:name="T5088" style:parent-style-name="DefaultParagraphFont" style:family="text">
      <style:text-properties style:font-name="Times" style:font-name-complex="Arial" style:font-size-complex="12pt" fo:background-color="#FFFFFF" style:language-asian="en" style:country-asian="GB"/>
    </style:style>
    <style:style style:name="T5089" style:parent-style-name="DefaultParagraphFont" style:family="text">
      <style:text-properties style:font-name="Times" style:font-name-complex="Arial" style:font-size-complex="12pt" fo:background-color="#FFFFFF" style:language-asian="en" style:country-asian="GB"/>
    </style:style>
    <style:style style:name="T5090" style:parent-style-name="DefaultParagraphFont" style:family="text">
      <style:text-properties style:font-name="Times" style:font-name-complex="Arial" style:font-size-complex="12pt" style:language-asian="en" style:country-asian="GB"/>
    </style:style>
    <style:style style:name="T5091" style:parent-style-name="DefaultParagraphFont" style:family="text">
      <style:text-properties style:font-name="Times" style:font-name-complex="Arial" style:font-size-complex="12pt" fo:background-color="#FFFFFF" style:language-asian="en" style:country-asian="GB"/>
    </style:style>
    <style:style style:name="T5092" style:parent-style-name="DefaultParagraphFont" style:family="text">
      <style:text-properties style:font-name="Times" style:font-name-complex="Arial" style:font-size-complex="12pt" fo:background-color="#FFFFFF" style:language-asian="en" style:country-asian="GB"/>
    </style:style>
    <style:style style:name="T5093" style:parent-style-name="DefaultParagraphFont" style:family="text">
      <style:text-properties style:font-name="Times" style:font-name-complex="Arial" style:font-size-complex="12pt" fo:background-color="#FFFFFF" style:language-asian="en" style:country-asian="GB"/>
    </style:style>
    <style:style style:name="T5094" style:parent-style-name="DefaultParagraphFont" style:family="text">
      <style:text-properties style:font-name="Times" style:font-name-complex="Arial" style:font-size-complex="12pt" fo:background-color="#FFFFFF" style:language-asian="en" style:country-asian="GB"/>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14" style:parent-style-name="DefaultParagraphFont" style:family="text">
      <style:text-properties style:font-name-asian="Calibri" style:font-size-complex="11pt" style:language-asian="lt" style:country-asian="LT"/>
    </style:style>
    <style:style style:name="T5115" style:parent-style-name="DefaultParagraphFont" style:family="text">
      <style:text-properties style:font-name-asian="Calibri" style:font-size-complex="11pt" style:language-asian="lt" style:country-asian="LT"/>
    </style:style>
    <style:style style:name="P51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17" style:parent-style-name="DefaultParagraphFont" style:family="text">
      <style:text-properties style:font-name-asian="Calibri" style:font-size-complex="11pt" style:language-asian="lt" style:country-asian="LT"/>
    </style:style>
    <style:style style:name="T5118" style:parent-style-name="DefaultParagraphFont" style:family="text">
      <style:text-properties style:font-name-asian="Calibri" style:font-size-complex="11pt" style:language-asian="lt" style:country-asian="LT"/>
    </style:style>
    <style:style style:name="T5119" style:parent-style-name="DefaultParagraphFont" style:family="text">
      <style:text-properties style:font-name-asian="Calibri" style:font-size-complex="11pt" style:language-asian="lt" style:country-asian="LT"/>
    </style:style>
    <style:style style:name="P51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21" style:parent-style-name="DefaultParagraphFont" style:family="text">
      <style:text-properties style:font-name-asian="Calibri" style:font-size-complex="11pt" style:language-asian="lt" style:country-asian="LT"/>
    </style:style>
    <style:style style:name="T5122" style:parent-style-name="DefaultParagraphFont" style:family="text">
      <style:text-properties style:font-name-asian="Calibri" style:font-size-complex="11pt" style:language-asian="lt" style:country-asian="LT"/>
    </style:style>
    <style:style style:name="T5123" style:parent-style-name="DefaultParagraphFont" style:family="text">
      <style:text-properties style:font-name-asian="Calibri" style:font-size-complex="11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4923in"/>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7" style:parent-style-name="DefaultParagraphFont" style:family="text">
      <style:text-properties fo:font-weight="bold" style:font-weight-asian="bold" fo:color="#000000" fo:font-size="11pt" style:font-size-asian="11pt" style:font-size-complex="11pt" style:language-asian="lt" style:country-asian="LT"/>
    </style:style>
    <style:style style:name="T5168" style:parent-style-name="DefaultParagraphFont" style:family="text">
      <style:text-properties fo:font-weight="bold" style:font-weight-asian="bold" fo:color="#000000" fo:font-size="11pt" style:font-size-asian="11pt" style:font-size-complex="11pt" style:language-asian="lt" style:country-asian="LT"/>
    </style:style>
    <style:style style:name="P5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0" style:parent-style-name="DefaultParagraphFont" style:family="text">
      <style:text-properties fo:font-weight="bold" style:font-weight-asian="bold" fo:color="#000000" fo:font-size="11pt" style:font-size-asian="11pt" style:font-size-complex="11pt" style:language-asian="lt" style:country-asian="LT"/>
    </style:style>
    <style:style style:name="P5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72" style:parent-style-name="Normal" style:family="paragraph">
      <style:paragraph-properties fo:text-align="justify" fo:text-indent="0.4923in"/>
    </style:style>
    <style:style style:name="T5173" style:parent-style-name="DefaultParagraphFont" style:family="text">
      <style:text-properties style:font-name="Times" style:font-name-complex="Arial" fo:background-color="#FFFFFF" style:language-asian="lt" style:country-asian="LT"/>
    </style:style>
    <style:style style:name="T5174" style:parent-style-name="DefaultParagraphFont" style:family="text">
      <style:text-properties style:font-name="Times" style:font-name-complex="Arial" fo:background-color="#FFFFFF" style:language-asian="lt" style:country-asian="LT"/>
    </style:style>
    <style:style style:name="T5175" style:parent-style-name="DefaultParagraphFont" style:family="text">
      <style:text-properties style:font-name="Times" style:font-name-complex="Times" fo:color="#000000" style:font-size-complex="12pt" style:language-asian="en" style:country-asian="GB"/>
    </style:style>
    <style:style style:name="T5176" style:parent-style-name="DefaultParagraphFont" style:family="text">
      <style:text-properties style:font-name="Times" style:font-name-complex="Times" fo:color="#000000" style:font-size-complex="12pt" style:language-asian="en" style:country-asian="GB"/>
    </style:style>
    <style:style style:name="T5177" style:parent-style-name="DefaultParagraphFont" style:family="text">
      <style:text-properties style:font-name="Times" style:font-name-complex="Times" fo:color="#000000" style:font-size-complex="12pt" style:language-asian="en" style:country-asian="GB"/>
    </style:style>
    <style:style style:name="T5178" style:parent-style-name="DefaultParagraphFont" style:family="text">
      <style:text-properties style:font-name="Times" style:font-name-complex="Arial" fo:background-color="#FFFFFF"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9" style:parent-style-name="DefaultParagraphFont" style:family="text">
      <style:text-properties fo:color="#000000" style:language-asian="lt" style:country-asian="LT"/>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P5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P5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style:font-name="Times" style:font-name-complex="Arial" fo:background-color="#FFFFFF" style:language-asian="lt" style:country-asian="LT"/>
    </style:style>
    <style:style style:name="T5204" style:parent-style-name="DefaultParagraphFont" style:family="text">
      <style:text-properties style:font-name="Times" style:font-name-complex="Arial" fo:background-color="#FFFFFF" style:language-asian="lt" style:country-asian="LT"/>
    </style:style>
    <style:style style:name="T5205" style:parent-style-name="DefaultParagraphFont" style:family="text">
      <style:text-properties style:font-name="Times" style:font-name-complex="Arial" fo:background-color="#FFFFFF"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style>
    <style:style style:name="T5212" style:parent-style-name="DefaultParagraphFont" style:family="text">
      <style:text-properties style:font-name="Times" style:font-name-complex="Arial" fo:background-color="#FFFFFF" style:language-asian="lt" style:country-asian="LT"/>
    </style:style>
    <style:style style:name="T5213" style:parent-style-name="DefaultParagraphFont" style:family="text">
      <style:text-properties style:font-name="Times" style:font-name-complex="Arial" style:text-position="super 66.6%" fo:background-color="#FFFFFF" style:language-asian="lt" style:country-asian="LT"/>
    </style:style>
    <style:style style:name="T5214" style:parent-style-name="DefaultParagraphFont" style:family="text">
      <style:text-properties style:font-name="Times" style:font-name-complex="Arial" fo:background-color="#FFFFFF" style:language-asian="lt" style:country-asian="LT"/>
    </style:style>
    <style:style style:name="T5215" style:parent-style-name="DefaultParagraphFont" style:family="text">
      <style:text-properties style:font-name="Times" style:language-asian="lt" style:country-asian="LT"/>
    </style:style>
    <style:style style:name="T5216" style:parent-style-name="DefaultParagraphFont" style:family="text">
      <style:text-properties style:font-name="Times" style:language-asian="lt" style:country-asian="LT"/>
    </style:style>
    <style:style style:name="T5217" style:parent-style-name="DefaultParagraphFont" style:family="text">
      <style:text-properties style:font-name="Times"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style:font-name-asian="Calibri" style:font-size-complex="11pt" style:language-asian="lt" style:country-asian="LT"/>
    </style:style>
    <style:style style:name="T5225" style:parent-style-name="DefaultParagraphFont" style:family="text">
      <style:text-properties style:font-name="Times" style:font-name-asian="Calibri" style:text-position="super 66.6%" style:font-size-complex="11pt" style:language-asian="lt" style:country-asian="LT"/>
    </style:style>
    <style:style style:name="T5226" style:parent-style-name="DefaultParagraphFont" style:family="text">
      <style:text-properties style:font-name="Times" style:font-name-asian="Calibri" style:font-size-complex="11pt" style:language-asian="lt" style:country-asian="LT"/>
    </style:style>
    <style:style style:name="T5227" style:parent-style-name="DefaultParagraphFont" style:family="text">
      <style:text-properties style:font-name="Times" style:font-name-asian="Calibri" style:font-name-complex="Arial" style:font-size-complex="11pt" fo:background-color="#FFFFFF" style:language-asian="lt" style:country-asian="LT"/>
    </style:style>
    <style:style style:name="T5228" style:parent-style-name="DefaultParagraphFont" style:family="text">
      <style:text-properties style:font-name="Times" style:font-name-asian="Calibri" style:font-size-complex="11pt" style:language-asian="lt" style:country-asian="LT"/>
    </style:style>
    <style:style style:name="T5229" style:parent-style-name="DefaultParagraphFont" style:family="text">
      <style:text-properties style:font-name="Times" style:font-name-asian="Calibri" style:font-name-complex="Arial" style:font-size-complex="11pt" fo:background-color="#FFFFFF" style:language-asian="lt" style:country-asian="LT"/>
    </style:style>
    <style:style style:name="T5230" style:parent-style-name="DefaultParagraphFont" style:family="text">
      <style:text-properties style:font-name="Times" style:font-name-asian="Calibri" style:font-name-complex="Arial" style:font-size-complex="11pt" fo:background-color="#FFFFFF" style:language-asian="lt" style:country-asian="LT"/>
    </style:style>
    <style:style style:name="T5231" style:parent-style-name="DefaultParagraphFont" style:family="text">
      <style:text-properties style:font-name="Times" style:font-name-asian="Calibri" style:font-size-complex="11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tab-stops>
          <style:tab-stop style:type="left" style:position="1.0833in"/>
        </style:tab-stops>
      </style:paragraph-properties>
    </style:style>
    <style:style style:name="T5238" style:parent-style-name="DefaultParagraphFont" style:family="text">
      <style:text-properties style:font-style-complex="italic" style:language-asian="lt" style:country-asian="LT"/>
    </style:style>
    <style:style style:name="T5239" style:parent-style-name="DefaultParagraphFont" style:family="text">
      <style:text-properties style:font-style-complex="italic" style:text-position="super 66.6%" style:language-asian="lt" style:country-asian="LT"/>
    </style:style>
    <style:style style:name="T5240" style:parent-style-name="DefaultParagraphFont" style:family="text">
      <style:text-properties style:font-style-complex="italic" style:language-asian="lt" style:country-asian="LT"/>
    </style:style>
    <style:style style:name="T5241" style:parent-style-name="DefaultParagraphFont" style:family="text">
      <style:text-properties style:font-style-complex="italic" style:language-asian="lt" style:country-asian="LT"/>
    </style:style>
    <style:style style:name="T5242" style:parent-style-name="DefaultParagraphFont" style:family="text">
      <style:text-properties style:font-style-complex="italic" style:language-asian="lt" style:country-asian="LT"/>
    </style:style>
    <style:style style:name="T5243" style:parent-style-name="DefaultParagraphFont" style:family="text">
      <style:text-properties style:font-style-complex="italic"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4923in"/>
    </style:style>
    <style:style style:name="T5259" style:parent-style-name="DefaultParagraphFont" style:family="text">
      <style:text-properties style:font-name="Times" style:font-name-complex="Arial" style:language-asian="lt" style:country-asian="LT"/>
    </style:style>
    <style:style style:name="T5260" style:parent-style-name="DefaultParagraphFont" style:family="text">
      <style:text-properties style:font-name="Times" style:font-name-complex="Arial" style:text-position="super 66.6%" style:language-asian="lt" style:country-asian="LT"/>
    </style:style>
    <style:style style:name="T5261" style:parent-style-name="DefaultParagraphFont" style:family="text">
      <style:text-properties style:font-name="Times" style:font-name-complex="Arial" style:language-asian="lt" style:country-asian="LT"/>
    </style:style>
    <style:style style:name="T5262" style:parent-style-name="DefaultParagraphFont" style:family="text">
      <style:text-properties style:font-name="Times" fo:background-color="#FFFFFF" style:language-asian="lt" style:country-asian="LT"/>
    </style:style>
    <style:style style:name="T5263" style:parent-style-name="DefaultParagraphFont" style:family="text">
      <style:text-properties style:font-name="Times" style:language-asian="lt" style:country-asian="LT"/>
    </style:style>
    <style:style style:name="T5264" style:parent-style-name="DefaultParagraphFont" style:family="text">
      <style:text-properties style:font-name="Times" style:language-asian="lt" style:country-asian="LT"/>
    </style:style>
    <style:style style:name="T5265" style:parent-style-name="DefaultParagraphFont" style:family="text">
      <style:text-properties style:font-name="Times" fo:background-color="#FFFFFF" style:language-asian="lt" style:country-asian="LT"/>
    </style:style>
    <style:style style:name="T5266" style:parent-style-name="DefaultParagraphFont" style:family="text">
      <style:text-properties style:font-name="Times" style:text-position="super 66.6%" fo:background-color="#FFFFFF" style:language-asian="lt" style:country-asian="LT"/>
    </style:style>
    <style:style style:name="T5267" style:parent-style-name="DefaultParagraphFont" style:family="text">
      <style:text-properties style:font-name="Times" fo:background-color="#FFFFFF" style:language-asian="lt" style:country-asian="LT"/>
    </style:style>
    <style:style style:name="T5268" style:parent-style-name="DefaultParagraphFont" style:family="text">
      <style:text-properties style:font-name="Times" style:language-asian="lt" style:country-asian="LT"/>
    </style:style>
    <style:style style:name="T5269" style:parent-style-name="DefaultParagraphFont" style:family="text">
      <style:text-properties style:font-name="Times" fo:background-color="#FFFFFF" style:language-asian="lt" style:country-asian="LT"/>
    </style:style>
    <style:style style:name="T5270" style:parent-style-name="DefaultParagraphFont" style:family="text">
      <style:text-properties style:font-name="Times" style:language-asian="lt" style:country-asian="LT"/>
    </style:style>
    <style:style style:name="T5271" style:parent-style-name="DefaultParagraphFont" style:family="text">
      <style:text-properties style:font-name="Times"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78" style:parent-style-name="DefaultParagraphFont" style:family="text">
      <style:text-properties fo:font-weight="bold" style:font-weight-asian="bold" fo:color="#000000" fo:font-size="11pt" style:font-size-asian="11pt" style:font-size-complex="11pt" style:language-asian="lt" style:country-asian="LT"/>
    </style:style>
    <style:style style:name="T5279" style:parent-style-name="DefaultParagraphFont" style:family="text">
      <style:text-properties fo:font-weight="bold" style:font-weight-asian="bold" fo:color="#000000" fo:font-size="11pt" style:font-size-asian="11pt" style:font-size-complex="11pt" style:language-asian="lt" style:country-asian="LT"/>
    </style:style>
    <style:style style:name="P5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font-weight="bold" style:font-weight-asian="bold" fo:color="#000000" fo:font-size="11pt" style:font-size-asian="11pt" style:font-size-complex="11pt" style:language-asian="lt" style:country-asian="LT"/>
    </style:style>
    <style:style style:name="T5282" style:parent-style-name="DefaultParagraphFont" style:family="text">
      <style:text-properties fo:font-weight="bold" style:font-weight-asian="bold" fo:color="#000000" fo:font-size="11pt" style:font-size-asian="11pt" style:font-size-complex="11pt" style:language-asian="lt" style:country-asian="LT"/>
    </style:style>
    <style:style style:name="P52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4" style:parent-style-name="Normal" style:family="paragraph">
      <style:paragraph-properties fo:text-align="justify" fo:text-indent="0.4923in"/>
    </style:style>
    <style:style style:name="T5285" style:parent-style-name="DefaultParagraphFont" style:family="text">
      <style:text-properties style:font-name="Times" style:font-name-asian="Calibri" style:font-name-complex="Arial" style:font-size-complex="11pt" fo:background-color="#FFFFFF" style:language-asian="lt" style:country-asian="LT"/>
    </style:style>
    <style:style style:name="T5286" style:parent-style-name="DefaultParagraphFont" style:family="text">
      <style:text-properties style:font-name="Times" style:font-name-asian="Calibri" style:font-name-complex="Arial" style:font-size-complex="11pt" fo:background-color="#FFFFFF" style:language-asian="lt" style:country-asian="LT"/>
    </style:style>
    <style:style style:name="T5287" style:parent-style-name="DefaultParagraphFont" style:family="text">
      <style:text-properties style:font-name="Times" style:font-name-asian="Calibri" style:font-name-complex="Arial" style:font-size-complex="11pt" fo:background-color="#FFFFFF" style:language-asian="lt" style:country-asian="LT"/>
    </style:style>
    <style:style style:name="T5288" style:parent-style-name="DefaultParagraphFont" style:family="text">
      <style:text-properties style:font-name="Times" style:font-name-asian="Calibri" style:font-name-complex="Arial" style:font-size-complex="11pt" fo:background-color="#FFFFFF"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P53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2" style:parent-style-name="DefaultParagraphFont" style:family="text">
      <style:text-properties fo:font-weight="bold" style:font-weight-asian="bold" fo:color="#000000" fo:font-size="11pt" style:font-size-asian="11pt" style:font-size-complex="11pt" style:language-asian="lt" style:country-asian="LT"/>
    </style:style>
    <style:style style:name="T5303" style:parent-style-name="DefaultParagraphFont" style:family="text">
      <style:text-properties fo:font-weight="bold" style:font-weight-asian="bold" fo:color="#000000" fo:font-size="11pt" style:font-size-asian="11pt" style:font-size-complex="11pt" style:language-asian="lt" style:country-asian="LT"/>
    </style:style>
    <style:style style:name="P53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5" style:parent-style-name="DefaultParagraphFont" style:family="text">
      <style:text-properties fo:font-weight="bold" style:font-weight-asian="bold" fo:color="#000000" fo:font-size="11pt" style:font-size-asian="11pt" style:font-size-complex="11pt" style:language-asian="lt" style:country-asian="LT"/>
    </style:style>
    <style:style style:name="P53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8" style:parent-style-name="DefaultParagraphFont" style:family="text">
      <style:text-properties fo:color="#000000" style:language-asian="lt" style:country-asian="LT"/>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fo:color="#000000" style:language-asian="lt" style:country-asian="LT"/>
    </style:style>
    <style:style style:name="P5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P5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6" style:parent-style-name="DefaultParagraphFont" style:family="text">
      <style:text-properties fo:color="#000000" style:language-asian="lt" style:country-asian="LT"/>
    </style:style>
    <style:style style:name="T5317" style:parent-style-name="DefaultParagraphFont" style:family="text">
      <style:text-properties fo:color="#000000" style:language-asian="lt" style:country-asian="LT"/>
    </style:style>
    <style:style style:name="T5318" style:parent-style-name="DefaultParagraphFont" style:family="text">
      <style:text-properties fo:color="#000000" style:language-asian="lt" style:country-asian="LT"/>
    </style:style>
    <style:style style:name="T5319" style:parent-style-name="DefaultParagraphFont" style:family="text">
      <style:text-properties fo:color="#000000" style:language-asian="lt" style:country-asian="LT"/>
    </style:style>
    <style:style style:name="T5320" style:parent-style-name="DefaultParagraphFont" style:family="text">
      <style:text-properties fo:color="#000000" style:language-asian="lt" style:country-asian="LT"/>
    </style:style>
    <style:style style:name="P53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22" style:parent-style-name="DefaultParagraphFont" style:family="text">
      <style:text-properties style:font-style-complex="italic" style:font-size-complex="12pt" style:language-asian="lt" style:country-asian="LT"/>
    </style:style>
    <style:style style:name="T5323" style:parent-style-name="DefaultParagraphFont" style:family="text">
      <style:text-properties style:font-style-complex="italic" style:font-size-complex="12pt" style:language-asian="lt" style:country-asian="L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32" style:parent-style-name="DefaultParagraphFont" style:family="text">
      <style:text-properties style:font-style-complex="italic" style:font-size-complex="12pt" style:language-asian="lt" style:country-asian="LT"/>
    </style:style>
    <style:style style:name="T5333" style:parent-style-name="DefaultParagraphFont" style:family="text">
      <style:text-properties style:font-style-complex="italic" style:font-size-complex="12pt" style:language-asian="lt" style:country-asian="L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2" style:parent-style-name="DefaultParagraphFont" style:family="text">
      <style:text-properties fo:color="#000000" style:language-asian="lt" style:country-asian="LT"/>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P53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47" style:parent-style-name="DefaultParagraphFont" style:family="text">
      <style:text-properties style:font-style-complex="italic" style:font-size-complex="12pt" style:language-asian="lt" style:country-asian="LT"/>
    </style:style>
    <style:style style:name="T5348" style:parent-style-name="DefaultParagraphFont" style:family="text">
      <style:text-properties style:font-style-complex="italic" style:font-size-complex="12pt" style:language-asian="lt" style:country-asian="LT"/>
    </style:style>
    <style:style style:name="T5349" style:parent-style-name="DefaultParagraphFont" style:family="text">
      <style:text-properties style:font-size-complex="12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P5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font-size-complex="12pt" fo:background-color="#FFFFFF" style:language-asian="en" style:country-asian="GB"/>
    </style:style>
    <style:style style:name="T5367" style:parent-style-name="DefaultParagraphFont" style:family="text">
      <style:text-properties style:font-size-complex="12pt" fo:background-color="#FFFFFF" style:language-asian="en" style:country-asian="GB"/>
    </style:style>
    <style:style style:name="T5368" style:parent-style-name="DefaultParagraphFont" style:family="text">
      <style:text-properties style:font-size-complex="12pt" style:language-asian="en" style:country-asian="GB"/>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75" style:parent-style-name="DefaultParagraphFont" style:family="text">
      <style:text-properties style:language-asian="lt" style:country-asian="LT"/>
    </style:style>
    <style:style style:name="T5376" style:parent-style-name="DefaultParagraphFont" style:family="text">
      <style:text-properties style:language-asian="lt" style:country-asian="LT"/>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P5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P5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P5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P5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3" style:parent-style-name="DefaultParagraphFont" style:family="text">
      <style:text-properties fo:color="#000000" style:language-asian="lt" style:country-asian="LT"/>
    </style:style>
    <style:style style:name="T5434" style:parent-style-name="DefaultParagraphFont" style:family="text">
      <style:text-properties fo:color="#000000" style:language-asian="lt" style:country-asian="LT"/>
    </style:style>
    <style:style style:name="T5435" style:parent-style-name="DefaultParagraphFont" style:family="text">
      <style:text-properties fo:color="#000000" style:language-asian="lt" style:country-asian="LT"/>
    </style:style>
    <style:style style:name="P5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P5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P5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T5457" style:parent-style-name="DefaultParagraphFont" style:family="text">
      <style:text-properties fo:color="#000000" style:language-asian="lt" style:country-asian="LT"/>
    </style:style>
    <style:style style:name="T5458" style:parent-style-name="DefaultParagraphFont" style:family="text">
      <style:text-properties fo:color="#000000" style:language-asian="lt" style:country-asian="LT"/>
    </style:style>
    <style:style style:name="P5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P5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language-asian="lt" style:country-asian="LT"/>
    </style:style>
    <style:style style:name="P5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T5476" style:parent-style-name="DefaultParagraphFont" style:family="text">
      <style:text-properties fo:color="#000000" style:language-asian="lt" style:country-asian="LT"/>
    </style:style>
    <style:style style:name="P5477" style:parent-style-name="Normal" style:family="paragraph">
      <style:paragraph-properties fo:text-align="justify" fo:margin-right="-0.0006in" fo:text-indent="0.5in"/>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name-asian="Calibri"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P5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P5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name-asian="Calibri" style:font-size-complex="12pt" style:language-asian="lt" style:country-asian="LT"/>
    </style:style>
    <style:style style:name="T5501" style:parent-style-name="DefaultParagraphFont" style:family="text">
      <style:text-properties style:font-name-asian="Calibri" style:text-position="super 66.6%" style:font-size-complex="12pt" style:language-asian="lt" style:country-asian="LT"/>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style:text-position="super 66.6%" style:font-size-complex="12pt" style:language-asian="lt" style:country-asian="LT"/>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P5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P5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P5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P5543" style:parent-style-name="Normal" style:family="paragraph">
      <style:paragraph-properties fo:text-align="justify" fo:text-indent="0.4923in"/>
    </style:style>
    <style:style style:name="T5544" style:parent-style-name="DefaultParagraphFont" style:family="text">
      <style:text-properties style:font-name="Times" style:font-name-complex="Arial" fo:background-color="#FFFFFF" style:language-asian="lt" style:country-asian="LT"/>
    </style:style>
    <style:style style:name="T5545" style:parent-style-name="DefaultParagraphFont" style:family="text">
      <style:text-properties style:font-name="Times" style:font-name-complex="Arial" fo:background-color="#FFFFFF" style:language-asian="lt" style:country-asian="LT"/>
    </style:style>
    <style:style style:name="T5546" style:parent-style-name="DefaultParagraphFont" style:family="text">
      <style:text-properties style:font-name="Times" style:font-name-complex="Arial" fo:background-color="#FFFFFF"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3" style:parent-style-name="DefaultParagraphFont" style:family="text">
      <style:text-properties fo:color="#000000" style:language-asian="lt" style:country-asian="LT"/>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color="#000000" style:language-asian="lt" style:country-asian="LT"/>
    </style:style>
    <style:style style:name="P5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language-asian="lt" style:country-asian="LT"/>
    </style:style>
    <style:style style:name="P5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5" style:parent-style-name="DefaultParagraphFont" style:family="text">
      <style:text-properties fo:color="#000000" style:language-asian="lt" style:country-asian="LT"/>
    </style:style>
    <style:style style:name="T5566" style:parent-style-name="DefaultParagraphFont" style:family="text">
      <style:text-properties fo:color="#000000" style:language-asian="lt" style:country-asian="LT"/>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P55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70" style:parent-style-name="DefaultParagraphFont" style:family="text">
      <style:text-properties style:font-style-complex="italic" style:font-size-complex="12pt" style:language-asian="lt" style:country-asian="LT"/>
    </style:style>
    <style:style style:name="T5571" style:parent-style-name="DefaultParagraphFont" style:family="text">
      <style:text-properties style:font-style-complex="italic" style:font-size-complex="12pt" style:language-asian="lt" style:country-asian="L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margin-right="-0.0006in" fo:text-indent="0.5in"/>
    </style:style>
    <style:style style:name="T5579" style:parent-style-name="DefaultParagraphFont" style:family="text">
      <style:text-properties style:font-name-asian="Calibri" style:font-size-complex="12pt" style:language-asian="lt" style:country-asian="LT"/>
    </style:style>
    <style:style style:name="T5580" style:parent-style-name="DefaultParagraphFont" style:family="text">
      <style:text-properties style:font-name-asian="Calibri" style:text-position="super 66.6%" style:font-size-complex="12pt" style:language-asian="lt" style:country-asian="LT"/>
    </style:style>
    <style:style style:name="T5581" style:parent-style-name="DefaultParagraphFont" style:family="text">
      <style:text-properties style:font-name-asian="Calibri" style:font-size-complex="12pt" style:language-asian="lt" style:country-asian="LT"/>
    </style:style>
    <style:style style:name="T5582" style:parent-style-name="DefaultParagraphFont" style:family="text">
      <style:text-properties style:font-name-asian="Calibri"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style:text-position="super 66.6%" style:font-size-complex="12pt" style:language-asian="en" style:country-asian="GB"/>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language-asian="en" style:country-asian="GB"/>
    </style:style>
    <style:style style:name="T5608" style:parent-style-name="DefaultParagraphFont" style:family="text">
      <style:text-properties style:text-position="super 66.6%" style:font-size-complex="12pt" style:language-asian="en" style:country-asian="GB"/>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text-position="super 66.6%"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font-size-complex="12pt" fo:background-color="#FFFFFF"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color="#000000" style:font-size-complex="12pt" style:language-asian="en" style:country-asian="GB"/>
    </style:style>
    <style:style style:name="T5634" style:parent-style-name="DefaultParagraphFont" style:family="text">
      <style:text-properties fo:color="#000000" style:text-position="super 66.6%" style:font-size-complex="12pt" style:language-asian="en" style:country-asian="GB"/>
    </style:style>
    <style:style style:name="T5635" style:parent-style-name="DefaultParagraphFont" style:family="text">
      <style:text-properties fo:color="#000000" style:font-size-complex="12pt" style:language-asian="en" style:country-asian="GB"/>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en" style:country-asian="GB"/>
    </style:style>
    <style:style style:name="T5638" style:parent-style-name="DefaultParagraphFont" style:family="text">
      <style:text-properties fo:color="#000000" style:font-size-complex="12pt" style:language-asian="en" style:country-asian="GB"/>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3937in"/>
    </style:style>
    <style:style style:name="T5651" style:parent-style-name="DefaultParagraphFont" style:family="text">
      <style:text-properties fo:font-size="11pt" style:font-size-asian="11pt"/>
    </style:style>
    <style:style style:name="T5652" style:parent-style-name="DefaultParagraphFont" style:family="text">
      <style:text-properties style:text-position="super 63.6%"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2" style:parent-style-name="DefaultParagraphFont" style:family="text">
      <style:text-properties fo:font-weight="bold" style:font-weight-asian="bold" fo:color="#000000" fo:font-size="11pt" style:font-size-asian="11pt" style:font-size-complex="11pt" style:language-asian="lt" style:country-asian="LT"/>
    </style:style>
    <style:style style:name="T5673" style:parent-style-name="DefaultParagraphFont" style:family="text">
      <style:text-properties fo:font-weight="bold" style:font-weight-asian="bold" fo:color="#000000" fo:font-size="11pt" style:font-size-asian="11pt" style:font-size-complex="11pt" style:language-asian="lt" style:country-asian="LT"/>
    </style:style>
    <style:style style:name="P5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5" style:parent-style-name="DefaultParagraphFont" style:family="text">
      <style:text-properties fo:font-weight="bold" style:font-weight-asian="bold" fo:color="#000000" fo:font-size="11pt" style:font-size-asian="11pt" style:font-size-complex="11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682" style:parent-style-name="DefaultParagraphFont" style:family="text">
      <style:text-properties style:font-style-complex="italic" style:language-asian="lt" style:country-asian="LT"/>
    </style:style>
    <style:style style:name="T5683" style:parent-style-name="DefaultParagraphFont" style:family="text">
      <style:text-properties style:font-style-complex="italic" style:language-asian="lt" style:country-asian="LT"/>
    </style:style>
    <style:style style:name="T5684" style:parent-style-name="DefaultParagraphFont" style:family="text">
      <style:text-properties style:font-style-complex="italic" style:language-asian="lt" style:country-asian="LT"/>
    </style:style>
    <style:style style:name="T5685" style:parent-style-name="DefaultParagraphFont" style:family="text">
      <style:text-properties style:font-style-complex="italic"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693" style:parent-style-name="DefaultParagraphFont" style:family="text">
      <style:text-properties style:font-name-asian="Calibri" style:font-size-complex="11pt" style:language-asian="lt" style:country-asian="LT"/>
    </style:style>
    <style:style style:name="T5694" style:parent-style-name="DefaultParagraphFont" style:family="text">
      <style:text-properties style:font-name-asian="Calibri" style:font-size-complex="11pt" style:language-asian="lt" style:country-asian="LT"/>
    </style:style>
    <style:style style:name="T5695" style:parent-style-name="DefaultParagraphFont" style:family="text">
      <style:text-properties style:font-name-asian="Calibri" style:font-size-complex="11pt" style:language-asian="lt" style:country-asian="LT"/>
    </style:style>
    <style:style style:name="P5696" style:parent-style-name="Normal" style:family="paragraph">
      <style:paragraph-properties fo:text-align="justify" fo:text-indent="0.5in">
        <style:tab-stops>
          <style:tab-stop style:type="left" style:position="0.9847in"/>
        </style:tab-stops>
      </style:paragraph-properties>
    </style:style>
    <style:style style:name="T5697" style:parent-style-name="DefaultParagraphFont" style:family="text">
      <style:text-properties style:font-style-complex="italic" style:language-asian="lt" style:country-asian="LT"/>
    </style:style>
    <style:style style:name="T5698" style:parent-style-name="DefaultParagraphFont" style:family="text">
      <style:text-properties style:font-style-complex="italic" style:language-asian="lt" style:country-asian="LT"/>
    </style:style>
    <style:style style:name="T5699" style:parent-style-name="DefaultParagraphFont" style:family="text">
      <style:text-properties style:font-style-complex="italic" style:language-asian="lt" style:country-asian="LT"/>
    </style:style>
    <style:style style:name="T5700" style:parent-style-name="DefaultParagraphFont" style:family="text">
      <style:text-properties style:font-style-complex="italic"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07" style:parent-style-name="DefaultParagraphFont" style:family="text">
      <style:text-properties style:font-name-asian="Calibri" style:font-size-complex="11pt" style:language-asian="lt" style:country-asian="LT"/>
    </style:style>
    <style:style style:name="T5708" style:parent-style-name="DefaultParagraphFont" style:family="text">
      <style:text-properties style:font-name-asian="Calibri" style:font-size-complex="11pt" style:language-asian="lt" style:country-asian="LT"/>
    </style:style>
    <style:style style:name="T5709" style:parent-style-name="DefaultParagraphFont" style:family="text">
      <style:text-properties style:font-name-asian="Calibri" style:font-size-complex="11pt" style:language-asian="lt" style:country-asian="LT"/>
    </style:style>
    <style:style style:name="P57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11" style:parent-style-name="DefaultParagraphFont" style:family="text">
      <style:text-properties style:font-name-asian="Calibri" style:font-size-complex="11pt" style:language-asian="lt" style:country-asian="LT"/>
    </style:style>
    <style:style style:name="T5712" style:parent-style-name="DefaultParagraphFont" style:family="text">
      <style:text-properties style:font-name-asian="Calibri" style:font-size-complex="11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19" style:parent-style-name="DefaultParagraphFont" style:family="text">
      <style:text-properties style:font-name-asian="Calibri" style:font-size-complex="11pt" style:language-asian="lt" style:country-asian="LT"/>
    </style:style>
    <style:style style:name="T5720" style:parent-style-name="DefaultParagraphFont" style:family="text">
      <style:text-properties style:font-name-asian="Calibri" style:font-size-complex="11pt" style:language-asian="lt" style:country-asian="LT"/>
    </style:style>
    <style:style style:name="T5721" style:parent-style-name="DefaultParagraphFont" style:family="text">
      <style:text-properties style:font-name-asian="Calibri" style:font-size-complex="11pt" style:language-asian="lt" style:country-asian="LT"/>
    </style:style>
    <style:style style:name="T5722" style:parent-style-name="DefaultParagraphFont" style:family="text">
      <style:text-properties style:font-name-asian="Calibri"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29" style:parent-style-name="DefaultParagraphFont" style:family="text">
      <style:text-properties style:font-name-asian="Calibri" style:font-size-complex="11pt" style:language-asian="lt" style:country-asian="LT"/>
    </style:style>
    <style:style style:name="T5730" style:parent-style-name="DefaultParagraphFont" style:family="text">
      <style:text-properties style:font-name-asian="Calibri" style:font-size-complex="11pt" style:language-asian="lt" style:country-asian="LT"/>
    </style:style>
    <style:style style:name="T5731" style:parent-style-name="DefaultParagraphFont" style:family="text">
      <style:text-properties style:font-name-asian="Calibri" style:font-size-complex="11pt" style:language-asian="lt" style:country-asian="LT"/>
    </style:style>
    <style:style style:name="T5732" style:parent-style-name="DefaultParagraphFont" style:family="text">
      <style:text-properties style:font-name-asian="Calibri" style:font-size-complex="11pt" style:language-asian="lt" style:country-asian="LT"/>
    </style:style>
    <style:style style:name="T5733" style:parent-style-name="DefaultParagraphFont" style:family="text">
      <style:text-properties style:font-name-asian="Calibri" style:font-size-complex="11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740" style:parent-style-name="DefaultParagraphFont" style:family="text">
      <style:text-properties style:font-name-asian="Calibri" style:font-size-complex="11pt" style:language-asian="lt" style:country-asian="LT"/>
    </style:style>
    <style:style style:name="T5741" style:parent-style-name="DefaultParagraphFont" style:family="text">
      <style:text-properties style:font-name-asian="Calibri" style:font-size-complex="11pt" style:language-asian="lt" style:country-asian="LT"/>
    </style:style>
    <style:style style:name="T5742" style:parent-style-name="DefaultParagraphFont" style:family="text">
      <style:text-properties style:font-name-asian="Calibri"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4923in">
        <style:tab-stops>
          <style:tab-stop style:type="left" style:position="0.9847in"/>
        </style:tab-stops>
      </style:paragraph-properties>
    </style:style>
    <style:style style:name="T5749" style:parent-style-name="DefaultParagraphFont" style:family="text">
      <style:text-properties fo:background-color="#FFFFFF" style:language-asian="lt" style:country-asian="LT"/>
    </style:style>
    <style:style style:name="T5750" style:parent-style-name="DefaultParagraphFont" style:family="text">
      <style:text-properties fo:background-color="#FFFFFF" style:language-asian="lt" style:country-asian="LT"/>
    </style:style>
    <style:style style:name="T5751" style:parent-style-name="DefaultParagraphFont" style:family="text">
      <style:text-properties fo:background-color="#FFFFFF" style:language-asian="lt" style:country-asian="LT"/>
    </style:style>
    <style:style style:name="T5752" style:parent-style-name="DefaultParagraphFont" style:family="text">
      <style:text-properties fo:background-color="#FFFFFF"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P57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94" style:parent-style-name="DefaultParagraphFont" style:family="text">
      <style:text-properties style:font-style-complex="italic" style:font-size-complex="12pt" style:language-asian="lt" style:country-asian="LT"/>
    </style:style>
    <style:style style:name="T5795" style:parent-style-name="DefaultParagraphFont" style:family="text">
      <style:text-properties style:font-style-complex="italic" style:text-position="super 66.6%" style:font-size-complex="12pt" style:language-asian="lt" style:country-asian="LT"/>
    </style:style>
    <style:style style:name="T5796" style:parent-style-name="DefaultParagraphFont" style:family="text">
      <style:text-properties style:font-style-complex="italic" style:font-size-complex="12pt" style:language-asian="lt" style:country-asian="LT"/>
    </style:style>
    <style:style style:name="T5797" style:parent-style-name="DefaultParagraphFont" style:family="text">
      <style:text-properties style:font-style-complex="italic" style:text-position="super 66.6%" style:font-size-complex="12pt" style:language-asian="lt" style:country-asian="LT"/>
    </style:style>
    <style:style style:name="T5798" style:parent-style-name="DefaultParagraphFont" style:family="text">
      <style:text-properties style:font-style-complex="italic" style:font-size-complex="12pt" style:language-asian="lt" style:country-asian="LT"/>
    </style:style>
    <style:style style:name="T5799" style:parent-style-name="DefaultParagraphFont" style:family="text">
      <style:text-properties style:font-style-complex="italic" style:font-size-complex="12pt" style:language-asian="lt" style:country-asian="LT"/>
    </style:style>
    <style:style style:name="T5800" style:parent-style-name="DefaultParagraphFont" style:family="text">
      <style:text-properties style:font-style-complex="italic" style:font-size-complex="12pt" style:language-asian="lt" style:country-asian="LT"/>
    </style:style>
    <style:style style:name="T5801" style:parent-style-name="DefaultParagraphFont" style:family="text">
      <style:text-properties style:font-size-complex="12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8" style:parent-style-name="DefaultParagraphFont" style:family="text">
      <style:text-properties style:font-style-complex="italic" style:language-asian="lt" style:country-asian="LT"/>
    </style:style>
    <style:style style:name="T5809" style:parent-style-name="DefaultParagraphFont" style:family="text">
      <style:text-properties style:font-style-complex="italic"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style:font-style-complex="italic"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color="#000000" style:language-asian="lt" style:country-asian="LT"/>
    </style:style>
    <style:style style:name="P58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23" style:parent-style-name="DefaultParagraphFont" style:family="text">
      <style:text-properties style:font-style-complex="italic" style:font-size-complex="12pt" style:language-asian="lt" style:country-asian="LT"/>
    </style:style>
    <style:style style:name="T5824" style:parent-style-name="DefaultParagraphFont" style:family="text">
      <style:text-properties style:font-style-complex="italic" style:font-size-complex="12pt" style:language-asian="lt" style:country-asian="LT"/>
    </style:style>
    <style:style style:name="T5825" style:parent-style-name="DefaultParagraphFont" style:family="text">
      <style:text-properties style:font-size-complex="12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3" style:parent-style-name="DefaultParagraphFont" style:family="text">
      <style:text-properties fo:color="#000000" style:language-asian="lt" style:country-asian="LT"/>
    </style:style>
    <style:style style:name="T5834" style:parent-style-name="DefaultParagraphFont" style:family="text">
      <style:text-properties fo:color="#000000" style:language-asian="lt" style:country-asian="LT"/>
    </style:style>
    <style:style style:name="T5835" style:parent-style-name="DefaultParagraphFont" style:family="text">
      <style:text-properties fo:color="#000000" style:language-asian="lt" style:country-asian="LT"/>
    </style:style>
    <style:style style:name="P5836" style:parent-style-name="Normal" style:family="paragraph">
      <style:paragraph-properties fo:text-align="justify" fo:text-indent="0.5in">
        <style:tab-stops>
          <style:tab-stop style:type="left" style:position="0.9847in"/>
        </style:tab-stops>
      </style:paragraph-properties>
    </style:style>
    <style:style style:name="T5837" style:parent-style-name="DefaultParagraphFont" style:family="text">
      <style:text-properties style:font-style-complex="italic" style:language-asian="lt" style:country-asian="LT"/>
    </style:style>
    <style:style style:name="T5838" style:parent-style-name="DefaultParagraphFont" style:family="text">
      <style:text-properties style:font-style-complex="italic" style:language-asian="lt" style:country-asian="LT"/>
    </style:style>
    <style:style style:name="T5839" style:parent-style-name="DefaultParagraphFont" style:family="text">
      <style:text-properties style:font-style-complex="italic"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4923in">
        <style:tab-stops>
          <style:tab-stop style:type="left" style:position="1.0833in"/>
        </style:tab-stops>
      </style:paragraph-properties>
    </style:style>
    <style:style style:name="T5846" style:parent-style-name="DefaultParagraphFont" style:family="text">
      <style:text-properties style:font-style-complex="italic" style:language-asian="lt" style:country-asian="LT"/>
    </style:style>
    <style:style style:name="T5847" style:parent-style-name="DefaultParagraphFont" style:family="text">
      <style:text-properties style:font-style-complex="italic" style:language-asian="lt" style:country-asian="LT"/>
    </style:style>
    <style:style style:name="T5848" style:parent-style-name="DefaultParagraphFont" style:family="text">
      <style:text-properties style:font-style-complex="italic"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T5861" style:parent-style-name="DefaultParagraphFont" style:family="text">
      <style:text-properties fo:font-size="11pt" style:font-size-asian="11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3937in"/>
    </style:style>
    <style:style style:name="T5869" style:parent-style-name="DefaultParagraphFont" style:family="text">
      <style:text-properties fo:font-size="11pt" style:font-size-asian="11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3937in"/>
    </style:style>
    <style:style style:name="T5877" style:parent-style-name="DefaultParagraphFont" style:family="text">
      <style:text-properties fo:font-size="11pt" style:font-size-asian="11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style:text-position="super 63.6%"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0" style:parent-style-name="DefaultParagraphFont" style:family="text">
      <style:text-properties fo:color="#000000" style:language-asian="lt" style:country-asian="LT"/>
    </style:style>
    <style:style style:name="T5901" style:parent-style-name="DefaultParagraphFont" style:family="text">
      <style:text-properties fo:color="#000000" style:language-asian="lt" style:country-asian="LT"/>
    </style:style>
    <style:style style:name="T5902" style:parent-style-name="DefaultParagraphFont" style:family="text">
      <style:text-properties fo:color="#000000" style:language-asian="lt" style:country-asian="LT"/>
    </style:style>
    <style:style style:name="P5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4" style:parent-style-name="DefaultParagraphFont" style:family="text">
      <style:text-properties fo:color="#000000" style:language-asian="lt" style:country-asian="LT"/>
    </style:style>
    <style:style style:name="T5905" style:parent-style-name="DefaultParagraphFont" style:family="text">
      <style:text-properties fo:color="#000000" style:language-asian="lt" style:country-asian="LT"/>
    </style:style>
    <style:style style:name="T5906" style:parent-style-name="DefaultParagraphFont" style:family="text">
      <style:text-properties fo:color="#000000" style:language-asian="lt" style:country-asian="LT"/>
    </style:style>
    <style:style style:name="T5907" style:parent-style-name="DefaultParagraphFont" style:family="text">
      <style:text-properties fo:color="#000000" style:language-asian="lt" style:country-asian="LT"/>
    </style:style>
    <style:style style:name="P5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9" style:parent-style-name="DefaultParagraphFont" style:family="text">
      <style:text-properties fo:color="#000000" style:language-asian="lt" style:country-asian="LT"/>
    </style:style>
    <style:style style:name="T5910" style:parent-style-name="DefaultParagraphFont" style:family="text">
      <style:text-properties fo:color="#000000" style:language-asian="lt" style:country-asian="LT"/>
    </style:style>
    <style:style style:name="T5911" style:parent-style-name="DefaultParagraphFont" style:family="text">
      <style:text-properties fo:color="#000000" style:language-asian="lt" style:country-asian="LT"/>
    </style:style>
    <style:style style:name="T5912" style:parent-style-name="DefaultParagraphFont" style:family="text">
      <style:text-properties fo:color="#000000" style:language-asian="lt" style:country-asian="LT"/>
    </style:style>
    <style:style style:name="P59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14" style:parent-style-name="DefaultParagraphFont" style:family="text">
      <style:text-properties style:font-style-complex="italic" style:font-size-complex="12pt" style:language-asian="lt" style:country-asian="LT"/>
    </style:style>
    <style:style style:name="T5915" style:parent-style-name="DefaultParagraphFont" style:family="text">
      <style:text-properties style:font-style-complex="italic" style:font-size-complex="12pt" style:language-asian="lt" style:country-asian="LT"/>
    </style:style>
    <style:style style:name="T5916" style:parent-style-name="DefaultParagraphFont" style:family="text">
      <style:text-properties style:font-size-complex="12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tab-stops>
          <style:tab-stop style:type="left" style:position="0.9847in"/>
        </style:tab-stops>
      </style:paragraph-properties>
    </style:style>
    <style:style style:name="T5924" style:parent-style-name="DefaultParagraphFont" style:family="text">
      <style:text-properties style:font-style-complex="italic" style:language-asian="lt" style:country-asian="LT"/>
    </style:style>
    <style:style style:name="T5925" style:parent-style-name="DefaultParagraphFont" style:family="text">
      <style:text-properties style:font-style-complex="italic" style:language-asian="lt" style:country-asian="LT"/>
    </style:style>
    <style:style style:name="T5926" style:parent-style-name="DefaultParagraphFont" style:family="text">
      <style:text-properties style:font-style-complex="italic"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933" style:parent-style-name="DefaultParagraphFont" style:family="text">
      <style:text-properties fo:font-weight="bold" style:font-weight-asian="bold" style:font-weight-complex="bold" style:language-asian="lt" style:country-asian="LT"/>
    </style:style>
    <style:style style:name="T5934" style:parent-style-name="DefaultParagraphFont" style:family="text">
      <style:text-properties fo:font-weight="bold" style:font-weight-asian="bold" style:font-weight-complex="bold" style:text-position="super 66.6%" style:language-asian="lt" style:country-asian="LT"/>
    </style:style>
    <style:style style:name="T5935" style:parent-style-name="DefaultParagraphFont" style:family="text">
      <style:text-properties fo:font-weight="bold" style:font-weight-asian="bold" style:font-weight-complex="bold" style:language-asian="lt" style:country-asian="LT"/>
    </style:style>
    <style:style style:name="P593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fo:font-weight="bold" style:font-weight-asian="bold" style:font-weight-complex="bold" style:language-asian="lt" style:country-asian="LT"/>
    </style:style>
    <style:style style:name="T5938" style:parent-style-name="DefaultParagraphFont" style:family="text">
      <style:text-properties fo:font-weight="bold" style:font-weight-asian="bold" style:font-weight-complex="bold" style:language-asian="lt" style:country-asian="LT"/>
    </style:style>
    <style:style style:name="T5939" style:parent-style-name="DefaultParagraphFont" style:family="text">
      <style:text-properties fo:font-weight="bold" style:font-weight-asian="bold" style:font-weight-complex="bold" style:language-asian="lt" style:country-asian="LT"/>
    </style:style>
    <style:style style:name="P594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1" style:parent-style-name="DefaultParagraphFont" style:family="text">
      <style:text-properties style:language-asian="lt" style:country-asian="LT"/>
    </style:style>
    <style:style style:name="T5942" style:parent-style-name="DefaultParagraphFont" style:family="text">
      <style:text-properties style:text-position="super 66.6%"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text-position="super 66.6%"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8" style:parent-style-name="DefaultParagraphFont" style:family="text">
      <style:text-properties style:language-asian="lt" style:country-asian="LT"/>
    </style:style>
    <style:style style:name="T5949" style:parent-style-name="DefaultParagraphFont" style:family="text">
      <style:text-properties style:text-position="super 66.6%"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5" style:parent-style-name="DefaultParagraphFont" style:family="text">
      <style:text-properties style:language-asian="lt" style:country-asian="LT"/>
    </style:style>
    <style:style style:name="T5956" style:parent-style-name="DefaultParagraphFont" style:family="text">
      <style:text-properties style:text-position="super 66.6%"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0" style:parent-style-name="DefaultParagraphFont" style:family="text">
      <style:text-properties style:language-asian="lt" style:country-asian="LT"/>
    </style:style>
    <style:style style:name="T5961" style:parent-style-name="DefaultParagraphFont" style:family="text">
      <style:text-properties style:text-position="super 66.6%"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P59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7" style:parent-style-name="DefaultParagraphFont" style:family="text">
      <style:text-properties style:language-asian="lt" style:country-asian="LT"/>
    </style:style>
    <style:style style:name="T5968" style:parent-style-name="DefaultParagraphFont" style:family="text">
      <style:text-properties style:text-position="super 66.6%"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P59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72" style:parent-style-name="DefaultParagraphFont" style:family="text">
      <style:text-properties style:language-asian="lt" style:country-asian="LT"/>
    </style:style>
    <style:style style:name="T5973" style:parent-style-name="DefaultParagraphFont" style:family="text">
      <style:text-properties style:text-position="super 66.6%"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78" style:parent-style-name="DefaultParagraphFont" style:family="text">
      <style:text-properties style:language-asian="lt" style:country-asian="LT"/>
    </style:style>
    <style:style style:name="T5979" style:parent-style-name="DefaultParagraphFont" style:family="text">
      <style:text-properties style:text-position="super 66.6%"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83" style:parent-style-name="DefaultParagraphFont" style:family="text">
      <style:text-properties style:language-asian="lt" style:country-asian="LT"/>
    </style:style>
    <style:style style:name="T5984" style:parent-style-name="DefaultParagraphFont" style:family="text">
      <style:text-properties style:text-position="super 66.6%" style:language-asian="lt" style:country-asian="LT"/>
    </style:style>
    <style:style style:name="T5985" style:parent-style-name="DefaultParagraphFont" style:family="text">
      <style:text-properties style:language-asian="lt" style:country-asian="LT"/>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text-position="super 66.6%" style:language-asian="lt" style:country-asian="LT"/>
    </style:style>
    <style:style style:name="T5989" style:parent-style-name="DefaultParagraphFont" style:family="text">
      <style:text-properties style:language-asian="lt" style:country-asian="LT"/>
    </style:style>
    <style:style style:name="T5990" style:parent-style-name="DefaultParagraphFont" style:family="text">
      <style:text-properties style:text-position="super 66.6%"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language-asian="lt" style:country-asian="LT"/>
    </style:style>
    <style:style style:name="P599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94" style:parent-style-name="DefaultParagraphFont" style:family="text">
      <style:text-properties style:language-asian="lt" style:country-asian="LT"/>
    </style:style>
    <style:style style:name="T5995" style:parent-style-name="DefaultParagraphFont" style:family="text">
      <style:text-properties style:text-position="super 66.6%"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text-position="super 66.6%"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language-asian="lt" style:country-asian="LT"/>
    </style:style>
    <style:style style:name="T6000" style:parent-style-name="DefaultParagraphFont" style:family="text">
      <style:text-properties style:text-position="super 66.6%"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T6003" style:parent-style-name="DefaultParagraphFont" style:family="text">
      <style:text-properties style:language-asian="lt" style:country-asian="LT"/>
    </style:style>
    <style:style style:name="T6004" style:parent-style-name="DefaultParagraphFont" style:family="text">
      <style:text-properties style:text-position="super 66.6%"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text-position="super 66.6%" style:language-asian="lt" style:country-asian="LT"/>
    </style:style>
    <style:style style:name="T6007" style:parent-style-name="DefaultParagraphFont" style:family="text">
      <style:text-properties style:language-asian="lt" style:country-asian="LT"/>
    </style:style>
    <style:style style:name="T6008" style:parent-style-name="DefaultParagraphFont" style:family="text">
      <style:text-properties style:language-asian="lt" style:country-asian="LT"/>
    </style:style>
    <style:style style:name="P60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10" style:parent-style-name="DefaultParagraphFont" style:family="text">
      <style:text-properties style:language-asian="lt" style:country-asian="LT"/>
    </style:style>
    <style:style style:name="T6011" style:parent-style-name="DefaultParagraphFont" style:family="text">
      <style:text-properties style:text-position="super 66.6%" style:language-asian="lt" style:country-asian="LT"/>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P60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16" style:parent-style-name="DefaultParagraphFont" style:family="text">
      <style:text-properties style:language-asian="lt" style:country-asian="LT"/>
    </style:style>
    <style:style style:name="T6017" style:parent-style-name="DefaultParagraphFont" style:family="text">
      <style:text-properties style:text-position="super 66.6%" style:language-asian="lt" style:country-asian="LT"/>
    </style:style>
    <style:style style:name="T6018" style:parent-style-name="DefaultParagraphFont" style:family="text">
      <style:text-properties style:language-asian="lt" style:country-asian="LT"/>
    </style:style>
    <style:style style:name="T6019" style:parent-style-name="DefaultParagraphFont" style:family="text">
      <style:text-properties style:language-asian="lt" style:country-asian="LT"/>
    </style:style>
    <style:style style:name="P60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21" style:parent-style-name="DefaultParagraphFont" style:family="text">
      <style:text-properties style:language-asian="lt" style:country-asian="LT"/>
    </style:style>
    <style:style style:name="T6022" style:parent-style-name="DefaultParagraphFont" style:family="text">
      <style:text-properties style:text-position="super 66.6%"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P60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27" style:parent-style-name="DefaultParagraphFont" style:family="text">
      <style:text-properties style:language-asian="lt" style:country-asian="LT"/>
    </style:style>
    <style:style style:name="T6028" style:parent-style-name="DefaultParagraphFont" style:family="text">
      <style:text-properties style:text-position="super 66.6%"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style:language-asian="lt" style:country-asian="LT"/>
    </style:style>
    <style:style style:name="P60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32" style:parent-style-name="DefaultParagraphFont" style:family="text">
      <style:text-properties style:language-asian="lt" style:country-asian="LT"/>
    </style:style>
    <style:style style:name="T6033" style:parent-style-name="DefaultParagraphFont" style:family="text">
      <style:text-properties style:text-position="super 66.6%"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P60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38" style:parent-style-name="DefaultParagraphFont" style:family="text">
      <style:text-properties style:language-asian="lt" style:country-asian="LT"/>
    </style:style>
    <style:style style:name="T6039" style:parent-style-name="DefaultParagraphFont" style:family="text">
      <style:text-properties style:text-position="super 66.6%" style:language-asian="lt" style:country-asian="LT"/>
    </style:style>
    <style:style style:name="T6040" style:parent-style-name="DefaultParagraphFont" style:family="text">
      <style:text-properties style:language-asian="lt" style:country-asian="LT"/>
    </style:style>
    <style:style style:name="T6041" style:parent-style-name="DefaultParagraphFont" style:family="text">
      <style:text-properties style:language-asian="lt" style:country-asian="LT"/>
    </style:style>
    <style:style style:name="P60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43" style:parent-style-name="DefaultParagraphFont" style:family="text">
      <style:text-properties style:language-asian="lt" style:country-asian="LT"/>
    </style:style>
    <style:style style:name="T6044" style:parent-style-name="DefaultParagraphFont" style:family="text">
      <style:text-properties style:text-position="super 66.6%"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P60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49" style:parent-style-name="DefaultParagraphFont" style:family="text">
      <style:text-properties style:language-asian="lt" style:country-asian="LT"/>
    </style:style>
    <style:style style:name="T6050" style:parent-style-name="DefaultParagraphFont" style:family="text">
      <style:text-properties style:text-position="super 66.6%"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T6053" style:parent-style-name="DefaultParagraphFont" style:family="text">
      <style:text-properties style:language-asian="lt" style:country-asian="LT"/>
    </style:style>
    <style:style style:name="P60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55" style:parent-style-name="DefaultParagraphFont" style:family="text">
      <style:text-properties style:language-asian="lt" style:country-asian="LT"/>
    </style:style>
    <style:style style:name="T6056" style:parent-style-name="DefaultParagraphFont" style:family="text">
      <style:text-properties style:text-position="super 66.6%"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language-asian="lt" style:country-asian="LT"/>
    </style:style>
    <style:style style:name="P60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60" style:parent-style-name="DefaultParagraphFont" style:family="text">
      <style:text-properties style:language-asian="lt" style:country-asian="LT"/>
    </style:style>
    <style:style style:name="T6061" style:parent-style-name="DefaultParagraphFont" style:family="text">
      <style:text-properties style:text-position="super 66.6%" style:language-asian="lt" style:country-asian="LT"/>
    </style:style>
    <style:style style:name="T6062" style:parent-style-name="DefaultParagraphFont" style:family="text">
      <style:text-properties style:language-asian="lt" style:country-asian="LT"/>
    </style:style>
    <style:style style:name="T6063" style:parent-style-name="DefaultParagraphFont" style:family="text">
      <style:text-properties style:language-asian="lt" style:country-asian="LT"/>
    </style:style>
    <style:style style:name="P60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65" style:parent-style-name="DefaultParagraphFont" style:family="text">
      <style:text-properties style:language-asian="lt" style:country-asian="LT"/>
    </style:style>
    <style:style style:name="T6066" style:parent-style-name="DefaultParagraphFont" style:family="text">
      <style:text-properties style:text-position="super 66.6%" style:language-asian="lt" style:country-asian="LT"/>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71" style:parent-style-name="DefaultParagraphFont" style:family="text">
      <style:text-properties style:language-asian="lt" style:country-asian="LT"/>
    </style:style>
    <style:style style:name="T6072" style:parent-style-name="DefaultParagraphFont" style:family="text">
      <style:text-properties style:text-position="super 66.6%"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P60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77" style:parent-style-name="DefaultParagraphFont" style:family="text">
      <style:text-properties style:language-asian="lt" style:country-asian="LT"/>
    </style:style>
    <style:style style:name="T6078" style:parent-style-name="DefaultParagraphFont" style:family="text">
      <style:text-properties style:text-position="super 66.6%"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style:text-position="super 66.6%"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P60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85" style:parent-style-name="DefaultParagraphFont" style:family="text">
      <style:text-properties style:language-asian="lt" style:country-asian="LT"/>
    </style:style>
    <style:style style:name="T6086" style:parent-style-name="DefaultParagraphFont" style:family="text">
      <style:text-properties style:text-position="super 66.6%"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P60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90" style:parent-style-name="DefaultParagraphFont" style:family="text">
      <style:text-properties style:language-asian="lt" style:country-asian="LT"/>
    </style:style>
    <style:style style:name="T6091" style:parent-style-name="DefaultParagraphFont" style:family="text">
      <style:text-properties style:text-position="super 66.6%"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P60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095" style:parent-style-name="DefaultParagraphFont" style:family="text">
      <style:text-properties style:language-asian="lt" style:country-asian="LT"/>
    </style:style>
    <style:style style:name="T6096" style:parent-style-name="DefaultParagraphFont" style:family="text">
      <style:text-properties style:text-position="super 66.6%"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0" style:parent-style-name="DefaultParagraphFont" style:family="text">
      <style:text-properties style:language-asian="lt" style:country-asian="LT"/>
    </style:style>
    <style:style style:name="T6101" style:parent-style-name="DefaultParagraphFont" style:family="text">
      <style:text-properties style:text-position="super 66.6%" style:language-asian="lt" style:country-asian="LT"/>
    </style:style>
    <style:style style:name="T6102" style:parent-style-name="DefaultParagraphFont" style:family="text">
      <style:text-properties style:language-asian="lt" style:country-asian="LT"/>
    </style:style>
    <style:style style:name="T6103" style:parent-style-name="DefaultParagraphFont" style:family="text">
      <style:text-properties style:language-asian="lt" style:country-asian="LT"/>
    </style:style>
    <style:style style:name="T6104" style:parent-style-name="DefaultParagraphFont" style:family="text">
      <style:text-properties style:text-position="super 66.6%" style:language-asian="lt" style:country-asian="LT"/>
    </style:style>
    <style:style style:name="T6105" style:parent-style-name="DefaultParagraphFont" style:family="text">
      <style:text-properties style:language-asian="lt" style:country-asian="LT"/>
    </style:style>
    <style:style style:name="P610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7" style:parent-style-name="DefaultParagraphFont" style:family="text">
      <style:text-properties style:language-asian="lt" style:country-asian="LT"/>
    </style:style>
    <style:style style:name="T6108" style:parent-style-name="DefaultParagraphFont" style:family="text">
      <style:text-properties style:text-position="super 66.6%"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text-position="super 66.6%"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text-position="super 66.6%" style:language-asian="lt" style:country-asian="LT"/>
    </style:style>
    <style:style style:name="T6113" style:parent-style-name="DefaultParagraphFont" style:family="text">
      <style:text-properties style:language-asian="lt" style:country-asian="LT"/>
    </style:style>
    <style:style style:name="P61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15" style:parent-style-name="DefaultParagraphFont" style:family="text">
      <style:text-properties style:language-asian="lt" style:country-asian="LT"/>
    </style:style>
    <style:style style:name="T6116" style:parent-style-name="DefaultParagraphFont" style:family="text">
      <style:text-properties style:text-position="super 66.6%"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P61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1" style:parent-style-name="DefaultParagraphFont" style:family="text">
      <style:text-properties style:language-asian="lt" style:country-asian="LT"/>
    </style:style>
    <style:style style:name="T6122" style:parent-style-name="DefaultParagraphFont" style:family="text">
      <style:text-properties style:text-position="super 66.6%"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P61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6" style:parent-style-name="DefaultParagraphFont" style:family="text">
      <style:text-properties style:language-asian="lt" style:country-asian="LT"/>
    </style:style>
    <style:style style:name="T6127" style:parent-style-name="DefaultParagraphFont" style:family="text">
      <style:text-properties style:text-position="super 66.6%"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text-position="super 66.6%"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P61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7" style:parent-style-name="DefaultParagraphFont" style:family="text">
      <style:text-properties style:language-asian="lt" style:country-asian="LT"/>
    </style:style>
    <style:style style:name="T6138" style:parent-style-name="DefaultParagraphFont" style:family="text">
      <style:text-properties style:text-position="super 66.6%"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text-position="super 66.6%" style:language-asian="lt" style:country-asian="LT"/>
    </style:style>
    <style:style style:name="T6142" style:parent-style-name="DefaultParagraphFont" style:family="text">
      <style:text-properties style:language-asian="lt" style:country-asian="LT"/>
    </style:style>
    <style:style style:name="T6143" style:parent-style-name="DefaultParagraphFont" style:family="text">
      <style:text-properties style:text-position="super 66.6%"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P61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8" style:parent-style-name="DefaultParagraphFont" style:family="text">
      <style:text-properties style:language-asian="lt" style:country-asian="LT"/>
    </style:style>
    <style:style style:name="T6149" style:parent-style-name="DefaultParagraphFont" style:family="text">
      <style:text-properties style:text-position="super 66.6%"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text-position="super 66.6%"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text-position="super 66.6%"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text-position="super 66.6%"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text-position="super 66.6%"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5" style:parent-style-name="DefaultParagraphFont" style:family="text">
      <style:text-properties style:language-asian="lt" style:country-asian="LT"/>
    </style:style>
    <style:style style:name="T6166" style:parent-style-name="DefaultParagraphFont" style:family="text">
      <style:text-properties style:text-position="super 66.6%"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1" style:parent-style-name="DefaultParagraphFont" style:family="text">
      <style:text-properties style:language-asian="lt" style:country-asian="LT"/>
    </style:style>
    <style:style style:name="T6172" style:parent-style-name="DefaultParagraphFont" style:family="text">
      <style:text-properties style:text-position="super 66.6%"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text-position="super 66.6%"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P61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9" style:parent-style-name="DefaultParagraphFont" style:family="text">
      <style:text-properties style:language-asian="lt" style:country-asian="LT"/>
    </style:style>
    <style:style style:name="T6180" style:parent-style-name="DefaultParagraphFont" style:family="text">
      <style:text-properties style:text-position="super 66.6%"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P61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5" style:parent-style-name="DefaultParagraphFont" style:family="text">
      <style:text-properties style:language-asian="lt" style:country-asian="LT"/>
    </style:style>
    <style:style style:name="T6186" style:parent-style-name="DefaultParagraphFont" style:family="text">
      <style:text-properties style:text-position="super 66.6%"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T6189" style:parent-style-name="DefaultParagraphFont" style:family="text">
      <style:text-properties style:language-asian="lt" style:country-asian="LT"/>
    </style:style>
    <style:style style:name="P61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1" style:parent-style-name="DefaultParagraphFont" style:family="text">
      <style:text-properties style:language-asian="lt" style:country-asian="LT"/>
    </style:style>
    <style:style style:name="T6192" style:parent-style-name="DefaultParagraphFont" style:family="text">
      <style:text-properties style:text-position="super 66.6%"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P61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7" style:parent-style-name="DefaultParagraphFont" style:family="text">
      <style:text-properties style:language-asian="lt" style:country-asian="LT"/>
    </style:style>
    <style:style style:name="T6198" style:parent-style-name="DefaultParagraphFont" style:family="text">
      <style:text-properties style:text-position="super 66.6%"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language-asian="lt" style:country-asian="LT"/>
    </style:style>
    <style:style style:name="P62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2" style:parent-style-name="DefaultParagraphFont" style:family="text">
      <style:text-properties style:language-asian="lt" style:country-asian="LT"/>
    </style:style>
    <style:style style:name="T6203" style:parent-style-name="DefaultParagraphFont" style:family="text">
      <style:text-properties style:text-position="super 66.6%" style:language-asian="lt" style:country-asian="LT"/>
    </style:style>
    <style:style style:name="T6204" style:parent-style-name="DefaultParagraphFont" style:family="text">
      <style:text-properties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P62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8" style:parent-style-name="DefaultParagraphFont" style:family="text">
      <style:text-properties style:language-asian="lt" style:country-asian="LT"/>
    </style:style>
    <style:style style:name="T6209" style:parent-style-name="DefaultParagraphFont" style:family="text">
      <style:text-properties style:text-position="super 66.6%"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P62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3" style:parent-style-name="DefaultParagraphFont" style:family="text">
      <style:text-properties style:language-asian="lt" style:country-asian="LT"/>
    </style:style>
    <style:style style:name="T6214" style:parent-style-name="DefaultParagraphFont" style:family="text">
      <style:text-properties style:text-position="super 66.6%"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9" style:parent-style-name="DefaultParagraphFont" style:family="text">
      <style:text-properties style:language-asian="lt" style:country-asian="LT"/>
    </style:style>
    <style:style style:name="T6220" style:parent-style-name="DefaultParagraphFont" style:family="text">
      <style:text-properties style:text-position="super 66.6%"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language-asian="lt" style:country-asian="LT"/>
    </style:style>
    <style:style style:name="P62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4" style:parent-style-name="DefaultParagraphFont" style:family="text">
      <style:text-properties style:language-asian="lt" style:country-asian="LT"/>
    </style:style>
    <style:style style:name="T6225" style:parent-style-name="DefaultParagraphFont" style:family="text">
      <style:text-properties style:text-position="super 66.6%"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P62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9" style:parent-style-name="DefaultParagraphFont" style:family="text">
      <style:text-properties style:language-asian="lt" style:country-asian="LT"/>
    </style:style>
    <style:style style:name="T6230" style:parent-style-name="DefaultParagraphFont" style:family="text">
      <style:text-properties style:text-position="super 66.6%"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text-position="super 66.6%"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text-position="super 66.6%"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9" style:parent-style-name="DefaultParagraphFont" style:family="text">
      <style:text-properties style:language-asian="lt" style:country-asian="LT"/>
    </style:style>
    <style:style style:name="T6240" style:parent-style-name="DefaultParagraphFont" style:family="text">
      <style:text-properties style:text-position="super 66.6%"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T6247" style:parent-style-name="DefaultParagraphFont" style:family="text">
      <style:text-properties style:language-asian="lt" style:country-asian="LT"/>
    </style:style>
    <style:style style:name="P62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9" style:parent-style-name="DefaultParagraphFont" style:family="text">
      <style:text-properties style:language-asian="lt" style:country-asian="LT"/>
    </style:style>
    <style:style style:name="T6250" style:parent-style-name="DefaultParagraphFont" style:family="text">
      <style:text-properties style:text-position="super 66.6%" style:language-asian="lt" style:country-asian="LT"/>
    </style:style>
    <style:style style:name="T6251" style:parent-style-name="DefaultParagraphFont" style:family="text">
      <style:text-properties style:language-asian="lt" style:country-asian="LT"/>
    </style:style>
    <style:style style:name="P6252"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2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54" style:parent-style-name="DefaultParagraphFont" style:family="text">
      <style:text-properties fo:font-style="italic" style:font-style-asian="italic" style:font-style-complex="italic" fo:font-size="10pt" style:font-size-asian="10pt"/>
    </style:style>
    <style:style style:name="T6255" style:parent-style-name="DefaultParagraphFont" style:family="text">
      <style:text-properties fo:font-style="italic" style:font-style-asian="italic" style:font-style-complex="italic" style:text-position="super 65%"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T6257" style:parent-style-name="DefaultParagraphFont" style:family="text">
      <style:text-properties fo:font-style="italic" style:font-style-asian="italic" style:font-style-complex="italic" style:text-position="super 65%" fo:font-size="10pt" style:font-size-asian="10pt"/>
    </style:style>
    <style:style style:name="T6258" style:parent-style-name="DefaultParagraphFont" style:family="text">
      <style:text-properties fo:font-style="italic" style:font-style-asian="italic"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70" style:parent-style-name="DefaultParagraphFont" style:family="text">
      <style:text-properties fo:font-weight="bold" style:font-weight-asian="bold" fo:color="#000000" fo:font-size="11pt" style:font-size-asian="11pt" style:font-size-complex="11pt" style:language-asian="lt" style:country-asian="LT"/>
    </style:style>
    <style:style style:name="T6271" style:parent-style-name="DefaultParagraphFont" style:family="text">
      <style:text-properties fo:font-weight="bold" style:font-weight-asian="bold" fo:color="#000000" fo:font-size="11pt" style:font-size-asian="11pt" style:font-size-complex="11pt" style:language-asian="lt" style:country-asian="LT"/>
    </style:style>
    <style:style style:name="P6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73" style:parent-style-name="DefaultParagraphFont" style:family="text">
      <style:text-properties fo:font-weight="bold" style:font-weight-asian="bold" fo:color="#000000" fo:font-size="11pt" style:font-size-asian="11pt" style:font-size-complex="11pt" style:language-asian="lt" style:country-asian="LT"/>
    </style:style>
    <style:style style:name="T6274" style:parent-style-name="DefaultParagraphFont" style:family="text">
      <style:text-properties fo:font-weight="bold" style:font-weight-asian="bold" fo:color="#000000" fo:font-size="11pt" style:font-size-asian="11pt" style:font-size-complex="11pt" style:language-asian="lt" style:country-asian="LT"/>
    </style:style>
    <style:style style:name="P62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76" style:parent-style-name="Normal" style:family="paragraph">
      <style:paragraph-properties fo:text-align="justify" fo:text-indent="0.5in">
        <style:tab-stops>
          <style:tab-stop style:type="left" style:position="0.9847in"/>
        </style:tab-stops>
      </style:paragraph-properties>
    </style:style>
    <style:style style:name="T6277" style:parent-style-name="DefaultParagraphFont" style:family="text">
      <style:text-properties style:font-style-complex="italic" style:language-asian="lt" style:country-asian="LT"/>
    </style:style>
    <style:style style:name="T6278" style:parent-style-name="DefaultParagraphFont" style:family="text">
      <style:text-properties style:font-style-complex="italic" style:language-asian="lt" style:country-asian="LT"/>
    </style:style>
    <style:style style:name="T6279" style:parent-style-name="DefaultParagraphFont" style:family="text">
      <style:text-properties fo:color="#000000" style:language-asian="lt" style:country-asian="LT"/>
    </style:style>
    <style:style style:name="T6280" style:parent-style-name="DefaultParagraphFont" style:family="text">
      <style:text-properties style:font-style-complex="italic" style:language-asian="lt" style:country-asian="LT"/>
    </style:style>
    <style:style style:name="T6281" style:parent-style-name="DefaultParagraphFont" style:family="text">
      <style:text-properties style:font-style-complex="italic"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tab-stops>
          <style:tab-stop style:type="left" style:position="0.9847in"/>
        </style:tab-stops>
      </style:paragraph-properties>
    </style:style>
    <style:style style:name="T6288" style:parent-style-name="DefaultParagraphFont" style:family="text">
      <style:text-properties style:font-name-asian="Calibri" fo:color="#000000" style:font-size-complex="12pt" style:language-asian="lt" style:country-asian="LT"/>
    </style:style>
    <style:style style:name="T6289" style:parent-style-name="DefaultParagraphFont" style:family="text">
      <style:text-properties style:font-name-asian="Calibri" fo:color="#000000" style:text-position="super 66.6%" style:font-size-complex="12pt" style:language-asian="lt" style:country-asian="LT"/>
    </style:style>
    <style:style style:name="T6290" style:parent-style-name="DefaultParagraphFont" style:family="text">
      <style:text-properties style:font-name-asian="Calibri" fo:color="#000000" style:font-size-complex="12pt" style:language-asian="lt" style:country-asian="LT"/>
    </style:style>
    <style:style style:name="T6291" style:parent-style-name="DefaultParagraphFont" style:family="text">
      <style:text-properties style:font-name-asian="Calibri" fo:color="#000000"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8" style:parent-style-name="DefaultParagraphFont" style:family="text">
      <style:text-properties fo:color="#000000" style:language-asian="lt" style:country-asian="LT"/>
    </style:style>
    <style:style style:name="T6299" style:parent-style-name="DefaultParagraphFont" style:family="text">
      <style:text-properties fo:color="#000000" style:language-asian="lt" style:country-asian="LT"/>
    </style:style>
    <style:style style:name="T6300" style:parent-style-name="DefaultParagraphFont" style:family="text">
      <style:text-properties fo:color="#000000" style:language-asian="lt" style:country-asian="LT"/>
    </style:style>
    <style:style style:name="T6301" style:parent-style-name="DefaultParagraphFont" style:family="text">
      <style:text-properties fo:color="#000000" style:language-asian="lt" style:country-asian="LT"/>
    </style:style>
    <style:style style:name="P6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3" style:parent-style-name="DefaultParagraphFont" style:family="text">
      <style:text-properties fo:color="#000000" style:language-asian="lt" style:country-asian="LT"/>
    </style:style>
    <style:style style:name="T6304" style:parent-style-name="DefaultParagraphFont" style:family="text">
      <style:text-properties fo:color="#000000" style:language-asian="lt" style:country-asian="LT"/>
    </style:style>
    <style:style style:name="P6305" style:parent-style-name="Normal" style:family="paragraph">
      <style:paragraph-properties fo:text-align="justify" fo:text-indent="0.4923in">
        <style:tab-stops>
          <style:tab-stop style:type="left" style:position="1.0833in"/>
        </style:tab-stops>
      </style:paragraph-properties>
    </style:style>
    <style:style style:name="T6306" style:parent-style-name="DefaultParagraphFont" style:family="text">
      <style:text-properties style:font-style-complex="italic" style:language-asian="lt" style:country-asian="LT"/>
    </style:style>
    <style:style style:name="T6307" style:parent-style-name="DefaultParagraphFont" style:family="text">
      <style:text-properties style:font-style-complex="italic" style:language-asian="lt" style:country-asian="LT"/>
    </style:style>
    <style:style style:name="T6308" style:parent-style-name="DefaultParagraphFont" style:family="text">
      <style:text-properties style:font-style-complex="italic" style:language-asian="lt" style:country-asian="LT"/>
    </style:style>
    <style:style style:name="T6309" style:parent-style-name="DefaultParagraphFont" style:family="text">
      <style:text-properties style:font-style-complex="italic" style:language-asian="lt" style:country-asian="L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fo:color="#000000" style:language-asian="lt" style:country-asian="LT"/>
    </style:style>
    <style:style style:name="T6318" style:parent-style-name="DefaultParagraphFont" style:family="text">
      <style:text-properties fo:color="#000000" style:language-asian="lt" style:country-asian="LT"/>
    </style:style>
    <style:style style:name="P6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0" style:parent-style-name="DefaultParagraphFont" style:family="text">
      <style:text-properties fo:color="#000000" style:language-asian="lt" style:country-asian="LT"/>
    </style:style>
    <style:style style:name="T6321" style:parent-style-name="DefaultParagraphFont" style:family="text">
      <style:text-properties fo:color="#000000" style:language-asian="lt" style:country-asian="LT"/>
    </style:style>
    <style:style style:name="T6322" style:parent-style-name="DefaultParagraphFont" style:family="text">
      <style:text-properties fo:color="#000000" style:language-asian="lt" style:country-asian="LT"/>
    </style:style>
    <style:style style:name="T6323" style:parent-style-name="DefaultParagraphFont" style:family="text">
      <style:text-properties fo:color="#000000" style:language-asian="lt" style:country-asian="LT"/>
    </style:style>
    <style:style style:name="P6324" style:parent-style-name="Normal" style:family="paragraph">
      <style:paragraph-properties fo:text-align="justify" fo:text-indent="0.5in">
        <style:tab-stops>
          <style:tab-stop style:type="left" style:position="0.9847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text-position="super 66.6%"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name-asian="Calibri" fo:color="#000000" style:font-size-complex="12pt" style:language-asian="lt" style:country-asian="LT"/>
    </style:style>
    <style:style style:name="T6330" style:parent-style-name="DefaultParagraphFont" style:family="text">
      <style:text-properties style:font-name-asian="Calibri" fo:color="#000000" style:font-size-complex="12pt" style:language-asian="lt" style:country-asian="LT"/>
    </style:style>
    <style:style style:name="P6331" style:parent-style-name="Normal" style:family="paragraph">
      <style:paragraph-properties fo:text-align="justify" fo:text-indent="0.5in">
        <style:tab-stops>
          <style:tab-stop style:type="left" style:position="0.9847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text-position="super 66.6%"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name-asian="Calibri" fo:color="#000000"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name-asian="Calibri" fo:color="#000000" style:font-size-complex="12pt" style:language-asian="lt" style:country-asian="LT"/>
    </style:style>
    <style:style style:name="P6339" style:parent-style-name="Normal" style:family="paragraph">
      <style:paragraph-properties fo:text-align="justify" fo:text-indent="0.5in">
        <style:tab-stops>
          <style:tab-stop style:type="left" style:position="0.9847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text-position="super 66.6%"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name-asian="Calibri" fo:color="#000000" style:font-size-complex="12pt" style:language-asian="lt" style:country-asian="LT"/>
    </style:style>
    <style:style style:name="P6345" style:parent-style-name="Normal" style:family="paragraph">
      <style:paragraph-properties fo:text-align="justify" fo:text-indent="0.5in">
        <style:tab-stops>
          <style:tab-stop style:type="left" style:position="0.9847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text-position="super 66.6%"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name-asian="Calibri" fo:color="#000000" style:font-size-complex="12pt" style:language-asian="lt" style:country-asian="LT"/>
    </style:style>
    <style:style style:name="T6351" style:parent-style-name="DefaultParagraphFont" style:family="text">
      <style:text-properties style:font-name-asian="Calibri" fo:color="#000000"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name-asian="Calibri" fo:color="#000000" style:font-size-complex="12pt" style:language-asian="lt" style:country-asian="LT"/>
    </style:style>
    <style:style style:name="P6354" style:parent-style-name="Normal" style:family="paragraph">
      <style:paragraph-properties fo:text-align="justify" fo:text-indent="0.5in">
        <style:tab-stops>
          <style:tab-stop style:type="left" style:position="0.9847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text-position="super 66.6%"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name-asian="Calibri" fo:color="#000000" style:font-size-complex="12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T6368" style:parent-style-name="DefaultParagraphFont" style:family="text">
      <style:text-properties fo:color="#000000" style:language-asian="lt" style:country-asian="LT"/>
    </style:style>
    <style:style style:name="P6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0" style:parent-style-name="DefaultParagraphFont" style:family="text">
      <style:text-properties fo:color="#000000" style:language-asian="lt" style:country-asian="LT"/>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style>
    <style:style style:name="P63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tyle-complex="italic" style:font-size-complex="12pt" style:language-asian="lt" style:country-asian="LT"/>
    </style:style>
    <style:style style:name="T6376" style:parent-style-name="DefaultParagraphFont" style:family="text">
      <style:text-properties style:font-size-complex="12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tab-stops>
          <style:tab-stop style:type="left" style:position="0.9847in"/>
        </style:tab-stops>
      </style:paragraph-properties>
    </style:style>
    <style:style style:name="T6383" style:parent-style-name="DefaultParagraphFont" style:family="text">
      <style:text-properties style:font-style-complex="italic" style:language-asian="lt" style:country-asian="LT"/>
    </style:style>
    <style:style style:name="T6384" style:parent-style-name="DefaultParagraphFont" style:family="text">
      <style:text-properties style:font-style-complex="italic" style:language-asian="lt" style:country-asian="LT"/>
    </style:style>
    <style:style style:name="T6385" style:parent-style-name="DefaultParagraphFont" style:family="text">
      <style:text-properties style:font-style-complex="italic" style:language-asian="lt" style:country-asian="LT"/>
    </style:style>
    <style:style style:name="T6386" style:parent-style-name="DefaultParagraphFont" style:family="text">
      <style:text-properties style:font-style-complex="italic"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98" style:parent-style-name="DefaultParagraphFont" style:family="text">
      <style:text-properties style:font-style-complex="italic" style:font-size-complex="12pt" style:language-asian="lt" style:country-asian="LT"/>
    </style:style>
    <style:style style:name="T6399" style:parent-style-name="DefaultParagraphFont" style:family="text">
      <style:text-properties style:font-style-complex="italic" style:text-position="super 66.6%" style:font-size-complex="12pt" style:language-asian="lt" style:country-asian="LT"/>
    </style:style>
    <style:style style:name="T6400" style:parent-style-name="DefaultParagraphFont" style:family="text">
      <style:text-properties style:font-style-complex="italic" style:font-size-complex="12pt" style:language-asian="lt" style:country-asian="LT"/>
    </style:style>
    <style:style style:name="T6401" style:parent-style-name="DefaultParagraphFont" style:family="text">
      <style:text-properties style:font-style-complex="italic" style:text-position="super 66.6%" style:font-size-complex="12pt" style:language-asian="lt" style:country-asian="LT"/>
    </style:style>
    <style:style style:name="T6402" style:parent-style-name="DefaultParagraphFont" style:family="text">
      <style:text-properties style:font-style-complex="italic" style:font-size-complex="12pt" style:language-asian="lt" style:country-asian="LT"/>
    </style:style>
    <style:style style:name="T6403" style:parent-style-name="DefaultParagraphFont" style:family="text">
      <style:text-properties style:font-style-complex="italic" style:font-size-complex="12pt" style:language-asian="lt" style:country-asian="LT"/>
    </style:style>
    <style:style style:name="T6404" style:parent-style-name="DefaultParagraphFont" style:family="text">
      <style:text-properties style:font-style-complex="italic" style:font-size-complex="12pt" style:language-asian="lt" style:country-asian="LT"/>
    </style:style>
    <style:style style:name="T6405" style:parent-style-name="DefaultParagraphFont" style:family="text">
      <style:text-properties style:font-size-complex="12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13" style:parent-style-name="DefaultParagraphFont" style:family="text">
      <style:text-properties fo:font-weight="bold" style:font-weight-asian="bold" fo:color="#000000" fo:font-size="11pt" style:font-size-asian="11pt" style:font-size-complex="11pt" style:language-asian="lt" style:country-asian="LT"/>
    </style:style>
    <style:style style:name="T6414" style:parent-style-name="DefaultParagraphFont" style:family="text">
      <style:text-properties fo:font-weight="bold" style:font-weight-asian="bold" fo:color="#000000" fo:font-size="11pt" style:font-size-asian="11pt" style:font-size-complex="11pt" style:language-asian="lt" style:country-asian="LT"/>
    </style:style>
    <style:style style:name="P6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16" style:parent-style-name="DefaultParagraphFont" style:family="text">
      <style:text-properties fo:font-weight="bold" style:font-weight-asian="bold" fo:color="#000000" fo:font-size="11pt" style:font-size-asian="11pt" style:font-size-complex="11pt" style:language-asian="lt" style:country-asian="LT"/>
    </style:style>
    <style:style style:name="P64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T6421" style:parent-style-name="DefaultParagraphFont" style:family="text">
      <style:text-properties fo:color="#000000" style:language-asian="lt" style:country-asian="LT"/>
    </style:style>
    <style:style style:name="T6422" style:parent-style-name="DefaultParagraphFont" style:family="text">
      <style:text-properties fo:color="#000000" style:language-asian="lt" style:country-asian="LT"/>
    </style:style>
    <style:style style:name="P6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4" style:parent-style-name="DefaultParagraphFont" style:family="text">
      <style:text-properties fo:color="#000000" style:language-asian="lt" style:country-asian="LT"/>
    </style:style>
    <style:style style:name="T6425" style:parent-style-name="DefaultParagraphFont" style:family="text">
      <style:text-properties fo:color="#000000" style:language-asian="lt" style:country-asian="LT"/>
    </style:style>
    <style:style style:name="P6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7" style:parent-style-name="DefaultParagraphFont" style:family="text">
      <style:text-properties fo:color="#000000" style:language-asian="lt" style:country-asian="LT"/>
    </style:style>
    <style:style style:name="T6428" style:parent-style-name="DefaultParagraphFont" style:family="text">
      <style:text-properties fo:color="#000000" style:language-asian="lt" style:country-asian="LT"/>
    </style:style>
    <style:style style:name="P6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0" style:parent-style-name="DefaultParagraphFont" style:family="text">
      <style:text-properties fo:color="#000000" style:language-asian="lt" style:country-asian="LT"/>
    </style:style>
    <style:style style:name="T6431" style:parent-style-name="DefaultParagraphFont" style:family="text">
      <style:text-properties fo:color="#000000" style:language-asian="lt" style:country-asian="LT"/>
    </style:style>
    <style:style style:name="T6432" style:parent-style-name="DefaultParagraphFont" style:family="text">
      <style:text-properties fo:color="#000000" style:language-asian="lt" style:country-asian="LT"/>
    </style:style>
    <style:style style:name="T6433" style:parent-style-name="DefaultParagraphFont" style:family="text">
      <style:text-properties fo:color="#000000" style:language-asian="lt" style:country-asian="LT"/>
    </style:style>
    <style:style style:name="P6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5" style:parent-style-name="DefaultParagraphFont" style:family="text">
      <style:text-properties fo:color="#000000" style:language-asian="lt" style:country-asian="LT"/>
    </style:style>
    <style:style style:name="T6436" style:parent-style-name="DefaultParagraphFont" style:family="text">
      <style:text-properties fo:color="#000000" style:language-asian="lt" style:country-asian="LT"/>
    </style:style>
    <style:style style:name="T6437" style:parent-style-name="DefaultParagraphFont" style:family="text">
      <style:text-properties fo:color="#000000" style:language-asian="lt" style:country-asian="LT"/>
    </style:style>
    <style:style style:name="P6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P6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color="#000000" style:language-asian="lt" style:country-asian="LT"/>
    </style:style>
    <style:style style:name="P6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7" style:parent-style-name="DefaultParagraphFont" style:family="text">
      <style:text-properties fo:color="#000000" style:language-asian="lt" style:country-asian="LT"/>
    </style:style>
    <style:style style:name="T6448" style:parent-style-name="DefaultParagraphFont" style:family="text">
      <style:text-properties fo:color="#000000" style:language-asian="lt" style:country-asian="LT"/>
    </style:style>
    <style:style style:name="P6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0" style:parent-style-name="DefaultParagraphFont" style:family="text">
      <style:text-properties fo:color="#000000" style:language-asian="lt" style:country-asian="LT"/>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fo:color="#000000" style:language-asian="lt" style:country-asian="LT"/>
    </style:style>
    <style:style style:name="P6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5" style:parent-style-name="DefaultParagraphFont" style:family="text">
      <style:text-properties fo:color="#000000" style:language-asian="lt" style:country-asian="LT"/>
    </style:style>
    <style:style style:name="T6456" style:parent-style-name="DefaultParagraphFont" style:family="text">
      <style:text-properties fo:color="#000000" style:language-asian="lt" style:country-asian="LT"/>
    </style:style>
    <style:style style:name="T6457" style:parent-style-name="DefaultParagraphFont" style:family="text">
      <style:text-properties fo:color="#000000" style:language-asian="lt" style:country-asian="LT"/>
    </style:style>
    <style:style style:name="T6458" style:parent-style-name="DefaultParagraphFont" style:family="text">
      <style:text-properties fo:color="#000000"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fo:background-color="#FFFFFF" style:language-asian="lt" style:country-asian="LT"/>
    </style:style>
    <style:style style:name="T6461" style:parent-style-name="DefaultParagraphFont" style:family="text">
      <style:text-properties fo:background-color="#FFFFFF" style:language-asian="lt" style:country-asian="LT"/>
    </style:style>
    <style:style style:name="T6462" style:parent-style-name="DefaultParagraphFont" style:family="text">
      <style:text-properties fo:background-color="#FFFFFF" style:language-asian="lt" style:country-asian="LT"/>
    </style:style>
    <style:style style:name="T6463" style:parent-style-name="DefaultParagraphFont" style:family="text">
      <style:text-properties fo:background-color="#FFFFFF" style:language-asian="lt" style:country-asian="LT"/>
    </style:style>
    <style:style style:name="T6464" style:parent-style-name="DefaultParagraphFont" style:family="text">
      <style:text-properties fo:background-color="#FFFFFF"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71" style:parent-style-name="DefaultParagraphFont" style:family="text">
      <style:text-properties style:font-style-complex="italic" style:font-size-complex="12pt" style:language-asian="lt" style:country-asian="LT"/>
    </style:style>
    <style:style style:name="T6472" style:parent-style-name="DefaultParagraphFont" style:family="text">
      <style:text-properties style:font-style-complex="italic" style:text-position="super 66.6%" style:font-size-complex="12pt" style:language-asian="lt" style:country-asian="LT"/>
    </style:style>
    <style:style style:name="T6473" style:parent-style-name="DefaultParagraphFont" style:family="text">
      <style:text-properties style:font-style-complex="italic" style:font-size-complex="12pt" style:language-asian="lt" style:country-asian="LT"/>
    </style:style>
    <style:style style:name="T6474" style:parent-style-name="DefaultParagraphFont" style:family="text">
      <style:text-properties style:font-style-complex="italic" style:text-position="super 66.6%" style:font-size-complex="12pt" style:language-asian="lt" style:country-asian="LT"/>
    </style:style>
    <style:style style:name="T6475" style:parent-style-name="DefaultParagraphFont" style:family="text">
      <style:text-properties style:font-style-complex="italic" style:font-size-complex="12pt" style:language-asian="lt" style:country-asian="LT"/>
    </style:style>
    <style:style style:name="T6476" style:parent-style-name="DefaultParagraphFont" style:family="text">
      <style:text-properties style:font-style-complex="italic" style:font-size-complex="12pt" style:language-asian="lt" style:country-asian="LT"/>
    </style:style>
    <style:style style:name="T6477" style:parent-style-name="DefaultParagraphFont" style:family="text">
      <style:text-properties style:font-style-complex="italic" style:font-size-complex="12pt" style:language-asian="lt" style:country-asian="LT"/>
    </style:style>
    <style:style style:name="T6478" style:parent-style-name="DefaultParagraphFont" style:family="text">
      <style:text-properties style:font-style-complex="italic" style:font-size-complex="12pt" style:language-asian="lt" style:country-asian="LT"/>
    </style:style>
    <style:style style:name="T6479" style:parent-style-name="DefaultParagraphFont" style:family="text">
      <style:text-properties style:font-size-complex="12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6" style:parent-style-name="DefaultParagraphFont" style:family="text">
      <style:text-properties fo:font-weight="bold" style:font-weight-asian="bold" fo:color="#000000" fo:font-size="11pt" style:font-size-asian="11pt" style:font-size-complex="11pt" style:language-asian="lt" style:country-asian="LT"/>
    </style:style>
    <style:style style:name="T6487" style:parent-style-name="DefaultParagraphFont" style:family="text">
      <style:text-properties fo:font-weight="bold" style:font-weight-asian="bold" fo:color="#000000" fo:font-size="11pt" style:font-size-asian="11pt" style:font-size-complex="11pt" style:language-asian="lt" style:country-asian="LT"/>
    </style:style>
    <style:style style:name="P6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89" style:parent-style-name="DefaultParagraphFont" style:family="text">
      <style:text-properties fo:font-weight="bold" style:font-weight-asian="bold" fo:color="#000000" fo:font-size="11pt" style:font-size-asian="11pt" style:font-size-complex="11pt" style:language-asian="lt" style:country-asian="LT"/>
    </style:style>
    <style:style style:name="T6490" style:parent-style-name="DefaultParagraphFont" style:family="text">
      <style:text-properties fo:font-weight="bold" style:font-weight-asian="bold" fo:color="#000000" fo:font-size="11pt" style:font-size-asian="11pt" style:font-size-complex="11pt" style:language-asian="lt" style:country-asian="LT"/>
    </style:style>
    <style:style style:name="P6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3937in"/>
    </style:style>
    <style:style style:name="T6498" style:parent-style-name="DefaultParagraphFont" style:family="text">
      <style:text-properties fo:font-size="11pt" style:font-size-asian="11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tab-stops>
          <style:tab-stop style:type="left" style:position="1.0833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fo:background-color="#FFFFFF" style:language-asian="en" style:country-asian="GB"/>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23" style:parent-style-name="DefaultParagraphFont" style:family="text">
      <style:text-properties style:font-style-complex="italic" style:font-size-complex="12pt" style:language-asian="lt" style:country-asian="LT"/>
    </style:style>
    <style:style style:name="T6524" style:parent-style-name="DefaultParagraphFont" style:family="text">
      <style:text-properties style:font-style-complex="italic" style:text-position="super 66.6%" style:font-size-complex="12pt" style:language-asian="lt" style:country-asian="LT"/>
    </style:style>
    <style:style style:name="T6525" style:parent-style-name="DefaultParagraphFont" style:family="text">
      <style:text-properties style:font-style-complex="italic" style:font-size-complex="12pt" style:language-asian="lt" style:country-asian="LT"/>
    </style:style>
    <style:style style:name="T6526" style:parent-style-name="DefaultParagraphFont" style:family="text">
      <style:text-properties style:font-style-complex="italic" style:font-size-complex="12pt" style:language-asian="lt" style:country-asian="LT"/>
    </style:style>
    <style:style style:name="T6527" style:parent-style-name="DefaultParagraphFont" style:family="text">
      <style:text-properties style:font-style-complex="italic" style:font-size-complex="12pt" style:language-asian="lt" style:country-asian="LT"/>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35" style:parent-style-name="DefaultParagraphFont" style:family="text">
      <style:text-properties fo:font-weight="bold" style:font-weight-asian="bold" fo:color="#000000" fo:font-size="11pt" style:font-size-asian="11pt" style:font-size-complex="11pt" style:language-asian="lt" style:country-asian="LT"/>
    </style:style>
    <style:style style:name="T6536" style:parent-style-name="DefaultParagraphFont" style:family="text">
      <style:text-properties fo:font-weight="bold" style:font-weight-asian="bold" fo:color="#000000" fo:font-size="11pt" style:font-size-asian="11pt" style:font-size-complex="11pt" style:language-asian="lt" style:country-asian="LT"/>
    </style:style>
    <style:style style:name="P65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38" style:parent-style-name="DefaultParagraphFont" style:family="text">
      <style:text-properties fo:font-weight="bold" style:font-weight-asian="bold" fo:color="#000000" fo:font-size="11pt" style:font-size-asian="11pt" style:font-size-complex="11pt" style:language-asian="lt" style:country-asian="LT"/>
    </style:style>
    <style:style style:name="T6539" style:parent-style-name="DefaultParagraphFont" style:family="text">
      <style:text-properties fo:font-weight="bold" style:font-weight-asian="bold" fo:color="#000000" fo:font-size="11pt" style:font-size-asian="11pt" style:font-size-complex="11pt" style:language-asian="lt" style:country-asian="LT"/>
    </style:style>
    <style:style style:name="P6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5in"/>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fo:color="#000000" style:font-size-complex="12pt" style:language-asian="en" style:country-asian="GB"/>
    </style:style>
    <style:style style:name="T6561" style:parent-style-name="DefaultParagraphFont" style:family="text">
      <style:text-properties fo:color="#000000" style:font-size-complex="12pt" style:language-asian="en" style:country-asian="GB"/>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fo:color="#000000" fo:background-color="#FFFFFF" style:language-asian="lt" style:country-asian="LT"/>
    </style:style>
    <style:style style:name="T6603" style:parent-style-name="DefaultParagraphFont" style:family="text">
      <style:text-properties fo:color="#000000" fo:background-color="#FFFFFF" style:language-asian="lt" style:country-asian="L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5" style:parent-style-name="DefaultParagraphFont" style:family="text">
      <style:text-properties style:language-asian="lt" style:country-asian="LT"/>
    </style:style>
    <style:style style:name="T6626" style:parent-style-name="DefaultParagraphFont" style:family="text">
      <style:text-properties style:text-position="super 66.6%"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fo:background-color="#FFFFFF" style:language-asian="lt" style:country-asian="LT"/>
    </style:style>
    <style:style style:name="T6629" style:parent-style-name="DefaultParagraphFont" style:family="text">
      <style:text-properties fo:background-color="#FFFFFF"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style:language-asian="lt" style:country-asian="LT"/>
    </style:style>
    <style:style style:name="T6639" style:parent-style-name="DefaultParagraphFont" style:family="text">
      <style:text-properties style:text-position="super 66.6%" style:language-asian="lt" style:country-asian="LT"/>
    </style:style>
    <style:style style:name="T6640" style:parent-style-name="DefaultParagraphFont" style:family="text">
      <style:text-properties style:language-asian="lt" style:country-asian="LT"/>
    </style:style>
    <style:style style:name="T6641" style:parent-style-name="DefaultParagraphFont" style:family="text">
      <style:text-properties style:language-asian="lt" style:country-asian="L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P6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P6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66" style:parent-style-name="DefaultParagraphFont" style:family="text">
      <style:text-properties style:font-style-complex="italic" style:font-size-complex="12pt" style:language-asian="lt" style:country-asian="LT"/>
    </style:style>
    <style:style style:name="T6667" style:parent-style-name="DefaultParagraphFont" style:family="text">
      <style:text-properties style:font-style-complex="italic" style:text-position="super 66.6%" style:font-size-complex="12pt" style:language-asian="lt" style:country-asian="LT"/>
    </style:style>
    <style:style style:name="T6668" style:parent-style-name="DefaultParagraphFont" style:family="text">
      <style:text-properties style:font-style-complex="italic" style:font-size-complex="12pt" style:language-asian="lt" style:country-asian="LT"/>
    </style:style>
    <style:style style:name="T6669" style:parent-style-name="DefaultParagraphFont" style:family="text">
      <style:text-properties style:font-style-complex="italic" style:font-size-complex="12pt" style:language-asian="lt" style:country-asian="LT"/>
    </style:style>
    <style:style style:name="T6670" style:parent-style-name="DefaultParagraphFont" style:family="text">
      <style:text-properties style:font-style-complex="italic" style:font-size-complex="12pt" style:language-asian="lt" style:country-asian="LT"/>
    </style:style>
    <style:style style:name="T6671" style:parent-style-name="DefaultParagraphFont" style:family="text">
      <style:text-properties style:font-style-complex="italic"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9" style:parent-style-name="DefaultParagraphFont" style:family="text">
      <style:text-properties fo:font-weight="bold" style:font-weight-asian="bold" fo:color="#000000" fo:font-size="11pt" style:font-size-asian="11pt" style:font-size-complex="11pt" style:language-asian="lt" style:country-asian="LT"/>
    </style:style>
    <style:style style:name="T6680" style:parent-style-name="DefaultParagraphFont" style:family="text">
      <style:text-properties fo:font-weight="bold" style:font-weight-asian="bold" fo:color="#000000" fo:font-size="11pt" style:font-size-asian="11pt" style:font-size-complex="11pt" style:language-asian="lt" style:country-asian="LT"/>
    </style:style>
    <style:style style:name="P6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2" style:parent-style-name="DefaultParagraphFont" style:family="text">
      <style:text-properties fo:font-weight="bold" style:font-weight-asian="bold" fo:color="#000000" fo:font-size="11pt" style:font-size-asian="11pt" style:font-size-complex="11pt" style:language-asian="lt" style:country-asian="LT"/>
    </style:style>
    <style:style style:name="T6683" style:parent-style-name="DefaultParagraphFont" style:family="text">
      <style:text-properties fo:font-weight="bold" style:font-weight-asian="bold" fo:color="#000000" fo:font-size="11pt" style:font-size-asian="11pt" style:font-size-complex="11pt" style:language-asian="lt" style:country-asian="LT"/>
    </style:style>
    <style:style style:name="P66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85" style:parent-style-name="Normal" style:family="paragraph">
      <style:paragraph-properties fo:text-align="justify" fo:text-indent="0.5in"/>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font-weight-complex="bold" style:language-asian="lt" style:country-asian="LT"/>
    </style:style>
    <style:style style:name="T6689" style:parent-style-name="DefaultParagraphFont" style:family="text">
      <style:text-properties style:font-weight-complex="bold" style:language-asian="lt" style:country-asian="LT"/>
    </style:style>
    <style:style style:name="T6690" style:parent-style-name="DefaultParagraphFont" style:family="text">
      <style:text-properties style:language-asian="lt" style:country-asian="LT"/>
    </style:style>
    <style:style style:name="P6691" style:parent-style-name="Normal" style:family="paragraph">
      <style:paragraph-properties fo:text-align="justify" fo:text-indent="0.5in"/>
    </style:style>
    <style:style style:name="T6692" style:parent-style-name="DefaultParagraphFont" style:family="text">
      <style:text-properties fo:color="#000000" style:language-asian="lt" style:country-asian="LT"/>
    </style:style>
    <style:style style:name="T6693" style:parent-style-name="DefaultParagraphFont" style:family="text">
      <style:text-properties fo:color="#000000" style:language-asian="lt" style:country-asian="LT"/>
    </style:style>
    <style:style style:name="P6694" style:parent-style-name="Normal" style:family="paragraph">
      <style:paragraph-properties fo:text-align="justify" fo:text-indent="0.5in"/>
    </style:style>
    <style:style style:name="T6695" style:parent-style-name="DefaultParagraphFont" style:family="text">
      <style:text-properties fo:color="#000000" style:language-asian="lt" style:country-asian="LT"/>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FF0000" style:language-asian="lt" style:country-asian="LT"/>
    </style:style>
    <style:style style:name="T6698" style:parent-style-name="DefaultParagraphFont" style:family="text">
      <style:text-properties style:font-weight-complex="bold" style:language-asian="lt" style:country-asian="LT"/>
    </style:style>
    <style:style style:name="T6699" style:parent-style-name="DefaultParagraphFont" style:family="text">
      <style:text-properties fo:color="#000000"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T6703" style:parent-style-name="DefaultParagraphFont" style:family="text">
      <style:text-properties fo:color="#000000" style:language-asian="lt" style:country-asian="LT"/>
    </style:style>
    <style:style style:name="P67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T6714" style:parent-style-name="DefaultParagraphFont" style:family="text">
      <style:text-properties fo:color="#000000" style:language-asian="lt" style:country-asian="LT"/>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3" style:parent-style-name="DefaultParagraphFont" style:family="text">
      <style:text-properties fo:color="#000000" style:language-asian="lt" style:country-asian="LT"/>
    </style:style>
    <style:style style:name="T6724" style:parent-style-name="DefaultParagraphFont" style:family="text">
      <style:text-properties fo:color="#000000" style:language-asian="lt" style:country-asian="LT"/>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P6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8" style:parent-style-name="DefaultParagraphFont" style:family="text">
      <style:text-properties fo:color="#000000" style:language-asian="lt" style:country-asian="LT"/>
    </style:style>
    <style:style style:name="T6729" style:parent-style-name="DefaultParagraphFont" style:family="text">
      <style:text-properties fo:color="#000000" style:language-asian="lt" style:country-asian="LT"/>
    </style:style>
    <style:style style:name="T6730" style:parent-style-name="DefaultParagraphFont" style:family="text">
      <style:text-properties fo:color="#000000" style:language-asian="lt" style:country-asian="LT"/>
    </style:style>
    <style:style style:name="P6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2" style:parent-style-name="DefaultParagraphFont" style:family="text">
      <style:text-properties fo:color="#000000" style:language-asian="lt" style:country-asian="LT"/>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P6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41" style:parent-style-name="DefaultParagraphFont" style:family="text">
      <style:text-properties style:font-style-complex="italic" style:font-size-complex="12pt" style:language-asian="lt" style:country-asian="LT"/>
    </style:style>
    <style:style style:name="T6742" style:parent-style-name="DefaultParagraphFont" style:family="text">
      <style:text-properties style:font-style-complex="italic" style:text-position="super 66.6%" style:font-size-complex="12pt" style:language-asian="lt" style:country-asian="LT"/>
    </style:style>
    <style:style style:name="T6743" style:parent-style-name="DefaultParagraphFont" style:family="text">
      <style:text-properties style:font-style-complex="italic" style:font-size-complex="12pt" style:language-asian="lt" style:country-asian="LT"/>
    </style:style>
    <style:style style:name="T6744" style:parent-style-name="DefaultParagraphFont" style:family="text">
      <style:text-properties style:font-style-complex="italic" style:font-size-complex="12pt" style:language-asian="lt" style:country-asian="LT"/>
    </style:style>
    <style:style style:name="T6745" style:parent-style-name="DefaultParagraphFont" style:family="text">
      <style:text-properties style:font-style-complex="italic" style:font-size-complex="12pt" style:language-asian="lt" style:country-asian="LT"/>
    </style:style>
    <style:style style:name="T6746" style:parent-style-name="DefaultParagraphFont" style:family="text">
      <style:text-properties style:font-size-complex="12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3" style:parent-style-name="DefaultParagraphFont" style:family="text">
      <style:text-properties fo:font-weight="bold" style:font-weight-asian="bold" fo:color="#000000" fo:font-size="11pt" style:font-size-asian="11pt" style:font-size-complex="11pt" style:language-asian="lt" style:country-asian="LT"/>
    </style:style>
    <style:style style:name="T6754" style:parent-style-name="DefaultParagraphFont" style:family="text">
      <style:text-properties fo:font-weight="bold" style:font-weight-asian="bold" fo:color="#000000" fo:font-size="11pt" style:font-size-asian="11pt" style:font-size-complex="11pt" style:language-asian="lt" style:country-asian="LT"/>
    </style:style>
    <style:style style:name="P6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6" style:parent-style-name="DefaultParagraphFont" style:family="text">
      <style:text-properties fo:font-weight="bold" style:font-weight-asian="bold" fo:color="#000000" fo:font-size="11pt" style:font-size-asian="11pt" style:font-size-complex="11pt" style:language-asian="lt" style:country-asian="LT"/>
    </style:style>
    <style:style style:name="P6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8"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T6764" style:parent-style-name="DefaultParagraphFont" style:family="text">
      <style:text-properties fo:color="#000000" style:language-asian="lt" style:country-asian="LT"/>
    </style:style>
    <style:style style:name="T6765" style:parent-style-name="DefaultParagraphFont" style:family="text">
      <style:text-properties fo:color="#000000" style:language-asian="lt" style:country-asian="LT"/>
    </style:style>
    <style:style style:name="T6766" style:parent-style-name="DefaultParagraphFont" style:family="text">
      <style:text-properties style:font-name-asian="Calibri" style:language-asian="lt" style:country-asian="L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4923in">
        <style:tab-stops>
          <style:tab-stop style:type="left" style:position="1.0833in"/>
        </style:tab-stops>
      </style:paragraph-properties>
    </style:style>
    <style:style style:name="T6782" style:parent-style-name="DefaultParagraphFont" style:family="text">
      <style:text-properties style:font-style-complex="italic" style:language-asian="lt" style:country-asian="LT"/>
    </style:style>
    <style:style style:name="T6783" style:parent-style-name="DefaultParagraphFont" style:family="text">
      <style:text-properties style:font-style-complex="italic" style:language-asian="lt" style:country-asian="LT"/>
    </style:style>
    <style:style style:name="T6784" style:parent-style-name="DefaultParagraphFont" style:family="text">
      <style:text-properties style:font-style-complex="italic" style:language-asian="lt" style:country-asian="LT"/>
    </style:style>
    <style:style style:name="T6785" style:parent-style-name="DefaultParagraphFont" style:family="text">
      <style:text-properties style:font-style-complex="italic" style:language-asian="lt" style:country-asian="LT"/>
    </style:style>
    <style:style style:name="T6786" style:parent-style-name="DefaultParagraphFont" style:family="text">
      <style:text-properties style:font-style-complex="italic" style:language-asian="lt" style:country-asian="L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2" style:parent-style-name="DefaultParagraphFont" style:family="text">
      <style:text-properties fo:color="#000000" style:language-asian="lt" style:country-asian="LT"/>
    </style:style>
    <style:style style:name="T6803" style:parent-style-name="DefaultParagraphFont" style:family="text">
      <style:text-properties fo:color="#000000" style:language-asian="lt" style:country-asian="LT"/>
    </style:style>
    <style:style style:name="T6804" style:parent-style-name="DefaultParagraphFont" style:family="text">
      <style:text-properties fo:color="#000000" style:language-asian="lt" style:country-asian="LT"/>
    </style:style>
    <style:style style:name="T6805" style:parent-style-name="DefaultParagraphFont" style:family="text">
      <style:text-properties fo:color="#000000" style:language-asian="lt" style:country-asian="LT"/>
    </style:style>
    <style:style style:name="P6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7" style:parent-style-name="DefaultParagraphFont" style:family="text">
      <style:text-properties fo:color="#000000" style:language-asian="lt" style:country-asian="LT"/>
    </style:style>
    <style:style style:name="T6808" style:parent-style-name="DefaultParagraphFont" style:family="text">
      <style:text-properties fo:color="#000000" style:language-asian="lt" style:country-asian="LT"/>
    </style:style>
    <style:style style:name="T6809" style:parent-style-name="DefaultParagraphFont" style:family="text">
      <style:text-properties fo:color="#000000" style:language-asian="lt" style:country-asian="LT"/>
    </style:style>
    <style:style style:name="T6810" style:parent-style-name="DefaultParagraphFont" style:family="text">
      <style:text-properties fo:color="#000000" style:language-asian="lt" style:country-asian="LT"/>
    </style:style>
    <style:style style:name="P6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2" style:parent-style-name="DefaultParagraphFont" style:family="text">
      <style:text-properties fo:color="#000000" style:language-asian="lt" style:country-asian="LT"/>
    </style:style>
    <style:style style:name="T6813" style:parent-style-name="DefaultParagraphFont" style:family="text">
      <style:text-properties fo:color="#000000" style:language-asian="lt" style:country-asian="LT"/>
    </style:style>
    <style:style style:name="T6814" style:parent-style-name="DefaultParagraphFont" style:family="text">
      <style:text-properties fo:color="#000000" style:language-asian="lt" style:country-asian="LT"/>
    </style:style>
    <style:style style:name="T6815" style:parent-style-name="DefaultParagraphFont" style:family="text">
      <style:text-properties fo:color="#000000" style:language-asian="lt" style:country-asian="LT"/>
    </style:style>
    <style:style style:name="P6816" style:parent-style-name="Normal" style:family="paragraph">
      <style:paragraph-properties fo:text-align="justify" fo:text-indent="0.4923in">
        <style:tab-stops>
          <style:tab-stop style:type="left" style:position="1.0833in"/>
        </style:tab-stops>
      </style:paragraph-properties>
    </style:style>
    <style:style style:name="T6817" style:parent-style-name="DefaultParagraphFont" style:family="text">
      <style:text-properties style:font-style-complex="italic" style:language-asian="lt" style:country-asian="LT"/>
    </style:style>
    <style:style style:name="T6818" style:parent-style-name="DefaultParagraphFont" style:family="text">
      <style:text-properties style:font-style-complex="italic" style:language-asian="lt" style:country-asian="LT"/>
    </style:style>
    <style:style style:name="T6819" style:parent-style-name="DefaultParagraphFont" style:family="text">
      <style:text-properties style:font-style-complex="italic"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1" style:parent-style-name="DefaultParagraphFont" style:family="text">
      <style:text-properties fo:color="#000000"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P6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6" style:parent-style-name="DefaultParagraphFont" style:family="text">
      <style:text-properties fo:color="#000000" style:language-asian="lt" style:country-asian="LT"/>
    </style:style>
    <style:style style:name="T6837" style:parent-style-name="DefaultParagraphFont" style:family="text">
      <style:text-properties fo:color="#000000" style:language-asian="lt" style:country-asian="LT"/>
    </style:style>
    <style:style style:name="T6838" style:parent-style-name="DefaultParagraphFont" style:family="text">
      <style:text-properties fo:color="#000000"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4923in">
        <style:tab-stops>
          <style:tab-stop style:type="left" style:position="1.0833in"/>
        </style:tab-stops>
      </style:paragraph-properties>
    </style:style>
    <style:style style:name="T6860" style:parent-style-name="DefaultParagraphFont" style:family="text">
      <style:text-properties style:font-style-complex="italic" style:language-asian="lt" style:country-asian="LT"/>
    </style:style>
    <style:style style:name="T6861" style:parent-style-name="DefaultParagraphFont" style:family="text">
      <style:text-properties style:font-style-complex="italic" style:language-asian="lt" style:country-asian="LT"/>
    </style:style>
    <style:style style:name="T6862" style:parent-style-name="DefaultParagraphFont" style:family="text">
      <style:text-properties style:font-style-complex="italic" style:language-asian="lt" style:country-asian="LT"/>
    </style:style>
    <style:style style:name="T6863" style:parent-style-name="DefaultParagraphFont" style:family="text">
      <style:text-properties style:font-style-complex="italic" style:language-asian="lt" style:country-asian="LT"/>
    </style:style>
    <style:style style:name="T6864" style:parent-style-name="DefaultParagraphFont" style:family="text">
      <style:text-properties style:font-style-complex="italic"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4923in">
        <style:tab-stops>
          <style:tab-stop style:type="left" style:position="1.0833in"/>
        </style:tab-stops>
      </style:paragraph-properties>
    </style:style>
    <style:style style:name="T6875" style:parent-style-name="DefaultParagraphFont" style:family="text">
      <style:text-properties style:font-style-complex="italic" style:language-asian="lt" style:country-asian="LT"/>
    </style:style>
    <style:style style:name="T6876" style:parent-style-name="DefaultParagraphFont" style:family="text">
      <style:text-properties style:font-style-complex="italic" style:language-asian="lt" style:country-asian="LT"/>
    </style:style>
    <style:style style:name="T6877" style:parent-style-name="DefaultParagraphFont" style:family="text">
      <style:text-properties style:font-style-complex="italic"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font-style-complex="italic" style:language-asian="lt" style:country-asian="LT"/>
    </style:style>
    <style:style style:name="T6880" style:parent-style-name="DefaultParagraphFont" style:family="text">
      <style:text-properties style:font-style-complex="italic" style:language-asian="lt" style:country-asian="LT"/>
    </style:style>
    <style:style style:name="T6881" style:parent-style-name="DefaultParagraphFont" style:family="text">
      <style:text-properties style:font-style-complex="italic"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tab-stops>
          <style:tab-stop style:type="left" style:position="1.0833in"/>
        </style:tab-stops>
      </style:paragraph-properties>
    </style:style>
    <style:style style:name="T6888" style:parent-style-name="DefaultParagraphFont" style:family="text">
      <style:text-properties style:font-style-complex="italic" style:language-asian="lt" style:country-asian="LT"/>
    </style:style>
    <style:style style:name="T6889" style:parent-style-name="DefaultParagraphFont" style:family="text">
      <style:text-properties style:font-style-complex="italic" style:language-asian="lt" style:country-asian="LT"/>
    </style:style>
    <style:style style:name="T6890" style:parent-style-name="DefaultParagraphFont" style:family="text">
      <style:text-properties style:font-style-complex="italic" style:language-asian="lt" style:country-asian="LT"/>
    </style:style>
    <style:style style:name="T6891" style:parent-style-name="DefaultParagraphFont" style:family="text">
      <style:text-properties style:font-style-complex="italic" style:language-asian="lt" style:country-asian="L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4923in">
        <style:tab-stops>
          <style:tab-stop style:type="left" style:position="1.0833in"/>
        </style:tab-stops>
      </style:paragraph-properties>
    </style:style>
    <style:style style:name="T6898" style:parent-style-name="DefaultParagraphFont" style:family="text">
      <style:text-properties style:font-style-complex="italic" style:language-asian="lt" style:country-asian="LT"/>
    </style:style>
    <style:style style:name="T6899" style:parent-style-name="DefaultParagraphFont" style:family="text">
      <style:text-properties style:font-style-complex="italic" style:language-asian="lt" style:country-asian="LT"/>
    </style:style>
    <style:style style:name="T6900" style:parent-style-name="DefaultParagraphFont" style:family="text">
      <style:text-properties style:font-style-complex="italic" style:language-asian="lt" style:country-asian="LT"/>
    </style:style>
    <style:style style:name="T6901" style:parent-style-name="DefaultParagraphFont" style:family="text">
      <style:text-properties style:language-asian="lt" style:country-asian="LT"/>
    </style:style>
    <style:style style:name="T6902" style:parent-style-name="DefaultParagraphFont" style:family="text">
      <style:text-properties style:font-style-complex="italic" style:language-asian="lt" style:country-asian="LT"/>
    </style:style>
    <style:style style:name="T6903" style:parent-style-name="DefaultParagraphFont" style:family="text">
      <style:text-properties style:font-style-complex="italic" style:language-asian="lt" style:country-asian="LT"/>
    </style:style>
    <style:style style:name="T6904" style:parent-style-name="DefaultParagraphFont" style:family="text">
      <style:text-properties style:font-style-complex="italic" style:language-asian="lt" style:country-asian="LT"/>
    </style:style>
    <style:style style:name="T6905" style:parent-style-name="DefaultParagraphFont" style:family="text">
      <style:text-properties style:font-style-complex="italic"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font-weight-complex="bold" fo:color="#000000" style:font-size-complex="12pt" style:language-asian="lt" style:country-asian="LT"/>
    </style:style>
    <style:style style:name="T6913" style:parent-style-name="DefaultParagraphFont" style:family="text">
      <style:text-properties fo:font-weight="bold" style:font-weight-asian="bold" style:font-weight-complex="bold" fo:color="#000000" style:font-size-complex="12pt" style:language-asian="lt" style:country-asian="L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fo:color="#000000" style:font-size-complex="12pt" style:language-asian="lt" style:country-asian="LT"/>
    </style:style>
    <style:style style:name="T6916" style:parent-style-name="DefaultParagraphFont" style:family="text">
      <style:text-properties fo:font-weight="bold" style:font-weight-asian="bold" style:font-weight-complex="bold" fo:color="#000000" style:font-size-complex="12pt" style:language-asian="lt" style:country-asian="LT"/>
    </style:style>
    <style:style style:name="P6917"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918" style:parent-style-name="Normal" style:family="paragraph">
      <style:paragraph-properties fo:text-align="justify" fo:text-indent="0.5in">
        <style:tab-stops>
          <style:tab-stop style:type="left" style:position="0.7875in"/>
        </style:tab-stops>
      </style:paragraph-properties>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P6921" style:parent-style-name="Normal" style:family="paragraph">
      <style:paragraph-properties fo:text-align="justify" fo:text-indent="0.5in">
        <style:tab-stops>
          <style:tab-stop style:type="left" style:position="0.7875in"/>
        </style:tab-stops>
      </style:paragraph-properties>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5in">
        <style:tab-stops>
          <style:tab-stop style:type="left" style:position="0.7875in"/>
        </style:tab-stops>
      </style:paragraph-properties>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style:language-asian="lt" style:country-asian="L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fo:color="#000000" style:font-size-complex="12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4" style:parent-style-name="DefaultParagraphFont" style:family="text">
      <style:text-properties fo:font-weight="bold" style:font-weight-asian="bold" fo:color="#000000" fo:font-size="11pt" style:font-size-asian="11pt" style:font-size-complex="11pt" style:language-asian="lt" style:country-asian="LT"/>
    </style:style>
    <style:style style:name="T6945" style:parent-style-name="DefaultParagraphFont" style:family="text">
      <style:text-properties fo:font-weight="bold" style:font-weight-asian="bold" fo:color="#000000" fo:font-size="11pt" style:font-size-asian="11pt" style:font-size-complex="11pt" style:language-asian="lt" style:country-asian="LT"/>
    </style:style>
    <style:style style:name="P69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7" style:parent-style-name="DefaultParagraphFont" style:family="text">
      <style:text-properties fo:font-weight="bold" style:font-weight-asian="bold" fo:color="#000000" fo:font-size="11pt" style:font-size-asian="11pt" style:font-size-complex="11pt" style:language-asian="lt" style:country-asian="LT"/>
    </style:style>
    <style:style style:name="P69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0" style:parent-style-name="DefaultParagraphFont" style:family="text">
      <style:text-properties style:font-style-complex="italic" style:language-asian="lt" style:country-asian="LT"/>
    </style:style>
    <style:style style:name="T6951" style:parent-style-name="DefaultParagraphFont" style:family="text">
      <style:text-properties style:font-style-complex="italic" style:language-asian="lt" style:country-asian="LT"/>
    </style:style>
    <style:style style:name="T6952" style:parent-style-name="DefaultParagraphFont" style:family="text">
      <style:text-properties style:font-style-complex="italic" style:language-asian="lt" style:country-asian="LT"/>
    </style:style>
    <style:style style:name="P6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0" style:parent-style-name="DefaultParagraphFont" style:family="text">
      <style:text-properties fo:color="#000000" style:language-asian="lt" style:country-asian="LT"/>
    </style:style>
    <style:style style:name="T6961" style:parent-style-name="DefaultParagraphFont" style:family="text">
      <style:text-properties fo:color="#000000" style:language-asian="lt" style:country-asian="LT"/>
    </style:style>
    <style:style style:name="P6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3" style:parent-style-name="DefaultParagraphFont" style:family="text">
      <style:text-properties fo:color="#000000" style:language-asian="lt" style:country-asian="LT"/>
    </style:style>
    <style:style style:name="T6964" style:parent-style-name="DefaultParagraphFont" style:family="text">
      <style:text-properties fo:color="#000000" style:language-asian="lt" style:country-asian="LT"/>
    </style:style>
    <style:style style:name="P6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T6970" style:parent-style-name="DefaultParagraphFont" style:family="text">
      <style:text-properties fo:color="#000000" style:language-asian="lt" style:country-asian="LT"/>
    </style:style>
    <style:style style:name="P6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2" style:parent-style-name="DefaultParagraphFont" style:family="text">
      <style:text-properties fo:color="#000000" style:language-asian="lt" style:country-asian="L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P6977" style:parent-style-name="Normal" style:family="paragraph">
      <style:paragraph-properties fo:text-align="justify" fo:text-indent="0.4923in">
        <style:tab-stops>
          <style:tab-stop style:type="left" style:position="1.0833in"/>
        </style:tab-stops>
      </style:paragraph-properties>
    </style:style>
    <style:style style:name="T6978" style:parent-style-name="DefaultParagraphFont" style:family="text">
      <style:text-properties style:font-style-complex="italic" style:language-asian="lt" style:country-asian="LT"/>
    </style:style>
    <style:style style:name="T6979" style:parent-style-name="DefaultParagraphFont" style:family="text">
      <style:text-properties style:font-style-complex="italic" style:language-asian="lt" style:country-asian="LT"/>
    </style:style>
    <style:style style:name="T6980" style:parent-style-name="DefaultParagraphFont" style:family="text">
      <style:text-properties style:font-style-complex="italic"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4923in">
        <style:tab-stops>
          <style:tab-stop style:type="left" style:position="1.0833in"/>
        </style:tab-stops>
      </style:paragraph-properties>
    </style:style>
    <style:style style:name="T6988" style:parent-style-name="DefaultParagraphFont" style:family="text">
      <style:text-properties style:font-style-complex="italic" style:language-asian="lt" style:country-asian="LT"/>
    </style:style>
    <style:style style:name="T6989" style:parent-style-name="DefaultParagraphFont" style:family="text">
      <style:text-properties style:font-style-complex="italic" style:text-position="super 66.6%" style:language-asian="lt" style:country-asian="LT"/>
    </style:style>
    <style:style style:name="T6990" style:parent-style-name="DefaultParagraphFont" style:family="text">
      <style:text-properties style:font-style-complex="italic" style:language-asian="lt" style:country-asian="LT"/>
    </style:style>
    <style:style style:name="T6991" style:parent-style-name="DefaultParagraphFont" style:family="text">
      <style:text-properties style:font-style-complex="italic" style:language-asian="lt" style:country-asian="LT"/>
    </style:style>
    <style:style style:name="T6992" style:parent-style-name="DefaultParagraphFont" style:family="text">
      <style:text-properties style:font-style-complex="italic" style:text-position="super 66.6%" style:language-asian="lt" style:country-asian="LT"/>
    </style:style>
    <style:style style:name="T6993" style:parent-style-name="DefaultParagraphFont" style:family="text">
      <style:text-properties style:font-style-complex="italic" style:language-asian="lt" style:country-asian="LT"/>
    </style:style>
    <style:style style:name="T6994" style:parent-style-name="DefaultParagraphFont" style:family="text">
      <style:text-properties style:font-style-complex="italic"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1" style:parent-style-name="DefaultParagraphFont" style:family="text">
      <style:text-properties fo:color="#000000" style:language-asian="lt" style:country-asian="LT"/>
    </style:style>
    <style:style style:name="T7002" style:parent-style-name="DefaultParagraphFont" style:family="text">
      <style:text-properties fo:color="#000000" style:language-asian="lt" style:country-asian="LT"/>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fo:color="#000000" style:language-asian="lt" style:country-asian="LT"/>
    </style:style>
    <style:style style:name="T7005" style:parent-style-name="DefaultParagraphFont" style:family="text">
      <style:text-properties fo:color="#000000" style:language-asian="lt" style:country-asian="LT"/>
    </style:style>
    <style:style style:name="P7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7" style:parent-style-name="DefaultParagraphFont" style:family="text">
      <style:text-properties fo:color="#000000" style:language-asian="lt" style:country-asian="LT"/>
    </style:style>
    <style:style style:name="T7008" style:parent-style-name="DefaultParagraphFont" style:family="text">
      <style:text-properties fo:color="#000000" style:language-asian="lt" style:country-asian="LT"/>
    </style:style>
    <style:style style:name="T7009" style:parent-style-name="DefaultParagraphFont" style:family="text">
      <style:text-properties fo:color="#000000" style:language-asian="lt" style:country-asian="LT"/>
    </style:style>
    <style:style style:name="T7010" style:parent-style-name="DefaultParagraphFont" style:family="text">
      <style:text-properties fo:color="#000000" style:language-asian="lt" style:country-asian="LT"/>
    </style:style>
    <style:style style:name="P7011" style:parent-style-name="Normal" style:family="paragraph">
      <style:paragraph-properties fo:text-align="justify" fo:text-indent="0.4923in">
        <style:tab-stops>
          <style:tab-stop style:type="left" style:position="1.0833in"/>
        </style:tab-stops>
      </style:paragraph-properties>
    </style:style>
    <style:style style:name="T7012" style:parent-style-name="DefaultParagraphFont" style:family="text">
      <style:text-properties style:font-style-complex="italic" style:language-asian="lt" style:country-asian="LT"/>
    </style:style>
    <style:style style:name="T7013" style:parent-style-name="DefaultParagraphFont" style:family="text">
      <style:text-properties style:font-style-complex="italic" style:text-position="super 66.6%" style:language-asian="lt" style:country-asian="LT"/>
    </style:style>
    <style:style style:name="T7014" style:parent-style-name="DefaultParagraphFont" style:family="text">
      <style:text-properties style:font-style-complex="italic" style:language-asian="lt" style:country-asian="LT"/>
    </style:style>
    <style:style style:name="T7015" style:parent-style-name="DefaultParagraphFont" style:family="text">
      <style:text-properties style:font-style-complex="italic" style:language-asian="lt" style:country-asian="LT"/>
    </style:style>
    <style:style style:name="T7016" style:parent-style-name="DefaultParagraphFont" style:family="text">
      <style:text-properties style:font-style-complex="italic" style:language-asian="lt" style:country-asian="LT"/>
    </style:style>
    <style:style style:name="T7017" style:parent-style-name="DefaultParagraphFont" style:family="text">
      <style:text-properties style:font-style-complex="italic" style:language-asian="lt" style:country-asian="L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4" style:parent-style-name="DefaultParagraphFont" style:family="text">
      <style:text-properties fo:color="#000000" style:language-asian="lt" style:country-asian="LT"/>
    </style:style>
    <style:style style:name="T7025" style:parent-style-name="DefaultParagraphFont" style:family="text">
      <style:text-properties fo:color="#000000" style:language-asian="lt" style:country-asian="LT"/>
    </style:style>
    <style:style style:name="T7026" style:parent-style-name="DefaultParagraphFont" style:family="text">
      <style:text-properties fo:color="#000000" style:language-asian="lt" style:country-asian="LT"/>
    </style:style>
    <style:style style:name="T7027" style:parent-style-name="DefaultParagraphFont" style:family="text">
      <style:text-properties fo:color="#000000" style:language-asian="lt" style:country-asian="LT"/>
    </style:style>
    <style:style style:name="T7028" style:parent-style-name="DefaultParagraphFont" style:family="text">
      <style:text-properties fo:color="#000000" style:language-asian="lt" style:country-asian="LT"/>
    </style:style>
    <style:style style:name="P70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3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031" style:parent-style-name="DefaultParagraphFont" style:family="text">
      <style:text-properties fo:font-weight="bold" style:font-weight-asian="bold" fo:color="#000000" fo:font-size="11pt" style:font-size-asian="11pt" style:font-size-complex="11pt" style:language-asian="lt" style:country-asian="LT"/>
    </style:style>
    <style:style style:name="T7032" style:parent-style-name="DefaultParagraphFont" style:family="text">
      <style:text-properties fo:font-weight="bold" style:font-weight-asian="bold" fo:color="#000000" fo:font-size="11pt" style:font-size-asian="11pt" style:font-size-complex="11pt" style:language-asian="lt" style:country-asian="LT"/>
    </style:style>
    <style:style style:name="P703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034" style:parent-style-name="DefaultParagraphFont" style:family="text">
      <style:text-properties fo:font-weight="bold" style:font-weight-asian="bold" fo:color="#000000" fo:font-size="11pt" style:font-size-asian="11pt" style:font-size-complex="11pt" style:language-asian="lt" style:country-asian="LT"/>
    </style:style>
    <style:style style:name="P703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3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037" style:parent-style-name="DefaultParagraphFont" style:family="text">
      <style:text-properties fo:color="#000000" style:language-asian="lt" style:country-asian="LT"/>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T7041" style:parent-style-name="DefaultParagraphFont" style:family="text">
      <style:text-properties fo:color="#000000" style:language-asian="lt" style:country-asian="LT"/>
    </style:style>
    <style:style style:name="P7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3" style:parent-style-name="DefaultParagraphFont" style:family="text">
      <style:text-properties fo:color="#000000" style:language-asian="lt" style:country-asian="LT"/>
    </style:style>
    <style:style style:name="T7044" style:parent-style-name="DefaultParagraphFont" style:family="text">
      <style:text-properties fo:color="#000000" style:language-asian="lt" style:country-asian="LT"/>
    </style:style>
    <style:style style:name="P7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6" style:parent-style-name="DefaultParagraphFont" style:family="text">
      <style:text-properties fo:color="#000000" style:language-asian="lt" style:country-asian="LT"/>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P7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1" style:parent-style-name="DefaultParagraphFont" style:family="text">
      <style:text-properties fo:color="#000000" style:language-asian="lt" style:country-asian="LT"/>
    </style:style>
    <style:style style:name="T7052" style:parent-style-name="DefaultParagraphFont" style:family="text">
      <style:text-properties fo:color="#000000" style:language-asian="lt" style:country-asian="LT"/>
    </style:style>
    <style:style style:name="T7053" style:parent-style-name="DefaultParagraphFont" style:family="text">
      <style:text-properties fo:color="#000000" style:language-asian="lt" style:country-asian="LT"/>
    </style:style>
    <style:style style:name="T7054" style:parent-style-name="DefaultParagraphFont" style:family="text">
      <style:text-properties fo:color="#000000" style:language-asian="lt" style:country-asian="LT"/>
    </style:style>
    <style:style style:name="P70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57" style:parent-style-name="DefaultParagraphFont" style:family="text">
      <style:text-properties fo:font-weight="bold" style:font-weight-asian="bold" fo:color="#000000" fo:font-size="11pt" style:font-size-asian="11pt" style:font-size-complex="11pt" style:language-asian="lt" style:country-asian="LT"/>
    </style:style>
    <style:style style:name="T7058" style:parent-style-name="DefaultParagraphFont" style:family="text">
      <style:text-properties fo:font-weight="bold" style:font-weight-asian="bold" fo:color="#000000" fo:font-size="11pt" style:font-size-asian="11pt" style:font-size-complex="11pt" style:language-asian="lt" style:country-asian="LT"/>
    </style:style>
    <style:style style:name="P70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0" style:parent-style-name="DefaultParagraphFont" style:family="text">
      <style:text-properties fo:font-weight="bold" style:font-weight-asian="bold" fo:color="#000000" fo:font-size="11pt" style:font-size-asian="11pt" style:font-size-complex="11pt" style:language-asian="lt" style:country-asian="LT"/>
    </style:style>
    <style:style style:name="T7061" style:parent-style-name="DefaultParagraphFont" style:family="text">
      <style:text-properties fo:font-weight="bold" style:font-weight-asian="bold" fo:color="#000000" fo:font-size="11pt" style:font-size-asian="11pt" style:font-size-complex="11pt" style:language-asian="lt" style:country-asian="LT"/>
    </style:style>
    <style:style style:name="P70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4" style:parent-style-name="DefaultParagraphFont" style:family="text">
      <style:text-properties fo:color="#000000" style:language-asian="lt" style:country-asian="LT"/>
    </style:style>
    <style:style style:name="T7065" style:parent-style-name="DefaultParagraphFont" style:family="text">
      <style:text-properties fo:color="#000000" style:language-asian="lt" style:country-asian="LT"/>
    </style:style>
    <style:style style:name="T7066" style:parent-style-name="DefaultParagraphFont" style:family="text">
      <style:text-properties fo:color="#000000" style:language-asian="lt" style:country-asian="LT"/>
    </style:style>
    <style:style style:name="P7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8" style:parent-style-name="DefaultParagraphFont" style:family="text">
      <style:text-properties fo:color="#000000" style:language-asian="lt" style:country-asian="LT"/>
    </style:style>
    <style:style style:name="T7069" style:parent-style-name="DefaultParagraphFont" style:family="text">
      <style:text-properties fo:color="#000000" style:language-asian="lt" style:country-asian="LT"/>
    </style:style>
    <style:style style:name="T7070" style:parent-style-name="DefaultParagraphFont" style:family="text">
      <style:text-properties fo:color="#000000" style:language-asian="lt" style:country-asian="LT"/>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2" style:parent-style-name="DefaultParagraphFont" style:family="text">
      <style:text-properties fo:color="#000000" style:language-asian="lt" style:country-asian="LT"/>
    </style:style>
    <style:style style:name="T7073" style:parent-style-name="DefaultParagraphFont" style:family="text">
      <style:text-properties fo:color="#000000" style:language-asian="lt" style:country-asian="LT"/>
    </style:style>
    <style:style style:name="T7074" style:parent-style-name="DefaultParagraphFont" style:family="text">
      <style:text-properties fo:color="#000000" style:language-asian="lt" style:country-asian="LT"/>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T7078" style:parent-style-name="DefaultParagraphFont" style:family="text">
      <style:text-properties fo:color="#000000" style:language-asian="lt" style:country-asian="LT"/>
    </style:style>
    <style:style style:name="P7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T7082" style:parent-style-name="DefaultParagraphFont" style:family="text">
      <style:text-properties fo:color="#000000" style:language-asian="lt" style:country-asian="LT"/>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4" style:parent-style-name="DefaultParagraphFont" style:family="text">
      <style:text-properties fo:color="#000000" style:language-asian="lt" style:country-asian="LT"/>
    </style:style>
    <style:style style:name="T7085" style:parent-style-name="DefaultParagraphFont" style:family="text">
      <style:text-properties fo:color="#000000" style:language-asian="lt" style:country-asian="LT"/>
    </style:style>
    <style:style style:name="T7086" style:parent-style-name="DefaultParagraphFont" style:family="text">
      <style:text-properties fo:color="#000000" style:language-asian="lt" style:country-asian="LT"/>
    </style:style>
    <style:style style:name="P7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8" style:parent-style-name="DefaultParagraphFont" style:family="text">
      <style:text-properties fo:color="#000000" style:language-asian="lt" style:country-asian="LT"/>
    </style:style>
    <style:style style:name="T7089" style:parent-style-name="DefaultParagraphFont" style:family="text">
      <style:text-properties fo:color="#000000" style:language-asian="lt" style:country-asian="LT"/>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P70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0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94" style:parent-style-name="DefaultParagraphFont" style:family="text">
      <style:text-properties fo:font-weight="bold" style:font-weight-asian="bold" fo:color="#000000" fo:font-size="11pt" style:font-size-asian="11pt" style:font-size-complex="11pt" style:language-asian="lt" style:country-asian="LT"/>
    </style:style>
    <style:style style:name="T7095" style:parent-style-name="DefaultParagraphFont" style:family="text">
      <style:text-properties fo:font-weight="bold" style:font-weight-asian="bold" fo:color="#000000" fo:font-size="11pt" style:font-size-asian="11pt" style:font-size-complex="11pt" style:language-asian="lt" style:country-asian="LT"/>
    </style:style>
    <style:style style:name="P70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97" style:parent-style-name="DefaultParagraphFont" style:family="text">
      <style:text-properties fo:font-weight="bold" style:font-weight-asian="bold" fo:color="#000000" fo:font-size="11pt" style:font-size-asian="11pt" style:font-size-complex="11pt" style:language-asian="lt" style:country-asian="LT"/>
    </style:style>
    <style:style style:name="P70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T7103" style:parent-style-name="DefaultParagraphFont" style:family="text">
      <style:text-properties fo:color="#000000" style:language-asian="lt" style:country-asian="LT"/>
    </style:style>
    <style:style style:name="P7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5" style:parent-style-name="DefaultParagraphFont" style:family="text">
      <style:text-properties fo:color="#000000" style:language-asian="lt" style:country-asian="LT"/>
    </style:style>
    <style:style style:name="T7106" style:parent-style-name="DefaultParagraphFont" style:family="text">
      <style:text-properties fo:color="#000000" style:language-asian="lt" style:country-asian="LT"/>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language-asian="lt" style:country-asian="LT"/>
    </style:style>
    <style:style style:name="T7109" style:parent-style-name="DefaultParagraphFont" style:family="text">
      <style:text-properties fo:color="#000000" style:language-asian="lt" style:country-asian="LT"/>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P7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3" style:parent-style-name="DefaultParagraphFont" style:family="text">
      <style:text-properties fo:color="#000000" style:language-asian="lt" style:country-asian="LT"/>
    </style:style>
    <style:style style:name="T7114" style:parent-style-name="DefaultParagraphFont" style:family="text">
      <style:text-properties fo:color="#000000" style:language-asian="lt" style:country-asian="LT"/>
    </style:style>
    <style:style style:name="T7115" style:parent-style-name="DefaultParagraphFont" style:family="text">
      <style:text-properties fo:color="#000000" style:language-asian="lt" style:country-asian="LT"/>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color="#000000" style:language-asian="lt" style:country-asian="LT"/>
    </style:style>
    <style:style style:name="T7118" style:parent-style-name="DefaultParagraphFont" style:family="text">
      <style:text-properties fo:color="#000000" style:language-asian="lt" style:country-asian="LT"/>
    </style:style>
    <style:style style:name="T7119" style:parent-style-name="DefaultParagraphFont" style:family="text">
      <style:text-properties fo:color="#000000" style:language-asian="lt" style:country-asian="LT"/>
    </style:style>
    <style:style style:name="T7120" style:parent-style-name="DefaultParagraphFont" style:family="text">
      <style:text-properties fo:color="#000000" style:language-asian="lt" style:country-asian="LT"/>
    </style:style>
    <style:style style:name="P7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2" style:parent-style-name="DefaultParagraphFont" style:family="text">
      <style:text-properties fo:color="#000000" style:language-asian="lt" style:country-asian="LT"/>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fo:color="#000000" style:language-asian="lt" style:country-asian="LT"/>
    </style:style>
    <style:style style:name="P7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7" style:parent-style-name="DefaultParagraphFont" style:family="text">
      <style:text-properties fo:color="#000000" style:language-asian="lt" style:country-asian="LT"/>
    </style:style>
    <style:style style:name="T7128" style:parent-style-name="DefaultParagraphFont" style:family="text">
      <style:text-properties fo:color="#000000" style:language-asian="lt" style:country-asian="LT"/>
    </style:style>
    <style:style style:name="T7129" style:parent-style-name="DefaultParagraphFont" style:family="text">
      <style:text-properties fo:color="#000000" style:language-asian="lt" style:country-asian="LT"/>
    </style:style>
    <style:style style:name="T7130" style:parent-style-name="DefaultParagraphFont" style:family="text">
      <style:text-properties fo:color="#000000" style:language-asian="lt" style:country-asian="LT"/>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language-asian="lt" style:country-asian="LT"/>
    </style:style>
    <style:style style:name="T7133" style:parent-style-name="DefaultParagraphFont" style:family="text">
      <style:text-properties fo:color="#000000" style:language-asian="lt" style:country-asian="LT"/>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language-asian="lt" style:country-asian="LT"/>
    </style:style>
    <style:style style:name="T7136" style:parent-style-name="DefaultParagraphFont" style:family="text">
      <style:text-properties fo:color="#000000" style:language-asian="lt" style:country-asian="LT"/>
    </style:style>
    <style:style style:name="T7137" style:parent-style-name="DefaultParagraphFont" style:family="text">
      <style:text-properties fo:color="#000000" style:language-asian="lt" style:country-asian="LT"/>
    </style:style>
    <style:style style:name="P7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9" style:parent-style-name="DefaultParagraphFont" style:family="text">
      <style:text-properties fo:color="#000000" style:language-asian="lt" style:country-asian="LT"/>
    </style:style>
    <style:style style:name="T7140" style:parent-style-name="DefaultParagraphFont" style:family="text">
      <style:text-properties fo:color="#000000" style:language-asian="lt" style:country-asian="LT"/>
    </style:style>
    <style:style style:name="T7141" style:parent-style-name="DefaultParagraphFont" style:family="text">
      <style:text-properties fo:color="#000000" style:language-asian="lt" style:country-asian="LT"/>
    </style:style>
    <style:style style:name="T7142" style:parent-style-name="DefaultParagraphFont" style:family="text">
      <style:text-properties fo:color="#000000" style:language-asian="lt" style:country-asian="LT"/>
    </style:style>
    <style:style style:name="P7143" style:parent-style-name="Normal" style:family="paragraph">
      <style:paragraph-properties fo:text-align="justify" fo:text-indent="0.4923in"/>
    </style:style>
    <style:style style:name="T7144" style:parent-style-name="DefaultParagraphFont" style:family="text">
      <style:text-properties style:font-name="Times" style:language-asian="lt" style:country-asian="LT"/>
    </style:style>
    <style:style style:name="T7145" style:parent-style-name="DefaultParagraphFont" style:family="text">
      <style:text-properties style:font-name="Times" style:text-position="super 66.6%" style:language-asian="lt" style:country-asian="LT"/>
    </style:style>
    <style:style style:name="T7146" style:parent-style-name="DefaultParagraphFont" style:family="text">
      <style:text-properties style:font-name="Times" style:language-asian="lt" style:country-asian="LT"/>
    </style:style>
    <style:style style:name="T7147" style:parent-style-name="DefaultParagraphFont" style:family="text">
      <style:text-properties style:font-name="Times" style:font-name-complex="Arial" fo:background-color="#FFFFFF" style:language-asian="lt" style:country-asian="LT"/>
    </style:style>
    <style:style style:name="T7148" style:parent-style-name="DefaultParagraphFont" style:family="text">
      <style:text-properties style:font-name="Times" style:language-asian="lt" style:country-asian="LT"/>
    </style:style>
    <style:style style:name="T7149" style:parent-style-name="DefaultParagraphFont" style:family="text">
      <style:text-properties style:font-name="Times"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5in"/>
    </style:style>
    <style:style style:name="T7156" style:parent-style-name="DefaultParagraphFont" style:family="text">
      <style:text-properties style:font-name="Times" style:font-name-asian="Calibri" style:font-size-complex="11pt" style:language-asian="lt" style:country-asian="LT"/>
    </style:style>
    <style:style style:name="T7157" style:parent-style-name="DefaultParagraphFont" style:family="text">
      <style:text-properties style:font-name="Times" style:font-name-asian="Calibri" style:text-position="super 66.6%" style:font-size-complex="11pt" style:language-asian="lt" style:country-asian="LT"/>
    </style:style>
    <style:style style:name="T7158" style:parent-style-name="DefaultParagraphFont" style:family="text">
      <style:text-properties style:font-name="Times" style:font-name-asian="Calibri" style:font-size-complex="11pt" style:language-asian="lt" style:country-asian="LT"/>
    </style:style>
    <style:style style:name="T7159" style:parent-style-name="DefaultParagraphFont" style:family="text">
      <style:text-properties style:font-name="Times" style:font-name-asian="Calibri" style:font-name-complex="Arial" style:font-size-complex="11pt" fo:background-color="#FFFFFF" style:language-asian="lt" style:country-asian="LT"/>
    </style:style>
    <style:style style:name="T7160" style:parent-style-name="DefaultParagraphFont" style:family="text">
      <style:text-properties style:font-name="Times" style:font-name-asian="Calibri" style:font-size-complex="11pt" style:language-asian="lt" style:country-asian="LT"/>
    </style:style>
    <style:style style:name="T7161" style:parent-style-name="DefaultParagraphFont" style:family="text">
      <style:text-properties style:font-name="Times" style:font-name-asian="Calibri" style:font-size-complex="11pt" style:language-asian="lt" style:country-asian="LT"/>
    </style:style>
    <style:style style:name="T7162" style:parent-style-name="DefaultParagraphFont" style:family="text">
      <style:text-properties style:font-name="Times" style:font-name-asian="Calibri" style:font-name-complex="Arial" style:font-size-complex="11pt" fo:background-color="#FFFFFF" style:language-asian="lt" style:country-asian="LT"/>
    </style:style>
    <style:style style:name="T7163" style:parent-style-name="DefaultParagraphFont" style:family="text">
      <style:text-properties style:font-name="Times" style:font-name-asian="Calibri" style:font-size-complex="11pt" style:language-asian="lt" style:country-asian="LT"/>
    </style:style>
    <style:style style:name="T7164" style:parent-style-name="DefaultParagraphFont" style:family="text">
      <style:text-properties style:font-name="Times" style:font-name-asian="Calibri" style:font-name-complex="Arial" style:font-size-complex="11pt" fo:background-color="#FFFFFF" style:language-asian="lt" style:country-asian="LT"/>
    </style:style>
    <style:style style:name="T7165" style:parent-style-name="DefaultParagraphFont" style:family="text">
      <style:text-properties style:font-name="Times" style:font-name-asian="Calibri" style:font-size-complex="11pt" style:language-asian="lt" style:country-asian="LT"/>
    </style:style>
    <style:style style:name="T7166" style:parent-style-name="DefaultParagraphFont" style:family="text">
      <style:text-properties style:font-name="Times" style:font-name-asian="Calibri" style:font-size-complex="11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3" style:parent-style-name="DefaultParagraphFont" style:family="text">
      <style:text-properties fo:color="#000000" style:language-asian="lt" style:country-asian="LT"/>
    </style:style>
    <style:style style:name="T7174" style:parent-style-name="DefaultParagraphFont" style:family="text">
      <style:text-properties fo:color="#000000" style:language-asian="lt" style:country-asian="LT"/>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fo:color="#000000" style:language-asian="lt" style:country-asian="LT"/>
    </style:style>
    <style:style style:name="P7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8" style:parent-style-name="DefaultParagraphFont" style:family="text">
      <style:text-properties fo:color="#000000" style:language-asian="lt" style:country-asian="LT"/>
    </style:style>
    <style:style style:name="T7179" style:parent-style-name="DefaultParagraphFont" style:family="text">
      <style:text-properties fo:color="#000000" style:language-asian="lt" style:country-asian="LT"/>
    </style:style>
    <style:style style:name="T7180" style:parent-style-name="DefaultParagraphFont" style:family="text">
      <style:text-properties fo:color="#000000" style:language-asian="lt" style:country-asian="LT"/>
    </style:style>
    <style:style style:name="T7181" style:parent-style-name="DefaultParagraphFont" style:family="text">
      <style:text-properties fo:color="#000000" style:language-asian="lt" style:country-asian="LT"/>
    </style:style>
    <style:style style:name="P71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83" style:parent-style-name="Normal" style:family="paragraph">
      <style:paragraph-properties fo:text-align="center" fo:text-indent="0.5in"/>
    </style:style>
    <style:style style:name="T7184" style:parent-style-name="DefaultParagraphFont" style:family="text">
      <style:text-properties fo:font-weight="bold" style:font-weight-asian="bold" style:font-weight-complex="bold" fo:color="#000000" style:font-size-complex="12pt" style:language-asian="lt" style:country-asian="LT"/>
    </style:style>
    <style:style style:name="T7185" style:parent-style-name="DefaultParagraphFont" style:family="text">
      <style:text-properties fo:font-weight="bold" style:font-weight-asian="bold" style:font-weight-complex="bold" fo:color="#000000" style:font-size-complex="12pt" style:language-asian="lt" style:country-asian="LT"/>
    </style:style>
    <style:style style:name="P7186" style:parent-style-name="Normal" style:family="paragraph">
      <style:paragraph-properties fo:text-align="center" fo:text-indent="0.5in"/>
    </style:style>
    <style:style style:name="T7187" style:parent-style-name="DefaultParagraphFont" style:family="text">
      <style:text-properties fo:font-weight="bold" style:font-weight-asian="bold" style:font-weight-complex="bold" fo:color="#000000" style:font-size-complex="12pt" style:language-asian="lt" style:country-asian="LT"/>
    </style:style>
    <style:style style:name="T7188" style:parent-style-name="DefaultParagraphFont" style:family="text">
      <style:text-properties fo:font-weight="bold" style:font-weight-asian="bold" style:font-weight-complex="bold"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4923in">
        <style:tab-stops>
          <style:tab-stop style:type="left" style:position="1.0833in"/>
        </style:tab-stops>
      </style:paragraph-properties>
    </style:style>
    <style:style style:name="T7195" style:parent-style-name="DefaultParagraphFont" style:family="text">
      <style:text-properties style:font-style-complex="italic" style:language-asian="lt" style:country-asian="LT"/>
    </style:style>
    <style:style style:name="T7196" style:parent-style-name="DefaultParagraphFont" style:family="text">
      <style:text-properties style:font-style-complex="italic" style:language-asian="lt" style:country-asian="LT"/>
    </style:style>
    <style:style style:name="T7197" style:parent-style-name="DefaultParagraphFont" style:family="text">
      <style:text-properties style:font-style-complex="italic" style:language-asian="lt" style:country-asian="LT"/>
    </style:style>
    <style:style style:name="T7198" style:parent-style-name="DefaultParagraphFont" style:family="text">
      <style:text-properties style:font-style-complex="italic" style:language-asian="lt" style:country-asian="L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3937in"/>
    </style:style>
    <style:style style:name="T7205" style:parent-style-name="DefaultParagraphFont" style:family="text">
      <style:text-properties fo:font-size="11pt" style:font-size-asian="11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213" style:parent-style-name="DefaultParagraphFont" style:family="text">
      <style:text-properties style:font-name-asian="Calibri" style:font-size-complex="11pt" style:language-asian="lt" style:country-asian="LT"/>
    </style:style>
    <style:style style:name="T7214" style:parent-style-name="DefaultParagraphFont" style:family="text">
      <style:text-properties style:font-name-asian="Calibri" style:text-position="super 66.6%" style:font-size-complex="11pt" style:language-asian="lt" style:country-asian="LT"/>
    </style:style>
    <style:style style:name="T7215" style:parent-style-name="DefaultParagraphFont" style:family="text">
      <style:text-properties style:font-name-asian="Calibri" style:font-size-complex="11pt" style:language-asian="lt" style:country-asian="LT"/>
    </style:style>
    <style:style style:name="T7216" style:parent-style-name="DefaultParagraphFont" style:family="text">
      <style:text-properties style:font-name-asian="Calibri" style:font-size-complex="11pt" style:language-asian="lt" style:country-asian="L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224" style:parent-style-name="DefaultParagraphFont" style:family="text">
      <style:text-properties style:font-name-asian="Calibri" style:font-size-complex="11pt" style:language-asian="lt" style:country-asian="LT"/>
    </style:style>
    <style:style style:name="T7225" style:parent-style-name="DefaultParagraphFont" style:family="text">
      <style:text-properties style:font-name-asian="Calibri" style:text-position="super 66.6%" style:font-size-complex="11pt" style:language-asian="lt" style:country-asian="LT"/>
    </style:style>
    <style:style style:name="T7226" style:parent-style-name="DefaultParagraphFont" style:family="text">
      <style:text-properties style:font-name-asian="Calibri" style:font-size-complex="11pt" style:language-asian="lt" style:country-asian="LT"/>
    </style:style>
    <style:style style:name="T7227" style:parent-style-name="DefaultParagraphFont" style:family="text">
      <style:text-properties style:font-name-asian="Calibri" style:font-size-complex="11pt"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text-position="super 66.6%"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color="#FF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style:font-size-complex="12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0" style:parent-style-name="DefaultParagraphFont" style:family="text">
      <style:text-properties fo:font-weight="bold" style:font-weight-asian="bold" fo:color="#000000" fo:font-size="11pt" style:font-size-asian="11pt" style:font-size-complex="11pt" style:language-asian="lt" style:country-asian="LT"/>
    </style:style>
    <style:style style:name="T7261" style:parent-style-name="DefaultParagraphFont" style:family="text">
      <style:text-properties fo:font-weight="bold" style:font-weight-asian="bold" fo:color="#000000" fo:font-size="11pt" style:font-size-asian="11pt" style:font-size-complex="11pt" style:language-asian="lt" style:country-asian="LT"/>
    </style:style>
    <style:style style:name="P7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3" style:parent-style-name="DefaultParagraphFont" style:family="text">
      <style:text-properties fo:font-weight="bold" style:font-weight-asian="bold" fo:color="#000000" fo:font-size="11pt" style:font-size-asian="11pt" style:font-size-complex="11pt" style:language-asian="lt" style:country-asian="LT"/>
    </style:style>
    <style:style style:name="P72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5in"/>
    </style:style>
    <style:style style:name="T7272" style:parent-style-name="DefaultParagraphFont" style:family="text">
      <style:text-properties style:language-asian="lt" style:country-asian="LT"/>
    </style:style>
    <style:style style:name="T7273" style:parent-style-name="DefaultParagraphFont" style:family="text">
      <style:text-properties style:language-asian="lt" style:country-asian="LT"/>
    </style:style>
    <style:style style:name="T7274" style:parent-style-name="DefaultParagraphFont" style:family="text">
      <style:text-properties style:language-asian="lt" style:country-asian="L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T7283" style:parent-style-name="DefaultParagraphFont" style:family="text">
      <style:text-properties fo:color="#000000"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fo:color="#000000" style:font-size-complex="12pt" style:language-asian="en" style:country-asian="GB"/>
    </style:style>
    <style:style style:name="T7286" style:parent-style-name="DefaultParagraphFont" style:family="text">
      <style:text-properties fo:color="#000000" style:font-size-complex="12pt" style:language-asian="en" style:country-asian="GB"/>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5in"/>
    </style:style>
    <style:style style:name="T7303" style:parent-style-name="DefaultParagraphFont" style:family="text">
      <style:text-properties style:language-asian="lt" style:country-asian="LT"/>
    </style:style>
    <style:style style:name="T7304" style:parent-style-name="DefaultParagraphFont" style:family="text">
      <style:text-properties style:text-position="super 66.6%" style:language-asian="lt" style:country-asian="LT"/>
    </style:style>
    <style:style style:name="T7305" style:parent-style-name="DefaultParagraphFont" style:family="text">
      <style:text-properties style:language-asian="lt" style:country-asian="LT"/>
    </style:style>
    <style:style style:name="T7306" style:parent-style-name="DefaultParagraphFont" style:family="text">
      <style:text-properties style:language-asian="lt" style:country-asian="LT"/>
    </style:style>
    <style:style style:name="T7307" style:parent-style-name="DefaultParagraphFont" style:family="text">
      <style:text-properties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4923in"/>
    </style:style>
    <style:style style:name="T7319" style:parent-style-name="DefaultParagraphFont" style:family="text">
      <style:text-properties style:language-asian="lt" style:country-asian="LT"/>
    </style:style>
    <style:style style:name="T7320" style:parent-style-name="DefaultParagraphFont" style:family="text">
      <style:text-properties style:text-position="super 66.6%" style:language-asian="lt" style:country-asian="LT"/>
    </style:style>
    <style:style style:name="T7321" style:parent-style-name="DefaultParagraphFont" style:family="text">
      <style:text-properties style:language-asian="lt" style:country-asian="LT"/>
    </style:style>
    <style:style style:name="T7322" style:parent-style-name="DefaultParagraphFont" style:family="text">
      <style:text-properties style:language-asian="lt" style:country-asian="LT"/>
    </style:style>
    <style:style style:name="T7323" style:parent-style-name="DefaultParagraphFont" style:family="text">
      <style:text-properties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5in"/>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T7333" style:parent-style-name="DefaultParagraphFont" style:family="text">
      <style:text-properties fo:color="#000000" style:language-asian="lt" style:country-asian="L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fo:color="#000000" style:language-asian="lt" style:country-asian="LT"/>
    </style:style>
    <style:style style:name="T7341" style:parent-style-name="DefaultParagraphFont" style:family="text">
      <style:text-properties fo:color="#000000" style:text-position="super 66.6%" style:language-asian="lt" style:country-asian="LT"/>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style:language-asian="lt" style:country-asian="LT"/>
    </style:style>
    <style:style style:name="T7356" style:parent-style-name="DefaultParagraphFont" style:family="text">
      <style:text-properties style:font-name-asian="Calibri" style:language-asian="lt" style:country-asian="LT"/>
    </style:style>
    <style:style style:name="T7357" style:parent-style-name="DefaultParagraphFont" style:family="text">
      <style:text-properties style:language-asian="lt" style:country-asian="LT"/>
    </style:style>
    <style:style style:name="T7358" style:parent-style-name="DefaultParagraphFont" style:family="text">
      <style:text-properties style:text-position="super 66.6%" style:language-asian="lt" style:country-asian="LT"/>
    </style:style>
    <style:style style:name="T7359" style:parent-style-name="DefaultParagraphFont" style:family="text">
      <style:text-properties style:language-asian="lt" style:country-asian="LT"/>
    </style:style>
    <style:style style:name="T7360" style:parent-style-name="DefaultParagraphFont" style:family="text">
      <style:text-properties style:text-position="super 66.6%" style:language-asian="lt" style:country-asian="LT"/>
    </style:style>
    <style:style style:name="T7361" style:parent-style-name="DefaultParagraphFont" style:family="text">
      <style:text-properties style:language-asian="lt" style:country-asian="LT"/>
    </style:style>
    <style:style style:name="T7362" style:parent-style-name="DefaultParagraphFont" style:family="text">
      <style:text-properties style:text-position="super 66.6%" style:language-asian="lt" style:country-asian="LT"/>
    </style:style>
    <style:style style:name="T7363" style:parent-style-name="DefaultParagraphFont" style:family="text">
      <style:text-properties style:language-asian="lt" style:country-asian="LT"/>
    </style:style>
    <style:style style:name="T7364" style:parent-style-name="DefaultParagraphFont" style:family="text">
      <style:text-properties style:language-asian="lt" style:country-asian="L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0" style:parent-style-name="DefaultParagraphFont" style:family="text">
      <style:text-properties fo:font-weight="bold" style:font-weight-asian="bold" fo:color="#000000" style:language-asian="lt" style:country-asian="LT"/>
    </style:style>
    <style:style style:name="T7381" style:parent-style-name="DefaultParagraphFont" style:family="text">
      <style:text-properties fo:font-weight="bold" style:font-weight-asian="bold" fo:color="#000000" style:language-asian="lt" style:country-asian="LT"/>
    </style:style>
    <style:style style:name="P7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3" style:parent-style-name="DefaultParagraphFont" style:family="text">
      <style:text-properties fo:font-weight="bold" style:font-weight-asian="bold" fo:color="#000000" style:language-asian="lt" style:country-asian="LT"/>
    </style:style>
    <style:style style:name="P73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style>
    <style:style style:name="P7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T7395" style:parent-style-name="DefaultParagraphFont" style:family="text">
      <style:text-properties fo:color="#000000" style:language-asian="lt" style:country-asian="LT"/>
    </style:style>
    <style:style style:name="T7396" style:parent-style-name="DefaultParagraphFont" style:family="text">
      <style:text-properties fo:color="#000000" style:language-asian="lt" style:country-asian="LT"/>
    </style:style>
    <style:style style:name="P7397" style:parent-style-name="Normal" style:family="paragraph">
      <style:paragraph-properties fo:text-align="justify" fo:text-indent="0.4923in"/>
    </style:style>
    <style:style style:name="T7398" style:parent-style-name="DefaultParagraphFont" style:family="text">
      <style:text-properties style:font-name="Times" style:font-name-asian="Calibri" style:font-name-complex="Arial" style:font-size-complex="11pt" fo:background-color="#FFFFFF" style:language-asian="lt" style:country-asian="LT"/>
    </style:style>
    <style:style style:name="T7399" style:parent-style-name="DefaultParagraphFont" style:family="text">
      <style:text-properties style:font-name="Times" style:font-name-asian="Calibri" style:font-name-complex="Arial" style:font-size-complex="11pt" fo:background-color="#FFFFFF" style:language-asian="lt" style:country-asian="LT"/>
    </style:style>
    <style:style style:name="T7400" style:parent-style-name="DefaultParagraphFont" style:family="text">
      <style:text-properties style:font-name="Times" style:font-name-asian="Calibri" style:font-name-complex="Arial" style:font-size-complex="11pt" fo:background-color="#FFFFFF" style:language-asian="lt" style:country-asian="LT"/>
    </style:style>
    <style:style style:name="T7401" style:parent-style-name="DefaultParagraphFont" style:family="text">
      <style:text-properties style:font-name="Times" style:font-name-asian="Calibri" style:font-name-complex="Arial" style:font-size-complex="11pt" fo:background-color="#FFFFFF"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8" style:parent-style-name="DefaultParagraphFont" style:family="text">
      <style:text-properties fo:color="#000000" style:language-asian="lt" style:country-asian="LT"/>
    </style:style>
    <style:style style:name="T7409" style:parent-style-name="DefaultParagraphFont" style:family="text">
      <style:text-properties fo:color="#000000" style:language-asian="lt" style:country-asian="LT"/>
    </style:style>
    <style:style style:name="T7410" style:parent-style-name="DefaultParagraphFont" style:family="text">
      <style:text-properties fo:color="#000000" style:language-asian="lt" style:country-asian="LT"/>
    </style:style>
    <style:style style:name="T7411" style:parent-style-name="DefaultParagraphFont" style:family="text">
      <style:text-properties fo:color="#000000" style:language-asian="lt" style:country-asian="LT"/>
    </style:style>
    <style:style style:name="T7412" style:parent-style-name="DefaultParagraphFont" style:family="text">
      <style:text-properties fo:color="#000000" style:language-asian="lt" style:country-asian="LT"/>
    </style:style>
    <style:style style:name="T7413" style:parent-style-name="DefaultParagraphFont" style:family="text">
      <style:text-properties fo:color="#000000" style:language-asian="lt" style:country-asian="LT"/>
    </style:style>
    <style:style style:name="P7414" style:parent-style-name="Normal" style:family="paragraph">
      <style:paragraph-properties fo:text-align="justify" fo:text-indent="0.4923in"/>
    </style:style>
    <style:style style:name="T7415" style:parent-style-name="DefaultParagraphFont" style:family="text">
      <style:text-properties style:font-name="Times" style:font-name-asian="Calibri" style:font-name-complex="Arial" style:font-size-complex="11pt" fo:background-color="#FFFFFF" style:language-asian="lt" style:country-asian="LT"/>
    </style:style>
    <style:style style:name="T7416" style:parent-style-name="DefaultParagraphFont" style:family="text">
      <style:text-properties style:font-name="Times" style:font-name-asian="Calibri" style:font-name-complex="Arial" style:font-size-complex="11pt" fo:background-color="#FFFFFF" style:language-asian="lt" style:country-asian="LT"/>
    </style:style>
    <style:style style:name="T7417" style:parent-style-name="DefaultParagraphFont" style:family="text">
      <style:text-properties style:font-name="Times" style:font-name-asian="Calibri" style:font-name-complex="Arial" style:font-size-complex="11pt" fo:background-color="#FFFFFF" style:language-asian="lt" style:country-asian="LT"/>
    </style:style>
    <style:style style:name="T7418" style:parent-style-name="DefaultParagraphFont" style:family="text">
      <style:text-properties style:font-name="Times" style:font-name-asian="Calibri" style:font-name-complex="Arial" style:font-size-complex="11pt" fo:background-color="#FFFFFF"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5" style:parent-style-name="DefaultParagraphFont" style:family="text">
      <style:text-properties fo:color="#000000" style:language-asian="lt" style:country-asian="LT"/>
    </style:style>
    <style:style style:name="T7426" style:parent-style-name="DefaultParagraphFont" style:family="text">
      <style:text-properties fo:color="#000000" style:language-asian="lt" style:country-asian="LT"/>
    </style:style>
    <style:style style:name="T7427" style:parent-style-name="DefaultParagraphFont" style:family="text">
      <style:text-properties fo:color="#000000" style:language-asian="lt" style:country-asian="LT"/>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T7430" style:parent-style-name="DefaultParagraphFont" style:family="text">
      <style:text-properties fo:color="#000000" style:language-asian="lt" style:country-asian="LT"/>
    </style:style>
    <style:style style:name="P7431" style:parent-style-name="Normal" style:family="paragraph">
      <style:paragraph-properties fo:text-align="justify" fo:text-indent="0.4923in">
        <style:tab-stops>
          <style:tab-stop style:type="left" style:position="0.5909in"/>
        </style:tab-stops>
      </style:paragraph-properties>
    </style:style>
    <style:style style:name="T7432" style:parent-style-name="DefaultParagraphFont" style:family="text">
      <style:text-properties style:font-name="Times" style:language-asian="lt" style:country-asian="LT"/>
    </style:style>
    <style:style style:name="T7433" style:parent-style-name="DefaultParagraphFont" style:family="text">
      <style:text-properties style:font-name="Times" style:text-position="super 66.6%" style:language-asian="lt" style:country-asian="LT"/>
    </style:style>
    <style:style style:name="T7434" style:parent-style-name="DefaultParagraphFont" style:family="text">
      <style:text-properties style:font-name="Times" style:language-asian="lt" style:country-asian="L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1" style:parent-style-name="DefaultParagraphFont" style:family="text">
      <style:text-properties fo:color="#000000" style:language-asian="lt" style:country-asian="LT"/>
    </style:style>
    <style:style style:name="T7442" style:parent-style-name="DefaultParagraphFont" style:family="text">
      <style:text-properties fo:color="#000000" style:language-asian="lt" style:country-asian="LT"/>
    </style:style>
    <style:style style:name="T7443" style:parent-style-name="DefaultParagraphFont" style:family="text">
      <style:text-properties fo:color="#000000" style:language-asian="lt" style:country-asian="LT"/>
    </style:style>
    <style:style style:name="T7444" style:parent-style-name="DefaultParagraphFont" style:family="text">
      <style:text-properties fo:color="#000000" style:language-asian="lt" style:country-asian="LT"/>
    </style:style>
    <style:style style:name="P7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6" style:parent-style-name="DefaultParagraphFont" style:family="text">
      <style:text-properties fo:color="#000000" style:language-asian="lt" style:country-asian="LT"/>
    </style:style>
    <style:style style:name="T7447" style:parent-style-name="DefaultParagraphFont" style:family="text">
      <style:text-properties fo:color="#000000" style:language-asian="lt" style:country-asian="LT"/>
    </style:style>
    <style:style style:name="T7448" style:parent-style-name="DefaultParagraphFont" style:family="text">
      <style:text-properties fo:color="#000000" style:language-asian="lt" style:country-asian="LT"/>
    </style:style>
    <style:style style:name="T7449" style:parent-style-name="DefaultParagraphFont" style:family="text">
      <style:text-properties fo:color="#000000" style:language-asian="lt" style:country-asian="LT"/>
    </style:style>
    <style:style style:name="T7450" style:parent-style-name="DefaultParagraphFont" style:family="text">
      <style:text-properties fo:color="#000000" style:language-asian="lt" style:country-asian="LT"/>
    </style:style>
    <style:style style:name="P7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2" style:parent-style-name="DefaultParagraphFont" style:family="text">
      <style:text-properties fo:color="#000000" style:language-asian="lt" style:country-asian="LT"/>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language-asian="lt" style:country-asian="LT"/>
    </style:style>
    <style:style style:name="T7456" style:parent-style-name="DefaultParagraphFont" style:family="text">
      <style:text-properties fo:color="#000000" style:language-asian="lt" style:country-asian="LT"/>
    </style:style>
    <style:style style:name="P7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8" style:parent-style-name="DefaultParagraphFont" style:family="text">
      <style:text-properties fo:color="#000000" style:language-asian="lt" style:country-asian="LT"/>
    </style:style>
    <style:style style:name="T7459" style:parent-style-name="DefaultParagraphFont" style:family="text">
      <style:text-properties fo:color="#000000" style:language-asian="lt" style:country-asian="LT"/>
    </style:style>
    <style:style style:name="T7460" style:parent-style-name="DefaultParagraphFont" style:family="text">
      <style:text-properties fo:color="#000000" style:language-asian="lt" style:country-asian="LT"/>
    </style:style>
    <style:style style:name="P74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3" style:parent-style-name="DefaultParagraphFont" style:family="text">
      <style:text-properties fo:font-weight="bold" style:font-weight-asian="bold" fo:color="#000000" style:language-asian="lt" style:country-asian="LT"/>
    </style:style>
    <style:style style:name="T7464" style:parent-style-name="DefaultParagraphFont" style:family="text">
      <style:text-properties fo:font-weight="bold" style:font-weight-asian="bold" fo:color="#000000" style:language-asian="lt" style:country-asian="LT"/>
    </style:style>
    <style:style style:name="P7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6" style:parent-style-name="DefaultParagraphFont" style:family="text">
      <style:text-properties fo:font-weight="bold" style:font-weight-asian="bold" fo:color="#000000" style:language-asian="lt" style:country-asian="LT"/>
    </style:style>
    <style:style style:name="P74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9" style:parent-style-name="DefaultParagraphFont" style:family="text">
      <style:text-properties style:language-asian="lt" style:country-asian="LT"/>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0" style:parent-style-name="DefaultParagraphFont" style:family="text">
      <style:text-properties fo:color="#000000" style:language-asian="lt" style:country-asian="LT"/>
    </style:style>
    <style:style style:name="T7481" style:parent-style-name="DefaultParagraphFont" style:family="text">
      <style:text-properties fo:color="#000000" style:language-asian="lt" style:country-asian="LT"/>
    </style:style>
    <style:style style:name="T7482" style:parent-style-name="DefaultParagraphFont" style:family="text">
      <style:text-properties fo:color="#000000" style:language-asian="lt" style:country-asian="LT"/>
    </style:style>
    <style:style style:name="T7483" style:parent-style-name="DefaultParagraphFont" style:family="text">
      <style:text-properties fo:color="#000000" style:language-asian="lt" style:country-asian="LT"/>
    </style:style>
    <style:style style:name="P7484" style:parent-style-name="Normal" style:family="paragraph">
      <style:paragraph-properties fo:text-align="justify" fo:text-indent="0.5in">
        <style:tab-stops>
          <style:tab-stop style:type="left" style:position="0.7875in"/>
        </style:tab-stops>
      </style:paragraph-properties>
    </style:style>
    <style:style style:name="T7485" style:parent-style-name="DefaultParagraphFont" style:family="text">
      <style:text-properties style:font-name-asian="Calibri" fo:color="#000000" style:font-size-complex="12pt" style:language-asian="lt" style:country-asian="LT"/>
    </style:style>
    <style:style style:name="T7486" style:parent-style-name="DefaultParagraphFont" style:family="text">
      <style:text-properties style:font-name-asian="Calibri" fo:color="#000000" style:font-size-complex="12pt" style:language-asian="lt" style:country-asian="LT"/>
    </style:style>
    <style:style style:name="T7487" style:parent-style-name="DefaultParagraphFont" style:family="text">
      <style:text-properties style:font-name-asian="Calibri" fo:color="#000000" style:font-size-complex="12pt" style:language-asian="lt" style:country-asian="L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4" style:parent-style-name="DefaultParagraphFont" style:family="text">
      <style:text-properties fo:color="#000000" style:language-asian="lt" style:country-asian="LT"/>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T7497" style:parent-style-name="DefaultParagraphFont" style:family="text">
      <style:text-properties fo:color="#000000" style:language-asian="lt" style:country-asian="LT"/>
    </style:style>
    <style:style style:name="P7498" style:parent-style-name="Normal" style:family="paragraph">
      <style:paragraph-properties fo:text-align="justify" fo:text-indent="0.4923in"/>
    </style:style>
    <style:style style:name="T7499" style:parent-style-name="DefaultParagraphFont" style:family="text">
      <style:text-properties fo:color="#000000" style:font-size-complex="12pt" fo:background-color="#FFFFFF" style:language-asian="en" style:country-asian="GB"/>
    </style:style>
    <style:style style:name="T7500" style:parent-style-name="DefaultParagraphFont" style:family="text">
      <style:text-properties fo:color="#000000" style:font-size-complex="12pt" fo:background-color="#FFFFFF" style:language-asian="en" style:country-asian="GB"/>
    </style:style>
    <style:style style:name="T7501" style:parent-style-name="DefaultParagraphFont" style:family="text">
      <style:text-properties fo:color="#000000" style:font-size-complex="12pt" fo:background-color="#FFFFFF" style:language-asian="en" style:country-asian="GB"/>
    </style:style>
    <style:style style:name="T7502" style:parent-style-name="DefaultParagraphFont" style:family="text">
      <style:text-properties style:font-size-complex="12pt" style:language-asian="en" style:country-asian="GB"/>
    </style:style>
    <style:style style:name="T7503" style:parent-style-name="DefaultParagraphFont" style:family="text">
      <style:text-properties fo:color="#000000" style:font-size-complex="12pt" fo:background-color="#FFFFFF" style:language-asian="en" style:country-asian="GB"/>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0" style:parent-style-name="DefaultParagraphFont" style:family="text">
      <style:text-properties fo:color="#000000" style:language-asian="lt" style:country-asian="LT"/>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P7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4" style:parent-style-name="DefaultParagraphFont" style:family="text">
      <style:text-properties fo:color="#000000" style:language-asian="lt" style:country-asian="LT"/>
    </style:style>
    <style:style style:name="T7515" style:parent-style-name="DefaultParagraphFont" style:family="text">
      <style:text-properties fo:color="#000000" style:language-asian="lt" style:country-asian="LT"/>
    </style:style>
    <style:style style:name="T7516" style:parent-style-name="DefaultParagraphFont" style:family="text">
      <style:text-properties fo:color="#000000" style:language-asian="lt" style:country-asian="LT"/>
    </style:style>
    <style:style style:name="T7517" style:parent-style-name="DefaultParagraphFont" style:family="text">
      <style:text-properties fo:color="#000000" style:language-asian="lt" style:country-asian="LT"/>
    </style:style>
    <style:style style:name="P7518" style:parent-style-name="Normal" style:family="paragraph">
      <style:paragraph-properties fo:text-align="justify" fo:text-indent="0.5in"/>
    </style:style>
    <style:style style:name="T7519" style:parent-style-name="DefaultParagraphFont" style:family="text">
      <style:text-properties style:font-name-asian="Calibri" style:font-size-complex="12pt" style:language-asian="lt" style:country-asian="LT"/>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name-asian="Calibri"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4923in">
        <style:tab-stops>
          <style:tab-stop style:type="left" style:position="0.8861in"/>
        </style:tab-stops>
      </style:paragraph-properties>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42" style:parent-style-name="DefaultParagraphFont" style:family="text">
      <style:text-properties fo:font-weight="bold" style:font-weight-asian="bold" fo:color="#000000" style:language-asian="lt" style:country-asian="LT"/>
    </style:style>
    <style:style style:name="T7543" style:parent-style-name="DefaultParagraphFont" style:family="text">
      <style:text-properties fo:font-weight="bold" style:font-weight-asian="bold" fo:color="#000000" style:language-asian="lt" style:country-asian="LT"/>
    </style:style>
    <style:style style:name="P7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45" style:parent-style-name="DefaultParagraphFont" style:family="text">
      <style:text-properties fo:font-weight="bold" style:font-weight-asian="bold" fo:color="#000000" style:language-asian="lt" style:country-asian="LT"/>
    </style:style>
    <style:style style:name="P75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8" style:parent-style-name="DefaultParagraphFont" style:family="text">
      <style:text-properties fo:color="#000000" style:language-asian="lt" style:country-asian="LT"/>
    </style:style>
    <style:style style:name="T7549" style:parent-style-name="DefaultParagraphFont" style:family="text">
      <style:text-properties fo:color="#000000" style:language-asian="lt" style:country-asian="LT"/>
    </style:style>
    <style:style style:name="T7550" style:parent-style-name="DefaultParagraphFont" style:family="text">
      <style:text-properties fo:color="#000000" style:language-asian="lt" style:country-asian="LT"/>
    </style:style>
    <style:style style:name="T7551" style:parent-style-name="DefaultParagraphFont" style:family="text">
      <style:text-properties fo:color="#000000" style:language-asian="lt" style:country-asian="LT"/>
    </style:style>
    <style:style style:name="P7552" style:parent-style-name="Normal" style:family="paragraph">
      <style:paragraph-properties fo:text-align="justify" fo:text-indent="0.4923in"/>
    </style:style>
    <style:style style:name="T7553" style:parent-style-name="DefaultParagraphFont" style:family="text">
      <style:text-properties fo:color="#000000" style:font-size-complex="12pt" fo:background-color="#FFFFFF" style:language-asian="en" style:country-asian="GB"/>
    </style:style>
    <style:style style:name="T7554" style:parent-style-name="DefaultParagraphFont" style:family="text">
      <style:text-properties fo:color="#000000" style:font-size-complex="12pt" fo:background-color="#FFFFFF" style:language-asian="en" style:country-asian="GB"/>
    </style:style>
    <style:style style:name="T7555" style:parent-style-name="DefaultParagraphFont" style:family="text">
      <style:text-properties fo:color="#000000" style:font-size-complex="12pt" fo:background-color="#FFFFFF" style:language-asian="en" style:country-asian="GB"/>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4923in"/>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en" style:country-asian="GB"/>
    </style:style>
    <style:style style:name="T7566" style:parent-style-name="DefaultParagraphFont" style:family="text">
      <style:text-properties fo:color="#000000" style:font-size-complex="12pt" fo:background-color="#FFFFFF" style:language-asian="en" style:country-asian="GB"/>
    </style:style>
    <style:style style:name="T7567" style:parent-style-name="DefaultParagraphFont" style:family="text">
      <style:text-properties fo:color="#000000" style:font-size-complex="12pt" style:language-asian="en" style:country-asian="GB"/>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5in"/>
    </style:style>
    <style:style style:name="T7578" style:parent-style-name="DefaultParagraphFont" style:family="text">
      <style:text-properties fo:color="#000000" style:font-size-complex="12pt" style:language-asian="en" style:country-asian="GB"/>
    </style:style>
    <style:style style:name="T7579" style:parent-style-name="DefaultParagraphFont" style:family="text">
      <style:text-properties fo:color="#000000" style:font-size-complex="12pt" style:language-asian="en" style:country-asian="GB"/>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en" style:country-asian="GB"/>
    </style:style>
    <style:style style:name="T7582" style:parent-style-name="DefaultParagraphFont" style:family="text">
      <style:text-properties fo:color="#000000" style:font-size-complex="12pt" style:language-asian="en" style:country-asian="GB"/>
    </style:style>
    <style:style style:name="T7583" style:parent-style-name="DefaultParagraphFont" style:family="text">
      <style:text-properties fo:color="#000000" style:font-size-complex="12pt" style:language-asian="en" style:country-asian="GB"/>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5in"/>
    </style:style>
    <style:style style:name="T7598" style:parent-style-name="DefaultParagraphFont" style:family="text">
      <style:text-properties fo:color="#000000" style:font-size-complex="12pt" style:language-asian="en" style:country-asian="GB"/>
    </style:style>
    <style:style style:name="T7599" style:parent-style-name="DefaultParagraphFont" style:family="text">
      <style:text-properties fo:color="#000000" style:font-size-complex="12pt" style:language-asian="en" style:country-asian="GB"/>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en" style:country-asian="GB"/>
    </style:style>
    <style:style style:name="T7602" style:parent-style-name="DefaultParagraphFont" style:family="text">
      <style:text-properties fo:color="#000000" style:font-size-complex="12pt" style:language-asian="en" style:country-asian="GB"/>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style:font-size-complex="12pt" style:language-asian="en" style:country-asian="GB"/>
    </style:style>
    <style:style style:name="T7610" style:parent-style-name="DefaultParagraphFont" style:family="text">
      <style:text-properties style:font-size-complex="12pt" style:language-asian="en" style:country-asian="GB"/>
    </style:style>
    <style:style style:name="T7611" style:parent-style-name="DefaultParagraphFont" style:family="text">
      <style:text-properties style:font-size-complex="12pt" style:language-asian="en" style:country-asian="GB"/>
    </style:style>
    <style:style style:name="P7612" style:parent-style-name="Normal" style:family="paragraph">
      <style:paragraph-properties fo:text-align="justify" fo:text-indent="0.5in"/>
    </style:style>
    <style:style style:name="T7613" style:parent-style-name="DefaultParagraphFont" style:family="text">
      <style:text-properties style:font-size-complex="12pt" style:language-asian="en" style:country-asian="GB"/>
    </style:style>
    <style:style style:name="T7614" style:parent-style-name="DefaultParagraphFont" style:family="text">
      <style:text-properties style:font-size-complex="12pt" style:language-asian="en" style:country-asian="GB"/>
    </style:style>
    <style:style style:name="P7615" style:parent-style-name="Normal" style:family="paragraph">
      <style:paragraph-properties fo:text-align="justify" fo:text-indent="0.5in"/>
    </style:style>
    <style:style style:name="T7616" style:parent-style-name="DefaultParagraphFont" style:family="text">
      <style:text-properties style:font-size-complex="12pt" style:language-asian="en" style:country-asian="GB"/>
    </style:style>
    <style:style style:name="T7617" style:parent-style-name="DefaultParagraphFont" style:family="text">
      <style:text-properties style:font-size-complex="12pt" style:language-asian="en" style:country-asian="GB"/>
    </style:style>
    <style:style style:name="P7618" style:parent-style-name="Normal" style:family="paragraph">
      <style:paragraph-properties fo:text-align="justify" fo:text-indent="0.4923in">
        <style:tab-stops>
          <style:tab-stop style:type="left" style:position="0.7875in"/>
        </style:tab-stops>
      </style:paragraph-properties>
    </style:style>
    <style:style style:name="T7619" style:parent-style-name="DefaultParagraphFont" style:family="text">
      <style:text-properties style:font-name="Times" style:font-name-complex="Times" fo:color="#000000" style:font-size-complex="12pt" style:language-asian="en" style:country-asian="GB"/>
    </style:style>
    <style:style style:name="T7620" style:parent-style-name="DefaultParagraphFont" style:family="text">
      <style:text-properties style:font-name="Times" style:font-name-complex="Times" fo:color="#000000" style:font-size-complex="12pt" style:language-asian="en" style:country-asian="GB"/>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5in"/>
    </style:style>
    <style:style style:name="T7632" style:parent-style-name="DefaultParagraphFont" style:family="text">
      <style:text-properties style:font-name-asian="Calibri" style:font-size-complex="11pt" style:language-asian="lt" style:country-asian="LT"/>
    </style:style>
    <style:style style:name="T7633" style:parent-style-name="DefaultParagraphFont" style:family="text">
      <style:text-properties style:font-name-asian="Calibri" style:text-position="super 66.6%" style:font-size-complex="11pt" style:language-asian="lt" style:country-asian="LT"/>
    </style:style>
    <style:style style:name="T7634" style:parent-style-name="DefaultParagraphFont" style:family="text">
      <style:text-properties style:font-name-asian="Calibri"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style:font-name-asian="Calibri" style:font-size-complex="11pt" style:language-asian="lt" style:country-asian="LT"/>
    </style:style>
    <style:style style:name="T7637" style:parent-style-name="DefaultParagraphFont" style:family="text">
      <style:text-properties style:font-name-asian="Calibri" style:text-position="super 66.6%" style:font-size-complex="11pt" style:language-asian="lt" style:country-asian="LT"/>
    </style:style>
    <style:style style:name="T7638" style:parent-style-name="DefaultParagraphFont" style:family="text">
      <style:text-properties style:font-name-asian="Calibri" style:font-size-complex="11pt" style:language-asian="lt" style:country-asian="LT"/>
    </style:style>
    <style:style style:name="T7639" style:parent-style-name="DefaultParagraphFont" style:family="text">
      <style:text-properties style:font-name-asian="Calibri" style:font-size-complex="11pt" style:language-asian="lt" style:country-asian="LT"/>
    </style:style>
    <style:style style:name="T7640" style:parent-style-name="DefaultParagraphFont" style:family="text">
      <style:text-properties style:font-name-asian="Calibri"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style:font-name-asian="Calibri" style:font-size-complex="11pt" style:language-asian="lt" style:country-asian="LT"/>
    </style:style>
    <style:style style:name="T7643" style:parent-style-name="DefaultParagraphFont" style:family="text">
      <style:text-properties style:font-name-asian="Calibri" style:text-position="super 66.6%" style:font-size-complex="11pt" style:language-asian="lt" style:country-asian="LT"/>
    </style:style>
    <style:style style:name="T7644" style:parent-style-name="DefaultParagraphFont" style:family="text">
      <style:text-properties style:font-name-asian="Calibri" style:font-size-complex="11pt" style:language-asian="lt" style:country-asian="LT"/>
    </style:style>
    <style:style style:name="T7645" style:parent-style-name="DefaultParagraphFont" style:family="text">
      <style:text-properties style:font-name-asian="Calibri" style:font-size-complex="11pt" style:language-asian="lt" style:country-asian="LT"/>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font-size-complex="12pt" fo:background-color="#FFFFFF" style:language-asian="en" style:country-asian="GB"/>
    </style:style>
    <style:style style:name="T7648" style:parent-style-name="DefaultParagraphFont" style:family="text">
      <style:text-properties fo:color="#000000" style:text-position="super 66.6%" style:font-size-complex="12pt" fo:background-color="#FFFFFF" style:language-asian="en" style:country-asian="GB"/>
    </style:style>
    <style:style style:name="T7649" style:parent-style-name="DefaultParagraphFont" style:family="text">
      <style:text-properties fo:color="#000000" style:font-size-complex="12pt" fo:background-color="#FFFFFF" style:language-asian="en" style:country-asian="GB"/>
    </style:style>
    <style:style style:name="T7650" style:parent-style-name="DefaultParagraphFont" style:family="text">
      <style:text-properties fo:color="#000000" style:font-size-complex="12pt" fo:background-color="#FFFFFF" style:language-asian="en" style:country-asian="GB"/>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style:text-position="super 66.6%"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language-asian="lt" style:country-asian="L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T7677" style:parent-style-name="DefaultParagraphFont" style:family="text">
      <style:text-properties fo:color="#000000" style:language-asian="lt" style:country-asian="LT"/>
    </style:style>
    <style:style style:name="T7678" style:parent-style-name="DefaultParagraphFont" style:family="text">
      <style:text-properties fo:color="#000000" style:language-asian="lt" style:country-asian="LT"/>
    </style:style>
    <style:style style:name="T7679" style:parent-style-name="DefaultParagraphFont" style:family="text">
      <style:text-properties fo:color="#000000"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4923in"/>
    </style:style>
    <style:style style:name="T7695" style:parent-style-name="DefaultParagraphFont" style:family="text">
      <style:text-properties fo:color="#000000" style:font-size-complex="12pt" style:language-asian="en" style:country-asian="GB"/>
    </style:style>
    <style:style style:name="T7696" style:parent-style-name="DefaultParagraphFont" style:family="text">
      <style:text-properties fo:color="#000000" style:font-size-complex="12pt" style:language-asian="en" style:country-asian="GB"/>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en" style:country-asian="GB"/>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en" style:country-asian="GB"/>
    </style:style>
    <style:style style:name="T7701" style:parent-style-name="DefaultParagraphFont" style:family="text">
      <style:text-properties fo:font-style="italic" style:font-style-asian="italic" style:font-style-complex="italic" fo:color="#000000" style:font-size-complex="12pt" style:language-asian="en" style:country-asian="GB"/>
    </style:style>
    <style:style style:name="T7702" style:parent-style-name="DefaultParagraphFont" style:family="text">
      <style:text-properties fo:color="#000000" style:font-size-complex="12pt" style:language-asian="en" style:country-asian="GB"/>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font-size-complex="12pt" style:language-asian="en" style:country-asian="GB"/>
    </style:style>
    <style:style style:name="T7710" style:parent-style-name="DefaultParagraphFont" style:family="text">
      <style:text-properties fo:color="#000000" style:font-size-complex="12pt" style:language-asian="en" style:country-asian="GB"/>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en" style:country-asian="GB"/>
    </style:style>
    <style:style style:name="T7713" style:parent-style-name="DefaultParagraphFont" style:family="text">
      <style:text-properties fo:color="#000000" style:font-size-complex="12pt" style:language-asian="en" style:country-asian="GB"/>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9" style:parent-style-name="DefaultParagraphFont" style:family="text">
      <style:text-properties fo:color="#000000" style:language-asian="lt" style:country-asian="LT"/>
    </style:style>
    <style:style style:name="T7730" style:parent-style-name="DefaultParagraphFont" style:family="text">
      <style:text-properties fo:color="#000000" style:language-asian="lt" style:country-asian="LT"/>
    </style:style>
    <style:style style:name="T7731" style:parent-style-name="DefaultParagraphFont" style:family="text">
      <style:text-properties fo:color="#000000" style:language-asian="lt" style:country-asian="LT"/>
    </style:style>
    <style:style style:name="T7732" style:parent-style-name="DefaultParagraphFont" style:family="text">
      <style:text-properties fo:color="#000000" style:language-asian="lt" style:country-asian="LT"/>
    </style:style>
    <style:style style:name="T7733" style:parent-style-name="DefaultParagraphFont" style:family="text">
      <style:text-properties fo:color="#000000" style:language-asian="lt" style:country-asian="LT"/>
    </style:style>
    <style:style style:name="P7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5" style:parent-style-name="DefaultParagraphFont" style:family="text">
      <style:text-properties fo:color="#000000" style:language-asian="lt" style:country-asian="LT"/>
    </style:style>
    <style:style style:name="T7736" style:parent-style-name="DefaultParagraphFont" style:family="text">
      <style:text-properties fo:color="#000000" style:language-asian="lt" style:country-asian="LT"/>
    </style:style>
    <style:style style:name="T7737" style:parent-style-name="DefaultParagraphFont" style:family="text">
      <style:text-properties fo:color="#000000" style:language-asian="lt" style:country-asian="LT"/>
    </style:style>
    <style:style style:name="T7738" style:parent-style-name="DefaultParagraphFont" style:family="text">
      <style:text-properties fo:color="#000000" style:language-asian="lt" style:country-asian="LT"/>
    </style:style>
    <style:style style:name="T7739" style:parent-style-name="DefaultParagraphFont" style:family="text">
      <style:text-properties fo:color="#000000" style:language-asian="lt" style:country-asian="LT"/>
    </style:style>
    <style:style style:name="P7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1" style:parent-style-name="DefaultParagraphFont" style:family="text">
      <style:text-properties fo:color="#000000" style:language-asian="lt" style:country-asian="LT"/>
    </style:style>
    <style:style style:name="T7742" style:parent-style-name="DefaultParagraphFont" style:family="text">
      <style:text-properties fo:color="#000000" style:language-asian="lt" style:country-asian="LT"/>
    </style:style>
    <style:style style:name="T7743" style:parent-style-name="DefaultParagraphFont" style:family="text">
      <style:text-properties fo:color="#000000" style:language-asian="lt" style:country-asian="LT"/>
    </style:style>
    <style:style style:name="T7744" style:parent-style-name="DefaultParagraphFont" style:family="text">
      <style:text-properties fo:color="#000000" style:language-asian="lt" style:country-asian="LT"/>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font-size-complex="12pt" style:language-asian="en" style:country-asian="GB"/>
    </style:style>
    <style:style style:name="T7747" style:parent-style-name="DefaultParagraphFont" style:family="text">
      <style:text-properties fo:color="#000000" style:font-size-complex="12pt" style:language-asian="en" style:country-asian="GB"/>
    </style:style>
    <style:style style:name="T7748" style:parent-style-name="DefaultParagraphFont" style:family="text">
      <style:text-properties fo:color="#000000" style:font-size-complex="12pt" style:language-asian="lt" style:country-asian="LT"/>
    </style:style>
    <style:style style:name="T7749" style:parent-style-name="DefaultParagraphFont" style:family="text">
      <style:text-properties fo:color="#000000" style:font-size-complex="12pt" style:language-asian="en" style:country-asian="GB"/>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en" style:country-asian="GB"/>
    </style:style>
    <style:style style:name="T7752" style:parent-style-name="DefaultParagraphFont" style:family="text">
      <style:text-properties fo:color="#000000" style:font-size-complex="12pt" style:language-asian="lt" style:country-asian="LT"/>
    </style:style>
    <style:style style:name="T7753" style:parent-style-name="DefaultParagraphFont" style:family="text">
      <style:text-properties fo:color="#000000" style:font-size-complex="12pt" style:language-asian="en" style:country-asian="GB"/>
    </style:style>
    <style:style style:name="T7754" style:parent-style-name="DefaultParagraphFont" style:family="text">
      <style:text-properties fo:color="#000000" style:font-size-complex="12pt" style:language-asian="en" style:country-asian="GB"/>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en" style:country-asian="GB"/>
    </style:style>
    <style:style style:name="T7757" style:parent-style-name="DefaultParagraphFont" style:family="text">
      <style:text-properties fo:color="#000000" style:font-size-complex="12pt" style:language-asian="en" style:country-asian="GB"/>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fo:color="#000000" style:font-size-complex="12pt" style:language-asian="en" style:country-asian="GB"/>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text-indent="0.4923in"/>
    </style:style>
    <style:style style:name="T7771" style:parent-style-name="DefaultParagraphFont" style:family="text">
      <style:text-properties style:font-name="Times" style:font-name-complex="Arial" style:font-size-complex="12pt" style:language-asian="en" style:country-asian="GB"/>
    </style:style>
    <style:style style:name="T7772" style:parent-style-name="DefaultParagraphFont" style:family="text">
      <style:text-properties style:font-name="Times" style:font-name-complex="Arial" style:font-size-complex="12pt" style:language-asian="en" style:country-asian="GB"/>
    </style:style>
    <style:style style:name="T7773" style:parent-style-name="DefaultParagraphFont" style:family="text">
      <style:text-properties style:font-name="Times" style:font-name-complex="Arial" style:font-size-complex="12pt" style:language-asian="en" style:country-asian="GB"/>
    </style:style>
    <style:style style:name="T7774" style:parent-style-name="DefaultParagraphFont" style:family="text">
      <style:text-properties style:font-name="Times" style:font-size-complex="12pt" style:language-asian="en" style:country-asian="GB"/>
    </style:style>
    <style:style style:name="T7775" style:parent-style-name="DefaultParagraphFont" style:family="text">
      <style:text-properties style:font-name="Times" style:font-name-complex="Arial" style:font-size-complex="12pt" style:language-asian="en" style:country-asian="GB"/>
    </style:style>
    <style:style style:name="T7776" style:parent-style-name="DefaultParagraphFont" style:family="text">
      <style:text-properties style:font-name="Times" style:font-name-complex="Arial" style:font-size-complex="12pt" style:language-asian="en" style:country-asian="GB"/>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margin-left="0.4923in">
        <style:tab-stops>
          <style:tab-stop style:type="left" style:position="0.4923in"/>
        </style:tab-stops>
      </style:paragraph-properties>
    </style:style>
    <style:style style:name="T7787" style:parent-style-name="DefaultParagraphFont" style:family="text">
      <style:text-properties style:font-size-complex="12pt" fo:background-color="#FFFFFF" style:language-asian="en" style:country-asian="GB"/>
    </style:style>
    <style:style style:name="T7788" style:parent-style-name="DefaultParagraphFont" style:family="text">
      <style:text-properties style:font-size-complex="12pt" fo:background-color="#FFFFFF" style:language-asian="en" style:country-asian="GB"/>
    </style:style>
    <style:style style:name="P7789" style:parent-style-name="Normal" style:family="paragraph">
      <style:paragraph-properties fo:text-align="justify">
        <style:tab-stops>
          <style:tab-stop style:type="left" style:position="0.9847in"/>
        </style:tab-stops>
      </style:paragraph-properties>
    </style:style>
    <style:style style:name="T7790" style:parent-style-name="DefaultParagraphFont" style:family="text">
      <style:text-properties style:font-size-complex="12pt" fo:background-color="#FFFFFF" style:language-asian="en" style:country-asian="GB"/>
    </style:style>
    <style:style style:name="T7791" style:parent-style-name="DefaultParagraphFont" style:family="text">
      <style:text-properties style:font-size-complex="12pt" fo:background-color="#FFFFFF" style:language-asian="en" style:country-asian="GB"/>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fo:background-color="#FFFFFF" style:language-asian="en" style:country-asian="GB"/>
    </style:style>
    <style:style style:name="T7794" style:parent-style-name="DefaultParagraphFont" style:family="text">
      <style:text-properties style:font-size-complex="12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4923in">
        <style:tab-stops>
          <style:tab-stop style:type="left" style:position="1.0833in"/>
        </style:tab-stops>
      </style:paragraph-properties>
    </style:style>
    <style:style style:name="T7806" style:parent-style-name="DefaultParagraphFont" style:family="text">
      <style:text-properties style:font-style-complex="italic" style:language-asian="lt" style:country-asian="LT"/>
    </style:style>
    <style:style style:name="T7807" style:parent-style-name="DefaultParagraphFont" style:family="text">
      <style:text-properties style:font-style-complex="italic" style:language-asian="lt" style:country-asian="LT"/>
    </style:style>
    <style:style style:name="T7808" style:parent-style-name="DefaultParagraphFont" style:family="text">
      <style:text-properties style:font-style-complex="italic" style:language-asian="lt" style:country-asian="LT"/>
    </style:style>
    <style:style style:name="T7809" style:parent-style-name="DefaultParagraphFont" style:family="text">
      <style:text-properties style:font-style-complex="italic" style:language-asian="lt" style:country-asian="LT"/>
    </style:style>
    <style:style style:name="T7810" style:parent-style-name="DefaultParagraphFont" style:family="text">
      <style:text-properties style:font-style-complex="italic" style:language-asian="lt" style:country-asian="LT"/>
    </style:style>
    <style:style style:name="T7811" style:parent-style-name="DefaultParagraphFont" style:family="text">
      <style:text-properties style:font-style-complex="italic" style:language-asian="lt" style:country-asian="LT"/>
    </style:style>
    <style:style style:name="T7812" style:parent-style-name="DefaultParagraphFont" style:family="text">
      <style:text-properties style:font-style-complex="italic" style:language-asian="lt" style:country-asian="L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font-size-complex="12pt" style:language-asian="lt" style:country-asian="LT"/>
    </style:style>
    <style:style style:name="T7832" style:parent-style-name="DefaultParagraphFont" style:family="text">
      <style:text-properties fo:color="#000000" style:text-position="super 66.6%"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lt" style:country-asian="LT"/>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fo:color="#000000" style:text-position="super 66.6%" style:font-size-complex="12pt" style:language-asian="lt" style:country-asian="LT"/>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P7840" style:parent-style-name="Normal" style:family="paragraph">
      <style:paragraph-properties fo:text-align="justify" fo:text-indent="0.4923in"/>
    </style:style>
    <style:style style:name="T7841" style:parent-style-name="DefaultParagraphFont" style:family="text">
      <style:text-properties fo:color="#000000" style:font-size-complex="12pt" style:language-asian="lt" style:country-asian="LT"/>
    </style:style>
    <style:style style:name="T7842" style:parent-style-name="DefaultParagraphFont" style:family="text">
      <style:text-properties fo:color="#000000" style:text-position="super 66.6%"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4923in"/>
    </style:style>
    <style:style style:name="T7851" style:parent-style-name="DefaultParagraphFont" style:family="text">
      <style:text-properties fo:color="#000000" style:font-size-complex="12pt" style:language-asian="lt" style:country-asian="LT"/>
    </style:style>
    <style:style style:name="T7852" style:parent-style-name="DefaultParagraphFont" style:family="text">
      <style:text-properties fo:color="#000000" style:text-position="super 66.6%" style:font-size-complex="12pt" style:language-asian="lt" style:country-asian="LT"/>
    </style:style>
    <style:style style:name="T7853" style:parent-style-name="DefaultParagraphFont" style:family="text">
      <style:text-properties fo:color="#000000" style:font-size-complex="12pt" style:language-asian="lt" style:country-asian="LT"/>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color="#000000" style:text-position="super 66.6%"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fo:color="#000000" style:text-position="super 66.6%"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language-asian="lt" style:country-asian="LT"/>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fo:color="#000000" style:text-position="super 66.6%" style:font-size-complex="12pt" style:language-asian="lt" style:country-asian="LT"/>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P7870" style:parent-style-name="Normal" style:family="paragraph">
      <style:paragraph-properties fo:text-align="justify" fo:text-indent="0.4923in"/>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text-position="super 66.6%" style:font-size-complex="12pt" style:language-asian="lt" style:country-asian="LT"/>
    </style:style>
    <style:style style:name="T7873" style:parent-style-name="DefaultParagraphFont" style:family="text">
      <style:text-properties fo:color="#000000" style:font-size-complex="12pt" style:language-asian="lt" style:country-asian="LT"/>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color="#000000" style:text-position="super 66.6%" style:font-size-complex="12pt" style:language-asian="lt" style:country-asian="LT"/>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text-position="super 66.6%"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7" style:parent-style-name="DefaultParagraphFont" style:family="text">
      <style:text-properties fo:color="#000000" style:language-asian="lt" style:country-asian="LT"/>
    </style:style>
    <style:style style:name="T7898" style:parent-style-name="DefaultParagraphFont" style:family="text">
      <style:text-properties fo:color="#000000" style:language-asian="lt" style:country-asian="LT"/>
    </style:style>
    <style:style style:name="T7899" style:parent-style-name="DefaultParagraphFont" style:family="text">
      <style:text-properties fo:color="#000000" style:language-asian="lt" style:country-asian="LT"/>
    </style:style>
    <style:style style:name="T7900" style:parent-style-name="DefaultParagraphFont" style:family="text">
      <style:text-properties fo:color="#000000" style:language-asian="lt" style:country-asian="LT"/>
    </style:style>
    <style:style style:name="T7901" style:parent-style-name="DefaultParagraphFont" style:family="text">
      <style:text-properties fo:color="#000000" style:language-asian="lt" style:country-asian="LT"/>
    </style:style>
    <style:style style:name="P7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3" style:parent-style-name="DefaultParagraphFont" style:family="text">
      <style:text-properties fo:color="#000000" style:language-asian="lt" style:country-asian="LT"/>
    </style:style>
    <style:style style:name="T7904" style:parent-style-name="DefaultParagraphFont" style:family="text">
      <style:text-properties fo:color="#000000" style:language-asian="lt" style:country-asian="LT"/>
    </style:style>
    <style:style style:name="T7905" style:parent-style-name="DefaultParagraphFont" style:family="text">
      <style:text-properties fo:color="#000000" style:language-asian="lt" style:country-asian="LT"/>
    </style:style>
    <style:style style:name="P7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7" style:parent-style-name="DefaultParagraphFont" style:family="text">
      <style:text-properties fo:color="#000000" style:language-asian="lt" style:country-asian="LT"/>
    </style:style>
    <style:style style:name="T7908" style:parent-style-name="DefaultParagraphFont" style:family="text">
      <style:text-properties fo:color="#000000" style:language-asian="lt" style:country-asian="LT"/>
    </style:style>
    <style:style style:name="P7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0" style:parent-style-name="DefaultParagraphFont" style:family="text">
      <style:text-properties fo:color="#000000" style:language-asian="lt" style:country-asian="LT"/>
    </style:style>
    <style:style style:name="T7911" style:parent-style-name="DefaultParagraphFont" style:family="text">
      <style:text-properties fo:color="#000000" style:language-asian="lt" style:country-asian="LT"/>
    </style:style>
    <style:style style:name="P7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3" style:parent-style-name="DefaultParagraphFont" style:family="text">
      <style:text-properties fo:color="#000000" style:language-asian="lt" style:country-asian="LT"/>
    </style:style>
    <style:style style:name="T7914" style:parent-style-name="DefaultParagraphFont" style:family="text">
      <style:text-properties fo:color="#000000" style:language-asian="lt" style:country-asian="LT"/>
    </style:style>
    <style:style style:name="P7915" style:parent-style-name="Normal" style:family="paragraph">
      <style:paragraph-properties fo:text-align="justify" fo:margin-left="0.4923in">
        <style:tab-stops>
          <style:tab-stop style:type="left" style:position="0.4923in"/>
        </style:tab-stops>
      </style:paragraph-properties>
    </style:style>
    <style:style style:name="T7916" style:parent-style-name="DefaultParagraphFont" style:family="text">
      <style:text-properties style:font-size-complex="12pt" fo:background-color="#FFFFFF" style:language-asian="en" style:country-asian="GB"/>
    </style:style>
    <style:style style:name="T7917" style:parent-style-name="DefaultParagraphFont" style:family="text">
      <style:text-properties style:text-position="super 66.6%" style:font-size-complex="12pt" fo:background-color="#FFFFFF" style:language-asian="en" style:country-asian="GB"/>
    </style:style>
    <style:style style:name="T7918" style:parent-style-name="DefaultParagraphFont" style:family="text">
      <style:text-properties style:font-size-complex="12pt" fo:background-color="#FFFFFF" style:language-asian="en" style:country-asian="GB"/>
    </style:style>
    <style:style style:name="T7919" style:parent-style-name="DefaultParagraphFont" style:family="text">
      <style:text-properties style:font-size-complex="12pt" style:language-asian="en" style:country-asian="GB"/>
    </style:style>
    <style:style style:name="T7920" style:parent-style-name="DefaultParagraphFont" style:family="text">
      <style:text-properties style:font-size-complex="12pt" fo:background-color="#FFFFFF" style:language-asian="en" style:country-asian="GB"/>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7" style:parent-style-name="DefaultParagraphFont" style:family="text">
      <style:text-properties fo:color="#000000" style:language-asian="lt" style:country-asian="LT"/>
    </style:style>
    <style:style style:name="T7928" style:parent-style-name="DefaultParagraphFont" style:family="text">
      <style:text-properties fo:color="#000000" style:language-asian="lt" style:country-asian="LT"/>
    </style:style>
    <style:style style:name="P7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0" style:parent-style-name="DefaultParagraphFont" style:family="text">
      <style:text-properties fo:color="#000000" style:language-asian="lt" style:country-asian="LT"/>
    </style:style>
    <style:style style:name="T7931" style:parent-style-name="DefaultParagraphFont" style:family="text">
      <style:text-properties fo:color="#000000" style:language-asian="lt" style:country-asian="LT"/>
    </style:style>
    <style:style style:name="P7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3" style:parent-style-name="DefaultParagraphFont" style:family="text">
      <style:text-properties fo:color="#000000" style:language-asian="lt" style:country-asian="LT"/>
    </style:style>
    <style:style style:name="T7934" style:parent-style-name="DefaultParagraphFont" style:family="text">
      <style:text-properties fo:color="#000000" style:language-asian="lt" style:country-asian="LT"/>
    </style:style>
    <style:style style:name="T7935" style:parent-style-name="DefaultParagraphFont" style:family="text">
      <style:text-properties fo:color="#000000" style:language-asian="lt" style:country-asian="LT"/>
    </style:style>
    <style:style style:name="P7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7" style:parent-style-name="DefaultParagraphFont" style:family="text">
      <style:text-properties fo:color="#000000" style:language-asian="lt" style:country-asian="LT"/>
    </style:style>
    <style:style style:name="T7938" style:parent-style-name="DefaultParagraphFont" style:family="text">
      <style:text-properties fo:color="#000000" style:language-asian="lt" style:country-asian="LT"/>
    </style:style>
    <style:style style:name="T7939" style:parent-style-name="DefaultParagraphFont" style:family="text">
      <style:text-properties fo:color="#000000" style:language-asian="lt" style:country-asian="LT"/>
    </style:style>
    <style:style style:name="P7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1" style:parent-style-name="DefaultParagraphFont" style:family="text">
      <style:text-properties fo:color="#000000" style:language-asian="lt" style:country-asian="LT"/>
    </style:style>
    <style:style style:name="T7942" style:parent-style-name="DefaultParagraphFont" style:family="text">
      <style:text-properties fo:color="#000000" style:language-asian="lt" style:country-asian="LT"/>
    </style:style>
    <style:style style:name="P7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4" style:parent-style-name="DefaultParagraphFont" style:family="text">
      <style:text-properties fo:color="#000000" style:language-asian="lt" style:country-asian="LT"/>
    </style:style>
    <style:style style:name="T7945" style:parent-style-name="DefaultParagraphFont" style:family="text">
      <style:text-properties fo:color="#000000" style:language-asian="lt" style:country-asian="LT"/>
    </style:style>
    <style:style style:name="T7946" style:parent-style-name="DefaultParagraphFont" style:family="text">
      <style:text-properties fo:color="#000000" style:language-asian="lt" style:country-asian="LT"/>
    </style:style>
    <style:style style:name="P7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8" style:parent-style-name="DefaultParagraphFont" style:family="text">
      <style:text-properties fo:color="#000000" style:language-asian="lt" style:country-asian="LT"/>
    </style:style>
    <style:style style:name="T7949" style:parent-style-name="DefaultParagraphFont" style:family="text">
      <style:text-properties fo:color="#000000" style:language-asian="lt" style:country-asian="LT"/>
    </style:style>
    <style:style style:name="P7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language-asian="lt" style:country-asian="LT"/>
    </style:style>
    <style:style style:name="P7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4" style:parent-style-name="DefaultParagraphFont" style:family="text">
      <style:text-properties fo:color="#000000" style:language-asian="lt" style:country-asian="LT"/>
    </style:style>
    <style:style style:name="T7955" style:parent-style-name="DefaultParagraphFont" style:family="text">
      <style:text-properties fo:color="#000000" style:language-asian="lt" style:country-asian="LT"/>
    </style:style>
    <style:style style:name="T7956" style:parent-style-name="DefaultParagraphFont" style:family="text">
      <style:text-properties fo:color="#000000" style:language-asian="lt" style:country-asian="LT"/>
    </style:style>
    <style:style style:name="P7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8" style:parent-style-name="DefaultParagraphFont" style:family="text">
      <style:text-properties fo:color="#000000" style:language-asian="lt" style:country-asian="LT"/>
    </style:style>
    <style:style style:name="T7959" style:parent-style-name="DefaultParagraphFont" style:family="text">
      <style:text-properties fo:color="#000000" style:language-asian="lt" style:country-asian="LT"/>
    </style:style>
    <style:style style:name="T7960" style:parent-style-name="DefaultParagraphFont" style:family="text">
      <style:text-properties fo:color="#000000" style:language-asian="lt" style:country-asian="LT"/>
    </style:style>
    <style:style style:name="P79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62" style:parent-style-name="DefaultParagraphFont" style:family="text">
      <style:text-properties style:font-name-asian="Calibri" style:font-size-complex="11pt" style:language-asian="lt" style:country-asian="LT"/>
    </style:style>
    <style:style style:name="T7963" style:parent-style-name="DefaultParagraphFont" style:family="text">
      <style:text-properties style:font-name-asian="Calibri" style:font-size-complex="11pt" style:language-asian="lt" style:country-asian="LT"/>
    </style:style>
    <style:style style:name="T7964" style:parent-style-name="DefaultParagraphFont" style:family="text">
      <style:text-properties style:font-name-asian="Calibri" style:font-size-complex="11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76" style:parent-style-name="DefaultParagraphFont" style:family="text">
      <style:text-properties style:font-name-asian="Calibri" style:font-size-complex="11pt" style:language-asian="lt" style:country-asian="LT"/>
    </style:style>
    <style:style style:name="T7977" style:parent-style-name="DefaultParagraphFont" style:family="text">
      <style:text-properties style:font-name-asian="Calibri" style:font-size-complex="11pt" style:language-asian="lt" style:country-asian="LT"/>
    </style:style>
    <style:style style:name="T7978" style:parent-style-name="DefaultParagraphFont" style:family="text">
      <style:text-properties style:font-name-asian="Calibri" style:font-size-complex="11pt"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5in">
        <style:tab-stops>
          <style:tab-stop style:type="left" style:position="0.9847in"/>
        </style:tab-stops>
      </style:paragraph-properties>
    </style:style>
    <style:style style:name="T7986" style:parent-style-name="DefaultParagraphFont" style:family="text">
      <style:text-properties style:font-style-complex="italic" style:language-asian="lt" style:country-asian="LT"/>
    </style:style>
    <style:style style:name="T7987" style:parent-style-name="DefaultParagraphFont" style:family="text">
      <style:text-properties style:font-style-complex="italic" style:language-asian="lt" style:country-asian="LT"/>
    </style:style>
    <style:style style:name="T7988" style:parent-style-name="DefaultParagraphFont" style:family="text">
      <style:text-properties style:font-style-complex="italic" style:language-asian="lt" style:country-asian="LT"/>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01" style:parent-style-name="DefaultParagraphFont" style:family="text">
      <style:text-properties style:font-name-asian="Calibri" style:font-size-complex="11pt" style:language-asian="lt" style:country-asian="LT"/>
    </style:style>
    <style:style style:name="T8002" style:parent-style-name="DefaultParagraphFont" style:family="text">
      <style:text-properties style:font-name-asian="Calibri" style:font-size-complex="11pt" style:language-asian="lt" style:country-asian="LT"/>
    </style:style>
    <style:style style:name="T8003" style:parent-style-name="DefaultParagraphFont" style:family="text">
      <style:text-properties style:font-name-asian="Calibri" style:font-size-complex="11pt" style:language-asian="lt" style:country-asian="LT"/>
    </style:style>
    <style:style style:name="T8004" style:parent-style-name="DefaultParagraphFont" style:family="text">
      <style:text-properties style:font-name-asian="Calibri" style:text-position="super 66.6%" style:font-size-complex="11pt" style:language-asian="lt" style:country-asian="LT"/>
    </style:style>
    <style:style style:name="T8005" style:parent-style-name="DefaultParagraphFont" style:family="text">
      <style:text-properties style:font-name-asian="Calibri" style:font-size-complex="11pt" style:language-asian="lt" style:country-asian="LT"/>
    </style:style>
    <style:style style:name="T8006" style:parent-style-name="DefaultParagraphFont" style:family="text">
      <style:text-properties style:font-name-asian="Calibri" style:text-position="super 66.6%" style:font-size-complex="11pt" style:language-asian="lt" style:country-asian="LT"/>
    </style:style>
    <style:style style:name="T8007" style:parent-style-name="DefaultParagraphFont" style:family="text">
      <style:text-properties style:font-name-asian="Calibri" style:font-size-complex="11pt" style:language-asian="lt" style:country-asian="LT"/>
    </style:style>
    <style:style style:name="T8008" style:parent-style-name="DefaultParagraphFont" style:family="text">
      <style:text-properties style:font-name-asian="Calibri" style:font-size-complex="11pt" style:language-asian="lt" style:country-asian="LT"/>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15" style:parent-style-name="DefaultParagraphFont" style:family="text">
      <style:text-properties style:font-name-asian="Calibri" style:font-size-complex="11pt" style:language-asian="lt" style:country-asian="LT"/>
    </style:style>
    <style:style style:name="T8016" style:parent-style-name="DefaultParagraphFont" style:family="text">
      <style:text-properties style:font-name-asian="Calibri" style:font-size-complex="11pt" style:language-asian="lt" style:country-asian="LT"/>
    </style:style>
    <style:style style:name="T8017" style:parent-style-name="DefaultParagraphFont" style:family="text">
      <style:text-properties style:font-name-asian="Calibri" style:font-size-complex="11pt"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24" style:parent-style-name="DefaultParagraphFont" style:family="text">
      <style:text-properties style:font-name-asian="Calibri" style:font-size-complex="11pt" style:language-asian="lt" style:country-asian="LT"/>
    </style:style>
    <style:style style:name="T8025" style:parent-style-name="DefaultParagraphFont" style:family="text">
      <style:text-properties style:font-name-asian="Calibri" style:font-size-complex="11pt" style:language-asian="lt" style:country-asian="LT"/>
    </style:style>
    <style:style style:name="T8026" style:parent-style-name="DefaultParagraphFont" style:family="text">
      <style:text-properties style:font-name-asian="Calibri" style:font-size-complex="11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033" style:parent-style-name="DefaultParagraphFont" style:family="text">
      <style:text-properties style:font-name-asian="Calibri" style:font-size-complex="11pt" style:language-asian="lt" style:country-asian="LT"/>
    </style:style>
    <style:style style:name="T8034" style:parent-style-name="DefaultParagraphFont" style:family="text">
      <style:text-properties style:font-name-asian="Calibri" style:font-size-complex="11pt" style:language-asian="lt" style:country-asian="LT"/>
    </style:style>
    <style:style style:name="T8035" style:parent-style-name="DefaultParagraphFont" style:family="text">
      <style:text-properties style:font-name-asian="Calibri" style:font-size-complex="11pt" style:language-asian="lt" style:country-asian="L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2" style:parent-style-name="DefaultParagraphFont" style:family="text">
      <style:text-properties fo:color="#000000" style:language-asian="lt" style:country-asian="LT"/>
    </style:style>
    <style:style style:name="T8043" style:parent-style-name="DefaultParagraphFont" style:family="text">
      <style:text-properties fo:color="#000000" style:language-asian="lt" style:country-asian="LT"/>
    </style:style>
    <style:style style:name="T8044" style:parent-style-name="DefaultParagraphFont" style:family="text">
      <style:text-properties fo:color="#000000" style:language-asian="lt" style:country-asian="L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1" style:parent-style-name="DefaultParagraphFont" style:family="text">
      <style:text-properties fo:color="#000000" style:language-asian="lt" style:country-asian="LT"/>
    </style:style>
    <style:style style:name="T8052" style:parent-style-name="DefaultParagraphFont" style:family="text">
      <style:text-properties fo:color="#000000" style:language-asian="lt" style:country-asian="LT"/>
    </style:style>
    <style:style style:name="T8053" style:parent-style-name="DefaultParagraphFont" style:family="text">
      <style:text-properties fo:color="#000000" style:language-asian="lt" style:country-asian="LT"/>
    </style:style>
    <style:style style:name="T8054" style:parent-style-name="DefaultParagraphFont" style:family="text">
      <style:text-properties fo:color="#000000" style:language-asian="lt" style:country-asian="LT"/>
    </style:style>
    <style:style style:name="P8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6" style:parent-style-name="DefaultParagraphFont" style:family="text">
      <style:text-properties fo:color="#000000" style:language-asian="lt" style:country-asian="LT"/>
    </style:style>
    <style:style style:name="T8057" style:parent-style-name="DefaultParagraphFont" style:family="text">
      <style:text-properties fo:color="#000000" style:language-asian="lt" style:country-asian="LT"/>
    </style:style>
    <style:style style:name="T8058" style:parent-style-name="DefaultParagraphFont" style:family="text">
      <style:text-properties fo:color="#000000" style:language-asian="lt" style:country-asian="LT"/>
    </style:style>
    <style:style style:name="P8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0" style:parent-style-name="DefaultParagraphFont" style:family="text">
      <style:text-properties fo:color="#000000" style:language-asian="lt" style:country-asian="LT"/>
    </style:style>
    <style:style style:name="T8061" style:parent-style-name="DefaultParagraphFont" style:family="text">
      <style:text-properties fo:color="#000000" style:language-asian="lt" style:country-asian="LT"/>
    </style:style>
    <style:style style:name="T8062" style:parent-style-name="DefaultParagraphFont" style:family="text">
      <style:text-properties fo:color="#000000" style:language-asian="lt" style:country-asian="LT"/>
    </style:style>
    <style:style style:name="T8063" style:parent-style-name="DefaultParagraphFont" style:family="text">
      <style:text-properties fo:color="#000000" style:language-asian="lt" style:country-asian="LT"/>
    </style:style>
    <style:style style:name="P8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5" style:parent-style-name="DefaultParagraphFont" style:family="text">
      <style:text-properties fo:color="#000000" style:language-asian="lt" style:country-asian="LT"/>
    </style:style>
    <style:style style:name="T8066" style:parent-style-name="DefaultParagraphFont" style:family="text">
      <style:text-properties fo:color="#000000" style:language-asian="lt" style:country-asian="LT"/>
    </style:style>
    <style:style style:name="T8067" style:parent-style-name="DefaultParagraphFont" style:family="text">
      <style:text-properties fo:color="#000000" style:language-asian="lt" style:country-asian="LT"/>
    </style:style>
    <style:style style:name="T8068" style:parent-style-name="DefaultParagraphFont" style:family="text">
      <style:text-properties fo:color="#000000" style:language-asian="lt" style:country-asian="LT"/>
    </style:style>
    <style:style style:name="P8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0" style:parent-style-name="DefaultParagraphFont" style:family="text">
      <style:text-properties fo:color="#000000" style:language-asian="lt" style:country-asian="LT"/>
    </style:style>
    <style:style style:name="T8071" style:parent-style-name="DefaultParagraphFont" style:family="text">
      <style:text-properties fo:color="#000000" style:language-asian="lt" style:country-asian="LT"/>
    </style:style>
    <style:style style:name="T8072" style:parent-style-name="DefaultParagraphFont" style:family="text">
      <style:text-properties fo:color="#000000" style:language-asian="lt" style:country-asian="LT"/>
    </style:style>
    <style:style style:name="T8073" style:parent-style-name="DefaultParagraphFont" style:family="text">
      <style:text-properties fo:color="#000000" style:language-asian="lt" style:country-asian="LT"/>
    </style:style>
    <style:style style:name="T8074" style:parent-style-name="DefaultParagraphFont" style:family="text">
      <style:text-properties fo:font-style="italic" style:font-style-asian="italic" fo:color="#000000" style:language-asian="lt" style:country-asian="LT"/>
    </style:style>
    <style:style style:name="T8075" style:parent-style-name="DefaultParagraphFont" style:family="text">
      <style:text-properties fo:color="#000000" style:language-asian="lt" style:country-asian="LT"/>
    </style:style>
    <style:style style:name="P8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7" style:parent-style-name="DefaultParagraphFont" style:family="text">
      <style:text-properties fo:color="#000000" style:language-asian="lt" style:country-asian="LT"/>
    </style:style>
    <style:style style:name="T8078" style:parent-style-name="DefaultParagraphFont" style:family="text">
      <style:text-properties fo:color="#000000" style:language-asian="lt" style:country-asian="LT"/>
    </style:style>
    <style:style style:name="T8079" style:parent-style-name="DefaultParagraphFont" style:family="text">
      <style:text-properties fo:color="#000000" style:language-asian="lt" style:country-asian="LT"/>
    </style:style>
    <style:style style:name="P8080" style:parent-style-name="Normal" style:family="paragraph">
      <style:paragraph-properties fo:text-align="justify" fo:text-indent="0.4923in">
        <style:tab-stops>
          <style:tab-stop style:type="left" style:position="0.7875in"/>
        </style:tab-stops>
      </style:paragraph-properties>
    </style:style>
    <style:style style:name="T8081" style:parent-style-name="DefaultParagraphFont" style:family="text">
      <style:text-properties style:font-name="Times" style:font-name-complex="Arial" style:language-asian="lt" style:country-asian="LT"/>
    </style:style>
    <style:style style:name="T8082" style:parent-style-name="DefaultParagraphFont" style:family="text">
      <style:text-properties style:font-name="Times" style:font-name-complex="Arial" style:text-position="super 66.6%" style:language-asian="lt" style:country-asian="LT"/>
    </style:style>
    <style:style style:name="T8083" style:parent-style-name="DefaultParagraphFont" style:family="text">
      <style:text-properties style:font-name="Times" style:font-name-complex="Arial" style:language-asian="lt" style:country-asian="LT"/>
    </style:style>
    <style:style style:name="T8084" style:parent-style-name="DefaultParagraphFont" style:family="text">
      <style:text-properties style:font-name="Times" style:font-name-complex="Arial" style:language-asian="lt" style:country-asian="LT"/>
    </style:style>
    <style:style style:name="T8085" style:parent-style-name="DefaultParagraphFont" style:family="text">
      <style:text-properties style:font-name="Times" style:font-name-complex="Arial" fo:background-color="#FFFFFF" style:language-asian="lt" style:country-asian="LT"/>
    </style:style>
    <style:style style:name="T8086" style:parent-style-name="DefaultParagraphFont" style:family="text">
      <style:text-properties style:font-name="Times" style:language-asian="lt" style:country-asian="LT"/>
    </style:style>
    <style:style style:name="T8087" style:parent-style-name="DefaultParagraphFont" style:family="text">
      <style:text-properties style:font-name="Times" style:font-name-complex="Arial" fo:background-color="#FFFFFF" style:language-asian="lt" style:country-asian="LT"/>
    </style:style>
    <style:style style:name="T8088" style:parent-style-name="DefaultParagraphFont" style:family="text">
      <style:text-properties style:font-name="Times" style:language-asian="lt" style:country-asian="LT"/>
    </style:style>
    <style:style style:name="T8089" style:parent-style-name="DefaultParagraphFont" style:family="text">
      <style:text-properties style:font-name="Times" style:language-asian="lt" style:country-asian="LT"/>
    </style:style>
    <style:style style:name="T8090" style:parent-style-name="DefaultParagraphFont" style:family="text">
      <style:text-properties style:font-name="Times" style:font-name-complex="Arial" fo:background-color="#FFFFFF" style:language-asian="lt" style:country-asian="LT"/>
    </style:style>
    <style:style style:name="T8091" style:parent-style-name="DefaultParagraphFont" style:family="text">
      <style:text-properties style:font-name="Times" style:language-asian="lt" style:country-asian="LT"/>
    </style:style>
    <style:style style:name="T8092" style:parent-style-name="DefaultParagraphFont" style:family="text">
      <style:text-properties style:font-name="Times" style:font-name-complex="Arial" fo:background-color="#FFFFFF" style:language-asian="lt" style:country-asian="LT"/>
    </style:style>
    <style:style style:name="T8093" style:parent-style-name="DefaultParagraphFont" style:family="text">
      <style:text-properties style:font-name="Times" style:font-name-complex="Arial" fo:background-color="#FFFFFF" style:language-asian="lt" style:country-asian="LT"/>
    </style:style>
    <style:style style:name="T8094" style:parent-style-name="DefaultParagraphFont" style:family="text">
      <style:text-properties style:font-name="Times" style:language-asian="lt" style:country-asian="LT"/>
    </style:style>
    <style:style style:name="T8095" style:parent-style-name="DefaultParagraphFont" style:family="text">
      <style:text-properties style:font-name="Times" style:font-name-complex="Arial" fo:background-color="#FFFFFF" style:language-asian="lt" style:country-asian="LT"/>
    </style:style>
    <style:style style:name="T8096" style:parent-style-name="DefaultParagraphFont" style:family="text">
      <style:text-properties style:font-name="Times" style:language-asian="lt" style:country-asian="LT"/>
    </style:style>
    <style:style style:name="T8097" style:parent-style-name="DefaultParagraphFont" style:family="text">
      <style:text-properties style:font-name="Times" style:font-name-complex="Arial" fo:background-color="#FFFFFF" style:language-asian="lt" style:country-asian="LT"/>
    </style:style>
    <style:style style:name="T8098" style:parent-style-name="DefaultParagraphFont" style:family="text">
      <style:text-properties style:font-name="Times" style:font-name-complex="Arial" style:language-asian="lt" style:country-asian="LT"/>
    </style:style>
    <style:style style:name="T8099" style:parent-style-name="DefaultParagraphFont" style:family="text">
      <style:text-properties style:font-name="Times" style:font-name-complex="Arial" style:language-asian="lt" style:country-asian="L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4923in"/>
    </style:style>
    <style:style style:name="T8106" style:parent-style-name="DefaultParagraphFont" style:family="text">
      <style:text-properties style:font-name="Times" style:font-name-asian="Calibri" style:font-name-complex="Arial" style:font-size-complex="11pt" style:language-asian="lt" style:country-asian="LT"/>
    </style:style>
    <style:style style:name="T8107" style:parent-style-name="DefaultParagraphFont" style:family="text">
      <style:text-properties style:font-name="Times" style:font-name-asian="Calibri" style:font-name-complex="Arial" style:text-position="super 66.6%" style:font-size-complex="11pt" style:language-asian="lt" style:country-asian="LT"/>
    </style:style>
    <style:style style:name="T8108" style:parent-style-name="DefaultParagraphFont" style:family="text">
      <style:text-properties style:font-name="Times" style:font-name-asian="Calibri" style:font-name-complex="Arial" style:font-size-complex="11pt" style:language-asian="lt" style:country-asian="LT"/>
    </style:style>
    <style:style style:name="T8109" style:parent-style-name="DefaultParagraphFont" style:family="text">
      <style:text-properties style:font-name="Times" style:font-name-asian="Calibri" style:font-size-complex="11pt" fo:background-color="#FFFFFF" style:language-asian="lt" style:country-asian="LT"/>
    </style:style>
    <style:style style:name="T8110" style:parent-style-name="DefaultParagraphFont" style:family="text">
      <style:text-properties style:font-name="Times" style:font-name-asian="Calibri" style:font-size-complex="11pt" style:language-asian="lt" style:country-asian="LT"/>
    </style:style>
    <style:style style:name="T8111" style:parent-style-name="DefaultParagraphFont" style:family="text">
      <style:text-properties style:font-name="Times" style:font-name-asian="Calibri" style:font-size-complex="11pt" style:language-asian="lt" style:country-asian="LT"/>
    </style:style>
    <style:style style:name="T8112" style:parent-style-name="DefaultParagraphFont" style:family="text">
      <style:text-properties style:font-name="Times" style:font-name-asian="Calibri" style:font-size-complex="11pt" fo:background-color="#FFFFFF" style:language-asian="lt" style:country-asian="LT"/>
    </style:style>
    <style:style style:name="T8113" style:parent-style-name="DefaultParagraphFont" style:family="text">
      <style:text-properties style:font-name="Times" style:font-name-asian="Calibri" style:font-name-complex="Arial" style:font-size-complex="11pt" style:language-asian="lt" style:country-asian="LT"/>
    </style:style>
    <style:style style:name="T8114" style:parent-style-name="DefaultParagraphFont" style:family="text">
      <style:text-properties style:font-name="Times" style:font-name-asian="Calibri" style:font-name-complex="Arial" style:font-size-complex="11pt" fo:background-color="#FFFFFF" style:language-asian="lt" style:country-asian="LT"/>
    </style:style>
    <style:style style:name="T8115" style:parent-style-name="DefaultParagraphFont" style:family="text">
      <style:text-properties style:font-name="Times" style:font-name-asian="Calibri" style:font-name-complex="Arial" style:font-size-complex="11pt" style:language-asian="lt" style:country-asian="LT"/>
    </style:style>
    <style:style style:name="T8116" style:parent-style-name="DefaultParagraphFont" style:family="text">
      <style:text-properties style:font-name="Times" style:font-name-asian="Calibri" style:font-size-complex="11pt" fo:background-color="#FFFFFF" style:language-asian="lt" style:country-asian="LT"/>
    </style:style>
    <style:style style:name="T8117" style:parent-style-name="DefaultParagraphFont" style:family="text">
      <style:text-properties style:font-name="Times" style:font-name-asian="Calibri" style:font-size-complex="11pt" style:language-asian="lt" style:country-asian="LT"/>
    </style:style>
    <style:style style:name="T8118" style:parent-style-name="DefaultParagraphFont" style:family="text">
      <style:text-properties style:font-name="Times" style:font-name-asian="Calibri" style:font-size-complex="11pt" fo:background-color="#FFFFFF" style:language-asian="lt" style:country-asian="LT"/>
    </style:style>
    <style:style style:name="T8119" style:parent-style-name="DefaultParagraphFont" style:family="text">
      <style:text-properties style:font-name="Times" style:font-name-asian="Calibri" style:font-size-complex="11pt" fo:background-color="#FFFFFF" style:language-asian="lt" style:country-asian="LT"/>
    </style:style>
    <style:style style:name="T8120" style:parent-style-name="DefaultParagraphFont" style:family="text">
      <style:text-properties style:font-name="Times" style:font-name-asian="Calibri" style:font-size-complex="11pt" style:language-asian="lt" style:country-asian="LT"/>
    </style:style>
    <style:style style:name="T8121" style:parent-style-name="DefaultParagraphFont" style:family="text">
      <style:text-properties style:font-name="Times" style:font-name-asian="Calibri" style:font-size-complex="11pt" fo:background-color="#FFFFFF" style:language-asian="lt" style:country-asian="LT"/>
    </style:style>
    <style:style style:name="P8122" style:parent-style-name="Normal" style:family="paragraph">
      <style:paragraph-properties fo:text-align="justify" fo:text-indent="0.4923in"/>
    </style:style>
    <style:style style:name="T8123" style:parent-style-name="DefaultParagraphFont" style:family="text">
      <style:text-properties style:font-name="Times" style:font-name-asian="Calibri" style:font-size-complex="11pt" style:language-asian="lt" style:country-asian="LT"/>
    </style:style>
    <style:style style:name="T8124" style:parent-style-name="DefaultParagraphFont" style:family="text">
      <style:text-properties style:font-name="Times" style:font-name-asian="Calibri" style:font-size-complex="11pt" fo:background-color="#FFFFFF" style:language-asian="lt" style:country-asian="LT"/>
    </style:style>
    <style:style style:name="T8125" style:parent-style-name="DefaultParagraphFont" style:family="text">
      <style:text-properties style:font-name="Times" style:font-name-asian="Calibri" style:font-size-complex="11pt" fo:background-color="#FFFFFF" style:language-asian="lt" style:country-asian="LT"/>
    </style:style>
    <style:style style:name="T8126" style:parent-style-name="DefaultParagraphFont" style:family="text">
      <style:text-properties style:font-name="Times" style:font-name-asian="Calibri" style:font-name-complex="Arial" style:font-size-complex="11pt" style:language-asian="lt" style:country-asian="LT"/>
    </style:style>
    <style:style style:name="T8127" style:parent-style-name="DefaultParagraphFont" style:family="text">
      <style:text-properties style:font-name="Times" style:font-name-asian="Calibri" style:font-name-complex="Arial" style:font-size-complex="11pt" fo:background-color="#FFFFFF" style:language-asian="lt" style:country-asian="LT"/>
    </style:style>
    <style:style style:name="T8128" style:parent-style-name="DefaultParagraphFont" style:family="text">
      <style:text-properties style:font-name="Times" style:font-name-asian="Calibri" style:font-name-complex="Arial" style:font-size-complex="11pt" fo:background-color="#FFFFFF" style:language-asian="lt" style:country-asian="LT"/>
    </style:style>
    <style:style style:name="T8129" style:parent-style-name="DefaultParagraphFont" style:family="text">
      <style:text-properties style:font-name="Times" style:font-name-asian="Calibri" style:font-size-complex="11pt" fo:background-color="#FFFFFF" style:language-asian="lt" style:country-asian="LT"/>
    </style:style>
    <style:style style:name="T8130" style:parent-style-name="DefaultParagraphFont" style:family="text">
      <style:text-properties style:font-name="Times" style:font-name-asian="Calibri" style:font-size-complex="11pt" style:language-asian="lt" style:country-asian="LT"/>
    </style:style>
    <style:style style:name="T8131" style:parent-style-name="DefaultParagraphFont" style:family="text">
      <style:text-properties style:font-name="Times" style:font-name-asian="Calibri" style:font-size-complex="11pt" style:language-asian="lt" style:country-asian="L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9" style:parent-style-name="DefaultParagraphFont" style:family="text">
      <style:text-properties fo:color="#000000" style:language-asian="lt" style:country-asian="LT"/>
    </style:style>
    <style:style style:name="T8140" style:parent-style-name="DefaultParagraphFont" style:family="text">
      <style:text-properties fo:color="#000000" style:language-asian="lt" style:country-asian="LT"/>
    </style:style>
    <style:style style:name="T8141" style:parent-style-name="DefaultParagraphFont" style:family="text">
      <style:text-properties fo:color="#000000" style:language-asian="lt" style:country-asian="LT"/>
    </style:style>
    <style:style style:name="P81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44" style:parent-style-name="DefaultParagraphFont" style:family="text">
      <style:text-properties fo:font-weight="bold" style:font-weight-asian="bold" fo:color="#000000" style:language-asian="lt" style:country-asian="LT"/>
    </style:style>
    <style:style style:name="T8145" style:parent-style-name="DefaultParagraphFont" style:family="text">
      <style:text-properties fo:font-weight="bold" style:font-weight-asian="bold" fo:color="#000000" style:language-asian="lt" style:country-asian="LT"/>
    </style:style>
    <style:style style:name="P81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47" style:parent-style-name="DefaultParagraphFont" style:family="text">
      <style:text-properties fo:font-weight="bold" style:font-weight-asian="bold" fo:color="#000000" style:language-asian="lt" style:country-asian="LT"/>
    </style:style>
    <style:style style:name="P81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49" style:parent-style-name="Normal" style:family="paragraph">
      <style:paragraph-properties fo:text-align="justify" fo:text-indent="0.4923in"/>
    </style:style>
    <style:style style:name="T8150" style:parent-style-name="DefaultParagraphFont" style:family="text">
      <style:text-properties style:font-name="Times" style:font-name-complex="Arial" fo:background-color="#FFFFFF" style:language-asian="lt" style:country-asian="LT"/>
    </style:style>
    <style:style style:name="T8151" style:parent-style-name="DefaultParagraphFont" style:family="text">
      <style:text-properties style:font-name="Times" style:font-name-complex="Arial" fo:background-color="#FFFFFF" style:language-asian="lt" style:country-asian="LT"/>
    </style:style>
    <style:style style:name="T8152" style:parent-style-name="DefaultParagraphFont" style:family="text">
      <style:text-properties style:font-name="Times" style:font-name-complex="Arial" fo:background-color="#FFFFFF" style:language-asian="lt" style:country-asian="LT"/>
    </style:style>
    <style:style style:name="T8153" style:parent-style-name="DefaultParagraphFont" style:family="text">
      <style:text-properties style:font-name="Times" style:font-name-complex="Arial" fo:background-color="#FFFFFF" style:language-asian="lt" style:country-asian="LT"/>
    </style:style>
    <style:style style:name="T8154" style:parent-style-name="DefaultParagraphFont" style:family="text">
      <style:text-properties style:font-name="Times" style:language-asian="lt" style:country-asian="LT"/>
    </style:style>
    <style:style style:name="T8155" style:parent-style-name="DefaultParagraphFont" style:family="text">
      <style:text-properties style:font-name="Times" style:font-name-complex="Arial" fo:background-color="#FFFFFF" style:language-asian="lt" style:country-asian="LT"/>
    </style:style>
    <style:style style:name="T8156" style:parent-style-name="DefaultParagraphFont" style:family="text">
      <style:text-properties style:font-name="Times" style:font-name-complex="Arial" fo:background-color="#FFFFFF" style:language-asian="lt" style:country-asian="L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text-indent="0.4923in"/>
    </style:style>
    <style:style style:name="T8163" style:parent-style-name="DefaultParagraphFont" style:family="text">
      <style:text-properties style:font-name="Times" style:language-asian="lt" style:country-asian="LT"/>
    </style:style>
    <style:style style:name="T8164" style:parent-style-name="DefaultParagraphFont" style:family="text">
      <style:text-properties style:font-name="Times" style:text-position="super 66.6%" style:language-asian="lt" style:country-asian="LT"/>
    </style:style>
    <style:style style:name="T8165" style:parent-style-name="DefaultParagraphFont" style:family="text">
      <style:text-properties style:font-name="Times" style:language-asian="lt" style:country-asian="LT"/>
    </style:style>
    <style:style style:name="T8166" style:parent-style-name="DefaultParagraphFont" style:family="text">
      <style:text-properties style:font-name="Times" style:language-asian="lt" style:country-asian="LT"/>
    </style:style>
    <style:style style:name="T8167" style:parent-style-name="DefaultParagraphFont" style:family="text">
      <style:text-properties style:font-name="Times"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75" style:parent-style-name="DefaultParagraphFont" style:family="text">
      <style:text-properties style:font-name-asian="Calibri" style:font-size-complex="11pt" style:language-asian="lt" style:country-asian="LT"/>
    </style:style>
    <style:style style:name="T8176" style:parent-style-name="DefaultParagraphFont" style:family="text">
      <style:text-properties style:font-name-asian="Calibri" style:font-size-complex="11pt" style:language-asian="lt" style:country-asian="LT"/>
    </style:style>
    <style:style style:name="T8177" style:parent-style-name="DefaultParagraphFont" style:family="text">
      <style:text-properties style:font-name-asian="Calibri" style:font-size-complex="11pt" style:language-asian="lt" style:country-asian="LT"/>
    </style:style>
    <style:style style:name="T8178" style:parent-style-name="DefaultParagraphFont" style:family="text">
      <style:text-properties style:font-name-asian="Calibri" style:font-size-complex="11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text-indent="0.4923in"/>
    </style:style>
    <style:style style:name="T8185" style:parent-style-name="DefaultParagraphFont" style:family="text">
      <style:text-properties style:font-name="Times" style:font-name-complex="Arial" fo:background-color="#FFFFFF" style:language-asian="lt" style:country-asian="LT"/>
    </style:style>
    <style:style style:name="T8186" style:parent-style-name="DefaultParagraphFont" style:family="text">
      <style:text-properties style:font-name="Times" style:font-name-complex="Arial" fo:background-color="#FFFFFF" style:language-asian="lt" style:country-asian="LT"/>
    </style:style>
    <style:style style:name="T8187" style:parent-style-name="DefaultParagraphFont" style:family="text">
      <style:text-properties style:font-name="Times" style:font-name-complex="Arial" fo:background-color="#FFFFFF" style:language-asian="lt" style:country-asian="LT"/>
    </style:style>
    <style:style style:name="T8188" style:parent-style-name="DefaultParagraphFont" style:family="text">
      <style:text-properties style:font-name="Times" style:language-asian="lt" style:country-asian="LT"/>
    </style:style>
    <style:style style:name="T8189" style:parent-style-name="DefaultParagraphFont" style:family="text">
      <style:text-properties style:font-name="Times" style:font-name-complex="Arial" fo:background-color="#FFFFFF" style:language-asian="lt" style:country-asian="LT"/>
    </style:style>
    <style:style style:name="T8190" style:parent-style-name="DefaultParagraphFont" style:family="text">
      <style:text-properties style:font-name="Times" style:font-name-complex="Arial" fo:background-color="#FFFFFF" style:language-asian="lt" style:country-asian="LT"/>
    </style:style>
    <style:style style:name="T8191" style:parent-style-name="DefaultParagraphFont" style:family="text">
      <style:text-properties style:font-name="Times" style:language-asian="lt" style:country-asian="L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98" style:parent-style-name="DefaultParagraphFont" style:family="text">
      <style:text-properties fo:font-weight="bold" style:font-weight-asian="bold" fo:color="#000000" style:language-asian="lt" style:country-asian="LT"/>
    </style:style>
    <style:style style:name="T8199" style:parent-style-name="DefaultParagraphFont" style:family="text">
      <style:text-properties fo:font-weight="bold" style:font-weight-asian="bold" fo:color="#000000" style:language-asian="lt" style:country-asian="LT"/>
    </style:style>
    <style:style style:name="P8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1" style:parent-style-name="DefaultParagraphFont" style:family="text">
      <style:text-properties fo:font-weight="bold" style:font-weight-asian="bold" fo:color="#000000" style:language-asian="lt" style:country-asian="LT"/>
    </style:style>
    <style:style style:name="P82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4" style:parent-style-name="DefaultParagraphFont" style:family="text">
      <style:text-properties fo:color="#000000" style:language-asian="lt" style:country-asian="LT"/>
    </style:style>
    <style:style style:name="T8205" style:parent-style-name="DefaultParagraphFont" style:family="text">
      <style:text-properties fo:color="#000000" style:language-asian="lt" style:country-asian="LT"/>
    </style:style>
    <style:style style:name="T8206" style:parent-style-name="DefaultParagraphFont" style:family="text">
      <style:text-properties fo:color="#000000" style:language-asian="lt" style:country-asian="LT"/>
    </style:style>
    <style:style style:name="T8207" style:parent-style-name="DefaultParagraphFont" style:family="text">
      <style:text-properties fo:color="#000000" style:language-asian="lt" style:country-asian="LT"/>
    </style:style>
    <style:style style:name="T8208" style:parent-style-name="DefaultParagraphFont" style:family="text">
      <style:text-properties fo:color="#000000" style:language-asian="lt" style:country-asian="LT"/>
    </style:style>
    <style:style style:name="P82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11" style:parent-style-name="DefaultParagraphFont" style:family="text">
      <style:text-properties fo:font-weight="bold" style:font-weight-asian="bold" fo:color="#000000" style:language-asian="lt" style:country-asian="LT"/>
    </style:style>
    <style:style style:name="T8212" style:parent-style-name="DefaultParagraphFont" style:family="text">
      <style:text-properties fo:font-weight="bold" style:font-weight-asian="bold" fo:color="#000000" style:language-asian="lt" style:country-asian="LT"/>
    </style:style>
    <style:style style:name="P8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14" style:parent-style-name="DefaultParagraphFont" style:family="text">
      <style:text-properties fo:font-weight="bold" style:font-weight-asian="bold" fo:color="#000000" style:language-asian="lt" style:country-asian="LT"/>
    </style:style>
    <style:style style:name="P8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7" style:parent-style-name="DefaultParagraphFont" style:family="text">
      <style:text-properties fo:color="#000000" style:language-asian="lt" style:country-asian="LT"/>
    </style:style>
    <style:style style:name="T8218" style:parent-style-name="DefaultParagraphFont" style:family="text">
      <style:text-properties fo:color="#000000" style:language-asian="lt" style:country-asian="LT"/>
    </style:style>
    <style:style style:name="T8219" style:parent-style-name="DefaultParagraphFont" style:family="text">
      <style:text-properties fo:color="#000000" style:language-asian="lt" style:country-asian="LT"/>
    </style:style>
    <style:style style:name="T8220" style:parent-style-name="DefaultParagraphFont" style:family="text">
      <style:text-properties fo:color="#000000" style:language-asian="lt" style:country-asian="LT"/>
    </style:style>
    <style:style style:name="P8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2" style:parent-style-name="DefaultParagraphFont" style:family="text">
      <style:text-properties fo:color="#000000" style:language-asian="lt" style:country-asian="LT"/>
    </style:style>
    <style:style style:name="T8223" style:parent-style-name="DefaultParagraphFont" style:family="text">
      <style:text-properties fo:color="#000000" style:language-asian="lt" style:country-asian="LT"/>
    </style:style>
    <style:style style:name="T8224" style:parent-style-name="DefaultParagraphFont" style:family="text">
      <style:text-properties fo:color="#000000" style:language-asian="lt" style:country-asian="LT"/>
    </style:style>
    <style:style style:name="T8225" style:parent-style-name="DefaultParagraphFont" style:family="text">
      <style:text-properties fo:color="#000000" style:language-asian="lt" style:country-asian="LT"/>
    </style:style>
    <style:style style:name="P8226" style:parent-style-name="Normal" style:family="paragraph">
      <style:paragraph-properties>
        <style:tab-stops>
          <style:tab-stop style:type="left" style:position="4.3312in"/>
        </style:tab-stops>
      </style:paragraph-properties>
    </style:style>
    <style:style style:name="P8227" style:parent-style-name="Normal" style:family="paragraph">
      <style:paragraph-properties fo:text-align="center">
        <style:tab-stops>
          <style:tab-stop style:type="left" style:position="4.3312in"/>
        </style:tab-stops>
      </style:paragraph-properties>
    </style:style>
    <style:style style:name="T8228" style:parent-style-name="DefaultParagraphFont" style:family="text">
      <style:text-properties fo:color="#000000"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text-properties fo:font-weight="bold" style:font-weight-asian="bold" fo:font-size="10pt" style:font-size-asian="10pt"/>
    </style:style>
    <style:style style:name="P8235" style:parent-style-name="Normal" style:family="paragraph">
      <style:paragraph-properties fo:text-align="justify"/>
      <style:text-properties fo:font-weight="bold" style:font-weight-asian="bold"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weight="bold" style:font-weight-asian="bold"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widows="0" fo:orphans="0"/>
    </style:style>
  </office:automatic-styles>
  <office:body>
    <office:text text:use-soft-page-breaks="true">
      <text:p text:style-name="P1"><text:span text:style-name="T9">Suvestinė redakcija nuo 2024-11-01 iki 2025-01-0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text:s/>Neteko galios nuo 2024-09-17</text:span></text:p>
      <text:p text:style-name="P96">Punkto naikinimas:</text:p>
      <text:p text:style-name="P97"><text:span text:style-name="T98">Nr.<text:s/></text:span><text:a xlink:href="https://www.e-tar.lt/portal/legalAct.html?documentId=9e4da72273ec11efabdbb4a1fc8b0b63" office:target-frame-name="_top" xlink:show="replace"><text:span text:style-name="T99">770</text:span></text:a><text:span text:style-name="T100">, 2024-09-11, paskelbta TAR 2024-09-16, i. k. 2024-16207</text:span></text:p>
      <text:p text:style-name="Normal"/>
      <text:p text:style-name="P101"><text:span text:style-name="T102">4</text:span><text:span text:style-name="T103">. Nustatyti, kad Juridinių asmenų re</text:span><text:span text:style-name="T104">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5">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6">s erdvės valstybes, kuriose įregistruota Europos bendrovės buveinė, apie Europos bendrovės nuolatinio valdymo organo buvimo vietą Lietuvos Respublikoje.</text:span></text:p>
      <text:p text:style-name="P107"><text:span text:style-name="T108">5</text:span><text:span text:style-name="T109">. Nustatyti, kad Juridinių asmenų registro tvarkytojas turi teisę priimti sprendimą įpareigoti Eur</text:span><text:span text:style-name="T110">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1">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2">a Europos kooperatinės bendrovės buveinė, apie Europos kooperatinės bendrovės nuolatinio valdymo organo buvimo vietą Lietuvos Respublikoje.</text:span></text:p>
      <text:p text:style-name="P113"><text:span text:style-name="T114">6</text:span><text:span text:style-name="T115">. Įgalioti biudžetinių įstaigų, kurių steigimo dokumentus ar jų pakeitimus priima Lietuvos Respublikos Vyriausy</text:span><text:span text:style-name="T116">bė, vadovus pasirašyti šių biudžetinių įstaigų steigimo dokumentus (pakeistus steigimo dokumentus) pagal Juridinių asmenų registro nuostatų 67 punkto reikalavimus.</text:span><text:span text:style-name="T117"><text:s/></text:span></text:p>
      <text:p text:style-name="P118">Punkto pakeitimai:</text:p>
      <text:p text:style-name="P119"><text:span text:style-name="T120">Nr.<text:s/></text:span><text:a xlink:href="https://www.e-tar.lt/portal/legalAct.html?documentId=3f756f80b33c11e791568c9e74529e76" office:target-frame-name="_top" xlink:show="replace"><text:span text:style-name="T121">837</text:span></text:a><text:span text:style-name="T122">, 2017-10-11, paskelbta TAR 2017-10-17, i. k. 2017-16424</text:span></text:p>
      <text:p text:style-name="Normal"/>
      <text:p text:style-name="P123"><text:span text:style-name="T124">7</text:span><text:span text:style-name="T125">. Nustatyti, kad iki 2010 m. sausio 1 d. Juridinių asmenų registro tvarkytojui pateikti metinių finansinių ataskaitų rinkiniai ir konsoliduotųjų finansinių<text:s/></text:span><text:span text:style-name="T126">ataskaitų rinkiniai, kurių kopijos saugomos Elektroniniame dokumentų archyve, sunaikinami Lietuvos Respublikos dokumentų ir archyvų įstatymo nustatyta tvarka.</text:span><text:s/></text:p>
      <text:p text:style-name="P127"><text:span text:style-name="T128">8</text:span><text:span text:style-name="T129">. Nustatyti, kad:</text:span></text:p>
      <text:p text:style-name="P130"><text:span text:style-name="T131">8.1</text:span><text:span text:style-name="T132">. komanditinių ūkinių bendrijų komanditorių duomenis pateikus Juridi</text:span><text:span text:style-name="T133">nių asmenų dalyvių informacinės sistemos tvarkytojui, visi Juridinių asmenų registre buvę komanditinių ūkinių bendrijų komanditorių duomenys išregistruojami iš Juridinių asmenų registro;</text:span></text:p>
      <text:p text:style-name="P134"><text:span text:style-name="T135">8.2.</text:span><text:span text:style-name="T136"><text:s/>Neteko galios nuo 2021-06-05</text:span></text:p>
      <text:p text:style-name="P137">Papunkčio naikinimas:</text:p>
      <text:p text:style-name="P138"><text:span text:style-name="T139">Nr.<text:s/></text:span><text:a xlink:href="https://www.e-tar.lt/portal/legalAct.html?documentId=ebef60c0c51911eba2bad9a0748ee64d" office:target-frame-name="_top" xlink:show="replace"><text:span text:style-name="T140">393</text:span></text:a><text:span text:style-name="T141">, 2021-06-02, paskelbta TAR 2021-06-04, i. k. 2021-12911</text:span></text:p>
      <text:p text:style-name="Normal"/>
      <text:p text:style-name="P142">Papildyta punktu:</text:p>
      <text:p text:style-name="P143"><text:span text:style-name="T144">Nr.<text:s/></text:span><text:a xlink:href="https://www.e-tar.lt/portal/legalAct.html?documentId=dc7b6d40e6f211e7acd7ea182930b17f" office:target-frame-name="_top" xlink:show="replace"><text:span text:style-name="T145">1114</text:span></text:a><text:span text:style-name="T146">, 2017-12-20, paskelbta TAR 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text:span><text:span text:style-name="T152">020-19540</text:span></text:p>
      <text:p text:style-name="Normal"/>
      <text:p text:style-name="P153"><text:span text:style-name="T154">9</text:span><text:span text:style-name="T155">.</text:span><text:span text:style-name="T156"><text:s/></text:span><text:span text:style-name="T157">Nuostatuose vartojamos sąvokos atitinka Reglamente (ES) 2016/679, Civiliniame kodekse, Valstybės informacinių išteklių valdymo įstatyme, Lietuvos Respublikos vienos valstybės ribas peržengiančio ribotos atsakomybės bendrovių pertvarkymo,<text:s/></text:span><text:span text:style-name="T158">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59">vartojamas sąvoka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P165">Punkto pakeitimai:</text:p>
      <text:p text:style-name="P166"><text:span text:style-name="T167">Nr.<text:s/></text:span><text:a xlink:href="https://www.e-tar.lt/portal/legalAct.html?documentId=59ef1cf0302511ee9de9e7e0fd363afc" office:target-frame-name="_top" xlink:show="replace"><text:span text:style-name="T168">616</text:span></text:a><text:span text:style-name="T169">, 2023-07-31, paskelbta TAR 2023-08-01, i. k. 2023-15548</text:span></text:p>
      <text:p text:style-name="Normal"/>
      <text:p text:style-name="P170"><text:span text:style-name="T171">10</text:span><text:span text:style-name="T172">. Įgalioti valstybės įmonę Registrų centrą Europos Komisijai teikti duomenis pagal<text:s/></text:span><text:span text:style-name="T173">2019 m. bi</text:span><text:span text:style-name="T174">rželio 20 d. Europos Parlamento ir Tarybos direktyvos (ES) 2019/1151, kuria iš dalies keičiamos Direktyvos (ES) 2017/1132 nuostatos dėl skaitmeninių priemonių ir procesų, naudojamų taikant bendrovių teisės aktus, 3 straipsnį</text:span><text:span text:style-name="T175">.</text:span><text:s/></text:p>
      <text:p text:style-name="P176">Papildyta punktu:</text:p>
      <text:p text:style-name="P177"><text:span text:style-name="T178">Nr.<text:s/></text:span><text:a xlink:href="https://www.e-tar.lt/portal/legalAct.html?documentId=ebef60c0c51911eba2bad9a0748ee64d" office:target-frame-name="_top" xlink:show="replace"><text:span text:style-name="T179">393</text:span></text:a><text:span text:style-name="T180">, 2021-06-02, paskelbta TAR 2021-06-04, i. k. 2021-12911</text:span></text:p>
      <text:p text:style-name="Normal"/>
      <text:p text:style-name="P181"><text:span text:style-name="T182">11</text:span><text:span text:style-name="T183">. Įgalioti Lietuvos Respublikos ekonomikos ir inovacijų ministeriją, vadovaujantis Lietuvos Respub</text:span><text:span text:style-name="T184">likos civilinio<text:s/></text:span><text:span text:style-name="T185">kodekso (2021 m. balandžio 29 d. įstatymo Nr. XIV-281 redakcija) 2.54 straipsnio 3 dalimi, patvirtinti pavyzdinius juridinio asmens filialo nuostatus.</text:span><text:s/></text:p>
      <text:p text:style-name="P186">Papildyta punktu:</text:p>
      <text:p text:style-name="P187"><text:span text:style-name="T188">Nr.<text:s/></text:span><text:a xlink:href="https://www.e-tar.lt/portal/legalAct.html?documentId=ebef60c0c51911eba2bad9a0748ee64d" office:target-frame-name="_top" xlink:show="replace"><text:span text:style-name="T189">393</text:span></text:a><text:span text:style-name="T190">, 2021-06-02, paskelbta TAR 2021-06-04, i. k. 2021-12911</text:span></text:p>
      <text:p text:style-name="Normal"/>
      <text:p text:style-name="P191"/>
      <text:p text:style-name="P192"/>
      <text:p text:style-name="P193"/>
      <text:p text:style-name="P194">MINISTRAS PIRMININKAS<text:tab/>ALGIRDAS BRAZAUSKAS</text:p>
      <text:p text:style-name="P195"/>
      <text:p text:style-name="P196"/>
      <text:p text:style-name="P197"/>
      <text:p text:style-name="P198">TEISINGUMO MINISTRAS<text:tab/>VYTAUTAS MARKEVIČIUS</text:p>
      <text:p text:style-name="Normal"/>
      <text:p text:style-name="P199">PATVIRTINTA</text:p>
      <text:p text:style-name="P207">Lietuvos Respublikos Vyriausybės</text:p>
      <text:p text:style-name="P208">2003 m. lapkričio 12 d. nutarimu Nr. 1407</text:p>
      <text:p text:style-name="P209">(Lietuvos Respublikos Vyriausybės</text:p>
      <text:p text:style-name="P210"><text:span text:style-name="T211">2015 m. gruodžio 9 d.</text:span><text:span text:style-name="T212"><text:s/>nutarimo Nr.<text:s/></text:span><text:span text:style-name="T213">1292</text:span></text:p>
      <text:p text:style-name="P214">redakcija)</text:p>
      <text:p text:style-name="P215"/>
      <text:p text:style-name="P216"/>
      <text:p text:style-name="P217"/>
      <text:p text:style-name="P218"><text:span text:style-name="T219">JURIDINIŲ ASMENŲ REGISTRO<text:s/></text:span><text:span text:style-name="T220">NUOSTATAI</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text:span><text:span text:style-name="T233"><text:tab/><text:s/>Juridinių asmenų registro nuostatai (toliau – Nuostatai) reglamentuoja Juridinių asmenų registro (toliau – Registras) paskirtį, objektus ir jų registravimą, Registro valdytoją, tvarkytoją, jų teises<text:s/></text:span><text:span text:style-name="T234">ir pareigas, Registro duomenų, informacijos ir dokumentų tvarkymą, saugą, Registro sąveiką su kitais registrais, valstybės informacinėmis sistemomis, Registro finansavimą, reorganizavimą ir likvidavimą.</text:span></text:p>
      <text:p text:style-name="P235"><text:span text:style-name="T236">2</text:span><text:span text:style-name="T237">.</text:span><text:span text:style-name="T238"><text:tab/></text:span><text:span text:style-name="T239"><text:s/>Registro paskirtis – registruoti Registro objektus ir registruoti, įrašyti, rinkti, kaupti, apdoroti, sisteminti, saugoti ir teikti duomenis, informaciją ir dokumentus apie juos.</text:span></text:p>
      <text:p text:style-name="P240"><text:span text:style-name="T241">3</text:span><text:span text:style-name="T242">. Asmens duomenys ir informacija Registre tvarkomi asmens tapatybės nus</text:span><text:span text:style-name="T243">tatymo, Registro objekto registravimo, Registro duomenų teikimo ir Registro objektų apskaitos tikslais.</text:span><text:s/></text:p>
      <text:p text:style-name="P244">Punkto pakeitimai:</text:p>
      <text:p text:style-name="P245"><text:span text:style-name="T246">Nr.<text:s/></text:span><text:a xlink:href="https://www.e-tar.lt/portal/legalAct.html?documentId=ebef60c0c51911eba2bad9a0748ee64d" office:target-frame-name="_top" xlink:show="replace"><text:span text:style-name="T247">393</text:span></text:a><text:span text:style-name="T248">, 2021-06-02, paskelbta TAR</text:span><text:span text:style-name="T249"><text:s/>2021-06-04, i. k. 2021-12911</text:span></text:p>
      <text:p text:style-name="Normal"/>
      <text:p text:style-name="P250"><text:span text:style-name="T251">4</text:span><text:span text:style-name="T252">.<text:s/></text:span><text:span text:style-name="T253"><text:tab/>Registro duomenys, informacija ir dokumentai kaupiami ir saugomi vienoje Registro duomenų bazėje.</text:span></text:p>
      <text:p text:style-name="P254"><text:span text:style-name="T255">5</text:span><text:span text:style-name="T256">. Registras yra pagrindinis valstybės registras.</text:span></text:p>
      <text:p text:style-name="P257"><text:span text:style-name="T258">6</text:span><text:span text:style-name="T259">. Registras tvarkomas vadovaujantis<text:s/></text:span><text:span text:style-name="T260">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1">Li</text:span><text:span text:style-name="T262">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3">s aktais, reglamentuojančiais registrų veiklą ir Registro duomenų tvarkymą.</text:span><text:s/></text:p>
      <text:p text:style-name="P264">Punkto pakeitimai:</text:p>
      <text:p text:style-name="P265"><text:span text:style-name="T266">Nr.<text:s/></text:span><text:a xlink:href="https://www.e-tar.lt/portal/legalAct.html?documentId=ebef60c0c51911eba2bad9a0748ee64d" office:target-frame-name="_top" xlink:show="replace"><text:span text:style-name="T267">393</text:span></text:a><text:span text:style-name="T268">, 2021-06-02, paskelbta TAR 2021-06-04, i. k. 2021-1291</text:span><text:span text:style-name="T269">1</text:span></text:p>
      <text:p text:style-name="Normal"/>
      <text:p text:style-name="P270"><text:span text:style-name="T271">7</text:span><text:span text:style-name="T272">.</text:span><text:span text:style-name="T273"><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4">omenė ar bendrija) ar profesinės sąjungos ar susivienijimo, jų filialo ar atstovybės duomenų ir profesinės sąjungos ar susivienijimo steigimo dokumentų įrašymas į Registrą.</text:span></text:p>
      <text:p text:style-name="P275"><text:span text:style-name="T276">8</text:span><text:span text:style-name="T277">.<text:s/></text:span><text:span text:style-name="T278"><text:tab/>Išbraukimas iš Registro – Civilinio kodekso nustatytais atvejais įsteigtos<text:s/></text:span><text:span text:style-name="T279">tradicinės religinės bendruomenės ar bendrijos arba profesinės sąjungos ar susivienijimo, jų filialo ar atstovybės duomenų ir profesinės sąjungos ar susivienijimo steigimo dokumentų išbraukimas iš Registro.</text:span></text:p>
      <text:p text:style-name="P280"><text:span text:style-name="T281">9</text:span><text:span text:style-name="T282">. Nuostatuose vartojamos sąvokos atitinka<text:s/></text:span><text:span text:style-name="T283">Reglamente (ES) 2016/679, Civiliniame kodekse, Valstybės informacinių išteklių valdymo įstatyme, Lietuvos Respublikos vienos valstybės ribas peržengiančio ribotos atsakomybės bendrovių pertvarkymo, jungimosi ar skaidymo įstatyme, Lietuvos Respublikos kolek</text:span><text:span text:style-name="T284">tyvinio investavimo subjektų įstatyme, Lietuvos Respublikos teisės gauti informaciją ir duomenų pakartotinio naudojimo įstatyme, Lietuvos Respublikos įmonių ir įmonių grupių atskaitomybės įstatyme, Lietuvos Respublikos finansinių ataskaitų audito ir kitų<text:s/></text:span><text:span text:style-name="T285">užtikrinimo paslaugų įstatyme bei kituose juridinių asmenų veiklą reglamentuojančiuose įstatymuose vartojamas sąvokas.</text:span><text:s/></text:p>
      <text:p text:style-name="P286">Punkto pakeitimai:</text:p>
      <text:p text:style-name="P287"><text:span text:style-name="T288">Nr.<text:s/></text:span><text:a xlink:href="https://www.e-tar.lt/portal/legalAct.html?documentId=ebef60c0c51911eba2bad9a0748ee64d" office:target-frame-name="_top" xlink:show="replace"><text:span text:style-name="T289">393</text:span></text:a><text:span text:style-name="T290">, 2021-06-02</text:span><text:span text:style-name="T291">, paskelbta TAR 2021-06-04, i. k. 2021-12911</text:span></text:p>
      <text:p text:style-name="P292"><text:span text:style-name="T293">Nr.<text:s/></text:span><text:a xlink:href="https://www.e-tar.lt/portal/legalAct.html?documentId=6d743600670611eca9ac839120d251c4" office:target-frame-name="_top" xlink:show="replace"><text:span text:style-name="T294">1127</text:span></text:a><text:span text:style-name="T295">, 2021-12-22, paskelbta TAR 2021-12-27, i. k. 2021-27127</text:span></text:p>
      <text:p text:style-name="P296"><text:span text:style-name="T297">Nr.<text:s/></text:span><text:a xlink:href="https://www.e-tar.lt/portal/legalAct.html?documentId=9e4da72273ec11efabdbb4a1fc8b0b63" office:target-frame-name="_top" xlink:show="replace"><text:span text:style-name="T298">770</text:span></text:a><text:span text:style-name="T299">, 2024-09-11, paskelbta TAR 2024-09-16, i. k. 2024-16207</text:span></text:p>
      <text:p text:style-name="Normal"/>
      <text:p text:style-name="P300"><text:span text:style-name="T301">II</text:span><text:span text:style-name="T302"><text:s/>SKYRIUS</text:span></text:p>
      <text:p text:style-name="P303"><text:span text:style-name="T304">REGISTRO VALDYTOJAS IR TVARKYTOJAS, JŲ TEISĖS IR PAREIGOS</text:span></text:p>
      <text:p text:style-name="P305"/>
      <text:p text:style-name="P306"><text:span text:style-name="T307">10</text:span><text:span text:style-name="T308">. Registro valdytoja,<text:s/></text:span><text:span text:style-name="T309">Registre tvarkomų asmens duomenų val</text:span><text:span text:style-name="T310">dytoja<text:s/></text:span><text:span text:style-name="T311">yra Lietuvos</text:span><text:span text:style-name="T312"> </text:span><text:span text:style-name="T313">Respublikos teisingumo ministerija (toliau – Registro valdytojas, arba Teisingumo ministerija).</text:span><text:s/></text:p>
      <text:p text:style-name="P314">Punkto pakeitimai:</text:p>
      <text:p text:style-name="P315"><text:span text:style-name="T316">Nr.<text:s/></text:span><text:a xlink:href="https://www.e-tar.lt/portal/legalAct.html?documentId=ebef60c0c51911eba2bad9a0748ee64d" office:target-frame-name="_top" xlink:show="replace"><text:span text:style-name="T317">393</text:span></text:a><text:span text:style-name="T318">, 2021-06-02,<text:s/></text:span><text:span text:style-name="T319">paskelbta TAR 2021-06-04, i. k. 2021-12911</text:span></text:p>
      <text:p text:style-name="Normal"/>
      <text:p text:style-name="P320"><text:span text:style-name="T321">11</text:span><text:span text:style-name="T322">. Registro tvarkytoja</text:span><text:span text:style-name="T323">, Registre tvarkomų asmens duomenų tvarkytoja<text:s/></text:span><text:span text:style-name="T324">yra valstybės įmonė Registrų centras (toliau – Registro tvarkytojas, arba Registrų centras).</text:span><text:s/></text:p>
      <text:p text:style-name="P325">Punkto pakeitimai:</text:p>
      <text:p text:style-name="P326"><text:span text:style-name="T327">Nr.<text:s/></text:span><text:a xlink:href="https://www.e-tar.lt/portal/legalAct.html?documentId=ebef60c0c51911eba2bad9a0748ee64d" office:target-frame-name="_top" xlink:show="replace"><text:span text:style-name="T328">393</text:span></text:a><text:span text:style-name="T329">, 2021-06-02, paskelbta TAR 2021-06-04, i. k. 2021-12911</text:span></text:p>
      <text:p text:style-name="Normal"/>
      <text:p text:style-name="P330"><text:span text:style-name="T331">12</text:span><text:span text:style-name="T332">. Registro valdytojas</text:span><text:span text:style-name="T333"><text:s/>užtikrina, kad būtų įgyvendinamos Reglamente (ES) 2016/679 nustatytos d</text:span><text:span text:style-name="T334">uomenų valdytojo prievolės, jis taip pat</text:span><text:span text:style-name="T335"><text:s/>atlieka Valstybės informacinių išteklių valdymo įstatyme nustatytas funkcijas bei turi šiame įstatyme nustatytas teises ir pareigas. Registro valdytojas taip pat:</text:span><text:s/></text:p>
      <text:p text:style-name="P336">Punkto pakeitimai:</text:p>
      <text:p text:style-name="P337"><text:span text:style-name="T338">Nr.<text:s/></text:span><text:a xlink:href="https://www.e-tar.lt/portal/legalAct.html?documentId=ebef60c0c51911eba2bad9a0748ee64d" office:target-frame-name="_top" xlink:show="replace"><text:span text:style-name="T339">393</text:span></text:a><text:span text:style-name="T340">, 2021-06-02, paskelbta TAR 2021-06-04, i. k. 2021-12911</text:span></text:p>
      <text:p text:style-name="P341"><text:span text:style-name="T342">12.1</text:span><text:span text:style-name="T343">.</text:span><text:span text:style-name="T344"><text:tab/><text:s/>nustato dokumentus, kurie Nuostatuose nurodytais atvejais pateikiami Teisingumo ministerijai;</text:span></text:p>
      <text:p text:style-name="P345"><text:span text:style-name="T346">12.2</text:span><text:span text:style-name="T347">.</text:span><text:span text:style-name="T348"><text:tab/><text:s/>atlieka kita</text:span><text:span text:style-name="T349">s Nuostatuose ir kituose teisės aktuose nustatytas funkcijas.</text:span></text:p>
      <text:p text:style-name="P350"><text:span text:style-name="T351">13</text:span><text:span text:style-name="T352">. Registro tvarkytojas</text:span><text:span text:style-name="T353"><text:s/>užtikrina, kad būtų įgyvendinamos Reglamente (ES) 2016/679 nustatytos duomenų tvarkytojo prievolės,</text:span><text:span text:style-name="T354"><text:s/>jis taip pat atlieka Valstybės informacinių išteklių valdymo įstatyme nustatytas funkcijas bei turi šiame įstatyme nustatytas teises ir pareigas. Registro tvarkytojas taip pat:</text:span><text:s/></text:p>
      <text:p text:style-name="P355">Punkto pakeitimai:</text:p>
      <text:p text:style-name="P356"><text:span text:style-name="T357">Nr.<text:s/></text:span><text:a xlink:href="https://www.e-tar.lt/portal/legalAct.html?documentId=ebef60c0c51911eba2bad9a0748ee64d" office:target-frame-name="_top" xlink:show="replace"><text:span text:style-name="T358">393</text:span></text:a><text:span text:style-name="T359">, 2021-06-02, paskelbta TAR 2021-06-04, i. k. 2021-12911</text:span></text:p>
      <text:p text:style-name="P360"><text:span text:style-name="T361">13.1</text:span><text:span text:style-name="T362">.</text:span><text:span text:style-name="T363"><text:tab/><text:s/>Nuostatuose nurodytais atvejais įtraukia į Registrą juridinius asmenis, jų filialus ar atstovybes, steigimo dokumentus ar įrašo jų duomenis;</text:span></text:p>
      <text:p text:style-name="P364"><text:span text:style-name="T365">13.1</text:span><text:span text:style-name="T366">1</text:span><text:span text:style-name="T367">. i</text:span><text:span text:style-name="T368">šregistruoja<text:s/></text:span><text:span text:style-name="T369">juridinius asmenis, dėl kurių teismas yra priėmęs sprendimą dėl juridinio asmens pabaigos ir kurių nemokumo (bankroto) administratoriai yra išbraukti iš Audito, apskaitos, turto vertinimo ir nemokumo valdymo tarnybos prie Lietuvos Re</text:span><text:span text:style-name="T370">spublikos finansų ministerijos (toliau – Audito, apskaitos, turto vertinimo ir nemokumo valdymo tarnyba) sudaromo Nemokumo administratorių sąrašo (Asmenų, teikiančių įmonių bankroto administravimo paslaugas, sąrašo)</text:span><text:span text:style-name="T371">;</text:span><text:s/></text:p>
      <text:p text:style-name="P372">Papildyta papunkčiu:</text:p>
      <text:p text:style-name="P373"><text:span text:style-name="T374">Nr.<text:s/></text:span><text:a xlink:href="https://www.e-tar.lt/portal/legalAct.html?documentId=00d602e0fbd611eaa12ad7c04a383ca0" office:target-frame-name="_top" xlink:show="replace"><text:span text:style-name="T375">1016</text:span></text:a><text:span text:style-name="T376">, 2020-09-16, paskelbta TAR 2020-09-21, i. k. 2020-19540</text:span></text:p>
      <text:p text:style-name="Normal"/>
      <text:p text:style-name="P377"><text:span text:style-name="T378">13.2</text:span><text:span text:style-name="T379">.<text:s/></text:span><text:span text:style-name="T380"><text:tab/>užtikrina duomenų, informacijos ir dokumentų saugą, nustato saugos priemones ir jų vykdymo tvarką;</text:span></text:p>
      <text:p text:style-name="P381"><text:span text:style-name="T382">13.3</text:span><text:span text:style-name="T383">.</text:span><text:span text:style-name="T384"><text:tab/><text:s/>laikinai įrašo į Registrą ir išbraukia iš Registro juridinio asmens pavadinimą;</text:span></text:p>
      <text:p text:style-name="P385"><text:span text:style-name="T386">13.4</text:span><text:span text:style-name="T387">.<text:s/></text:span><text:span text:style-name="T388"><text:tab/>praneša prokurorui, kad yra atsiradusios įstatyme nustatytos aplinkybės kreiptis į teismą dėl labdaros ir paramos fondo veiklos tyrimo;</text:span></text:p>
      <text:p text:style-name="P389"><text:span text:style-name="T390">13.5</text:span><text:span text:style-name="T391">.</text:span><text:span text:style-name="T392"><text:tab/></text:span><text:span text:style-name="T393"><text:s/>skelbia juridinio asmens, filialų ar atstovybių duomenis ir informaciją;</text:span></text:p>
      <text:p text:style-name="P394"><text:span text:style-name="T395">13.5</text:span><text:span text:style-name="T396">1</text:span><text:span text:style-name="T397">. sudaro fizinių asmenų, kuriems Lietuvos Respublikos juridinių asmenų nemokumo įstatymo ir<text:s/></text:span><text:span text:style-name="T398">Lietuvos Respublikos konkurencijos įstatymo</text:span><text:span text:style-name="T399"><text:s/>nustatyta tvarka apribota teisė eiti<text:s/></text:span><text:span text:style-name="T400">viešojo ir (ar) privataus juridinio asmens vadovo pareigas ar būti kolegialaus valdymo organo nariu, sąrašą ir paskelbia jį Registro tvarkytojo interneto svetainėje;</text:span><text:s/></text:p>
      <text:p text:style-name="P401">Papildyta papunkčiu:</text:p>
      <text:p text:style-name="P402"><text:span text:style-name="T403">Nr.<text:s/></text:span><text:a xlink:href="https://www.e-tar.lt/portal/legalAct.html?documentId=00d602e0fbd611eaa12ad7c04a383ca0" office:target-frame-name="_top" xlink:show="replace"><text:span text:style-name="T404">1016</text:span></text:a><text:span text:style-name="T405">, 2020-09-16, paskelbta TAR 2020-09-21, i. k. 2020-19540</text:span></text:p>
      <text:p text:style-name="P406">Papunkčio pakeitimai:</text:p>
      <text:p text:style-name="P407"><text:span text:style-name="T408">Nr.<text:s/></text:span><text:a xlink:href="https://www.e-tar.lt/portal/legalAct.html?documentId=ebef60c0c51911eba2bad9a0748ee64d" office:target-frame-name="_top" xlink:show="replace"><text:span text:style-name="T409">393</text:span></text:a><text:span text:style-name="T410">, 2021-06-02, paskelbta TAR 2021-06-04, i. k. 2021-12911</text:span></text:p>
      <text:p text:style-name="Normal"/>
      <text:p text:style-name="P411"><text:span text:style-name="T412">13.5</text:span><text:span text:style-name="T413">2</text:span><text:span text:style-name="T414">. tvarko virtualiųjų valiutų keityklos operatoriaus ir depozitinių virtualiųjų valiutų piniginių operatoriaus veiklą vykdančių juridinių asmenų ir Europos Sąjung</text:span><text:span text:style-name="T415">os valstybės narės ar užsienio valstybės juridinio asmens filialų sąrašus ir juos skelbia Registro tvarkytojo interneto svetainėje;</text:span><text:s/></text:p>
      <text:p text:style-name="P416">Papildyta papunkčiu:</text:p>
      <text:p text:style-name="P417"><text:span text:style-name="T418">Nr.<text:s/></text:span><text:a xlink:href="https://www.e-tar.lt/portal/legalAct.html?documentId=02efe87081ee11ed8df094f359a60216" office:target-frame-name="_top" xlink:show="replace"><text:span text:style-name="T419">1282</text:span></text:a><text:span text:style-name="T420">, 2022-12-21, paskelbta TAR 2022-12-22, i. k. 2022-26404</text:span></text:p>
      <text:p text:style-name="Normal"/>
      <text:p text:style-name="P421"><text:span text:style-name="T422">13.6</text:span><text:span text:style-name="T423">. teikia Registro duomenis, informaciją ir Registre kaupiamų elektroninių dokumentų nuorašus bei dokumentų kopijas;</text:span><text:s/></text:p>
      <text:p text:style-name="P424">Papunkčio pakeitimai:</text:p>
      <text:p text:style-name="P425"><text:span text:style-name="T426">Nr.<text:s/></text:span><text:a xlink:href="https://www.e-tar.lt/portal/legalAct.html?documentId=7caef090c18a11ec8d9390588bf2de65" office:target-frame-name="_top" xlink:show="replace"><text:span text:style-name="T427">387</text:span></text:a><text:span text:style-name="T428">, 2022-04-20, paskelbta TAR 2022-04-21, i. k. 2022-08153</text:span></text:p>
      <text:p text:style-name="Normal"/>
      <text:p text:style-name="P429"><text:span text:style-name="T430">13.7</text:span><text:span text:style-name="T431">.</text:span><text:span text:style-name="T432"><text:tab/><text:s/>įgyvendina Registro sąveiką su kitais registrais, valstybės informacinėmis sistemomis ir klasifikatoriais, registrų, valstybės in</text:span><text:span text:style-name="T433">formacinių sistemų ir klasifikatorių nuostatų ir susitarimų nustatyta tvarka perduoda jiems ir priima iš jų duomenis;</text:span></text:p>
      <text:p text:style-name="P434"><text:span text:style-name="T435">13.8</text:span><text:span text:style-name="T436">. teikia informaciją apie Registro veiklą;</text:span></text:p>
      <text:p text:style-name="P437"><text:span text:style-name="T438">13.9</text:span><text:span text:style-name="T439">.<text:s/></text:span><text:span text:style-name="T440"><text:tab/>analizuoja Registro veiklos tobulinimo, Registro modernizavimo klausimus ir<text:s/></text:span><text:span text:style-name="T441">teikia dėl jų pasiūlymus Registro valdytojui;</text:span></text:p>
      <text:p text:style-name="P442"><text:span text:style-name="T443">13.10</text:span><text:span text:style-name="T444">.</text:span><text:span text:style-name="T445"><text:tab/><text:s/>organizuoja Registro tvarkytojo darbuotojų mokymą, kvalifikacijos kėlimą;</text:span></text:p>
      <text:p text:style-name="P446"><text:span text:style-name="T447">13.11</text:span><text:span text:style-name="T448">. tvirtina Registro klasifikatorius, reikalingus Registro duomenims, informacijai ir dokumentams klasifikuoti, išsk</text:span><text:span text:style-name="T449">yrus šalių klasifikatorių ir valiutų klasifikatorių;</text:span><text:s/></text:p>
      <text:p text:style-name="P450">Papunkčio pakeitimai:</text:p>
      <text:p text:style-name="P451"><text:span text:style-name="T452">Nr.<text:s/></text:span><text:a xlink:href="https://www.e-tar.lt/portal/legalAct.html?documentId=00d602e0fbd611eaa12ad7c04a383ca0" office:target-frame-name="_top" xlink:show="replace"><text:span text:style-name="T453">1016</text:span></text:a><text:span text:style-name="T454">, 2020-09-16, paskelbta TAR 2020-09-21, i. k. 2020-19540</text:span></text:p>
      <text:p text:style-name="Normal"/>
      <text:p text:style-name="P455"><text:span text:style-name="T456">13.12</text:span><text:span text:style-name="T457">.<text:s/></text:span><text:span text:style-name="T458">tvirtina Registro tvarkytojui teikiamų prašymų ir pranešimų formas, metinių ir tarpinių finansinių ataskaitų bei metinių ataskaitų elektroninio formato rinkinių formas;</text:span><text:s/></text:p>
      <text:p text:style-name="P459">Papunkčio pakeitimai:</text:p>
      <text:p text:style-name="P460"><text:span text:style-name="T461">Nr.<text:s/></text:span><text:a xlink:href="https://www.e-tar.lt/portal/legalAct.html?documentId=fb25e3503e5411e99595d005d42b863e" office:target-frame-name="_top" xlink:show="replace"><text:span text:style-name="T462">205</text:span></text:a><text:span text:style-name="T463">, 2019-02-27, paskelbta TAR 2019-03-04, i. k. 2019-03532</text:span></text:p>
      <text:p text:style-name="P464"><text:span text:style-name="T465">Nr.<text:s/></text:span><text:a xlink:href="https://www.e-tar.lt/portal/legalAct.html?documentId=00d602e0fbd611eaa12ad7c04a383ca0" office:target-frame-name="_top" xlink:show="replace"><text:span text:style-name="T466">1016</text:span></text:a><text:span text:style-name="T467">, 2020-09-16, paskelbta TAR 2020-09-21, i. k. 2020-1</text:span><text:span text:style-name="T468">9540</text:span></text:p>
      <text:p text:style-name="Normal"/>
      <text:p text:style-name="P469"><text:span text:style-name="T470">13.13.</text:span><text:span text:style-name="T471"><text:s/>Neteko galios nuo 2020-09-22</text:span></text:p>
      <text:p text:style-name="P472">Papunkčio naikinimas:</text:p>
      <text:p text:style-name="P473"><text:span text:style-name="T474">Nr.<text:s/></text:span><text:a xlink:href="https://www.e-tar.lt/portal/legalAct.html?documentId=00d602e0fbd611eaa12ad7c04a383ca0" office:target-frame-name="_top" xlink:show="replace"><text:span text:style-name="T475">1016</text:span></text:a><text:span text:style-name="T476">, 2020-09-16, paskelbta TAR 2020-09-21, i. k. 2020-19540</text:span></text:p>
      <text:p text:style-name="Normal"/>
      <text:p text:style-name="P477"><text:span text:style-name="T478">13.13</text:span><text:span text:style-name="T479">1</text:span><text:span text:style-name="T480">.</text:span><text:span text:style-name="T481"><text:s/>Registro tvarkytojo interneto svetainėje valstybine kalba ir bet kuria kita oficialiąja Europos Sąjungos kalba</text:span><text:span text:style-name="T482">, kurią suprastų kuo daugiau tarpvalstybinių naudotojų,<text:s/></text:span><text:span text:style-name="T483">skelbia informaciją, susijusią su juridinių asmenų ir filialų steigimu elektroniniu būdu</text:span><text:span text:style-name="T484">;</text:span><text:s/></text:p>
      <text:p text:style-name="P485">Papildyta papunkčiu:</text:p>
      <text:p text:style-name="P486"><text:span text:style-name="T487">Nr.<text:s/></text:span><text:a xlink:href="https://www.e-tar.lt/portal/legalAct.html?documentId=ebef60c0c51911eba2bad9a0748ee64d" office:target-frame-name="_top" xlink:show="replace"><text:span text:style-name="T488">393</text:span></text:a><text:span text:style-name="T489">, 2021-06-02, paskelbta TAR 2021-06-04, i. k. 2021-12911</text:span></text:p>
      <text:p text:style-name="Normal"/>
      <text:p text:style-name="P490"><text:span text:style-name="T491">13.13</text:span><text:span text:style-name="T492">2</text:span><text:span text:style-name="T493">.<text:s/></text:span><text:span text:style-name="T494">Registro tvarkytojo interneto svetainėje<text:s/></text:span><text:span text:style-name="T495">suteikia prieigos</text:span><text:span text:style-name="T496"><text:s/>punktą (nuorodą) prie<text:s/></text:span><text:span text:style-name="T497">Europos Sąjungos valstybių narių ir Europos ekonominei erdvei priklausančių valstybių centrinių, komercinių ir bendrovių registrų sąveikos sistemos (toliau – Registrų sąveikos sistema);</text:span><text:s/></text:p>
      <text:p text:style-name="P498">Papildyta papunkčiu:</text:p>
      <text:p text:style-name="P499"><text:span text:style-name="T500">Nr.<text:s/></text:span><text:a xlink:href="https://www.e-tar.lt/portal/legalAct.html?documentId=ebef60c0c51911eba2bad9a0748ee64d" office:target-frame-name="_top" xlink:show="replace"><text:span text:style-name="T501">393</text:span></text:a><text:span text:style-name="T502">, 2021-06-02, paskelbta TAR 2021-06-04, i. k. 2021-12911</text:span></text:p>
      <text:p text:style-name="Normal"/>
      <text:p text:style-name="P503"><text:span text:style-name="T504">13.14</text:span><text:span text:style-name="T505">.</text:span><text:span text:style-name="T506"><text:tab/><text:s/>suderinęs su Teisingumo ministerija, tvirtina Registro tvarkymo taisykles;</text:span></text:p>
      <text:p text:style-name="P507"><text:span text:style-name="T508">13.15</text:span><text:span text:style-name="T509">. inventorizuoja Regis</text:span><text:span text:style-name="T510">tro duomenis ir sudaro Registro duomenų rinkinius, kaip tai apibrėžta Teisės gauti informaciją ir duomenų pakartotinio naudojimo įstatyme, taip pat užtikrina, kad sudaryti Registro duomenų rinkiniai būtų pateikti skelbti Lietuvos atvirų duomenų portale nau</text:span><text:span text:style-name="T511">dojantis Valstybės duomenų valdysenos informacinės sistemos funkcionalumu Valstybės duomenų agentūros nustatyta tvarka;</text:span><text:s/></text:p>
      <text:p text:style-name="P512">Papildyta papunkčiu:</text:p>
      <text:p text:style-name="P513"><text:span text:style-name="T514">Nr.<text:s/></text:span><text:a xlink:href="https://www.e-tar.lt/portal/legalAct.html?documentId=752b8010c2ac11ea9815f635b9c0dcef" office:target-frame-name="_top" xlink:show="replace"><text:span text:style-name="T515">768</text:span></text:a><text:span text:style-name="T516">,<text:s/></text:span><text:span text:style-name="T517">2020-07-08, paskelbta TAR 2020-07-10, i. k. 2020-15557</text:span></text:p>
      <text:p text:style-name="P518">Papunkčio pakeitimai:</text:p>
      <text:p text:style-name="P519"><text:span text:style-name="T520">Nr.<text:s/></text:span><text:a xlink:href="https://www.e-tar.lt/portal/legalAct.html?documentId=6d743600670611eca9ac839120d251c4" office:target-frame-name="_top" xlink:show="replace"><text:span text:style-name="T521">1127</text:span></text:a><text:span text:style-name="T522">, 2021-12-22, paskelbta TAR 2021-12-27, i. k. 2021-27127</text:span></text:p>
      <text:p text:style-name="P523"><text:span text:style-name="T524">Nr.<text:s/></text:span><text:a xlink:href="https://www.e-tar.lt/portal/legalAct.html?documentId=7caef090c18a11ec8d9390588bf2de65" office:target-frame-name="_top" xlink:show="replace"><text:span text:style-name="T525">387</text:span></text:a><text:span text:style-name="T526">, 2022-04-20, paskelbta TAR 2022-04-21, i. k. 2022-08153</text:span></text:p>
      <text:p text:style-name="P527"><text:span text:style-name="T528">Nr.<text:s/></text:span><text:a xlink:href="https://www.e-tar.lt/portal/legalAct.html?documentId=59ef1cf0302511ee9de9e7e0fd363afc" office:target-frame-name="_top" xlink:show="replace"><text:span text:style-name="T529">616</text:span></text:a><text:span text:style-name="T530">, 202</text:span><text:span text:style-name="T531">3-07-31, paskelbta TAR 2023-08-01, i. k. 2023-15548</text:span></text:p>
      <text:p text:style-name="Normal"/>
      <text:p text:style-name="P532"><text:span text:style-name="T533">13.15</text:span><text:span text:style-name="T534">1</text:span><text:span text:style-name="T535">. tvarko asmens duomenis laikydamasis Registro valdytojo dokumentais įformintų nurodymų, įskaitant nurodymus, susijusius su asmens duomenų perdavimu trečiajai valstybei ar tarptautinei<text:s/></text:span><text:span text:style-name="T536">organizacijai, išskyrus atvejus, kai tai daryti reikalaujama pagal Europos Sąjungos arba valstybės narės teisę, kuri taikoma Registro tvarkytojui (tokiu atveju Registro tvarkytojas, prieš pradėdamas tvarkyti duomenis, apie tokį teisinį reikalavimą praneša<text:s/></text:span><text:span text:style-name="T537">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38">Papildyta<text:s/>papunkčiu:</text:p>
      <text:p text:style-name="P539"><text:span text:style-name="T540">Nr.<text:s/></text:span><text:a xlink:href="https://www.e-tar.lt/portal/legalAct.html?documentId=ebef60c0c51911eba2bad9a0748ee64d" office:target-frame-name="_top" xlink:show="replace"><text:span text:style-name="T541">393</text:span></text:a><text:span text:style-name="T542">, 2021-06-02, paskelbta TAR 2021-06-04, i. k. 2021-12911</text:span></text:p>
      <text:p text:style-name="P543">Papunkčio pakeitimai:</text:p>
      <text:p text:style-name="P544"><text:span text:style-name="T545">Nr.<text:s/></text:span><text:a xlink:href="https://www.e-tar.lt/portal/legalAct.html?documentId=59ef1cf0302511ee9de9e7e0fd363afc" office:target-frame-name="_top" xlink:show="replace"><text:span text:style-name="T546">616</text:span></text:a><text:span text:style-name="T547">, 2023-07-31, paskelbta TAR 2023-08-01, i. k. 2023-15548</text:span></text:p>
      <text:p text:style-name="Normal"/>
      <text:p text:style-name="P548"><text:span text:style-name="T549">13.15</text:span><text:span text:style-name="T550">2</text:span><text:span text:style-name="T551">. Registro tvarkytojas Registro valdytojo vardu užtikrina duomenų subjektų teisių, nustatytų Reglamento (ES) 2016/679 III skyriuje, įgyvendinimą</text:span><text:span text:style-name="T552"><text:s/>pagal Registro valdytojo tvirtinamas duomenų subjektų teisių įgyvendinimo tvarkant asmens duomenis registruose ir valstybės informacinėse sistemose taisykles;</text:span><text:s/></text:p>
      <text:p text:style-name="P553">Papildyta papunkčiu:</text:p>
      <text:p text:style-name="P554"><text:span text:style-name="T555">Nr.<text:s/></text:span><text:a xlink:href="https://www.e-tar.lt/portal/legalAct.html?documentId=ebef60c0c51911eba2bad9a0748ee64d" office:target-frame-name="_top" xlink:show="replace"><text:span text:style-name="T556">393</text:span></text:a><text:span text:style-name="T557">, 2021-06-02, paskelbta TAR 2021-06-04, i. k. 2021-12911</text:span></text:p>
      <text:p text:style-name="Normal"/>
      <text:p text:style-name="P558"><text:span text:style-name="T559">13.15</text:span><text:span text:style-name="T560">3</text:span><text:span text:style-name="T561">. nedelsdamas informuoja Registro valdytoją, jei, jo nuomone, Registro valdytojo nurodymas pažeidžia Reglamentą (ES) 2016/679 ar kitas Europos Sąjungos ar<text:s/></text:span><text:span text:style-name="T562">valstybės narės duomenų apsaugos nuostatas, teikia Registro valdytojui informaciją apie Reglamento (ES) 2016/679 28 straipsnyje nustatytų prievolių vykdymą, sudaro sąlygas ir padeda Registre tvarkomų asmens duomenų valdytojui arba jo įgaliotam auditoriui a</text:span><text:span text:style-name="T563">tlikti auditą, įskaitant patikrinimus;</text:span><text:s/></text:p>
      <text:p text:style-name="P564">Papildyta papunkčiu:</text:p>
      <text:p text:style-name="P565"><text:span text:style-name="T566">Nr.<text:s/></text:span><text:a xlink:href="https://www.e-tar.lt/portal/legalAct.html?documentId=ebef60c0c51911eba2bad9a0748ee64d" office:target-frame-name="_top" xlink:show="replace"><text:span text:style-name="T567">393</text:span></text:a><text:span text:style-name="T568">, 2021-06-02, paskelbta TAR 2021-06-04, i. k. 2021-12911</text:span></text:p>
      <text:p text:style-name="P569">Papunkčio pakeitimai:</text:p>
      <text:p text:style-name="P570"><text:span text:style-name="T571">Nr.<text:s/></text:span><text:a xlink:href="https://www.e-tar.lt/portal/legalAct.html?documentId=59ef1cf0302511ee9de9e7e0fd363afc" office:target-frame-name="_top" xlink:show="replace"><text:span text:style-name="T572">616</text:span></text:a><text:span text:style-name="T573">, 2023-07-31, paskelbta TAR 2023-08-01, i. k. 2023-15548</text:span></text:p>
      <text:p text:style-name="Normal"/>
      <text:p text:style-name="P574"><text:span text:style-name="T575">13.15</text:span><text:span text:style-name="T576">4</text:span><text:span text:style-name="T577">. padeda Registro valdytojui vykdant pareigas, nustatytas Reglamento (ES) 2016/679 35–36 strai</text:span><text:span text:style-name="T578">psniuose, teikia pranešimus apie asmens duomenų saugumo pažeidimus Registro valdytojui ir asmens duomenų priežiūros institucijai ir atlieka kitas reikalingas asmens duomenų saugumo pažeidimų valdymo procedūras, įskaitant duomenų subjekto informavimą, pagal</text:span><text:span text:style-name="T579"><text:s/>Registro valdytojo tvirtinamas asmens duomenų saugumo pažeidimų valdymo tvarkant asmens duomenis registruose ir valstybės informacinėse sistemose taisykles;</text:span><text:s/></text:p>
      <text:p text:style-name="P580">Papildyta papunkčiu:</text:p>
      <text:p text:style-name="P581"><text:span text:style-name="T582">Nr.<text:s/></text:span><text:a xlink:href="https://www.e-tar.lt/portal/legalAct.html?documentId=ebef60c0c51911eba2bad9a0748ee64d" office:target-frame-name="_top" xlink:show="replace"><text:span text:style-name="T583">393</text:span></text:a><text:span text:style-name="T584">, 2021-06-02, paskelbta TAR 2021-06-04, i. k. 2021-12911</text:span></text:p>
      <text:p text:style-name="P585">Papunkčio pakeitimai:</text:p>
      <text:p text:style-name="P586"><text:span text:style-name="T587">Nr.<text:s/></text:span><text:a xlink:href="https://www.e-tar.lt/portal/legalAct.html?documentId=59ef1cf0302511ee9de9e7e0fd363afc" office:target-frame-name="_top" xlink:show="replace"><text:span text:style-name="T588">616</text:span></text:a><text:span text:style-name="T589">, 2023-07-31, paskelbta TAR 2023-08-01, i.<text:s/></text:span><text:span text:style-name="T590">k. 2023-15548</text:span></text:p>
      <text:p text:style-name="Normal"/>
      <text:p text:style-name="P591"><text:span text:style-name="T592">13.15</text:span><text:span text:style-name="T593">5</text:span><text:span text:style-name="T594">.</text:span><text:span text:style-name="T595"><text:s/>Neteko galios nuo 2021-12-28</text:span></text:p>
      <text:p text:style-name="P596">Papunkčio naikinimas:</text:p>
      <text:p text:style-name="P597"><text:span text:style-name="T598">Nr.<text:s/></text:span><text:a xlink:href="https://www.e-tar.lt/portal/legalAct.html?documentId=6d743600670611eca9ac839120d251c4" office:target-frame-name="_top" xlink:show="replace"><text:span text:style-name="T599">1127</text:span></text:a><text:span text:style-name="T600">, 2021-12-22, paskelbta TAR 2021-12-27, i. k. 2021-27127</text:span></text:p>
      <text:p text:style-name="P601">Papildyta<text:s/>papunkčiu:</text:p>
      <text:p text:style-name="P602"><text:span text:style-name="T603">Nr.<text:s/></text:span><text:a xlink:href="https://www.e-tar.lt/portal/legalAct.html?documentId=ebef60c0c51911eba2bad9a0748ee64d" office:target-frame-name="_top" xlink:show="replace"><text:span text:style-name="T604">393</text:span></text:a><text:span text:style-name="T605">, 2021-06-02, paskelbta TAR 2021-06-04, i. k. 2021-12911</text:span></text:p>
      <text:p text:style-name="Normal"/>
      <text:p text:style-name="P606"><text:span text:style-name="T607">13.16</text:span><text:span text:style-name="T608">. laikosi Reglamento (ES) 2016/679 28 straipsnio 2 ir 4 dalyse nurodytų k</text:span><text:span text:style-name="T609">ito duomenų tvarkytojo pasitelkimo sąlygų pagal duomenų valdytojo sprendimą;</text:span><text:s/></text:p>
      <text:p text:style-name="P610">Papildyta papunkčiu:</text:p>
      <text:p text:style-name="P611"><text:span text:style-name="T612">Nr.<text:s/></text:span><text:a xlink:href="https://www.e-tar.lt/portal/legalAct.html?documentId=59ef1cf0302511ee9de9e7e0fd363afc" office:target-frame-name="_top" xlink:show="replace"><text:span text:style-name="T613">616</text:span></text:a><text:span text:style-name="T614">, 2023-07-31, paskelbta TAR 2023-08-01, i. k. 2023-1</text:span><text:span text:style-name="T615">5548</text:span></text:p>
      <text:p text:style-name="Normal"/>
      <text:p text:style-name="P616"><text:span text:style-name="T617">13.17</text:span><text:span text:style-name="T618">. užtikrina, kad jo įgalioti asmenys, tvarkantys asmens duomenis, būtų įsipareigoję laikytis konfidencialumo reikalavimų;</text:span><text:s/></text:p>
      <text:p text:style-name="P619">Papildyta papunkčiu:</text:p>
      <text:p text:style-name="P620"><text:span text:style-name="T621">Nr.<text:s/></text:span><text:a xlink:href="https://www.e-tar.lt/portal/legalAct.html?documentId=59ef1cf0302511ee9de9e7e0fd363afc" office:target-frame-name="_top" xlink:show="replace"><text:span text:style-name="T622">616</text:span></text:a><text:span text:style-name="T623">, 2023-07-31, paskelbta TAR 2023-08-01, i. k. 2023-15548</text:span></text:p>
      <text:p text:style-name="Normal"/>
      <text:p text:style-name="P624"><text:span text:style-name="T625">13.18</text:span><text:span text:style-name="T626">. taiko reikiamas technines ir organizacines priemones, kad būtų užtikrintas asmens duomenų saugumas, konfidencialumas, vientisumas ir prieinamumas, įskaitant apsaugą nuo atsitiktin</text:span><text:span text:style-name="T627">io ar neteisėto duomenų sunaikinimo, praradimo, pakeitimo, atskleidimo, taip pat nuo bet kokio kito neteisėto tvarkymo, o Registro valdytojo prašymu per nurodytą terminą pateikia reikalingą informaciją, įrodančią, kad tokios priemonės buvo taikomos;</text:span><text:s/></text:p>
      <text:p text:style-name="P628">Papildyta papunkčiu:</text:p>
      <text:p text:style-name="P629"><text:span text:style-name="T630">Nr.<text:s/></text:span><text:a xlink:href="https://www.e-tar.lt/portal/legalAct.html?documentId=59ef1cf0302511ee9de9e7e0fd363afc" office:target-frame-name="_top" xlink:show="replace"><text:span text:style-name="T631">616</text:span></text:a><text:span text:style-name="T632">, 2023-07-31, paskelbta TAR 2023-08-01, i. k. 2023-15548</text:span></text:p>
      <text:p text:style-name="Normal"/>
      <text:p text:style-name="P633"><text:span text:style-name="T634">13.19</text:span><text:span text:style-name="T635">. nustojęs vykdyti Registro tvarkytojo funkcijas, atsižvelgdamas į R</text:span><text:span text:style-name="T636">egistro valdytojo nurodymus, sunaikina visus asmens duomenis arba grąžina juos Registro valdytojui, taip pat sunaikina turimus jų nuorašus arba kopijas, išskyrus atvejus, kai pagal Europos Sąjungos ar Lietuvos Respublikos teisės aktus jam nustatyta pareiga</text:span><text:span text:style-name="T637"><text:s/>juos saugoti;</text:span><text:s/></text:p>
      <text:p text:style-name="P638">Papildyta papunkčiu:</text:p>
      <text:p text:style-name="P639"><text:span text:style-name="T640">Nr.<text:s/></text:span><text:a xlink:href="https://www.e-tar.lt/portal/legalAct.html?documentId=59ef1cf0302511ee9de9e7e0fd363afc" office:target-frame-name="_top" xlink:show="replace"><text:span text:style-name="T641">616</text:span></text:a><text:span text:style-name="T642">, 2023-07-31, paskelbta TAR 2023-08-01, i. k. 2023-15548</text:span></text:p>
      <text:p text:style-name="Normal"/>
      <text:p text:style-name="P643"><text:span text:style-name="T644">13.20</text:span><text:span text:style-name="T645">.</text:span><text:span text:style-name="T646"><text:tab/></text:span><text:span text:style-name="T647"><text:s/>atlieka kitas Nuostatuose ir kituose teisės aktuose nustatytas funkcijas.</text:span></text:p>
      <text:p text:style-name="P648">Papunkčio numeracijos pakeitimas:</text:p>
      <text:p text:style-name="P649"><text:span text:style-name="T650">Nr.<text:s/></text:span><text:a xlink:href="https://www.e-tar.lt/portal/legalAct.html?documentId=752b8010c2ac11ea9815f635b9c0dcef" office:target-frame-name="_top" xlink:show="replace"><text:span text:style-name="T651">768</text:span></text:a><text:span text:style-name="T652">, 2020-07-08, paskelbta TAR 2020-07-10, i.</text:span><text:span text:style-name="T653"><text:s/>k. 2020-15557</text:span></text:p>
      <text:p text:style-name="P654"><text:span text:style-name="T655">Nr.<text:s/></text:span><text:a xlink:href="https://www.e-tar.lt/portal/legalAct.html?documentId=59ef1cf0302511ee9de9e7e0fd363afc" office:target-frame-name="_top" xlink:show="replace"><text:span text:style-name="T656">616</text:span></text:a><text:span text:style-name="T657">, 2023-07-31, paskelbta TAR 2023-08-01, i. k. 2023-15548</text:span></text:p>
      <text:p text:style-name="Normal"/>
      <text:p text:style-name="P658"><text:span text:style-name="T659">14</text:span><text:span text:style-name="T660">.</text:span><text:span text:style-name="T661"><text:tab/></text:span><text:span text:style-name="T662"><text:s/>Registro tvarkytojo darbo tvarką ir Registro tvarkymo procedūras nustato Registro tvarkymo taisyklės.</text:span></text:p>
      <text:p text:style-name="P663"/>
      <text:p text:style-name="P664"><text:span text:style-name="T665">III</text:span><text:span text:style-name="T666"><text:s/>SKYRIUS</text:span></text:p>
      <text:p text:style-name="P667"><text:span text:style-name="T668">REGISTRO OBJEKTAI, REGISTRO DUOMENYS, INFORMACIJA IR DOKUMENTAI</text:span></text:p>
      <text:p text:style-name="P669"/>
      <text:p text:style-name="P670"><text:span text:style-name="T671">PIRMASIS</text:span><text:span text:style-name="T672"><text:s/>SKIRSNIS</text:span></text:p>
      <text:p text:style-name="P673"><text:span text:style-name="T674">REGISTRO OBJEKTAI</text:span></text:p>
      <text:p text:style-name="P675"/>
      <text:p text:style-name="P676"><text:span text:style-name="T677">15</text:span><text:span text:style-name="T678">.</text:span><text:span text:style-name="T679"><text:tab/></text:span><text:span text:style-name="T680"><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81">rganizacijų filialams ar atstovybėms apibūdinti Nuostatuose vartojama sąvoka „filialai ar atstovybės“.</text:span></text:p>
      <text:p text:style-name="P682"><text:span text:style-name="T683">16</text:span><text:span text:style-name="T684">. Registre registruojami privatūs juridiniai asmenys:</text:span></text:p>
      <text:p text:style-name="P685"><text:span text:style-name="T686">16.1</text:span><text:span text:style-name="T687">. akcinės bendrovės;</text:span></text:p>
      <text:p text:style-name="P688"><text:span text:style-name="T689">16.2</text:span><text:span text:style-name="T690">. uždarosios akcinės bendrovės;</text:span></text:p>
      <text:p text:style-name="P691"><text:span text:style-name="T692">16.3</text:span><text:span text:style-name="T693">. mažosios bendrij</text:span><text:span text:style-name="T694">os;</text:span></text:p>
      <text:p text:style-name="P695"><text:span text:style-name="T696">16.4</text:span><text:span text:style-name="T697">. žemės ūkio bendrovės;</text:span></text:p>
      <text:p text:style-name="P698"><text:span text:style-name="T699">16.5</text:span><text:span text:style-name="T700">. kooperatinės bendrovės (kooperatyvai);</text:span></text:p>
      <text:p text:style-name="P701"><text:span text:style-name="T702">16.6</text:span><text:span text:style-name="T703">. tikrosios ūkinės bendrijos;</text:span></text:p>
      <text:p text:style-name="P704"><text:span text:style-name="T705">16.7</text:span><text:span text:style-name="T706">. komanditinės ūkinės bendrijos;</text:span></text:p>
      <text:p text:style-name="P707"><text:span text:style-name="T708">16.8</text:span><text:span text:style-name="T709">. individualios įmonės;</text:span></text:p>
      <text:p text:style-name="P710"><text:span text:style-name="T711">16.9</text:span><text:span text:style-name="T712">. Europos bendrovės;</text:span></text:p>
      <text:p text:style-name="P713"><text:span text:style-name="T714">16.10</text:span><text:span text:style-name="T715">. Europos kooperatinės</text:span><text:span text:style-name="T716"><text:s/>bendrovės;</text:span></text:p>
      <text:p text:style-name="P717"><text:span text:style-name="T718">16.11</text:span><text:span text:style-name="T719">. Europos ekonominių interesų grupės;</text:span></text:p>
      <text:p text:style-name="P720"><text:span text:style-name="T721">16.12</text:span><text:span text:style-name="T722">. advokatų profesinės bendrijos;</text:span></text:p>
      <text:p text:style-name="P723"><text:span text:style-name="T724">16.13</text:span><text:span text:style-name="T725">. privačių detektyvų bendrijos.</text:span></text:p>
      <text:p text:style-name="P726"><text:span text:style-name="T727">17</text:span><text:span text:style-name="T728">.</text:span><text:span text:style-name="T729"><text:tab/><text:s/>Registre registruojami ar į Registrą įtraukiami viešieji juridiniai asmenys:</text:span></text:p>
      <text:p text:style-name="P730"><text:span text:style-name="T731">17.1</text:span><text:span text:style-name="T732">. valstybės įmonės;</text:span></text:p>
      <text:p text:style-name="P733"><text:span text:style-name="T734">17.2</text:span><text:span text:style-name="T735">. savivaldybių įmonės;</text:span></text:p>
      <text:p text:style-name="P736"><text:span text:style-name="T737">17.3</text:span><text:span text:style-name="T738">. biudžetinės įstaigos;</text:span></text:p>
      <text:p text:style-name="P739"><text:span text:style-name="T740">17.4</text:span><text:span text:style-name="T741">. viešosios įstaigos;</text:span></text:p>
      <text:p text:style-name="P742"><text:span text:style-name="T743">17.5</text:span><text:span text:style-name="T744">. asociacijos;</text:span></text:p>
      <text:p text:style-name="P745"><text:span text:style-name="T746">17.6</text:span><text:span text:style-name="T747">. labdaros ir paramos fondai;</text:span></text:p>
      <text:p text:style-name="P748"><text:span text:style-name="T749">17.7</text:span><text:span text:style-name="T750">.</text:span><text:span text:style-name="T751"><text:tab/></text:span><text:span text:style-name="T752"><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53"><text:span text:style-name="T754">17.8</text:span><text:span text:style-name="T755">. sodininkų b</text:span><text:span text:style-name="T756">endrijos;</text:span></text:p>
      <text:p text:style-name="P757"><text:span text:style-name="T758">17.9</text:span><text:span text:style-name="T759">. politinės partijos;</text:span></text:p>
      <text:p text:style-name="P760"><text:span text:style-name="T761">17.9</text:span><text:span text:style-name="T762">1</text:span><text:span text:style-name="T763">. Europos politinės partijos ir Europos politiniai fondai;</text:span><text:s/></text:p>
      <text:p text:style-name="P764">Papildyta papunkčiu:</text:p>
      <text:p text:style-name="P765"><text:span text:style-name="T766">Nr.<text:s/></text:span><text:a xlink:href="https://www.e-tar.lt/portal/legalAct.html?documentId=00d602e0fbd611eaa12ad7c04a383ca0" office:target-frame-name="_top" xlink:show="replace"><text:span text:style-name="T767">1016</text:span></text:a><text:span text:style-name="T768">, 2020-09-16, paskel</text:span><text:span text:style-name="T769">bta TAR 2020-09-21, i. k. 2020-19540</text:span></text:p>
      <text:p text:style-name="Normal"/>
      <text:p text:style-name="P770"><text:span text:style-name="T771">17.9</text:span><text:span text:style-name="T772">2</text:span><text:span text:style-name="T773">. politiniai komitetai;</text:span><text:s/></text:p>
      <text:p text:style-name="P774">Papildyta papunkčiu:</text:p>
      <text:p text:style-name="P775"><text:span text:style-name="T776">Nr.<text:s/></text:span><text:a xlink:href="https://www.e-tar.lt/portal/legalAct.html?documentId=655d8cc03fdf11edbc04912defe897d1" office:target-frame-name="_top" xlink:show="replace"><text:span text:style-name="T777">969</text:span></text:a><text:span text:style-name="T778">, 2022-09-28, paskelbta TAR 2022-09-29, i. k. 2022-19717</text:span></text:p>
      <text:p text:style-name="Normal"/>
      <text:p text:style-name="P779"><text:span text:style-name="T780">17.10</text:span><text:span text:style-name="T781">. tradicinės religinės bendruomenės ar bendrijos;</text:span></text:p>
      <text:p text:style-name="P782"><text:span text:style-name="T783">17.11</text:span><text:span text:style-name="T784">.</text:span><text:span text:style-name="T785"><text:tab/><text:s/>religinės bendruomenės, bendrijos ir centrai, jų tos pačios religijos tikslams įgyvendinti įsteigti juridiniai asmenys (toliau – religinė bendruomenė ar bendrija);</text:span></text:p>
      <text:p text:style-name="P786"><text:span text:style-name="T787">17.12</text:span><text:span text:style-name="T788">. profesinės</text:span><text:span text:style-name="T789"><text:s/>sąjungos ir jų susivienijimai;</text:span></text:p>
      <text:p text:style-name="P790"><text:span text:style-name="T791">17.13</text:span><text:span text:style-name="T792">. nuolatinės arbitražo institucijos;</text:span></text:p>
      <text:p text:style-name="P793"><text:span text:style-name="T794">17.14</text:span><text:span text:style-name="T795">. Europos teritorinio bendradarbiavimo grupės;</text:span></text:p>
      <text:p text:style-name="P796"><text:span text:style-name="T797">17.15</text:span><text:span text:style-name="T798">. šeimynos;</text:span></text:p>
      <text:p text:style-name="P799"><text:span text:style-name="T800">17.16</text:span><text:span text:style-name="T801">. centrinis bankas;</text:span></text:p>
      <text:p text:style-name="P802"><text:span text:style-name="T803">17.17</text:span><text:span text:style-name="T804">. prekybos, pramonės ir amatų rūmai;</text:span></text:p>
      <text:p text:style-name="P805"><text:span text:style-name="T806">17.18</text:span><text:span text:style-name="T807">. Lietuvos<text:s/></text:span><text:span text:style-name="T808">prekybos, pramonės ir amatų rūmų asociacija;</text:span></text:p>
      <text:p text:style-name="P809"><text:span text:style-name="T810">17.19.</text:span><text:span text:style-name="T811"><text:s/>Neteko galios nuo 2021-06-05</text:span></text:p>
      <text:p text:style-name="P812">Papunkčio naikinimas:</text:p>
      <text:p text:style-name="P813"><text:span text:style-name="T814">Nr.<text:s/></text:span><text:a xlink:href="https://www.e-tar.lt/portal/legalAct.html?documentId=ebef60c0c51911eba2bad9a0748ee64d" office:target-frame-name="_top" xlink:show="replace"><text:span text:style-name="T815">393</text:span></text:a><text:span text:style-name="T816">, 2021-06-02, paskelbta TAR 2021-06-04, i. k.<text:s/></text:span><text:span text:style-name="T817">2021-12911</text:span></text:p>
      <text:p text:style-name="Normal"/>
      <text:p text:style-name="P818"><text:span text:style-name="T819">17.20</text:span><text:span text:style-name="T820">. regionų plėtros tarybos.</text:span><text:s/></text:p>
      <text:p text:style-name="P821">Papildyta papunkčiu:</text:p>
      <text:p text:style-name="P822"><text:span text:style-name="T823">Nr.<text:s/></text:span><text:a xlink:href="https://www.e-tar.lt/portal/legalAct.html?documentId=00d602e0fbd611eaa12ad7c04a383ca0" office:target-frame-name="_top" xlink:show="replace"><text:span text:style-name="T824">1016</text:span></text:a><text:span text:style-name="T825">, 2020-09-16, paskelbta TAR 2020-09-21, i. k. 2020-19540</text:span></text:p>
      <text:p text:style-name="Normal"/>
      <text:p text:style-name="P826"><text:span text:style-name="T827">ANTRASIS</text:span><text:span text:style-name="T828"><text:s/>SKIRSNIS</text:span></text:p>
      <text:p text:style-name="P829"><text:span text:style-name="T830">BENDRIEJI REGISTRO DUOMENYS, INFORMACIJA IR DOKUMENTAI</text:span></text:p>
      <text:p text:style-name="P831"/>
      <text:p text:style-name="P832"><text:span text:style-name="T833">18</text:span><text:span text:style-name="T834">.</text:span><text:span text:style-name="T835"><text:tab/><text:s/>Registre registruojami ir tvarkomi šie bendrieji duomenys apie juridinius asmenis, išskyrus tradicines religines bendruomenes ar bendrijas, profesines sąjungas ir jų susivienijimus:</text:span></text:p>
      <text:p text:style-name="P836"><text:span text:style-name="T837">18.1</text:span><text:span text:style-name="T838">. juridinio asmens kodas;</text:span><text:s/></text:p>
      <text:p text:style-name="P839">Papunkčio pakeitimai:</text:p>
      <text:p text:style-name="P840"><text:span text:style-name="T841">Nr.<text:s/></text:span><text:a xlink:href="https://www.e-tar.lt/portal/legalAct.html?documentId=9e4da72273ec11efabdbb4a1fc8b0b63" office:target-frame-name="_top" xlink:show="replace"><text:span text:style-name="T842">770</text:span></text:a><text:span text:style-name="T843">, 2024-09-11, paskelbta TAR 2024-09-16, i. k. 2024-16207</text:span></text:p>
      <text:p text:style-name="Normal"/>
      <text:p text:style-name="P844"><text:span text:style-name="T845">18.1</text:span><text:span text:style-name="T846">1</text:span><text:span text:style-name="T847">.<text:s/></text:span><text:span text:style-name="T848">Europos unikalus<text:s/></text:span><text:span text:style-name="T849">atpažinties kodas;</text:span><text:span text:style-name="T850"><text:s/></text:span></text:p>
      <text:p text:style-name="P851">Papildyta papunkčiu:</text:p>
      <text:p text:style-name="P852"><text:span text:style-name="T853">Nr.<text:s/></text:span><text:a xlink:href="https://www.e-tar.lt/portal/legalAct.html?documentId=6d743600670611eca9ac839120d251c4" office:target-frame-name="_top" xlink:show="replace"><text:span text:style-name="T854">1127</text:span></text:a><text:span text:style-name="T855">, 2021-12-22, paskelbta TAR 2021-12-27, i. k. 2021-27127</text:span></text:p>
      <text:p text:style-name="Normal"/>
      <text:p text:style-name="P856"><text:span text:style-name="T857">18.2</text:span><text:span text:style-name="T858">. juridinio asmens pavadinimas;</text:span></text:p>
      <text:p text:style-name="P859"><text:span text:style-name="T860">18.3</text:span><text:span text:style-name="T861">.</text:span><text:span text:style-name="T862"><text:tab/></text:span><text:span text:style-name="T863"><text:s/>juridinio asmens teisinė forma, nurodyta Nuostatų 16 ar 17 punkte;</text:span></text:p>
      <text:p text:style-name="P864"><text:span text:style-name="T865">18.4</text:span><text:span text:style-name="T866">.</text:span><text:span text:style-name="T867"><text:tab/><text:s/>juridinio asmens buveinė (adresas), nekilnojamojo daikto, kuriame registruota buveinė, unikalus numeris Nekilnojamojo turto registre;</text:span></text:p>
      <text:p text:style-name="P868"><text:span text:style-name="T869">18.4</text:span><text:span text:style-name="T870">1</text:span><text:span text:style-name="T871">.<text:s/></text:span><text:span text:style-name="T872">juridinio asmens Nacionalinės el</text:span><text:span text:style-name="T873">ektroninių siuntų pristatymo naudojant pašto tinklą informacinės sistemos elektroninio pristatymo dėžutės (toliau – elektroninio pristatymo dėžutė) adresas</text:span><text:span text:style-name="T874">;</text:span><text:s/></text:p>
      <text:p text:style-name="P875">Papildyta papunkčiu:</text:p>
      <text:p text:style-name="P876"><text:span text:style-name="T877">Nr.<text:s/></text:span><text:a xlink:href="https://www.e-tar.lt/portal/legalAct.html?documentId=6d743600670611eca9ac839120d251c4" office:target-frame-name="_top" xlink:show="replace"><text:span text:style-name="T878">1127</text:span></text:a><text:span text:style-name="T879">, 2021-12-22, paskelbta TAR 2021-12-27, i. k. 2021-27127</text:span></text:p>
      <text:p text:style-name="Normal"/>
      <text:p text:style-name="P880"><text:span text:style-name="T881">18.5</text:span><text:span text:style-name="T882">. juridinio asmens, duomenų ir Nuostatų 30 punkte nurodytų steigimo dokumentų kiekvieno įregistravimo Registre ir išregistravimo datos;</text:span><text:s/></text:p>
      <text:p text:style-name="P883">Papunkčio pakeitimai:</text:p>
      <text:p text:style-name="P884"><text:span text:style-name="T885">Nr.<text:s/></text:span><text:a xlink:href="https://www.e-tar.lt/portal/legalAct.html?documentId=3f756f80b33c11e791568c9e74529e76" office:target-frame-name="_top" xlink:show="replace"><text:span text:style-name="T886">837</text:span></text:a><text:span text:style-name="T887">, 2017-10-11, paskelbta TAR 2017-10-17, i. k. 2017-16424</text:span></text:p>
      <text:p text:style-name="P888"><text:span text:style-name="T889">Nr.<text:s/></text:span><text:a xlink:href="https://www.e-tar.lt/portal/legalAct.html?documentId=d900a840f38d11ec8fa7d02a65c371ad" office:target-frame-name="_top" xlink:show="replace"><text:span text:style-name="T890">660</text:span></text:a><text:span text:style-name="T891">, 2022-06-22, paskelbta TAR 2022-06-27, i. k. 2022-13564</text:span></text:p>
      <text:p text:style-name="Normal"/>
      <text:p text:style-name="P892"><text:span text:style-name="T893">18.6</text:span><text:span text:style-name="T894">.</text:span><text:span text:style-name="T895"><text:tab/><text:s/>juridinio asmens organai: pavadinimai, šių organų, išskyrus dalyvių susirinkimą, narių skaičius;</text:span></text:p>
      <text:p text:style-name="P896"><text:span text:style-name="T897">18.7</text:span><text:span text:style-name="T898">. duomenys apie juridinio asmens valdymo organų narius ar administravim</text:span><text:span text:style-name="T899">o organo narius, jeigu Europos bendrovėje ar Europos kooperatinėje bendrovėje sudaromas administravimo organas, jų įgaliojimų pradžios (paskyrimo, išrinkimo ar kita įstatyme, juridinio asmens organo sprendime, sutartyje nustatyta data, nuo kurios pradedama</text:span><text:span text:style-name="T900"><text:s/>eiti pareigas) ir įgaliojimų pabaigos datos; jeigu sudaromas kolegialus valdymo organas, nurodomas ir kolegialaus valdymo organo pirmininkas;</text:span><text:s/></text:p>
      <text:p text:style-name="P901">Papunkčio pakeitimai:</text:p>
      <text:p text:style-name="P902"><text:span text:style-name="T903">Nr.<text:s/></text:span><text:a xlink:href="https://www.e-tar.lt/portal/legalAct.html?documentId=59ef1cf0302511ee9de9e7e0fd363afc" office:target-frame-name="_top" xlink:show="replace"><text:span text:style-name="T904">616</text:span></text:a><text:span text:style-name="T905">, 2023-07-31, paskelbta TAR 2023-08-01, i. k. 2023-15548</text:span></text:p>
      <text:p text:style-name="Normal"/>
      <text:p text:style-name="P906"><text:span text:style-name="T907">18.8</text:span><text:span text:style-name="T908">.</text:span><text:span text:style-name="T909"><text:tab/><text:s/>duomenys apie asmenis, turinčius teisę juridinio asmens vardu sudaryti sandorius:</text:span></text:p>
      <text:p text:style-name="P910"><text:span text:style-name="T911">18.8.1</text:span><text:span text:style-name="T912">.</text:span><text:span text:style-name="T913"><text:tab/><text:s/>juridinio asmens valdymo organų nariai ir juridinio asmens dalyviai, jų teisių<text:s/></text:span><text:span text:style-name="T914">ribos, terminas, kuriam nustatytos teisių ribos;</text:span></text:p>
      <text:p text:style-name="P915"><text:span text:style-name="T916">18.8.2</text:span><text:span text:style-name="T917">.<text:s/></text:span><text:span text:style-name="T918">duomenys apie prokūrą (prokūros rūšis, prokūros įregistravimo Įgaliojimų registre, galiojimo sustabdymo, galiojimo sustabdymo panaikinimo ir prokūros išregistravimo iš Įgaliojimų registro datos)<text:s/></text:span><text:span text:style-name="T919">ir prokuristą (-us);</text:span><text:s/></text:p>
      <text:p text:style-name="P920">Papunkčio pakeitimai:</text:p>
      <text:p text:style-name="P921"><text:span text:style-name="T922">Nr.<text:s/></text:span><text:a xlink:href="https://www.e-tar.lt/portal/legalAct.html?documentId=d900a840f38d11ec8fa7d02a65c371ad" office:target-frame-name="_top" xlink:show="replace"><text:span text:style-name="T923">660</text:span></text:a><text:span text:style-name="T924">, 2022-06-22, paskelbta TAR 2022-06-27, i. k. 2022-13564</text:span></text:p>
      <text:p text:style-name="Normal"/>
      <text:p text:style-name="P925"><text:span text:style-name="T926">18.8.3</text:span><text:span text:style-name="T927">. nemokumo administratoriaus<text:s/></text:span><text:span text:style-name="T928">bankrutuojančiam ar likviduojamam dėl bankroto juridiniam asmeniui paskyrimo ir atstatydinimo datos, duomenys apie jį;</text:span><text:s/></text:p>
      <text:p text:style-name="P929">Papunkčio pakeitimai:</text:p>
      <text:p text:style-name="P930"><text:span text:style-name="T931">Nr.<text:s/></text:span><text:a xlink:href="https://www.e-tar.lt/portal/legalAct.html?documentId=00d602e0fbd611eaa12ad7c04a383ca0" office:target-frame-name="_top" xlink:show="replace"><text:span text:style-name="T932">1016</text:span></text:a><text:span text:style-name="T933">, 2020-0</text:span><text:span text:style-name="T934">9-16, paskelbta TAR 2020-09-21, i. k. 2020-19540</text:span></text:p>
      <text:p text:style-name="Normal"/>
      <text:p text:style-name="P935"><text:span text:style-name="T936">18.8.4</text:span><text:span text:style-name="T937">. juridinio asmens likvidatoriaus (likvidacinės komisijos) paskyrimo ir įgaliojimų pabaigos datos, duomenys apie likvidatorių ar likvidacinės komisijos narius, likvidacinės komisijos pirmininką, l</text:span><text:span text:style-name="T938">ikvidatoriaus ir likvidacinės komisijos pirmininko įgaliojimai, jeigu jie skiriasi nuo nustatytų įstatymuose ar juridinio asmens steigimo dokumentuose;<text:s/></text:span></text:p>
      <text:p text:style-name="P939">Papunkčio pakeitimai:</text:p>
      <text:p text:style-name="P940"><text:span text:style-name="T941">Nr.<text:s/></text:span><text:a xlink:href="https://www.e-tar.lt/portal/legalAct.html?documentId=dc7b6d40e6f211e7acd7ea182930b17f" office:target-frame-name="_top" xlink:show="replace"><text:span text:style-name="T942">1114</text:span></text:a><text:span text:style-name="T943">, 2017-12-20, paskelbta TAR 2017-12-22, i. k. 2017-20960</text:span></text:p>
      <text:p text:style-name="P944"><text:span text:style-name="T945">Nr.<text:s/></text:span><text:a xlink:href="https://www.e-tar.lt/portal/legalAct.html?documentId=28feeaf094b011e8b93ad15b34c9248c" office:target-frame-name="_top" xlink:show="replace"><text:span text:style-name="T946">732</text:span></text:a><text:span text:style-name="T947">, 2018-07-25, paskelbta TAR 2018-07-31, i. k. 2018-12664</text:span></text:p>
      <text:p text:style-name="Normal"/>
      <text:p text:style-name="P948"><text:span text:style-name="T949">18.8.5.</text:span><text:span text:style-name="T950"><text:s/>N</text:span><text:span text:style-name="T951">eteko galios nuo 2023-08-31</text:span></text:p>
      <text:p text:style-name="P952">Papunkčio naikinimas:</text:p>
      <text:p text:style-name="P953"><text:span text:style-name="T954">Nr.<text:s/></text:span><text:a xlink:href="https://www.e-tar.lt/portal/legalAct.html?documentId=59ef1cf0302511ee9de9e7e0fd363afc" office:target-frame-name="_top" xlink:show="replace"><text:span text:style-name="T955">616</text:span></text:a><text:span text:style-name="T956">, 2023-07-31, paskelbta TAR 2023-08-01, i. k. 2023-15548</text:span></text:p>
      <text:p text:style-name="Normal"/>
      <text:p text:style-name="P957"><text:span text:style-name="T958">18.8.6</text:span><text:span text:style-name="T959">.<text:s/></text:span><text:span text:style-name="T960">laikinojo administratoriaus</text:span><text:span text:style-name="T961">,<text:s/></text:span><text:span text:style-name="T962">kai juridinio asmens, jo savininko ar jį kontroliuojančio asmens atžvilgiu Lietuvos Respublikoje įgyvendinamos tarptautinės sankcijos</text:span><text:span text:style-name="T963">,<text:s/></text:span><text:span text:style-name="T964">paskyrimo ir įgaliojimų pabaigos datos, duomenys apie jį, teisių ribos;</text:span><text:s/></text:p>
      <text:p text:style-name="P965">Papildyta papunkčiu:</text:p>
      <text:p text:style-name="P966"><text:span text:style-name="T967">Nr.<text:s/></text:span><text:a xlink:href="https://www.e-tar.lt/portal/legalAct.html?documentId=bcd188c0dd7a11ec8d9390588bf2de65" office:target-frame-name="_top" xlink:show="replace"><text:span text:style-name="T968">538</text:span></text:a><text:span text:style-name="T969">, 2022-05-25, paskelbta TAR 2022-05-27, i. k. 2022-11191</text:span></text:p>
      <text:p text:style-name="Normal"/>
      <text:p text:style-name="P970"><text:span text:style-name="T971">18.9</text:span><text:span text:style-name="T972">. taisyklė, pagal kurią asmenys veikia juridinio asmens vardu:</text:span></text:p>
      <text:p text:style-name="P973"><text:span text:style-name="T974">18.9.1</text:span><text:span text:style-name="T975">. vienasmenis atstovavimas;</text:span></text:p>
      <text:p text:style-name="P976"><text:span text:style-name="T977">18.9.2</text:span><text:span text:style-name="T978">.</text:span><text:span text:style-name="T979"><text:s/>kiekybinis atstovavimas, kai, atsižvelgiant į atitinkamos teisinės formos juridinius asmenis reglamentuojančiuose įstatymuose ir juridinio asmens steigimo dokumentuose nustatytą juridinio asmens organų struktūrą ir kompetenciją, juridinio asmens vardu vei</text:span><text:span text:style-name="T980">kia:</text:span></text:p>
      <text:p text:style-name="P981"><text:span text:style-name="T982">18.9.2.1</text:span><text:span text:style-name="T983">. vadovas kartu su kolegialaus valdymo organo nariu (-iais), kolegialaus organo nariu (-iais), prokuristu (-ais), dalyviu (-iais) (nurodomas narių, prokuristų ar dalyvių skaičius);</text:span></text:p>
      <text:p text:style-name="P984"><text:span text:style-name="T985">18.9.2.2</text:span><text:span text:style-name="T986">. kolegialaus valdymo organo nariai kartu (nurod</text:span><text:span text:style-name="T987">omas narių skaičius); kolegialaus valdymo organo narys (-iai) kartu su prokuristu (-ais), dalyviu (-iais) (nurodomas narių, prokuristų ar dalyvių skaičius);</text:span></text:p>
      <text:p text:style-name="P988"><text:span text:style-name="T989">18.9.2.3</text:span><text:span text:style-name="T990">. vadovas kartu su kolegialaus valdymo organo nariu (-iais), prokuristu (-ais) (nurodom</text:span><text:span text:style-name="T991">as narių ar prokuristų skaičius), jeigu kiekybinis atstovavimas numatytas akcinės bendrovės, uždarosios akcinės bendrovės įstatuose;<text:s/></text:span></text:p>
      <text:p text:style-name="P992"><text:span text:style-name="T993">18.9.2.4</text:span><text:span text:style-name="T994">. vadovas kartu su kolegialaus valdymo organo nariu (-iais) (nurodomas narių skaičius), jeigu kiekybinis atsto</text:span><text:span text:style-name="T995">vavimas numatytas viešosios įstaigos įstatuose;</text:span></text:p>
      <text:p text:style-name="P996"><text:span text:style-name="T997">18.9.2.5</text:span><text:span text:style-name="T998">. tikrieji nariai kartu (nurodomas narių skaičius), tikrasis (-ieji) narys (-iai) kartu su prokuristu (-ais) (nurodomas narių ir prokuristų skaičius), jeigu kiekybinis atstovavimas numatytas<text:s/></text:span><text:span text:style-name="T999">tikrosios ūkinės bendrijos ar komanditinės ūkinės bendrijos veiklos sutartyje;</text:span><text:s/></text:p>
      <text:p text:style-name="P1000">Papunkčio pakeitimai:</text:p>
      <text:p text:style-name="P1001"><text:span text:style-name="T1002">Nr.<text:s/></text:span><text:a xlink:href="https://www.e-tar.lt/portal/legalAct.html?documentId=9e4da72273ec11efabdbb4a1fc8b0b63" office:target-frame-name="_top" xlink:show="replace"><text:span text:style-name="T1003">770</text:span></text:a><text:span text:style-name="T1004">, 2024-09-11, paskelbta TAR 2024-09-16, i. k. 202</text:span><text:span text:style-name="T1005">4-16207</text:span></text:p>
      <text:p text:style-name="Normal"/>
      <text:p text:style-name="P1006">Papunkčio pakeitimai:</text:p>
      <text:p text:style-name="P1007"><text:span text:style-name="T1008">Nr.<text:s/></text:span><text:a xlink:href="https://www.e-tar.lt/portal/legalAct.html?documentId=59ef1cf0302511ee9de9e7e0fd363afc" office:target-frame-name="_top" xlink:show="replace"><text:span text:style-name="T1009">616</text:span></text:a><text:span text:style-name="T1010">, 2023-07-31, paskelbta TAR 2023-08-01, i. k. 2023-15548</text:span></text:p>
      <text:p text:style-name="Normal"/>
      <text:p text:style-name="P1011"><text:span text:style-name="T1012">18.9.2.6</text:span><text:span text:style-name="T1013">. dalyviai kartu (nurodomas dalyvių skaičius),</text:span><text:span text:style-name="T1014"><text:s/>dalyvis (-iai) kartu su prokuristu (-ais) (nurodomas dalyvių ir prokuristų skaičius), jeigu kiekybinis atstovavimas numatytas advokatų profesinės bendrijos ar privačių detektyvų bendrijos steigimo sutartyje.</text:span></text:p>
      <text:p text:style-name="P1015">Papildyta papunkčiu:</text:p>
      <text:p text:style-name="P1016"><text:span text:style-name="T1017">Nr.<text:s/></text:span><text:a xlink:href="https://www.e-tar.lt/portal/legalAct.html?documentId=9e4da72273ec11efabdbb4a1fc8b0b63" office:target-frame-name="_top" xlink:show="replace"><text:span text:style-name="T1018">770</text:span></text:a><text:span text:style-name="T1019">, 2024-09-11, paskelbta TAR 2024-09-16, i. k. 2024-16207</text:span></text:p>
      <text:p text:style-name="Normal"/>
      <text:p text:style-name="P1020"><text:span text:style-name="T1021">18.10</text:span><text:span text:style-name="T1022">. nemokumo administratoriaus restruktūrizuojamam juridiniam asmeniui paskyrimo ir atstatydinimo datos, duomeny</text:span><text:span text:style-name="T1023">s apie jį;</text:span><text:s/></text:p>
      <text:p text:style-name="P1024">Papunkčio pakeitimai:</text:p>
      <text:p text:style-name="P1025"><text:span text:style-name="T1026">Nr.<text:s/></text:span><text:a xlink:href="https://www.e-tar.lt/portal/legalAct.html?documentId=00d602e0fbd611eaa12ad7c04a383ca0" office:target-frame-name="_top" xlink:show="replace"><text:span text:style-name="T1027">1016</text:span></text:a><text:span text:style-name="T1028">, 2020-09-16, paskelbta TAR 2020-09-21, i. k. 2020-19540</text:span></text:p>
      <text:p text:style-name="Normal"/>
      <text:p text:style-name="P1029"><text:span text:style-name="T1030">18.10</text:span><text:span text:style-name="T1031">1</text:span><text:span text:style-name="T1032">.<text:s/></text:span><text:span text:style-name="T1033">laikinojo administratoriaus</text:span><text:span text:style-name="T1034">, kai juridinio<text:s/></text:span><text:span text:style-name="T1035">asmens, jo savininko ar jį kontroliuojančio asmens atžvilgiu Lietuvos Respublikoje įgyvendinamos tarptautinės sankcijos</text:span><text:span text:style-name="T1036">,<text:s/></text:span><text:span text:style-name="T1037">paskyrimo ir įgaliojimų pabaigos datos, duomenys apie jį;</text:span><text:s/></text:p>
      <text:p text:style-name="P1038">Papildyta papunkčiu:</text:p>
      <text:p text:style-name="P1039"><text:span text:style-name="T1040">Nr.<text:s/></text:span><text:a xlink:href="https://www.e-tar.lt/portal/legalAct.html?documentId=bcd188c0dd7a11ec8d9390588bf2de65" office:target-frame-name="_top" xlink:show="replace"><text:span text:style-name="T1041">538</text:span></text:a><text:span text:style-name="T1042">, 2022-05-25, paskelbta TAR 2022-05-27, i. k. 2022-11191</text:span></text:p>
      <text:p text:style-name="Normal"/>
      <text:p text:style-name="P1043"><text:span text:style-name="T1044">18.10</text:span><text:span text:style-name="T1045">2</text:span><text:span text:style-name="T1046">. specialiojo administratoriaus, kuris perima padengtųjų obligacijų emitento užtikrinamojo turto valdymą, paskyrimo ir įgaliojimų pabaigos</text:span><text:span text:style-name="T1047"><text:s/>datos, duomenys apie jį;</text:span><text:s/></text:p>
      <text:p text:style-name="P1048">Papildyta papunkčiu:</text:p>
      <text:p text:style-name="P1049"><text:span text:style-name="T1050">Nr.<text:s/></text:span><text:a xlink:href="https://www.e-tar.lt/portal/legalAct.html?documentId=02efe87081ee11ed8df094f359a60216" office:target-frame-name="_top" xlink:show="replace"><text:span text:style-name="T1051">1282</text:span></text:a><text:span text:style-name="T1052">, 2022-12-21, paskelbta TAR 2022-12-22, i. k. 2022-26404</text:span></text:p>
      <text:p text:style-name="Normal"/>
      <text:p text:style-name="P1053"><text:span text:style-name="T1054">18.11</text:span><text:span text:style-name="T1055">. juridinio asmens veiklos apriboji</text:span><text:span text:style-name="T1056">mai: apribota juridinio asmens veikla,</text:span><text:span text:style-name="T1057"><text:s/></text:span><text:span text:style-name="T1058">uždrausta juridinio asmens veikla, nurodyta Nuostatų 18.25 papunktyje, taikomos tarptautinės sankcijos, paskirta baudžiamojo poveikio priemonė (draudimas dalyvauti viešuosiuose pirkimuose, gauti paramą, subsidiją ar d</text:span><text:span text:style-name="T1059">otaciją, reorganizuoti juridinį asmenį); duomenys apie instituciją, priėmusią sprendimą dėl juridinio asmens veiklos apribojimo, jo pratęsimo ar apribojimo panaikinimo, ir sprendimo priėmimo (įsiteisėjimo) data;</text:span><text:s/></text:p>
      <text:p text:style-name="P1060">Papunkčio pakeitimai:</text:p>
      <text:p text:style-name="P1061"><text:span text:style-name="T1062">Nr.<text:s/></text:span><text:a xlink:href="https://www.e-tar.lt/portal/legalAct.html?documentId=9e4da72273ec11efabdbb4a1fc8b0b63" office:target-frame-name="_top" xlink:show="replace"><text:span text:style-name="T1063">770</text:span></text:a><text:span text:style-name="T1064">, 2024-09-11, paskelbta TAR 2024-09-16, i. k. 2024-16207</text:span></text:p>
      <text:p text:style-name="Normal"/>
      <text:p text:style-name="P1065"><text:span text:style-name="T1066">18.12.</text:span><text:span text:style-name="T1067"><text:s/>Neteko galios nuo 2020-09-22</text:span></text:p>
      <text:p text:style-name="P1068">Papunkčio naikinimas:</text:p>
      <text:p text:style-name="P1069"><text:span text:style-name="T1070">Nr.<text:s/></text:span><text:a xlink:href="https://www.e-tar.lt/portal/legalAct.html?documentId=00d602e0fbd611eaa12ad7c04a383ca0" office:target-frame-name="_top" xlink:show="replace"><text:span text:style-name="T1071">1016</text:span></text:a><text:span text:style-name="T1072">, 2020-09-16, paskelbta TAR 2020-09-21, i. k. 2020-19540</text:span></text:p>
      <text:p text:style-name="Normal"/>
      <text:p text:style-name="P1073"><text:span text:style-name="T1074">18.13</text:span><text:span text:style-name="T1075">.</text:span><text:span text:style-name="T1076"><text:tab/><text:s/>juridinio asmens finansinių metų pradžios ir pabaigos datos;</text:span></text:p>
      <text:p text:style-name="P1077"><text:span text:style-name="T1078">18.14</text:span><text:span text:style-name="T1079">. juridinio asmens veiklos laikotarpis, jeigu jis</text:span><text:span text:style-name="T1080"><text:s/>ribotas;</text:span></text:p>
      <text:p text:style-name="P1081"><text:span text:style-name="T1082">18.15</text:span><text:span text:style-name="T1083">.</text:span><text:span text:style-name="T1084"><text:tab/><text:s/>franšizės ar subfranšizės sutarties sudarymo, pakeitimo ir pabaigos faktai:</text:span></text:p>
      <text:p text:style-name="P1085"><text:span text:style-name="T1086">18.15.1</text:span><text:span text:style-name="T1087">. sutarties sudarymo, pakeitimo ir pabaigos datos;</text:span></text:p>
      <text:p text:style-name="P1088"><text:span text:style-name="T1089">18.15.2</text:span><text:span text:style-name="T1090">. duomenys apie sutarties šalis;</text:span></text:p>
      <text:p text:style-name="P1091"><text:span text:style-name="T1092">18.15.3</text:span><text:span text:style-name="T1093">. sutarties dalykas;</text:span></text:p>
      <text:p text:style-name="P1094"><text:span text:style-name="T1095">18.16</text:span><text:span text:style-name="T1096">.<text:s/></text:span><text:span text:style-name="T1097"><text:tab/>duomenys</text:span><text:span text:style-name="T1098"><text:s/>apie įmonės pirkimo–pardavimo, dovanojimo ar nuomos sutarties šalis, įmonės pirkimo–pardavimo, dovanojimo ar nuomos sutarties sudarymo data, įmonės pirkimo–pardavimo, dovanojimo ar nuomos sutarties įregistravimo ir išregistravimo iš Nekilnojamojo turto re</text:span><text:span text:style-name="T1099">gistro datos;</text:span></text:p>
      <text:p text:style-name="P1100"><text:span text:style-name="T1101">18.17</text:span><text:span text:style-name="T1102">.<text:s/></text:span><text:span text:style-name="T1103"><text:tab/>juridinis faktas, kad juridinio asmens turtas įkeistas pagal įmonės hipotekos taisykles, įmonės įkeitimo ir įmonės įkeitimo panaikinimo datos;</text:span></text:p>
      <text:p text:style-name="P1104"><text:span text:style-name="T1105">18.18</text:span><text:span text:style-name="T1106">.<text:s/></text:span><text:span text:style-name="T1107"><text:tab/>juridinis faktas, kad juridinio asmens įmonė areštuota, įmonės arešto ir įm</text:span><text:span text:style-name="T1108">onės arešto panaikinimo datos;</text:span></text:p>
      <text:p text:style-name="P1109"><text:span text:style-name="T1110">18.19</text:span><text:span text:style-name="T1111">. juridinio asmens teisinis statusas:</text:span></text:p>
      <text:p text:style-name="P1112"><text:span text:style-name="T1113">18.19.1</text:span><text:span text:style-name="T1114">. reorganizuojamas;</text:span></text:p>
      <text:p text:style-name="P1115"><text:span text:style-name="T1116">18.19.2</text:span><text:span text:style-name="T1117">. dalyvaujantis reorganizavime;</text:span></text:p>
      <text:p text:style-name="P1118"><text:span text:style-name="T1119">18.19.3</text:span><text:span text:style-name="T1120">. pertvarkomas;</text:span></text:p>
      <text:p text:style-name="P1121"><text:span text:style-name="T1122">18.19.4</text:span><text:span text:style-name="T1123">. restruktūrizuojamas;</text:span></text:p>
      <text:p text:style-name="P1124"><text:span text:style-name="T1125">18.19.5</text:span><text:span text:style-name="T1126">. bankrutuojantis;</text:span></text:p>
      <text:p text:style-name="P1127"><text:span text:style-name="T1128">18.19.6</text:span><text:span text:style-name="T1129">. </text:span><text:span text:style-name="T1130">likviduojamas dėl bankroto;</text:span><text:s/></text:p>
      <text:p text:style-name="P1131">Papunkčio pakeitimai:</text:p>
      <text:p text:style-name="P1132"><text:span text:style-name="T1133">Nr.<text:s/></text:span><text:a xlink:href="https://www.e-tar.lt/portal/legalAct.html?documentId=00d602e0fbd611eaa12ad7c04a383ca0" office:target-frame-name="_top" xlink:show="replace"><text:span text:style-name="T1134">1016</text:span></text:a><text:span text:style-name="T1135">, 2020-09-16, paskelbta TAR 2020-09-21, i. k. 2020-19540</text:span></text:p>
      <text:p text:style-name="Normal"/>
      <text:p text:style-name="P1136"><text:span text:style-name="T1137">18.19.7</text:span><text:span text:style-name="T1138">. likviduojamas;</text:span></text:p>
      <text:p text:style-name="P1139"><text:span text:style-name="T1140">18.19.8</text:span><text:span text:style-name="T1141">.<text:s/></text:span><text:span text:style-name="T1142">inicijuojamas likvidavimas;</text:span></text:p>
      <text:p text:style-name="P1143"><text:span text:style-name="T1144">18.19.9</text:span><text:span text:style-name="T1145">.</text:span><text:span text:style-name="T1146"><text:tab/><text:s/>inicijuojantis Europos bendrovės steigimą jungimo būdu;</text:span></text:p>
      <text:p text:style-name="P1147"><text:span text:style-name="T1148">18.19.10</text:span><text:span text:style-name="T1149">.<text:s/></text:span><text:span text:style-name="T1150"><text:tab/>inicijuojantis Europos bendrovės steigimą valdymo (holdingo) būdu;</text:span></text:p>
      <text:p text:style-name="P1151"><text:span text:style-name="T1152">18.19.11</text:span><text:span text:style-name="T1153">. dalyvaujantis atskyrime;</text:span></text:p>
      <text:p text:style-name="P1154"><text:span text:style-name="T1155">18.19.12</text:span><text:span text:style-name="T1156">.<text:s/></text:span><text:span text:style-name="T1157"><text:tab/>inicijuojantis Europos</text:span><text:span text:style-name="T1158"><text:s/>kooperatinės bendrovės steigimą jungimo būdu;</text:span></text:p>
      <text:p text:style-name="P1159"><text:span text:style-name="T1160">18.19.12</text:span><text:span text:style-name="T1161">1</text:span><text:span text:style-name="T1162">. pertvarkoma peržengiant vienos valstybės ribas bendrovė;</text:span><text:s/></text:p>
      <text:p text:style-name="P1163">Papildyta papunkčiu:</text:p>
      <text:p text:style-name="P1164"><text:span text:style-name="T1165">Nr.<text:s/></text:span><text:a xlink:href="https://www.e-tar.lt/portal/legalAct.html?documentId=59ef1cf0302511ee9de9e7e0fd363afc" office:target-frame-name="_top" xlink:show="replace"><text:span text:style-name="T1166">616</text:span></text:a><text:span text:style-name="T1167">, 2023-07-</text:span><text:span text:style-name="T1168">31, paskelbta TAR 2023-08-01, i. k. 2023-15548</text:span></text:p>
      <text:p text:style-name="Normal"/>
      <text:p text:style-name="P1169"><text:span text:style-name="T1170">18.19.13</text:span><text:span text:style-name="T1171">. jungiama peržengiant vienos valstybės ribas bendrovė;</text:span><text:s/></text:p>
      <text:p text:style-name="P1172">Papunkčio pakeitimai:</text:p>
      <text:p text:style-name="P1173"><text:span text:style-name="T1174">Nr.<text:s/></text:span><text:a xlink:href="https://www.e-tar.lt/portal/legalAct.html?documentId=59ef1cf0302511ee9de9e7e0fd363afc" office:target-frame-name="_top" xlink:show="replace"><text:span text:style-name="T1175">616</text:span></text:a><text:span text:style-name="T1176">,<text:s/></text:span><text:span text:style-name="T1177">2023-07-31, paskelbta TAR 2023-08-01, i. k. 2023-15548</text:span></text:p>
      <text:p text:style-name="Normal"/>
      <text:p text:style-name="P1178"><text:span text:style-name="T1179">18.19.14</text:span><text:span text:style-name="T1180">. dalyvaujanti vienos valstybės ribas peržengiančiame jungimesi bendrovė;</text:span><text:s/></text:p>
      <text:p text:style-name="P1181">Papunkčio pakeitimai:</text:p>
      <text:p text:style-name="P1182"><text:span text:style-name="T1183">Nr.<text:s/></text:span><text:a xlink:href="https://www.e-tar.lt/portal/legalAct.html?documentId=59ef1cf0302511ee9de9e7e0fd363afc" office:target-frame-name="_top" xlink:show="replace"><text:span text:style-name="T1184">616</text:span></text:a><text:span text:style-name="T1185">, 2023-07-31, paskelbta TAR 2023-08-01, i. k. 2023-15548</text:span></text:p>
      <text:p text:style-name="Normal"/>
      <text:p text:style-name="P1186"><text:span text:style-name="T1187">18.19.14</text:span><text:span text:style-name="T1188">1</text:span><text:span text:style-name="T1189">. skaidoma peržengiant vienos valstybės ribas bendrovė;</text:span><text:s/></text:p>
      <text:p text:style-name="P1190">Papildyta papunkčiu:</text:p>
      <text:p text:style-name="P1191"><text:span text:style-name="T1192">Nr.<text:s/></text:span><text:a xlink:href="https://www.e-tar.lt/portal/legalAct.html?documentId=59ef1cf0302511ee9de9e7e0fd363afc" office:target-frame-name="_top" xlink:show="replace"><text:span text:style-name="T1193">616</text:span></text:a><text:span text:style-name="T1194">, 2023-07-31, paskelbta TAR 2023-08-01, i. k. 2023-15548</text:span></text:p>
      <text:p text:style-name="Normal"/>
      <text:p text:style-name="P1195"><text:span text:style-name="T1196">18.19.15</text:span><text:span text:style-name="T1197">. perkeliantis buveinę;</text:span></text:p>
      <text:p text:style-name="P1198"><text:span text:style-name="T1199">18.20</text:span><text:span text:style-name="T1200">.</text:span><text:span text:style-name="T1201"><text:tab/><text:s/>teisinio statuso įgijimo ir netekimo datos, jurid</text:span><text:span text:style-name="T1202">inio asmens organo pavadinimas ar duomenys apie instituciją, priėmusią sprendimą dėl teisinio statuso, juridinio asmens organo ar institucijos sprendimo priėmimo data, teismo sprendimo įsiteisėjimo data;</text:span></text:p>
      <text:p text:style-name="P1203"><text:span text:style-name="T1204">18.21.</text:span><text:span text:style-name="T1205"><text:s/>Neteko galios nuo 2023-08-31</text:span></text:p>
      <text:p text:style-name="P1206">Papunkčio naikinimas:</text:p>
      <text:p text:style-name="P1207"><text:span text:style-name="T1208">Nr.<text:s/></text:span><text:a xlink:href="https://www.e-tar.lt/portal/legalAct.html?documentId=59ef1cf0302511ee9de9e7e0fd363afc" office:target-frame-name="_top" xlink:show="replace"><text:span text:style-name="T1209">616</text:span></text:a><text:span text:style-name="T1210">, 2023-07-31, paskelbta TAR 2023-08-01, i. k. 2023-15548</text:span></text:p>
      <text:p text:style-name="Normal"/>
      <text:p text:style-name="P1211"><text:span text:style-name="T1212">18.22</text:span><text:span text:style-name="T1213">.<text:s/></text:span><text:span text:style-name="T1214"><text:tab/>juridinio asmens dalyvis, jeigu steigimo dokumentuose nustatyta juridinio</text:span><text:span text:style-name="T1215"><text:s/>asmens dalyvio atsakomybė pagal juridinio asmens prievoles;</text:span></text:p>
      <text:p text:style-name="P1216"><text:span text:style-name="T1217">18.23</text:span><text:span text:style-name="T1218">.<text:s/></text:span><text:span text:style-name="T1219"><text:tab/>steigimo dokumento ar pakeisto steigimo dokumento pavadinimas, sudarymo data;</text:span></text:p>
      <text:p text:style-name="P1220"><text:span text:style-name="T1221">18.24.</text:span><text:span text:style-name="T1222"><text:s/>Neteko galios nuo 2023-01-01</text:span></text:p>
      <text:p text:style-name="P1223">Papunkčio naikinimas:</text:p>
      <text:p text:style-name="P1224"><text:span text:style-name="T1225">Nr.<text:s/></text:span><text:a xlink:href="https://www.e-tar.lt/portal/legalAct.html?documentId=655d8cc03fdf11edbc04912defe897d1" office:target-frame-name="_top" xlink:show="replace"><text:span text:style-name="T1226">969</text:span></text:a><text:span text:style-name="T1227">, 2022-09-28, paskelbta TAR 2022-09-29, i. k. 2022-19717</text:span></text:p>
      <text:p text:style-name="Normal"/>
      <text:p text:style-name="P1228"><text:span text:style-name="T1229">18.25</text:span><text:span text:style-name="T1230">. duomuo, kad juridinis asmuo vykdo patikos ar bendrovių steigimo, administravimo,<text:s/></text:span><text:span text:style-name="T1231">nekilnojamojo turto agento (brokerio), mokesčių konsultavimo, apskaitos</text:span><text:span text:style-name="T1232"><text:s/>paslaugų teikėjo, virtualiųjų valiutų keityklos operatoriaus ar depozitinių virtualiųjų valiutų piniginių operatoriaus veiklą, atlieka apskaitos funkciją, veiklos pradžios ir pabaigos<text:s/></text:span><text:span text:style-name="T1233">datos;</text:span><text:s/></text:p>
      <text:p text:style-name="P1234">Papildyta papunkčiu:</text:p>
      <text:p text:style-name="P1235"><text:span text:style-name="T1236">Nr.<text:s/></text:span><text:a xlink:href="https://www.e-tar.lt/portal/legalAct.html?documentId=6d28ade0a76811e8acb39f2e6db7935b" office:target-frame-name="_top" xlink:show="replace"><text:span text:style-name="T1237">833</text:span></text:a><text:span text:style-name="T1238">, 2018-08-22, paskelbta TAR 2018-08-24, i. k. 2018-13353</text:span></text:p>
      <text:p text:style-name="P1239">Papunkčio pakeitimai:</text:p>
      <text:p text:style-name="P1240"><text:span text:style-name="T1241">Nr.<text:s/></text:span><text:a xlink:href="https://www.e-tar.lt/portal/legalAct.html?documentId=00d602e0fbd611eaa12ad7c04a383ca0" office:target-frame-name="_top" xlink:show="replace"><text:span text:style-name="T1242">1016</text:span></text:a><text:span text:style-name="T1243">, 2020-09-16, paskelbta TAR 2020-09-21, i. k. 2020-19540</text:span></text:p>
      <text:p text:style-name="P1244"><text:span text:style-name="T1245">Nr.<text:s/></text:span><text:a xlink:href="https://www.e-tar.lt/portal/legalAct.html?documentId=9e4da72273ec11efabdbb4a1fc8b0b63" office:target-frame-name="_top" xlink:show="replace"><text:span text:style-name="T1246">770</text:span></text:a><text:span text:style-name="T1247">, 2024-09-11, paskelbta TAR 202</text:span><text:span text:style-name="T1248">4-09-16, i. k. 2024-16207</text:span></text:p>
      <text:p text:style-name="Normal"/>
      <text:p text:style-name="P1249"><text:span text:style-name="T1250">18.26</text:span><text:span text:style-name="T1251">. žyma, kad juridinis asmuo yra nevyriausybinė organizacija, žymos įregistravimo ir išregistravimo datos.</text:span><text:s/></text:p>
      <text:p text:style-name="P1252">Papildyta papunkčiu:</text:p>
      <text:p text:style-name="P1253"><text:span text:style-name="T1254">Nr.<text:s/></text:span><text:a xlink:href="https://www.e-tar.lt/portal/legalAct.html?documentId=00d602e0fbd611eaa12ad7c04a383ca0" office:target-frame-name="_top" xlink:show="replace"><text:span text:style-name="T1255">1016</text:span></text:a><text:span text:style-name="T1256">, 2020-09-16, paskelbta TAR 2020-09-21, i. k. 2020-19540</text:span></text:p>
      <text:p text:style-name="Normal"/>
      <text:p text:style-name="P1257"><text:span text:style-name="T1258">18.27</text:span><text:span text:style-name="T1259">. žyma apie numatomą inicijuoti juridinio asmens likvidavimą Registro tvarkytojo iniciatyva pagal Civilinio kodekso 2.70 straipsnį.</text:span><text:s/></text:p>
      <text:p text:style-name="P1260">Papildyta papunkčiu:</text:p>
      <text:p text:style-name="P1261"><text:span text:style-name="T1262">Nr.<text:s/></text:span><text:a xlink:href="https://www.e-tar.lt/portal/legalAct.html?documentId=9e4da72273ec11efabdbb4a1fc8b0b63" office:target-frame-name="_top" xlink:show="replace"><text:span text:style-name="T1263">770</text:span></text:a><text:span text:style-name="T1264">, 2024-09-11, paskelbta TAR 2024-09-16, i. k. 2024-16207</text:span></text:p>
      <text:p text:style-name="Normal"/>
      <text:p text:style-name="P1265"><text:span text:style-name="T1266">19</text:span><text:span text:style-name="T1267">. Registre įrašomi ir tvarkomi Nuostatų 18.1–18.4</text:span><text:span text:style-name="T1268">1</text:span><text:span text:style-name="T1269">, 18.26 papunkčiuose nurodyti bendrieji d</text:span><text:span text:style-name="T1270">uomenys apie tradicines religines bendruomenes ar bendrijas.</text:span><text:s/></text:p>
      <text:p text:style-name="P1271">Punkto pakeitimai:</text:p>
      <text:p text:style-name="P1272"><text:span text:style-name="T1273">Nr.<text:s/></text:span><text:a xlink:href="https://www.e-tar.lt/portal/legalAct.html?documentId=00d602e0fbd611eaa12ad7c04a383ca0" office:target-frame-name="_top" xlink:show="replace"><text:span text:style-name="T1274">1016</text:span></text:a><text:span text:style-name="T1275">, 2020-09-16, paskelbta TAR 2020-09-21, i. k. 2020-19540</text:span></text:p>
      <text:p text:style-name="P1276"><text:span text:style-name="T1277">Nr.<text:s/></text:span><text:a xlink:href="https://www.e-tar.lt/portal/legalAct.html?documentId=59ef1cf0302511ee9de9e7e0fd363afc" office:target-frame-name="_top" xlink:show="replace"><text:span text:style-name="T1278">616</text:span></text:a><text:span text:style-name="T1279">, 2023-07-31, paskelbta TAR 2023-08-01, i. k. 2023-15548</text:span></text:p>
      <text:p text:style-name="Normal"/>
      <text:p text:style-name="P1280"><text:span text:style-name="T1281">20</text:span><text:span text:style-name="T1282">. Registre įrašomi ir tvarkomi Nuostatų 18 punkte nurodyti bendrieji duomenys, išskyrus Nuostatų 18</text:span><text:span text:style-name="T1283">.8.2, 18.8.3, 18.10, 18.10</text:span><text:span text:style-name="T1284">2</text:span><text:span text:style-name="T1285">, 18.13, 18.15, 18.16–18.18, 18.19.4–18.19.6, 18.19.9–18.19.15, 18.22, 18.25, 18.26 papunkčiuose nurodytus duomenis, apie profesines sąjungas ir jų susivienijimus.</text:span><text:s/></text:p>
      <text:p text:style-name="P1286">Punkto pakeitimai:</text:p>
      <text:p text:style-name="P1287"><text:span text:style-name="T1288">Nr.<text:s/></text:span><text:a xlink:href="https://www.e-tar.lt/portal/legalAct.html?documentId=655d8cc03fdf11edbc04912defe897d1" office:target-frame-name="_top" xlink:show="replace"><text:span text:style-name="T1289">969</text:span></text:a><text:span text:style-name="T1290">, 2022-09-28, paskelbta TAR 2022-09-29, i. k. 2022-19717</text:span></text:p>
      <text:p text:style-name="P1291"><text:span text:style-name="T1292">Nr.<text:s/></text:span><text:a xlink:href="https://www.e-tar.lt/portal/legalAct.html?documentId=59ef1cf0302511ee9de9e7e0fd363afc" office:target-frame-name="_top" xlink:show="replace"><text:span text:style-name="T1293">616</text:span></text:a><text:span text:style-name="T1294">, 2023-07-31, paskelbta TAR 2023-08-01, i. k. 2023-15548</text:span></text:p>
      <text:p text:style-name="Normal"/>
      <text:p text:style-name="P1295"><text:span text:style-name="T1296">20</text:span><text:span text:style-name="T1297">1</text:span><text:span text:style-name="T1298">.</text:span><text:span text:style-name="T1299"><text:s/>Neteko galios nuo 2022-06-01</text:span></text:p>
      <text:p text:style-name="P1300">Punkto naikinimas:</text:p>
      <text:p text:style-name="P1301"><text:span text:style-name="T1302">Nr.<text:s/></text:span><text:a xlink:href="https://www.e-tar.lt/portal/legalAct.html?documentId=7caef090c18a11ec8d9390588bf2de65" office:target-frame-name="_top" xlink:show="replace"><text:span text:style-name="T1303">387</text:span></text:a><text:span text:style-name="T1304">, 2022-04-20, paskelbta TAR<text:s/></text:span><text:span text:style-name="T1305">2022-04-21, i. k. 2022-08153</text:span></text:p>
      <text:p text:style-name="P1306">Papildyta punktu:</text:p>
      <text:p text:style-name="P1307"><text:span text:style-name="T1308">Nr.<text:s/></text:span><text:a xlink:href="https://www.e-tar.lt/portal/legalAct.html?documentId=00d602e0fbd611eaa12ad7c04a383ca0" office:target-frame-name="_top" xlink:show="replace"><text:span text:style-name="T1309">1016</text:span></text:a><text:span text:style-name="T1310">, 2020-09-16, paskelbta TAR 2020-09-21, i. k. 2020-19540</text:span></text:p>
      <text:p text:style-name="P1311">Punkto pakeitimai:</text:p>
      <text:p text:style-name="P1312"><text:span text:style-name="T1313">Nr.<text:s/></text:span><text:a xlink:href="https://www.e-tar.lt/portal/legalAct.html?documentId=ebef60c0c51911eba2bad9a0748ee64d" office:target-frame-name="_top" xlink:show="replace"><text:span text:style-name="T1314">393</text:span></text:a><text:span text:style-name="T1315">, 2021-06-02, paskelbta TAR 2021-06-04, i. k. 2021-12911</text:span></text:p>
      <text:p text:style-name="Normal"/>
      <text:p text:style-name="P1316"><text:span text:style-name="T1317">21</text:span><text:span text:style-name="T1318">.</text:span><text:span text:style-name="T1319"><text:tab/><text:s/>Registre registruojami ar įrašomi ir tvarkomi šie bendrieji duomenys apie filialus ar atstovybes, išskyrus trad</text:span><text:span text:style-name="T1320">icinių religinių bendruomenių ar bendrijų filialus ar atstovybes:</text:span></text:p>
      <text:p text:style-name="P1321"><text:span text:style-name="T1322">21.1</text:span><text:span text:style-name="T1323">. filialo ar atstovybės kodas;</text:span></text:p>
      <text:p text:style-name="P1324"><text:span text:style-name="T1325">21.2</text:span><text:span text:style-name="T1326">. filialo ar atstovybės pavadinimas;</text:span></text:p>
      <text:p text:style-name="P1327"><text:span text:style-name="T1328">21.3</text:span><text:span text:style-name="T1329">.<text:s/></text:span><text:span text:style-name="T1330"><text:tab/>filialo ar atstovybės buveinė (adresas), nekilnojamojo daikto, kuriame įrašyta buveinė, unikalus<text:s/></text:span><text:span text:style-name="T1331">numeris Nekilnojamojo turto registre;</text:span></text:p>
      <text:p text:style-name="P1332"><text:span text:style-name="T1333">21.3</text:span><text:span text:style-name="T1334">1</text:span><text:span text:style-name="T1335">. filialo ar atstovybės elektroninio pristatymo dėžutės adresas;</text:span><text:s/></text:p>
      <text:p text:style-name="P1336">Papildyta papunkčiu:</text:p>
      <text:p text:style-name="P1337"><text:span text:style-name="T1338">Nr.<text:s/></text:span><text:a xlink:href="https://www.e-tar.lt/portal/legalAct.html?documentId=6d743600670611eca9ac839120d251c4" office:target-frame-name="_top" xlink:show="replace"><text:span text:style-name="T1339">1127</text:span></text:a><text:span text:style-name="T1340">, 2021-12-22,<text:s/></text:span><text:span text:style-name="T1341">paskelbta TAR 2021-12-27, i. k. 2021-27127</text:span></text:p>
      <text:p text:style-name="Normal"/>
      <text:p text:style-name="P1342"><text:span text:style-name="T1343">21.4</text:span><text:span text:style-name="T1344">.</text:span><text:span text:style-name="T1345"><text:tab/><text:s/>filialo ar atstovybės įregistravimo ir išregistravimo datos, filialo ar atstovybės ir Registre kaupiamų dokumentų duomenų, jų pakeitimų įrašymo į Registrą ir išbraukimo iš jo datos;</text:span></text:p>
      <text:p text:style-name="P1346"><text:span text:style-name="T1347">21.5</text:span><text:span text:style-name="T1348">. filialo a</text:span><text:span text:style-name="T1349">r atstovybės veiklos laikotarpis, jeigu jis ribotas;</text:span></text:p>
      <text:p text:style-name="P1350"><text:span text:style-name="T1351">21.6</text:span><text:span text:style-name="T1352">. duomenys apie filialo ar atstovybės valdymo organų narius, jų įgaliojimų pradžios (paskyrimo ar kita įstatyme, juridinio asmens organo sprendime, sutartyje nustatyta data, nuo kurios pradedama<text:s/></text:span><text:span text:style-name="T1353">eiti pareigas) ir įgaliojimų pabaigos datos, teisių ribos, terminas, kuriam nustatytos teisių ribos;</text:span><text:s/></text:p>
      <text:p text:style-name="P1354">Papunkčio pakeitimai:</text:p>
      <text:p text:style-name="P1355"><text:span text:style-name="T1356">Nr.<text:s/></text:span><text:a xlink:href="https://www.e-tar.lt/portal/legalAct.html?documentId=59ef1cf0302511ee9de9e7e0fd363afc" office:target-frame-name="_top" xlink:show="replace"><text:span text:style-name="T1357">616</text:span></text:a><text:span text:style-name="T1358">, 2023-07-31, paskelbta TAR</text:span><text:span text:style-name="T1359"><text:s/>2023-08-01, i. k. 2023-15548</text:span></text:p>
      <text:p text:style-name="Normal"/>
      <text:p text:style-name="P1360"><text:span text:style-name="T1361">21.7.</text:span><text:span text:style-name="T1362"><text:s/>Neteko galios nuo 2020-09-22</text:span></text:p>
      <text:p text:style-name="P1363">Papunkčio naikinimas:</text:p>
      <text:p text:style-name="P1364"><text:span text:style-name="T1365">Nr.<text:s/></text:span><text:a xlink:href="https://www.e-tar.lt/portal/legalAct.html?documentId=00d602e0fbd611eaa12ad7c04a383ca0" office:target-frame-name="_top" xlink:show="replace"><text:span text:style-name="T1366">1016</text:span></text:a><text:span text:style-name="T1367">, 2020-09-16, paskelbta TAR 2020-09-21, i. k. 2020-19540</text:span></text:p>
      <text:p text:style-name="Normal"/>
      <text:p text:style-name="P1368"><text:span text:style-name="T1369">21.8</text:span><text:span text:style-name="T1370">.</text:span><text:span text:style-name="T1371"><text:tab/><text:s/>filialo ar atstovybės veiklos nutraukimo pagrindas, organas, priėmęs sprendimą nutraukti veiklą, ir sprendimo priėmimo data;</text:span></text:p>
      <text:p text:style-name="P1372"><text:span text:style-name="T1373">21.9</text:span><text:span text:style-name="T1374">. steigėjo pavadinimas, kodas, teisinė forma, buveinė.</text:span></text:p>
      <text:p text:style-name="P1375"><text:span text:style-name="T1376">22</text:span><text:span text:style-name="T1377">. Registre įrašomi ir tvarkomi Nuostatų 21.1–21.3</text:span><text:span text:style-name="T1378">1</text:span><text:span text:style-name="T1379">,</text:span><text:span text:style-name="T1380"><text:s/>21.8 ir 21.9 papunkčiuose nurodyti bendrieji duomenys apie tradicinių religinių bendruomenių ar bendrijų filialus ar atstovybes.</text:span><text:s/></text:p>
      <text:p text:style-name="P1381">Punkto pakeitimai:</text:p>
      <text:p text:style-name="P1382"><text:span text:style-name="T1383">Nr.<text:s/></text:span><text:a xlink:href="https://www.e-tar.lt/portal/legalAct.html?documentId=00d602e0fbd611eaa12ad7c04a383ca0" office:target-frame-name="_top" xlink:show="replace"><text:span text:style-name="T1384">1016</text:span></text:a><text:span text:style-name="T1385">, 2020-09-16, paskelbta TAR 2020-09-21, i. k. 2020-19540</text:span></text:p>
      <text:p text:style-name="P1386"><text:span text:style-name="T1387">Nr.<text:s/></text:span><text:a xlink:href="https://www.e-tar.lt/portal/legalAct.html?documentId=59ef1cf0302511ee9de9e7e0fd363afc" office:target-frame-name="_top" xlink:show="replace"><text:span text:style-name="T1388">616</text:span></text:a><text:span text:style-name="T1389">, 2023-07-31, paskelbta TAR 2023-08-01, i. k. 2023-15548</text:span></text:p>
      <text:p text:style-name="Normal"/>
      <text:p text:style-name="P1390"><text:span text:style-name="T1391">23</text:span><text:span text:style-name="T1392">.</text:span><text:span text:style-name="T1393"><text:tab/><text:s/>Registre įrašoma ir tvarkom</text:span><text:span text:style-name="T1394">a ši bendroji informacija apie juridinius asmenis, išskyrus tradicines religines bendruomenes ar bendrijas, profesines sąjungas ar jų susivienijimus:</text:span></text:p>
      <text:p text:style-name="P1395"><text:span text:style-name="T1396">23.1</text:span><text:span text:style-name="T1397">.</text:span><text:span text:style-name="T1398"><text:tab/>teisės akto pavadinimas, priėmimo ir įsigaliojimo datos, identifikacinis kodas Teisės aktų registr</text:span><text:span text:style-name="T1399">e, registravimo Teisės aktų registre data, jeigu viešasis juridinis asmuo veikia pagal Civilinio kodekso 2.46 straipsnio 3 dalyje nurodytą teisės aktą;</text:span></text:p>
      <text:p text:style-name="P1400"><text:span text:style-name="T1401">23.2</text:span><text:span text:style-name="T1402">. privataus juridinio asmens veiklos tikslai; jeigu juridinis asmuo steigimo dokumente nurodo ve</text:span><text:span text:style-name="T1403">iklos sritis ir rūšis, jos įrašomos į Registrą;</text:span></text:p>
      <text:p text:style-name="P1404"><text:span text:style-name="T1405">23.3</text:span><text:span text:style-name="T1406">.</text:span><text:span text:style-name="T1407"><text:tab/><text:s/>viešojo juridinio asmens veiklos tikslai (nurodomos veiklos sritys ir rūšys);</text:span></text:p>
      <text:p text:style-name="P1408"><text:span text:style-name="T1409">23.4</text:span><text:span text:style-name="T1410">.</text:span><text:span text:style-name="T1411"><text:tab/><text:s/>viešojo ar privataus juridinio asmens ekonominės veiklos rūšys;</text:span></text:p>
      <text:p text:style-name="P1412"><text:span text:style-name="T1413">23.5</text:span><text:span text:style-name="T1414">.</text:span><text:span text:style-name="T1415"><text:tab/><text:s/>laisvosios ekonominės zonos įmonė</text:span><text:span text:style-name="T1416">s statuso įgijimo ir statuso netekimo datos;</text:span></text:p>
      <text:p text:style-name="P1417"><text:span text:style-name="T1418">23.6</text:span><text:span text:style-name="T1419">.<text:s/></text:span><text:span text:style-name="T1420"><text:tab/>duomenys apie notarą, patvirtinusį Registro tvarkytojui teikiamų duomenų tikrumą ir steigimo dokumentų atitiktį įstatymų reikalavimams (notaro vardas, pavardė, notarų biuras, notarinio registro numeri</text:span><text:span text:style-name="T1421">s, notarinio veiksmo atlikimo data);</text:span></text:p>
      <text:p text:style-name="P1422"><text:span text:style-name="T1423">23.7</text:span><text:span text:style-name="T1424">.<text:s/></text:span><text:span text:style-name="T1425"><text:tab/>turto vertinimo ataskaitos pateikimo Registro tvarkytojui data;</text:span></text:p>
      <text:p text:style-name="P1426"><text:span text:style-name="T1427">23.8</text:span><text:span text:style-name="T1428">. metinių finansinių ataskaitų, o įstatymų nustatytais atvejais – metinių konsoliduotųjų finansinių ataskaitų pavadinimai, jų<text:s/></text:span><text:span text:style-name="T1429">tvirtinimo, jeigu pagal įstatymus ataskaitos turi būti tvirtinamos, ir pateikimo Registro tvarkytojui datos;</text:span><text:s/></text:p>
      <text:p text:style-name="P1430">Papunkčio pakeitimai:</text:p>
      <text:p text:style-name="P1431"><text:span text:style-name="T1432">Nr.<text:s/></text:span><text:a xlink:href="https://www.e-tar.lt/portal/legalAct.html?documentId=7caef090c18a11ec8d9390588bf2de65" office:target-frame-name="_top" xlink:show="replace"><text:span text:style-name="T1433">387</text:span></text:a><text:span text:style-name="T1434">, 2022-04-20, paske</text:span><text:span text:style-name="T1435">lbta TAR 2022-04-21, i. k. 2022-08153</text:span></text:p>
      <text:p text:style-name="Normal"/>
      <text:p text:style-name="P1436"><text:span text:style-name="T1437">23.9</text:span><text:span text:style-name="T1438">.<text:s/></text:span><text:span text:style-name="T1439"><text:tab/>tarpinių finansinių ataskaitų pavadinimai, jų tvirtinimo ir pateikimo Registro tvarkytojui datos;</text:span></text:p>
      <text:p text:style-name="P1440"><text:span text:style-name="T1441">23.9</text:span><text:span text:style-name="T1442">1</text:span><text:span text:style-name="T1443">. faktas, kad atliekant finansinių ataskaitų (konsoliduotųjų finansinių ataskaitų) ir (arba) vadovy</text:span><text:span text:style-name="T1444">bės ataskaitos (konsoliduotosios vadovybės ataskaitos) arba veiklos ataskaitos kokybės stebėseną nustatyta reikšmingų šių ataskaitų trūkumų</text:span></text:p>
      <text:p text:style-name="P1445">Papildyta papunkčiu:</text:p>
      <text:p text:style-name="P1446"><text:span text:style-name="T1447">Nr.<text:s/></text:span><text:a xlink:href="https://www.e-tar.lt/portal/legalAct.html?documentId=9e4da72273ec11efabdbb4a1fc8b0b63" office:target-frame-name="_top" xlink:show="replace"><text:span text:style-name="T1448">770</text:span></text:a><text:span text:style-name="T1449">, 2024-09-11, paskelbta TAR 2024-09-16, i. k. 2024-16207</text:span></text:p>
      <text:p text:style-name="Normal"/>
      <text:p text:style-name="P1450"><text:span text:style-name="T1451">23.9</text:span><text:span text:style-name="T1452">2</text:span><text:span text:style-name="T1453">. faktas, kad nustatyta auditoriaus išvados ir (arba) tvarumo atskaitomybės užtikrinimo išvados trūkumų<text:s/></text:span></text:p>
      <text:p text:style-name="P1454">Papildyta papunkčiu:</text:p>
      <text:p text:style-name="P1455"><text:span text:style-name="T1456">Nr.<text:s/></text:span><text:a xlink:href="https://www.e-tar.lt/portal/legalAct.html?documentId=9e4da72273ec11efabdbb4a1fc8b0b63" office:target-frame-name="_top" xlink:show="replace"><text:span text:style-name="T1457">770</text:span></text:a><text:span text:style-name="T1458">, 2024-09-11, paskelbta TAR 2024-09-16, i. k. 2024-16207</text:span></text:p>
      <text:p text:style-name="Normal"/>
      <text:p text:style-name="P1459"><text:span text:style-name="T1460">23.9</text:span><text:span text:style-name="T1461">3</text:span><text:span text:style-name="T1462">. tvarumo atskaitomybės užtikrinimo išvados pateikimo Registro tvarkytojui data;</text:span><text:s/></text:p>
      <text:p text:style-name="P1463">Papildyta papunkčiu:</text:p>
      <text:p text:style-name="P1464"><text:span text:style-name="T1465">Nr.<text:s/></text:span><text:a xlink:href="https://www.e-tar.lt/portal/legalAct.html?documentId=9e4da72273ec11efabdbb4a1fc8b0b63" office:target-frame-name="_top" xlink:show="replace"><text:span text:style-name="T1466">770</text:span></text:a><text:span text:style-name="T1467">, 2024-09-11, paskelbta TAR 2024-09-16, i. k. 2024-16207</text:span></text:p>
      <text:p text:style-name="Normal"/>
      <text:p text:style-name="P1468"><text:span text:style-name="T1469">23.10</text:span><text:span text:style-name="T1470">.</text:span><text:span text:style-name="T1471"><text:tab/><text:s/>auditoriaus išvados dėl metinių finansinių ataskaitų (metinių konsoliduotųjų finansinių</text:span><text:span text:style-name="T1472"><text:s/>ataskaitų) ir tarpinių finansinių ataskaitų pateikimo Registro tvarkytojui data;</text:span></text:p>
      <text:p text:style-name="P1473"><text:span text:style-name="T1474">23.10</text:span><text:span text:style-name="T1475">1</text:span><text:span text:style-name="T1476">. pelno mokesčio informacijos ataskaitos ir, kai taikytina, pareiškimo, nurodyto Įmonių ir įmonių grupių atskaitomybės įstatymo 31 straipsnio 3 dalyje, pateikimo Re</text:span><text:span text:style-name="T1477">gistro tvarkytojui data;</text:span><text:s/></text:p>
      <text:p text:style-name="P1478">Papildyta papunkčiu:</text:p>
      <text:p text:style-name="P1479"><text:span text:style-name="T1480">Nr.<text:s/></text:span><text:a xlink:href="https://www.e-tar.lt/portal/legalAct.html?documentId=59ef1cf0302511ee9de9e7e0fd363afc" office:target-frame-name="_top" xlink:show="replace"><text:span text:style-name="T1481">616</text:span></text:a><text:span text:style-name="T1482">, 2023-07-31, paskelbta TAR 2023-08-01, i. k. 2023-15548</text:span></text:p>
      <text:p text:style-name="P1483">Papunkčio pakeitimai:</text:p>
      <text:p text:style-name="P1484"><text:span text:style-name="T1485">Nr.<text:s/></text:span><text:a xlink:href="https://www.e-tar.lt/portal/legalAct.html?documentId=9e4da72273ec11efabdbb4a1fc8b0b63" office:target-frame-name="_top" xlink:show="replace"><text:span text:style-name="T1486">770</text:span></text:a><text:span text:style-name="T1487">, 2024-09-11, paskelbta TAR 2024-09-16, i. k. 2024-16207</text:span></text:p>
      <text:p text:style-name="Normal"/>
      <text:p text:style-name="P1488"><text:span text:style-name="T1489">23.10</text:span><text:span text:style-name="T1490">2</text:span><text:span text:style-name="T1491">. tvarumo ataskaitos (konsoliduotosios tvarumo ataskaitos) ir, kai taikytina, pareiškimo,</text:span><text:span text:style-name="T1492"><text:s/>nurodyto Įmonių ir įmonių grupių atskaitomybės įstatymo 26 straipsnio 6 dalyje, pateikimo Registro tvarkytojui data</text:span></text:p>
      <text:p text:style-name="P1493">Papildyta papunkčiu:</text:p>
      <text:p text:style-name="P1494"><text:span text:style-name="T1495">Nr.<text:s/></text:span><text:a xlink:href="https://www.e-tar.lt/portal/legalAct.html?documentId=9e4da72273ec11efabdbb4a1fc8b0b63" office:target-frame-name="_top" xlink:show="replace"><text:span text:style-name="T1496">770</text:span></text:a><text:span text:style-name="T1497">, 2024-09-11,</text:span><text:span text:style-name="T1498"><text:s/>paskelbta TAR 2024-09-16, i. k. 2024-16207</text:span></text:p>
      <text:p text:style-name="Normal"/>
      <text:p text:style-name="P1499"><text:span text:style-name="T1500">23.10</text:span><text:span text:style-name="T1501">3</text:span><text:span text:style-name="T1502">. vadovybės ataskaitos (konsoliduotosios vadovybės ataskaitos) ir, kai taikytina, deklaracijos, nurodytos Įmonių ir įmonių grupių atskaitomybės įstatymo 23 straipsnio 6 dalyje, pateikimo Registro tvark</text:span><text:span text:style-name="T1503">ytojui data</text:span></text:p>
      <text:p text:style-name="P1504">Papildyta papunkčiu:</text:p>
      <text:p text:style-name="P1505"><text:span text:style-name="T1506">Nr.<text:s/></text:span><text:a xlink:href="https://www.e-tar.lt/portal/legalAct.html?documentId=9e4da72273ec11efabdbb4a1fc8b0b63" office:target-frame-name="_top" xlink:show="replace"><text:span text:style-name="T1507">770</text:span></text:a><text:span text:style-name="T1508">, 2024-09-11, paskelbta TAR 2024-09-16, i. k. 2024-16207</text:span></text:p>
      <text:p text:style-name="Normal"/>
      <text:p text:style-name="P1509"><text:span text:style-name="T1510">23.10</text:span><text:span text:style-name="T1511">4</text:span><text:span text:style-name="T1512">. veiklos ataskaitos pateikimo Registro<text:s/></text:span><text:span text:style-name="T1513">tvarkytojui data</text:span></text:p>
      <text:p text:style-name="P1514">Papildyta papunkčiu:</text:p>
      <text:p text:style-name="P1515"><text:span text:style-name="T1516">Nr.<text:s/></text:span><text:a xlink:href="https://www.e-tar.lt/portal/legalAct.html?documentId=9e4da72273ec11efabdbb4a1fc8b0b63" office:target-frame-name="_top" xlink:show="replace"><text:span text:style-name="T1517">770</text:span></text:a><text:span text:style-name="T1518">, 2024-09-11, paskelbta TAR 2024-09-16, i. k. 2024-16207</text:span></text:p>
      <text:p text:style-name="Normal"/>
      <text:p text:style-name="P1519"><text:span text:style-name="T1520">23.10</text:span><text:span text:style-name="T1521">5</text:span><text:span text:style-name="T1522">. metinės ataskaitos, jeigu juridinis asmuo r</text:span><text:span text:style-name="T1523">engia metinę ataskaitą, patvirtinimo, jeigu pagal įstatymus ji turi būti tvirtinama, ir pateikimo Registro tvarkytojui datos;</text:span><text:s/></text:p>
      <text:p text:style-name="P1524">Papildyta papunkčiu:</text:p>
      <text:p text:style-name="P1525"><text:span text:style-name="T1526">Nr.<text:s/></text:span><text:a xlink:href="https://www.e-tar.lt/portal/legalAct.html?documentId=9e4da72273ec11efabdbb4a1fc8b0b63" office:target-frame-name="_top" xlink:show="replace"><text:span text:style-name="T1527">770</text:span></text:a><text:span text:style-name="T1528">, 2</text:span><text:span text:style-name="T1529">024-09-11, paskelbta TAR 2024-09-16, i. k. 2024-16207</text:span></text:p>
      <text:p text:style-name="Normal"/>
      <text:p text:style-name="P1530"><text:span text:style-name="T1531">23.11</text:span><text:span text:style-name="T1532">.</text:span><text:span text:style-name="T1533"><text:tab/><text:s/>reorganizavimo būdas (prijungimas, sujungimas, išdalijimas, padalijimas), reorganizuojamų ir dalyvaujančių reorganizavime juridinių asmenų pavadinimai ir kodai;</text:span></text:p>
      <text:p text:style-name="P1534"><text:span text:style-name="T1535">23.11</text:span><text:span text:style-name="T1536">1</text:span><text:span text:style-name="T1537">.</text:span><text:span text:style-name="T1538"><text:s/>Neteko galios nuo<text:s/></text:span><text:span text:style-name="T1539">2023-08-31</text:span></text:p>
      <text:p text:style-name="P1540">Papunkčio naikinimas:</text:p>
      <text:p text:style-name="P1541"><text:span text:style-name="T1542">Nr.<text:s/></text:span><text:a xlink:href="https://www.e-tar.lt/portal/legalAct.html?documentId=59ef1cf0302511ee9de9e7e0fd363afc" office:target-frame-name="_top" xlink:show="replace"><text:span text:style-name="T1543">616</text:span></text:a><text:span text:style-name="T1544">, 2023-07-31, paskelbta TAR 2023-08-01, i. k. 2023-15548</text:span></text:p>
      <text:p text:style-name="P1545">Papildyta papunkčiu:</text:p>
      <text:p text:style-name="P1546"><text:span text:style-name="T1547">Nr.<text:s/></text:span><text:a xlink:href="https://www.e-tar.lt/portal/legalAct.html?documentId=3f756f80b33c11e791568c9e74529e76" office:target-frame-name="_top" xlink:show="replace"><text:span text:style-name="T1548">837</text:span></text:a><text:span text:style-name="T1549">, 2017-10-11, paskelbta TAR 2017-10-17, i. k. 2017-16424</text:span></text:p>
      <text:p text:style-name="P1550">Papunkčio pakeitimai:</text:p>
      <text:p text:style-name="P1551"><text:span text:style-name="T1552">Nr.<text:s/></text:span><text:a xlink:href="https://www.e-tar.lt/portal/legalAct.html?documentId=dc7b6d40e6f211e7acd7ea182930b17f" office:target-frame-name="_top" xlink:show="replace"><text:span text:style-name="T1553">1114</text:span></text:a><text:span text:style-name="T1554">, 2017-12-20, paskelbta TAR 2017-12-22, i. k. 2017-20960</text:span></text:p>
      <text:p text:style-name="P1555"><text:span text:style-name="T1556">Nr.<text:s/></text:span><text:a xlink:href="https://www.e-tar.lt/portal/legalAct.html?documentId=6d743600670611eca9ac839120d251c4" office:target-frame-name="_top" xlink:show="replace"><text:span text:style-name="T1557">1127</text:span></text:a><text:span text:style-name="T1558">, 2021-12-22, paskelbta TAR 2021-12-27, i. k. 2021-27127</text:span></text:p>
      <text:p text:style-name="Normal"/>
      <text:p text:style-name="P1559"><text:span text:style-name="T1560">23.12</text:span><text:span text:style-name="T1561">. sprendimo dėl reorganizavimo, sprendimo dėl atskyrimo priėmimo data, organo, priėmusio sprendimą, pavadinimas;</text:span><text:s/></text:p>
      <text:p text:style-name="P1562">Papunkčio pakeitimai:</text:p>
      <text:p text:style-name="P1563"><text:span text:style-name="T1564">Nr.<text:s/></text:span><text:a xlink:href="https://www.e-tar.lt/portal/legalAct.html?documentId=59ef1cf0302511ee9de9e7e0fd363afc" office:target-frame-name="_top" xlink:show="replace"><text:span text:style-name="T1565">616</text:span></text:a><text:span text:style-name="T1566">, 2023-07-31, paskelbta TAR 2023-08-01, i. k. 2023-15548</text:span></text:p>
      <text:p text:style-name="Normal"/>
      <text:p text:style-name="P1567"><text:span text:style-name="T1568">23.12</text:span><text:span text:style-name="T1569">1</text:span><text:span text:style-name="T1570">. prašymo pratęsti likvidavimo procedūros terminą vieniems metams pateikimo Registro tvarkytojui data;</text:span><text:s/></text:p>
      <text:p text:style-name="P1571">Papildyta papunkčiu:</text:p>
      <text:p text:style-name="P1572"><text:span text:style-name="T1573">Nr.<text:s/></text:span><text:a xlink:href="https://www.e-tar.lt/portal/legalAct.html?documentId=9e4da72273ec11efabdbb4a1fc8b0b63" office:target-frame-name="_top" xlink:show="replace"><text:span text:style-name="T1574">770</text:span></text:a><text:span text:style-name="T1575">, 2024-09-11, paskelbta TAR 2024-09-16, i. k. 2024-16207</text:span></text:p>
      <text:p text:style-name="Normal"/>
      <text:p text:style-name="P1576"><text:span text:style-name="T1577">23.13.</text:span><text:span text:style-name="T1578"><text:s/>Neteko galios nuo 2020-09-22</text:span></text:p>
      <text:p text:style-name="P1579">Papunkčio naikinimas:</text:p>
      <text:p text:style-name="P1580"><text:span text:style-name="T1581">Nr.<text:s/></text:span><text:a xlink:href="https://www.e-tar.lt/portal/legalAct.html?documentId=00d602e0fbd611eaa12ad7c04a383ca0" office:target-frame-name="_top" xlink:show="replace"><text:span text:style-name="T1582">1016</text:span></text:a><text:span text:style-name="T1583">, 2020-09-16, paskelbta TAR 2020-09-21, i. k. 2020-19540</text:span></text:p>
      <text:p text:style-name="Normal"/>
      <text:p text:style-name="P1584"><text:span text:style-name="T1585">23.14</text:span><text:span text:style-name="T1586">.</text:span><text:span text:style-name="T1587"><text:tab/><text:s/>duomenys apie pasibaigusio juridinio asmens teisių ir pareigų perėmėją, duomenys apie<text:s/></text:span><text:span text:style-name="T1588">pasibaigusį juridinį asmenį, kurio teises ir pareigas perėmė naujas juridinis asmuo, ir duomenys apie juridinį asmenį, nuo kurio buvo atskirtas juridinis asmuo;</text:span></text:p>
      <text:p text:style-name="P1589"><text:span text:style-name="T1590">23.15</text:span><text:span text:style-name="T1591">. teismo nutarčių iškelti bankroto bylą, ją nutraukti, likviduoti juridinį asmenį dėl<text:s/></text:span><text:span text:style-name="T1592">bankroto, vykdyti bankroto procesą supaprastinta tvarka, teismo sprendimo dėl juridinio asmens pabaigos, teismo nutarties iškelti restruktūrizavimo bylą, ją nutraukti, teismo sprendimo baigti restruktūrizavimo bylą įsiteisėjimo datos;</text:span><text:s/></text:p>
      <text:p text:style-name="P1593">Papunkčio pakeitimai:</text:p>
      <text:p text:style-name="P1594"><text:span text:style-name="T1595">Nr.<text:s/></text:span><text:a xlink:href="https://www.e-tar.lt/portal/legalAct.html?documentId=00d602e0fbd611eaa12ad7c04a383ca0" office:target-frame-name="_top" xlink:show="replace"><text:span text:style-name="T1596">1016</text:span></text:a><text:span text:style-name="T1597">, 2020-09-16, paskelbta TAR 2020-09-21, i. k. 2020-19540</text:span></text:p>
      <text:p text:style-name="Normal"/>
      <text:p text:style-name="P1598"><text:span text:style-name="T1599">23.16</text:span><text:span text:style-name="T1600">.</text:span><text:span text:style-name="T1601"><text:tab/></text:span><text:span text:style-name="T1602"><text:s/>teismo sprendimo (nutarties) apriboti teisę eiti viešojo ir (ar) privataus juridinio asmens vadovo pareigas ar būti kolegialaus valdymo organo nariu priėmimo ir įsiteisėjimo datos;</text:span></text:p>
      <text:p text:style-name="P1603"><text:span text:style-name="T1604">23.17</text:span><text:span text:style-name="T1605">.</text:span><text:span text:style-name="T1606"><text:tab/><text:s/>pranešimo apie numatomą inicijuoti juridinio asmens likvidavim</text:span><text:span text:style-name="T1607">ą išsiuntimo ar paskelbimo data;</text:span></text:p>
      <text:p text:style-name="P1608"><text:span text:style-name="T1609">23.17</text:span><text:span text:style-name="T1610">1</text:span><text:span text:style-name="T1611">. teismo pranešimo apie Civilinio kodekso 2.70 straipsnio 6 dalyje numatyto ieškinio priėmimą gavimo data;</text:span><text:s/></text:p>
      <text:p text:style-name="P1612">Papildyta papunkčiu:</text:p>
      <text:p text:style-name="P1613"><text:span text:style-name="T1614">Nr.<text:s/></text:span><text:a xlink:href="https://www.e-tar.lt/portal/legalAct.html?documentId=9e4da72273ec11efabdbb4a1fc8b0b63" office:target-frame-name="_top" xlink:show="replace"><text:span text:style-name="T1615">770</text:span></text:a><text:span text:style-name="T1616">, 2024-09-11, paskelbta TAR 2024-09-16, i. k. 2024-16207</text:span></text:p>
      <text:p text:style-name="Normal"/>
      <text:p text:style-name="P1617"><text:span text:style-name="T1618">23.18</text:span><text:span text:style-name="T1619">. juridinio asmens turto arba palikimo administravimo paskyrimo ir panaikinimo datos, duom</text:span><text:span text:style-name="T1620">enys apie turto ar palikimo administratorių;</text:span><text:s/></text:p>
      <text:p text:style-name="P1621">Papunkčio pakeitimai:</text:p>
      <text:p text:style-name="P1622"><text:span text:style-name="T1623">Nr.<text:s/></text:span><text:a xlink:href="https://www.e-tar.lt/portal/legalAct.html?documentId=59ef1cf0302511ee9de9e7e0fd363afc" office:target-frame-name="_top" xlink:show="replace"><text:span text:style-name="T1624">616</text:span></text:a><text:span text:style-name="T1625">, 2023-07-31, paskelbta TAR 2023-08-01, i. k. 2023-15548</text:span></text:p>
      <text:p text:style-name="Normal"/>
      <text:p text:style-name="P1626"><text:span text:style-name="T1627">23.19</text:span><text:span text:style-name="T1628">.</text:span><text:span text:style-name="T1629"><text:tab/><text:s/>nuoroda, kad<text:s/></text:span><text:span text:style-name="T1630">juridinio asmens teisinė forma pakeista pagal Civilinio kodekso 2.105 straipsnio 2 dalį, data, nuo kurios laikoma, kad juridinio asmens teisinė forma pakeista pagal Civilinio kodekso 2.105 straipsnio 2 dalį (teisinė forma, įstatymo pavadinimas ir jo priėmi</text:span><text:span text:style-name="T1631">mo data);</text:span></text:p>
      <text:p text:style-name="P1632"><text:span text:style-name="T1633">23.20.</text:span><text:span text:style-name="T1634"><text:s/>Neteko galios nuo 2020-09-22</text:span></text:p>
      <text:p text:style-name="P1635">Papunkčio naikinimas:</text:p>
      <text:p text:style-name="P1636"><text:span text:style-name="T1637">Nr.<text:s/></text:span><text:a xlink:href="https://www.e-tar.lt/portal/legalAct.html?documentId=00d602e0fbd611eaa12ad7c04a383ca0" office:target-frame-name="_top" xlink:show="replace"><text:span text:style-name="T1638">1016</text:span></text:a><text:span text:style-name="T1639">, 2020-09-16, paskelbta TAR 2020-09-21, i. k. 2020-19540</text:span></text:p>
      <text:p text:style-name="Normal"/>
      <text:p text:style-name="P1640"><text:span text:style-name="T1641">23.21</text:span><text:span text:style-name="T1642">.</text:span><text:span text:style-name="T1643"><text:tab/><text:s/>elektronin</text:span><text:span text:style-name="T1644">io pašto adresas korespondencijai ir kontaktinis mobiliojo telefono numeris;</text:span></text:p>
      <text:p text:style-name="P1645"><text:span text:style-name="T1646">23.22</text:span><text:span text:style-name="T1647">. informacijos ir jos keitimo įrašymo datos;</text:span></text:p>
      <text:p text:style-name="P1648"><text:span text:style-name="T1649">23.23</text:span><text:span text:style-name="T1650">.</text:span><text:span text:style-name="T1651"><text:tab/><text:s/>juridinio asmens įsteigimo data, jeigu ji nesutampa su juridinio asmens įregistravimo data;</text:span></text:p>
      <text:p text:style-name="P1652"><text:span text:style-name="T1653">23.24</text:span><text:span text:style-name="T1654">.</text:span><text:span text:style-name="T1655"><text:tab/><text:s/>Nuostatuo</text:span><text:span text:style-name="T1656">se ir kituose teisės aktuose nustatytų dokumentų gavimo Registre datos;</text:span></text:p>
      <text:p text:style-name="P1657"><text:span text:style-name="T1658">23.25</text:span><text:span text:style-name="T1659">.</text:span><text:span text:style-name="T1660"><text:tab/><text:s/>iki Registro veiklos pradžios išregistruoto juridinio asmens, filialo ar atstovybės registro tvarkytojo pavadinimas;</text:span></text:p>
      <text:p text:style-name="P1661"><text:span text:style-name="T1662">23.26</text:span><text:span text:style-name="T1663">.</text:span><text:span text:style-name="T1664"><text:tab/></text:span><text:span text:style-name="T1665"><text:s/>nuoroda į Lietuvos Respublikos asociacijų įstatymo 18 straipsnio 2 dalį, kad visuomeninės organizacijos nuo 2004 m. vasario 14 d. laikomos asociacijomis;</text:span></text:p>
      <text:p text:style-name="P1666"><text:span text:style-name="T1667">23.27</text:span><text:span text:style-name="T1668">.</text:span><text:span text:style-name="T1669"><text:tab/><text:s/>nuoroda į Lietuvos Respublikos kredito unijų įstatymo 3 straipsnio 2 dalį, kad kredito un</text:span><text:span text:style-name="T1670">ijos, kaip juridinio asmens, teisinė forma gali būti tik kooperatinė bendrovė (kooperatyvas);</text:span></text:p>
      <text:p text:style-name="P1671"><text:span text:style-name="T1672">23.28</text:span><text:span text:style-name="T1673">.<text:s/></text:span><text:span text:style-name="T1674"><text:tab/>informacija apie tai, kad teismo nuosprendžiu juridinis asmuo yra pripažintas padaręs korupcinio pobūdžio nusikalstamas veikas arba juridinio asmens<text:s/></text:span><text:span text:style-name="T1675">darbuotojas ar įgaliotas atstovas yra pripažintas padaręs korupcinio pobūdžio nusikalstamas veikas veikdamas juridinio asmens naudai arba jo interesais, teismo nuosprendžio (nutarties) įsiteisėjimo ar panaikinimo datos ir duomenys apie nuosprendį (nutartį)</text:span><text:span text:style-name="T1676"><text:s/>priėmusį teismą;</text:span></text:p>
      <text:p text:style-name="P1677"><text:span text:style-name="T1678">23.29.</text:span><text:span text:style-name="T1679"><text:s/>Neteko galios nuo 2023-08-31</text:span></text:p>
      <text:p text:style-name="P1680">Papunkčio naikinimas:</text:p>
      <text:p text:style-name="P1681"><text:span text:style-name="T1682">Nr.<text:s/></text:span><text:a xlink:href="https://www.e-tar.lt/portal/legalAct.html?documentId=59ef1cf0302511ee9de9e7e0fd363afc" office:target-frame-name="_top" xlink:show="replace"><text:span text:style-name="T1683">616</text:span></text:a><text:span text:style-name="T1684">, 2023-07-31, paskelbta TAR 2023-08-01, i. k. 2023-15548</text:span></text:p>
      <text:p text:style-name="Normal"/>
      <text:p text:style-name="P1685"><text:span text:style-name="T1686">23.30.</text:span><text:span text:style-name="T1687"><text:s/>Neteko</text:span><text:span text:style-name="T1688"><text:s/>galios nuo 2023-08-31</text:span></text:p>
      <text:p text:style-name="P1689">Papunkčio naikinimas:</text:p>
      <text:p text:style-name="P1690"><text:span text:style-name="T1691">Nr.<text:s/></text:span><text:a xlink:href="https://www.e-tar.lt/portal/legalAct.html?documentId=59ef1cf0302511ee9de9e7e0fd363afc" office:target-frame-name="_top" xlink:show="replace"><text:span text:style-name="T1692">616</text:span></text:a><text:span text:style-name="T1693">, 2023-07-31, paskelbta TAR 2023-08-01, i. k. 2023-15548</text:span></text:p>
      <text:p text:style-name="Normal"/>
      <text:p text:style-name="P1694"><text:span text:style-name="T1695">23.31.</text:span><text:span text:style-name="T1696"><text:s/>Neteko galios nuo 2023-08-31</text:span></text:p>
      <text:p text:style-name="P1697">Papunkčio<text:s/>naikinimas:</text:p>
      <text:p text:style-name="P1698"><text:span text:style-name="T1699">Nr.<text:s/></text:span><text:a xlink:href="https://www.e-tar.lt/portal/legalAct.html?documentId=59ef1cf0302511ee9de9e7e0fd363afc" office:target-frame-name="_top" xlink:show="replace"><text:span text:style-name="T1700">616</text:span></text:a><text:span text:style-name="T1701">, 2023-07-31, paskelbta TAR 2023-08-01, i. k. 2023-15548</text:span></text:p>
      <text:p text:style-name="Normal"/>
      <text:p text:style-name="P1702"><text:span text:style-name="T1703">23.32</text:span><text:span text:style-name="T1704">. Registro tvarkytojui Valstybinės mokesčių inspekcijos ir (ar)<text:s/></text:span><text:span text:style-name="T1705">Teisingumo ministerijos pateikta informacija dėl siūlymo inicijuoti juridinio asmens likvidavimą ar teismo pavedimas Registro tvarkytojui inicijuoti juridinio asmens likvidavimą.</text:span><text:s/></text:p>
      <text:p text:style-name="P1706">Papunkčio pakeitimai:</text:p>
      <text:p text:style-name="P1707"><text:span text:style-name="T1708">Nr.<text:s/></text:span><text:a xlink:href="https://www.e-tar.lt/portal/legalAct.html?documentId=9e4da72273ec11efabdbb4a1fc8b0b63" office:target-frame-name="_top" xlink:show="replace"><text:span text:style-name="T1709">770</text:span></text:a><text:span text:style-name="T1710">, 2024-09-11, paskelbta TAR 2024-09-16, i. k. 2024-16207</text:span></text:p>
      <text:p text:style-name="Normal"/>
      <text:p text:style-name="P1711"><text:span text:style-name="T1712">24</text:span><text:span text:style-name="T1713">. Registre įrašoma ir tvarkoma Nuostatų 23.14, 23.15, 23.21, 23.22 ir 23.24 papunkčiuose nurodyta bendroji informacija apie tradicines reli</text:span><text:span text:style-name="T1714">gines bendruomenes ar bendrijas.</text:span><text:s/></text:p>
      <text:p text:style-name="P1715">Punkto pakeitimai:</text:p>
      <text:p text:style-name="P1716"><text:span text:style-name="T1717">Nr.<text:s/></text:span><text:a xlink:href="https://www.e-tar.lt/portal/legalAct.html?documentId=00d602e0fbd611eaa12ad7c04a383ca0" office:target-frame-name="_top" xlink:show="replace"><text:span text:style-name="T1718">1016</text:span></text:a><text:span text:style-name="T1719">, 2020-09-16, paskelbta TAR 2020-09-21, i. k. 2020-19540</text:span></text:p>
      <text:p text:style-name="Normal"/>
      <text:p text:style-name="P1720"><text:span text:style-name="T1721">25</text:span><text:span text:style-name="T1722">. Registre įrašoma ir tvarkoma<text:s/></text:span><text:span text:style-name="T1723">Nuostatų 23 punkte nurodyta bendroji informacija, išskyrus Nuostatų 23.1, 23.2, 23.5–23.10, 23.15, 23.19, 23.26, 23.27 papunkčiuose nurodytą informaciją, apie profesines sąjungas ir jų susivienijimus.</text:span><text:s/></text:p>
      <text:p text:style-name="P1724">Punkto pakeitimai:</text:p>
      <text:p text:style-name="P1725"><text:span text:style-name="T1726">Nr.<text:s/></text:span><text:a xlink:href="https://www.e-tar.lt/portal/legalAct.html?documentId=00d602e0fbd611eaa12ad7c04a383ca0" office:target-frame-name="_top" xlink:show="replace"><text:span text:style-name="T1727">1016</text:span></text:a><text:span text:style-name="T1728">, 2020-09-16, paskelbta TAR 2020-09-21, i. k. 2020-19540</text:span></text:p>
      <text:p text:style-name="P1729"><text:span text:style-name="T1730">Nr.<text:s/></text:span><text:a xlink:href="https://www.e-tar.lt/portal/legalAct.html?documentId=59ef1cf0302511ee9de9e7e0fd363afc" office:target-frame-name="_top" xlink:show="replace"><text:span text:style-name="T1731">616</text:span></text:a><text:span text:style-name="T1732">, 2023-07-31, paskelbta</text:span><text:span text:style-name="T1733"><text:s/>TAR 2023-08-01, i. k. 2023-15548</text:span></text:p>
      <text:p text:style-name="Normal"/>
      <text:p text:style-name="P1734"><text:span text:style-name="T1735">26</text:span><text:span text:style-name="T1736">.</text:span><text:span text:style-name="T1737"><text:tab/><text:s/>Registre įrašoma ir tvarkoma ši bendroji informacija apie filialus ir atstovybes, išskyrus tradicinių religinių bendruomenių ar bendrijų filialus ar atstovybes:</text:span></text:p>
      <text:p text:style-name="P1738"><text:span text:style-name="T1739">26.1</text:span><text:span text:style-name="T1740">.</text:span><text:span text:style-name="T1741"><text:tab/><text:s/>duomenys apie notarą, patvirtinusį Registr</text:span><text:span text:style-name="T1742">o tvarkytojui teikiamų duomenų tikrumą ir filialo ar atstovybės nuostatų atitiktį įstatymų reikalavimams (notaro vardas, pavardė, notarų biuras, notarinio registro numeris, notarinio veiksmo atlikimo data);</text:span></text:p>
      <text:p text:style-name="P1743"><text:span text:style-name="T1744">26.2</text:span><text:span text:style-name="T1745">.</text:span><text:span text:style-name="T1746"><text:tab/></text:span><text:span text:style-name="T1747"><text:s/>elektroninio pašto adresas korespondencijai ir kontaktinis mobiliojo telefono numeris;</text:span></text:p>
      <text:p text:style-name="P1748"><text:span text:style-name="T1749">26.3</text:span><text:span text:style-name="T1750">. informacijos ir jos keitimo įrašymo datos;</text:span></text:p>
      <text:p text:style-name="P1751"><text:span text:style-name="T1752">26.4</text:span><text:span text:style-name="T1753">.</text:span><text:span text:style-name="T1754"><text:tab/><text:s/>Nuostatuose ir kituose teisės aktuose nustatytų dokumentų gavimo Registre datos;</text:span></text:p>
      <text:p text:style-name="P1755"><text:span text:style-name="T1756">26.5.</text:span><text:span text:style-name="T1757"><text:s/>Neteko galios n</text:span><text:span text:style-name="T1758">uo 2020-09-22</text:span></text:p>
      <text:p text:style-name="P1759">Papunkčio naikinimas:</text:p>
      <text:p text:style-name="P1760"><text:span text:style-name="T1761">Nr.<text:s/></text:span><text:a xlink:href="https://www.e-tar.lt/portal/legalAct.html?documentId=00d602e0fbd611eaa12ad7c04a383ca0" office:target-frame-name="_top" xlink:show="replace"><text:span text:style-name="T1762">1016</text:span></text:a><text:span text:style-name="T1763">, 2020-09-16, paskelbta TAR 2020-09-21, i. k. 2020-19540</text:span></text:p>
      <text:p text:style-name="Normal"/>
      <text:p text:style-name="P1764"><text:span text:style-name="T1765">27</text:span><text:span text:style-name="T1766">. Registre įrašoma ir tvarkoma Nuostatų 26.2–26.</text:span><text:span text:style-name="T1767">4 papunkčiuose nurodyta bendroji informacija apie tradicinių religinių bendruomenių ar bendrijų filialus ar atstovybes.</text:span><text:s/></text:p>
      <text:p text:style-name="P1768">Punkto pakeitimai:</text:p>
      <text:p text:style-name="P1769"><text:span text:style-name="T1770">Nr.<text:s/></text:span><text:a xlink:href="https://www.e-tar.lt/portal/legalAct.html?documentId=00d602e0fbd611eaa12ad7c04a383ca0" office:target-frame-name="_top" xlink:show="replace"><text:span text:style-name="T1771">1016</text:span></text:a><text:span text:style-name="T1772">, 2020-09-</text:span><text:span text:style-name="T1773">16, paskelbta TAR 2020-09-21, i. k. 2020-19540</text:span></text:p>
      <text:p text:style-name="Normal"/>
      <text:p text:style-name="P1774"><text:span text:style-name="T1775">28</text:span><text:span text:style-name="T1776">.</text:span><text:span text:style-name="T1777"><text:tab/><text:s/>Laikinai įrašant į Registrą juridinio asmens pavadinimą, įrašoma ir tvarkoma ši informacija:</text:span></text:p>
      <text:p text:style-name="P1778"><text:span text:style-name="T1779">28.1</text:span><text:span text:style-name="T1780">. pavadinimas;</text:span></text:p>
      <text:p text:style-name="P1781"><text:span text:style-name="T1782">28.2</text:span><text:span text:style-name="T1783">. įrašymo į Registrą ir išbraukimo iš Registro datos;</text:span></text:p>
      <text:p text:style-name="P1784"><text:span text:style-name="T1785">28.3</text:span><text:span text:style-name="T1786">.</text:span><text:span text:style-name="T1787"><text:tab/><text:s/>prašymo laik</text:span><text:span text:style-name="T1788">inai įrašyti į Registrą pateikimo Registro tvarkytojui data;</text:span></text:p>
      <text:p text:style-name="P1789"><text:span text:style-name="T1790">28.4</text:span><text:span text:style-name="T1791">. duomenys apie asmenį, pateikusį prašymą.</text:span></text:p>
      <text:p text:style-name="P1792"><text:span text:style-name="T1793">29</text:span><text:span text:style-name="T1794">. Kai Nuostatų nustatytais atvejais nurodomi duomenys apie fizinį asmenį (išskyrus Nuostatų 23.6 ir 26.1 papunkčius), nurodomi vardas,<text:s/></text:span><text:span text:style-name="T1795">pavardė, asmens kodas, korespondencijos adresas (kai fizinio asmens duomenys gaunami per Registrų sąveikos sistemą, korespondencijos adresas pateikiamas, jeigu šis duomuo yra nurodytas), mirties data; apie užsienio fizinį asmenį papildomai nurodomi gimimo<text:s/></text:span><text:span text:style-name="T1796">data (jeigu pagal užsienio valstybės teisės aktus nesuteikiamas asmens kodas, nurodoma tik gimimo data) ir valstybės, kuri išdavė asmens dokumentus, pavadinimas (išskyrus atvejus, kai fizinio asmens duomenys gaunami per Registrų sąveikos sistemą); apie jur</text:span><text:span text:style-name="T1797">idinį asmenį – pavadinimas, teisinė forma, kodas, buveinė; apie užsienio juridinį asmenį papildomai nurodomi valstybės, kurioje jis registruotas, pavadinimas, įregistravimo data ir registras. Teikiant duomenis apie valstybę ar savivaldybę, nurodomi jų pava</text:span><text:span text:style-name="T1798">dinimas ir kodas.</text:span><text:s/></text:p>
      <text:p text:style-name="P1799">Punkto pakeitimai:</text:p>
      <text:p text:style-name="P1800"><text:span text:style-name="T1801">Nr.<text:s/></text:span><text:a xlink:href="https://www.e-tar.lt/portal/legalAct.html?documentId=28feeaf094b011e8b93ad15b34c9248c" office:target-frame-name="_top" xlink:show="replace"><text:span text:style-name="T1802">732</text:span></text:a><text:span text:style-name="T1803">, 2018-07-25, paskelbta TAR 2018-07-31, i. k. 2018-12664</text:span></text:p>
      <text:p text:style-name="P1804"><text:span text:style-name="T1805">Nr.<text:s/></text:span><text:a xlink:href="https://www.e-tar.lt/portal/legalAct.html?documentId=ebef60c0c51911eba2bad9a0748ee64d" office:target-frame-name="_top" xlink:show="replace"><text:span text:style-name="T1806">393</text:span></text:a><text:span text:style-name="T1807">, 2021-06-02, paskelbta TAR 2021-06-04, i. k. 2021-12911</text:span></text:p>
      <text:p text:style-name="P1808"><text:span text:style-name="T1809">Nr.<text:s/></text:span><text:a xlink:href="https://www.e-tar.lt/portal/legalAct.html?documentId=a3d03a00670611eca9ac839120d251c4" office:target-frame-name="_top" xlink:show="replace"><text:span text:style-name="T1810">1128</text:span></text:a><text:span text:style-name="T1811">, 2021-12-22, paskelbta TAR 2021-12-27, i. k</text:span><text:span text:style-name="T1812">. 2021-27128</text:span></text:p>
      <text:p text:style-name="P1813"><text:span text:style-name="T1814">Nr.<text:s/></text:span><text:a xlink:href="https://www.e-tar.lt/portal/legalAct.html?documentId=c2e1c9e0b11911eea5a28c81c82193a8" office:target-frame-name="_top" xlink:show="replace"><text:span text:style-name="T1815">37</text:span></text:a><text:span text:style-name="T1816">, 2024-01-10, paskelbta TAR 2024-01-12, i. k. 2024-00439</text:span></text:p>
      <text:p text:style-name="P1817"><text:span text:style-name="T1818">Nr.<text:s/></text:span><text:a xlink:href="https://www.e-tar.lt/portal/legalAct.html?documentId=9e4da72273ec11efabdbb4a1fc8b0b63" office:target-frame-name="_top" xlink:show="replace"><text:span text:style-name="T1819">770</text:span></text:a><text:span text:style-name="T1820">, 2024-09-11, paskelbta TAR 2024-09-16, i. k. 2024-16207</text:span></text:p>
      <text:p text:style-name="Normal"/>
      <text:p text:style-name="P1821"><text:span text:style-name="T1822">29</text:span><text:span text:style-name="T1823">1</text:span><text:span text:style-name="T1824">. Kiekybinis atstovavimas, pagal kurį juridinio asmens vardu kartu su valdymo organo nariu (-iais) veikia kolegialus organo narys (-iai), dalyvis (-iai), registruojamas</text:span><text:span text:style-name="T1825"><text:s/>tik tuo atveju, kai šių asmenų duomenys registruojami Registre vadovaujantis teisės aktais.<text:s/></text:span></text:p>
      <text:p text:style-name="P1826">Jeigu kiekybinis atstovavimas numatytas Europos bendrovės įstatuose, Registre registruojant kiekybinį atstovavimą, vietoj sąvokos „vadovas“ vartojama sąvoka „kolegialaus valdymo organo narys ar kolegialaus administravimo organo narys, kuris atsako už 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27"><text:span text:style-name="T1828">Jeigu kiekybinis atstovavimas numatytas Europos kooperatinės bendrovės įstatuose, Registre registruojant kiekybinį atstova</text:span><text:span text:style-name="T1829">vimą, vietoj sąvokos „vadovas“ vartojama sąvoka „kolegialaus valdymo organo narys ar kolegialaus administravimo organas narys, kuris atsako už Europos kooperatinės bendrovės valdymą taip, kaip kooperatinės bendrovės (kooperatyvo) administracijos vadovas at</text:span><text:span text:style-name="T1830">sako pagal Lietuvos Respublikos teisės normas“, vietoj sąvokos „kolegialaus valdymo organo narys (-iai)“, atsižvelgus į įstatuose nustatytą organų struktūrą, gali būti vartojama sąvoka „kolegialaus administravimo organo narys (-iai).</text:span><text:s/></text:p>
      <text:p text:style-name="P1831">Papildyta punktu:</text:p>
      <text:p text:style-name="P1832"><text:span text:style-name="T1833">Nr.<text:s/></text:span><text:a xlink:href="https://www.e-tar.lt/portal/legalAct.html?documentId=59ef1cf0302511ee9de9e7e0fd363afc" office:target-frame-name="_top" xlink:show="replace"><text:span text:style-name="T1834">616</text:span></text:a><text:span text:style-name="T1835">, 2023-07-31, paskelbta TAR 2023-08-01, i. k. 2023-15548</text:span></text:p>
      <text:p text:style-name="Normal"/>
      <text:p text:style-name="P1836"><text:span text:style-name="T1837">30</text:span><text:span text:style-name="T1838">.<text:s/></text:span><text:span text:style-name="T1839"><text:tab/>Registre registruojami juridinio asmens steigimo dokumentai Nuostatų ir Registro tva</text:span><text:span text:style-name="T1840">rkymo taisyklių nustatyta tvarka.</text:span><text:s/></text:p>
      <text:p text:style-name="P1841">Punkto pakeitimai:</text:p>
      <text:p text:style-name="P1842"><text:span text:style-name="T1843">Nr.<text:s/></text:span><text:a xlink:href="https://www.e-tar.lt/portal/legalAct.html?documentId=d900a840f38d11ec8fa7d02a65c371ad" office:target-frame-name="_top" xlink:show="replace"><text:span text:style-name="T1844">660</text:span></text:a><text:span text:style-name="T1845">, 2022-06-22, paskelbta TAR 2022-06-27, i. k. 2022-13564</text:span></text:p>
      <text:p text:style-name="Normal"/>
      <text:p text:style-name="P1846"><text:span text:style-name="T1847">TREČIASIS</text:span><text:span text:style-name="T1848"><text:s/>SKIRSNIS</text:span></text:p>
      <text:p text:style-name="P1849"><text:span text:style-name="T1850">SPECIALIEJI RE</text:span><text:span text:style-name="T1851">GISTRO DUOMENYS IR INFORMACIJA</text:span></text:p>
      <text:p text:style-name="P1852"/>
      <text:p text:style-name="P1853"><text:span text:style-name="T1854">31</text:span><text:span text:style-name="T1855">.</text:span><text:span text:style-name="T1856"><text:tab/><text:s/>Be duomenų, nurodytų Nuostatų 18, 19 ir 20 punktuose, Registre registruojami ir tvarkomi šie specialieji duomenys apie atskiras juridinių asmenų teisines formas:</text:span></text:p>
      <text:p text:style-name="P1857"><text:span text:style-name="T1858">31.1</text:span><text:span text:style-name="T1859">. apie akcines bendroves ir uždarąsias akcines<text:s/></text:span><text:span text:style-name="T1860">bendroves:</text:span></text:p>
      <text:p text:style-name="P1861"><text:span text:style-name="T1862">31.1.1</text:span><text:span text:style-name="T1863">. duomenys apie stebėtojų tarybos narius (nurodomas ir stebėtojų tarybos pirmininkas), jų išrinkimo ir įgaliojimų pabaigos datos;</text:span></text:p>
      <text:p text:style-name="P1864"><text:span text:style-name="T1865">31.1.2</text:span><text:span text:style-name="T1866">. kai bendrovės akcininkas yra vienas asmuo: Lietuvos Respublikos akcinių bendrovių įstatymo 7<text:s/></text:span><text:span text:style-name="T1867">straipsnio 2</text:span><text:span text:style-name="T1868">1</text:span><text:span text:style-name="T1869"><text:s/>dalyje nurodyti duomenys apie bendrovės akcininką, visų akcijų įgijimo data, visų ar dalies bendrovės akcijų perleidimo kitiems asmenims data;</text:span></text:p>
      <text:p text:style-name="P1870"><text:span text:style-name="T1871">31.1.3</text:span><text:span text:style-name="T1872">. interneto svetainės adresas, jeigu bendrovė ją turi;</text:span></text:p>
      <text:p text:style-name="P1873"><text:span text:style-name="T1874">31.1.4</text:span><text:span text:style-name="T1875">. duomenys apie pertvark</text:span><text:span text:style-name="T1876">omą, kiekvieną besijungiančią ar skaidomą peržengiant vienos valstybės ribas bendrovę;</text:span></text:p>
      <text:p text:style-name="P1877"><text:span text:style-name="T1878">31.1.5</text:span><text:span text:style-name="T1879">. po vienos valstybės ribas peržengiančio pertvarkymo ar jungimosi veiksiančios (skaidymo atveju – kiekvienos įgyjančios) bendrovės siūlomi pavadinimas, teisin</text:span><text:span text:style-name="T1880">ė forma, buveinė;</text:span></text:p>
      <text:p text:style-name="P1881"><text:span text:style-name="T1882">31.1.6</text:span><text:span text:style-name="T1883">. duomuo, kad išduotas pasirengimo pertvarkymui, jungimuisi ar skaidymui peržengiant vienos valstybės ribas pažymėjimas;</text:span></text:p>
      <text:p text:style-name="P1884"><text:span text:style-name="T1885">31.1.7</text:span><text:span text:style-name="T1886">. duomuo, kad bendrovė įregistruota po vienos valstybės ribas peržengiančio pertvarkymo, jungimos</text:span><text:span text:style-name="T1887">i ar skaidymo;</text:span></text:p>
      <text:p text:style-name="P1888"><text:span text:style-name="T1889">31.1.8</text:span><text:span text:style-name="T1890">. duomuo, kad bendrovė išregistruota dėl vienos valstybės ribas peržengiančio pertvarkymo, jungimosi ar skaidymo;</text:span></text:p>
      <text:p text:style-name="P1891"><text:span text:style-name="T1892">31.1.9</text:span><text:span text:style-name="T1893">. po vienos valstybės ribas peržengiančio pertvarkymo, jungimosi ar skaidymo kitoje Europos Sąjungos valsty</text:span><text:span text:style-name="T1894">bėje narėje ar kitoje Europos ekonominės erdvės valstybėje įregistruotos bendrovės pavadinimas, teisinė forma, registracijos numeris;</text:span><text:s/></text:p>
      <text:p text:style-name="P1895">Papunkčio pakeitimai:</text:p>
      <text:p text:style-name="P1896"><text:span text:style-name="T1897">Nr.<text:s/></text:span><text:a xlink:href="https://www.e-tar.lt/portal/legalAct.html?documentId=dc7b6d40e6f211e7acd7ea182930b17f" office:target-frame-name="_top" xlink:show="replace"><text:span text:style-name="T1898">1114</text:span></text:a><text:span text:style-name="T1899">, 2017-12-20, paskelbta TAR 2017-12-22, i. k. 2017-20960</text:span></text:p>
      <text:p text:style-name="P1900"><text:span text:style-name="T1901">Nr.<text:s/></text:span><text:a xlink:href="https://www.e-tar.lt/portal/legalAct.html?documentId=59ef1cf0302511ee9de9e7e0fd363afc" office:target-frame-name="_top" xlink:show="replace"><text:span text:style-name="T1902">616</text:span></text:a><text:span text:style-name="T1903">, 2023-07-31, paskelbta TAR 2023-08-01, i. k. 2023-15548</text:span></text:p>
      <text:p text:style-name="Normal"/>
      <text:p text:style-name="P1904"><text:span text:style-name="T1905">31.2</text:span><text:span text:style-name="T1906">.</text:span><text:span text:style-name="T1907"><text:tab/></text:span><text:span text:style-name="T1908"><text:s/>apie mažąsias bendrijas – duomenys apie mažosios bendrijos atstovą, jo paskyrimo ir įgaliojimų pabaigos datos;</text:span></text:p>
      <text:p text:style-name="P1909"><text:span text:style-name="T1910">31.3</text:span><text:span text:style-name="T1911">. apie kooperatines bendroves (kooperatyvus):</text:span></text:p>
      <text:p text:style-name="P1912"><text:span text:style-name="T1913">31.3.1</text:span><text:span text:style-name="T1914">.</text:span><text:span text:style-name="T1915"><text:tab/><text:s/>duomenys apie stebėtojų tarybos narius, jeigu stebėtojų taryba sudaroma pagal į</text:span><text:span text:style-name="T1916">statymus;</text:span></text:p>
      <text:p text:style-name="P1917"><text:span text:style-name="T1918">31.3.2</text:span><text:span text:style-name="T1919">.</text:span><text:span text:style-name="T1920"><text:tab/><text:s/>duomenys apie paskolų komiteto narius, jeigu komitetas sudaromas pagal įstatymus;</text:span></text:p>
      <text:p text:style-name="P1921"><text:span text:style-name="T1922">31.3.3</text:span><text:span text:style-name="T1923">.</text:span><text:span text:style-name="T1924"><text:tab/><text:s/>duomenys apie revizijos komisijos narius (revizorių), jeigu ši komisija sudaroma ar revizorius skiriamas pagal įstatymus;</text:span></text:p>
      <text:p text:style-name="P1925"><text:span text:style-name="T1926">31.4</text:span><text:span text:style-name="T1927">. apie</text:span><text:span text:style-name="T1928"><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929">yje ir 2.82 straipsnio 3 dalyje nustatytas valdymo organų pareigas, taip pat jų paskyrimo ir atšaukimo datas;</text:span><text:s/></text:p>
      <text:p text:style-name="P1930">Papunkčio pakeitimai:</text:p>
      <text:p text:style-name="P1931"><text:span text:style-name="T1932">Nr.<text:s/></text:span><text:a xlink:href="https://www.e-tar.lt/portal/legalAct.html?documentId=dc7b6d40e6f211e7acd7ea182930b17f" office:target-frame-name="_top" xlink:show="replace"><text:span text:style-name="T1933">1114</text:span></text:a><text:span text:style-name="T1934">, 2017-12-20, pas</text:span><text:span text:style-name="T1935">kelbta TAR 2017-12-22, i. k. 2017-20960</text:span></text:p>
      <text:p text:style-name="Normal"/>
      <text:p text:style-name="P1936"><text:span text:style-name="T1937">31.5</text:span><text:span text:style-name="T1938">. apie individualias įmones – duomenys apie savininką;</text:span></text:p>
      <text:p text:style-name="P1939"><text:span text:style-name="T1940">31.6</text:span><text:span text:style-name="T1941">. apie Europos bendroves:</text:span></text:p>
      <text:p text:style-name="P1942"><text:span text:style-name="T1943">31.6.1</text:span><text:span text:style-name="T1944">. duomenys apie priežiūros ar administravimo organo narius, jų išrinkimo ir įgaliojimų pabaigos datos, jeigu<text:s/></text:span><text:span text:style-name="T1945">priežiūros ar administravimo organas sudaromas; visais atvejais nurodomas priežiūros ar administravimo organo pirmininkas;</text:span></text:p>
      <text:p text:style-name="P1946"><text:span text:style-name="T1947">31.6.2</text:span><text:span text:style-name="T1948">. Akcinių bendrovių įstatymo 7 straipsnio 2</text:span><text:span text:style-name="T1949">1</text:span><text:span text:style-name="T1950"><text:s/>dalyje nurodyti duomenys apie bendrovės akcininką, jeigu bendrovės akcininkas<text:s/></text:span><text:span text:style-name="T1951">yra vienas asmuo;</text:span></text:p>
      <text:p text:style-name="P1952"><text:span text:style-name="T1953">31.6.3</text:span><text:span text:style-name="T1954">. Europos Sąjungos valstybės narės ar kitos Europos ekonominės erdvės valstybės, iš kurios į Lietuvos Respubliką perkelta Europos bendrovės buveinė ar kurioje įregistruotos Europos bendrovę Lietuvos Respublikoje steigiančios ben</text:span><text:span text:style-name="T1955">drovės, pavadinimas ir registro pavadinimas;</text:span><text:s/></text:p>
      <text:p text:style-name="P1956">Papunkčio pakeitimai:</text:p>
      <text:p text:style-name="P1957"><text:span text:style-name="T1958">Nr.<text:s/></text:span><text:a xlink:href="https://www.e-tar.lt/portal/legalAct.html?documentId=c2e1c9e0b11911eea5a28c81c82193a8" office:target-frame-name="_top" xlink:show="replace"><text:span text:style-name="T1959">37</text:span></text:a><text:span text:style-name="T1960">, 2024-01-10, paskelbta TAR 2024-01-12, i. k. 2024-00439</text:span></text:p>
      <text:p text:style-name="Normal"/>
      <text:p text:style-name="P1961"><text:span text:style-name="T1962">31.6.4</text:span><text:span text:style-name="T1963">. Europos Sąjung</text:span><text:span text:style-name="T1964">os valstybės narės ar kitos Europos ekonominės erdvės valstybės, į kurią ketinama perkelti buveinę ar kurioje ketinama steigti Europos bendrovę jungimo ar valdymo (holdingo) būdu, pavadinimas, registro pavadinimas ir taikytina teisė;</text:span><text:s/></text:p>
      <text:p text:style-name="P1965">Papunkčio pakeitimai:</text:p>
      <text:p text:style-name="P1966"><text:span text:style-name="T1967">Nr.<text:s/></text:span><text:a xlink:href="https://www.e-tar.lt/portal/legalAct.html?documentId=c2e1c9e0b11911eea5a28c81c82193a8" office:target-frame-name="_top" xlink:show="replace"><text:span text:style-name="T1968">37</text:span></text:a><text:span text:style-name="T1969">, 2024-01-10, paskelbta TAR 2024-01-12, i. k. 2024-00439</text:span></text:p>
      <text:p text:style-name="Normal"/>
      <text:p text:style-name="P1970">Papunkčio pakeitimai:</text:p>
      <text:p text:style-name="P1971"><text:span text:style-name="T1972">Nr.<text:s/></text:span><text:a xlink:href="https://www.e-tar.lt/portal/legalAct.html?documentId=dc7b6d40e6f211e7acd7ea182930b17f" office:target-frame-name="_top" xlink:show="replace"><text:span text:style-name="T1973">1114</text:span></text:a><text:span text:style-name="T1974">, 2017-12-20, paskelbta TAR 2017-12-22, i. k. 2017-20960</text:span></text:p>
      <text:p text:style-name="Normal"/>
      <text:p text:style-name="P1975"><text:span text:style-name="T1976">31.7</text:span><text:span text:style-name="T1977">. apie Europos kooperatines bendroves:</text:span></text:p>
      <text:p text:style-name="P1978"><text:span text:style-name="T1979">31.7.1</text:span><text:span text:style-name="T1980">. duomenys apie priežiūros ar administravimo organo narius, jų išrinkimo ir įgaliojimų pabaigos datos,<text:s/></text:span><text:span text:style-name="T1981">jeigu priežiūros ar administravimo organas sudaromas; visais atvejais nurodomas priežiūros ar administravimo organo pirmininkas;</text:span></text:p>
      <text:p text:style-name="P1982"><text:span text:style-name="T1983">31.7.2</text:span><text:span text:style-name="T1984">. Europos Sąjungos valstybės narės ar kitos Europos ekonominės erdvės valstybės, iš kurios į Lietuvos Respubliką perk</text:span><text:span text:style-name="T1985">elta Europos kooperatinės bendrovės buveinė ar kurioje įregistruoti Europos kooperatinę bendrovę Lietuvos Respublikoje steigiantys juridiniai asmenys, pavadinimas ir registro pavadinimas;</text:span></text:p>
      <text:p text:style-name="P1986"><text:span text:style-name="T1987">31.7.3</text:span><text:span text:style-name="T1988">. Europos Sąjungos valstybės narės ar kitos Europos ekonom</text:span><text:span text:style-name="T1989">inės erdvės valstybės, į kurią ketinama perkelti buveinę ar kurioje ketinama steigti Europos kooperatinę bendrovę jungimo būdu, pavadinimas, registro pavadinimas ir taikytina teisė;</text:span><text:s/></text:p>
      <text:p text:style-name="P1990">Papunkčio pakeitimai:</text:p>
      <text:p text:style-name="P1991"><text:span text:style-name="T1992">Nr.<text:s/></text:span><text:a xlink:href="https://www.e-tar.lt/portal/legalAct.html?documentId=c2e1c9e0b11911eea5a28c81c82193a8" office:target-frame-name="_top" xlink:show="replace"><text:span text:style-name="T1993">37</text:span></text:a><text:span text:style-name="T1994">, 2024-01-10, paskelbta TAR 2024-01-12, i. k. 2024-00439</text:span></text:p>
      <text:p text:style-name="Normal"/>
      <text:p text:style-name="P1995"><text:span text:style-name="T1996">31.8</text:span><text:span text:style-name="T1997">. apie Europos ekonominių interesų grupes:</text:span></text:p>
      <text:p text:style-name="P1998"><text:span text:style-name="T1999">31.8.1</text:span><text:span text:style-name="T2000">. grupės nariai, tapimo grupės nariu data;</text:span></text:p>
      <text:p text:style-name="P2001"><text:span text:style-name="T2002">31.8.2</text:span><text:span text:style-name="T2003">.</text:span><text:span text:style-name="T2004"><text:tab/><text:s/>grupės nario atleidimo nuo a</text:span><text:span text:style-name="T2005">tsakomybės už grupės skolas ir kitus įsipareigojimus, atsiradusius prieš priimant tą narį į grupę, faktas, jeigu tai nustatyta grupės steigimo sutartyje arba naujo nario priėmimo dokumente;</text:span></text:p>
      <text:p text:style-name="P2006"><text:span text:style-name="T2007">31.8.3</text:span><text:span text:style-name="T2008">. Europos Sąjungos valstybės narės ar kitos Europos ekon</text:span><text:span text:style-name="T2009">ominės erdvės valstybės, iš kurios į Lietuvos Respubliką perkelta buveinė, pavadinimas ir registro pavadinimas;</text:span><text:s/></text:p>
      <text:p text:style-name="P2010">Papunkčio pakeitimai:</text:p>
      <text:p text:style-name="P2011"><text:span text:style-name="T2012">Nr.<text:s/></text:span><text:a xlink:href="https://www.e-tar.lt/portal/legalAct.html?documentId=c2e1c9e0b11911eea5a28c81c82193a8" office:target-frame-name="_top" xlink:show="replace"><text:span text:style-name="T2013">37</text:span></text:a><text:span text:style-name="T2014">, 2024-01-10,<text:s/></text:span><text:span text:style-name="T2015">paskelbta TAR 2024-01-12, i. k. 2024-00439</text:span></text:p>
      <text:p text:style-name="Normal"/>
      <text:p text:style-name="P2016"><text:span text:style-name="T2017">31.8.4</text:span><text:span text:style-name="T2018">. Europos Sąjungos valstybės narės ar kitos Europos ekonominės erdvės valstybės, į kurią ketinama perkelti buveinę, pavadinimas, registro pavadinimas ir taikytina teisė;</text:span><text:s/></text:p>
      <text:p text:style-name="P2019">Papunkčio pakeitimai:</text:p>
      <text:p text:style-name="P2020"><text:span text:style-name="T2021">Nr.<text:s/></text:span><text:a xlink:href="https://www.e-tar.lt/portal/legalAct.html?documentId=c2e1c9e0b11911eea5a28c81c82193a8" office:target-frame-name="_top" xlink:show="replace"><text:span text:style-name="T2022">37</text:span></text:a><text:span text:style-name="T2023">, 2024-01-10, paskelbta TAR 2024-01-12, i. k. 2024-00439</text:span></text:p>
      <text:p text:style-name="Normal"/>
      <text:p text:style-name="P2024"><text:span text:style-name="T2025">31.9</text:span><text:span text:style-name="T2026">. apie advokatų profesines bendrijas – bendrijos dalyviai;</text:span><text:s/></text:p>
      <text:p text:style-name="P2027">Papunkčio pakeitimai:</text:p>
      <text:p text:style-name="P2028"><text:span text:style-name="T2029">Nr.<text:s/></text:span><text:a xlink:href="https://www.e-tar.lt/portal/legalAct.html?documentId=9e4da72273ec11efabdbb4a1fc8b0b63" office:target-frame-name="_top" xlink:show="replace"><text:span text:style-name="T2030">770</text:span></text:a><text:span text:style-name="T2031">, 2024-09-11, paskelbta TAR 2024-09-16, i. k. 2024-16207</text:span></text:p>
      <text:p text:style-name="Normal"/>
      <text:p text:style-name="P2032"><text:span text:style-name="T2033">31.10</text:span><text:span text:style-name="T2034">.</text:span><text:span text:style-name="T2035"><text:tab/></text:span><text:span text:style-name="T2036"><text:s/>apie valstybės įmones ir savivaldybės įmones – duomenys apie savininko teises ir pareigas įgyvendinančią instituciją ir duomenys apie savininką;</text:span></text:p>
      <text:p text:style-name="P2037"><text:span text:style-name="T2038">31.11</text:span><text:span text:style-name="T2039">. apie biudžetines įstaigas:</text:span></text:p>
      <text:p text:style-name="P2040"><text:span text:style-name="T2041">31.11.1</text:span><text:span text:style-name="T2042">. duomenys apie savininko teises ir pareigas įgyvendinančią (-i</text:span><text:span text:style-name="T2043">as)<text:s/></text:span><text:span text:style-name="T2044"><text:line-break/>instituciją (-as);</text:span><text:s/></text:p>
      <text:p text:style-name="P2045">Papunkčio pakeitimai:</text:p>
      <text:p text:style-name="P2046"><text:span text:style-name="T2047">Nr.<text:s/></text:span><text:a xlink:href="https://www.e-tar.lt/portal/legalAct.html?documentId=c2e1c9e0b11911eea5a28c81c82193a8" office:target-frame-name="_top" xlink:show="replace"><text:span text:style-name="T2048">37</text:span></text:a><text:span text:style-name="T2049">, 2024-01-10, paskelbta TAR 2024-01-12, i. k. 2024-00439</text:span></text:p>
      <text:p text:style-name="Normal"/>
      <text:p text:style-name="P2050"><text:span text:style-name="T2051">31.11.2</text:span><text:span text:style-name="T2052">. duomenys apie stebėtojų tarybos na</text:span><text:span text:style-name="T2053">rius, jeigu stebėtojų taryba sudaroma;</text:span><text:s/></text:p>
      <text:p text:style-name="P2054">Papildyta papunkčiu:</text:p>
      <text:p text:style-name="P2055"><text:span text:style-name="T2056">Nr.<text:s/></text:span><text:a xlink:href="https://www.e-tar.lt/portal/legalAct.html?documentId=c2e1c9e0b11911eea5a28c81c82193a8" office:target-frame-name="_top" xlink:show="replace"><text:span text:style-name="T2057">37</text:span></text:a><text:span text:style-name="T2058">, 2024-01-10, paskelbta TAR 2024-01-12, i. k. 2024-00439</text:span></text:p>
      <text:p text:style-name="Normal"/>
      <text:p text:style-name="P2059"><text:span text:style-name="T2060">31.11.3</text:span><text:span text:style-name="T2061">.</text:span><text:span text:style-name="T2062"><text:tab/></text:span><text:span text:style-name="T2063"><text:s/>paramos gavėjo statuso suteikimo ir panaikinimo datos, jeigu toks statusas suteiktas;</text:span></text:p>
      <text:p text:style-name="P2064">Papunkčio numeracijos pakeitimas:</text:p>
      <text:p text:style-name="P2065"><text:span text:style-name="T2066">Nr.<text:s/></text:span><text:a xlink:href="https://www.e-tar.lt/portal/legalAct.html?documentId=c2e1c9e0b11911eea5a28c81c82193a8" office:target-frame-name="_top" xlink:show="replace"><text:span text:style-name="T2067">37</text:span></text:a><text:span text:style-name="T2068">, 2024-01-10, paskelbta TAR 202</text:span><text:span text:style-name="T2069">4-01-12, i. k. 2024-00439</text:span></text:p>
      <text:p text:style-name="Normal"/>
      <text:p text:style-name="P2070"><text:span text:style-name="T2071">31.11.4</text:span><text:span text:style-name="T2072">. duomenys apie savininką;</text:span></text:p>
      <text:p text:style-name="P2073">Papunkčio numeracijos pakeitimas:</text:p>
      <text:p text:style-name="P2074"><text:span text:style-name="T2075">Nr.<text:s/></text:span><text:a xlink:href="https://www.e-tar.lt/portal/legalAct.html?documentId=c2e1c9e0b11911eea5a28c81c82193a8" office:target-frame-name="_top" xlink:show="replace"><text:span text:style-name="T2076">37</text:span></text:a><text:span text:style-name="T2077">, 2024-01-10, paskelbta TAR 2024-01-12, i. k. 2024-00</text:span><text:span text:style-name="T2078">439</text:span></text:p>
      <text:p text:style-name="Normal"/>
      <text:p text:style-name="P2079"><text:span text:style-name="T2080">31.12</text:span><text:span text:style-name="T2081">. apie labdaros ir paramos fondus:</text:span></text:p>
      <text:p text:style-name="P2082"><text:span text:style-name="T2083">31.12.1</text:span><text:span text:style-name="T2084">.</text:span><text:span text:style-name="T2085"><text:tab/><text:s/>paramos gavėjo statuso suteikimo ir panaikinimo datos, jeigu toks statusas suteiktas;</text:span></text:p>
      <text:p text:style-name="P2086"><text:span text:style-name="T2087">31.12.2</text:span><text:span text:style-name="T2088">. neliečiamojo kapitalo dydis paskutinę finansinių metų dieną, jeigu labdaros ir paramos fondas<text:s/></text:span><text:span text:style-name="T2089">valdo neliečiamąjį kapitalą;</text:span><text:s/></text:p>
      <text:p text:style-name="P2090">Papunkčio pakeitimai:</text:p>
      <text:p text:style-name="P2091"><text:span text:style-name="T2092">Nr.<text:s/></text:span><text:a xlink:href="https://www.e-tar.lt/portal/legalAct.html?documentId=dc7b6d40e6f211e7acd7ea182930b17f" office:target-frame-name="_top" xlink:show="replace"><text:span text:style-name="T2093">1114</text:span></text:a><text:span text:style-name="T2094">, 2017-12-20, paskelbta TAR 2017-12-22, i. k. 2017-20960</text:span></text:p>
      <text:p text:style-name="P2095"><text:span text:style-name="T2096">Nr.<text:s/></text:span><text:a xlink:href="https://www.e-tar.lt/portal/legalAct.html?documentId=fb25e3503e5411e99595d005d42b863e" office:target-frame-name="_top" xlink:show="replace"><text:span text:style-name="T2097">205</text:span></text:a><text:span text:style-name="T2098">, 2019-02-27, paskelbta TAR 2019-03-04, i. k. 2019-03532</text:span></text:p>
      <text:p text:style-name="Normal"/>
      <text:p text:style-name="P2099"><text:span text:style-name="T2100">31.13</text:span><text:span text:style-name="T2101">.<text:s/></text:span><text:span text:style-name="T2102"><text:tab/>apie Europos teritorinio bendradarbiavimo grupes – grupės nariai, tapimo grupės nariu</text:span><text:span text:style-name="T2103"><text:s/>data, narystės pabaigos data;</text:span></text:p>
      <text:p text:style-name="P2104"><text:span text:style-name="T2105">31.14</text:span><text:span text:style-name="T2106">. apie šeimynas – duomenys apie šeimynos dalyvius, paramos gavėjo statuso suteikimo ir panaikinimo datos, jeigu toks statusas suteiktas;<text:s/></text:span></text:p>
      <text:p text:style-name="P2107">Papunkčio pakeitimai:</text:p>
      <text:p text:style-name="P2108"><text:span text:style-name="T2109">Nr.<text:s/></text:span><text:a xlink:href="https://www.e-tar.lt/portal/legalAct.html?documentId=dc7b6d40e6f211e7acd7ea182930b17f" office:target-frame-name="_top" xlink:show="replace"><text:span text:style-name="T2110">1114</text:span></text:a><text:span text:style-name="T2111">, 2017-12-20, paskelbta TAR 2017-12-22, i. k. 2017-20960</text:span></text:p>
      <text:p text:style-name="Normal"/>
      <text:p text:style-name="P2112"><text:span text:style-name="T2113">31.15</text:span><text:span text:style-name="T2114">. apie viešąsias įstaigas, asociacijas, regionų plėtros tarybas, religines bendruomenes ar bendrijas, bendrijas ir sodininkų bendrijas – pa</text:span><text:span text:style-name="T2115">ramos gavėjo statuso suteikimo ir panaikinimo datos, jeigu toks statusas suteiktas;</text:span><text:s/></text:p>
      <text:p text:style-name="P2116">Papunkčio pakeitimai:</text:p>
      <text:p text:style-name="P2117"><text:span text:style-name="T2118">Nr.<text:s/></text:span><text:a xlink:href="https://www.e-tar.lt/portal/legalAct.html?documentId=00d602e0fbd611eaa12ad7c04a383ca0" office:target-frame-name="_top" xlink:show="replace"><text:span text:style-name="T2119">1016</text:span></text:a><text:span text:style-name="T2120">, 2020-09-16, paskelbta TAR 2020-09-21, i.<text:s/></text:span><text:span text:style-name="T2121">k. 2020-19540</text:span></text:p>
      <text:p text:style-name="Normal"/>
      <text:p text:style-name="P2122"><text:span text:style-name="T2123">31.16</text:span><text:span text:style-name="T2124">. apie tradicines religines bendruomenes ar bendrijas:</text:span></text:p>
      <text:p text:style-name="P2125"><text:span text:style-name="T2126">31.16.1</text:span><text:span text:style-name="T2127">.<text:s/></text:span><text:span text:style-name="T2128"><text:tab/>juridinio asmens įtraukimo į Registrą ir išbraukimo iš Registro datos, juridinio asmens duomenų, jų pakeitimų įrašymo į Registrą ir išbraukimo iš Registro datos;</text:span></text:p>
      <text:p text:style-name="P2129"><text:span text:style-name="T2130">3</text:span><text:span text:style-name="T2131">1.16.2</text:span><text:span text:style-name="T2132">.</text:span><text:span text:style-name="T2133"><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2134">juridinio asmens vardu sudaryti sandorius, Registre gali būti įrašoma, kad šis juridinis asmuo veikia pagal konkrečios tradicinės religinės bendruomenės ar bendrijos kanonus, statutus ar kitas normas;</text:span></text:p>
      <text:p text:style-name="P2135"><text:span text:style-name="T2136">31.16.3</text:span><text:span text:style-name="T2137">.<text:s/></text:span><text:span text:style-name="T2138"><text:tab/>duomuo, kad juridinis asmuo turi paramos<text:s/></text:span><text:span text:style-name="T2139">gavėjo statusą pagal Lietuvos Respublikos labdaros ir paramos įstatymą;</text:span></text:p>
      <text:p text:style-name="P2140"><text:span text:style-name="T2141">31.17</text:span><text:span text:style-name="T2142">. apie profesines sąjungas ir jų susivienijimus:</text:span></text:p>
      <text:p text:style-name="P2143"><text:span text:style-name="T2144">31.17.1</text:span><text:span text:style-name="T2145">. įsteigimo data;</text:span></text:p>
      <text:p text:style-name="P2146"><text:span text:style-name="T2147">31.17.2</text:span><text:span text:style-name="T2148">.</text:span><text:span text:style-name="T2149"><text:tab/><text:s/>įstatų (statuto) pavadinimas, patvirtinimo ir pakeitimo datos;</text:span></text:p>
      <text:p text:style-name="P2150"><text:span text:style-name="T2151">31.17.3</text:span><text:span text:style-name="T2152">.<text:s/></text:span><text:span text:style-name="T2153"><text:tab/></text:span><text:span text:style-name="T2154">paramos gavėjo statuso suteikimo ir panaikinimo datos, jeigu toks statusas buvo suteiktas;</text:span></text:p>
      <text:p text:style-name="P2155"><text:span text:style-name="T2156">31.17.4</text:span><text:span text:style-name="T2157">.</text:span><text:span text:style-name="T2158"><text:tab/><text:s/>duomenys apie įmonę, įstaigą, organizaciją, jeigu profesinė sąjunga įsteigta įmonėje, įstaigoje ar organizacijoje.</text:span></text:p>
      <text:p text:style-name="P2159"><text:span text:style-name="T2160">31.18</text:span><text:span text:style-name="T2161">. apie investicinės kinta</text:span><text:span text:style-name="T2162">mojo kapitalo bendrovės valdymo įmonę, kuriai perduotas bendrovės valdymas, – pavadinimas, kodas, teisinė forma, buveinė;</text:span><text:span text:style-name="T2163"><text:s/></text:span></text:p>
      <text:p text:style-name="P2164">Papildyta papunkčiu:</text:p>
      <text:p text:style-name="P2165"><text:span text:style-name="T2166">Nr.<text:s/></text:span><text:a xlink:href="https://www.e-tar.lt/portal/legalAct.html?documentId=3f756f80b33c11e791568c9e74529e76" office:target-frame-name="_top" xlink:show="replace"><text:span text:style-name="T2167">837</text:span></text:a><text:span text:style-name="T2168">,<text:s/></text:span><text:span text:style-name="T2169">2017-10-11, paskelbta TAR 2017-10-17, i. k. 2017-16424</text:span></text:p>
      <text:p text:style-name="Normal"/>
      <text:p text:style-name="P2170"><text:span text:style-name="T2171">31.19.</text:span><text:span text:style-name="T2172"><text:s/>Neteko galios nuo 2024-09-17</text:span></text:p>
      <text:p text:style-name="P2173">Papunkčio naikinimas:</text:p>
      <text:p text:style-name="P2174"><text:span text:style-name="T2175">Nr.<text:s/></text:span><text:a xlink:href="https://www.e-tar.lt/portal/legalAct.html?documentId=9e4da72273ec11efabdbb4a1fc8b0b63" office:target-frame-name="_top" xlink:show="replace"><text:span text:style-name="T2176">770</text:span></text:a><text:span text:style-name="T2177">, 2024-09-11, paskelbta TAR 2024-09</text:span><text:span text:style-name="T2178">-16, i. k. 2024-16207</text:span></text:p>
      <text:p text:style-name="P2179">Papildyta papunkčiu:</text:p>
      <text:p text:style-name="P2180"><text:span text:style-name="T2181">Nr.<text:s/></text:span><text:a xlink:href="https://www.e-tar.lt/portal/legalAct.html?documentId=3f756f80b33c11e791568c9e74529e76" office:target-frame-name="_top" xlink:show="replace"><text:span text:style-name="T2182">837</text:span></text:a><text:span text:style-name="T2183">, 2017-10-11, paskelbta TAR 2017-10-17, i. k. 2017-16424</text:span></text:p>
      <text:p text:style-name="Normal"/>
      <text:p text:style-name="P2184"><text:span text:style-name="T2185">31.20</text:span><text:span text:style-name="T2186">. apie finansų įstaigas – laikinojo<text:s/></text:span><text:span text:style-name="T2187">administratoriaus ar laikinojo atstovo veiklos priežiūrai paskyrimo ir atšaukimo data;</text:span><text:s/></text:p>
      <text:p text:style-name="P2188">Papildyta papunkčiu:</text:p>
      <text:p text:style-name="P2189"><text:span text:style-name="T2190">Nr.<text:s/></text:span><text:a xlink:href="https://www.e-tar.lt/portal/legalAct.html?documentId=3f756f80b33c11e791568c9e74529e76" office:target-frame-name="_top" xlink:show="replace"><text:span text:style-name="T2191">837</text:span></text:a><text:span text:style-name="T2192">, 2017-10-11, paskelbta TAR 2017-10-17, i.</text:span><text:span text:style-name="T2193"><text:s/>k. 2017-16424</text:span></text:p>
      <text:p text:style-name="P2194">Papunkčio pakeitimai:</text:p>
      <text:p text:style-name="P2195"><text:span text:style-name="T2196">Nr.<text:s/></text:span><text:a xlink:href="https://www.e-tar.lt/portal/legalAct.html?documentId=9e4da72273ec11efabdbb4a1fc8b0b63" office:target-frame-name="_top" xlink:show="replace"><text:span text:style-name="T2197">770</text:span></text:a><text:span text:style-name="T2198">, 2024-09-11, paskelbta TAR 2024-09-16, i. k. 2024-16207</text:span></text:p>
      <text:p text:style-name="Normal"/>
      <text:p text:style-name="P2199"><text:span text:style-name="T2200">31.21</text:span><text:span text:style-name="T2201">. apie politinius komitetus:</text:span></text:p>
      <text:p text:style-name="P2202"><text:span text:style-name="T2203">31.21.1</text:span><text:span text:style-name="T2204">. rinkimų</text:span><text:span text:style-name="T2205">, kuriuose politinis komitetas steigiamas dalyvauti, pavadinimas;</text:span></text:p>
      <text:p text:style-name="P2206"><text:span text:style-name="T2207">31.21.2</text:span><text:span text:style-name="T2208">. savivaldybės pavadinimas – kai politinis komitetas steigiamas dalyvauti savivaldybės tarybos ir (arba) savivaldybės mero rinkimuose.</text:span><text:s/></text:p>
      <text:p text:style-name="P2209">Papildyta papunkčiu:</text:p>
      <text:p text:style-name="P2210"><text:span text:style-name="T2211">Nr.<text:s/></text:span><text:a xlink:href="https://www.e-tar.lt/portal/legalAct.html?documentId=655d8cc03fdf11edbc04912defe897d1" office:target-frame-name="_top" xlink:show="replace"><text:span text:style-name="T2212">969</text:span></text:a><text:span text:style-name="T2213">, 2022-09-28, paskelbta TAR 2022-09-29, i. k. 2022-19717</text:span></text:p>
      <text:p text:style-name="Normal"/>
      <text:p text:style-name="P2214"><text:span text:style-name="T2215">32</text:span><text:span text:style-name="T2216">.</text:span><text:span text:style-name="T2217"><text:tab/><text:s/>Be duomenų, nurodytų Nuostatų 21 punkte, Registre įrašomi ir tvarkomi šie specialieji duomenys apie už</text:span><text:span text:style-name="T2218">sienio juridinių asmenų ir kitų organizacijų filialus ar atstovybes:</text:span></text:p>
      <text:p text:style-name="P2219"><text:span text:style-name="T2220">32.1</text:span><text:span text:style-name="T2221">. filialo ar atstovybės veikla;</text:span></text:p>
      <text:p text:style-name="P2222"><text:span text:style-name="T2223">32.2</text:span><text:span text:style-name="T2224">. filialo ar atstovybės veiklos apribojimai: apribota filialo ar atstovybės veikla, uždrausta filialo veikla, nurodyta Nuostatų 32.10<text:s/></text:span><text:span text:style-name="T2225">papunktyje, taikomos tarptautinės sankcijos; duomenys apie instituciją, priėmusią sprendimą dėl filialo ar atstovybės veiklos apribojimo, jo pratęsimo ar apribojimo panaikinimo, ir sprendimo priėmimo (įsiteisėjimo) data;</text:span><text:s/></text:p>
      <text:p text:style-name="P2226">Papunkčio pakeitimai:</text:p>
      <text:p text:style-name="P2227"><text:span text:style-name="T2228">Nr.<text:s/></text:span><text:a xlink:href="https://www.e-tar.lt/portal/legalAct.html?documentId=9e4da72273ec11efabdbb4a1fc8b0b63" office:target-frame-name="_top" xlink:show="replace"><text:span text:style-name="T2229">770</text:span></text:a><text:span text:style-name="T2230">, 2024-09-11, paskelbta TAR 2024-09-16, i. k. 2024-16207</text:span></text:p>
      <text:p text:style-name="Normal"/>
      <text:p text:style-name="P2231"><text:span text:style-name="T2232">32.3</text:span><text:span text:style-name="T2233">. duomenys apie steigėjo valdymo organų narius, jų įgaliojimų pradžios (paskyrimo, išrinkimo ar k</text:span><text:span text:style-name="T2234">ita įstatyme, juridinio asmens organo sprendime, sutartyje nustatyta data, nuo kurios pradedama eiti pareigas), įgaliojimų pabaigos datos ir duomenys apie asmenis, turinčius teisę steigėjo vardu sudaryti sandorius, jų paskyrimo, įgaliojimų pabaigos datos;</text:span><text:s/></text:p>
      <text:p text:style-name="P2235">Papunkčio pakeitimai:</text:p>
      <text:p text:style-name="P2236"><text:span text:style-name="T2237">Nr.<text:s/></text:span><text:a xlink:href="https://www.e-tar.lt/portal/legalAct.html?documentId=59ef1cf0302511ee9de9e7e0fd363afc" office:target-frame-name="_top" xlink:show="replace"><text:span text:style-name="T2238">616</text:span></text:a><text:span text:style-name="T2239">, 2023-07-31, paskelbta TAR 2023-08-01, i. k. 2023-15548</text:span></text:p>
      <text:p text:style-name="Normal"/>
      <text:p text:style-name="P2240"><text:span text:style-name="T2241">32.4</text:span><text:span text:style-name="T2242">. taisyklė, pagal kurią asmenys veikia steigėjo vardu;</text:span></text:p>
      <text:p text:style-name="P2243"><text:span text:style-name="T2244">32.5</text:span><text:span text:style-name="T2245">.</text:span><text:span text:style-name="T2246"><text:tab/><text:s/>steigėjo veiklą reguliuojančios užsienio valstybės, išskyrus Europos Sąjungos valstybes nares ir kitas Europos ekonominės erdvės valstybes, teisė;</text:span></text:p>
      <text:p text:style-name="P2247"><text:span text:style-name="T2248">32.6</text:span><text:span text:style-name="T2249">. steigėjo teisinis statusas, jo įgijimo data;</text:span></text:p>
      <text:p text:style-name="P2250"><text:span text:style-name="T2251">32.7</text:span><text:span text:style-name="T2252">. steigėjo įstatinis (pasirašytas) kapital</text:span><text:span text:style-name="T2253">as;</text:span></text:p>
      <text:p text:style-name="P2254"><text:span text:style-name="T2255">32.8</text:span><text:span text:style-name="T2256">.</text:span><text:span text:style-name="T2257"><text:tab/><text:s/>steigėjo likvidatoriaus ar likvidacinės komisijos paskyrimo data, duomenys apie likvidatorių ar likvidacinės komisijos narius (nurodomas ir likvidacinės komisijos pirmininkas), jų teisių ribos;</text:span></text:p>
      <text:p text:style-name="P2258"><text:span text:style-name="T2259">32.9</text:span><text:span text:style-name="T2260">. steigėjo pasibaigimo data;</text:span></text:p>
      <text:p text:style-name="P2261"><text:span text:style-name="T2262">32.10</text:span><text:span text:style-name="T2263">.</text:span><text:span text:style-name="T2264"><text:s/>duomuo, kad Europos Sąjungos valstybės narės ar užsienio valstybės juridinio asmens filialas vykdo virtualiųjų valiutų keityklos operatoriaus ar depozitinių virtualiųjų valiutų piniginių operatoriaus veiklą, veiklos pradžios ir nutraukimo datos.</text:span><text:s/></text:p>
      <text:p text:style-name="P2265">Papildyta papunkčiu:</text:p>
      <text:p text:style-name="P2266"><text:span text:style-name="T2267">Nr.<text:s/></text:span><text:a xlink:href="https://www.e-tar.lt/portal/legalAct.html?documentId=59ef1cf0302511ee9de9e7e0fd363afc" office:target-frame-name="_top" xlink:show="replace"><text:span text:style-name="T2268">616</text:span></text:a><text:span text:style-name="T2269">, 2023-07-31, paskelbta TAR 2023-08-01, i. k. 2023-15548</text:span></text:p>
      <text:p text:style-name="Normal"/>
      <text:p text:style-name="P2270"><text:span text:style-name="T2271">33</text:span><text:span text:style-name="T2272">.</text:span><text:span text:style-name="T2273"><text:tab/><text:s/>Be duomenų, nurodytų Nuostatų 22 punkte, Registre įrašomi ir tvarkomi</text:span><text:span text:style-name="T2274"><text:s/>šie specialieji duomenys apie tradicinių religinių bendruomenių ar bendrijų filialus ar atstovybes – filialo ir atstovybės įtraukimo į Registrą ir išbraukimo iš Registro datos, filialo ir atstovybės duomenų, jų pakeitimų įrašymo į Registrą ir išbraukimo i</text:span><text:span text:style-name="T2275">š Registro datos.</text:span></text:p>
      <text:p text:style-name="P2276"><text:span text:style-name="T2277">34</text:span><text:span text:style-name="T2278">.</text:span><text:span text:style-name="T2279"><text:tab/><text:s/>Be informacijos, nurodytos Nuostatų 23 punkte, Registre įrašoma ir tvarkoma ši specialioji informacija apie atskiras juridinių asmenų teisines formas:</text:span></text:p>
      <text:p text:style-name="P2280"><text:span text:style-name="T2281">34.1</text:span><text:span text:style-name="T2282">. apie akcines bendroves, Europos bendroves ir uždarąsias akcines bendro</text:span><text:span text:style-name="T2283">ves, jeigu pagal įstatymus ji turi būti nurodoma Registrui teikiamuose dokumentuose:</text:span></text:p>
      <text:p text:style-name="P2284"><text:span text:style-name="T2285">34.1.1</text:span><text:span text:style-name="T2286">. įstatinio kapitalo dydis, išskyrus investicines kintamojo kapitalo bendroves, investicines bendroves, kurių kapitalas nekintamas ir kurių įstatuose nurodyta<text:s/></text:span><text:span text:style-name="T2287">didžiausia suma, už kurią gali būti pasirašytos akcijos;</text:span></text:p>
      <text:p text:style-name="P2288"><text:span text:style-name="T2289">34.1.2</text:span><text:span text:style-name="T2290">. akcijų skaičius, akcijos nominali vertė, akcijų skaičius pagal klases, išskyrus investicines kintamojo kapitalo bendroves, investicines bendroves, kurių kapitalas nekintamas ir kurių įsta</text:span><text:span text:style-name="T2291">tuose nurodyta didžiausia suma, už kurią gali būti pasirašytos akcijos;</text:span></text:p>
      <text:p text:style-name="P2292"><text:span text:style-name="T2293">34.1.3</text:span><text:span text:style-name="T2294">. sprendimo dėl įstatinio kapitalo padidinimo ar sumažinimo priėmimo data, išskyrus investicines kintamojo kapitalo bendroves, investicines bendroves, kurių kapitalas nekinta</text:span><text:span text:style-name="T2295">mas ir kurių įstatuose nurodyta didžiausia suma, už kurią gali būti pasirašytos akcijos;</text:span></text:p>
      <text:p text:style-name="P2296"><text:span text:style-name="T2297">34.1.4</text:span><text:span text:style-name="T2298">. sprendimo dėl konvertuojamųjų obligacijų išleidimo priėmimo data, išskyrus investicines kintamojo kapitalo bendroves, investicines bendroves, kurių kapital</text:span><text:span text:style-name="T2299">as nekintamas ir kurių įstatuose nurodyta didžiausia suma, už kurią gali būti pasirašytos akcijos;</text:span></text:p>
      <text:p text:style-name="P2300"><text:span text:style-name="T2301">34.1.5.</text:span><text:span text:style-name="T2302"><text:s/>Neteko galios nuo 2024-09-17</text:span></text:p>
      <text:p text:style-name="P2303">Papunkčio naikinimas:</text:p>
      <text:p text:style-name="P2304"><text:span text:style-name="T2305">Nr.<text:s/></text:span><text:a xlink:href="https://www.e-tar.lt/portal/legalAct.html?documentId=9e4da72273ec11efabdbb4a1fc8b0b63" office:target-frame-name="_top" xlink:show="replace"><text:span text:style-name="T2306">770</text:span></text:a><text:span text:style-name="T2307">, 2024-09-11, paskelbta TAR 2024-09-16, i. k. 2024-16207</text:span></text:p>
      <text:p text:style-name="Normal"/>
      <text:p text:style-name="P2308"><text:span text:style-name="T2309">34.1.6</text:span><text:span text:style-name="T2310">. didelės ir viešojo intereso įmonės, kuri yra gavybos pramonės arba pirmykščių miškų med</text:span><text:span text:style-name="T2311">ienos ruošos įmonė, mokėjimų valdžios institucijoms ataskaitos (konsoliduotosios mokėjimų valdžios institucijoms ataskaitos) pateikimo Registro tvarkytojui data;</text:span></text:p>
      <text:p text:style-name="P2312"><text:span text:style-name="T2313">34.1.7</text:span><text:span text:style-name="T2314">. sprendimo dėl Europos bendrovės steigimo sąlygų projekto patvirtinimo, sprendimo d</text:span><text:span text:style-name="T2315">ėl Europos bendrovės jungimo sąlygų projekto patvirtinimo, sprendimo dėl Europos bendrovės buveinės perkėlimo priėmimo datos, organo, priėmusio sprendimą, pavadinimas;</text:span></text:p>
      <text:p text:style-name="P2316"><text:span text:style-name="T2317">34.1.8</text:span><text:span text:style-name="T2318">. valstybės, kurioje įrašyta Europos bendrovės perkelta buveinė arba jungimo a</text:span><text:span text:style-name="T2319">r valdymo (holdingo) būdu įsteigta bendrovė, pavadinimas, registro pavadinimas, nauja buveinė (adresas) ir juridinio asmens įregistravimo data;</text:span><text:s/></text:p>
      <text:p text:style-name="P2320">Papunkčio pakeitimai:</text:p>
      <text:p text:style-name="P2321"><text:span text:style-name="T2322">Nr.<text:s/></text:span><text:a xlink:href="https://www.e-tar.lt/portal/legalAct.html?documentId=c2e1c9e0b11911eea5a28c81c82193a8" office:target-frame-name="_top" xlink:show="replace"><text:span text:style-name="T2323">37</text:span></text:a><text:span text:style-name="T2324">, 2024-01-10, paskelbta TAR 2024-01-12, i. k. 2024-00439</text:span></text:p>
      <text:p text:style-name="Normal"/>
      <text:p text:style-name="P2325"><text:span text:style-name="T2326">34.1.8</text:span><text:span text:style-name="T2327">1</text:span><text:span text:style-name="T2328">. jeigu akcinė bendrovė arba uždaroji akcinė bendrovė yra investicinė bendrovė, nurodoma, ar bendrovė yra kintamojo ar nekintamojo kapitalo investicinė bendrovė;</text:span><text:s/></text:p>
      <text:p text:style-name="P2329">Papildyta<text:s/>papunkčiu:</text:p>
      <text:p text:style-name="P2330"><text:span text:style-name="T2331">Nr.<text:s/></text:span><text:a xlink:href="https://www.e-tar.lt/portal/legalAct.html?documentId=02efe87081ee11ed8df094f359a60216" office:target-frame-name="_top" xlink:show="replace"><text:span text:style-name="T2332">1282</text:span></text:a><text:span text:style-name="T2333">, 2022-12-21, paskelbta TAR 2022-12-22, i. k. 2022-26404</text:span></text:p>
      <text:p text:style-name="Normal"/>
      <text:p text:style-name="P2334"><text:span text:style-name="T2335">34.1.9</text:span><text:span text:style-name="T2336">. jei akcinė bendrovė, Europos bendrovė ir uždaroji akcinė bendrovė<text:s/></text:span><text:span text:style-name="T2337">yra investicinė kintamojo kapitalo bendrovė, kurios įstatuose nurodyta didžiausia suma, už kurią gali būti pasirašytos akcijos, ar investicinė bendrovė, kurios kapitalas nekintamas ir kurios įstatuose nurodyta didžiausia suma, už kurią gali būti pasirašyto</text:span><text:span text:style-name="T2338">s akcijos, – neskaitant Nuostatų 34.1.5–34.1.8</text:span><text:span text:style-name="T2339">1</text:span><text:span text:style-name="T2340"> papunkčiuose nurodytos informacijos, papildomai nurodomas pasirašyto kapitalo dydis;<text:s/></text:span></text:p>
      <text:p text:style-name="P2341">Papunkčio pakeitimai:</text:p>
      <text:p text:style-name="P2342"><text:span text:style-name="T2343">Nr.<text:s/></text:span><text:a xlink:href="https://www.e-tar.lt/portal/legalAct.html?documentId=02efe87081ee11ed8df094f359a60216" office:target-frame-name="_top" xlink:show="replace"><text:span text:style-name="T2344">1282</text:span></text:a><text:span text:style-name="T2345">, 2022-12-21, paskelbta TAR 2022-12-22, i. k. 2022-26404</text:span></text:p>
      <text:p text:style-name="Normal"/>
      <text:p text:style-name="P2346"><text:span text:style-name="T2347">34.1.10</text:span><text:span text:style-name="T2348">. Europos Sąjungos valstybės narės ar kitos Europos ekonominės erdvės valstybės, kurioje po vienos valstybės ribas peržengiančio pertvarkymo įsteigta ar pasibaigė bendrovė, po<text:s/></text:span><text:span text:style-name="T2349">vienos valstybės ribas peržengiančio jungimosi įsteigta, tęsia veiklą ar pasibaigė bendrovė arba po vienos valstybės ribas peržengiančio skaidymo įsteigta, tęsia veiklą ar pasibaigė bendrovė, pavadinimas ir registro pavadinimas;</text:span><text:s/></text:p>
      <text:p text:style-name="P2350">Papildyta papunkčiu:</text:p>
      <text:p text:style-name="P2351"><text:span text:style-name="T2352">Nr.<text:s/></text:span><text:a xlink:href="https://www.e-tar.lt/portal/legalAct.html?documentId=59ef1cf0302511ee9de9e7e0fd363afc" office:target-frame-name="_top" xlink:show="replace"><text:span text:style-name="T2353">616</text:span></text:a><text:span text:style-name="T2354">, 2023-07-31, paskelbta TAR 2023-08-01, i. k. 2023-15548</text:span></text:p>
      <text:p text:style-name="P2355">Papunkčio pakeitimai:</text:p>
      <text:p text:style-name="P2356"><text:span text:style-name="T2357">Nr.<text:s/></text:span><text:a xlink:href="https://www.e-tar.lt/portal/legalAct.html?documentId=c2e1c9e0b11911eea5a28c81c82193a8" office:target-frame-name="_top" xlink:show="replace"><text:span text:style-name="T2358">37</text:span></text:a><text:span text:style-name="T2359">, 2024-01-10, paskelbta TAR 2024-01-12, i. k. 2024-00439</text:span></text:p>
      <text:p text:style-name="Normal"/>
      <text:p text:style-name="P2360"><text:span text:style-name="T2361">34.1.11</text:span><text:span text:style-name="T2362">. Europos Sąjungos valstybės narės ar kitos Europos ekonominės erdvės valstybės, kurioje po vienos valstybės ribas peržengiančio pertvarkymo, jungimosi ar skaid</text:span><text:span text:style-name="T2363">ymo ketinama steigti bendroves ar tęsti jų veiklą, pavadinimas ir registro pavadinimas;</text:span><text:s/></text:p>
      <text:p text:style-name="P2364">Papildyta papunkčiu:</text:p>
      <text:p text:style-name="P2365"><text:span text:style-name="T2366">Nr.<text:s/></text:span><text:a xlink:href="https://www.e-tar.lt/portal/legalAct.html?documentId=59ef1cf0302511ee9de9e7e0fd363afc" office:target-frame-name="_top" xlink:show="replace"><text:span text:style-name="T2367">616</text:span></text:a><text:span text:style-name="T2368">, 2023-07-31, paskelbta TAR 2023-08-01,<text:s/></text:span><text:span text:style-name="T2369">i. k. 2023-15548</text:span></text:p>
      <text:p text:style-name="P2370">Papunkčio pakeitimai:</text:p>
      <text:p text:style-name="P2371"><text:span text:style-name="T2372">Nr.<text:s/></text:span><text:a xlink:href="https://www.e-tar.lt/portal/legalAct.html?documentId=c2e1c9e0b11911eea5a28c81c82193a8" office:target-frame-name="_top" xlink:show="replace"><text:span text:style-name="T2373">37</text:span></text:a><text:span text:style-name="T2374">, 2024-01-10, paskelbta TAR 2024-01-12, i. k. 2024-00439</text:span></text:p>
      <text:p text:style-name="Normal"/>
      <text:p text:style-name="P2375"><text:span text:style-name="T2376">34.1.12</text:span><text:span text:style-name="T2377">. Europos Sąjungos valstybės narės ar kitos<text:s/></text:span><text:span text:style-name="T2378">Europos ekonominės erdvės valstybės, kurioje kaupiami peržengiant vienos valstybės ribas pertvarkomos, kiekvienos besijungiančios ar skaidomos bendrovės dokumentai ir duomenys, pavadinimas, registro pavadinimas, bendrovės registravimo numeris tame registre</text:span><text:span text:style-name="T2379">;</text:span><text:s/></text:p>
      <text:p text:style-name="P2380">Papildyta papunkčiu:</text:p>
      <text:p text:style-name="P2381"><text:span text:style-name="T2382">Nr.<text:s/></text:span><text:a xlink:href="https://www.e-tar.lt/portal/legalAct.html?documentId=59ef1cf0302511ee9de9e7e0fd363afc" office:target-frame-name="_top" xlink:show="replace"><text:span text:style-name="T2383">616</text:span></text:a><text:span text:style-name="T2384">, 2023-07-31, paskelbta TAR 2023-08-01, i. k. 2023-15548</text:span></text:p>
      <text:p text:style-name="P2385">Papunkčio pakeitimai:</text:p>
      <text:p text:style-name="P2386"><text:span text:style-name="T2387">Nr.<text:s/></text:span><text:a xlink:href="https://www.e-tar.lt/portal/legalAct.html?documentId=c2e1c9e0b11911eea5a28c81c82193a8" office:target-frame-name="_top" xlink:show="replace"><text:span text:style-name="T2388">37</text:span></text:a><text:span text:style-name="T2389">, 2024-01-10, paskelbta TAR 2024-01-12, i. k. 2024-00439</text:span></text:p>
      <text:p text:style-name="Normal"/>
      <text:p text:style-name="P2390"><text:span text:style-name="T2391">34.1.13</text:span><text:span text:style-name="T2392">. data, iki kurios dalyviai, kreditoriai, darbuotojų atstovai arba, jeigu tokių atstovų nėra, patys darbuotojai turi teisę pateikti</text:span><text:span text:style-name="T2393"><text:s/>pastabas dėl vienos valstybės ribas peržengiančio pertvarkymo, jungimosi ar skaidymo sąlygų;</text:span><text:s/></text:p>
      <text:p text:style-name="P2394">Papildyta papunkčiu:</text:p>
      <text:p text:style-name="P2395"><text:span text:style-name="T2396">Nr.<text:s/></text:span><text:a xlink:href="https://www.e-tar.lt/portal/legalAct.html?documentId=59ef1cf0302511ee9de9e7e0fd363afc" office:target-frame-name="_top" xlink:show="replace"><text:span text:style-name="T2397">616</text:span></text:a><text:span text:style-name="T2398">, 2023-07-31, paskelbta TAR 2023-08</text:span><text:span text:style-name="T2399">-01, i. k. 2023-15548</text:span></text:p>
      <text:p text:style-name="Normal"/>
      <text:p text:style-name="P2400"><text:span text:style-name="T2401">34.1.14</text:span><text:span text:style-name="T2402">. interneto svetainės adresas, kuriuo galima nemokamai susipažinti su vienos valstybės ribas peržengiančio pertvarkymo, jungimosi ar skaidymo sąlygomis, pertvarkymo, jungimosi ar skaidymo sąlygų vertinimo ataskaita, jeigu<text:s/></text:span><text:span text:style-name="T2403">ji rengiama, Nuostatų 164</text:span><text:span text:style-name="T2404">1</text:span><text:span text:style-name="T2405">.5 papunktyje nurodytu pranešimu ir Nuostatų 164</text:span><text:span text:style-name="T2406">2</text:span><text:span text:style-name="T2407"><text:s/>punkte nurodytu dokumentu, kuriame pateikta informacija apie priemones, kurių pertvarkoma, jungiama, dalyvaujanti jungimesi ar skaidoma bendrovė ėmėsi, siekdama sudaryti galimybę d</text:span><text:span text:style-name="T2408">alyviams, kreditoriams ir darbuotojams pasinaudoti savo teisėmis;</text:span><text:s/></text:p>
      <text:p text:style-name="P2409">Papildyta papunkčiu:</text:p>
      <text:p text:style-name="P2410"><text:span text:style-name="T2411">Nr.<text:s/></text:span><text:a xlink:href="https://www.e-tar.lt/portal/legalAct.html?documentId=59ef1cf0302511ee9de9e7e0fd363afc" office:target-frame-name="_top" xlink:show="replace"><text:span text:style-name="T2412">616</text:span></text:a><text:span text:style-name="T2413">, 2023-07-31, paskelbta TAR 2023-08-01, i. k. 2023-15548</text:span></text:p>
      <text:p text:style-name="Normal"/>
      <text:p text:style-name="P2414"><text:span text:style-name="T2415">34.1.15</text:span><text:span text:style-name="T2416">. jungimosi peržengiant vienos valstybės ribas rūšies (vienos valstybės ribas peržengiantis jungimasis prijungimo būdu pagal<text:s/></text:span><text:span text:style-name="T2417">2017 m. birželio 14 d. Europos Parlamento ir Tarybos direktyvos (ES) 2017/1132 dėl tam tikrų bendrovių teisės aspektų su p</text:span><text:span text:style-name="T2418">askutiniais pakeitimais, padarytais 2019 m. lapkričio 27 d. Europos Parlamento ir Tarybos direktyva (ES) 2019/2121,<text:s/></text:span><text:span text:style-name="T2419">119 straipsnio 2 dalies a punktą, vienos valstybės ribas peržengiantis jungimasis sukuriant naują bendrovę pagal Direktyvos (ES) 2017/1132 1</text:span><text:span text:style-name="T2420">19 straipsnio 2 dalies b punktą, vienos valstybės ribas peržengiantis jungimasis su visiškai priklausančia bendrove pagal Direktyvos (ES) 2017/1132 119 straipsnio 2 dalies c punktą, vienos valstybės ribas peržengiantis jungimasis prijungimo būdu pagal Dire</text:span><text:span text:style-name="T2421">ktyvos (ES) 2017/1132 119 straipsnio 2 dalies d punktą) kodas;</text:span><text:s/></text:p>
      <text:p text:style-name="P2422">Papildyta papunkčiu:</text:p>
      <text:p text:style-name="P2423"><text:span text:style-name="T2424">Nr.<text:s/></text:span><text:a xlink:href="https://www.e-tar.lt/portal/legalAct.html?documentId=59ef1cf0302511ee9de9e7e0fd363afc" office:target-frame-name="_top" xlink:show="replace"><text:span text:style-name="T2425">616</text:span></text:a><text:span text:style-name="T2426">, 2023-07-31, paskelbta TAR 2023-08-01, i. k. 2023-15548</text:span></text:p>
      <text:p text:style-name="Normal"/>
      <text:p text:style-name="P2427"><text:span text:style-name="T2428">34.1.1</text:span><text:span text:style-name="T2429">6</text:span><text:span text:style-name="T2430">. skaidymo peržengiant vienos valstybės ribas rūšies (vienos valstybės ribas peržengiantis visiškas skaidymas pagal Direktyvos (ES) 2017/1132 160b straipsnio 4 dalies a punktą, vienos valstybės ribas peržengiantis dalinis skaidymas pagal Direktyvos (ES)</text:span><text:span text:style-name="T2431"><text:s/>2017/1132 160b straipsnio 4 dalies b punktą, vienos valstybės ribas peržengiantis skaidymas atskiriant pagal Direktyvos (ES) 2017/1132 160b straipsnio 4 dalies c punktą) kodas;</text:span><text:s/></text:p>
      <text:p text:style-name="P2432">Papildyta papunkčiu:</text:p>
      <text:p text:style-name="P2433"><text:span text:style-name="T2434">Nr.<text:s/></text:span><text:a xlink:href="https://www.e-tar.lt/portal/legalAct.html?documentId=59ef1cf0302511ee9de9e7e0fd363afc" office:target-frame-name="_top" xlink:show="replace"><text:span text:style-name="T2435">616</text:span></text:a><text:span text:style-name="T2436">, 2023-07-31, paskelbta TAR 2023-08-01, i. k. 2023-15548</text:span></text:p>
      <text:p text:style-name="Normal"/>
      <text:p text:style-name="P2437">Papunkčio pakeitimai:</text:p>
      <text:p text:style-name="P2438"><text:span text:style-name="T2439">Nr.<text:s/></text:span><text:a xlink:href="https://www.e-tar.lt/portal/legalAct.html?documentId=00d602e0fbd611eaa12ad7c04a383ca0" office:target-frame-name="_top" xlink:show="replace"><text:span text:style-name="T2440">1016</text:span></text:a><text:span text:style-name="T2441">, 2020-09-16, paske</text:span><text:span text:style-name="T2442">lbta TAR 2020-09-21, i. k. 2020-19540</text:span></text:p>
      <text:p text:style-name="Normal"/>
      <text:p text:style-name="P2443"><text:span text:style-name="T2444">34.2</text:span><text:span text:style-name="T2445">.</text:span><text:span text:style-name="T2446"><text:tab/><text:s/>apie Europos kooperatines bendroves, jeigu pagal įstatymus ji turi būti nurodoma Registrui teikiamuose dokumentuose:</text:span></text:p>
      <text:p text:style-name="P2447"><text:span text:style-name="T2448">34.2.1</text:span><text:span text:style-name="T2449">.</text:span><text:span text:style-name="T2450"><text:tab/><text:s/>sprendimo dėl jungimo sąlygų projekto patvirtinimo, kai Europos kooperatinė be</text:span><text:span text:style-name="T2451">ndrovė steigiama jungimo būdu, sprendimo dėl Europos kooperatinės bendrovės buveinės perkėlimo priėmimo datos, organo, priėmusio sprendimą, pavadinimas;</text:span></text:p>
      <text:p text:style-name="P2452"><text:span text:style-name="T2453">34.2.2</text:span><text:span text:style-name="T2454">. valstybės, kurioje įrašyta Europos kooperatinės bendrovės perkelta buveinė arba jungimo<text:s/></text:span><text:span text:style-name="T2455">būdu įsteigta Europos kooperatinė bendrovė, pavadinimas, registro pavadinimas, nauja buveinė (adresas) ir juridinio asmens įregistravimo data;</text:span><text:s/></text:p>
      <text:p text:style-name="P2456">Papunkčio pakeitimai:</text:p>
      <text:p text:style-name="P2457"><text:span text:style-name="T2458">Nr.<text:s/></text:span><text:a xlink:href="https://www.e-tar.lt/portal/legalAct.html?documentId=c2e1c9e0b11911eea5a28c81c82193a8" office:target-frame-name="_top" xlink:show="replace"><text:span text:style-name="T2459">37</text:span></text:a><text:span text:style-name="T2460">, 2024-01-10, paskelbta TAR 2024-01-12, i. k. 2024-00439</text:span></text:p>
      <text:p text:style-name="Normal"/>
      <text:p text:style-name="P2461"><text:span text:style-name="T2462">34.3</text:span><text:span text:style-name="T2463">.</text:span><text:span text:style-name="T2464"><text:tab/>apie tikrąsias ūkines bendrijas ir komanditines ūkines bendrijas:</text:span></text:p>
      <text:p text:style-name="P2465"><text:span text:style-name="T2466">34.3.1.</text:span><text:span text:style-name="T2467"><text:s/>Neteko galios nuo 2024-09-17</text:span></text:p>
      <text:p text:style-name="P2468">Papunkčio naikinimas:</text:p>
      <text:p text:style-name="P2469"><text:span text:style-name="T2470">Nr.<text:s/></text:span><text:a xlink:href="https://www.e-tar.lt/portal/legalAct.html?documentId=9e4da72273ec11efabdbb4a1fc8b0b63" office:target-frame-name="_top" xlink:show="replace"><text:span text:style-name="T2471">770</text:span></text:a><text:span text:style-name="T2472">, 2024-09-11, paskelbta TAR 2024-09-16, i. k. 2024-16207</text:span></text:p>
      <text:p text:style-name="Normal"/>
      <text:p text:style-name="P2473"><text:span text:style-name="T2474">34.3.2</text:span><text:span text:style-name="T2475">. informacija, kad bendrija yra investicinė bendrovė;</text:span><text:s/></text:p>
      <text:p text:style-name="P2476">Papunkčio pakeitimai:</text:p>
      <text:p text:style-name="P2477"><text:span text:style-name="T2478">Nr.<text:s/></text:span><text:a xlink:href="https://www.e-tar.lt/portal/legalAct.html?documentId=02efe87081ee11ed8df094f359a60216" office:target-frame-name="_top" xlink:show="replace"><text:span text:style-name="T2479">1282</text:span></text:a><text:span text:style-name="T2480">, 2022-12-21, paskelbta TAR 2022-12-22, i. k. 2022-26404</text:span></text:p>
      <text:p text:style-name="Normal"/>
      <text:p text:style-name="P2481"><text:span text:style-name="T2482">34.4</text:span><text:span text:style-name="T2483">. apie Europos ekonominių interesų grupę – valstybės, kurioje įrašyta Europos ekonominių<text:s/></text:span><text:span text:style-name="T2484">interesų grupės perkelta buveinė, pavadinimas, registro pavadinimas, nauja buveinė (adresas) ir grupės įregistravimo data;</text:span><text:s/></text:p>
      <text:p text:style-name="P2485">Papunkčio pakeitimai:</text:p>
      <text:p text:style-name="P2486"><text:span text:style-name="T2487">Nr.<text:s/></text:span><text:a xlink:href="https://www.e-tar.lt/portal/legalAct.html?documentId=c2e1c9e0b11911eea5a28c81c82193a8" office:target-frame-name="_top" xlink:show="replace"><text:span text:style-name="T2488">37</text:span></text:a><text:span text:style-name="T2489">, 2024</text:span><text:span text:style-name="T2490">-01-10, paskelbta TAR 2024-01-12, i. k. 2024-00439</text:span></text:p>
      <text:p text:style-name="Normal"/>
      <text:p text:style-name="P2491"><text:span text:style-name="T2492">34.5</text:span><text:span text:style-name="T2493">. apie valstybės įmones ir savivaldybės įmones:</text:span></text:p>
      <text:p text:style-name="P2494"><text:span text:style-name="T2495">34.5.1</text:span><text:span text:style-name="T2496">.</text:span><text:span text:style-name="T2497"><text:tab/><text:s/>audito ataskaitos dėl metinių finansinių ataskaitų pateikimo Registro tvarkytojui data;</text:span></text:p>
      <text:p text:style-name="P2498"><text:span text:style-name="T2499">34.5.2.</text:span><text:span text:style-name="T2500"><text:s/>Neteko galios nuo 2024-09-17</text:span></text:p>
      <text:p text:style-name="P2501">Papunkčio<text:s/>naikinimas:</text:p>
      <text:p text:style-name="P2502"><text:span text:style-name="T2503">Nr.<text:s/></text:span><text:a xlink:href="https://www.e-tar.lt/portal/legalAct.html?documentId=9e4da72273ec11efabdbb4a1fc8b0b63" office:target-frame-name="_top" xlink:show="replace"><text:span text:style-name="T2504">770</text:span></text:a><text:span text:style-name="T2505">, 2024-09-11, paskelbta TAR 2024-09-16, i. k. 2024-16207</text:span></text:p>
      <text:p text:style-name="Normal"/>
      <text:p text:style-name="P2506"><text:span text:style-name="T2507">34.6.</text:span><text:span text:style-name="T2508"><text:s/>Neteko galios nuo 2024-09-17</text:span></text:p>
      <text:p text:style-name="P2509">Papunkčio naikinimas:</text:p>
      <text:p text:style-name="P2510"><text:span text:style-name="T2511">Nr.<text:s/></text:span><text:a xlink:href="https://www.e-tar.lt/portal/legalAct.html?documentId=9e4da72273ec11efabdbb4a1fc8b0b63" office:target-frame-name="_top" xlink:show="replace"><text:span text:style-name="T2512">770</text:span></text:a><text:span text:style-name="T2513">, 2024-09-11, paskelbta TAR 2024-09-16, i. k. 2024-16207</text:span></text:p>
      <text:p text:style-name="Normal"/>
      <text:p text:style-name="P2514"><text:span text:style-name="T2515">34.7</text:span><text:span text:style-name="T2516">. apie labdaros ir paramos fondus:<text:s/></text:span></text:p>
      <text:p text:style-name="P2517"><text:span text:style-name="T2518">34.7.1</text:span><text:span text:style-name="T2519">. pranešimo, kad yra atsiradusios įstatyme nurodytos<text:s/></text:span><text:span text:style-name="T2520">aplinkybės kreiptis į teismą dėl labdaros ir paramos fondo veiklos tyrimo, pateikimo prokurorui data;</text:span></text:p>
      <text:p text:style-name="P2521"><text:span text:style-name="T2522">34.7.2.</text:span><text:span text:style-name="T2523"><text:s/>Neteko galios nuo 2024-09-17</text:span></text:p>
      <text:p text:style-name="P2524">Papunkčio naikinimas:</text:p>
      <text:p text:style-name="P2525"><text:span text:style-name="T2526">Nr.<text:s/></text:span><text:a xlink:href="https://www.e-tar.lt/portal/legalAct.html?documentId=9e4da72273ec11efabdbb4a1fc8b0b63" office:target-frame-name="_top" xlink:show="replace"><text:span text:style-name="T2527">770</text:span></text:a><text:span text:style-name="T2528">, 2024-09-11, paskelbta TAR 2024-09-16, i. k. 2024-16207</text:span></text:p>
      <text:p text:style-name="P2529">Papunkčio pakeitimai:</text:p>
      <text:p text:style-name="P2530"><text:span text:style-name="T2531">Nr.<text:s/></text:span><text:a xlink:href="https://www.e-tar.lt/portal/legalAct.html?documentId=7caef090c18a11ec8d9390588bf2de65" office:target-frame-name="_top" xlink:show="replace"><text:span text:style-name="T2532">387</text:span></text:a><text:span text:style-name="T2533">, 2022-04-20, paskelbta TAR 2022-04-21, i. k. 2022-08153</text:span></text:p>
      <text:p text:style-name="Normal"/>
      <text:p text:style-name="P2534"><text:span text:style-name="T2535">34.7.3.</text:span><text:span text:style-name="T2536"><text:s/>Neteko galios nuo 2024-09-17</text:span></text:p>
      <text:p text:style-name="P2537">Papunkčio naikinimas:</text:p>
      <text:p text:style-name="P2538"><text:span text:style-name="T2539">Nr.<text:s/></text:span><text:a xlink:href="https://www.e-tar.lt/portal/legalAct.html?documentId=9e4da72273ec11efabdbb4a1fc8b0b63" office:target-frame-name="_top" xlink:show="replace"><text:span text:style-name="T2540">770</text:span></text:a><text:span text:style-name="T2541">, 2024-09-11, paskelbta TAR 2024-09-16, i. k. 2024-16207</text:span></text:p>
      <text:p text:style-name="P2542">Papunkčio pakeitimai:</text:p>
      <text:p text:style-name="P2543"><text:span text:style-name="T2544">Nr.<text:s/></text:span><text:a xlink:href="https://www.e-tar.lt/portal/legalAct.html?documentId=7caef090c18a11ec8d9390588bf2de65" office:target-frame-name="_top" xlink:show="replace"><text:span text:style-name="T2545">387</text:span></text:a><text:span text:style-name="T2546">, 2022-04-20, paskelbta TAR 2022-04-21, i. k. 2022-08153</text:span></text:p>
      <text:p text:style-name="Normal"/>
      <text:p text:style-name="P2547">Papunkčio pakeitimai:</text:p>
      <text:p text:style-name="P2548"><text:span text:style-name="T2549">Nr.<text:s/></text:span><text:a xlink:href="https://www.e-tar.lt/portal/legalAct.html?documentId=fb25e3503e5411e99595d005d42b863e" office:target-frame-name="_top" xlink:show="replace"><text:span text:style-name="T2550">205</text:span></text:a><text:span text:style-name="T2551">, 2019-02-27, paskelbta TAR 2019-03-04, i. k. 2019-03532</text:span></text:p>
      <text:p text:style-name="Normal"/>
      <text:p text:style-name="P2552"><text:span text:style-name="T2553">34.8</text:span><text:span text:style-name="T2554">.</text:span><text:span text:style-name="T2555"><text:tab/><text:s/>apie labdaros ir paramos fondus, valdančius neliečiamąjį kapitalą:</text:span></text:p>
      <text:p text:style-name="P2556"><text:span text:style-name="T2557">34.8.1</text:span><text:span text:style-name="T2558">. veiklos rūšis – neliečiamojo kapitalo valdymas;</text:span></text:p>
      <text:p text:style-name="P2559"><text:span text:style-name="T2560">34.8.2</text:span><text:span text:style-name="T2561">.</text:span><text:span text:style-name="T2562"><text:tab/></text:span><text:span text:style-name="T2563"><text:s/>sprendimo pradėti neliečiamojo kapitalo valdymą priėmimo data;</text:span></text:p>
      <text:p text:style-name="P2564"><text:span text:style-name="T2565">34.8.3</text:span><text:span text:style-name="T2566">.<text:s/></text:span><text:span text:style-name="T2567"><text:tab/>sprendimo nutraukti neliečiamojo kapitalo valdymą priėmimo data, organo pavadinimas ar duomenys apie teismą, priėmusį sprendimą nutraukti neliečiamojo kapitalo valdymą, teismo spr</text:span><text:span text:style-name="T2568">endimo įsigaliojimo (įsiteisėjimo) data;</text:span></text:p>
      <text:p text:style-name="P2569"><text:span text:style-name="T2570">34.8.4</text:span><text:span text:style-name="T2571">.<text:s/></text:span><text:span text:style-name="T2572"><text:tab/>sprendimo formuoti neliečiamąjį kapitalą iš lėšų priėmimo data, organo, priėmusio sprendimą, pavadinimas;</text:span></text:p>
      <text:p text:style-name="P2573"><text:span text:style-name="T2574">34.8.5</text:span><text:span text:style-name="T2575">.<text:s/></text:span><text:span text:style-name="T2576"><text:tab/>informacija, kad per įstatymo nustatytą terminą neliečiamasis kapitalas nebuvo sufo</text:span><text:span text:style-name="T2577">rmuotas, informacijos pateikimo data arba informacijos įrašymo Registro tvarkytojo iniciatyva data;</text:span></text:p>
      <text:p text:style-name="P2578"><text:span text:style-name="T2579">34.8.6</text:span><text:span text:style-name="T2580">.<text:s/></text:span><text:span text:style-name="T2581"><text:tab/>informacijos, kad neliečiamasis kapitalas buvo suformuotas, bet per įstatymo nustatytą terminą nepradėtas valdyti, pateikimo data;</text:span></text:p>
      <text:p text:style-name="P2582"><text:span text:style-name="T2583">34.8.7.</text:span><text:span text:style-name="T2584"><text:s/>Ne</text:span><text:span text:style-name="T2585">teko galios nuo 2019-03-05</text:span></text:p>
      <text:p text:style-name="P2586">Papunkčio naikinimas:</text:p>
      <text:p text:style-name="P2587"><text:span text:style-name="T2588">Nr.<text:s/></text:span><text:a xlink:href="https://www.e-tar.lt/portal/legalAct.html?documentId=fb25e3503e5411e99595d005d42b863e" office:target-frame-name="_top" xlink:show="replace"><text:span text:style-name="T2589">205</text:span></text:a><text:span text:style-name="T2590">, 2019-02-27, paskelbta TAR 2019-03-04, i. k. 2019-03532</text:span></text:p>
      <text:p text:style-name="Normal"/>
      <text:p text:style-name="P2591"><text:span text:style-name="T2592">34.9</text:span><text:span text:style-name="T2593">. apie bendrijas – bendrijos<text:s/></text:span><text:span text:style-name="T2594">valdomo (-ų) pastato (-ų) unikalus (-ūs) numeris (-iai), nurodytas (-i) Nekilnojamojo turto registre;</text:span><text:s/></text:p>
      <text:p text:style-name="P2595">Papunkčio pakeitimai:</text:p>
      <text:p text:style-name="P2596"><text:span text:style-name="T2597">Nr.<text:s/></text:span><text:a xlink:href="https://www.e-tar.lt/portal/legalAct.html?documentId=9e4da72273ec11efabdbb4a1fc8b0b63" office:target-frame-name="_top" xlink:show="replace"><text:span text:style-name="T2598">770</text:span></text:a><text:span text:style-name="T2599">, 2024-09-11, paskelbta TA</text:span><text:span text:style-name="T2600">R 2024-09-16, i. k. 2024-16207</text:span></text:p>
      <text:p text:style-name="Normal"/>
      <text:p text:style-name="P2601"><text:span text:style-name="T2602">34.10.</text:span><text:span text:style-name="T2603"><text:s/>Neteko galios nuo 2024-09-17</text:span></text:p>
      <text:p text:style-name="P2604">Papunkčio naikinimas:</text:p>
      <text:p text:style-name="P2605"><text:span text:style-name="T2606">Nr.<text:s/></text:span><text:a xlink:href="https://www.e-tar.lt/portal/legalAct.html?documentId=9e4da72273ec11efabdbb4a1fc8b0b63" office:target-frame-name="_top" xlink:show="replace"><text:span text:style-name="T2607">770</text:span></text:a><text:span text:style-name="T2608">, 2024-09-11, paskelbta TAR 2024-09-16, i. k. 2024-16207</text:span></text:p>
      <text:p text:style-name="P2609">Papunkčio pakeitimai:</text:p>
      <text:p text:style-name="P2610"><text:span text:style-name="T2611">Nr.<text:s/></text:span><text:a xlink:href="https://www.e-tar.lt/portal/legalAct.html?documentId=7caef090c18a11ec8d9390588bf2de65" office:target-frame-name="_top" xlink:show="replace"><text:span text:style-name="T2612">387</text:span></text:a><text:span text:style-name="T2613">, 2022-04-20, paskelbta TAR 2022-04-21, i. k. 2022-08153</text:span></text:p>
      <text:p text:style-name="Normal"/>
      <text:p text:style-name="P2614"><text:span text:style-name="T2615">34.11.</text:span><text:span text:style-name="T2616"><text:s/>Neteko galios nuo 2024-09-17</text:span></text:p>
      <text:p text:style-name="P2617">Papunkčio naikinimas:</text:p>
      <text:p text:style-name="P2618"><text:span text:style-name="T2619">Nr.<text:s/></text:span><text:a xlink:href="https://www.e-tar.lt/portal/legalAct.html?documentId=9e4da72273ec11efabdbb4a1fc8b0b63" office:target-frame-name="_top" xlink:show="replace"><text:span text:style-name="T2620">770</text:span></text:a><text:span text:style-name="T2621">, 2024-09-11, paskelbta TAR 2024-09-16, i. k. 2024-16207</text:span></text:p>
      <text:p text:style-name="P2622">Papildyta papunkčiu:</text:p>
      <text:p text:style-name="P2623"><text:span text:style-name="T2624">Nr.<text:s/></text:span><text:a xlink:href="https://www.e-tar.lt/portal/legalAct.html?documentId=00d602e0fbd611eaa12ad7c04a383ca0" office:target-frame-name="_top" xlink:show="replace"><text:span text:style-name="T2625">1016</text:span></text:a><text:span text:style-name="T2626">, 2020-09-16, paskelbta TAR 2020-09-21, i. k. 2020-19540</text:span></text:p>
      <text:p text:style-name="Normal"/>
      <text:p text:style-name="P2627"><text:span text:style-name="T2628">35</text:span><text:span text:style-name="T2629">.</text:span><text:span text:style-name="T2630"><text:tab/><text:s/>Be informacijos, nurodytos Nuostatų 26 punkte, Registre įrašoma ir tvarkoma ši specialioji informacija apie filialus ar atstovybes, išskyrus tradicinių religinių ben</text:span><text:span text:style-name="T2631">druomenių ar bendrijų filialus ar atstovybes:</text:span></text:p>
      <text:p text:style-name="P2632"><text:span text:style-name="T2633">35.1</text:span><text:span text:style-name="T2634">. apie juridinių asmenų filialus ar atstovybes:</text:span></text:p>
      <text:p text:style-name="P2635"><text:span text:style-name="T2636">35.1.1</text:span><text:span text:style-name="T2637">.<text:s/></text:span><text:span text:style-name="T2638"><text:tab/>privataus juridinio asmens filialo ar atstovybės veiklos tikslai; jeigu juridinio asmens filialas ar atstovybė nuostatuose nurodo veiklos sritis<text:s/></text:span><text:span text:style-name="T2639">ir rūšis, jos įrašomos į Registrą;</text:span></text:p>
      <text:p text:style-name="P2640"><text:span text:style-name="T2641">35.1.2</text:span><text:span text:style-name="T2642">.<text:s/></text:span><text:span text:style-name="T2643"><text:tab/>viešojo juridinio asmens filialo ar atstovybės veiklos sritys ir rūšys;</text:span></text:p>
      <text:p text:style-name="P2644"><text:span text:style-name="T2645">35.1.3</text:span><text:span text:style-name="T2646">.</text:span><text:span text:style-name="T2647"><text:tab/></text:span><text:span text:style-name="T2648"><text:s/>filialai ir atstovybės, įsteigti užsienio valstybėje (pavadinimas, kodas, buveinė, registras, kuriame įregistruotas filialas ar atstovybė);</text:span></text:p>
      <text:p text:style-name="P2649"><text:span text:style-name="T2650">35.2</text:span><text:span text:style-name="T2651">. apie užsienio juridinių asmenų ir kitų organizacijų filialus ar atstovybes:</text:span></text:p>
      <text:p text:style-name="P2652"><text:span text:style-name="T2653">35.2.1</text:span><text:span text:style-name="T2654">. užsienio<text:s/></text:span><text:span text:style-name="T2655">valstybės registras, kuriame saugoma steigėjo byla;</text:span></text:p>
      <text:p text:style-name="P2656"><text:span text:style-name="T2657">35.2.2</text:span><text:span text:style-name="T2658">. steigėjo įregistravimo numeris (kodas) užsienio valstybės registre, įregistravimo data;</text:span></text:p>
      <text:p text:style-name="P2659"><text:span text:style-name="T2660">35.2.3</text:span><text:span text:style-name="T2661">. steigėjo finansiniai metai, išskyrus tuos atvejus, kai steigėjas įregistruotas Europos Sąjun</text:span><text:span text:style-name="T2662">gos valstybėje narėje ar kitose Europos ekonominės erdvės valstybėse;</text:span></text:p>
      <text:p text:style-name="P2663"><text:span text:style-name="T2664">35.2.4</text:span><text:span text:style-name="T2665">. steigėjo veikla;</text:span></text:p>
      <text:p text:style-name="P2666"><text:span text:style-name="T2667">35.2.5</text:span><text:span text:style-name="T2668">. filialo steigėjo metinių finansinių ataskaitų, o įstatymų nustatytais atvejais – metinių konsoliduotųjų finansinių ataskaitų pavadinimai, jų tvir</text:span><text:span text:style-name="T2669">tinimo ir pateikimo Registrui datos, jeigu tokia atskaitomybė būtina pagal įstatymus, taikomus užsienio juridiniam asmeniui ar kitai organizacijai;</text:span></text:p>
      <text:p text:style-name="P2670"><text:span text:style-name="T2671">35.2.6</text:span><text:span text:style-name="T2672">. filialo metinių finansinių ataskaitų pavadinimai, jų pateikimo Registro tvarkytojui datos, jeigu</text:span><text:span text:style-name="T2673"><text:s/>tokia atskaitomybė būtina pagal įstatymus, taikomus užsienio juridinio asmens ar kitos organizacijos filialui;</text:span></text:p>
      <text:p text:style-name="P2674"><text:span text:style-name="T2675">35.2.7</text:span><text:span text:style-name="T2676">. filialo ar filialo steigėjo vadovybės ataskaitos (konsoliduotosios vadovybės ataskaitos) arba tvarumo ataskaitos (konsoliduotosios t</text:span><text:span text:style-name="T2677">varumo ataskaitos) ir, kai taikytina, pareiškimo, nurodyto Įmonių ir įmonių grupių atskaitomybės įstatymo 26 straipsnio 6 dalyje, pateikimo Registro tvarkytojui data;</text:span></text:p>
      <text:p text:style-name="P2678"><text:span text:style-name="T2679">35.2.8</text:span><text:span text:style-name="T2680">. filialo steigėjo auditoriaus išvados dėl metinių finansinių ataskaitų (metini</text:span><text:span text:style-name="T2681">ų konsoliduotųjų finansinių ataskaitų) pateikimo Registro tvarkytojui data;</text:span></text:p>
      <text:p text:style-name="P2682"><text:span text:style-name="T2683">35.2.9</text:span><text:span text:style-name="T2684">. filialo ar filialo steigėjo tvarumo atskaitomybės užtikrinimo išvados pateikimo Registro tvarkytojui data;</text:span></text:p>
      <text:p text:style-name="P2685"><text:span text:style-name="T2686">35.2.10</text:span><text:span text:style-name="T2687">. filialo ar filialo steigėjo pelno mokesčio infor</text:span><text:span text:style-name="T2688">macijos ataskaitos ir, kai taikytina, pareiškimo, nurodyto Įmonių ir įmonių grupių atskaitomybės įstatymo 31 straipsnio 3 dalyje, pateikimo Registro tvarkytojui data;</text:span></text:p>
      <text:p text:style-name="P2689"><text:span text:style-name="T2690">35.2.11</text:span><text:span text:style-name="T2691">. filialo ar atstovybės, kurioje saugomi steigėjo steigimo dokumentai, pavadin</text:span><text:span text:style-name="T2692">imas ir kodas, jeigu vienas steigėjas įsteigęs daugiau nei vieną filialą ar atstovybę.</text:span><text:s/></text:p>
      <text:p text:style-name="P2693">Papunkčio pakeitimai:</text:p>
      <text:p text:style-name="P2694"><text:span text:style-name="T2695">Nr.<text:s/></text:span><text:a xlink:href="https://www.e-tar.lt/portal/legalAct.html?documentId=9e4da72273ec11efabdbb4a1fc8b0b63" office:target-frame-name="_top" xlink:show="replace"><text:span text:style-name="T2696">770</text:span></text:a><text:span text:style-name="T2697">, 2024-09-11, paskelbta TAR 2024-09-16,</text:span><text:span text:style-name="T2698"><text:s/>i. k. 2024-16207</text:span></text:p>
      <text:p text:style-name="Normal"/>
      <text:p text:style-name="P2699"><text:span text:style-name="T2700">36</text:span><text:span text:style-name="T2701">.</text:span><text:span text:style-name="T2702"><text:tab/><text:s/>Be informacijos, nurodytos Nuostatų 27 punkte, Registre įrašoma ir tvarkoma Nuostatų 35.1.3 papunktyje nurodyta specialioji informacija apie tradicinių religinių bendruomenių ar bendrijų filialus ar atstovybes.</text:span></text:p>
      <text:p text:style-name="P2703"/>
      <text:p text:style-name="P2704"><text:span text:style-name="T2705">KETVIRTASI</text:span><text:span text:style-name="T2706">S</text:span><text:span text:style-name="T2707"><text:s/>SKIRSNIS</text:span></text:p>
      <text:p text:style-name="P2708"><text:span text:style-name="T2709">REGISTRO KLASIFIKATORIAI</text:span></text:p>
      <text:p text:style-name="P2710"/>
      <text:p text:style-name="P2711"><text:span text:style-name="T2712">37</text:span><text:span text:style-name="T2713">.</text:span><text:span text:style-name="T2714"><text:tab/><text:s/>Registro duomenims, informacijai ir dokumentams klasifikuoti naudojami šie specialūs Registro klasifikatoriai:</text:span></text:p>
      <text:p text:style-name="P2715"><text:span text:style-name="T2716">37.1</text:span><text:span text:style-name="T2717">. atributų klasifikatorius;</text:span></text:p>
      <text:p text:style-name="P2718"><text:span text:style-name="T2719">37.2</text:span><text:span text:style-name="T2720">. dokumentų klasifikatorius;</text:span></text:p>
      <text:p text:style-name="P2721"><text:span text:style-name="T2722">37.3</text:span><text:span text:style-name="T2723">. faktų<text:s/></text:span><text:span text:style-name="T2724">klasifikatorius;</text:span></text:p>
      <text:p text:style-name="P2725"><text:span text:style-name="T2726">37.4</text:span><text:span text:style-name="T2727">. teisinių formų klasifikatorius;</text:span><text:s/></text:p>
      <text:p text:style-name="P2728">Papunkčio pakeitimai:</text:p>
      <text:p text:style-name="P2729"><text:span text:style-name="T2730">Nr.<text:s/></text:span><text:a xlink:href="https://www.e-tar.lt/portal/legalAct.html?documentId=00d602e0fbd611eaa12ad7c04a383ca0" office:target-frame-name="_top" xlink:show="replace"><text:span text:style-name="T2731">1016</text:span></text:a><text:span text:style-name="T2732">, 2020-09-16, paskelbta TAR 2020-09-21, i. k. 2020-19540</text:span></text:p>
      <text:p text:style-name="Normal"/>
      <text:p text:style-name="P2733"><text:span text:style-name="T2734">37.5</text:span><text:span text:style-name="T2735">.<text:s/></text:span><text:span text:style-name="T2736">išrašų tipų klasifikatorius;</text:span></text:p>
      <text:p text:style-name="P2737"><text:span text:style-name="T2738">37.6</text:span><text:span text:style-name="T2739">. išregistravimo priežasčių klasifikatorius;</text:span></text:p>
      <text:p text:style-name="P2740"><text:span text:style-name="T2741">37.7</text:span><text:span text:style-name="T2742">. laikinų pavadinimų tipų klasifikatorius;</text:span><text:s/></text:p>
      <text:p text:style-name="P2743">Papunkčio pakeitimai:</text:p>
      <text:p text:style-name="P2744"><text:span text:style-name="T2745">Nr.<text:s/></text:span><text:a xlink:href="https://www.e-tar.lt/portal/legalAct.html?documentId=00d602e0fbd611eaa12ad7c04a383ca0" office:target-frame-name="_top" xlink:show="replace"><text:span text:style-name="T2746">1016</text:span></text:a><text:span text:style-name="T2747">, 2020-09-16, paskelbta TAR 2020-09-21, i. k. 2020-19540</text:span></text:p>
      <text:p text:style-name="Normal"/>
      <text:p text:style-name="P2748"><text:span text:style-name="T2749">37.8</text:span><text:span text:style-name="T2750">. matavimo vienetų klasifikatorius;</text:span></text:p>
      <text:p text:style-name="P2751"><text:span text:style-name="T2752">37.9</text:span><text:span text:style-name="T2753">. juridinių asmenų<text:s/></text:span><text:span text:style-name="T2754">per se</text:span><text:span text:style-name="T2755"><text:s/>(valstybės, savivaldybių) ir ne juridinių asmenų (valstybės ir savivaldybių atstovaujamųjų ir vykdomųjų institucij</text:span><text:span text:style-name="T2756">ų, kurios neregistruojamos Registre) klasifikatorius;</text:span><text:s/></text:p>
      <text:p text:style-name="P2757">Papunkčio pakeitimai:</text:p>
      <text:p text:style-name="P2758"><text:span text:style-name="T2759">Nr.<text:s/></text:span><text:a xlink:href="https://www.e-tar.lt/portal/legalAct.html?documentId=ebef60c0c51911eba2bad9a0748ee64d" office:target-frame-name="_top" xlink:show="replace"><text:span text:style-name="T2760">393</text:span></text:a><text:span text:style-name="T2761">, 2021-06-02, paskelbta TAR 2021-06-04, i. k. 2021-12911</text:span></text:p>
      <text:p text:style-name="P2762"><text:span text:style-name="T2763">Nr.<text:s/></text:span><text:a xlink:href="https://www.e-tar.lt/portal/legalAct.html?documentId=59ef1cf0302511ee9de9e7e0fd363afc" office:target-frame-name="_top" xlink:show="replace"><text:span text:style-name="T2764">616</text:span></text:a><text:span text:style-name="T2765">, 2023-07-31, paskelbta TAR 2023-08-01, i. k. 2023-15548</text:span></text:p>
      <text:p text:style-name="Normal"/>
      <text:p text:style-name="P2766"><text:span text:style-name="T2767">37.10</text:span><text:span text:style-name="T2768">. objektų tipų klasifikatorius;</text:span></text:p>
      <text:p text:style-name="P2769"><text:span text:style-name="T2770">37.11</text:span><text:span text:style-name="T2771">. operacijų tipų klasifikatorius;</text:span></text:p>
      <text:p text:style-name="P2772"><text:span text:style-name="T2773">37.12.</text:span><text:span text:style-name="T2774"><text:s/>Neteko</text:span><text:span text:style-name="T2775"><text:s/>galios nuo 2020-09-22</text:span></text:p>
      <text:p text:style-name="P2776">Papunkčio naikinimas:</text:p>
      <text:p text:style-name="P2777"><text:span text:style-name="T2778">Nr.<text:s/></text:span><text:a xlink:href="https://www.e-tar.lt/portal/legalAct.html?documentId=00d602e0fbd611eaa12ad7c04a383ca0" office:target-frame-name="_top" xlink:show="replace"><text:span text:style-name="T2779">1016</text:span></text:a><text:span text:style-name="T2780">, 2020-09-16, paskelbta TAR 2020-09-21, i. k. 2020-19540</text:span></text:p>
      <text:p text:style-name="Normal"/>
      <text:p text:style-name="P2781"><text:span text:style-name="T2782">37.13</text:span><text:span text:style-name="T2783">.<text:s/></text:span><text:span text:style-name="T2784">teisinių statusų klasifikatorius</text:span><text:span text:style-name="T2785">;</text:span><text:s/></text:p>
      <text:p text:style-name="P2786">Papunkčio pakeitimai:</text:p>
      <text:p text:style-name="P2787"><text:span text:style-name="T2788">Nr.<text:s/></text:span><text:a xlink:href="https://www.e-tar.lt/portal/legalAct.html?documentId=00d602e0fbd611eaa12ad7c04a383ca0" office:target-frame-name="_top" xlink:show="replace"><text:span text:style-name="T2789">1016</text:span></text:a><text:span text:style-name="T2790">, 2020-09-16, paskelbta TAR 2020-09-21, i. k. 2020-19540</text:span></text:p>
      <text:p text:style-name="Normal"/>
      <text:p text:style-name="P2791"><text:span text:style-name="T2792">37.14</text:span><text:span text:style-name="T2793">. šalių klasifikatorius;</text:span></text:p>
      <text:p text:style-name="P2794"><text:span text:style-name="T2795">37.15</text:span><text:span text:style-name="T2796">. valiutų klasifikatorius;</text:span></text:p>
      <text:p text:style-name="P2797"><text:span text:style-name="T2798">37.16</text:span><text:span text:style-name="T2799">. veiklų klasifikatorius;</text:span></text:p>
      <text:p text:style-name="P2800"><text:span text:style-name="T2801">37.17</text:span><text:span text:style-name="T2802">.</text:span><text:span text:style-name="T2803"><text:tab/><text:s/>viešųjų juridinių asmenų veiklos tikslų ir veiklos sričių klasifikatorius;</text:span></text:p>
      <text:p text:style-name="P2804"><text:span text:style-name="T2805">37.18.</text:span><text:span text:style-name="T2806"><text:s/>Neteko galios nuo 2024-09-17</text:span></text:p>
      <text:p text:style-name="P2807">Papunkčio naikinimas:</text:p>
      <text:p text:style-name="P2808"><text:span text:style-name="T2809">Nr.<text:s/></text:span><text:a xlink:href="https://www.e-tar.lt/portal/legalAct.html?documentId=9e4da72273ec11efabdbb4a1fc8b0b63" office:target-frame-name="_top" xlink:show="replace"><text:span text:style-name="T2810">770</text:span></text:a><text:span text:style-name="T2811">, 2024-09-11, paskelbta TAR 2024-09-16, i. k. 2024-16207</text:span></text:p>
      <text:p text:style-name="Normal"/>
      <text:p text:style-name="P2812"><text:span text:style-name="T2813">37.19</text:span><text:span text:style-name="T2814">. kiekybinio atstovavimo taisyklių klasifikatorius.</text:span><text:s/></text:p>
      <text:p text:style-name="P2815">Papildyta papunkčiu:</text:p>
      <text:p text:style-name="P2816"><text:span text:style-name="T2817">Nr.<text:s/></text:span><text:a xlink:href="https://www.e-tar.lt/portal/legalAct.html?documentId=59ef1cf0302511ee9de9e7e0fd363afc" office:target-frame-name="_top" xlink:show="replace"><text:span text:style-name="T2818">616</text:span></text:a><text:span text:style-name="T2819">, 2023-07-31, paskelbta TAR 2023-08-01, i. k. 2023-15548</text:span></text:p>
      <text:p text:style-name="Normal"/>
      <text:p text:style-name="P2820"><text:span text:style-name="T2821">IV</text:span><text:span text:style-name="T2822"><text:s/>SKYRIUS</text:span></text:p>
      <text:p text:style-name="P2823"><text:span text:style-name="T2824">REGISTRO OBJEKTŲ REGISTRAVIMAS</text:span></text:p>
      <text:p text:style-name="P2825"/>
      <text:p text:style-name="P2826"><text:span text:style-name="T2827">PIRMASIS</text:span><text:span text:style-name="T2828"><text:s/>SKIRSNIS</text:span></text:p>
      <text:p text:style-name="P2829"><text:span text:style-name="T2830">REGISTRO DUOMENŲ, INFORMACIJOS IR DOKUMENTŲ TEIKĖJAI</text:span></text:p>
      <text:p text:style-name="P2831"/>
      <text:p text:style-name="P2832"><text:span text:style-name="T2833">38</text:span><text:span text:style-name="T2834">.</text:span><text:span text:style-name="T2835"><text:tab/></text:span><text:span text:style-name="T2836"><text:s/>Duomenis, informaciją ir dokumentus apie Registro objektus Registro tvarkytojui teikia:</text:span></text:p>
      <text:p text:style-name="P2837"><text:span text:style-name="T2838">38.1</text:span><text:span text:style-name="T2839">. steigiamo juridinio asmens steigėjai;</text:span></text:p>
      <text:p text:style-name="P2840"><text:span text:style-name="T2841">38.2</text:span><text:span text:style-name="T2842">.</text:span><text:span text:style-name="T2843"><text:tab/><text:s/>juridinio asmens valdymo organas arba kitas asmuo, kai taip nustatyta įstatymuose ar juridinio asmens steigimo</text:span><text:span text:style-name="T2844"><text:s/>dokumentuose;</text:span></text:p>
      <text:p text:style-name="P2845"><text:span text:style-name="T2846">38.3</text:span><text:span text:style-name="T2847">. filialų ar atstovybių – valdymo organas, jeigu įstatymuose ar steigimo<text:s/></text:span></text:p>
      <text:p text:style-name="P2848"><text:span text:style-name="T2849">dokumentuose nenurodyta kitaip;</text:span><text:span text:style-name="T2850"><text:s/></text:span></text:p>
      <text:p text:style-name="P2851">Papunkčio pakeitimai:</text:p>
      <text:p text:style-name="P2852"><text:span text:style-name="T2853">Nr.<text:s/></text:span><text:a xlink:href="https://www.e-tar.lt/portal/legalAct.html?documentId=6d743600670611eca9ac839120d251c4" office:target-frame-name="_top" xlink:show="replace"><text:span text:style-name="T2854">11</text:span><text:span text:style-name="T2855">27</text:span></text:a><text:span text:style-name="T2856">, 2021-12-22, paskelbta TAR 2021-12-27, i. k. 2021-27127</text:span></text:p>
      <text:p text:style-name="Normal"/>
      <text:p text:style-name="P2857"><text:span text:style-name="T2858">38.4</text:span><text:span text:style-name="T2859">. tradicinių religinių bendruomenių ar bendrijų, į Registrą įtraukiant tradicines religines bendruomenes ar bendrijas, jų filialus ar atstovybes, keičiant jų duomenis, išbraukiant juos iš<text:s/></text:span><text:span text:style-name="T2860">Registro, – Teisingumo ministerija, kuriai Nuostatuose nurodytus duomenis ir dokumentus pateikia pagal konkrečios tradicinės religinės bendruomenės ar bendrijos kanonus, statutus ar kitas normas kompetentinga vadovybė; prašymus pakeisti Registro informacij</text:span><text:span text:style-name="T2861">ą tiesiogiai Registro tvarkytojui gali teikti asmenys, turintys teisę tradicinės religinės bendruomenės ar bendrijos vardu sudaryti sandorius;</text:span><text:span text:style-name="T2862"><text:s/></text:span></text:p>
      <text:p text:style-name="P2863">Papunkčio pakeitimai:</text:p>
      <text:p text:style-name="P2864"><text:span text:style-name="T2865">Nr.<text:s/></text:span><text:a xlink:href="https://www.e-tar.lt/portal/legalAct.html?documentId=3f756f80b33c11e791568c9e74529e76" office:target-frame-name="_top" xlink:show="replace"><text:span text:style-name="T2866">837</text:span></text:a><text:span text:style-name="T2867">, 2017-10-11, paskelbta TAR 2017-10-17, i. k. 2017-16424</text:span></text:p>
      <text:p text:style-name="Normal"/>
      <text:p text:style-name="P2868"><text:span text:style-name="T2869">38.5</text:span><text:span text:style-name="T2870">. bankrutuojančių ir likviduojamų dėl bankroto juridinių asmenų – nemokumo administratorius</text:span><text:span text:style-name="T2871">, kai bankroto procesas vykdomas ne teismo tvarka</text:span><text:span text:style-name="T2872">;</text:span><text:s/></text:p>
      <text:p text:style-name="P2873">Papunkčio pakeitimai:</text:p>
      <text:p text:style-name="P2874"><text:span text:style-name="T2875">Nr.<text:s/></text:span><text:a xlink:href="https://www.e-tar.lt/portal/legalAct.html?documentId=00d602e0fbd611eaa12ad7c04a383ca0" office:target-frame-name="_top" xlink:show="replace"><text:span text:style-name="T2876">1016</text:span></text:a><text:span text:style-name="T2877">, 2020-09-16, paskelbta TAR 2020-09-21, i. k. 2020-19540</text:span></text:p>
      <text:p text:style-name="P2878"><text:span text:style-name="T2879">Nr.<text:s/></text:span><text:a xlink:href="https://www.e-tar.lt/portal/legalAct.html?documentId=6d743600670611eca9ac839120d251c4" office:target-frame-name="_top" xlink:show="replace"><text:span text:style-name="T2880">1</text:span><text:span text:style-name="T2881">127</text:span></text:a><text:span text:style-name="T2882">, 2021-12-22, paskelbta TAR 2021-12-27, i. k. 2021-27127</text:span></text:p>
      <text:p text:style-name="Normal"/>
      <text:p text:style-name="P2883"><text:span text:style-name="T2884">38.5</text:span><text:span text:style-name="T2885">1</text:span><text:span text:style-name="T2886">.<text:s/></text:span><text:span text:style-name="T2887">laikinasis administratorius, kai juridinio asmens, jo savininko ar jį kontroliuojančio asmens atžvilgiu Lietuvos Respublikoje įgyvendinamos tarptautinės sankcijos ir laikinajam<text:s/></text:span><text:span text:style-name="T2888">administratoriui nustatyti tokie įgaliojimai arba laikinasis administratorius yra perėmęs juridinio asmens valdymo organų įgaliojimus, nurodytus Nuostatų 38.2 papunktyje</text:span><text:span text:style-name="T2889">;</text:span><text:s/></text:p>
      <text:p text:style-name="P2890">Papildyta papunkčiu:</text:p>
      <text:p text:style-name="P2891"><text:span text:style-name="T2892">Nr.<text:s/></text:span><text:a xlink:href="https://www.e-tar.lt/portal/legalAct.html?documentId=bcd188c0dd7a11ec8d9390588bf2de65" office:target-frame-name="_top" xlink:show="replace"><text:span text:style-name="T2893">538</text:span></text:a><text:span text:style-name="T2894">, 2022-05-25, paskelbta TAR 2022-05-27, i. k. 2022-11191</text:span></text:p>
      <text:p text:style-name="Normal"/>
      <text:p text:style-name="P2895"><text:span text:style-name="T2896">38.5</text:span><text:span text:style-name="T2897">2</text:span><text:span text:style-name="T2898">. turto ar palikimo administratorius, paskirtas teismo nutartimi vadovaujantis Civilinio kodekso 5.55 ir 5.65 straipsniais, kai nėra asmens, einanč</text:span><text:span text:style-name="T2899">io juridinio asmens vadovo pareigas;</text:span><text:s/></text:p>
      <text:p text:style-name="P2900">Papildyta papunkčiu:</text:p>
      <text:p text:style-name="P2901"><text:span text:style-name="T2902">Nr.<text:s/></text:span><text:a xlink:href="https://www.e-tar.lt/portal/legalAct.html?documentId=9e4da72273ec11efabdbb4a1fc8b0b63" office:target-frame-name="_top" xlink:show="replace"><text:span text:style-name="T2903">770</text:span></text:a><text:span text:style-name="T2904">, 2024-09-11, paskelbta TAR 2024-09-16, i. k. 2024-16207</text:span></text:p>
      <text:p text:style-name="Normal"/>
      <text:p text:style-name="P2905"><text:span text:style-name="T2906">38.6</text:span><text:span text:style-name="T2907">.<text:s/></text:span><text:span text:style-name="T2908"><text:tab/>juridinio asmens likvid</text:span><text:span text:style-name="T2909">atorius (likvidacinės komisijos pirmininkas), jeigu įstatymuose ar steigimo dokumentuose nenurodyta kitaip (toliau Nuostatų 38.1–38.6 papunkčiuose nurodyti asmenys – dokumentų ir duomenų teikėjai);</text:span></text:p>
      <text:p text:style-name="P2910"><text:span text:style-name="T2911">38.6</text:span><text:span text:style-name="T2912">1</text:span><text:span text:style-name="T2913">. Registrų sąveikos sistema;</text:span><text:s/></text:p>
      <text:p text:style-name="P2914">Papildyta<text:s/>papunkčiu:</text:p>
      <text:p text:style-name="P2915"><text:span text:style-name="T2916">Nr.<text:s/></text:span><text:a xlink:href="https://www.e-tar.lt/portal/legalAct.html?documentId=3f756f80b33c11e791568c9e74529e76" office:target-frame-name="_top" xlink:show="replace"><text:span text:style-name="T2917">837</text:span></text:a><text:span text:style-name="T2918">, 2017-10-11, paskelbta TAR 2017-10-17, i. k. 2017-16424</text:span></text:p>
      <text:p text:style-name="P2919">Papunkčio pakeitimai:</text:p>
      <text:p text:style-name="P2920"><text:span text:style-name="T2921">Nr.<text:s/></text:span><text:a xlink:href="https://www.e-tar.lt/portal/legalAct.html?documentId=ebef60c0c51911eba2bad9a0748ee64d" office:target-frame-name="_top" xlink:show="replace"><text:span text:style-name="T2922">393</text:span></text:a><text:span text:style-name="T2923">, 2021-06-02, paskelbta TAR 2021-06-04, i. k. 2021-12911</text:span></text:p>
      <text:p text:style-name="Normal"/>
      <text:p text:style-name="P2924"><text:span text:style-name="T2925">38.6</text:span><text:span text:style-name="T2926">2</text:span><text:span text:style-name="T2927">. proceso, per kurį priimtas teismo sprendimas (nutartis) dėl juridinio asmens dalyvių susirinkimo ar kitų organų sprendimų, pagal kuriuos Regist</text:span><text:span text:style-name="T2928">re buvo įregistruoti duomenys, panaikinimo, dalyvis, turintis teisinį suinteresuotumą bylos baigtimi</text:span><text:span text:style-name="T2929">;</text:span><text:s/></text:p>
      <text:p text:style-name="P2930">Papildyta papunkčiu:</text:p>
      <text:p text:style-name="P2931"><text:span text:style-name="T2932">Nr.<text:s/></text:span><text:a xlink:href="https://www.e-tar.lt/portal/legalAct.html?documentId=6d743600670611eca9ac839120d251c4" office:target-frame-name="_top" xlink:show="replace"><text:span text:style-name="T2933">1127</text:span></text:a><text:span text:style-name="T2934">, 2021-12-22, paskelbta TA</text:span><text:span text:style-name="T2935">R 2021-12-27, i. k. 2021-27127</text:span></text:p>
      <text:p text:style-name="Normal"/>
      <text:p text:style-name="P2936"><text:span text:style-name="T2937">38.7</text:span><text:span text:style-name="T2938">. kiti duomenų ir informacijos teikėjai, kurie duomenis ir informaciją Registro tvarkytojui teikia pranešimų, prašymų ir (ar) kitų dokumentų, kurie gali būti teikiami ir elektroniniu būdu, pagrindu:</text:span><text:s/></text:p>
      <text:p text:style-name="P2939">Papunkčio<text:s/>pakeitimai:</text:p>
      <text:p text:style-name="P2940"><text:span text:style-name="T2941">Nr.<text:s/></text:span><text:a xlink:href="https://www.e-tar.lt/portal/legalAct.html?documentId=7caef090c18a11ec8d9390588bf2de65" office:target-frame-name="_top" xlink:show="replace"><text:span text:style-name="T2942">387</text:span></text:a><text:span text:style-name="T2943">, 2022-04-20, paskelbta TAR 2022-04-21, i. k. 2022-08153</text:span></text:p>
      <text:p text:style-name="P2944"><text:span text:style-name="T2945">38.7.1</text:span><text:span text:style-name="T2946">. institucijos:</text:span></text:p>
      <text:p text:style-name="P2947"><text:span text:style-name="T2948">38.7.1.1</text:span><text:span text:style-name="T2949">. teisės aktuose nustatytais terminais nuo spren</text:span><text:span text:style-name="T2950">dimo apriboti juridinio asmens, filialo ar atstovybės veiklą, pratęsti ar panaikinti juridinio asmens, filialo ar atstovybės veiklos apribojimą priėmimo (įsiteisėjimo) dienos;</text:span></text:p>
      <text:p text:style-name="P2951"><text:span text:style-name="T2952">38.7.1.2</text:span><text:span text:style-name="T2953">. ne vėliau kaip kitą darbo dieną po sprendimo uždrausti vykdyti jur</text:span><text:span text:style-name="T2954">idinio asmens ar filialo Nuostatų 18.25 ir 32.10 papunkčiuose nurodytą veiklą priėmimo (įsiteisėjimo) dienos;</text:span><text:s/></text:p>
      <text:p text:style-name="P2955">Papunkčio pakeitimai:</text:p>
      <text:p text:style-name="P2956"><text:span text:style-name="T2957">Nr.<text:s/></text:span><text:a xlink:href="https://www.e-tar.lt/portal/legalAct.html?documentId=9e4da72273ec11efabdbb4a1fc8b0b63" office:target-frame-name="_top" xlink:show="replace"><text:span text:style-name="T2958">770</text:span></text:a><text:span text:style-name="T2959">, 2024-09-11, pa</text:span><text:span text:style-name="T2960">skelbta TAR 2024-09-16, i. k. 2024-16207</text:span></text:p>
      <text:p text:style-name="Normal"/>
      <text:p text:style-name="P2961"><text:span text:style-name="T2962">38.7.2</text:span><text:span text:style-name="T2963">. dokumentų ir duomenų teikėjai:</text:span></text:p>
      <text:p text:style-name="P2964"><text:span text:style-name="T2965">38.7.2.1</text:span><text:span text:style-name="T2966">.</text:span><text:span text:style-name="T2967"><text:tab/><text:s/>ne vėliau kaip per 30 dienų nuo filialo ar atstovybės įregistravimo ar išregistravimo užsienio valstybėje;</text:span></text:p>
      <text:p text:style-name="P2968"><text:span text:style-name="T2969">38.7.2.2</text:span><text:span text:style-name="T2970">.</text:span><text:span text:style-name="T2971"><text:tab/><text:s/>ne vėliau kaip per 30 dienų nuo juri</text:span><text:span text:style-name="T2972">dinio asmens dalyvių skaičiaus sumažėjimo daugiau nei įstatymų leidžiamas minimumas;</text:span></text:p>
      <text:p text:style-name="P2973"><text:span text:style-name="T2974">38.7.2.3.</text:span><text:span text:style-name="T2975"><text:s/>Neteko galios nuo 2018-01-01</text:span></text:p>
      <text:p text:style-name="P2976">Papunkčio naikinimas:</text:p>
      <text:p text:style-name="P2977"><text:span text:style-name="T2978">Nr.<text:s/></text:span><text:a xlink:href="https://www.e-tar.lt/portal/legalAct.html?documentId=dc7b6d40e6f211e7acd7ea182930b17f" office:target-frame-name="_top" xlink:show="replace"><text:span text:style-name="T2979">1114</text:span></text:a><text:span text:style-name="T2980">,<text:s/></text:span><text:span text:style-name="T2981">2017-12-20, paskelbta TAR 2017-12-22, i. k. 2017-20960</text:span></text:p>
      <text:p text:style-name="Normal"/>
      <text:p text:style-name="P2982"><text:span text:style-name="T2983">38.7.2.4</text:span><text:span text:style-name="T2984">.</text:span><text:span text:style-name="T2985"><text:tab/><text:s/>Nuostatuose ir kituose teisės aktuose nustatytais atvejais ir terminais;</text:span></text:p>
      <text:p text:style-name="P2986"><text:span text:style-name="T2987">38.7.3</text:span><text:span text:style-name="T2988">. Turto arešto aktų registro tvarkytojas:</text:span></text:p>
      <text:p text:style-name="P2989"><text:span text:style-name="T2990">38.7.3.1</text:span><text:span text:style-name="T2991">.</text:span><text:span text:style-name="T2992"><text:tab/><text:s/>per aštuonias darbo valandas nuo turto admini</text:span><text:span text:style-name="T2993">stravimo įsteigimo ar administravimo panaikinimo;</text:span></text:p>
      <text:p text:style-name="P2994"><text:span text:style-name="T2995">38.7.3.2</text:span><text:span text:style-name="T2996">.</text:span><text:span text:style-name="T2997"><text:tab/><text:s/>nedelsdamas po to, kai Turto arešto aktų registre įregistruojamas ar išregistruojamas juridinis faktas, kad juridinio asmens įmonė areštuota, bet ne vėliau kaip per aštuonias darbo valandas p</text:span><text:span text:style-name="T2998">o to, kai įmonės areštas įregistruojamas ar išregistruojamas Turto arešto aktų registre;</text:span></text:p>
      <text:p text:style-name="P2999"><text:span text:style-name="T3000">38.7.4</text:span><text:span text:style-name="T3001">. Nekilnojamojo turto registro tvarkytojas:</text:span></text:p>
      <text:p text:style-name="P3002"><text:span text:style-name="T3003">38.7.4.1</text:span><text:span text:style-name="T3004">.<text:s/></text:span><text:span text:style-name="T3005">nedelsdamas, iš karto, kai įregistruojama ar išregistruojama įmonės nuomos, dovanojimo ar pirkimo–p</text:span><text:span text:style-name="T3006">ardavimo sutartis, bet ne vėliau kaip per 24 valandas;</text:span><text:s/></text:p>
      <text:p text:style-name="P3007">Papunkčio pakeitimai:</text:p>
      <text:p text:style-name="P3008"><text:span text:style-name="T3009">Nr.<text:s/></text:span><text:a xlink:href="https://www.e-tar.lt/portal/legalAct.html?documentId=00d602e0fbd611eaa12ad7c04a383ca0" office:target-frame-name="_top" xlink:show="replace"><text:span text:style-name="T3010">1016</text:span></text:a><text:span text:style-name="T3011">, 2020-09-16, paskelbta TAR 2020-09-21, i. k. 2020-19540</text:span></text:p>
      <text:p text:style-name="Normal"/>
      <text:p text:style-name="P3012"><text:span text:style-name="T3013">38.7.4.2.</text:span><text:span text:style-name="T3014"><text:s/>Neteko galios nuo 2022-01-01</text:span></text:p>
      <text:p text:style-name="P3015">Papunkčio naikinimas:</text:p>
      <text:p text:style-name="P3016"><text:span text:style-name="T3017">Nr.<text:s/></text:span><text:a xlink:href="https://www.e-tar.lt/portal/legalAct.html?documentId=ebef60c0c51911eba2bad9a0748ee64d" office:target-frame-name="_top" xlink:show="replace"><text:span text:style-name="T3018">393</text:span></text:a><text:span text:style-name="T3019">, 2021-06-02, paskelbta TAR 2021-06-04, i. k. 2021-12911</text:span></text:p>
      <text:p text:style-name="Normal"/>
      <text:p text:style-name="P3020"><text:span text:style-name="T3021">38.7.4</text:span><text:span text:style-name="T3022">1</text:span><text:span text:style-name="T3023">. Sutarčių ir teisių<text:s/></text:span><text:span text:style-name="T3024">suvaržymų registro tvarkytojas nedelsdamas, bet ne vėliau kaip per aštuonias darbo valandas nuo tada, kai įmonės hipoteka įregistruojama Sutarčių ir teisių suvaržymų registre ar išregistruojama iš jo;</text:span><text:s/></text:p>
      <text:p text:style-name="P3025">Papildyta papunkčiu:</text:p>
      <text:p text:style-name="P3026"><text:span text:style-name="T3027">Nr.<text:s/></text:span><text:a xlink:href="https://www.e-tar.lt/portal/legalAct.html?documentId=ebef60c0c51911eba2bad9a0748ee64d" office:target-frame-name="_top" xlink:show="replace"><text:span text:style-name="T3028">393</text:span></text:a><text:span text:style-name="T3029">, 2021-06-02, paskelbta TAR 2021-06-04, i. k. 2021-12911</text:span></text:p>
      <text:p text:style-name="Normal"/>
      <text:p text:style-name="P3030"><text:span text:style-name="T3031">38.7.5.</text:span><text:span text:style-name="T3032"><text:s/>Neteko galios nuo 2021-12-28</text:span></text:p>
      <text:p text:style-name="P3033">Papunkčio naikinimas:</text:p>
      <text:p text:style-name="P3034"><text:span text:style-name="T3035">Nr.<text:s/></text:span><text:a xlink:href="https://www.e-tar.lt/portal/legalAct.html?documentId=6d743600670611eca9ac839120d251c4" office:target-frame-name="_top" xlink:show="replace"><text:span text:style-name="T3036">1127</text:span></text:a><text:span text:style-name="T3037">, 2021-12-22, paskelbta TAR 2021-12-27, i. k. 2021-27127</text:span></text:p>
      <text:p text:style-name="P3038">Papunkčio pakeitimai:</text:p>
      <text:p text:style-name="P3039"><text:span text:style-name="T3040">Nr.<text:s/></text:span><text:a xlink:href="https://www.e-tar.lt/portal/legalAct.html?documentId=00d602e0fbd611eaa12ad7c04a383ca0" office:target-frame-name="_top" xlink:show="replace"><text:span text:style-name="T3041">1016</text:span></text:a><text:span text:style-name="T3042">, 2020-09-16, paskelbta TAR 20</text:span><text:span text:style-name="T3043">20-09-21, i. k. 2020-19540</text:span></text:p>
      <text:p text:style-name="P3044"><text:span text:style-name="T3045">Nr.<text:s/></text:span><text:a xlink:href="https://www.e-tar.lt/portal/legalAct.html?documentId=ebef60c0c51911eba2bad9a0748ee64d" office:target-frame-name="_top" xlink:show="replace"><text:span text:style-name="T3046">393</text:span></text:a><text:span text:style-name="T3047">, 2021-06-02, paskelbta TAR 2021-06-04, i. k. 2021-12911</text:span></text:p>
      <text:p text:style-name="Normal"/>
      <text:p text:style-name="P3048"><text:span text:style-name="T3049">38.7.6</text:span><text:span text:style-name="T3050">. teismas:</text:span></text:p>
      <text:p text:style-name="P3051"><text:span text:style-name="T3052">38.7.6.1</text:span><text:span text:style-name="T3053">. Lietuvos Respublikos labdaros ir<text:s/></text:span><text:span text:style-name="T3054">paramos fondų įstatymo nustatytais atvejais;</text:span><text:s/></text:p>
      <text:p text:style-name="P3055">Papunkčio pakeitimai:</text:p>
      <text:p text:style-name="P3056"><text:span text:style-name="T3057">Nr.<text:s/></text:span><text:a xlink:href="https://www.e-tar.lt/portal/legalAct.html?documentId=6d743600670611eca9ac839120d251c4" office:target-frame-name="_top" xlink:show="replace"><text:span text:style-name="T3058">1127</text:span></text:a><text:span text:style-name="T3059">, 2021-12-22, paskelbta TAR 2021-12-27, i. k. 2021-27127</text:span></text:p>
      <text:p text:style-name="Normal"/>
      <text:p text:style-name="P3060"><text:span text:style-name="T3061">38.7.6.2</text:span><text:span text:style-name="T3062">.<text:s/></text:span><text:span text:style-name="T3063">Juridinių<text:s/></text:span><text:span text:style-name="T3064">asmenų nemokumo įstatymo ir Konkurencijos įstatymo nustatytais atvejais</text:span><text:span text:style-name="T3065">;</text:span><text:s/></text:p>
      <text:p text:style-name="P3066">Papunkčio pakeitimai:</text:p>
      <text:p text:style-name="P3067"><text:span text:style-name="T3068">Nr.<text:s/></text:span><text:a xlink:href="https://www.e-tar.lt/portal/legalAct.html?documentId=6d743600670611eca9ac839120d251c4" office:target-frame-name="_top" xlink:show="replace"><text:span text:style-name="T3069">1127</text:span></text:a><text:span text:style-name="T3070">, 2021-12-22, paskelbta TAR 2021-12-27, i. k.<text:s/></text:span><text:span text:style-name="T3071">2021-27127</text:span></text:p>
      <text:p text:style-name="Normal"/>
      <text:p text:style-name="P3072"><text:span text:style-name="T3073">38.7.6.3</text:span><text:span text:style-name="T3074">.</text:span><text:span text:style-name="T3075"><text:tab/><text:s/>Civilinio kodekso 2.70 straipsnio nustatyta tvarka ir terminais;</text:span></text:p>
      <text:p text:style-name="P3076"><text:span text:style-name="T3077">38.7.6.3</text:span><text:span text:style-name="T3078">1</text:span><text:span text:style-name="T3079">. Lietuvos Respublikos baudžiamojo proceso kodekso nustatytais atvejais ir tvarka;</text:span><text:s/></text:p>
      <text:p text:style-name="P3080">Papildyta papunkčiu:</text:p>
      <text:p text:style-name="P3081"><text:span text:style-name="T3082">Nr.<text:s/></text:span><text:a xlink:href="https://www.e-tar.lt/portal/legalAct.html?documentId=9e4da72273ec11efabdbb4a1fc8b0b63" office:target-frame-name="_top" xlink:show="replace"><text:span text:style-name="T3083">770</text:span></text:a><text:span text:style-name="T3084">, 2024-09-11, paskelbta TAR 2024-09-16, i. k. 2024-16207</text:span></text:p>
      <text:p text:style-name="Normal"/>
      <text:p text:style-name="P3085"><text:span text:style-name="T3086">38.7.6.4.</text:span><text:span text:style-name="T3087"><text:s/>Neteko galios nuo 2021-12-28</text:span></text:p>
      <text:p text:style-name="P3088">Papunkčio naikinimas:</text:p>
      <text:p text:style-name="P3089"><text:span text:style-name="T3090">Nr.<text:s/></text:span><text:a xlink:href="https://www.e-tar.lt/portal/legalAct.html?documentId=6d743600670611eca9ac839120d251c4" office:target-frame-name="_top" xlink:show="replace"><text:span text:style-name="T3091">1127</text:span></text:a><text:span text:style-name="T3092">, 2021-12-22, paskelbta TAR 2021-12-27, i. k. 2021-27127</text:span></text:p>
      <text:p text:style-name="P3093">Papunkčio pakeitimai:</text:p>
      <text:p text:style-name="P3094"><text:span text:style-name="T3095">Nr.<text:s/></text:span><text:a xlink:href="https://www.e-tar.lt/portal/legalAct.html?documentId=00d602e0fbd611eaa12ad7c04a383ca0" office:target-frame-name="_top" xlink:show="replace"><text:span text:style-name="T3096">1016</text:span></text:a><text:span text:style-name="T3097">, 2020-09-16, paskelbta TAR 2020-09-21, i. k. 2020-19540</text:span></text:p>
      <text:p text:style-name="Normal"/>
      <text:p text:style-name="P3098"><text:span text:style-name="T3099">38.7.6.5</text:span><text:span text:style-name="T3100">. kitais teisės aktuose nustatytais atvejais;</text:span><text:span text:style-name="T3101"><text:s/></text:span></text:p>
      <text:p text:style-name="P3102">Papunkčio pakeitimai:</text:p>
      <text:p text:style-name="P3103"><text:span text:style-name="T3104">Nr.<text:s/></text:span><text:a xlink:href="https://www.e-tar.lt/portal/legalAct.html?documentId=00d602e0fbd611eaa12ad7c04a383ca0" office:target-frame-name="_top" xlink:show="replace"><text:span text:style-name="T3105">1016</text:span></text:a><text:span text:style-name="T3106">, 2020-09-16, paskelbta TAR 2020-09-21, i. k. 2020-19540</text:span></text:p>
      <text:p text:style-name="Normal"/>
      <text:p text:style-name="P3107"><text:span text:style-name="T3108">38.7.7</text:span><text:span text:style-name="T3109">. Valstybinė mokesčių inspekcija:</text:span></text:p>
      <text:p text:style-name="P3110"><text:span text:style-name="T3111">38.7.7.1</text:span><text:span text:style-name="T3112">.</text:span><text:span text:style-name="T3113"><text:tab/><text:s/>apie tai, kad juridinis asmuo, užsienio juridinio asmens ar kitos organizacijos filialas ar atstovybė atsiskaitę su biudž</text:span><text:span text:style-name="T3114">etais ir fondais arba kad Valstybinė mokesčių inspekcija neturi duomenų apie tai, ar juridinis asmuo, užsienio juridinio asmens ar kitos organizacijos filialas ar atstovybė atsiskaitę su biudžetais ir fondais;</text:span></text:p>
      <text:p text:style-name="P3115"><text:span text:style-name="T3116">38.7.7.2</text:span><text:span text:style-name="T3117">.</text:span><text:span text:style-name="T3118"><text:tab/>apie siūlymą inicijuoti juridini</text:span><text:span text:style-name="T3119">o asmens likvidavimą;</text:span></text:p>
      <text:p text:style-name="P3120"><text:span text:style-name="T3121">38.7.7</text:span><text:span text:style-name="T3122">1</text:span><text:span text:style-name="T3123">. Finansinių nusikaltimų tyrimo tarnyba prie Lietuvos Respublikos vidaus reikalų ministerijos – apie juridiniam asmeniui, filialui ar atstovybei taikomas tarptautines sankcijas, jų pasibaigimą ar panaikinimą;</text:span><text:s/></text:p>
      <text:p text:style-name="P3124">Papildyta<text:s/>papunkčiu:</text:p>
      <text:p text:style-name="P3125"><text:span text:style-name="T3126">Nr.<text:s/></text:span><text:a xlink:href="https://www.e-tar.lt/portal/legalAct.html?documentId=9e4da72273ec11efabdbb4a1fc8b0b63" office:target-frame-name="_top" xlink:show="replace"><text:span text:style-name="T3127">770</text:span></text:a><text:span text:style-name="T3128">, 2024-09-11, paskelbta TAR 2024-09-16, i. k. 2024-16207</text:span></text:p>
      <text:p text:style-name="Normal"/>
      <text:p text:style-name="P3129"><text:span text:style-name="T3130">38.7.8</text:span><text:span text:style-name="T3131">. Teisingumo ministerija – ne vėliau kaip kitą darbo dieną po to, kai<text:s/></text:span><text:span text:style-name="T3132">politinės partijos ar politinio komiteto narių sąrašas laikantis Lietuvos Respublikos politinių organizacijų įstatymo nustatytos tvarkos ir terminų nepateikiamas Teisingumo ministerijai;</text:span><text:s/></text:p>
      <text:p text:style-name="P3133">Papunkčio pakeitimai:</text:p>
      <text:p text:style-name="P3134"><text:span text:style-name="T3135">Nr.<text:s/></text:span><text:a xlink:href="https://www.e-tar.lt/portal/legalAct.html?documentId=655d8cc03fdf11edbc04912defe897d1" office:target-frame-name="_top" xlink:show="replace"><text:span text:style-name="T3136">969</text:span></text:a><text:span text:style-name="T3137">, 2022-09-28, paskelbta TAR 2022-09-29, i. k. 2022-19717</text:span></text:p>
      <text:p text:style-name="Normal"/>
      <text:p text:style-name="P3138"><text:span text:style-name="T3139">38.7.9</text:span><text:span text:style-name="T3140">.<text:s/></text:span><text:span text:style-name="T3141"><text:tab/>Lietuvos Respublikos dokumentų ir archyvų įstatymo nustatyti subjektai, įgalioti priimti likviduojamų juridinių asmenų dokumen</text:span><text:span text:style-name="T3142">tus saugoti, – apie dokumentų perdavimą toliau saugoti arba pranešimą, kad perduotinų toliau saugoti dokumentų nėra;</text:span></text:p>
      <text:p text:style-name="P3143"><text:span text:style-name="T3144">38.7.10</text:span><text:span text:style-name="T3145">.</text:span><text:span text:style-name="T3146"><text:tab/><text:s/>savivaldybių administracijos, administruojančios valstybinės žemės nuomos mokestį, – apie juridinio asmens atsiskaitymą su sa</text:span><text:span text:style-name="T3147">vivaldybių, kurių teritorijoje buvo nuomojama valstybinė žemė, biudžetais – dėl valstybinės žemės nuomos mokesčio;</text:span></text:p>
      <text:p text:style-name="P3148"><text:span text:style-name="T3149">38.7.11</text:span><text:span text:style-name="T3150">. Juridinių asmenų dalyvių informacinės sistemos tvarkytojas:</text:span></text:p>
      <text:p text:style-name="P3151"><text:span text:style-name="T3152">38.7.11.1</text:span><text:span text:style-name="T3153">. ne vėliau kaip per vieną darbo dieną nuo duomenų ir dok</text:span><text:span text:style-name="T3154">umentų pateikimo Juridinių asmenų dalyvių informacinės sistemos tvarkytojui dienos perduoda uždarosios akcinės bendrovės vadovo pateiktus duomenis apie uždarosios akcinės bendrovės akcininką, visų akcijų įgijimo ir visų ar dalies akcijų perleidimo datas, k</text:span><text:span text:style-name="T3155">ai uždarosios akcinės bendrovės akcininkas yra vienas asmuo, taip pat kartu pateiktą prašymą šiuos duomenis įregistruoti Registre;</text:span></text:p>
      <text:p text:style-name="P3156"><text:span text:style-name="T3157">38.7.11.2</text:span><text:span text:style-name="T3158">. ne vėliau kaip per vieną darbo dieną nuo duomenų ir dokumentų pateikimo Juridinių asmenų dalyvių informacinės<text:s/></text:span><text:span text:style-name="T3159">sistemos tvarkytojui dienos perduoda Registro tvarkytojui duomenis apie tikrosios ūkinės bendrijos ar komanditinės ūkinės bendrijos tikruosius narius, taip pat kartu pateiktą prašymą šiuos duomenis įregistruoti Registre; <text:s text:c="2"/></text:span></text:p>
      <text:p text:style-name="P3160">Papildyta papunkčiu:</text:p>
      <text:p text:style-name="P3161"><text:span text:style-name="T3162">Nr.<text:s/></text:span><text:a xlink:href="https://www.e-tar.lt/portal/legalAct.html?documentId=dc7b6d40e6f211e7acd7ea182930b17f" office:target-frame-name="_top" xlink:show="replace"><text:span text:style-name="T3163">1114</text:span></text:a><text:span text:style-name="T3164">, 2017-12-20, paskelbta TAR 2017-12-22, i. k. 2017-20960</text:span></text:p>
      <text:p text:style-name="P3165">Papunkčio pakeitimai:</text:p>
      <text:p text:style-name="P3166"><text:span text:style-name="T3167">Nr.<text:s/></text:span><text:a xlink:href="https://www.e-tar.lt/portal/legalAct.html?documentId=dc7b6d40e6f211e7acd7ea182930b17f" office:target-frame-name="_top" xlink:show="replace"><text:span text:style-name="T3168">1114</text:span></text:a><text:span text:style-name="T3169">, 2017-12-20, paskelbta TAR 2017-12-22, i. k. 2017-20960</text:span></text:p>
      <text:p text:style-name="Normal"/>
      <text:p text:style-name="P3170"><text:span text:style-name="T3171">38.7.11</text:span><text:span text:style-name="T3172">1</text:span><text:span text:style-name="T3173">. Audito, apskaitos, turto vertinimo ir nemokumo valdymo tarnyba:<text:s/></text:span></text:p>
      <text:p text:style-name="P3174"><text:span text:style-name="T3175">38.7.11</text:span><text:span text:style-name="T3176">1</text:span><text:span text:style-name="T3177">.1</text:span><text:span text:style-name="T3178">. apie<text:s/></text:span><text:span text:style-name="T3179">juridinį asmenį, dėl kurio teismas yra priėmęs sprendimą dėl juridinio asmens pabaigos ir kurio nemokumo (bankroto) administratorius yra išbrauktas iš Nemokumo administratorių sąrašo;</text:span></text:p>
      <text:p text:style-name="P3180"><text:span text:style-name="T3181">38.7.11</text:span><text:span text:style-name="T3182">1</text:span><text:span text:style-name="T3183">.2</text:span><text:span text:style-name="T3184">. Įmonių ir įmonių grupių atskaitomybės įstatyme, Finansin</text:span><text:span text:style-name="T3185">ių ataskaitų audito ir kitų užtikrinimo paslaugų įstatyme, Labdaros ir paramos fondų įstatyme, Lietuvos Respublikos viešųjų įstaigų įstatyme ir Asociacijų įstatyme nustatytais atvejais;</text:span></text:p>
      <text:p text:style-name="P3186"><text:span text:style-name="T3187">38.7.11</text:span><text:span text:style-name="T3188">1</text:span><text:span text:style-name="T3189">.3</text:span><text:span text:style-name="T3190">. apie juridinius asmenis, kurie yra viešojo intereso įm</text:span><text:span text:style-name="T3191">onės, kaip apibrėžta Finansinių ataskaitų audito ir kitų užtikrinimo paslaugų įstatymo 2 straipsnio 39 dalyje;</text:span><text:s/></text:p>
      <text:p text:style-name="P3192">Papildyta papunkčiu:</text:p>
      <text:p text:style-name="P3193"><text:span text:style-name="T3194">Nr.<text:s/></text:span><text:a xlink:href="https://www.e-tar.lt/portal/legalAct.html?documentId=00d602e0fbd611eaa12ad7c04a383ca0" office:target-frame-name="_top" xlink:show="replace"><text:span text:style-name="T3195">1016</text:span></text:a><text:span text:style-name="T3196">, 2020-09-16, p</text:span><text:span text:style-name="T3197">askelbta TAR 2020-09-21, i. k. 2020-19540</text:span></text:p>
      <text:p text:style-name="P3198">Papunkčio pakeitimai:</text:p>
      <text:p text:style-name="P3199"><text:span text:style-name="T3200">Nr.<text:s/></text:span><text:a xlink:href="https://www.e-tar.lt/portal/legalAct.html?documentId=9e4da72273ec11efabdbb4a1fc8b0b63" office:target-frame-name="_top" xlink:show="replace"><text:span text:style-name="T3201">770</text:span></text:a><text:span text:style-name="T3202">, 2024-09-11, paskelbta TAR 2024-09-16, i. k. 2024-16207</text:span></text:p>
      <text:p text:style-name="Normal"/>
      <text:p text:style-name="P3203"><text:span text:style-name="T3204">38.7.11</text:span><text:span text:style-name="T3205">2</text:span><text:span text:style-name="T3206">. Viešojo<text:s/></text:span><text:span text:style-name="T3207">sektoriaus apskaitos ir ataskaitų konsolidavimo informacinės sistemos tvarkytojas – viešųjų įstaigų, asociacijų, labdaros ir paramos fondų ir regionų plėtros tarybų, priskiriamų viešojo sektoriaus subjektams, metines finansines ataskaitas, veiklos ataskait</text:span><text:span text:style-name="T3208">as ir auditoriaus išvadas;</text:span><text:s/></text:p>
      <text:p text:style-name="P3209">Papildyta papunkčiu:</text:p>
      <text:p text:style-name="P3210"><text:span text:style-name="T3211">Nr.<text:s/></text:span><text:a xlink:href="https://www.e-tar.lt/portal/legalAct.html?documentId=7caef090c18a11ec8d9390588bf2de65" office:target-frame-name="_top" xlink:show="replace"><text:span text:style-name="T3212">387</text:span></text:a><text:span text:style-name="T3213">, 2022-04-20, paskelbta TAR 2022-04-21, i. k. 2022-08153</text:span></text:p>
      <text:p text:style-name="P3214">Papunkčio pakeitimai:</text:p>
      <text:p text:style-name="P3215"><text:span text:style-name="T3216">Nr.<text:s/></text:span><text:a xlink:href="https://www.e-tar.lt/portal/legalAct.html?documentId=9e4da72273ec11efabdbb4a1fc8b0b63" office:target-frame-name="_top" xlink:show="replace"><text:span text:style-name="T3217">770</text:span></text:a><text:span text:style-name="T3218">, 2024-09-11, paskelbta TAR 2024-09-16, i. k. 2024-16207</text:span></text:p>
      <text:p text:style-name="Normal"/>
      <text:p text:style-name="P3219"><text:span text:style-name="T3220">38.7.12</text:span><text:span text:style-name="T3221">. kiti teisės aktuose nurodyti asmenys.</text:span></text:p>
      <text:p text:style-name="P3222">Papunkčio numeracijos pakeitimas:</text:p>
      <text:p text:style-name="P3223"><text:span text:style-name="T3224">Nr.<text:s/></text:span><text:a xlink:href="https://www.e-tar.lt/portal/legalAct.html?documentId=dc7b6d40e6f211e7acd7ea182930b17f" office:target-frame-name="_top" xlink:show="replace"><text:span text:style-name="T3225">1114</text:span></text:a><text:span text:style-name="T3226">, 2017-12-20, paskelbta TAR 2017-12-22, i. k. 2017-20960</text:span></text:p>
      <text:p text:style-name="Normal"/>
      <text:p text:style-name="P3227"><text:span text:style-name="T3228">39</text:span><text:span text:style-name="T3229">.</text:span><text:span text:style-name="T3230"><text:tab/><text:s/>Jeigu dokumentų ir duomenų teikėjai veikia per atstovą, kartu su dokumentais Registro tvarkytojui turi būti pa</text:span><text:span text:style-name="T3231">teikiami atstovo įgaliojimus patvirtinantys dokumentai.</text:span></text:p>
      <text:p text:style-name="P3232"><text:span text:style-name="T3233">40</text:span><text:span text:style-name="T3234">.</text:span><text:span text:style-name="T3235"><text:tab/><text:s/>Jeigu duomenys Registro tvarkytojui teikiami elektroniniu būdu, dokumentų ir duomenų teikėjai gali pateikti Registro tvarkytojui šiuos dokumentus ir informaciją apie juridinio asmens, užsieni</text:span><text:span text:style-name="T3236">o juridinio asmens arba kitos organizacijos filialo ar atstovybės atstovą (fizinį asmenį), kuris turės galimybę elektroniniu būdu Registro tvarkytojui pateikti pasikeitusius dokumentų ir duomenų teikėjo duomenis:</text:span></text:p>
      <text:p text:style-name="P3237"><text:span text:style-name="T3238">40.1</text:span><text:span text:style-name="T3239">. atstovo įgaliojimą patvirtinančius<text:s/></text:span><text:span text:style-name="T3240">dokumentus;</text:span></text:p>
      <text:p text:style-name="P3241"><text:span text:style-name="T3242">40.2</text:span><text:span text:style-name="T3243">. vardą, pavardę;</text:span></text:p>
      <text:p text:style-name="P3244"><text:span text:style-name="T3245">40.3</text:span><text:span text:style-name="T3246">. asmens kodą;</text:span></text:p>
      <text:p text:style-name="P3247"><text:span text:style-name="T3248">40.4</text:span><text:span text:style-name="T3249">. kontaktinį adresą ir telefono numerį;</text:span></text:p>
      <text:p text:style-name="P3250"><text:span text:style-name="T3251">40.5</text:span><text:span text:style-name="T3252">. elektroninio pašto adresą.</text:span></text:p>
      <text:p text:style-name="P3253"><text:span text:style-name="T3254">41</text:span><text:span text:style-name="T3255">. Dokumentų ir duomenų teikėjai:</text:span></text:p>
      <text:p text:style-name="P3256"><text:span text:style-name="T3257">41.1</text:span><text:span text:style-name="T3258">.</text:span><text:span text:style-name="T3259"><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3260">ilialo arba atstovybės elektroninio pašto adresą korespondencijai ir kontaktinį mobiliojo ryšio numerį, kurie</text:span><text:span text:style-name="T3261"><text:s/>įrašomi į Registrą neatlygintinai;<text:s/></text:span></text:p>
      <text:p text:style-name="P3262">Papunkčio pakeitimai:</text:p>
      <text:p text:style-name="P3263"><text:span text:style-name="T3264">Nr.<text:s/></text:span><text:a xlink:href="https://www.e-tar.lt/portal/legalAct.html?documentId=00d602e0fbd611eaa12ad7c04a383ca0" office:target-frame-name="_top" xlink:show="replace"><text:span text:style-name="T3265">1016</text:span></text:a><text:span text:style-name="T3266">, 2020-09-16, paskelbta TAR 2020-09-21, i. k. 2020-19540</text:span></text:p>
      <text:p text:style-name="Normal"/>
      <text:p text:style-name="P3267"><text:span text:style-name="T3268">41.2</text:span><text:span text:style-name="T3269">.</text:span><text:span text:style-name="T3270"><text:tab/><text:s/>atsako už teikiamų dokumentų ir duomenų teisingumą ir jų pateikimą Registro tvarkytojui laiku.</text:span></text:p>
      <text:p text:style-name="P3271"><text:span text:style-name="T3272">42</text:span><text:span text:style-name="T3273">. Registro tvarkytojas, gavęs Nuostatų 38.7 papunktyje nurodytus<text:s/></text:span><text:span text:style-name="T3274">pranešimus, išskyrus Nuostatų 38.7.4, 38.7.6, 38.7.11, 38.7.11</text:span><text:span text:style-name="T3275">1</text:span><text:span text:style-name="T3276"><text:s/>papunkčiuose nurodytus pranešimus, prašymus ir (ar) kitus dokumentus, ne vėliau kaip kitą darbo dieną nuo šių pranešimų gavimo dienos duomenis ar informaciją įregistruoja ar įrašo į Registrą.</text:span><text:s/></text:p>
      <text:p text:style-name="P3277">Punkto pakeitimai:</text:p>
      <text:p text:style-name="P3278"><text:span text:style-name="T3279">Nr.<text:s/></text:span><text:a xlink:href="https://www.e-tar.lt/portal/legalAct.html?documentId=7caef090c18a11ec8d9390588bf2de65" office:target-frame-name="_top" xlink:show="replace"><text:span text:style-name="T3280">387</text:span></text:a><text:span text:style-name="T3281">, 2022-04-20, paskelbta TAR 2022-04-21, i. k. 2022-08153</text:span></text:p>
      <text:p text:style-name="Normal"/>
      <text:p text:style-name="P3282"><text:span text:style-name="T3283">43</text:span><text:span text:style-name="T3284">.<text:s/></text:span><text:span text:style-name="T3285"><text:tab/>Registro tvarkytojas, gavęs Nuostatų 38.7.4 papunktyje nurodytus</text:span><text:span text:style-name="T3286"><text:s/>pranešimus, nedelsdamas įregistruoja Nuostatų 18.16 papunktyje nurodytus duomenis.</text:span></text:p>
      <text:p text:style-name="P3287"><text:span text:style-name="T3288">43</text:span><text:span text:style-name="T3289">1</text:span><text:span text:style-name="T3290">. Registro tvarkytojas, gavęs Nuostatų 38.7.6, 38.7.11, 38.7.11</text:span><text:span text:style-name="T3291">1</text:span><text:span text:style-name="T3292"> papunkčiuose nurodytus prašymus ir (ar) kitus dokumentus, ne vėliau kaip per tris darbo dienas nuo j</text:span><text:span text:style-name="T3293">ų gavimo dienos duomenis ar informaciją įregistruoja ar įrašo į Registrą. Tais atvejais, kai pagal pateiktą prašymą ir (ar) kitus dokumentus juridinis asmuo turi būti išregistruojamas, taikomas Nuostatų 217 punkte nurodytas terminas.</text:span><text:s/></text:p>
      <text:p text:style-name="P3294">Papildyta punktu:</text:p>
      <text:p text:style-name="P3295"><text:span text:style-name="T3296">Nr.</text:span><text:span text:style-name="T3297"><text:s/></text:span><text:a xlink:href="https://www.e-tar.lt/portal/legalAct.html?documentId=7caef090c18a11ec8d9390588bf2de65" office:target-frame-name="_top" xlink:show="replace"><text:span text:style-name="T3298">387</text:span></text:a><text:span text:style-name="T3299">, 2022-04-20, paskelbta TAR 2022-04-21, i. k. 2022-08153</text:span></text:p>
      <text:p text:style-name="Normal"/>
      <text:p text:style-name="P3300"><text:span text:style-name="T3301">ANTRASIS</text:span><text:span text:style-name="T3302"><text:s/>SKIRSNIS</text:span></text:p>
      <text:p text:style-name="P3303"><text:span text:style-name="T3304">DOKUMENTŲ REIKALAVIMAI IR JŲ PATEIKIMAS</text:span></text:p>
      <text:p text:style-name="P3305"/>
      <text:p text:style-name="P3306"><text:span text:style-name="T3307">44</text:span><text:span text:style-name="T3308">.</text:span><text:span text:style-name="T3309"><text:tab/><text:s/>Registro tvarkytojui t</text:span><text:span text:style-name="T3310">eikiamų duomenų tikrumą, steigimo dokumentų atitiktį įstatymų reikalavimams ir faktą, kad juridinį asmenį, filialą ar atstovybę, pakeistus duomenis ir steigimo dokumentus, filialo ar atstovybės nuostatus registruoti ar įrašyti galima, nes įstatymuose ar st</text:span><text:span text:style-name="T3311">eigimo sandoryje nustatytos prievolės įvykdytos ir atsirado įstatymuose ar steigimo dokumentuose nurodytos aplinkybės, Nuostatų nustatytais atvejais tikrina notaras, Teisingumo ministerija ar Registro tvarkytojas.<text:s/></text:span></text:p>
      <text:p text:style-name="P3312"><text:span text:style-name="T3313">45</text:span><text:span text:style-name="T3314">. Notarui pateikiami dokumentai, ka</text:span><text:span text:style-name="T3315">i steigiami:</text:span></text:p>
      <text:p text:style-name="P3316"><text:span text:style-name="T3317">45.1</text:span><text:span text:style-name="T3318">. juridiniai asmenys, išskyrus politines partijas, politinius komitetus, Europos politines partijas ar Europos politinius fondus, tradicines religines bendruomenes ar bendrijas, religines bendruomenes ar bendrijas, profesines sąjungas ir</text:span><text:span text:style-name="T3319"><text:s/>jų susivienijimus, biudžetines įstaigas, valstybės įmones, viešąsias įstaigas, kurių steigėja yra valstybė ar savivaldybė, regionų plėtros tarybas, tikrąsias ūkines bendrijas ir komanditines ūkines bendrijas, Europos teritorinio bendradarbiavimo grupes ir</text:span><text:span text:style-name="T3320"><text:s/>viešuosius juridinius asmenis, veikiančius pagal Civilinio kodekso 2.46 straipsnio 3 dalyje nurodytą teisės aktą arba Lietuvos Respublikos Seimo priimtu teisės aktu patvirtintus įstatus;</text:span></text:p>
      <text:p text:style-name="P3321"><text:span text:style-name="T3322">45.2</text:span><text:span text:style-name="T3323">. juridinių asmenų, išskyrus politines partijas, politinius<text:s/></text:span><text:span text:style-name="T3324">komitetus, Europos politines partijas ar Europos politinius fondus, tradicines religines bendruomenes ar bendrijas, religines bendruomenes ar bendrijas, profesines sąjungas ir jų susivienijimus, biudžetines įstaigas, valstybės įmones, viešąsias įstaigas, k</text:span><text:span text:style-name="T3325">urių savininkė yra valstybė ar savivaldybė, tikrąsias ūkines bendrijas ir komanditines ūkines bendrijas, Europos teritorinio bendradarbiavimo grupes ir viešuosius juridinius asmenis, veikiančius pagal Civilinio kodekso 2.46 straipsnio 3 dalyje nurodytą tei</text:span><text:span text:style-name="T3326">sės aktą arba Lietuvos Respublikos Seimo priimtu teisės aktu patvirtintus įstatus, filialai ir atstovybės;</text:span></text:p>
      <text:p text:style-name="P3327"><text:span text:style-name="T3328">45.3</text:span><text:span text:style-name="T3329">. užsienio juridinių asmenų ir kitų organizacijų filialai ir atstovybės.</text:span><text:s/></text:p>
      <text:p text:style-name="P3330">Punkto pakeitimai:</text:p>
      <text:p text:style-name="P3331"><text:span text:style-name="T3332">Nr.<text:s/></text:span><text:a xlink:href="https://www.e-tar.lt/portal/legalAct.html?documentId=00d602e0fbd611eaa12ad7c04a383ca0" office:target-frame-name="_top" xlink:show="replace"><text:span text:style-name="T3333">1016</text:span></text:a><text:span text:style-name="T3334">, 2020-09-16, paskelbta TAR 2020-09-21, i. k. 2020-19540</text:span></text:p>
      <text:p text:style-name="P3335"><text:span text:style-name="T3336">Nr.<text:s/></text:span><text:a xlink:href="https://www.e-tar.lt/portal/legalAct.html?documentId=655d8cc03fdf11edbc04912defe897d1" office:target-frame-name="_top" xlink:show="replace"><text:span text:style-name="T3337">969</text:span></text:a><text:span text:style-name="T3338">, 2022-09-28, paskelbta TAR 2022-0</text:span><text:span text:style-name="T3339">9-29, i. k. 2022-19717</text:span></text:p>
      <text:p text:style-name="Normal"/>
      <text:p text:style-name="P3340"><text:span text:style-name="T3341">46</text:span><text:span text:style-name="T3342">.<text:s/></text:span><text:span text:style-name="T3343"><text:tab/>Steigiant individualią įmonę, uždarąją akcinę bendrovę ar mažąją bendriją, keičiant individualios įmonės, uždarosios akcinės bendrovės ar mažosios bendrijos steigimo dokumentus, Nuostatuose nurodyti dokumentai gali būti<text:s/></text:span><text:span text:style-name="T3344">elektroniniu būdu pateikiami tiesiogiai Registro tvarkytojui, jeigu įstatymuose nurodyti steigimo dokumentai rengiami vadovaujantis Lietuvos Respublikos Vyriausybės ar jos įgaliotos institucijos patvirtintais uždarosios akcinės bendrovės pavyzdiniais įstat</text:span><text:span text:style-name="T3345">ais, uždarosios akcinės bendrovės pavyzdine steigimo akto ar steigimo sutarties forma, mažosios bendrijos pavyzdiniais nuostatais, mažosios bendrijos pavyzdine steigimo akto ar steigimo sutarties forma arba individualios įmonės pavyzdiniais nuostatais ir i</text:span><text:span text:style-name="T3346">ndividualios įmonės, mažosios bendrijos ar uždarosios akcinės bendrovės pavadinime neketinama vartoti trumpojo valstybės pavadinimo „Lietuva“, uždarosios akcinės bendrovės akcijos apmokamos piniginiu įnašu.</text:span></text:p>
      <text:p text:style-name="P3347"><text:span text:style-name="T3348">Registro tvarkytojui turi būti pateikiami kiti do</text:span><text:span text:style-name="T3349">kumentai, patvirtinantys, kad atliktos visos įstatymuose nustatytos procedūros.</text:span></text:p>
      <text:p text:style-name="P3350"><text:span text:style-name="T3351">47</text:span><text:span text:style-name="T3352">.</text:span><text:span text:style-name="T3353"><text:tab/><text:s/></text:span><text:span text:style-name="T3354">Steigiant asociaciją, viešąją įstaigą ar labdaros ir paramos fondą, keičiant asociacijos, viešosios įstaigos ar labdaros ir paramos fondo steigimo dokumentus, Nuostatu</text:span><text:span text:style-name="T3355">ose nustatyti dokumentai gali būti elektroniniu būdu pateikiami tiesiogiai Registro tvarkytojui, jeigu įstatymuose nurodyti steigimo dokumentai ir steigimo sandoris rengiami vadovaujantis pavyzdinėmis formomis, asociacijos, viešosios įstaigos ar labdaros i</text:span><text:span text:style-name="T3356">r paramos fondo pavadinime neketinama vartoti trumpojo valstybės pavadinimo „Lietuva“, asociacijos, viešosios įstaigos ar labdaros ir paramos fondo veiklos tikslai ir veiklos sritys atitinka viešųjų juridinių asmenų veiklos tikslų ir veiklos sričių klasifi</text:span><text:span text:style-name="T3357">katorių, labdaros ir paramos fondas nevaldo neliečiamojo kapitalo ir viešosios įstaigos steigėja ar viena iš steigėjų arba savininkė ar viena iš dalininkių nėra valstybė ar savivaldybė.</text:span></text:p>
      <text:p text:style-name="P3358"><text:span text:style-name="T3359">Registro tvarkytojui turi būti pateikiami kiti dokumentai, patvirtinan</text:span><text:span text:style-name="T3360">tys, kad atliktos visos įstatymuose nustatytos procedūros.</text:span></text:p>
      <text:p text:style-name="P3361">Punkto pakeitimai:</text:p>
      <text:p text:style-name="P3362"><text:span text:style-name="T3363">Nr.<text:s/></text:span><text:a xlink:href="https://www.e-tar.lt/portal/legalAct.html?documentId=c2e1c9e0b11911eea5a28c81c82193a8" office:target-frame-name="_top" xlink:show="replace"><text:span text:style-name="T3364">37</text:span></text:a><text:span text:style-name="T3365">, 2024-01-10, paskelbta TAR 2024-01-12, i. k. 2024-00439</text:span></text:p>
      <text:p text:style-name="Normal"/>
      <text:p text:style-name="P3366"><text:span text:style-name="T3367">47</text:span><text:span text:style-name="T3368">1</text:span><text:span text:style-name="T3369">. Steigiant Europos bendrovės, akcinės bendrovės, uždarosios akcinės bendrovės filialą ar<text:s/></text:span><text:span text:style-name="T3370">kitoje Europos Sąjungos valstybėje narėje ir Europos ekonominei erdvei priklausančioje valstybėje įsteigtos ribotos atsakomybės bendrovės filialą</text:span><text:span text:style-name="T3371">, keičiant šių filial</text:span><text:span text:style-name="T3372">ų nuostatus, Nuostatuose nurodyti dokumentai gali būti elektroniniu būdu pateikiami tiesiogiai Registro tvarkytojui, jeigu filialo nuostatai rengiami vadovaujantis Lietuvos Respublikos ekonomikos ir inovacijų ministerijos patvirtintais bendrovių filialų pa</text:span><text:span text:style-name="T3373">vyzdiniais nuostatais ir filialo pavadinime neketinama vartoti trumpojo valstybės pavadinimo „Lietuva“.</text:span></text:p>
      <text:p text:style-name="P3374"><text:span text:style-name="T3375">Registro tvarkytojui turi būti pateikiami kiti dokumentai, patvirtinantys, kad atliktos visos įstatymuose nustatytos procedūros.</text:span><text:s/></text:p>
      <text:p text:style-name="P3376">Papildyta punktu:</text:p>
      <text:p text:style-name="P3377"><text:span text:style-name="T3378">Nr.<text:s/></text:span><text:a xlink:href="https://www.e-tar.lt/portal/legalAct.html?documentId=ebef60c0c51911eba2bad9a0748ee64d" office:target-frame-name="_top" xlink:show="replace"><text:span text:style-name="T3379">393</text:span></text:a><text:span text:style-name="T3380">, 2021-06-02, paskelbta TAR 2021-06-04, i. k. 2021-12911</text:span></text:p>
      <text:p text:style-name="Normal"/>
      <text:p text:style-name="P3381"><text:span text:style-name="T3382">48</text:span><text:span text:style-name="T3383">. Notarui pateikiami dokumentai po pertvarkymo registruojant juridinį asmenį ar po reorgani</text:span><text:span text:style-name="T3384">zavimo registruojant naujus juridinius asmenis, išskyrus politines partijas, politinius komitetus, Europos politines partijas ar Europos politinius fondus, tradicines religines bendruomenes ar bendrijas, religines bendruomenes ar bendrijas, profesines sąju</text:span><text:span text:style-name="T3385">ngas ir jų susivienijimus, biudžetines įstaigas, valstybės įmones, viešąsias įstaigas, kurių savininkė yra valstybė ar savivaldybė, regionų plėtros tarybas, Europos teritorinio bendradarbiavimo grupes ir viešuosius juridinius asmenis, veikiančius pagal Civ</text:span><text:span text:style-name="T3386">ilinio kodekso 2.46 straipsnio 3 dalyje nurodytą teisės aktą arba Lietuvos Respublikos Seimo priimtu teisės aktu patvirtintus įstatus.</text:span><text:s/></text:p>
      <text:p text:style-name="P3387">Punkto pakeitimai:</text:p>
      <text:p text:style-name="P3388"><text:span text:style-name="T3389">Nr.<text:s/></text:span><text:a xlink:href="https://www.e-tar.lt/portal/legalAct.html?documentId=00d602e0fbd611eaa12ad7c04a383ca0" office:target-frame-name="_top" xlink:show="replace"><text:span text:style-name="T3390">1016</text:span></text:a><text:span text:style-name="T3391">, 2020-09-16, paskelbta TAR 2020-09-21, i. k. 2020-19540</text:span></text:p>
      <text:p text:style-name="P3392"><text:span text:style-name="T3393">Nr.<text:s/></text:span><text:a xlink:href="https://www.e-tar.lt/portal/legalAct.html?documentId=7caef090c18a11ec8d9390588bf2de65" office:target-frame-name="_top" xlink:show="replace"><text:span text:style-name="T3394">387</text:span></text:a><text:span text:style-name="T3395">, 2022-04-20, paskelbta TAR 2022-04-21, i. k. 2022-08153</text:span></text:p>
      <text:p text:style-name="P3396"><text:span text:style-name="T3397">Nr.<text:s/></text:span><text:a xlink:href="https://www.e-tar.lt/portal/legalAct.html?documentId=655d8cc03fdf11edbc04912defe897d1" office:target-frame-name="_top" xlink:show="replace"><text:span text:style-name="T3398">969</text:span></text:a><text:span text:style-name="T3399">, 2022-09-28, paskelbta TAR 2022-09-29, i. k. 2022-19717</text:span></text:p>
      <text:p text:style-name="P3400"><text:span text:style-name="T3401">Nr.<text:s/></text:span><text:a xlink:href="https://www.e-tar.lt/portal/legalAct.html?documentId=59ef1cf0302511ee9de9e7e0fd363afc" office:target-frame-name="_top" xlink:show="replace"><text:span text:style-name="T3402">616</text:span></text:a><text:span text:style-name="T3403">, 2023-07-31,<text:s/></text:span><text:span text:style-name="T3404">paskelbta TAR 2023-08-01, i. k. 2023-15548</text:span></text:p>
      <text:p text:style-name="Normal"/>
      <text:p text:style-name="P3405"><text:span text:style-name="T3406">49.</text:span><text:span text:style-name="T3407"><text:s/>Neteko galios nuo 2023-08-31</text:span></text:p>
      <text:p text:style-name="P3408">Punkto naikinimas:</text:p>
      <text:p text:style-name="P3409"><text:span text:style-name="T3410">Nr.<text:s/></text:span><text:a xlink:href="https://www.e-tar.lt/portal/legalAct.html?documentId=59ef1cf0302511ee9de9e7e0fd363afc" office:target-frame-name="_top" xlink:show="replace"><text:span text:style-name="T3411">616</text:span></text:a><text:span text:style-name="T3412">, 2023-07-31, paskelbta TAR 2023-08-01, i. k.<text:s/></text:span><text:span text:style-name="T3413">2023-15548</text:span></text:p>
      <text:p text:style-name="Normal"/>
      <text:p text:style-name="P3414"><text:span text:style-name="T3415">50</text:span><text:span text:style-name="T3416">. Notarui pateikiami Nuostatų 45.1 papunktyje ir 48 punkte nurodytų juridinių asmenų steigimo dokumentai, 45.2 ir 45.3 papunkčiuose nurodytų filialų ir atstovybių nuostatai, kai jie keičiami, išskyrus tuos atvejus, kai keičiama tik atstov</text:span><text:span text:style-name="T3417">ybės nuostatuose nurodyta buveinė. Notarui turi būti pateiktas visas pakeistas steigimo dokumento tekstas, taip pat pakeitimus patvirtinantys dokumentai.</text:span><text:span text:style-name="T3418"><text:s/></text:span></text:p>
      <text:p text:style-name="P3419">Punkto pakeitimai:</text:p>
      <text:p text:style-name="P3420"><text:span text:style-name="T3421">Nr.<text:s/></text:span><text:a xlink:href="https://www.e-tar.lt/portal/legalAct.html?documentId=3f756f80b33c11e791568c9e74529e76" office:target-frame-name="_top" xlink:show="replace"><text:span text:style-name="T3422">837</text:span></text:a><text:span text:style-name="T3423">, 2017-10-11, paskelbta TAR 2017-10-17, i. k. 2017-16424</text:span></text:p>
      <text:p text:style-name="Normal"/>
      <text:p text:style-name="P3424"><text:span text:style-name="T3425">51</text:span><text:span text:style-name="T3426">.<text:s/></text:span><text:span text:style-name="T3427"><text:tab/>Notarui pateikiami dokumentai jungimo ar valdymo (holdingo) būdu steigiant Europos bendrovę, kurios buveinė bus kitoje valstybėje, taip pat teisės aktų, reglamentuoja</text:span><text:span text:style-name="T3428">nčių Europos bendrovių veiklą, nustatyta tvarka steigiant Europos bendrovę, kurios buveinė bus Lietuvos Respublikoje.</text:span></text:p>
      <text:p text:style-name="P3429"><text:span text:style-name="T3430">52</text:span><text:span text:style-name="T3431">.</text:span><text:span text:style-name="T3432"><text:tab/><text:s/>Notarui pateikiami dokumentai teisės aktų nustatyta tvarka perkeliant į kitą valstybę Europos bendrovės buveinę ar Europos kooper</text:span><text:span text:style-name="T3433">atinės bendrovės buveinę, taip pat teisės aktų nustatyta tvarka perkeliant į Lietuvos Respubliką Europos ekonominių interesų grupės, Europos bendrovės ar Europos kooperatinės bendrovės buveinę.</text:span></text:p>
      <text:p text:style-name="P3434"><text:span text:style-name="T3435">53</text:span><text:span text:style-name="T3436">.</text:span><text:span text:style-name="T3437"><text:tab/><text:s/>Notarui pateikiami dokumentai jungimo būdu steigiant<text:s/></text:span><text:span text:style-name="T3438">Europos kooperatinę bendrovę, kurios buveinė bus kitoje valstybėje, taip pat teisės aktų, reglamentuojančių Europos kooperatinių bendrovių veiklą, nustatyta tvarka steigiant Europos kooperatinę bendrovę, kurios buveinė bus Lietuvos Respublikoje.</text:span></text:p>
      <text:p text:style-name="P3439"><text:span text:style-name="T3440">54</text:span><text:span text:style-name="T3441">.<text:s/></text:span><text:span text:style-name="T3442">Notaras, gavęs juridinio asmens, filialo ar atstovybės dokumentus, įrašydamas prašyme, kuris pateikiamas Registro tvarkytojui, tvirtinamąjį įrašą, patvirtina surašytų duomenų tikrumą, juridinio asmens steigimo dokumentų, filialo ar atstovybės nuostatų atit</text:span><text:span text:style-name="T3443">iktį įstatymų reikalavimams ir nurodo, kad juridinį asmenį, filialą ar atstovybę, pakeistus duomenis ir steigimo dokumentus, filialo ar atstovybės nuostatus įregistruoti galima, nes įstatymuose ar steigimo sandoryje nustatytos prievolės įvykdytos ir atsira</text:span><text:span text:style-name="T3444">do įstatymuose ar steigimo dokumentuose nurodytos aplinkybės. Notaras netikrina juridinio asmens, filialo ar atstovybės pavadinimo atitikties teisės aktų reikalavimams, išskyrus Nuostatų 103–105 ir 107 punktuose nurodytus pavadinimo reikalavimus. Pakeistų<text:s/></text:span><text:span text:style-name="T3445">juridinio asmens steigimo dokumentų, filialo ar atstovybės nuostatų atitiktį įstatymų reikalavimams notaras tvirtina įrašydamas prašyme tvirtinamąjį įrašą.</text:span><text:s/></text:p>
      <text:p text:style-name="P3446">Punkto pakeitimai:</text:p>
      <text:p text:style-name="P3447"><text:span text:style-name="T3448">Nr.<text:s/></text:span><text:a xlink:href="https://www.e-tar.lt/portal/legalAct.html?documentId=59ef1cf0302511ee9de9e7e0fd363afc" office:target-frame-name="_top" xlink:show="replace"><text:span text:style-name="T3449">616</text:span></text:a><text:span text:style-name="T3450">, 2023-07-31, paskelbta TAR 2023-08-01, i. k. 2023-15548</text:span></text:p>
      <text:p text:style-name="Normal"/>
      <text:p text:style-name="P3451"><text:span text:style-name="T3452">55</text:span><text:span text:style-name="T3453">. Teisingumo ministerijai pateikiami politinės partijos, jos filialo ar atstovybės, politinio komiteto, Europos politinės partijos ar Europos politinio fondo, tradicin</text:span><text:span text:style-name="T3454">ės religinės bendruomenės ar bendrijos, jos filialo ar atstovybės, religinės bendruomenės ar bendrijos, jos filialo ar atstovybės dokumentai ir duomenys bei jų pakeitimai, įskaitant pateikiamus kartu su prašymu išregistruoti juridinį asmenį, filialą ar ats</text:span><text:span text:style-name="T3455">tovybę. Teisingumo ministerija netikrina juridinio asmens, jo filialo ar atstovybės pavadinimo atitikties teisės aktų reikalavimams, išskyrus Nuostatų 103–107 punktuose nurodytus pavadinimo reikalavimus, ir Nuostatų 106 punkte nurodytų reikalavimų dėl poli</text:span><text:span text:style-name="T3456">tinės partijos, jos filialo ar atstovybės, politinio komiteto pavadinimo atitikties teisės aktų reikalavimams. Tiesiogiai Registro tvarkytojui gali būti teikiami:</text:span><text:s text:c="2"/></text:p>
      <text:p text:style-name="P3457">Punkto pakeitimai:</text:p>
      <text:p text:style-name="P3458"><text:span text:style-name="T3459">Nr.<text:s/></text:span><text:a xlink:href="https://www.e-tar.lt/portal/legalAct.html?documentId=655d8cc03fdf11edbc04912defe897d1" office:target-frame-name="_top" xlink:show="replace"><text:span text:style-name="T3460">969</text:span></text:a><text:span text:style-name="T3461">, 2022-09-28, paskelbta TAR 2022-09-29, i. k. 2022-19717</text:span></text:p>
      <text:p text:style-name="P3462"><text:span text:style-name="T3463">Nr.<text:s/></text:span><text:a xlink:href="https://www.e-tar.lt/portal/legalAct.html?documentId=02efe87081ee11ed8df094f359a60216" office:target-frame-name="_top" xlink:show="replace"><text:span text:style-name="T3464">1282</text:span></text:a><text:span text:style-name="T3465">, 2022-12-21, paskelbta TAR 2022-12-22, i. k. 2022-26404</text:span></text:p>
      <text:p text:style-name="P3466"><text:span text:style-name="T3467">55.</text:span><text:span text:style-name="T3468">1</text:span><text:span text:style-name="T3469">.<text:s/></text:span><text:span text:style-name="T3470">šio punkto pirmojoje pastraipoje nurodytų teisinių formų juridinių asmenų, jų filialų ar atstovybių</text:span><text:span text:style-name="T3471"><text:s/></text:span><text:span text:style-name="T3472">prašymai įrašyti ar pakeisti elektroninio pašto adresą korespondencijai ir kontaktinį mobiliojo telefono numerį;</text:span></text:p>
      <text:p text:style-name="P3473"><text:span text:style-name="T3474">55.2</text:span><text:span text:style-name="T3475">.<text:s/></text:span><text:span text:style-name="T3476">šio punkto pirmojoje pastraipoje nurodytų teisinių formų, išskyrus<text:s/></text:span><text:span text:style-name="T3477">tradicinę religinę bendruomenę ar bendriją,</text:span><text:span text:style-name="T3478"><text:s/>juridinių asmenų, jų filialų ar atstovybių</text:span><text:span text:style-name="T3479"><text:s/></text:span><text:span text:style-name="T3480">prašymai įregistruoti pasikeitusią buveinę (adresą);</text:span></text:p>
      <text:p text:style-name="P3481"><text:span text:style-name="T3482">55.3</text:span><text:span text:style-name="T3483">. tradicinės religinės bendruomenės ar be</text:span><text:span text:style-name="T3484">ndrijos, religinės bendruomenės ar bendrijos prašymai įregistruoti ar išregistruoti žymą, kad juridinis asmuo yra nevyriausybinė organizacija;</text:span></text:p>
      <text:p text:style-name="P3485"><text:span text:style-name="T3486">55.4</text:span><text:span text:style-name="T3487">. religinės bendruomenės ar bendrijos prašymas suteikti ar panaikinti paramos gavėjo statusą.</text:span><text:s/></text:p>
      <text:p text:style-name="P3488">Punkto pakeitimai:</text:p>
      <text:p text:style-name="P3489"><text:span text:style-name="T3490">Nr.<text:s/></text:span><text:a xlink:href="https://www.e-tar.lt/portal/legalAct.html?documentId=00d602e0fbd611eaa12ad7c04a383ca0" office:target-frame-name="_top" xlink:show="replace"><text:span text:style-name="T3491">1016</text:span></text:a><text:span text:style-name="T3492">, 2020-09-16, paskelbta TAR 2020-09-21, i. k. 2020-19540</text:span></text:p>
      <text:p text:style-name="P3493"><text:span text:style-name="T3494">Nr.<text:s/></text:span><text:a xlink:href="https://www.e-tar.lt/portal/legalAct.html?documentId=7caef090c18a11ec8d9390588bf2de65" office:target-frame-name="_top" xlink:show="replace"><text:span text:style-name="T3495">387</text:span></text:a><text:span text:style-name="T3496">, 2022-04-20, paskelbta TAR 2022-04-21, i. k. 2022-08153</text:span></text:p>
      <text:p text:style-name="Normal"/>
      <text:p text:style-name="P3497"><text:span text:style-name="T3498">56</text:span><text:span text:style-name="T3499">. Teisingumo ministerija:</text:span></text:p>
      <text:p text:style-name="P3500"><text:span text:style-name="T3501">56.1</text:span><text:span text:style-name="T3502">.</text:span><text:span text:style-name="T3503"><text:tab/><text:s/>gavusi tradicinės religinės bendruomenės ar bendrijos, jos</text:span><text:span text:style-name="T3504"><text:s/>filialo ar atstovybės dokumentus, surašo prašymą ir išvadą, kuria patvirtina prašyme surašytų duomenų tikrumą, ir nurodo, kad tradicinę religinę bendruomenę ar bendriją, jos filialą ar atstovybę įtraukti į Registrą, jų duomenis ar duomenų pakeitimus įrašy</text:span><text:span text:style-name="T3505">ti į Registrą, taip pat išbraukti tradicinę religinę bendruomenę ar bendriją, jos filialą ar atstovybę iš Registro galima, ir perduoda prašymą ir išvadą Registro tvarkytojui;</text:span></text:p>
      <text:p text:style-name="P3506"><text:span text:style-name="T3507">56.2</text:span><text:span text:style-name="T3508">.</text:span><text:span text:style-name="T3509"><text:tab/></text:span><text:span text:style-name="T3510"><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511">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512">menę ar bendriją, jos filialą ar atstovybę iš Registro galima;</text:span></text:p>
      <text:p text:style-name="P3513"><text:span text:style-name="T3514">56.3</text:span><text:span text:style-name="T3515">. gavusi politinės partijos, jos filialo ar atstovybės, politinio komiteto, Europos politinės partijos ar Europos politinio fondo dokumentus, surašo išvadą, kuria patvirtina prašyme sur</text:span><text:span text:style-name="T3516">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517">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518">jos filialą ar atstovybę, politinį komitetą, Europos politinę partiją ar Europos politinį fondą galima.</text:span><text:s/></text:p>
      <text:p text:style-name="P3519">Papunkčio pakeitimai:</text:p>
      <text:p text:style-name="P3520"><text:span text:style-name="T3521">Nr.<text:s/></text:span><text:a xlink:href="https://www.e-tar.lt/portal/legalAct.html?documentId=00d602e0fbd611eaa12ad7c04a383ca0" office:target-frame-name="_top" xlink:show="replace"><text:span text:style-name="T3522">1016</text:span></text:a><text:span text:style-name="T3523">, 2020-09-16, paskelbta</text:span><text:span text:style-name="T3524"><text:s/>TAR 2020-09-21, i. k. 2020-19540</text:span></text:p>
      <text:p text:style-name="P3525"><text:span text:style-name="T3526">Nr.<text:s/></text:span><text:a xlink:href="https://www.e-tar.lt/portal/legalAct.html?documentId=655d8cc03fdf11edbc04912defe897d1" office:target-frame-name="_top" xlink:show="replace"><text:span text:style-name="T3527">969</text:span></text:a><text:span text:style-name="T3528">, 2022-09-28, paskelbta TAR 2022-09-29, i. k. 2022-19717</text:span></text:p>
      <text:p text:style-name="Normal"/>
      <text:p text:style-name="P3529"><text:span text:style-name="T3530">56</text:span><text:span text:style-name="T3531">1</text:span><text:span text:style-name="T3532">. Notaras ar Teisingumo ministerija, atlikę Nuosta</text:span><text:span text:style-name="T3533">tų 54 ir 56 punktuose nustatytus veiksmus, kai yra galimybė teikti dokumentus elektroniniu būdu Registro tvarkytojo nustatytomis priemonėmis, juos teikia šiomis priemonėmis.</text:span><text:s/></text:p>
      <text:p text:style-name="P3534">Papildyta punktu:</text:p>
      <text:p text:style-name="P3535"><text:span text:style-name="T3536">Nr.<text:s/></text:span><text:a xlink:href="https://www.e-tar.lt/portal/legalAct.html?documentId=6d743600670611eca9ac839120d251c4" office:target-frame-name="_top" xlink:show="replace"><text:span text:style-name="T3537">1127</text:span></text:a><text:span text:style-name="T3538">, 2021-12-22, paskelbta TAR 2021-12-27, i. k. 2021-27127</text:span></text:p>
      <text:p text:style-name="Normal"/>
      <text:p text:style-name="P3539"><text:span text:style-name="T3540">57</text:span><text:span text:style-name="T3541">.</text:span><text:span text:style-name="T3542"><text:tab/><text:s/>Nuostatų 45, 48–53 ir 55 punktuose nurodytais atvejais dokumentai Registro tvarkytojui pateikiami tik notarui ar Teisingumo ministerijai atlikus N</text:span><text:span text:style-name="T3543">uostatų 54 ir 56 punktuose nustatytus veiksmus.</text:span></text:p>
      <text:p text:style-name="P3544"><text:span text:style-name="T3545">58</text:span><text:span text:style-name="T3546">. Nuostatų 45, 48–53 ir 55 punktuose ir IV skyriaus šešioliktajame skirsnyje nenurodytais atvejais dokumentai ir duomenys pateikiami tiesiogiai Registro tvarkytojui, kuris pagal pateiktus dokumentus tik</text:span><text:span text:style-name="T3547">rina duomenų tikrumą ir dokumentų atitiktį įstatymų reikalavimams. Tiesiogiai teikiant duomenis Registro tvarkytojui, Registro tvarkytojas tikrina tik Nuostatų 103–105, 107 ir 110 punktuose nurodytus pavadinimo reikalavimus.</text:span><text:s/></text:p>
      <text:p text:style-name="P3548">Punkto pakeitimai:</text:p>
      <text:p text:style-name="P3549"><text:span text:style-name="T3550">Nr.<text:s/></text:span><text:a xlink:href="https://www.e-tar.lt/portal/legalAct.html?documentId=59ef1cf0302511ee9de9e7e0fd363afc" office:target-frame-name="_top" xlink:show="replace"><text:span text:style-name="T3551">616</text:span></text:a><text:span text:style-name="T3552">, 2023-07-31, paskelbta TAR 2023-08-01, i. k. 2023-15548</text:span></text:p>
      <text:p text:style-name="Normal"/>
      <text:p text:style-name="P3553"><text:span text:style-name="T3554">59</text:span><text:span text:style-name="T3555">.</text:span><text:span text:style-name="T3556"><text:s/></text:span><text:span text:style-name="T3557">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558">įstaigos, Europos teritorinio bendradarbiavimo grupės, valstybės įmonės, viešosios įstaigos, kurios steigėja arba savininkė yra<text:s/></text:span><text:span text:style-name="T3559">valstybė ar savivaldybė,<text:s/></text:span><text:span text:style-name="T3560">regiono plėtros tarybos, viešojo juridinio asmens, veikiančio pagal Civilinio kodekso 2.46 straipsnio 3</text:span><text:span text:style-name="T3561"><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562">eiktų duomenų tikrumo ir dokumentų turinio atitikties įstatymų reikalavimams.</text:span><text:s/></text:p>
      <text:p text:style-name="P3563">Punkto pakeitimai:</text:p>
      <text:p text:style-name="P3564"><text:span text:style-name="T3565">Nr.<text:s/></text:span><text:a xlink:href="https://www.e-tar.lt/portal/legalAct.html?documentId=00d602e0fbd611eaa12ad7c04a383ca0" office:target-frame-name="_top" xlink:show="replace"><text:span text:style-name="T3566">1016</text:span></text:a><text:span text:style-name="T3567">, 2020-09-16, paskelbta TAR 2020-09-21, i. k.<text:s/></text:span><text:span text:style-name="T3568">2020-19540</text:span></text:p>
      <text:p text:style-name="P3569"><text:span text:style-name="T3570">Nr.<text:s/></text:span><text:a xlink:href="https://www.e-tar.lt/portal/legalAct.html?documentId=6d743600670611eca9ac839120d251c4" office:target-frame-name="_top" xlink:show="replace"><text:span text:style-name="T3571">1127</text:span></text:a><text:span text:style-name="T3572">, 2021-12-22, paskelbta TAR 2021-12-27, i. k. 2021-27127</text:span></text:p>
      <text:p text:style-name="P3573"><text:span text:style-name="T3574">Nr.<text:s/></text:span><text:a xlink:href="https://www.e-tar.lt/portal/legalAct.html?documentId=7caef090c18a11ec8d9390588bf2de65" office:target-frame-name="_top" xlink:show="replace"><text:span text:style-name="T3575">387</text:span></text:a><text:span text:style-name="T3576">, 2022-04-20, paskelbta TAR 2022-04-21, i. k. 2022-08153</text:span></text:p>
      <text:p text:style-name="Normal"/>
      <text:p text:style-name="P3577"><text:span text:style-name="T3578">60</text:span><text:span text:style-name="T3579">. Nuostatų nustatyta tvarka teikiant duomenis apie užsienio fizinį asmenį, pateikiama jo asmens dokumento kopija arba pažymėjimas, patvirtinantis Europos Sąjungos valsty</text:span><text:span text:style-name="T3580">bės narės piliečio teisę laikinai ar nuolat gyventi Lietuvos Respublikoje. Teikiant duomenis apie užsienio juridinį asmenį arba juridinio asmens filialą ar atstovybę, įsteigtą užsienio valstybėje, pateikiamas registro, kuriame kaupiami ir saugomi duomenys<text:s/></text:span><text:span text:style-name="T3581">apie tą juridinį asmenį arba juridinio asmens filialą ar atstovybę, įsteigtą užsienio valstybėje, išrašas ar kitas dokumentas, patvirtinantis, kad juridinis asmuo arba juridinio asmens filialas ar atstovybė, įsteigta užsienio valstybėje, įregistruoti, jeig</text:span><text:span text:style-name="T3582">u pagal užsienio valstybės teisės aktus išrašas neišduodamas, o teikiant duomenis apie užsienio investicinį fondą, kurio dalyviai yra įsigiję visas akcinės bendrovės, uždarosios akcinės bendrovės ar Europos bendrovės akcijas, pateikiamas užsienio valstybės</text:span><text:span text:style-name="T3583"><text:s/>priežiūros institucijos išduotas dokumentas, patvirtinantis investicinio fondo buvimą. Užsienio fizinio asmens dokumento kopija notaro netvirtinama. Užsienio fizinio asmens vardas, pavardė, korespondencijos adresas ir užsienio juridinio asmens pavadinimas</text:span><text:span text:style-name="T3584">, teisinė forma, buveinė (adresas) ir registras pateikiami transliteruoti į lotynų kalbos rašmenis. Jeigu užsienio fizinio asmens dokumente nėra lotynų kalbos rašmenimis įrašytų jo vardo ir pavardės, pateikiamas asmens dokumento vertimas, kuriame asmens va</text:span><text:span text:style-name="T3585">rdas ir pavardė pateikiami transliteruoti į lotynų kalbos rašmenis.</text:span><text:s/></text:p>
      <text:p text:style-name="P3586">Punkto pakeitimai:</text:p>
      <text:p text:style-name="P3587"><text:span text:style-name="T3588">Nr.<text:s/></text:span><text:a xlink:href="https://www.e-tar.lt/portal/legalAct.html?documentId=00d602e0fbd611eaa12ad7c04a383ca0" office:target-frame-name="_top" xlink:show="replace"><text:span text:style-name="T3589">1016</text:span></text:a><text:span text:style-name="T3590">, 2020-09-16, paskelbta TAR 2020-09-21, i. k. 2020-19540</text:span></text:p>
      <text:p text:style-name="P3591"><text:span text:style-name="T3592">Nr.<text:s/></text:span><text:a xlink:href="https://www.e-tar.lt/portal/legalAct.html?documentId=9e4da72273ec11efabdbb4a1fc8b0b63" office:target-frame-name="_top" xlink:show="replace"><text:span text:style-name="T3593">770</text:span></text:a><text:span text:style-name="T3594">, 2024-09-11, paskelbta TAR 2024-09-16, i. k. 2024-16207</text:span></text:p>
      <text:p text:style-name="Normal"/>
      <text:p text:style-name="P3595"><text:span text:style-name="T3596">61</text:span><text:span text:style-name="T3597">.<text:s/></text:span><text:span text:style-name="T3598"><text:tab/></text:span><text:span text:style-name="T3599">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600">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601">oti ar įrašyti, jeigu Nuostatuose nenustatyta kitaip.<text:s/></text:span></text:p>
      <text:p text:style-name="P3602"><text:span text:style-name="T3603">62</text:span><text:span text:style-name="T3604">. Notarui, Teisingumo ministerijai ar Registro tvarkytojui pateikiami dokumentai (išskyrus gautus per Registrų sąveikos sistemą) turi būti surašyti valstybine kalba, laikantis bendrinės lietuvių<text:s/></text:span><text:span text:style-name="T3605">kalbos normų. Dokumentai turi būti tvarkingi, atitikti dokumentų rengimą ir įforminimą reglamentuojančių teisės aktų reikalavimus ir juose neturi būti nurodyta asmens duomenų, kurių pateikimo Registro tvarkytojui nenumato Civilinis kodeksas ar kiti įstatym</text:span><text:span text:style-name="T3606">ai.</text:span><text:s/></text:p>
      <text:p text:style-name="P3607">Punkto pakeitimai:</text:p>
      <text:p text:style-name="P3608"><text:span text:style-name="T3609">Nr.<text:s/></text:span><text:a xlink:href="https://www.e-tar.lt/portal/legalAct.html?documentId=3f756f80b33c11e791568c9e74529e76" office:target-frame-name="_top" xlink:show="replace"><text:span text:style-name="T3610">837</text:span></text:a><text:span text:style-name="T3611">, 2017-10-11, paskelbta TAR 2017-10-17, i. k. 2017-16424</text:span></text:p>
      <text:p text:style-name="P3612"><text:span text:style-name="T3613">Nr.<text:s/></text:span><text:a xlink:href="https://www.e-tar.lt/portal/legalAct.html?documentId=9e4da72273ec11efabdbb4a1fc8b0b63" office:target-frame-name="_top" xlink:show="replace"><text:span text:style-name="T3614">770</text:span></text:a><text:span text:style-name="T3615">, 2024-09-11, paskelbta TAR 2024-09-16, i. k. 2024-16207</text:span></text:p>
      <text:p text:style-name="Normal"/>
      <text:p text:style-name="P3616"><text:span text:style-name="T3617">63</text:span><text:span text:style-name="T3618">. Jeigu dokumentai surašyti ne valstybine kalba, turi būti pridėti jų vertimai, pasirašyti vertėjo. Šis reikalavimas netaikomas, kai dokumentai ir pranešimai</text:span><text:span text:style-name="T3619"><text:s/>gaunami per Registrų sąveikos sistemą, taip pat Įmonių ir įmonių grupių atskaitomybės įstatyme nustatytais atvejais.</text:span><text:s/></text:p>
      <text:p text:style-name="P3620">Punkto pakeitimai:</text:p>
      <text:p text:style-name="P3621"><text:span text:style-name="T3622">Nr.<text:s/></text:span><text:a xlink:href="https://www.e-tar.lt/portal/legalAct.html?documentId=3f756f80b33c11e791568c9e74529e76" office:target-frame-name="_top" xlink:show="replace"><text:span text:style-name="T3623">837</text:span></text:a><text:span text:style-name="T3624">, 2017-10-11,</text:span><text:span text:style-name="T3625"><text:s/>paskelbta TAR 2017-10-17, i. k. 2017-16424</text:span></text:p>
      <text:p text:style-name="P3626"><text:span text:style-name="T3627">Nr.<text:s/></text:span><text:a xlink:href="https://www.e-tar.lt/portal/legalAct.html?documentId=ebef60c0c51911eba2bad9a0748ee64d" office:target-frame-name="_top" xlink:show="replace"><text:span text:style-name="T3628">393</text:span></text:a><text:span text:style-name="T3629">, 2021-06-02, paskelbta TAR 2021-06-04, i. k. 2021-12911</text:span></text:p>
      <text:p text:style-name="P3630"><text:span text:style-name="T3631">Nr.<text:s/></text:span><text:a xlink:href="https://www.e-tar.lt/portal/legalAct.html?documentId=9e4da72273ec11efabdbb4a1fc8b0b63" office:target-frame-name="_top" xlink:show="replace"><text:span text:style-name="T3632">770</text:span></text:a><text:span text:style-name="T3633">, 2024-09-11, paskelbta TAR 2024-09-16, i. k. 2024-16207</text:span></text:p>
      <text:p text:style-name="Normal"/>
      <text:p text:style-name="P3634"><text:span text:style-name="T3635">64</text:span><text:span text:style-name="T3636">. Juridinis asmuo, filialas ar atstovybė Registro tvarkytojui gali savanoriškai teikti juridinio asmens, filialo ar atstovybės steigimo<text:s/></text:span><text:span text:style-name="T3637">dokumentų ir kitų įstatymuose nurodytų dokumentų, taip pat Registro duomenų vertimus į vieną ar kelias oficialias Europos Sąjungos valstybių narių kalbas.</text:span><text:s/></text:p>
      <text:p text:style-name="P3638">Punkto pakeitimai:</text:p>
      <text:p text:style-name="P3639"><text:span text:style-name="T3640">Nr.<text:s/></text:span><text:a xlink:href="https://www.e-tar.lt/portal/legalAct.html?documentId=59ef1cf0302511ee9de9e7e0fd363afc" office:target-frame-name="_top" xlink:show="replace"><text:span text:style-name="T3641">616</text:span></text:a><text:span text:style-name="T3642">, 2023-07-31, paskelbta TAR 2023-08-01, i. k. 2023-15548</text:span></text:p>
      <text:p text:style-name="Normal"/>
      <text:p text:style-name="P3643"><text:span text:style-name="T3644">65</text:span><text:span text:style-name="T3645">. Dokumentų ir duomenų teikėjai Registro tvarkytojui pateikia prašymų originalus, Nuostatų 30</text:span><text:span text:style-name="T3646"><text:s/>punkte nurodytų dokumentų originalus ar notaro patvirtintas šių dokumentų kopijas, nuorašus, kitų dokumentų – originalus, notaro, Lietuvos Respublikos advokatūros įstatymo ar Nuostatų nustatyta tvarka patvirtintas jų kopijas, nuorašus ar išrašus, jeigu įs</text:span><text:span text:style-name="T3647">tatymuose ar Nuostatuose nurodyta pateikti dokumentų išrašus. Jeigu duomenys ir dokumentai Registro tvarkytojui teikiami elektroniniu būdu Registro tvarkytojo nustatytomis priemonėmis, gali būti teikiamos Nuostatuose nurodytų dokumentų kopijos ar nuorašai,</text:span><text:span text:style-name="T3648"><text:s/>patvirtinti Nuostatų 68 punkte nustatyta tvarka.</text:span><text:s/></text:p>
      <text:p text:style-name="P3649">Punkto pakeitimai:</text:p>
      <text:p text:style-name="P3650"><text:span text:style-name="T3651">Nr.<text:s/></text:span><text:a xlink:href="https://www.e-tar.lt/portal/legalAct.html?documentId=02efe87081ee11ed8df094f359a60216" office:target-frame-name="_top" xlink:show="replace"><text:span text:style-name="T3652">1282</text:span></text:a><text:span text:style-name="T3653">, 2022-12-21, paskelbta TAR 2022-12-22, i. k. 2022-26404</text:span></text:p>
      <text:p text:style-name="P3654"><text:span text:style-name="T3655">Nr.<text:s/></text:span><text:a xlink:href="https://www.e-tar.lt/portal/legalAct.html?documentId=59ef1cf0302511ee9de9e7e0fd363afc" office:target-frame-name="_top" xlink:show="replace"><text:span text:style-name="T3656">616</text:span></text:a><text:span text:style-name="T3657">, 2023-07-31, paskelbta TAR 2023-08-01, i. k. 2023-15548</text:span></text:p>
      <text:p text:style-name="P3658"><text:span text:style-name="T3659">Nr.<text:s/></text:span><text:a xlink:href="https://www.e-tar.lt/portal/legalAct.html?documentId=9e4da72273ec11efabdbb4a1fc8b0b63" office:target-frame-name="_top" xlink:show="replace"><text:span text:style-name="T3660">770</text:span></text:a><text:span text:style-name="T3661">, 2024-09-11</text:span><text:span text:style-name="T3662">, paskelbta TAR 2024-09-16, i. k. 2024-16207</text:span></text:p>
      <text:p text:style-name="Normal"/>
      <text:p text:style-name="P3663"><text:span text:style-name="T3664">65</text:span><text:span text:style-name="T3665">1</text:span><text:span text:style-name="T3666">. Jeigu Registro tvarkytojui teikiamas juridinio asmens dalyvių susirinkimo ar kito organo posėdžio (susirinkimo) protokolas, gali būti pateikiami prie protokolo, kuriuo įforminami dalyvių susirinkimo ar</text:span><text:span text:style-name="T3667"><text:s/>kito organo posėdžio (susirinkimo) sprendimai, pridedamų dokumentų kopijos ar nuorašai, patvirtinti protokolą pasirašančio (-ių) asmens (-ų).</text:span><text:s/></text:p>
      <text:p text:style-name="P3668">Papildyta punktu:</text:p>
      <text:p text:style-name="P3669"><text:span text:style-name="T3670">Nr.<text:s/></text:span><text:a xlink:href="https://www.e-tar.lt/portal/legalAct.html?documentId=c2e1c9e0b11911eea5a28c81c82193a8" office:target-frame-name="_top" xlink:show="replace"><text:span text:style-name="T3671">37</text:span></text:a><text:span text:style-name="T3672">, 2024-01-10, paskelbta TAR 2024-01-12, i. k. 2024-00439</text:span></text:p>
      <text:p text:style-name="Normal"/>
      <text:p text:style-name="P3673"><text:span text:style-name="T3674">66</text:span><text:span text:style-name="T3675">. Jeigu viešasis juridinis asmuo steigiamas priimant valstybės ar savivaldybės institucijos teisės aktą (steigimo aktą) ar juo patvirtinami steigimo dokumentai, ar teisės aktu<text:s/></text:span><text:span text:style-name="T3676">skiriami juridinio asmens valdymo organų nariai, Registro tvarkytojui pateikiami Nuostatų 23.1 papunktyje nurodyti duomenys arba teisės akto kopija, nuorašas ar išrašas, patvirtinti jį priėmusios institucijos, jeigu teisės aktas nepaskelbtas.</text:span><text:s/></text:p>
      <text:p text:style-name="P3677">Punkto pakeitimai:</text:p>
      <text:p text:style-name="P3678"><text:span text:style-name="T3679">Nr.<text:s/></text:span><text:a xlink:href="https://www.e-tar.lt/portal/legalAct.html?documentId=3f756f80b33c11e791568c9e74529e76" office:target-frame-name="_top" xlink:show="replace"><text:span text:style-name="T3680">837</text:span></text:a><text:span text:style-name="T3681">, 2017-10-11, paskelbta TAR 2017-10-17, i. k. 2017-16424</text:span></text:p>
      <text:p text:style-name="P3682"><text:span text:style-name="T3683">Nr.<text:s/></text:span><text:a xlink:href="https://www.e-tar.lt/portal/legalAct.html?documentId=59ef1cf0302511ee9de9e7e0fd363afc" office:target-frame-name="_top" xlink:show="replace"><text:span text:style-name="T3684">616</text:span></text:a><text:span text:style-name="T3685">, 2023-07-31, paskelbta TAR 2023-08-01, i. k. 2023-15548</text:span></text:p>
      <text:p text:style-name="Normal"/>
      <text:p text:style-name="P3686"><text:span text:style-name="T3687">66</text:span><text:span text:style-name="T3688">1</text:span><text:span text:style-name="T3689">. Jeigu duomenis ir dokumentus Registro tvarkytojui teikia nemokumo administratorius, kaip nustatyta Nuostatų 38.5 papunktyje, gali būti teikiami prie kreditorių susirinkimo</text:span><text:span text:style-name="T3690"><text:s/>protokolo, kuriuo įforminami kreditorių susirinkimo sprendimai, pridedamų dokumentų kopijos ar nuorašai, patvirtinti nemokumo administratoriaus.</text:span><text:s/></text:p>
      <text:p text:style-name="P3691">Papildyta punktu:</text:p>
      <text:p text:style-name="P3692"><text:span text:style-name="T3693">Nr.<text:s/></text:span><text:a xlink:href="https://www.e-tar.lt/portal/legalAct.html?documentId=59ef1cf0302511ee9de9e7e0fd363afc" office:target-frame-name="_top" xlink:show="replace"><text:span text:style-name="T3694">616</text:span></text:a><text:span text:style-name="T3695">, 2023-07-31, paskelbta TAR 2023-08-01, i. k. 2023-15548</text:span></text:p>
      <text:p text:style-name="Normal"/>
      <text:p text:style-name="P3696"><text:span text:style-name="T3697">67</text:span><text:span text:style-name="T3698">. Jeigu steigimo dokumentas tvirtinamas priimant valstybės ar savivaldybės institucijos teisės aktą, Registro tvarkytojui pateikiamas steigimo dokumentas turi būti pasirašytas at</text:span><text:span text:style-name="T3699">itinkamos teisinės formos juridinius asmenis reglamentuojančiame įstatyme nustatyto asmens, nurodžius jo vardą, pavardę ir pareigas. Jeigu teisės aktu patvirtinti steigimo dokumento pakeitimai, šis asmuo pasirašo visą pakeistą steigimo dokumento tekstą, ku</text:span><text:span text:style-name="T3700">ris pateikiamas Registro tvarkytojui.</text:span><text:span text:style-name="T3701"><text:s/></text:span></text:p>
      <text:p text:style-name="P3702">Punkto pakeitimai:</text:p>
      <text:p text:style-name="P3703"><text:span text:style-name="T3704">Nr.<text:s/></text:span><text:a xlink:href="https://www.e-tar.lt/portal/legalAct.html?documentId=3f756f80b33c11e791568c9e74529e76" office:target-frame-name="_top" xlink:show="replace"><text:span text:style-name="T3705">837</text:span></text:a><text:span text:style-name="T3706">, 2017-10-11, paskelbta TAR 2017-10-17, i. k. 2017-16424</text:span></text:p>
      <text:p text:style-name="Normal"/>
      <text:p text:style-name="P3707"><text:span text:style-name="T3708">68</text:span><text:span text:style-name="T3709">.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710">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711">giai elektroniniu būdu<text:s/></text:span><text:span text:style-name="T3712">Registro tvarkytojo nustatytomis priemonėmis, gali būti naudojamos Europos Sąjungos valstybės narės piliečių naudojamos valstybėje narėje išduotos aukšto saugumo užtikrinimo lygio elektroninės atpažinties priemonės pagal Reglamento (</text:span><text:span text:style-name="T3713">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714">lbiamos Registro tvarkytojo interneto svetainėje.</text:span><text:s/></text:p>
      <text:p text:style-name="P3715">Punkto pakeitimai:</text:p>
      <text:p text:style-name="P3716"><text:span text:style-name="T3717">Nr.<text:s/></text:span><text:a xlink:href="https://www.e-tar.lt/portal/legalAct.html?documentId=ebef60c0c51911eba2bad9a0748ee64d" office:target-frame-name="_top" xlink:show="replace"><text:span text:style-name="T3718">393</text:span></text:a><text:span text:style-name="T3719">, 2021-06-02, paskelbta TAR 2021-06-04, i. k. 2021-12911</text:span></text:p>
      <text:p text:style-name="P3720"><text:span text:style-name="T3721">Nr.<text:s/></text:span><text:a xlink:href="https://www.e-tar.lt/portal/legalAct.html?documentId=02efe87081ee11ed8df094f359a60216" office:target-frame-name="_top" xlink:show="replace"><text:span text:style-name="T3722">1282</text:span></text:a><text:span text:style-name="T3723">, 2022-12-21, paskelbta TAR 2022-12-22, i. k. 2022-26404</text:span></text:p>
      <text:p text:style-name="Normal"/>
      <text:p text:style-name="P3724"><text:span text:style-name="T3725">69</text:span><text:span text:style-name="T3726">. Dokumentų ir duomenų teikėjai Registro tvarkytojui gali pateikti juridinio asmens dalyvių susirinkimo ar kit</text:span><text:span text:style-name="T3727">o organo posėdžio (susirinkimo) protokolo išrašą. Išraše nurodoma visa informacija, esanti protokole, išskyrus organo sprendimus, kurie neturi būti teikiami Registro tvarkytojui. Išrašas pateikiamas Registro tvarkytojui kartu su visais protokolo priedais,<text:s/></text:span><text:span text:style-name="T3728">kuriuos būtina pridėti prie protokolo pagal Civilinį kodeksą ir įstatymus. Išraše nurodomos protokolą pasirašiusių asmenų parašų rekvizitų dalys (be parašų). Išrašą teisės aktų nustatyta tvarka tvirtina protokolą</text:span><text:span text:style-name="T3729"><text:s/></text:span><text:span text:style-name="T3730">pasirašę asmenys arba juridinio asmens vald</text:span><text:span text:style-name="T3731">ymo organo nariai, turintys teisę veikti juridinio asmens vardu.</text:span><text:span text:style-name="T3732"><text:s/></text:span></text:p>
      <text:p text:style-name="P3733">Punkto pakeitimai:</text:p>
      <text:p text:style-name="P3734"><text:span text:style-name="T3735">Nr.<text:s/></text:span><text:a xlink:href="https://www.e-tar.lt/portal/legalAct.html?documentId=3f756f80b33c11e791568c9e74529e76" office:target-frame-name="_top" xlink:show="replace"><text:span text:style-name="T3736">837</text:span></text:a><text:span text:style-name="T3737">, 2017-10-11, paskelbta TAR 2017-10-17, i. k. 2017-16424</text:span></text:p>
      <text:p text:style-name="Normal"/>
      <text:p text:style-name="P3738"><text:span text:style-name="T3739">70</text:span><text:span text:style-name="T3740">.<text:s/></text:span><text:span text:style-name="T3741">Užsienio juridinių asmenų registravimo pažymėjimų nuorašai ar registro, kuriame saugoma juridinio asmens byla, išrašai ir steigimo dokumentų nuorašai pateikiami legalizuoti, vadovaujantis Dokumentų legalizavimo ir tvirtinimo pažyma (</text:span><text:span text:style-name="T3742">Apostille</text:span><text:span text:style-name="T3743">) tvarkos<text:s/></text:span><text:span text:style-name="T3744">aprašu, patvirtintu Lietuvos Respublikos Vyriausybės 2006 m. spalio 30 d. nutarimu Nr. 1079 „Dėl Dokumentų legalizavimo ir tvirtinimo pažyma (</text:span><text:span text:style-name="T3745">Apostille</text:span><text:span text:style-name="T3746">) tvarkos aprašo patvirtinimo“. Kai užsienio valstybių registrų duomenys apie juridinių asmenų įregistrav</text:span><text:span text:style-name="T3747">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748"><text:s/>išrašai neteikiami.</text:span><text:s/></text:p>
      <text:p text:style-name="P3749">Punkto pakeitimai:</text:p>
      <text:p text:style-name="P3750"><text:span text:style-name="T3751">Nr.<text:s/></text:span><text:a xlink:href="https://www.e-tar.lt/portal/legalAct.html?documentId=dc7b6d40e6f211e7acd7ea182930b17f" office:target-frame-name="_top" xlink:show="replace"><text:span text:style-name="T3752">1114</text:span></text:a><text:span text:style-name="T3753">, 2017-12-20, paskelbta TAR 2017-12-22, i. k. 2017-20960</text:span></text:p>
      <text:p text:style-name="P3754"><text:span text:style-name="T3755">Nr.<text:s/></text:span><text:a xlink:href="https://www.e-tar.lt/portal/legalAct.html?documentId=ebef60c0c51911eba2bad9a0748ee64d" office:target-frame-name="_top" xlink:show="replace"><text:span text:style-name="T3756">393</text:span></text:a><text:span text:style-name="T3757">, 2021-06-02, paskelbta TAR 2021-06-04, i. k. 2021-12911</text:span></text:p>
      <text:p text:style-name="Normal"/>
      <text:p text:style-name="P3758"><text:span text:style-name="T3759">71</text:span><text:span text:style-name="T3760">. Visi Nuostatuose nurodyti dokumentai Registro tvarkytojui pateikiami asmeniškai arba paštu bet kuriam Registrų centro klientų aptarnavimo</text:span><text:span text:style-name="T3761"><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762">uotu elektroniniu parašu pasirašyti dokumentai gali būti pateikiami Registrų centro elektroninio pristatymo dėžutės adresu Registro tvarkymo taisyklių nustatyta tvarka.</text:span><text:s/></text:p>
      <text:p text:style-name="P3763">Punkto pakeitimai:</text:p>
      <text:p text:style-name="P3764"><text:span text:style-name="T3765">Nr.<text:s/></text:span><text:a xlink:href="https://www.e-tar.lt/portal/legalAct.html?documentId=00d602e0fbd611eaa12ad7c04a383ca0" office:target-frame-name="_top" xlink:show="replace"><text:span text:style-name="T3766">1016</text:span></text:a><text:span text:style-name="T3767">, 2020-09-16, paskelbta TAR 2020-09-21, i. k. 2020-19540</text:span></text:p>
      <text:p text:style-name="P3768"><text:span text:style-name="T3769">Nr.<text:s/></text:span><text:a xlink:href="https://www.e-tar.lt/portal/legalAct.html?documentId=ebef60c0c51911eba2bad9a0748ee64d" office:target-frame-name="_top" xlink:show="replace"><text:span text:style-name="T3770">393</text:span></text:a><text:span text:style-name="T3771">, 2021-06-02, paskelbta TAR 2021-06-04, i. k. 2021-1291</text:span><text:span text:style-name="T3772">1</text:span></text:p>
      <text:p text:style-name="P3773"><text:span text:style-name="T3774">Nr.<text:s/></text:span><text:a xlink:href="https://www.e-tar.lt/portal/legalAct.html?documentId=02efe87081ee11ed8df094f359a60216" office:target-frame-name="_top" xlink:show="replace"><text:span text:style-name="T3775">1282</text:span></text:a><text:span text:style-name="T3776">, 2022-12-21, paskelbta TAR 2022-12-22, i. k. 2022-26404</text:span></text:p>
      <text:p text:style-name="Normal"/>
      <text:p text:style-name="P3777"><text:span text:style-name="T3778">72</text:span><text:span text:style-name="T3779">. Registre įregistruotam Registro objektui suformuojama elektroninė dokumentų byla.<text:s/></text:span><text:span text:style-name="T3780">Elektroninėje dokumentų byloje kaupiami ir saugomi Registro tvarkytojui pateikti Registro objekto dokumentai, pagal kuriuos Registre įregistruoti duomenys ar įrašyta informacija.</text:span><text:s/></text:p>
      <text:p text:style-name="P3781">Punkto pakeitimai:</text:p>
      <text:p text:style-name="P3782"><text:span text:style-name="T3783">Nr.<text:s/></text:span><text:a xlink:href="https://www.e-tar.lt/portal/legalAct.html?documentId=00d602e0fbd611eaa12ad7c04a383ca0" office:target-frame-name="_top" xlink:show="replace"><text:span text:style-name="T3784">1016</text:span></text:a><text:span text:style-name="T3785">, 2020-09-16, paskelbta TAR 2020-09-21, i. k. 2020-19540</text:span></text:p>
      <text:p text:style-name="P3786"><text:span text:style-name="T3787">Nr.<text:s/></text:span><text:a xlink:href="https://www.e-tar.lt/portal/legalAct.html?documentId=ebef60c0c51911eba2bad9a0748ee64d" office:target-frame-name="_top" xlink:show="replace"><text:span text:style-name="T3788">393</text:span></text:a><text:span text:style-name="T3789">, 2021-06-02, paskelbta TAR 2021-06-04, i. k. 2021-12911</text:span></text:p>
      <text:p text:style-name="P3790"><text:span text:style-name="T3791">Nr.<text:s/></text:span><text:a xlink:href="https://www.e-tar.lt/portal/legalAct.html?documentId=59ef1cf0302511ee9de9e7e0fd363afc" office:target-frame-name="_top" xlink:show="replace"><text:span text:style-name="T3792">616</text:span></text:a><text:span text:style-name="T3793">, 2023-07-31, paskelbta TAR 2023-08-01, i. k. 2023-15548</text:span></text:p>
      <text:p text:style-name="Normal"/>
      <text:p text:style-name="P3794"><text:span text:style-name="T3795">73</text:span><text:span text:style-name="T3796">. Registro objektų elekt</text:span><text:span text:style-name="T3797">roninės dokumentų bylos saugomos elektroniniame Registrų centro archyve Registro tvarkytojo nustatyta tvarka. Registro objektų popierinių dokumentų bylų tvarkymo, saugojimo ir naikinimo tvarką nustato Registro tvarkytojas.</text:span><text:s/></text:p>
      <text:p text:style-name="P3798">Punkto pakeitimai:</text:p>
      <text:p text:style-name="P3799"><text:span text:style-name="T3800">Nr.<text:s/></text:span><text:a xlink:href="https://www.e-tar.lt/portal/legalAct.html?documentId=00d602e0fbd611eaa12ad7c04a383ca0" office:target-frame-name="_top" xlink:show="replace"><text:span text:style-name="T3801">1016</text:span></text:a><text:span text:style-name="T3802">, 2020-09-16, paskelbta TAR 2020-09-21, i. k. 2020-19540</text:span></text:p>
      <text:p text:style-name="P3803"><text:span text:style-name="T3804">Nr.<text:s/></text:span><text:a xlink:href="https://www.e-tar.lt/portal/legalAct.html?documentId=ebef60c0c51911eba2bad9a0748ee64d" office:target-frame-name="_top" xlink:show="replace"><text:span text:style-name="T3805">393</text:span></text:a><text:span text:style-name="T3806">,</text:span><text:span text:style-name="T3807"><text:s/>2021-06-02, paskelbta TAR 2021-06-04, i. k. 2021-12911</text:span></text:p>
      <text:p text:style-name="P3808"><text:span text:style-name="T3809">Nr.<text:s/></text:span><text:a xlink:href="https://www.e-tar.lt/portal/legalAct.html?documentId=02efe87081ee11ed8df094f359a60216" office:target-frame-name="_top" xlink:show="replace"><text:span text:style-name="T3810">1282</text:span></text:a><text:span text:style-name="T3811">, 2022-12-21, paskelbta TAR 2022-12-22, i. k. 2022-26404</text:span></text:p>
      <text:p text:style-name="P3812"><text:span text:style-name="T3813">Nr.<text:s/></text:span><text:a xlink:href="https://www.e-tar.lt/portal/legalAct.html?documentId=59ef1cf0302511ee9de9e7e0fd363afc" office:target-frame-name="_top" xlink:show="replace"><text:span text:style-name="T3814">616</text:span></text:a><text:span text:style-name="T3815">, 2023-07-31, paskelbta TAR 2023-08-01, i. k. 2023-15548</text:span></text:p>
      <text:p text:style-name="Normal"/>
      <text:p text:style-name="P3816"><text:span text:style-name="T3817">74.</text:span><text:span text:style-name="T3818"><text:s/>Neteko galios nuo 2022-07-01</text:span></text:p>
      <text:p text:style-name="P3819">Punkto naikinimas:</text:p>
      <text:p text:style-name="P3820"><text:span text:style-name="T3821">Nr.<text:s/></text:span><text:a xlink:href="https://www.e-tar.lt/portal/legalAct.html?documentId=ebef60c0c51911eba2bad9a0748ee64d" office:target-frame-name="_top" xlink:show="replace"><text:span text:style-name="T3822">393</text:span></text:a><text:span text:style-name="T3823">, 2021-06-02, paskelbta TAR 2021-06-04, i. k. 2021-12911</text:span></text:p>
      <text:p text:style-name="P3824">Punkto pakeitimai:</text:p>
      <text:p text:style-name="P3825"><text:span text:style-name="T3826">Nr.<text:s/></text:span><text:a xlink:href="https://www.e-tar.lt/portal/legalAct.html?documentId=00d602e0fbd611eaa12ad7c04a383ca0" office:target-frame-name="_top" xlink:show="replace"><text:span text:style-name="T3827">1016</text:span></text:a><text:span text:style-name="T3828">, 2020-09-16, paskelbta TAR 2020-09-21, i. k. 2020-19540</text:span></text:p>
      <text:p text:style-name="Normal"/>
      <text:p text:style-name="P3829"><text:span text:style-name="T3830">74</text:span><text:span text:style-name="T3831">1</text:span><text:span text:style-name="T3832">. Registro tvarkytojui pateikti duomenys, informacija ir dokumentai Registre saugomi kompiuterio skaitomu, paiešką atlikti leidžiančiu arba struktūrinių duomenų forma</text:span><text:span text:style-name="T3833">tu.</text:span><text:s/></text:p>
      <text:p text:style-name="P3834">Papildyta punktu:</text:p>
      <text:p text:style-name="P3835"><text:span text:style-name="T3836">TAR pastaba.</text:span><text:span text:style-name="T3837"><text:s/>duomenims, informacijai ir dokumentams, pateiktiems Juridinių asmenų registro tvarkytojui iki 2023 m. liepos 29 d., šio nutarimo 1.7.32 papunkčio nuostatos netaikomos.</text:span></text:p>
      <text:p text:style-name="P3838"><text:span text:style-name="T3839">Nr.<text:s/></text:span><text:a xlink:href="https://www.e-tar.lt/portal/legalAct.html?documentId=ebef60c0c51911eba2bad9a0748ee64d" office:target-frame-name="_top" xlink:show="replace"><text:span text:style-name="T3840">393</text:span></text:a><text:span text:style-name="T3841">, 2021-06-02, paskelbta TAR 2021-06-04, i. k. 2021-12911</text:span></text:p>
      <text:p text:style-name="Normal"/>
      <text:p text:style-name="P3842"><text:span text:style-name="T3843">TREČIASIS</text:span><text:span text:style-name="T3844"><text:s/>SKIRSNIS</text:span></text:p>
      <text:p text:style-name="P3845"><text:span text:style-name="T3846">DOKUMENTŲ PATEIKIMAS STEIGIANT PRIVATŲ JURIDINĮ ASMENĮ</text:span></text:p>
      <text:p text:style-name="P3847"/>
      <text:p text:style-name="P3848"><text:span text:style-name="T3849">75</text:span><text:span text:style-name="T3850">.</text:span><text:span text:style-name="T3851"><text:tab/></text:span><text:span text:style-name="T3852"><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853">etektyvų bendrijas, Registro tvarkytojui pateikiami šie dokumentai:</text:span></text:p>
      <text:p text:style-name="P3854"><text:span text:style-name="T3855">75.1</text:span><text:span text:style-name="T3856">. prašymas įregistruoti juridinį asmenį;</text:span></text:p>
      <text:p text:style-name="P3857"><text:span text:style-name="T3858">75.2</text:span><text:span text:style-name="T3859">.</text:span><text:span text:style-name="T3860"><text:tab/><text:s/>steigimo sutartis ir jos pakeitimai, jeigu sutartis pakeista iki juridinio asmens įregistravimo; jeigu juridinį asmenį steigia vie</text:span><text:span text:style-name="T3861">nas asmuo – steigimo aktas;</text:span></text:p>
      <text:p text:style-name="P3862"><text:span text:style-name="T3863">75.3</text:span><text:span text:style-name="T3864">. steigimo dokumentas;</text:span><text:span text:style-name="T3865"><text:s/></text:span></text:p>
      <text:p text:style-name="P3866">Papunkčio pakeitimai:</text:p>
      <text:p text:style-name="P3867"><text:span text:style-name="T3868">Nr.<text:s/></text:span><text:a xlink:href="https://www.e-tar.lt/portal/legalAct.html?documentId=3f756f80b33c11e791568c9e74529e76" office:target-frame-name="_top" xlink:show="replace"><text:span text:style-name="T3869">837</text:span></text:a><text:span text:style-name="T3870">, 2017-10-11, paskelbta TAR 2017-10-17, i. k. 2017-16424</text:span></text:p>
      <text:p text:style-name="Normal"/>
      <text:p text:style-name="P3871"><text:span text:style-name="T3872">75.4</text:span><text:span text:style-name="T3873">.</text:span><text:span text:style-name="T3874"><text:tab/><text:s/></text:span><text:span text:style-name="T3875">licencija (leidimas), jeigu pagal įstatymus ji turi būti išduota iki juridinio asmens įsteigimo.</text:span></text:p>
      <text:p text:style-name="P3876"><text:span text:style-name="T3877">76</text:span><text:span text:style-name="T3878">.<text:s/></text:span><text:span text:style-name="T3879"><text:tab/>Steigiant žemės ūkio bendrovę, be dokumentų, nurodytų Nuostatų 75 punkte, Registro tvarkytojui pateikiami šie dokumentai:</text:span></text:p>
      <text:p text:style-name="P3880"><text:span text:style-name="T3881">76.1</text:span><text:span text:style-name="T3882">. steigėjų sąrašas;</text:span></text:p>
      <text:p text:style-name="P3883"><text:span text:style-name="T3884">76.2</text:span><text:span text:style-name="T3885">. steigiamojo susirinkimo protokolas.</text:span></text:p>
      <text:p text:style-name="P3886"><text:span text:style-name="T3887">77</text:span><text:span text:style-name="T3888">.</text:span><text:span text:style-name="T3889"><text:tab/><text:s/>Steigiant akcinę bendrovę ar uždarąją akcinę bendrovę, be dokumentų, nurodytų Nuostatų 75 punkte, Registro tvarkytojui pateikiami šie dokumentai:</text:span></text:p>
      <text:p text:style-name="P3890"><text:span text:style-name="T3891">77.1</text:span><text:span text:style-name="T3892">.<text:s/></text:span><text:span text:style-name="T3893"><text:tab/>turto vertinimo ataskaita, jeigu steigėjas a</text:span><text:span text:style-name="T3894">kcijas iš dalies apmoka nepiniginiu įnašu;</text:span></text:p>
      <text:p text:style-name="P3895"><text:span text:style-name="T3896">77.2</text:span><text:span text:style-name="T3897">. steigimo ataskaita, jeigu steigiama akcinė bendrovė.</text:span></text:p>
      <text:p text:style-name="P3898"><text:span text:style-name="T3899">77.3</text:span><text:span text:style-name="T3900">. dokumentas, patvirtinantis pradinių įnašų mokėjimą, jeigu elektroniniu būdu steigiama uždaroji akcinė bendrovė ir jeigu tokie įnašai mokami<text:s/></text:span><text:span text:style-name="T3901">kitos Europos Sąjungos valstybės narės ar Europos ekonominei erdvei priklausančios valstybės banke.</text:span><text:s/></text:p>
      <text:p text:style-name="P3902">Papildyta papunkčiu:</text:p>
      <text:p text:style-name="P3903"><text:span text:style-name="T3904">Nr.<text:s/></text:span><text:a xlink:href="https://www.e-tar.lt/portal/legalAct.html?documentId=6d743600670611eca9ac839120d251c4" office:target-frame-name="_top" xlink:show="replace"><text:span text:style-name="T3905">1127</text:span></text:a><text:span text:style-name="T3906">, 2021-12-22, paskelbta TAR<text:s/></text:span><text:span text:style-name="T3907">2021-12-27, i. k. 2021-27127</text:span></text:p>
      <text:p text:style-name="Normal"/>
      <text:p text:style-name="P3908"><text:span text:style-name="T3909">78</text:span><text:span text:style-name="T3910">.</text:span><text:span text:style-name="T3911"><text:tab/><text:s/>Steigiant Europos bendrovę Lietuvos Respublikoje ar perkeliant Europos bendrovės buveinę į Lietuvos Respubliką, Registro tvarkytojui pateikiami šie dokumentai:</text:span></text:p>
      <text:p text:style-name="P3912"><text:span text:style-name="T3913">78.1</text:span><text:span text:style-name="T3914">. prašymas įregistruoti juridinį asmenį;</text:span></text:p>
      <text:p text:style-name="P3915"><text:span text:style-name="T3916">78.2</text:span><text:span text:style-name="T3917">.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918">veinė;</text:span><text:span text:style-name="T3919"><text:s/></text:span></text:p>
      <text:p text:style-name="P3920">Papunkčio pakeitimai:</text:p>
      <text:p text:style-name="P3921"><text:span text:style-name="T3922">Nr.<text:s/></text:span><text:a xlink:href="https://www.e-tar.lt/portal/legalAct.html?documentId=3f756f80b33c11e791568c9e74529e76" office:target-frame-name="_top" xlink:show="replace"><text:span text:style-name="T3923">837</text:span></text:a><text:span text:style-name="T3924">, 2017-10-11, paskelbta TAR 2017-10-17, i. k. 2017-16424</text:span></text:p>
      <text:p text:style-name="Normal"/>
      <text:p text:style-name="P3925"><text:span text:style-name="T3926">78.3</text:span><text:span text:style-name="T3927">.<text:s/></text:span><text:span text:style-name="T3928"><text:tab/>licencija (leidimas), jeigu pagal įstatymus ji turi<text:s/></text:span><text:span text:style-name="T3929">būti išduota iki Europos bendrovės įsteigimo ar buveinės perkėlimo;</text:span></text:p>
      <text:p text:style-name="P3930"><text:span text:style-name="T3931">78.4</text:span><text:span text:style-name="T3932">.</text:span><text:span text:style-name="T3933"><text:tab/><text:s/>turto vertinimo ataskaita, jeigu steigėjas akcijas iš dalies apmoka nepiniginiu įnašu;</text:span></text:p>
      <text:p text:style-name="P3934"><text:span text:style-name="T3935">78.5</text:span><text:span text:style-name="T3936">.</text:span><text:span text:style-name="T3937"><text:tab/><text:s/>steigimo ataskaita ar valdymo arba administravimo organo parengta buveinės perk</text:span><text:span text:style-name="T3938">ėlimo ataskaita;</text:span></text:p>
      <text:p text:style-name="P3939"><text:span text:style-name="T3940">78.6</text:span><text:span text:style-name="T3941">.<text:s/></text:span><text:span text:style-name="T3942"><text:tab/>jungimo sąlygų projekto ar steigimo sąlygų projekto vertinimo ataskaita, jeigu Europos bendrovė steigiama jungimo ar valdymo (holdingo) būdu;</text:span></text:p>
      <text:p text:style-name="P3943"><text:span text:style-name="T3944">78.7</text:span><text:span text:style-name="T3945">.</text:span><text:span text:style-name="T3946"><text:tab/><text:s/>pažymėjimai, išduoti Europos Sąjungos valstybių narių ar kitų Europos ekono</text:span><text:span text:style-name="T3947">minės erdvės valstybių kompetentingų institucijų, jeigu Europos bendrovė steigiama jungimo būdu ar perkeliama Europos bendrovės buveinė.</text:span></text:p>
      <text:p text:style-name="P3948"><text:span text:style-name="T3949">79</text:span><text:span text:style-name="T3950">.<text:s/></text:span><text:span text:style-name="T3951"><text:tab/>Steigiant Europos kooperatinę bendrovę Lietuvos Respublikoje ar perkeliant Europos kooperatinės bendrovės bu</text:span><text:span text:style-name="T3952">veinę į Lietuvos Respubliką, Registro tvarkytojui pateikiami šie dokumentai:</text:span></text:p>
      <text:p text:style-name="P3953"><text:span text:style-name="T3954">79.1</text:span><text:span text:style-name="T3955">. prašymas įregistruoti juridinį asmenį;</text:span></text:p>
      <text:p text:style-name="P3956"><text:span text:style-name="T3957">79.2</text:span><text:span text:style-name="T3958">. steigimo sutartis ir įstatai; jungimo sąlygos, jeigu Europos kooperatinė bendrovė steigiama jungimo būdu; įstatai, jeigu p</text:span><text:span text:style-name="T3959">erkeliama Europos kooperatinės bendrovės buveinė;</text:span><text:span text:style-name="T3960"><text:s/></text:span></text:p>
      <text:p text:style-name="P3961">Papunkčio pakeitimai:</text:p>
      <text:p text:style-name="P3962"><text:span text:style-name="T3963">Nr.<text:s/></text:span><text:a xlink:href="https://www.e-tar.lt/portal/legalAct.html?documentId=3f756f80b33c11e791568c9e74529e76" office:target-frame-name="_top" xlink:show="replace"><text:span text:style-name="T3964">837</text:span></text:a><text:span text:style-name="T3965">, 2017-10-11, paskelbta TAR 2017-10-17, i. k. 2017-16424</text:span></text:p>
      <text:p text:style-name="Normal"/>
      <text:p text:style-name="P3966"><text:span text:style-name="T3967">79.3</text:span><text:span text:style-name="T3968">.</text:span><text:span text:style-name="T3969"><text:tab/><text:s/>licencija</text:span><text:span text:style-name="T3970"><text:s/>(leidimas), jeigu pagal įstatymus ji turi būti išduota iki Europos kooperatinės bendrovės įsteigimo ar buveinės perkėlimo;</text:span></text:p>
      <text:p text:style-name="P3971"><text:span text:style-name="T3972">79.4</text:span><text:span text:style-name="T3973">.</text:span><text:span text:style-name="T3974"><text:tab/><text:s/>turto vertinimo ataskaita, jeigu steigėjas pajus iš dalies apmoka ne piniginiu įnašu;</text:span></text:p>
      <text:p text:style-name="P3975"><text:span text:style-name="T3976">79.5</text:span><text:span text:style-name="T3977">.<text:s/></text:span><text:span text:style-name="T3978"><text:tab/>valdymo arba<text:s/></text:span><text:span text:style-name="T3979">administravimo organo parengta buveinės perkėlimo ataskaita;</text:span></text:p>
      <text:p text:style-name="P3980"><text:span text:style-name="T3981">79.6</text:span><text:span text:style-name="T3982">.<text:s/></text:span><text:span text:style-name="T3983"><text:tab/>jungimo sąlygų projekto vertinimo ataskaita, jeigu Europos kooperatinė bendrovė steigiama jungimo būdu;</text:span></text:p>
      <text:p text:style-name="P3984"><text:span text:style-name="T3985">79.7</text:span><text:span text:style-name="T3986">.</text:span><text:span text:style-name="T3987"><text:tab/><text:s/>pažymėjimai, išduoti Europos Sąjungos valstybių narių ar kitų Europos</text:span><text:span text:style-name="T3988"><text:s/>ekonominės erdvės valstybių kompetentingų institucijų, jeigu Europos kooperatinė bendrovė steigiama jungimo būdu ar perkeliama Europos kooperatinės bendrovės buveinė.</text:span></text:p>
      <text:p text:style-name="P3989"><text:span text:style-name="T3990">80</text:span><text:span text:style-name="T3991">.<text:s/></text:span><text:span text:style-name="T3992"><text:tab/>Steigiant tikrąją ūkinę bendriją ar komanditinę ūkinę bendriją, Europos ekono</text:span><text:span text:style-name="T3993">minių interesų grupę, advokatų profesinę bendriją, privačių detektyvų bendriją ar individualią įmonę, perkeliant Europos ekonominių interesų grupės buveinę į Lietuvos Respubliką, Registro tvarkytojui pateikiami Nuostatų 75 punkte nurodyti dokumentai, išsky</text:span><text:span text:style-name="T3994">rus Nuostatų 75.2 papunktyje nurodytus dokumentus. Nuostatų 75.3 papunktyje nurodytas steigimo dokumentas yra tikrosios ūkinės bendrijos ar komanditinės ūkinės bendrijos veiklos sutartis, Europos ekonominių interesų grupės steigimo sutartis, advokatų profe</text:span><text:span text:style-name="T3995">sinės bendrijos ar privačių detektyvų bendrijos steigimo aktas arba sutartis, individualios įmonės nuostatai.</text:span></text:p>
      <text:p text:style-name="P3996"><text:span text:style-name="T3997">81</text:span><text:span text:style-name="T3998">.</text:span><text:span text:style-name="T3999"><text:tab/><text:s/>Registro tvarkytojas, įregistravęs Europos ekonominių interesų grupę, Europos bendrovę ar Europos kooperatinę bendrovę, ne vėliau kaip pe</text:span><text:span text:style-name="T4000">r mėnesį praneša apie tai Europos Bendrijų oficialiųjų leidinių biurui. Šį pranešimą Registro tvarkytojas išsiunčia ir valstybės registrui, kuriame buvo įregistruota akcinė bendrovė, jungimo būdu įsteigusi Europos bendrovę Lietuvos Respublikoje, ar koopera</text:span><text:span text:style-name="T4001">tinė bendrovė (kooperatyvas), jungimo būdu įsteigusi Europos kooperatinę bendrovę Lietuvos Respublikoje, arba valstybės registrui, kuriame buvo įregistruota Europos ekonominių interesų grupė, Europos bendrovė ar Europos kooperatinė bendrovė, perkėlusi buve</text:span><text:span text:style-name="T4002">inę į Lietuvos Respubliką.</text:span></text:p>
      <text:p text:style-name="P4003"/>
      <text:p text:style-name="P4004"><text:span text:style-name="T4005">KETVIRTASIS</text:span><text:span text:style-name="T4006"><text:s/>SKIRSNIS</text:span></text:p>
      <text:p text:style-name="P4007"><text:span text:style-name="T4008">DOKUMENTŲ PATEIKIMAS STEIGIANT VIEŠĄJĮ JURIDINĮ ASMENĮ</text:span></text:p>
      <text:p text:style-name="P4009"/>
      <text:p text:style-name="P4010"><text:span text:style-name="T4011">82</text:span><text:span text:style-name="T4012">.</text:span><text:span text:style-name="T4013"><text:tab/></text:span><text:span text:style-name="T4014"><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4015">ir jų susivienijimus, Europos teritorinio bendradarbiavimo grupę, bendriją, Registro tvarkytojui pateikiami šie dokumentai:</text:span></text:p>
      <text:p text:style-name="P4016"><text:span text:style-name="T4017">82.1</text:span><text:span text:style-name="T4018">. prašymas įregistruoti juridinį asmenį;</text:span></text:p>
      <text:p text:style-name="P4019"><text:span text:style-name="T4020">82.2</text:span><text:span text:style-name="T4021">. steigimo sutartis arba steigimo aktas;</text:span></text:p>
      <text:p text:style-name="P4022"><text:span text:style-name="T4023">82.3</text:span><text:span text:style-name="T4024">. steigimo dokumentas;</text:span><text:span text:style-name="T4025"><text:s/></text:span></text:p>
      <text:p text:style-name="P4026">Papunkčio pakeitimai:</text:p>
      <text:p text:style-name="P4027"><text:span text:style-name="T4028">Nr.<text:s/></text:span><text:a xlink:href="https://www.e-tar.lt/portal/legalAct.html?documentId=3f756f80b33c11e791568c9e74529e76" office:target-frame-name="_top" xlink:show="replace"><text:span text:style-name="T4029">837</text:span></text:a><text:span text:style-name="T4030">, 2017-10-11, paskelbta TAR 2017-10-17, i. k. 2017-16424</text:span></text:p>
      <text:p text:style-name="Normal"/>
      <text:p text:style-name="P4031"><text:span text:style-name="T4032">82.4</text:span><text:span text:style-name="T4033">.<text:s/></text:span><text:span text:style-name="T4034"><text:tab/>licencija (leidimas), jeigu pagal įstatymus ji turi būti išduota</text:span><text:span text:style-name="T4035"><text:s/>iki juridinio asmens įsteigimo.</text:span></text:p>
      <text:p text:style-name="P4036"><text:span text:style-name="T4037">82</text:span><text:span text:style-name="T4038">1</text:span><text:span text:style-name="T4039">. Steigiant biudžetinę įstaigą, Registro tvarkytojui pateikiami Nuostatų 82.1,<text:s/></text:span><text:span text:style-name="T4040"><text:line-break/>82.3 papunkčiuose nurodyti dokumentai ir teisės aktas dėl biudžetinės įstaigos steigimo.</text:span><text:s/></text:p>
      <text:p text:style-name="P4041">Papildyta punktu:</text:p>
      <text:p text:style-name="P4042"><text:span text:style-name="T4043">Nr.<text:s/></text:span><text:a xlink:href="https://www.e-tar.lt/portal/legalAct.html?documentId=c2e1c9e0b11911eea5a28c81c82193a8" office:target-frame-name="_top" xlink:show="replace"><text:span text:style-name="T4044">37</text:span></text:a><text:span text:style-name="T4045">, 2024-01-10, paskelbta TAR 2024-01-12, i. k. 2024-00439</text:span></text:p>
      <text:p text:style-name="Normal"/>
      <text:p text:style-name="P4046"><text:span text:style-name="T4047">83</text:span><text:span text:style-name="T4048">.</text:span><text:span text:style-name="T4049"><text:tab/><text:s/>Steigiant labdaros ir paramos fondą, kuris valdys neliečiamąjį kapitalą, be Nuostatų 82 punkte nurodytų dokumen</text:span><text:span text:style-name="T4050">tų, Registro tvarkytojui pateikiamas steigiamojo susirinkimo sprendimas pradėti valdyti neliečiamąjį kapitalą.</text:span></text:p>
      <text:p text:style-name="P4051"><text:span text:style-name="T4052">84</text:span><text:span text:style-name="T4053">.</text:span><text:span text:style-name="T4054"><text:tab/><text:s/>Steigiant bendriją, Registro tvarkytojui pateikiami šie dokumentai:</text:span></text:p>
      <text:p text:style-name="P4055"><text:span text:style-name="T4056">84.1</text:span><text:span text:style-name="T4057">. prašymas įregistruoti juridinį asmenį;</text:span></text:p>
      <text:p text:style-name="P4058"><text:span text:style-name="T4059">84.2</text:span><text:span text:style-name="T4060">. įstatai;</text:span><text:span text:style-name="T4061"><text:s/></text:span></text:p>
      <text:p text:style-name="P4062">Papunkčio pakeitimai:</text:p>
      <text:p text:style-name="P4063"><text:span text:style-name="T4064">Nr.<text:s/></text:span><text:a xlink:href="https://www.e-tar.lt/portal/legalAct.html?documentId=3f756f80b33c11e791568c9e74529e76" office:target-frame-name="_top" xlink:show="replace"><text:span text:style-name="T4065">837</text:span></text:a><text:span text:style-name="T4066">, 2017-10-11, paskelbta TAR 2017-10-17, i. k. 2017-16424</text:span></text:p>
      <text:p text:style-name="Normal"/>
      <text:p text:style-name="P4067"><text:span text:style-name="T4068">84.3</text:span><text:span text:style-name="T4069">. steigiamojo susirinkimo protokolas;</text:span></text:p>
      <text:p text:style-name="P4070"><text:span text:style-name="T4071">84.4</text:span><text:span text:style-name="T4072">. steigiamojo<text:s/></text:span><text:span text:style-name="T4073">susirinkimo dalyvių sąrašas;</text:span></text:p>
      <text:p text:style-name="P4074"><text:span text:style-name="T4075">84.5</text:span><text:span text:style-name="T4076">.</text:span><text:span text:style-name="T4077"><text:tab/><text:s/>butų ir kitų patalpų (pastatų) savininkų, raštu iš anksto ar steigiamajame susirinkime pritarusių bendrijos steigimui, sąrašas.</text:span></text:p>
      <text:p text:style-name="P4078"><text:span text:style-name="T4079">85</text:span><text:span text:style-name="T4080">. Steigiant politinę partiją, politinį komitetą, Europos politinę partiją ar Eur</text:span><text:span text:style-name="T4081">opos politinį fondą, Registro tvarkytojui pateikiami Nuostatų 82 punkte nurodyti dokumentai, išskyrus steigimo sutartį.</text:span><text:s/></text:p>
      <text:p text:style-name="P4082">Punkto pakeitimai:</text:p>
      <text:p text:style-name="P4083"><text:span text:style-name="T4084">Nr.<text:s/></text:span><text:a xlink:href="https://www.e-tar.lt/portal/legalAct.html?documentId=00d602e0fbd611eaa12ad7c04a383ca0" office:target-frame-name="_top" xlink:show="replace"><text:span text:style-name="T4085">1016</text:span></text:a><text:span text:style-name="T4086">, 2020-09-</text:span><text:span text:style-name="T4087">16, paskelbta TAR 2020-09-21, i. k. 2020-19540</text:span></text:p>
      <text:p text:style-name="P4088"><text:span text:style-name="T4089">Nr.<text:s/></text:span><text:a xlink:href="https://www.e-tar.lt/portal/legalAct.html?documentId=655d8cc03fdf11edbc04912defe897d1" office:target-frame-name="_top" xlink:show="replace"><text:span text:style-name="T4090">969</text:span></text:a><text:span text:style-name="T4091">, 2022-09-28, paskelbta TAR 2022-09-29, i. k. 2022-19717</text:span></text:p>
      <text:p text:style-name="Normal"/>
      <text:p text:style-name="P4092"><text:span text:style-name="T4093">86</text:span><text:span text:style-name="T4094">. Steigiant šeimyną, Registro tvarkytoju</text:span><text:span text:style-name="T4095">i pateikiami šie dokumentai:</text:span></text:p>
      <text:p text:style-name="P4096"><text:span text:style-name="T4097">86.1</text:span><text:span text:style-name="T4098">. prašymas įregistruoti juridinį asmenį;</text:span></text:p>
      <text:p text:style-name="P4099"><text:span text:style-name="T4100">86.2</text:span><text:span text:style-name="T4101">. įstatai;</text:span></text:p>
      <text:p text:style-name="P4102"><text:span text:style-name="T4103">86.3</text:span><text:span text:style-name="T4104">.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105">os šeimynų įstatymo 4 straipsnio 1 dalyje nustatytiems reikalavimams;<text:s/></text:span></text:p>
      <text:p text:style-name="P4106">86.4. savivaldybės mero rašytinis sutikimas steigti šeimyną ir ją finansuoti;<text:s/></text:p>
      <text:p text:style-name="P4107">Papunkčio pakeitimai:</text:p>
      <text:p text:style-name="P4108"><text:span text:style-name="T4109">Nr.<text:s/></text:span><text:a xlink:href="https://www.e-tar.lt/portal/legalAct.html?documentId=e605b3b0e8c811ed9978886e85107ab2" office:target-frame-name="_top" xlink:show="replace"><text:span text:style-name="T4110">314</text:span></text:a><text:span text:style-name="T4111">, 2023-04-26, paskelbta TAR 2023-05-02, i. k. 2023-08304</text:span></text:p>
      <text:p text:style-name="Normal"/>
      <text:p text:style-name="P4112"><text:span text:style-name="T4113">86.5</text:span><text:span text:style-name="T4114">. kartu su šeimynos steigėju gyvenančių vyresnių kaip 16 metų asmenų rašytinis sutikimas steigti šeimyną ir kartu su šeimynos steigėju gyvenančio vieno ne jaunesnio<text:s/></text:span><text:span text:style-name="T4115">kaip 21 metų asmens, ketinančio tapti šeimynos dalyviu, rašytinis sutikimas tapti šeimynos dalyviu.</text:span><text:s/></text:p>
      <text:p text:style-name="P4116">Punkto pakeitimai:</text:p>
      <text:p text:style-name="P4117"><text:span text:style-name="T4118">Nr.<text:s/></text:span><text:a xlink:href="https://www.e-tar.lt/portal/legalAct.html?documentId=02efe87081ee11ed8df094f359a60216" office:target-frame-name="_top" xlink:show="replace"><text:span text:style-name="T4119">1282</text:span></text:a><text:span text:style-name="T4120">, 2022-12-21, paskelbta TAR<text:s/></text:span><text:span text:style-name="T4121">2022-12-22, i. k. 2022-26404</text:span></text:p>
      <text:p text:style-name="Normal"/>
      <text:p text:style-name="P4122"><text:span text:style-name="T4123">87</text:span><text:span text:style-name="T4124">.<text:s/></text:span><text:span text:style-name="T4125"><text:tab/>Steigiant viešąjį juridinį asmenį, veikiantį pagal Civilinio kodekso 2.46 straipsnio 3 dalyje nurodytą teisės aktą, Registro tvarkytojui pateikiamas prašymas įregistruoti ar įtraukti juridinį asmenį į Registrą.</text:span></text:p>
      <text:p text:style-name="P4126"><text:span text:style-name="T4127">88</text:span><text:span text:style-name="T4128">.</text:span><text:span text:style-name="T4129"><text:tab/><text:s/>Steigiant Europos teritorinio bendradarbiavimo grupę, kuriai bus taikoma Lietuvos Respublikos teisė, Registro tvarkytojui pateikiami šie dokumentai:</text:span></text:p>
      <text:p text:style-name="P4130"><text:span text:style-name="T4131">88.1</text:span><text:span text:style-name="T4132">. prašymas įregistruoti juridinį asmenį;</text:span></text:p>
      <text:p text:style-name="P4133"><text:span text:style-name="T4134">88.2</text:span><text:span text:style-name="T4135">. susitarimas;</text:span></text:p>
      <text:p text:style-name="P4136"><text:span text:style-name="T4137">88.3</text:span><text:span text:style-name="T4138">. įstatai;</text:span><text:span text:style-name="T4139"><text:s/></text:span></text:p>
      <text:p text:style-name="P4140">Papunkčio<text:s/>pakeitimai:</text:p>
      <text:p text:style-name="P4141"><text:span text:style-name="T4142">Nr.<text:s/></text:span><text:a xlink:href="https://www.e-tar.lt/portal/legalAct.html?documentId=3f756f80b33c11e791568c9e74529e76" office:target-frame-name="_top" xlink:show="replace"><text:span text:style-name="T4143">837</text:span></text:a><text:span text:style-name="T4144">, 2017-10-11, paskelbta TAR 2017-10-17, i. k. 2017-16424</text:span></text:p>
      <text:p text:style-name="Normal"/>
      <text:p text:style-name="P4145"><text:span text:style-name="T4146">88.4</text:span><text:span text:style-name="T4147">.</text:span><text:span text:style-name="T4148"><text:tab/><text:s/>kompetentingų institucijų patvirtinimai (leidimai) dėl kiekvieno galim</text:span><text:span text:style-name="T4149">o nario dalyvavimo Europos teritorinio bendradarbiavimo grupėje.</text:span></text:p>
      <text:p text:style-name="P4150"><text:span text:style-name="T4151">89</text:span><text:span text:style-name="T4152">.</text:span><text:span text:style-name="T4153"><text:tab/><text:s/>Steigiant religinę bendruomenę ar bendriją, Registro tvarkytojui pateikiami šie dokumentai:</text:span></text:p>
      <text:p text:style-name="P4154"><text:span text:style-name="T4155">89.1</text:span><text:span text:style-name="T4156">. prašymas įregistruoti juridinį asmenį;</text:span></text:p>
      <text:p text:style-name="P4157"><text:span text:style-name="T4158">89.2</text:span><text:span text:style-name="T4159">. įstatai ar juos atitinkantis do</text:span><text:span text:style-name="T4160">kumentas;</text:span><text:span text:style-name="T4161"><text:s/></text:span></text:p>
      <text:p text:style-name="P4162">Papunkčio pakeitimai:</text:p>
      <text:p text:style-name="P4163"><text:span text:style-name="T4164">Nr.<text:s/></text:span><text:a xlink:href="https://www.e-tar.lt/portal/legalAct.html?documentId=3f756f80b33c11e791568c9e74529e76" office:target-frame-name="_top" xlink:show="replace"><text:span text:style-name="T4165">837</text:span></text:a><text:span text:style-name="T4166">, 2017-10-11, paskelbta TAR 2017-10-17, i. k. 2017-16424</text:span></text:p>
      <text:p text:style-name="Normal"/>
      <text:p text:style-name="P4167"><text:span text:style-name="T4168">89.3</text:span><text:span text:style-name="T4169">.</text:span><text:span text:style-name="T4170"><text:tab/><text:s/>Teisingumo ministerijos išvada, kad religinę bend</text:span><text:span text:style-name="T4171">ruomenę ar bendriją registruoti galima.</text:span></text:p>
      <text:p text:style-name="P4172"/>
      <text:p text:style-name="P4173"><text:span text:style-name="T4174">PENKTASIS</text:span><text:span text:style-name="T4175"><text:s/>SKIRSNIS</text:span></text:p>
      <text:p text:style-name="P4176"><text:span text:style-name="T4177">TRADICINĖS RELIGINĖS BENDRUOMENĖS AR BENDRIJOS, PROFESINĖS SĄJUNGOS IR JŲ SUSIVIENIJIMO DOKUMENTŲ PATEIKIMAS</text:span></text:p>
      <text:p text:style-name="P4178"/>
      <text:p text:style-name="P4179"><text:span text:style-name="T4180">90</text:span><text:span text:style-name="T4181">.</text:span><text:span text:style-name="T4182"><text:tab/></text:span><text:span text:style-name="T4183"><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184"><text:span text:style-name="T4185">91</text:span><text:span text:style-name="T4186">.</text:span><text:span text:style-name="T4187"><text:tab/><text:s/>Profesinės sąjungos ar j</text:span><text:span text:style-name="T4188">ų susivienijimo dokumentų ir duomenų teikėjas Registro tvarkytojui pateikia šiuos dokumentus:</text:span></text:p>
      <text:p text:style-name="P4189"><text:span text:style-name="T4190">91.1</text:span><text:span text:style-name="T4191">.</text:span><text:span text:style-name="T4192"><text:tab/><text:s/>prašymą įtraukti profesinę sąjungą ar jų susivienijimą į Registrą;</text:span></text:p>
      <text:p text:style-name="P4193"><text:span text:style-name="T4194">91.2</text:span><text:span text:style-name="T4195">. dokumentus, patvirtinančius, kad įvykdytos Civilinio kodekso 2.38 straipsnio</text:span><text:span text:style-name="T4196"><text:s/>2 dalyje nurodytos nuostatos;</text:span></text:p>
      <text:p text:style-name="P4197"><text:span text:style-name="T4198">91.3</text:span><text:span text:style-name="T4199">. įstatus (statutą).</text:span><text:span text:style-name="T4200"><text:s/></text:span></text:p>
      <text:p text:style-name="P4201">Papunkčio pakeitimai:</text:p>
      <text:p text:style-name="P4202"><text:span text:style-name="T4203">Nr.<text:s/></text:span><text:a xlink:href="https://www.e-tar.lt/portal/legalAct.html?documentId=3f756f80b33c11e791568c9e74529e76" office:target-frame-name="_top" xlink:show="replace"><text:span text:style-name="T4204">837</text:span></text:a><text:span text:style-name="T4205">, 2017-10-11, paskelbta TAR 2017-10-17, i. k. 2017-16424</text:span></text:p>
      <text:p text:style-name="Normal"/>
      <text:p text:style-name="P4206"><text:span text:style-name="T4207">ŠEŠT</text:span><text:span text:style-name="T4208">ASIS</text:span><text:span text:style-name="T4209"><text:s/>SKIRSNIS</text:span></text:p>
      <text:p text:style-name="P4210"><text:span text:style-name="T4211">DOKUMENTŲ PATEIKIMAS STEIGIANT FILIALĄ AR ATSTOVYBĘ</text:span></text:p>
      <text:p text:style-name="P4212"/>
      <text:p text:style-name="P4213"><text:span text:style-name="T4214">92</text:span><text:span text:style-name="T4215">.</text:span><text:span text:style-name="T4216"><text:tab/><text:s/>Steigiant juridinio asmens, išskyrus tradicinę religinę bendruomenę ar bendriją, filialą ar atstovybę, Registro tvarkytojui pateikiami šie dokumentai:</text:span></text:p>
      <text:p text:style-name="P4217"><text:span text:style-name="T4218">92.1</text:span><text:span text:style-name="T4219">. prašymas<text:s/></text:span><text:span text:style-name="T4220">įregistruoti filialą ar atstovybę;</text:span></text:p>
      <text:p text:style-name="P4221"><text:span text:style-name="T4222">92.2</text:span><text:span text:style-name="T4223">. sprendimas dėl filialo ar atstovybės įsteigimo;</text:span></text:p>
      <text:p text:style-name="P4224"><text:span text:style-name="T4225">92.3</text:span><text:span text:style-name="T4226">. filialo ar atstovybės nuostatai;</text:span></text:p>
      <text:p text:style-name="P4227"><text:span text:style-name="T4228">92.4.</text:span><text:span text:style-name="T4229"><text:s/>Neteko galios nuo 2021-12-28</text:span></text:p>
      <text:p text:style-name="P4230">Papunkčio naikinimas:</text:p>
      <text:p text:style-name="P4231"><text:span text:style-name="T4232">Nr.<text:s/></text:span><text:a xlink:href="https://www.e-tar.lt/portal/legalAct.html?documentId=6d743600670611eca9ac839120d251c4" office:target-frame-name="_top" xlink:show="replace"><text:span text:style-name="T4233">1127</text:span></text:a><text:span text:style-name="T4234">, 2021-12-22, paskelbta TAR 2021-12-27, i. k. 2021-27127</text:span></text:p>
      <text:p text:style-name="Normal"/>
      <text:p text:style-name="P4235"><text:span text:style-name="T4236">92.5</text:span><text:span text:style-name="T4237">.</text:span><text:span text:style-name="T4238"><text:tab/><text:s/>Teisingumo ministerijos išvada, kad religinės bendruomenės ar bendrijos filialą ar atst</text:span><text:span text:style-name="T4239">ovybę registruoti galima.</text:span></text:p>
      <text:p text:style-name="P4240"><text:span text:style-name="T4241">93</text:span><text:span text:style-name="T4242">.</text:span><text:span text:style-name="T4243"><text:tab/><text:s/>Tradicinei religinei bendruomenei ar bendrijai įsteigus filialą ar atstovybę, Registro tvarkytojui pateikiamas prašymas įtraukti filialą ar atstovybę į Registrą ir Teisingumo ministerijos išvada, kad tradicinės religinė</text:span><text:span text:style-name="T4244">s bendruomenės ar bendrijos filialą ar atstovybę įtraukti į Registrą galima.</text:span></text:p>
      <text:p text:style-name="P4245"><text:span text:style-name="T4246">94</text:span><text:span text:style-name="T4247">.</text:span><text:span text:style-name="T4248"><text:tab/><text:s/>Steigiant užsienio juridinio asmens ar kitos organizacijos filialą ar atstovybę, Registro tvarkytojui pateikiami šie filialo ar atstovybės ir jų steigėjo dokumentai:</text:span></text:p>
      <text:p text:style-name="P4249"><text:span text:style-name="T4250">94.1</text:span><text:span text:style-name="T4251">. prašymas įregistruoti filialą ar atstovybę;</text:span></text:p>
      <text:p text:style-name="P4252"><text:span text:style-name="T4253">94.2</text:span><text:span text:style-name="T4254">. steigėjo steigimo dokumentas, steigimo sutartis ir įstatai, jeigu tai atskiri dokumentai;</text:span><text:span text:style-name="T4255"><text:s/></text:span></text:p>
      <text:p text:style-name="P4256">Papunkčio pakeitimai:</text:p>
      <text:p text:style-name="P4257"><text:span text:style-name="T4258">Nr.<text:s/></text:span><text:a xlink:href="https://www.e-tar.lt/portal/legalAct.html?documentId=3f756f80b33c11e791568c9e74529e76" office:target-frame-name="_top" xlink:show="replace"><text:span text:style-name="T4259">837</text:span></text:a><text:span text:style-name="T4260">, 2017-10-11, paskelbta TAR 2017-10-17, i. k. 2017-16424</text:span></text:p>
      <text:p text:style-name="Normal"/>
      <text:p text:style-name="P4261"><text:span text:style-name="T4262">94.3</text:span><text:span text:style-name="T4263">. registro, kuriame kaupiami ir saugomi duomenys apie steigėją, išrašas ar kitas dokumentas</text:span><text:span text:style-name="T4264">, patvirtinantis, kad juridinis asmuo įregistruotas, jeigu pagal užsienio valstybės teisės aktus išrašas neišduodamas;</text:span></text:p>
      <text:p text:style-name="P4265"><text:span text:style-name="T4266">94.4</text:span><text:span text:style-name="T4267">.</text:span><text:span text:style-name="T4268"><text:tab/><text:s/>steigėjo paskutinių metų metinės finansinės ataskaitos, o įstatymų nustatytais atvejais – metinės konsoliduotosios finansinės<text:s/></text:span><text:span text:style-name="T4269">ataskaitos, jeigu tokia atskaitomybė būtina pagal užsienio valstybės įstatymus, taikomus steigėjui;</text:span></text:p>
      <text:p text:style-name="P4270"><text:span text:style-name="T4271">94.5</text:span><text:span text:style-name="T4272">.</text:span><text:span text:style-name="T4273"><text:tab/><text:s/>licencija (leidimas), jeigu pagal įstatymus ji turi būti išduota iki užsienio juridinio asmens ar kitos organizacijos filialo ar atstovybės įstei</text:span><text:span text:style-name="T4274">gimo;</text:span></text:p>
      <text:p text:style-name="P4275"><text:span text:style-name="T4276">94.6</text:span><text:span text:style-name="T4277">. filialo ar atstovybės nuostatai;</text:span></text:p>
      <text:p text:style-name="P4278"><text:span text:style-name="T4279">94.7</text:span><text:span text:style-name="T4280">. sprendimas dėl filialo ar atstovybės įsteigimo.</text:span><text:s/></text:p>
      <text:p text:style-name="P4281">Papildyta papunkčiu:</text:p>
      <text:p text:style-name="P4282"><text:span text:style-name="T4283">Nr.<text:s/></text:span><text:a xlink:href="https://www.e-tar.lt/portal/legalAct.html?documentId=6d743600670611eca9ac839120d251c4" office:target-frame-name="_top" xlink:show="replace"><text:span text:style-name="T4284">1127</text:span></text:a><text:span text:style-name="T4285">, 2021-12-22, paskelb</text:span><text:span text:style-name="T4286">ta TAR 2021-12-27, i. k. 2021-27127</text:span></text:p>
      <text:p text:style-name="Normal"/>
      <text:p text:style-name="P4287"><text:span text:style-name="T4288">7 skirsnis.</text:span><text:span text:style-name="T4289"><text:s/>Neteko galios nuo 2023-01-01</text:span></text:p>
      <text:p text:style-name="P4290">Skirsnio naikinimas:</text:p>
      <text:p text:style-name="P4291"><text:span text:style-name="T4292">Nr.<text:s/></text:span><text:a xlink:href="https://www.e-tar.lt/portal/legalAct.html?documentId=d900a840f38d11ec8fa7d02a65c371ad" office:target-frame-name="_top" xlink:show="replace"><text:span text:style-name="T4293">660</text:span></text:a><text:span text:style-name="T4294">, 2022-06-22, paskelbta TAR 2022-06-27, i. k.<text:s/></text:span><text:span text:style-name="T4295">2022-13564</text:span></text:p>
      <text:p text:style-name="Normal"/>
      <text:p text:style-name="P4296"><text:span text:style-name="T4297">AŠTUNTASIS</text:span><text:span text:style-name="T4298"><text:s/>SKIRSNIS</text:span></text:p>
      <text:p text:style-name="P4299"><text:span text:style-name="T4300">DOKUMENTŲ PATEIKIMAS REGISTRUOJANT FRANŠIZĖS IR SUBFRANŠIZĖS SUTARTIES SUDARYMO, PAKEITIMO AR PABAIGOS FAKTĄ</text:span></text:p>
      <text:p text:style-name="P4301"/>
      <text:p text:style-name="P4302"><text:span text:style-name="T4303">99</text:span><text:span text:style-name="T4304">.</text:span><text:span text:style-name="T4305"><text:tab/></text:span><text:span text:style-name="T4306"><text:s/>Juridinis asmuo (teisių turėtojas) arba juridinis asmuo (naudotojas), sudaręs franšizės ar subfranšizės sutartį arba susitarimą dėl franšizės ar subfranšizės sutarties pakeitimo, Registro tvarkytojui pateikia šiuos dokumentus:</text:span></text:p>
      <text:p text:style-name="P4307"><text:span text:style-name="T4308">99.1</text:span><text:span text:style-name="T4309">.</text:span><text:span text:style-name="T4310"><text:tab/><text:s/>prašymą įregistruot</text:span><text:span text:style-name="T4311">i franšizės ar subfranšizės sutarties sudarymo ar pakeitimo faktą;</text:span></text:p>
      <text:p text:style-name="P4312"><text:span text:style-name="T4313">99.2</text:span><text:span text:style-name="T4314">. franšizės ar subfranšizės sutarties nuorašą arba franšizės ar subfranšizės sutarties pakeitimo nuorašą,</text:span><text:span text:style-name="T4315"><text:s/></text:span><text:span text:style-name="T4316">patvirtintą juridinio asmens vadovo.</text:span><text:s/></text:p>
      <text:p text:style-name="P4317">Papunkčio pakeitimai:</text:p>
      <text:p text:style-name="P4318"><text:span text:style-name="T4319">Nr.<text:s/></text:span><text:a xlink:href="https://www.e-tar.lt/portal/legalAct.html?documentId=9e4da72273ec11efabdbb4a1fc8b0b63" office:target-frame-name="_top" xlink:show="replace"><text:span text:style-name="T4320">770</text:span></text:a><text:span text:style-name="T4321">, 2024-09-11, paskelbta TAR 2024-09-16, i. k. 2024-16207</text:span></text:p>
      <text:p text:style-name="Normal"/>
      <text:p text:style-name="P4322"><text:span text:style-name="T4323">100</text:span><text:span text:style-name="T4324">.</text:span><text:span text:style-name="T4325"><text:tab/><text:s/>Registro tvarkytojas franšizės ar subfranšizės sutarties pabaigos faktą registruoja taip:</text:span></text:p>
      <text:p text:style-name="P4326"><text:span text:style-name="T4327">100.1</text:span><text:span text:style-name="T4328">.<text:s/></text:span><text:span text:style-name="T4329"><text:tab/>jeigu buvo sudaryta terminuota franšizės ar subfranšizės sutartis, Registro tvarkytojas registruoja franšizės ar subfranšizės sutarties pabaigą ne vėliau kaip kitą darbo dieną po to, kai pasibaigia terminas, ir raštu praneša apie tai franšizės sutartie</text:span><text:span text:style-name="T4330">s šalims;</text:span></text:p>
      <text:p text:style-name="P4331"><text:span text:style-name="T4332">100.2</text:span><text:span text:style-name="T4333">.</text:span><text:span text:style-name="T4334"><text:tab/><text:s/>jeigu franšizės ar subfranšizės sutartis pasibaigia, išskyrus Nuostatų 100.1 papunktyje nurodytą atvejį, teisių turėtojas arba naudotojas pateikia Registro tvarkytojui prašymą įregistruoti franšizės ar subfranšizės sutarties pabaigos<text:s/></text:span><text:span text:style-name="T4335">faktą.</text:span></text:p>
      <text:p text:style-name="P4336"><text:span text:style-name="T4337">101</text:span><text:span text:style-name="T4338">.</text:span><text:span text:style-name="T4339"><text:tab/></text:span><text:span text:style-name="T4340"><text:s/>Registro tvarkytojas, gavęs Nuostatų 99 ir 100 punktuose nurodytus dokumentus ir įsitikinęs, kad atlyginimas už registravimą sumokėtas, ne vėliau kaip per tris darbo dienas nuo dokumentų gavimo ir atlyginimo už registravimą sumokėjimo priima sprendimą dėl</text:span><text:span text:style-name="T4341"><text:s/>franšizės ar subfranšizės sutarties sudarymo, pakeitimo ar pabaigos fakto registravimo ir įregistruoja atitinkamus duomenis. Franšizės ar subfranšizės sutarties sudarymo, pakeitimo ar pabaigos faktai registruojami įrašant atitinkamus Registro duomenis tei</text:span><text:span text:style-name="T4342">sių turėtojui. Jeigu teisių turėtojas yra užsienio valstybėje, registruojami teisių naudotojo duomenys.</text:span></text:p>
      <text:p text:style-name="P4343"/>
      <text:p text:style-name="P4344"><text:span text:style-name="T4345">DEVINTASIS</text:span><text:span text:style-name="T4346"><text:s/>SKIRSNIS</text:span></text:p>
      <text:p text:style-name="P4347"><text:span text:style-name="T4348">JURIDINIO ASMENS PAVADINIMO REIKALAVIMAI IR LAIKINAS PAVADINIMO ĮRAŠYMAS Į REGISTRĄ</text:span></text:p>
      <text:p text:style-name="P4349"/>
      <text:p text:style-name="P4350"><text:span text:style-name="T4351">102</text:span><text:span text:style-name="T4352">.</text:span><text:span text:style-name="T4353"><text:tab/><text:s/>Juridinio asmens, filialo ar a</text:span><text:span text:style-name="T4354">tstovybės pavadinimas turi atitikti Civilinio kodekso 2.39 ir 2.40 straipsniuose, Nuostatuose ir kituose teisės aktuose nustatytus reikalavimus.</text:span></text:p>
      <text:p text:style-name="P4355"><text:span text:style-name="T4356">103</text:span><text:span text:style-name="T4357">.</text:span><text:span text:style-name="T4358"><text:tab/><text:s/>Jeigu steigiamo arba įsteigto juridinio asmens, filialo ar atstovybės pavadinime ketinama vartoti žod</text:span><text:span text:style-name="T4359">į „katalikų“, turi būti pateiktas rašytinis Katalikų Bažnyčios vadovybės (vyskupo) sutikimo dokumentas.</text:span></text:p>
      <text:p text:style-name="P4360"><text:span text:style-name="T4361">103</text:span><text:span text:style-name="T4362">1</text:span><text:span text:style-name="T4363">. Jeigu steigiamo arba įsteigto juridinio asmens, filialo ar atstovybės (išskyrus policijos įstaigas) pavadinime ketinama vartoti žodį „policija</text:span><text:span text:style-name="T4364">“, turi būti pateiktas rašytinis Lietuvos policijos generalinio komisaro sutikimas.</text:span><text:s/></text:p>
      <text:p text:style-name="P4365">Papildyta punktu:</text:p>
      <text:p text:style-name="P4366"><text:span text:style-name="T4367">Nr.<text:s/></text:span><text:a xlink:href="https://www.e-tar.lt/portal/legalAct.html?documentId=00d602e0fbd611eaa12ad7c04a383ca0" office:target-frame-name="_top" xlink:show="replace"><text:span text:style-name="T4368">1016</text:span></text:a><text:span text:style-name="T4369">, 2020-09-16, paskelbta TAR 2020-09-21, i. k.<text:s/></text:span><text:span text:style-name="T4370">2020-19540</text:span></text:p>
      <text:p text:style-name="Normal"/>
      <text:p text:style-name="P4371"><text:span text:style-name="T4372">104</text:span><text:span text:style-name="T4373">.</text:span><text:span text:style-name="T4374"><text:tab/><text:s/>Oficialusis valstybės pavadinimas „Lietuvos Respublika“ gali būti vartojamas, kai juridinis asmuo steigiamas arba įsteigtas pagal Lietuvos Respublikos įstatymą ar, jeigu įstatymuose nustatyta, kitą teisės aktą, taip pat kai valstybės<text:s/></text:span><text:span text:style-name="T4375">institucija priima atitinkamą teisės aktą dėl viešojo juridinio asmens steigimo.</text:span></text:p>
      <text:p text:style-name="P4376"><text:span text:style-name="T4377">105</text:span><text:span text:style-name="T4378">.</text:span><text:span text:style-name="T4379"><text:tab/><text:s/>Jeigu steigiamo arba įsteigto juridinio asmens, juridinio asmens filialo ar atstovybės pavadinime ketinama vartoti trumpąjį valstybės pavadinimą „Lietuva“, steigiama</text:span><text:span text:style-name="T4380">s arba įsteigtas juridinis asmuo turi atitikti bent vieną iš šių sąlygų:</text:span></text:p>
      <text:p text:style-name="P4381"><text:span text:style-name="T4382">105.1</text:span><text:span text:style-name="T4383">.</text:span><text:span text:style-name="T4384"><text:tab/></text:span><text:span text:style-name="T4385"><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386"><text:span text:style-name="T4387">1</text:span><text:span text:style-name="T4388">05.2</text:span><text:span text:style-name="T4389">.</text:span><text:span text:style-name="T4390"><text:tab/><text:s/>juridinio asmens, kurio pavadinime jau vartojamas Lietuvos vardas, visas pavadinimas su skiriamaisiais žodžiais perkeliamas į šio juridinio asmens steigiamo arba įsteigto filialo arba atstovybės pavadinimą;</text:span></text:p>
      <text:p text:style-name="P4391"><text:span text:style-name="T4392">105.3</text:span><text:span text:style-name="T4393">.</text:span><text:span text:style-name="T4394"><text:tab/><text:s/>juridinis asmuo, kurio pavad</text:span><text:span text:style-name="T4395">inime jau vartojamas Lietuvos vardas, keičia pavadinimą;</text:span></text:p>
      <text:p text:style-name="P4396"><text:span text:style-name="T4397">105.4</text:span><text:span text:style-name="T4398">.</text:span><text:span text:style-name="T4399"><text:tab/><text:s/>juridinis asmuo ne mažiau kaip pusėje Lietuvos Respublikos teritorijos administracinių vienetų yra įsteigęs filialus ar atstovybes;</text:span></text:p>
      <text:p text:style-name="P4400"><text:span text:style-name="T4401">105.5</text:span><text:span text:style-name="T4402">.<text:s/></text:span><text:span text:style-name="T4403"><text:tab/>juridinio asmens filialą, atstovybę steigia</text:span><text:span text:style-name="T4404"><text:s/>ar yra įsteigęs užsienio juridinis asmuo ar kita organizacija;</text:span></text:p>
      <text:p text:style-name="P4405"><text:span text:style-name="T4406">105.6</text:span><text:span text:style-name="T4407">.</text:span><text:span text:style-name="T4408"><text:tab/><text:s/>užsienio juridinis asmuo ar kita organizacija steigia juridinį asmenį arba yra juridinio asmens dalyvis ir jo pavadinime Lietuvos vardą vartoja kartu su steigėjo ar dalyvio pavadin</text:span><text:span text:style-name="T4409">imu;</text:span></text:p>
      <text:p text:style-name="P4410"><text:span text:style-name="T4411">105.7</text:span><text:span text:style-name="T4412">.<text:s/></text:span><text:span text:style-name="T4413"><text:tab/>juridinio asmens steigėjai ar dalyviai yra ne mažiau kaip trys Lietuvos Respublikoje įsteigti juridiniai asmenys;</text:span></text:p>
      <text:p text:style-name="P4414"><text:span text:style-name="T4415">105.8</text:span><text:span text:style-name="T4416">.</text:span><text:span text:style-name="T4417"><text:tab/><text:s/>juridinio asmens steigėjai ar dalyviai yra ne mažiau kaip 30 fizinių asmenų;</text:span></text:p>
      <text:p text:style-name="P4418"><text:span text:style-name="T4419">105.9</text:span><text:span text:style-name="T4420">.<text:s/></text:span><text:span text:style-name="T4421"><text:tab/>steigiamas arba įsteigta</text:span><text:span text:style-name="T4422">s juridinis asmuo pavadinime Lietuvos vardą vartoja norėdamas nurodyti geografinę Lietuvos Respublikos teritorijos dalį, kurioje jis veiks ar veikia, ir tai yra įtvirtinęs savo steigimo dokumentuose;</text:span></text:p>
      <text:p text:style-name="P4423"><text:span text:style-name="T4424">105.10</text:span><text:span text:style-name="T4425">.</text:span><text:span text:style-name="T4426"><text:tab/><text:s/>juridinis asmuo yra tradicinė religinė bend</text:span><text:span text:style-name="T4427">ruomenė ar bendrija ar kita valstybės pripažinta religinė bendrija.</text:span></text:p>
      <text:p text:style-name="P4428"><text:span text:style-name="T4429">106</text:span><text:span text:style-name="T4430">. Steigiamos ar įsteigtos politinės partijos, jos filialo ar atstovybės, politinio komiteto, religinės bendruomenės ar bendrijos, jos filialo ar atstovybės pavadinimas negali būti</text:span><text:span text:style-name="T4431"><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4432">teto, religinės bendruomenės ar bendrijos, jos filialo ar atstovybės pavadinimui.</text:span><text:s/></text:p>
      <text:p text:style-name="P4433">Punkto pakeitimai:</text:p>
      <text:p text:style-name="P4434"><text:span text:style-name="T4435">Nr.<text:s/></text:span><text:a xlink:href="https://www.e-tar.lt/portal/legalAct.html?documentId=00d602e0fbd611eaa12ad7c04a383ca0" office:target-frame-name="_top" xlink:show="replace"><text:span text:style-name="T4436">1016</text:span></text:a><text:span text:style-name="T4437">, 2020-09-16, paskelbta TAR 2020-09-21, i. k. 20</text:span><text:span text:style-name="T4438">20-19540</text:span></text:p>
      <text:p text:style-name="P4439"><text:span text:style-name="T4440">Nr.<text:s/></text:span><text:a xlink:href="https://www.e-tar.lt/portal/legalAct.html?documentId=655d8cc03fdf11edbc04912defe897d1" office:target-frame-name="_top" xlink:show="replace"><text:span text:style-name="T4441">969</text:span></text:a><text:span text:style-name="T4442">, 2022-09-28, paskelbta TAR 2022-09-29, i. k. 2022-19717</text:span></text:p>
      <text:p text:style-name="P4443"><text:span text:style-name="T4444">Nr.<text:s/></text:span><text:a xlink:href="https://www.e-tar.lt/portal/legalAct.html?documentId=02efe87081ee11ed8df094f359a60216" office:target-frame-name="_top" xlink:show="replace"><text:span text:style-name="T4445">1282</text:span></text:a><text:span text:style-name="T4446">, 2022-12-21, paskelbta TAR 2022-12-22, i. k. 2022-26404</text:span></text:p>
      <text:p text:style-name="Normal"/>
      <text:p text:style-name="P4447"><text:span text:style-name="T4448">107</text:span><text:span text:style-name="T4449">.</text:span><text:span text:style-name="T4450"><text:tab/><text:s/>Filialo ar atstovybės pavadinime privalo būti juridinio asmens (steigėjo) pavadinimas ir</text:span><text:span text:style-name="T4451"><text:s/>žodis „filialas“ ar „atstovybė“.</text:span></text:p>
      <text:p text:style-name="P4452"><text:span text:style-name="T4453">108</text:span><text:span text:style-name="T4454">. Dokumentų ir duomenų teikėjai gali kreiptis į Registro tvarkytoją su prašymu laikinai įrašyti į Registrą juridinio asmens pavadinimą. Kreipiantis į Registro tvarkytoją, pateikiami šie dokumentai:</text:span><text:s/></text:p>
      <text:p text:style-name="P4455">Punkto pakeitimai:</text:p>
      <text:p text:style-name="P4456"><text:span text:style-name="T4457">Nr.<text:s/></text:span><text:a xlink:href="https://www.e-tar.lt/portal/legalAct.html?documentId=28feeaf094b011e8b93ad15b34c9248c" office:target-frame-name="_top" xlink:show="replace"><text:span text:style-name="T4458">732</text:span></text:a><text:span text:style-name="T4459">, 2018-07-25, paskelbta TAR 2018-07-31, i. k. 2018-12664</text:span></text:p>
      <text:p text:style-name="P4460"><text:span text:style-name="T4461">108.1</text:span><text:span text:style-name="T4462">.</text:span><text:span text:style-name="T4463"><text:tab/><text:s/>prašymas laikinai įrašyti į Registrą juridinio asmens pavadinimą;</text:span></text:p>
      <text:p text:style-name="P4464"><text:span text:style-name="T4465">108.2</text:span><text:span text:style-name="T4466">.<text:s/></text:span><text:span text:style-name="T4467">užsienio juridinio asmens ar organizacijos sutikimas naudoti šio užsienio juridinio asmens ar organizacijos pavadinimą, kai juridinis asmuo susijęs su užsienio juridiniu asmeniu ar organizacija; kartu su užsienio juridinio asmens ar organizacijos sutikimu<text:s/></text:span><text:span text:style-name="T4468">Registro tvarkytojui pateikiami registro, kuriame kaupiami ir saugomi duomenys apie tą juridinį asmenį, išrašas ar kitas dokumentas, patvirtinantis, kad juridinis asmuo įregistruotas, jeigu pagal užsienio valstybės teisės aktus išrašas neišduodamas, ir asm</text:span><text:span text:style-name="T4469">ens, pasirašiusio sutikimą, įgaliojimus patvirtinantis dokumentas.</text:span><text:s/></text:p>
      <text:p text:style-name="P4470">Papunkčio pakeitimai:</text:p>
      <text:p text:style-name="P4471"><text:span text:style-name="T4472">Nr.<text:s/></text:span><text:a xlink:href="https://www.e-tar.lt/portal/legalAct.html?documentId=59ef1cf0302511ee9de9e7e0fd363afc" office:target-frame-name="_top" xlink:show="replace"><text:span text:style-name="T4473">616</text:span></text:a><text:span text:style-name="T4474">, 2023-07-31, paskelbta TAR 2023-08-01, i. k. 2023-15548</text:span></text:p>
      <text:p text:style-name="Normal"/>
      <text:p text:style-name="P4475"><text:span text:style-name="T4476">109.</text:span><text:span text:style-name="T4477"><text:s/>Neteko galios nuo 2020-01-01</text:span></text:p>
      <text:p text:style-name="P4478">Punkto naikinimas:</text:p>
      <text:p text:style-name="P4479"><text:span text:style-name="T4480">Nr.<text:s/></text:span><text:a xlink:href="https://www.e-tar.lt/portal/legalAct.html?documentId=28feeaf094b011e8b93ad15b34c9248c" office:target-frame-name="_top" xlink:show="replace"><text:span text:style-name="T4481">732</text:span></text:a><text:span text:style-name="T4482">, 2018-07-25, paskelbta TAR 2018-07-31, i. k. 2018-12664</text:span></text:p>
      <text:p text:style-name="Normal"/>
      <text:p text:style-name="P4483"><text:span text:style-name="T4484">110</text:span><text:span text:style-name="T4485">. Registro tvarkytojas, gavęs<text:s/></text:span><text:span text:style-name="T4486">Nuostatų 108 punkte nurodytus dokumentus arba prašymą įregistruoti juridinį asmenį, filialą ar atstovybę ar pakeistus steigimo dokumentus dėl juridinio asmens, filialo ar atstovybės pavadinimo ar teisinės formos pasikeitimo kartu su Nuostatų 108.2 papunkty</text:span><text:span text:style-name="T4487">je nurodytais dokumentais, kai juridinis asmuo susijęs su užsienio juridiniu asmeniu ar organizacija, ir įsitikinęs, kad atlyginimas už juridinio asmens, filialo ar atstovybės pavadinimo tapatumo nustatymą sumokėtas, nustato, ar pavadinimas nėra tapatus ki</text:span><text:span text:style-name="T4488">tiems juridinių asmenų, filialų ar atstovybių pavadinimams, taip pat laikinai įrašytiems į Registrą pavadinimams ir įregistruotiems Lietuvos Respublikos arba Europos Sąjungos prekių ženklams bei tarptautinės registracijos prekių ženklams, kurių registracij</text:span><text:span text:style-name="T4489">a išplėsta Lietuvos Respublikoje. Nustatant tapatumą, nevertinami teisinę formą nusakantys žodžiai ar jų santrumpa.</text:span><text:s/></text:p>
      <text:p text:style-name="P4490">Punkto pakeitimai:</text:p>
      <text:p text:style-name="P4491"><text:span text:style-name="T4492">Nr.<text:s/></text:span><text:a xlink:href="https://www.e-tar.lt/portal/legalAct.html?documentId=3f756f80b33c11e791568c9e74529e76" office:target-frame-name="_top" xlink:show="replace"><text:span text:style-name="T4493">837</text:span></text:a><text:span text:style-name="T4494">, 2017-10-11, p</text:span><text:span text:style-name="T4495">askelbta TAR 2017-10-17, i. k. 2017-16424</text:span></text:p>
      <text:p text:style-name="P4496"><text:span text:style-name="T4497">Nr.<text:s/></text:span><text:a xlink:href="https://www.e-tar.lt/portal/legalAct.html?documentId=28feeaf094b011e8b93ad15b34c9248c" office:target-frame-name="_top" xlink:show="replace"><text:span text:style-name="T4498">732</text:span></text:a><text:span text:style-name="T4499">, 2018-07-25, paskelbta TAR 2018-07-31, i. k. 2018-12664</text:span></text:p>
      <text:p text:style-name="P4500"><text:span text:style-name="T4501">Nr.<text:s/></text:span><text:a xlink:href="https://www.e-tar.lt/portal/legalAct.html?documentId=752b8010c2ac11ea9815f635b9c0dcef" office:target-frame-name="_top" xlink:show="replace"><text:span text:style-name="T4502">768</text:span></text:a><text:span text:style-name="T4503">, 2020-07-08, paskelbta TAR 2020-07-10, i. k. 2020-15557</text:span></text:p>
      <text:p text:style-name="P4504"><text:span text:style-name="T4505">Nr.<text:s/></text:span><text:a xlink:href="https://www.e-tar.lt/portal/legalAct.html?documentId=02efe87081ee11ed8df094f359a60216" office:target-frame-name="_top" xlink:show="replace"><text:span text:style-name="T4506">1282</text:span></text:a><text:span text:style-name="T4507">, 2022-12-21, paskelbta TAR 2022-12-22,<text:s/></text:span><text:span text:style-name="T4508">i. k. 2022-26404</text:span></text:p>
      <text:p text:style-name="P4509"><text:span text:style-name="T4510">Nr.<text:s/></text:span><text:a xlink:href="https://www.e-tar.lt/portal/legalAct.html?documentId=59ef1cf0302511ee9de9e7e0fd363afc" office:target-frame-name="_top" xlink:show="replace"><text:span text:style-name="T4511">616</text:span></text:a><text:span text:style-name="T4512">, 2023-07-31, paskelbta TAR 2023-08-01, i. k. 2023-15548</text:span></text:p>
      <text:p text:style-name="Normal"/>
      <text:p text:style-name="P4513"><text:span text:style-name="T4514">111.</text:span><text:span text:style-name="T4515"><text:s/>Neteko galios nuo 2023-08-31</text:span></text:p>
      <text:p text:style-name="P4516">Punkto naikinimas:</text:p>
      <text:p text:style-name="P4517"><text:span text:style-name="T4518">Nr.<text:s/></text:span><text:a xlink:href="https://www.e-tar.lt/portal/legalAct.html?documentId=59ef1cf0302511ee9de9e7e0fd363afc" office:target-frame-name="_top" xlink:show="replace"><text:span text:style-name="T4519">616</text:span></text:a><text:span text:style-name="T4520">, 2023-07-31, paskelbta TAR 2023-08-01, i. k. 2023-15548</text:span></text:p>
      <text:p text:style-name="P4521">Punkto pakeitimai:</text:p>
      <text:p text:style-name="P4522"><text:span text:style-name="T4523">Nr.<text:s/></text:span><text:a xlink:href="https://www.e-tar.lt/portal/legalAct.html?documentId=00d602e0fbd611eaa12ad7c04a383ca0" office:target-frame-name="_top" xlink:show="replace"><text:span text:style-name="T4524">1016</text:span></text:a><text:span text:style-name="T4525">, 2020-09-16, paskelbta TAR 2020-09-21, i. k. 2020-19540</text:span></text:p>
      <text:p text:style-name="Normal"/>
      <text:p text:style-name="P4526"><text:span text:style-name="T4527">112</text:span><text:span text:style-name="T4528">.</text:span><text:span text:style-name="T4529"><text:tab/><text:s/>Registro tvarkytojas, gavęs prašymą laikinai įrašyti į Registrą juridinio asmens pavadin</text:span><text:span text:style-name="T4530">imą, ne vėliau kaip kitą darbo dieną nuo prašymo gavimo ir atlyginimo už juridinio asmens pavadinimo laikiną įrašymą į Registrą sumokėjimo įrašo į Registrą juridinio asmens pavadinimą, jeigu tam nėra kliūčių.</text:span></text:p>
      <text:p text:style-name="P4531"><text:span text:style-name="T4532">113</text:span><text:span text:style-name="T4533">.</text:span><text:span text:style-name="T4534"><text:tab/><text:s/>Laikinai įrašytas į Registrą juridini</text:span><text:span text:style-name="T4535">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4536">dinimo, pavadinimas išbraukiamas iš Registro, nepranešus apie tai asmenims, pateikusiems prašymą.</text:span></text:p>
      <text:p text:style-name="P4537"/>
      <text:p text:style-name="P4538"><text:span text:style-name="T4539">DEŠIMTASIS</text:span><text:span text:style-name="T4540"><text:s/>SKIRSNIS</text:span></text:p>
      <text:p text:style-name="P4541"><text:span text:style-name="T4542">PARAMOS GAVĖJO STATUSO SUTEIKIMAS IR PANAIKINIMAS</text:span></text:p>
      <text:p text:style-name="P4543"/>
      <text:p text:style-name="P4544"><text:span text:style-name="T4545">114</text:span><text:span text:style-name="T4546">. Registre įregistruotas ir norintis įgyti paramos gavėjo statusą<text:s/></text:span><text:span text:style-name="T4547">juridinis asmuo, išskyrus tradicines religines bendruomenes ar bendrijas, Registro tvarkytojui pateikia prašymą suteikti paramos gavėjo statusą.</text:span></text:p>
      <text:p text:style-name="P4548"><text:span text:style-name="T4549">114</text:span><text:span text:style-name="T4550">1</text:span><text:span text:style-name="T4551">.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4552"><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553">6</text:span><text:span text:style-name="T4554"><text:s/>dalyse n</text:span><text:span text:style-name="T4555">urodytų aplinkybių, vadovas, kai buvo padarytas pažeidimas.</text:span><text:s/></text:p>
      <text:p text:style-name="P4556">Punkto pakeitimai:</text:p>
      <text:p text:style-name="P4557"><text:span text:style-name="T4558">Nr.<text:s/></text:span><text:a xlink:href="https://www.e-tar.lt/portal/legalAct.html?documentId=00d602e0fbd611eaa12ad7c04a383ca0" office:target-frame-name="_top" xlink:show="replace"><text:span text:style-name="T4559">1016</text:span></text:a><text:span text:style-name="T4560">, 2020-09-16, paskelbta TAR 2020-09-21, i. k. 2020-19540</text:span></text:p>
      <text:p text:style-name="Normal"/>
      <text:p text:style-name="P4561"><text:span text:style-name="T4562">114</text:span><text:span text:style-name="T4563">2</text:span><text:span text:style-name="T4564">. Je</text:span><text:span text:style-name="T4565">igu Registro tvarkytojas nenustato Nuostatų 114</text:span><text:span text:style-name="T4566">1</text:span><text:span text:style-name="T4567"> punkte nurodytų aplinkybių, jis dėl Labdaros ir paramos įstatymo 13 straipsnio 5 dalyje, išskyrus šios dalies 6 punktą, nurodytų aplinkybių įvertinimo ne vėliau kaip per vieną darbo dieną nuo prašymo suteikt</text:span><text:span text:style-name="T4568">i paramos gavėjo statusą gavimo dienos kreipiasi į Valstybinę mokesčių inspekciją.<text:s/></text:span></text:p>
      <text:p text:style-name="P4569">Punkto pakeitimai:</text:p>
      <text:p text:style-name="P4570"><text:span text:style-name="T4571">Nr.<text:s/></text:span><text:a xlink:href="https://www.e-tar.lt/portal/legalAct.html?documentId=00d602e0fbd611eaa12ad7c04a383ca0" office:target-frame-name="_top" xlink:show="replace"><text:span text:style-name="T4572">1016</text:span></text:a><text:span text:style-name="T4573">, 2020-09-16, paskelbta TAR 2020-09-21, i. k. 2</text:span><text:span text:style-name="T4574">020-19540</text:span></text:p>
      <text:p text:style-name="Normal"/>
      <text:p text:style-name="P4575"><text:span text:style-name="T4576">114</text:span><text:span text:style-name="T4577">3</text:span><text:span text:style-name="T4578">. Jeigu Registro tvarkytojas nustato bent vieną iš Labdaros ir paramos įstatymo 13 straipsnio 6 dalyje nurodytų aplinkybių ar paaiškėja, kad juridinio asmens vadovas yra arba buvo kito juridinio asmens, kuriam ne anksčiau kaip prieš vien</text:span><text:span text:style-name="T4579">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4580">am asmeniui nesuteikti ir praneša apie tai juridiniam asmeniui Registre nurodytu elektroninio pristatymo<text:s/></text:span><text:span text:style-name="T4581">dėžutės adresu. Jei toks adresas Registre nenurodytas,<text:s/></text:span><text:span text:style-name="T4582">pranešimas siunčiamas Registre nurodytu elektroninio pašto adresu korespondencijai arba juridini</text:span><text:span text:style-name="T4583">o asmens buveinės adresu, jeigu juridinis asmuo elektroninio pašto adreso korespondencijai nėra pateikęs Registro tvarkytojui.</text:span><text:s/></text:p>
      <text:p text:style-name="P4584">Punkto pakeitimai:</text:p>
      <text:p text:style-name="P4585"><text:span text:style-name="T4586">Nr.<text:s/></text:span><text:a xlink:href="https://www.e-tar.lt/portal/legalAct.html?documentId=00d602e0fbd611eaa12ad7c04a383ca0" office:target-frame-name="_top" xlink:show="replace"><text:span text:style-name="T4587">1016</text:span></text:a><text:span text:style-name="T4588">, 2</text:span><text:span text:style-name="T4589">020-09-16, paskelbta TAR 2020-09-21, i. k. 2020-19540</text:span></text:p>
      <text:p text:style-name="P4590"><text:span text:style-name="T4591">Nr.<text:s/></text:span><text:a xlink:href="https://www.e-tar.lt/portal/legalAct.html?documentId=6d743600670611eca9ac839120d251c4" office:target-frame-name="_top" xlink:show="replace"><text:span text:style-name="T4592">1127</text:span></text:a><text:span text:style-name="T4593">, 2021-12-22, paskelbta TAR 2021-12-27, i. k. 2021-27127</text:span></text:p>
      <text:p text:style-name="Normal"/>
      <text:p text:style-name="P4594"><text:span text:style-name="T4595">114</text:span><text:span text:style-name="T4596">4</text:span><text:span text:style-name="T4597">.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598"><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599">dėžutės ad</text:span><text:span text:style-name="T4600">resu. Jei toks adresas Registre nenurodytas,<text:s/></text:span><text:span text:style-name="T4601">pranešimas siunčiamas Registre nurodytu elektroninio pašto adresu korespondencijai arba juridinio asmens buveinės adresu, jeigu juridinis asmuo elektroninio pašto adreso korespondencijai nėra pateikęs Registro t</text:span><text:span text:style-name="T4602">varkytojui.</text:span><text:s/></text:p>
      <text:p text:style-name="P4603">Punkto pakeitimai:</text:p>
      <text:p text:style-name="P4604"><text:span text:style-name="T4605">Nr.<text:s/></text:span><text:a xlink:href="https://www.e-tar.lt/portal/legalAct.html?documentId=00d602e0fbd611eaa12ad7c04a383ca0" office:target-frame-name="_top" xlink:show="replace"><text:span text:style-name="T4606">1016</text:span></text:a><text:span text:style-name="T4607">, 2020-09-16, paskelbta TAR 2020-09-21, i. k. 2020-19540</text:span></text:p>
      <text:p text:style-name="P4608"><text:span text:style-name="T4609">Nr.<text:s/></text:span><text:a xlink:href="https://www.e-tar.lt/portal/legalAct.html?documentId=6d743600670611eca9ac839120d251c4" office:target-frame-name="_top" xlink:show="replace"><text:span text:style-name="T4610">1127</text:span></text:a><text:span text:style-name="T4611">, 2021-12-22, paskelbta TAR 2021-12-27, i. k. 2021-27127</text:span></text:p>
      <text:p text:style-name="Normal"/>
      <text:p text:style-name="P4612"><text:span text:style-name="T4613">115</text:span><text:span text:style-name="T4614">. Registro tvarkytojas, gavęs prašymą suteikti paramos gavėjo statusą, nustatęs, kad nėra Nuostatų 114</text:span><text:span text:style-name="T4615">1</text:span><text:span text:style-name="T4616"> punkte nurodytų aplinkybių, per penkias da</text:span><text:span text:style-name="T4617">rbo dienas nuo Nuostatų 114</text:span><text:span text:style-name="T4618">2</text:span><text:span text:style-name="T4619"> punkte nurodyto kreipimosi dienos negavęs Valstybinės mokesčių inspekcijos pranešimo, patvirtinančio Labdaros ir paramos įstatymo 13 straipsnio 5 dalyje, išskyrus šios dalies 6 punktą, nurodytas aplinkybes, ir įsitikinęs, kad a</text:span><text:span text:style-name="T4620">tlyginimas už registravimą sumokėtas, ne vėliau kaip per tris darbo dienas nuo Nuostatų 114</text:span><text:span text:style-name="T4621">4</text:span><text:span text:style-name="T4622"> punkte nurodyto penkių darbo dienų termino pabaigos ir atlyginimo už registravimą sumokėjimo dienos priima sprendimą dėl paramos gavėjo statuso suteikimo juridinia</text:span><text:span text:style-name="T4623">m asmeniui ir įregistruoja atitinkamus duomenis, jeigu juridinio asmens steigimo dokumentuose numatyta visuomenei naudinga veikla nustatyta Labdaros ir paramos įstatyme.</text:span><text:s/></text:p>
      <text:p text:style-name="P4624">Punkto pakeitimai:</text:p>
      <text:p text:style-name="P4625"><text:span text:style-name="T4626">Nr.<text:s/></text:span><text:a xlink:href="https://www.e-tar.lt/portal/legalAct.html?documentId=00d602e0fbd611eaa12ad7c04a383ca0" office:target-frame-name="_top" xlink:show="replace"><text:span text:style-name="T4627">1016</text:span></text:a><text:span text:style-name="T4628">, 2020-09-16, paskelbta TAR 2020-09-21, i. k. 2020-19540</text:span></text:p>
      <text:p text:style-name="Normal"/>
      <text:p text:style-name="P4629"><text:span text:style-name="T4630">116</text:span><text:span text:style-name="T4631">. Registro tvarkytojas panaikina juridinio asmens paramos gavėjo statusą, jeigu:</text:span></text:p>
      <text:p text:style-name="P4632"><text:span text:style-name="T4633">116.1</text:span><text:span text:style-name="T4634">. gauna Valstybinės mokesčių inspekcijos pranešimą apie Labdaros ir paramos įstatymo 13 straipsnio 5 dalyje nurodytą padarytą pažeidimą, įskaitant pažeidimo padarymo datą;<text:s/></text:span></text:p>
      <text:p text:style-name="P4635">Papunkčio pakeitimai:</text:p>
      <text:p text:style-name="P4636"><text:span text:style-name="T4637">Nr.<text:s/></text:span><text:a xlink:href="https://www.e-tar.lt/portal/legalAct.html?documentId=00d602e0fbd611eaa12ad7c04a383ca0" office:target-frame-name="_top" xlink:show="replace"><text:span text:style-name="T4638">1016</text:span></text:a><text:span text:style-name="T4639">, 2020-09-16, paskelbta TAR 2020-09-21, i. k. 2020-19540</text:span></text:p>
      <text:p text:style-name="Normal"/>
      <text:p text:style-name="P4640"><text:span text:style-name="T4641">116.2</text:span><text:span text:style-name="T4642">. su prašymu panaikinti jam paramos gavėjo statusą kreipiasi pats juridinis asmuo;</text:span></text:p>
      <text:p text:style-name="P4643"><text:span text:style-name="T4644">116.3</text:span><text:span text:style-name="T4645">. juridiniam asmeniui įregistruojamas teisinis statu</text:span><text:span text:style-name="T4646">sas „inicijuojamas likvidavimas“, „likviduojamas“, „bankrutuojantis“, „likviduojamas dėl bankroto“, taip pat išregistravus pertvarkyto juridinio asmens teisinį statusą „pertvarkomas“ iš Registro;</text:span><text:s/></text:p>
      <text:p text:style-name="P4647">Papunkčio pakeitimai:</text:p>
      <text:p text:style-name="P4648"><text:span text:style-name="T4649">Nr.<text:s/></text:span><text:a xlink:href="https://www.e-tar.lt/portal/legalAct.html?documentId=00d602e0fbd611eaa12ad7c04a383ca0" office:target-frame-name="_top" xlink:show="replace"><text:span text:style-name="T4650">1016</text:span></text:a><text:span text:style-name="T4651">, 2020-09-16, paskelbta TAR 2020-09-21, i. k. 2020-19540</text:span></text:p>
      <text:p text:style-name="Normal"/>
      <text:p text:style-name="P4652"><text:span text:style-name="T4653">116.4</text:span><text:span text:style-name="T4654">. paramos gavėjas labdaros ir paramos fondas, asociacija ar viešoji įstaiga, nepateikę metinių finansinių ataskaitų rink</text:span><text:span text:style-name="T4655">inio ir veiklos ataskaitos, arba labdaros ir paramos fondas, asociacija ar viešoji įstaiga, nepateikę metinės ataskaitos per Civilinio kodekso 2.66 straipsnio 4 dalyje nurodytą terminą, šių dokumentų nepateikė per 2 mėnesius nuo tada, kai buvo įspėti apie<text:s/></text:span><text:span text:style-name="T4656">šį pažeidimą. Registro tvarkytojas įspėjimą apie pažeidimą išsiunčia Registre nurodytu juridinio asmens elektroninio pristatymo dėžutės adresu. Jei toks adresas Registre nenurodytas, įspėjimas siunčiamas Registre nurodytu elektroninio pašto adresu korespon</text:span><text:span text:style-name="T4657">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4658">Papunkčio pakeitimai:</text:p>
      <text:p text:style-name="P4659"><text:span text:style-name="T4660">Nr.<text:s/></text:span><text:a xlink:href="https://www.e-tar.lt/portal/legalAct.html?documentId=6d743600670611eca9ac839120d251c4" office:target-frame-name="_top" xlink:show="replace"><text:span text:style-name="T4661">1127</text:span></text:a><text:span text:style-name="T4662">, 2021-12-22, paskelbta TAR 2021-12-27, i. k. 2021-27127</text:span></text:p>
      <text:p text:style-name="P4663"><text:span text:style-name="T4664">Nr.<text:s/></text:span><text:a xlink:href="https://www.e-tar.lt/portal/legalAct.html?documentId=7caef090c18a11ec8d9390588bf2de65" office:target-frame-name="_top" xlink:show="replace"><text:span text:style-name="T4665">387</text:span></text:a><text:span text:style-name="T4666">, 2022-04-20, paskelbta TAR 2022-04-21, i. k. 2022-08153</text:span></text:p>
      <text:p text:style-name="P4667"><text:span text:style-name="T4668">Nr.<text:s/></text:span><text:a xlink:href="https://www.e-tar.lt/portal/legalAct.html?documentId=9e4da72273ec11efabdbb4a1fc8b0b63" office:target-frame-name="_top" xlink:show="replace"><text:span text:style-name="T4669">770</text:span></text:a><text:span text:style-name="T4670">, 2024-09-11, paskelbta TAR 2024-09-16, i. k. 2024-16207</text:span></text:p>
      <text:p text:style-name="Normal"/>
      <text:p text:style-name="P4671"><text:span text:style-name="T4672">117</text:span><text:span text:style-name="T4673">. Registro tvarkytojas, priėmęs sprendimą dėl paramos gavėjo statuso panaikinimo, ne vėliau kaip kitą darbo dieną įregistruoja atitinkamus duomenis ir praneša apie tai juridiniam asmeniui Registre nurodytu elektroninio pristatymo<text:s/></text:span><text:span text:style-name="T4674">dėžutės adresu. Jei<text:s/></text:span><text:span text:style-name="T4675">toks adresas Registre nenurodytas,<text:s/></text:span><text:span text:style-name="T4676">pranešimas siunčiamas Registre nurodytu elektroninio pašto adresu korespondencijai arba juridinio asmens buveinės adresu, jeigu juridinis asmuo elektroninio pašto adreso korespondencijai nėra pateikęs Registro tvarkytojui</text:span><text:span text:style-name="T4677">.</text:span><text:s/></text:p>
      <text:p text:style-name="P4678">Punkto pakeitimai:</text:p>
      <text:p text:style-name="P4679"><text:span text:style-name="T4680">Nr.<text:s/></text:span><text:a xlink:href="https://www.e-tar.lt/portal/legalAct.html?documentId=6d743600670611eca9ac839120d251c4" office:target-frame-name="_top" xlink:show="replace"><text:span text:style-name="T4681">1127</text:span></text:a><text:span text:style-name="T4682">, 2021-12-22, paskelbta TAR 2021-12-27, i. k. 2021-27127</text:span></text:p>
      <text:p text:style-name="Normal"/>
      <text:p text:style-name="P4683"><text:span text:style-name="T4684">117</text:span><text:span text:style-name="T4685">1</text:span><text:span text:style-name="T4686">. Gavęs Valstybinės mokesčių inspekcijos pranešimą, kad Nuosta</text:span><text:span text:style-name="T4687">tų 116.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4688">Papildyta punktu:</text:p>
      <text:p text:style-name="P4689"><text:span text:style-name="T4690">Nr.<text:s/></text:span><text:a xlink:href="https://www.e-tar.lt/portal/legalAct.html?documentId=6d743600670611eca9ac839120d251c4" office:target-frame-name="_top" xlink:show="replace"><text:span text:style-name="T4691">1127</text:span></text:a><text:span text:style-name="T4692">, 2021-12-22, paskelbta TAR 2021-12-27, i. k. 2021-27127</text:span></text:p>
      <text:p text:style-name="Normal"/>
      <text:p text:style-name="P4693"><text:span text:style-name="T4694">118</text:span><text:span text:style-name="T4695">. Juridinis asmuo, kurio paramos gavėjo statusas buvo panaikintas,<text:s/></text:span><text:span text:style-name="T4696">padarius bent vieną iš Labdaros ir paramos įstatymo 13 straipsnio 5 ir 6 dalyse nurodytų pažeidimų arba<text:s/></text:span><text:span text:style-name="T4697">neatitikus minimalių patikimo mokesčių mokėtojo kriterijų</text:span><text:span text:style-name="T4698">, pakartotinai dėl paramos g</text:span><text:span text:style-name="T4699">avėjo statuso suteikimo į Registro tvarkytoją gali kreiptis<text:s/></text:span><text:span text:style-name="T4700">ne anksčiau kaip po metų, kurie pradedami skaičiuoti nuo paramos gavėjo statuso panaikinimo dienos. Registro tvarkytojui pateikiamas prašymas pakartotinai suteikti paramos gavėjo statusą.</text:span><text:s/></text:p>
      <text:p text:style-name="P4701">Punkto<text:s/>pakeitimai:</text:p>
      <text:p text:style-name="P4702"><text:span text:style-name="T4703">Nr.<text:s/></text:span><text:a xlink:href="https://www.e-tar.lt/portal/legalAct.html?documentId=6d743600670611eca9ac839120d251c4" office:target-frame-name="_top" xlink:show="replace"><text:span text:style-name="T4704">1127</text:span></text:a><text:span text:style-name="T4705">, 2021-12-22, paskelbta TAR 2021-12-27, i. k. 2021-27127</text:span></text:p>
      <text:p text:style-name="Normal"/>
      <text:p text:style-name="P4706"><text:span text:style-name="T4707">118</text:span><text:span text:style-name="T4708">1</text:span><text:span text:style-name="T4709">.</text:span><text:span text:style-name="T4710"><text:s/>Registro tvarkytojas, gavęs prašymą pakartotinai suteikti paramos gavėjo statusą, jį išnagrinėja ir sprendimą dėl paramos gavėjo statuso pakartotino suteikimo priima Nuostatų 114</text:span><text:span text:style-name="T4711">1</text:span><text:span text:style-name="T4712">–115 punktuose nustatyta tvarka.</text:span><text:s/></text:p>
      <text:p text:style-name="P4713">Punkto pakeitimai:</text:p>
      <text:p text:style-name="P4714"><text:span text:style-name="T4715">Nr.<text:s/></text:span><text:a xlink:href="https://www.e-tar.lt/portal/legalAct.html?documentId=00d602e0fbd611eaa12ad7c04a383ca0" office:target-frame-name="_top" xlink:show="replace"><text:span text:style-name="T4716">1016</text:span></text:a><text:span text:style-name="T4717">, 2020-09-16, paskelbta TAR 2020-09-21, i. k. 2020-19540</text:span></text:p>
      <text:p text:style-name="Normal"/>
      <text:p text:style-name="P4718"><text:span text:style-name="T4719">118</text:span><text:span text:style-name="T4720">2</text:span><text:span text:style-name="T4721">.</text:span><text:span text:style-name="T4722"><text:s/>Neteko galios nuo 2020-09-22</text:span></text:p>
      <text:p text:style-name="P4723">Punkto naikinimas:</text:p>
      <text:p text:style-name="P4724"><text:span text:style-name="T4725">Nr.<text:s/></text:span><text:a xlink:href="https://www.e-tar.lt/portal/legalAct.html?documentId=00d602e0fbd611eaa12ad7c04a383ca0" office:target-frame-name="_top" xlink:show="replace"><text:span text:style-name="T4726">1016</text:span></text:a><text:span text:style-name="T4727">, 2020-09-16, paskelbta TAR 2020-09-21, i. k. 2020-19540</text:span></text:p>
      <text:p text:style-name="Normal"/>
      <text:p text:style-name="P4728"><text:span text:style-name="T4729">118</text:span><text:span text:style-name="T4730">3</text:span><text:span text:style-name="T4731">.</text:span><text:span text:style-name="T4732"><text:s/>Neteko galios nuo 2020-09-22</text:span></text:p>
      <text:p text:style-name="P4733">Punkto naikinimas:</text:p>
      <text:p text:style-name="P4734"><text:span text:style-name="T4735">Nr.<text:s/></text:span><text:a xlink:href="https://www.e-tar.lt/portal/legalAct.html?documentId=00d602e0fbd611eaa12ad7c04a383ca0" office:target-frame-name="_top" xlink:show="replace"><text:span text:style-name="T4736">1016</text:span></text:a><text:span text:style-name="T4737">, 2020-09-16, paskelbta TAR 2020-09-21, i. k. 2020-19540</text:span></text:p>
      <text:p text:style-name="Normal"/>
      <text:p text:style-name="P4738"><text:span text:style-name="T4739">118</text:span><text:span text:style-name="T4740">4</text:span><text:span text:style-name="T4741">.</text:span><text:span text:style-name="T4742"><text:s/>Neteko galios nuo 2020-09-22</text:span></text:p>
      <text:p text:style-name="P4743">Punkto naikinimas:</text:p>
      <text:p text:style-name="P4744"><text:span text:style-name="T4745">Nr.<text:s/></text:span><text:a xlink:href="https://www.e-tar.lt/portal/legalAct.html?documentId=00d602e0fbd611eaa12ad7c04a383ca0" office:target-frame-name="_top" xlink:show="replace"><text:span text:style-name="T4746">1016</text:span></text:a><text:span text:style-name="T4747">, 2020-09-16, paskelbta<text:s/></text:span><text:span text:style-name="T4748">TAR 2020-09-21, i. k. 2020-19540</text:span></text:p>
      <text:p text:style-name="Normal"/>
      <text:p text:style-name="P4749"><text:span text:style-name="T4750">119.</text:span><text:span text:style-name="T4751"><text:s/>Neteko galios nuo 2020-09-22</text:span></text:p>
      <text:p text:style-name="P4752">Punkto naikinimas:</text:p>
      <text:p text:style-name="P4753"><text:span text:style-name="T4754">Nr.<text:s/></text:span><text:a xlink:href="https://www.e-tar.lt/portal/legalAct.html?documentId=00d602e0fbd611eaa12ad7c04a383ca0" office:target-frame-name="_top" xlink:show="replace"><text:span text:style-name="T4755">1016</text:span></text:a><text:span text:style-name="T4756">, 2020-09-16, paskelbta TAR 2020-09-21, i. k. 2020-19540</text:span></text:p>
      <text:p text:style-name="Normal"/>
      <text:p text:style-name="P4757">Skirsnio pakeitimai:</text:p>
      <text:p text:style-name="P4758"><text:span text:style-name="T4759">Nr.<text:s/></text:span><text:a xlink:href="https://www.e-tar.lt/portal/legalAct.html?documentId=fb25e3503e5411e99595d005d42b863e" office:target-frame-name="_top" xlink:show="replace"><text:span text:style-name="T4760">205</text:span></text:a><text:span text:style-name="T4761">, 2019-02-27, paskelbta TAR 2019-03-04, i. k. 2019-03532</text:span></text:p>
      <text:p text:style-name="Normal"/>
      <text:p text:style-name="P4762"><text:span text:style-name="T4763">VIENUOLIKTASIS</text:span><text:span text:style-name="T4764"><text:s/>SKIRSNIS</text:span></text:p>
      <text:p text:style-name="P4765"><text:span text:style-name="T4766">METINIŲ IR TARPINIŲ FINANSINIŲ ATASKAITŲ RIN</text:span><text:span text:style-name="T4767">KINIŲ, METINIŲ ATASKAITŲ, PELNO MOKESČIO INFORMACIJOS ATASKAITŲ IR TVARUMO ATASKAITŲ PATEIKIMAS<text:s/></text:span></text:p>
      <text:p text:style-name="P4768">Pakeistas skirsnio pavadinimas:</text:p>
      <text:p text:style-name="P4769"><text:span text:style-name="T4770">Nr.<text:s/></text:span><text:a xlink:href="https://www.e-tar.lt/portal/legalAct.html?documentId=59ef1cf0302511ee9de9e7e0fd363afc" office:target-frame-name="_top" xlink:show="replace"><text:span text:style-name="T4771">616</text:span></text:a><text:span text:style-name="T4772">, 2023-07-31, paskel</text:span><text:span text:style-name="T4773">bta TAR 2023-08-01, i. k. 2023-15548</text:span></text:p>
      <text:p text:style-name="P4774"><text:span text:style-name="T4775">Nr.<text:s/></text:span><text:a xlink:href="https://www.e-tar.lt/portal/legalAct.html?documentId=9e4da72273ec11efabdbb4a1fc8b0b63" office:target-frame-name="_top" xlink:show="replace"><text:span text:style-name="T4776">770</text:span></text:a><text:span text:style-name="T4777">, 2024-09-11, paskelbta TAR 2024-09-16, i. k. 2024-16207</text:span></text:p>
      <text:p text:style-name="Normal"/>
      <text:p text:style-name="P4778"><text:span text:style-name="T4779">120</text:span><text:span text:style-name="T4780">. Metinių finansinių ataskaitų rinkinį, taip pat<text:s/></text:span><text:span text:style-name="T4781">metinių konsoliduotųjų finansinių ataskaitų rinkinį, jeigu finansines ataskaitas privaloma rengti pagal veiklą reglamentuojančius įstatymus, taikomus juridiniam asmeniui, užsienio juridiniam asmeniui ar kitai organizacijai arba jų filialui, Registro tvarky</text:span><text:span text:style-name="T4782">tojui pateikia (neatsižvelgiant į teisinį statusą):</text:span><text:s/></text:p>
      <text:p text:style-name="P4783"/>
      <text:p text:style-name="P4784">Punkto pakeitimai:</text:p>
      <text:p text:style-name="P4785"><text:span text:style-name="T4786">Nr.<text:s/></text:span><text:a xlink:href="https://www.e-tar.lt/portal/legalAct.html?documentId=9e4da72273ec11efabdbb4a1fc8b0b63" office:target-frame-name="_top" xlink:show="replace"><text:span text:style-name="T4787">770</text:span></text:a><text:span text:style-name="T4788">, 2024-09-11, paskelbta TAR 2024-09-16, i. k. 2024-16207</text:span></text:p>
      <text:p text:style-name="P4789"><text:span text:style-name="T4790">120.1</text:span><text:span text:style-name="T4791">. akcinės bend</text:span><text:span text:style-name="T4792">rovės;</text:span></text:p>
      <text:p text:style-name="P4793"><text:span text:style-name="T4794">120.2</text:span><text:span text:style-name="T4795">. uždarosios akcinės bendrovės;</text:span></text:p>
      <text:p text:style-name="P4796"><text:span text:style-name="T4797">120.3</text:span><text:span text:style-name="T4798">. kooperatinės bendrovės (kooperatyvai);</text:span></text:p>
      <text:p text:style-name="P4799"><text:span text:style-name="T4800">120.4</text:span><text:span text:style-name="T4801">. žemės ūkio bendrovės;</text:span></text:p>
      <text:p text:style-name="P4802"><text:span text:style-name="T4803">120.5</text:span><text:span text:style-name="T4804">. valstybės įmonės;</text:span></text:p>
      <text:p text:style-name="P4805"><text:span text:style-name="T4806">120.6</text:span><text:span text:style-name="T4807">. savivaldybių įmonės;</text:span></text:p>
      <text:p text:style-name="P4808"><text:span text:style-name="T4809">120.7</text:span><text:span text:style-name="T4810">. tikrosios ūkinės bendrijos ir komanditinės ūkinės ben</text:span><text:span text:style-name="T4811">drijos, jeigu rengia metines finansines ataskaitas;</text:span><text:s/></text:p>
      <text:p text:style-name="P4812">Papunkčio pakeitimai:</text:p>
      <text:p text:style-name="P4813"><text:span text:style-name="T4814">Nr.<text:s/></text:span><text:a xlink:href="https://www.e-tar.lt/portal/legalAct.html?documentId=7caef090c18a11ec8d9390588bf2de65" office:target-frame-name="_top" xlink:show="replace"><text:span text:style-name="T4815">387</text:span></text:a><text:span text:style-name="T4816">, 2022-04-20, paskelbta TAR 2022-04-21, i. k. 2022-08153</text:span></text:p>
      <text:p text:style-name="Normal"/>
      <text:p text:style-name="P4817"><text:span text:style-name="T4818">120.8</text:span><text:span text:style-name="T4819">.<text:s/></text:span><text:span text:style-name="T4820">individualios įmonės, jeigu rengia metines finansines ataskaitas;</text:span><text:s/></text:p>
      <text:p text:style-name="P4821">Papunkčio pakeitimai:</text:p>
      <text:p text:style-name="P4822"><text:span text:style-name="T4823">Nr.<text:s/></text:span><text:a xlink:href="https://www.e-tar.lt/portal/legalAct.html?documentId=7caef090c18a11ec8d9390588bf2de65" office:target-frame-name="_top" xlink:show="replace"><text:span text:style-name="T4824">387</text:span></text:a><text:span text:style-name="T4825">, 2022-04-20, paskelbta TAR 2022-04-21, i. k. 2022-08153</text:span></text:p>
      <text:p text:style-name="Normal"/>
      <text:p text:style-name="P4826"><text:span text:style-name="T4827">120.9</text:span><text:span text:style-name="T4828">. užsienio juridinio asmens ar kitos organizacijos filialai;</text:span></text:p>
      <text:p text:style-name="P4829"><text:span text:style-name="T4830">120.10</text:span><text:span text:style-name="T4831">. Europos ekonominių interesų grupės, jeigu rengia metines finansines ataskaitas;</text:span><text:s/></text:p>
      <text:p text:style-name="P4832">Papunkčio pakeitimai:</text:p>
      <text:p text:style-name="P4833"><text:span text:style-name="T4834">Nr.<text:s/></text:span><text:a xlink:href="https://www.e-tar.lt/portal/legalAct.html?documentId=7caef090c18a11ec8d9390588bf2de65" office:target-frame-name="_top" xlink:show="replace"><text:span text:style-name="T4835">387</text:span></text:a><text:span text:style-name="T4836">, 2022-04-20, paskelbta TAR 2022-04-21, i. k. 2022-08153</text:span></text:p>
      <text:p text:style-name="Normal"/>
      <text:p text:style-name="P4837"><text:span text:style-name="T4838">120.11</text:span><text:span text:style-name="T4839">. Europos bendrovės;</text:span></text:p>
      <text:p text:style-name="P4840"><text:span text:style-name="T4841">120.12</text:span><text:span text:style-name="T4842">. Europos kooperatinės bendrovės;</text:span></text:p>
      <text:p text:style-name="P4843"><text:span text:style-name="T4844">120.13</text:span><text:span text:style-name="T4845">. mažosios bendrijos;</text:span></text:p>
      <text:p text:style-name="P4846"><text:span text:style-name="T4847">120.14</text:span><text:span text:style-name="T4848">. labdaros ir paramos fondai, jeigu nerengia meti</text:span><text:span text:style-name="T4849">nės ataskaitos;</text:span><text:s/></text:p>
      <text:p text:style-name="P4850">Papunkčio pakeitimai:</text:p>
      <text:p text:style-name="P4851"><text:span text:style-name="T4852">Nr.<text:s/></text:span><text:a xlink:href="https://www.e-tar.lt/portal/legalAct.html?documentId=fb25e3503e5411e99595d005d42b863e" office:target-frame-name="_top" xlink:show="replace"><text:span text:style-name="T4853">205</text:span></text:a><text:span text:style-name="T4854">, 2019-02-27, paskelbta TAR 2019-03-04, i. k. 2019-03532</text:span></text:p>
      <text:p text:style-name="Normal"/>
      <text:p text:style-name="P4855"><text:span text:style-name="T4856">120.15</text:span><text:span text:style-name="T4857">. asociacijos, jeigu nerengia metinės<text:s/></text:span><text:span text:style-name="T4858">ataskaitos;</text:span><text:s/></text:p>
      <text:p text:style-name="P4859">Papunkčio pakeitimai:</text:p>
      <text:p text:style-name="P4860"><text:span text:style-name="T4861">Nr.<text:s/></text:span><text:a xlink:href="https://www.e-tar.lt/portal/legalAct.html?documentId=fb25e3503e5411e99595d005d42b863e" office:target-frame-name="_top" xlink:show="replace"><text:span text:style-name="T4862">205</text:span></text:a><text:span text:style-name="T4863">, 2019-02-27, paskelbta TAR 2019-03-04, i. k. 2019-03532</text:span></text:p>
      <text:p text:style-name="Normal"/>
      <text:p text:style-name="P4864"><text:span text:style-name="T4865">120.16</text:span><text:span text:style-name="T4866">. viešosios įstaigos, jeigu nerengia metinės ata</text:span><text:span text:style-name="T4867">skaitos;</text:span><text:s/></text:p>
      <text:p text:style-name="P4868">Papunkčio pakeitimai:</text:p>
      <text:p text:style-name="P4869"><text:span text:style-name="T4870">Nr.<text:s/></text:span><text:a xlink:href="https://www.e-tar.lt/portal/legalAct.html?documentId=7caef090c18a11ec8d9390588bf2de65" office:target-frame-name="_top" xlink:show="replace"><text:span text:style-name="T4871">387</text:span></text:a><text:span text:style-name="T4872">, 2022-04-20, paskelbta TAR 2022-04-21, i. k. 2022-08153</text:span></text:p>
      <text:p text:style-name="Normal"/>
      <text:p text:style-name="P4873"><text:span text:style-name="T4874">120.17</text:span><text:span text:style-name="T4875">. regionų plėtros tarybos.</text:span><text:s/></text:p>
      <text:p text:style-name="P4876">Papildyta papunkčiu:</text:p>
      <text:p text:style-name="P4877"><text:span text:style-name="T4878">Nr.<text:s/></text:span><text:a xlink:href="https://www.e-tar.lt/portal/legalAct.html?documentId=00d602e0fbd611eaa12ad7c04a383ca0" office:target-frame-name="_top" xlink:show="replace"><text:span text:style-name="T4879">1016</text:span></text:a><text:span text:style-name="T4880">, 2020-09-16, paskelbta TAR 2020-09-21, i. k. 2020-19540</text:span></text:p>
      <text:p text:style-name="Normal"/>
      <text:p text:style-name="P4881"><text:span text:style-name="T4882">121</text:span><text:span text:style-name="T4883">.</text:span><text:span text:style-name="T4884"><text:tab/><text:s/>Europos Sąjungos valstybėse narėse, Europos ekonominės erdvės valstybėse įregist</text:span><text:span text:style-name="T4885">ruotų juridinių asmenų filialai Registro tvarkytojui pateikia užsienio juridinio asmens metinių finansinių ataskaitų rinkinį, jeigu tokia finansinė atskaitomybė būtina pagal įstatymus.</text:span></text:p>
      <text:p text:style-name="P4886"><text:span text:style-name="T4887">122</text:span><text:span text:style-name="T4888">. Jeigu užsienio juridinio asmens metinių finansinių ataskaitų<text:s/></text:span><text:span text:style-name="T4889">rinkinys rengiamas vadovaujantis reikalavimais, kurie skiriasi nuo Europos Sąjungoje taikomų reikalavimų, pateikiamas užsienio juridinio asmens filialo metinių finansinių ataskaitų rinkinys, jeigu tokia finansinė atskaitomybė būtina pagal įstatymus. Užsien</text:span><text:span text:style-name="T4890">io juridinio asmens filialo metinių finansinių ataskaitų rinkinys rengiamas finansinę apskaitą ir atskaitomybę reglamentuojančių Lietuvos Respublikos teisės aktų nustatyta tvarka.</text:span><text:s/></text:p>
      <text:p text:style-name="P4891">Punkto pakeitimai:</text:p>
      <text:p text:style-name="P4892"><text:span text:style-name="T4893">Nr.<text:s/></text:span><text:a xlink:href="https://www.e-tar.lt/portal/legalAct.html?documentId=7caef090c18a11ec8d9390588bf2de65" office:target-frame-name="_top" xlink:show="replace"><text:span text:style-name="T4894">387</text:span></text:a><text:span text:style-name="T4895">, 2022-04-20, paskelbta TAR 2022-04-21, i. k. 2022-08153</text:span></text:p>
      <text:p text:style-name="Normal"/>
      <text:p text:style-name="P4896"><text:span text:style-name="T4897">122</text:span><text:span text:style-name="T4898">1</text:span><text:span text:style-name="T4899">.</text:span><text:span text:style-name="T4900"><text:s/></text:span><text:span text:style-name="T4901">Labdaros ir paramos fondas, asociacija ar viešoji įstaiga jiems taikomų įstatymų nustatytais atvejais Registro tvarkytojui pateikia finansi</text:span><text:span text:style-name="T4902">nę apskaitą ir atskaitomybę reglamentuojančių teisės aktų nustatyta tvarka parengtą metinę ataskaitą.</text:span><text:s/></text:p>
      <text:p text:style-name="P4903">Papildyta punktu:</text:p>
      <text:p text:style-name="P4904"><text:span text:style-name="T4905">Nr.<text:s/></text:span><text:a xlink:href="https://www.e-tar.lt/portal/legalAct.html?documentId=fb25e3503e5411e99595d005d42b863e" office:target-frame-name="_top" xlink:show="replace"><text:span text:style-name="T4906">205</text:span></text:a><text:span text:style-name="T4907">, 2019-02-27, paskelbta TAR 20</text:span><text:span text:style-name="T4908">19-03-04, i. k. 2019-03532</text:span></text:p>
      <text:p text:style-name="P4909">Punkto pakeitimai:</text:p>
      <text:p text:style-name="P4910"><text:span text:style-name="T4911">Nr.<text:s/></text:span><text:a xlink:href="https://www.e-tar.lt/portal/legalAct.html?documentId=7caef090c18a11ec8d9390588bf2de65" office:target-frame-name="_top" xlink:show="replace"><text:span text:style-name="T4912">387</text:span></text:a><text:span text:style-name="T4913">, 2022-04-20, paskelbta TAR 2022-04-21, i. k. 2022-08153</text:span></text:p>
      <text:p text:style-name="Normal"/>
      <text:p text:style-name="P4914"><text:span text:style-name="T4915">123</text:span><text:span text:style-name="T4916">. Metinių finansinių ataskaitų rinkinys,</text:span><text:span text:style-name="T4917"><text:s/>taip pat metinių konsoliduotųjų finansinių ataskaitų rinkinys ar metinė ataskaita Registro tvarkytojui turi būti pateikti per 30 dienų nuo momento, kai patvirtinami įstatymų ir juridinio asmens steigimo dokumentų nustatyta tvarka, jeigu įstatymai nenustat</text:span><text:span text:style-name="T4918">o kitaip.</text:span><text:s/></text:p>
      <text:p text:style-name="P4919">Punkto pakeitimai:</text:p>
      <text:p text:style-name="P4920"><text:span text:style-name="T4921">Nr.<text:s/></text:span><text:a xlink:href="https://www.e-tar.lt/portal/legalAct.html?documentId=fb25e3503e5411e99595d005d42b863e" office:target-frame-name="_top" xlink:show="replace"><text:span text:style-name="T4922">205</text:span></text:a><text:span text:style-name="T4923">, 2019-02-27, paskelbta TAR 2019-03-04, i. k. 2019-03532</text:span></text:p>
      <text:p text:style-name="Normal"/>
      <text:p text:style-name="P4924"><text:span text:style-name="T4925">124</text:span><text:span text:style-name="T4926">. Įstatymų, taikomų juridiniam asmeniui, nustatytais atvejais juridinis asmuo Registro tvarkytojui pateikia finansinę apskaitą ir atskaitomybę reglamentuojančių teisės aktų nustatyta tvarka parengtą tarpinių finansinių ataskaitų rinkinį. Juridinio asmens t</text:span><text:span text:style-name="T4927">arpinių finansinių ataskaitų rinkiniui<text:s/></text:span><text:span text:style-name="T4928">mutatis mutandis</text:span><text:span text:style-name="T4929"><text:s/>taikomos Nuostatų nuostatos, <text:s/>reglamentuojančios metinių finansinių ataskaitų rinkinių pateikimą.</text:span><text:s/></text:p>
      <text:p text:style-name="P4930">Punkto pakeitimai:</text:p>
      <text:p text:style-name="P4931"><text:span text:style-name="T4932">Nr.<text:s/></text:span><text:a xlink:href="https://www.e-tar.lt/portal/legalAct.html?documentId=7caef090c18a11ec8d9390588bf2de65" office:target-frame-name="_top" xlink:show="replace"><text:span text:style-name="T4933">387</text:span></text:a><text:span text:style-name="T4934">, 2022-04-20, paskelbta TAR 2022-04-21, i. k. 2022-08153</text:span></text:p>
      <text:p text:style-name="Normal"/>
      <text:p text:style-name="P4935"><text:span text:style-name="T4936">125</text:span><text:span text:style-name="T4937">. Metinių ir tarpinių finansinių ataskaitų rinkinys ar metinė ataskaita pildomi ir Registro tvarkytojui teikiami elektronine forma interaktyviai, išskyrus atvejus, kai<text:s/></text:span><text:span text:style-name="T4938">viešojo sektoriaus subjektams priskiriami labdaros ir paramos fondas, asociacija ir viešoji įstaiga metinių finansinių ataskaitų rinkinį teikia finansų ministro nustatyta tvarka. Juridiniam asmeniui metinių ir tarpinių finansinių ataskaitų rinkinį rengiant</text:span><text:span text:style-name="T4939"><text:s/>ir tvirtinant, jeigu pagal įstatymus jis turi būti tvirtinamas, ne finansinių ataskaitų elektroninio formato rinkiniuose, kartu su finansinių ataskaitų elektroninio formato rinkiniais elektroniniu būdu turi būti pateikti parengti metinių ir tarpinių finan</text:span><text:span text:style-name="T4940">sinių ataskaitų rinkiniai, jeigu pagal įstatymus jie neturi būti tvirtinami, ar patvirtinti metinių ir tarpinių finansinių ataskaitų rinkiniai, jeigu pagal įstatymus jie turi būti tvirtinami. Jeigu labdaros ir paramos fondas, asociacija ar viešoji įstaiga<text:s/></text:span><text:span text:style-name="T4941">rengia metines ataskaitas, kartu su metinių ataskaitų elektroninio formato rinkiniais elektroniniu būdu turi būti pateiktos parengtos metinės ataskaitos, jeigu pagal įstatymus šios ataskaitos neturi būti tvirtinamos, ar patvirtintos metinės ataskaitos, jei</text:span><text:span text:style-name="T4942">gu pagal įstatymus jos turi būti tvirtinamos.</text:span><text:s/></text:p>
      <text:p text:style-name="P4943">Punkto pakeitimai:</text:p>
      <text:p text:style-name="P4944"><text:span text:style-name="T4945">Nr.<text:s/></text:span><text:a xlink:href="https://www.e-tar.lt/portal/legalAct.html?documentId=fb25e3503e5411e99595d005d42b863e" office:target-frame-name="_top" xlink:show="replace"><text:span text:style-name="T4946">205</text:span></text:a><text:span text:style-name="T4947">, 2019-02-27, paskelbta TAR 2019-03-04, i. k. 2019-03532</text:span></text:p>
      <text:p text:style-name="P4948"><text:span text:style-name="T4949">Nr.<text:s/></text:span><text:a xlink:href="https://www.e-tar.lt/portal/legalAct.html?documentId=7caef090c18a11ec8d9390588bf2de65" office:target-frame-name="_top" xlink:show="replace"><text:span text:style-name="T4950">387</text:span></text:a><text:span text:style-name="T4951">, 2022-04-20, paskelbta TAR 2022-04-21, i. k. 2022-08153</text:span></text:p>
      <text:p text:style-name="P4952"><text:span text:style-name="T4953">Nr.<text:s/></text:span><text:a xlink:href="https://www.e-tar.lt/portal/legalAct.html?documentId=02efe87081ee11ed8df094f359a60216" office:target-frame-name="_top" xlink:show="replace"><text:span text:style-name="T4954">1282</text:span></text:a><text:span text:style-name="T4955">, 2022-12-21, pa</text:span><text:span text:style-name="T4956">skelbta TAR 2022-12-22, i. k. 2022-26404</text:span></text:p>
      <text:p text:style-name="P4957"><text:span text:style-name="T4958">Nr.<text:s/></text:span><text:a xlink:href="https://www.e-tar.lt/portal/legalAct.html?documentId=9e4da72273ec11efabdbb4a1fc8b0b63" office:target-frame-name="_top" xlink:show="replace"><text:span text:style-name="T4959">770</text:span></text:a><text:span text:style-name="T4960">, 2024-09-11, paskelbta TAR 2024-09-16, i. k. 2024-16207</text:span></text:p>
      <text:p text:style-name="Normal"/>
      <text:p text:style-name="P4961"><text:span text:style-name="T4962">126</text:span><text:span text:style-name="T4963">. Bankai, centrinės kredito unijos, Europos<text:s/></text:span><text:span text:style-name="T4964">Sąjungos valstybėse narėse, Europos ekonominės erdvės valstybėse įregistruotų juridinių asmenų filialai metinių finansinių ataskaitų rinkinius ir metinių konsoliduotųjų finansinių ataskaitų rinkinius Registro tvarkytojui gali pateikti ir ne elektroninio fo</text:span><text:span text:style-name="T4965">rmato rinkiniuose.</text:span><text:s/></text:p>
      <text:p text:style-name="P4966">Punkto pakeitimai:</text:p>
      <text:p text:style-name="P4967"><text:span text:style-name="T4968">Nr.<text:s/></text:span><text:a xlink:href="https://www.e-tar.lt/portal/legalAct.html?documentId=9e4da72273ec11efabdbb4a1fc8b0b63" office:target-frame-name="_top" xlink:show="replace"><text:span text:style-name="T4969">770</text:span></text:a><text:span text:style-name="T4970">, 2024-09-11, paskelbta TAR 2024-09-16, i. k. 2024-16207</text:span></text:p>
      <text:p text:style-name="Normal"/>
      <text:p text:style-name="P4971"><text:span text:style-name="T4972">126</text:span><text:span text:style-name="T4973">1</text:span><text:span text:style-name="T4974">. Juridiniai asmenys, kurių vertybiniais popie</text:span><text:span text:style-name="T4975">riais leista prekiauti reguliuojamoje rinkoje, metinių finansinių ataskaitų rinkinius ar metinių konsoliduotųjų finansinių ataskaitų rinkinius Registro tvarkytojui teikia ne elektroninio formato rinkiniuose (Europos Sąjungos elektroninio ataskaitų teikimo<text:s/></text:span><text:span text:style-name="T4976">formatu).</text:span><text:s/></text:p>
      <text:p text:style-name="P4977">Papildyta punktu:</text:p>
      <text:p text:style-name="P4978"><text:span text:style-name="T4979">Nr.<text:s/></text:span><text:a xlink:href="https://www.e-tar.lt/portal/legalAct.html?documentId=eddc6110728211eb9601893677bfd7d8" office:target-frame-name="_top" xlink:show="replace"><text:span text:style-name="T4980">106</text:span></text:a><text:span text:style-name="T4981">, 2021-02-17, paskelbta TAR 2021-02-19, i. k. 2021-03196</text:span></text:p>
      <text:p text:style-name="P4982">Punkto pakeitimai:</text:p>
      <text:p text:style-name="P4983"><text:span text:style-name="T4984">Nr.<text:s/></text:span><text:a xlink:href="https://www.e-tar.lt/portal/legalAct.html?documentId=9e4da72273ec11efabdbb4a1fc8b0b63" office:target-frame-name="_top" xlink:show="replace"><text:span text:style-name="T4985">770</text:span></text:a><text:span text:style-name="T4986">, 2024-09-11, paskelbta TAR 2024-09-16, i. k. 2024-16207</text:span></text:p>
      <text:p text:style-name="Normal"/>
      <text:p text:style-name="P4987"><text:span text:style-name="T4988">127</text:span><text:span text:style-name="T4989">. Kartu su metinių finansinių ataskaitų rinkiniu, taip pat ir metinių konsoliduotųjų finansinių ataskaitų rinkiniu Registro tvarkyto</text:span><text:span text:style-name="T4990">jui pateikiama:</text:span></text:p>
      <text:p text:style-name="P4991"><text:span text:style-name="T4992">127.1</text:span><text:span text:style-name="T4993">. akcinės bendrovės, uždarosios akcinės bendrovės, tikrosios ūkinės bendrijos ir komanditinės ūkinės bendrijos, kurios visi tikrieji nariai yra akcinės bendrovės ar uždarosios akcinės bendrovės, Europos bendrovės, valstybės įmonės, s</text:span><text:span text:style-name="T4994">avivaldybės įmonės, kitos teisinės formos įmonės, kuri yra draudimo įmonė, perdraudimo įmonė, kredito įstaiga, išskyrus kredito uniją, vadovybės ataskaita (konsoliduotoji vadovybės ataskaita), jeigu pagal įstatymus ji turi būti rengiama ir, kai taikytina,<text:s/></text:span><text:span text:style-name="T4995">deklaracija, nurodyta Įmonių ir įmonių grupių atskaitomybės įstatymo 23 straipsnio 6 dalyje;</text:span></text:p>
      <text:p text:style-name="P4996"><text:span text:style-name="T4997">127.2</text:span><text:span text:style-name="T4998">. užsienio juridinio asmens filialo steigėjos užsienio bendrovės vadovybės ataskaita (konsoliduotoji vadovybės ataskaita) arba tvarumo ataskaita (konsolid</text:span><text:span text:style-name="T4999">uotoji tvarumo ataskaita), jeigu rengiama;</text:span></text:p>
      <text:p text:style-name="P5000"><text:span text:style-name="T5001">127.3</text:span><text:span text:style-name="T5002">.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003"><text:s/>išskyrus Nuostatų<text:s/></text:span><text:span text:style-name="T5004"><text:line-break/>126 ir 126</text:span><text:span text:style-name="T5005">1</text:span><text:span text:style-name="T5006"><text:s/>punktuose nurodytus atvejus, kai metinių finansinių ataskaitų rinkiniai Registro tvarkytojui teikiami ne elektroninio formato rinkiniuose;</text:span></text:p>
      <text:p text:style-name="P5007"><text:span text:style-name="T5008">127.4</text:span><text:span text:style-name="T5009">. tvarumo atskaitomybės užtikrinimo išvada, kai vadovybės ataskaitoje (konso</text:span><text:span text:style-name="T5010">liduotojoje vadovybės ataskaitoje) privaloma pateikti informaciją tvarumo klausimais (konsoliduotąją informaciją tvarumo klausimais), arba teikiama tvarumo ataskaita;</text:span></text:p>
      <text:p text:style-name="P5011"><text:span text:style-name="T5012">127.5</text:span><text:span text:style-name="T5013">. labdaros ir paramos fondo, asociacijos ar viešosios įstaigos veiklos ataskaita</text:span><text:span text:style-name="T5014">, jeigu pagal įstatymus ji turi būti rengiama;</text:span></text:p>
      <text:p text:style-name="P5015"><text:span text:style-name="T5016">127.6</text:span><text:span text:style-name="T5017">. didelės ir viešojo intereso įmonės, kuri yra gavybos pramonės arba pirmykščių miškų medienos ruošos įmonė, mokėjimų valdžios institucijoms ataskaita (konsoliduotoji mokėjimų valdžios institucijoms a</text:span><text:span text:style-name="T5018">taskaita), jeigu pagal įstatymus ji turi būti rengiama.</text:span><text:s/></text:p>
      <text:p text:style-name="P5019">Punkto pakeitimai:</text:p>
      <text:p text:style-name="P5020"><text:span text:style-name="T5021">Nr.<text:s/></text:span><text:a xlink:href="https://www.e-tar.lt/portal/legalAct.html?documentId=9e4da72273ec11efabdbb4a1fc8b0b63" office:target-frame-name="_top" xlink:show="replace"><text:span text:style-name="T5022">770</text:span></text:a><text:span text:style-name="T5023">, 2024-09-11, paskelbta TAR 2024-09-16, i. k. 2024-16207</text:span></text:p>
      <text:p text:style-name="Normal"/>
      <text:p text:style-name="P5024"><text:span text:style-name="T5025">127</text:span><text:span text:style-name="T5026">1</text:span><text:span text:style-name="T5027">.</text:span><text:span text:style-name="T5028"><text:s/>Neteko galios nuo 2024-09-17</text:span></text:p>
      <text:p text:style-name="P5029">Punkto naikinimas:</text:p>
      <text:p text:style-name="P5030"><text:span text:style-name="T5031">Nr.<text:s/></text:span><text:a xlink:href="https://www.e-tar.lt/portal/legalAct.html?documentId=9e4da72273ec11efabdbb4a1fc8b0b63" office:target-frame-name="_top" xlink:show="replace"><text:span text:style-name="T5032">770</text:span></text:a><text:span text:style-name="T5033">, 2024-09-11, paskelbta TAR 2024-09-16, i. k. 2024-16207</text:span></text:p>
      <text:p text:style-name="P5034">Papildyta punktu:</text:p>
      <text:p text:style-name="P5035"><text:span text:style-name="T5036">Nr.<text:s/></text:span><text:a xlink:href="https://www.e-tar.lt/portal/legalAct.html?documentId=dc7b6d40e6f211e7acd7ea182930b17f" office:target-frame-name="_top" xlink:show="replace"><text:span text:style-name="T5037">1114</text:span></text:a><text:span text:style-name="T5038">, 2017-12-20, paskelbta TAR 2017-12-22, i. k. 2017-20960</text:span></text:p>
      <text:p text:style-name="P5039">Punkto pakeitimai:</text:p>
      <text:p text:style-name="P5040"><text:span text:style-name="T5041">Nr.<text:s/></text:span><text:a xlink:href="https://www.e-tar.lt/portal/legalAct.html?documentId=fb25e3503e5411e99595d005d42b863e" office:target-frame-name="_top" xlink:show="replace"><text:span text:style-name="T5042">205</text:span></text:a><text:span text:style-name="T5043">, 2019-02-27, paskelbta TAR 2019-03-04, i. k. 2019-03532</text:span></text:p>
      <text:p text:style-name="P5044"><text:span text:style-name="T5045">Nr.<text:s/></text:span><text:a xlink:href="https://www.e-tar.lt/portal/legalAct.html?documentId=00d602e0fbd611eaa12ad7c04a383ca0" office:target-frame-name="_top" xlink:show="replace"><text:span text:style-name="T5046">1016</text:span></text:a><text:span text:style-name="T5047">, 2020-09-16, paskelbta TAR 2020-09-21, i. k. 2020-19540</text:span></text:p>
      <text:p text:style-name="P5048"><text:span text:style-name="T5049">Nr.<text:s/></text:span><text:a xlink:href="https://www.e-tar.lt/portal/legalAct.html?documentId=7caef090c18a11ec8d9390588bf2de65" office:target-frame-name="_top" xlink:show="replace"><text:span text:style-name="T5050">387</text:span></text:a><text:span text:style-name="T5051">, 2022-04-20, paskelbta TAR 2022-04-21, i. k. 2022-08153</text:span></text:p>
      <text:p text:style-name="Normal"/>
      <text:p text:style-name="P5052"><text:span text:style-name="T5053">127</text:span><text:span text:style-name="T5054">2</text:span><text:span text:style-name="T5055">. Įmonių ir įmonių grupių atskaitomybės įstatymo nustatytais atvejais ir šio įstatymo 36 straipsnio 4 dalyje nustatyt</text:span><text:span text:style-name="T5056">u terminu Registro tvarkytojui elektroniniu būdu pateikiama pelno mokesčio informacijos ataskaita ir, kai taikytina, pareiškimas, nurodytas Įmonių ir įmonių grupių atskaitomybės įstatymo 31 straipsnio 3 dalyje.</text:span><text:s/></text:p>
      <text:p text:style-name="P5057">Papildyta punktu:</text:p>
      <text:p text:style-name="P5058"><text:span text:style-name="T5059">Nr.<text:s/></text:span><text:a xlink:href="https://www.e-tar.lt/portal/legalAct.html?documentId=59ef1cf0302511ee9de9e7e0fd363afc" office:target-frame-name="_top" xlink:show="replace"><text:span text:style-name="T5060">616</text:span></text:a><text:span text:style-name="T5061">, 2023-07-31, paskelbta TAR 2023-08-01, i. k. 2023-15548</text:span></text:p>
      <text:p text:style-name="P5062">Punkto pakeitimai:</text:p>
      <text:p text:style-name="P5063"><text:span text:style-name="T5064">Nr.<text:s/></text:span><text:a xlink:href="https://www.e-tar.lt/portal/legalAct.html?documentId=9e4da72273ec11efabdbb4a1fc8b0b63" office:target-frame-name="_top" xlink:show="replace"><text:span text:style-name="T5065">770</text:span></text:a><text:span text:style-name="T5066">, 2024-09-11, paskelbta TAR 2024-09-16, i. k. 2024-16207</text:span></text:p>
      <text:p text:style-name="Normal"/>
      <text:p text:style-name="P5067"><text:span text:style-name="T5068">127</text:span><text:span text:style-name="T5069">3</text:span><text:span text:style-name="T5070">. Įmonių ir įmonių grupių atskaitomybės įstatymo nustatytais atvejais ir šio įstatymo 36 straipsnio 5 dalyje nustatytu terminu Registro tvarkytojui elektroniniu būdu pateikiama tvarumo a</text:span><text:span text:style-name="T5071">taskaita (konsoliduotoji tvarumo ataskaita) ir, kai taikytina, pareiškimas, nurodytas Įmonių ir įmonių grupių atskaitomybės įstatymo 26 straipsnio 6 dalyje, kartu su tvarumo atskaitomybės užtikrinimo išvada.</text:span><text:s/></text:p>
      <text:p text:style-name="P5072">Papildyta punktu:</text:p>
      <text:p text:style-name="P5073"><text:span text:style-name="T5074">Nr.<text:s/></text:span><text:a xlink:href="https://www.e-tar.lt/portal/legalAct.html?documentId=9e4da72273ec11efabdbb4a1fc8b0b63" office:target-frame-name="_top" xlink:show="replace"><text:span text:style-name="T5075">770</text:span></text:a><text:span text:style-name="T5076">, 2024-09-11, paskelbta TAR 2024-09-16, i. k. 2024-16207</text:span></text:p>
      <text:p text:style-name="Normal"/>
      <text:p text:style-name="P5077"><text:span text:style-name="T5078">DVYLIKTASIS</text:span><text:span text:style-name="T5079"><text:s/>SKIRSNIS</text:span></text:p>
      <text:p text:style-name="P5080"><text:span text:style-name="T5081">REGISTRO TVARKYTOJO SPRENDIMŲ PRIĖMIMAS</text:span></text:p>
      <text:p text:style-name="P5082"/>
      <text:p text:style-name="P5083"><text:span text:style-name="T5084">128</text:span><text:span text:style-name="T5085">. Registro tvarkytojas, gavęs Nuostatuose<text:s/></text:span><text:span text:style-name="T5086">nurodytus dokumentus ir patvirtinimą, kad atlyginimas už registravimą sumokėtas, ne vėliau kaip per tris darbo dienas, o tais atvejais, kai steigiamų Nuostatų 46, 47 ir 47</text:span><text:span text:style-name="T5087">1</text:span><text:span text:style-name="T5088"><text:s/>punktuose nurodytų teisinių formų juridinių asmenų ar filialų dokumentai elektronin</text:span><text:span text:style-name="T5089">iu būdu pateikiami tiesiogiai Registro tvarkytojui, – nedelsdamas, bet ne vėliau kaip per vieną darbo dieną, išskyrus atvejus, kai Nuostatuose nustatyti kitokie įregistravimo terminai, patikrina, ar nėra kliūčių įregistruoti ar įtraukti į Registrą</text:span><text:span text:style-name="T5090">,<text:s/></text:span><text:span text:style-name="T5091">išregis</text:span><text:span text:style-name="T5092">truoti ar išbraukti iš Registro Registro objektą, įregistruoti ar įtraukti į Registrą pakeistus juridinio asmens steigimo dokumentus ar filialo nuostatus ir įregistruoti ar įrašyti Registro duomenis, informaciją ar jų pakeitimus. Jeigu kliūčių nėra, Regist</text:span><text:span text:style-name="T5093">ro tvarkytojas priima Nuostatų 129.1 papunktyje nurodytą sprendimą, kitu atveju – informuoja apie tai dokumentų ir duomenų teikėją ir nustato terminą, per kurį trūkumai turi būti pašalinti. Jeigu per nustatytą terminą trūkumai nepašalinami ar nepateikiami<text:s/></text:span><text:span text:style-name="T5094">pataisyti dokumentai, Registro tvarkytojas priima Nuostatų 129.2 papunktyje nurodytą sprendimą.</text:span><text:s/></text:p>
      <text:p text:style-name="P5095">Punkto pakeitimai:</text:p>
      <text:p text:style-name="P5096"><text:span text:style-name="T5097">Nr.<text:s/></text:span><text:a xlink:href="https://www.e-tar.lt/portal/legalAct.html?documentId=3f756f80b33c11e791568c9e74529e76" office:target-frame-name="_top" xlink:show="replace"><text:span text:style-name="T5098">837</text:span></text:a><text:span text:style-name="T5099">, 2017-10-11, paskelbta TAR 2017-10</text:span><text:span text:style-name="T5100">-17, i. k. 2017-16424</text:span></text:p>
      <text:p text:style-name="P5101"><text:span text:style-name="T5102">Nr.<text:s/></text:span><text:a xlink:href="https://www.e-tar.lt/portal/legalAct.html?documentId=28feeaf094b011e8b93ad15b34c9248c" office:target-frame-name="_top" xlink:show="replace"><text:span text:style-name="T5103">732</text:span></text:a><text:span text:style-name="T5104">, 2018-07-25, paskelbta TAR 2018-07-31, i. k. 2018-12664</text:span></text:p>
      <text:p text:style-name="P5105"><text:span text:style-name="T5106">Nr.<text:s/></text:span><text:a xlink:href="https://www.e-tar.lt/portal/legalAct.html?documentId=752b8010c2ac11ea9815f635b9c0dcef" office:target-frame-name="_top" xlink:show="replace"><text:span text:style-name="T5107">768</text:span></text:a><text:span text:style-name="T5108">, 2020-07-08, paskelbta TAR 2020-07-10, i. k. 2020-15557</text:span></text:p>
      <text:p text:style-name="P5109"><text:span text:style-name="T5110">Nr.<text:s/></text:span><text:a xlink:href="https://www.e-tar.lt/portal/legalAct.html?documentId=ebef60c0c51911eba2bad9a0748ee64d" office:target-frame-name="_top" xlink:show="replace"><text:span text:style-name="T5111">393</text:span></text:a><text:span text:style-name="T5112">, 2021-06-02, paskelbta TAR 2021-06-04, i. k. 2021-12911</text:span></text:p>
      <text:p text:style-name="Normal"/>
      <text:p text:style-name="P5113"><text:span text:style-name="T5114">129</text:span><text:span text:style-name="T5115">. Registro tvarkytojas priima šiuos sprendimus:</text:span></text:p>
      <text:p text:style-name="P5116"><text:span text:style-name="T5117">129.1</text:span><text:span text:style-name="T5118">. įregistruoti ar įtraukti į Registrą, išregistruoti ar išbraukti iš Registro Registro objektą, įregistruoti ar įtraukti į Registrą pakeistus juridinio asmens steigimo dokumentus ar filialo nuosta</text:span><text:span text:style-name="T5119">tus ir įregistruoti, įrašyti ar išregistruoti Registro duomenis, informaciją ar jų pakeitimus;</text:span></text:p>
      <text:p text:style-name="P5120"><text:span text:style-name="T5121">129.2</text:span><text:span text:style-name="T5122">. atsisakyti įregistruoti ar įtraukti į Registrą, išregistruoti ar išbraukti iš Registro Registro objektą, įregistruoti ar įtraukti į Registrą pakeistus</text:span><text:span text:style-name="T5123"><text:s/>juridinio asmens steigimo dokumentus ar filialo nuostatus ir įregistruoti, įrašyti ar išregistruoti Registro duomenis, informaciją ar jų pakeitimus.</text:span><text:s/></text:p>
      <text:p text:style-name="P5124">Punkto pakeitimai:</text:p>
      <text:p text:style-name="P5125"><text:span text:style-name="T5126">Nr.<text:s/></text:span><text:a xlink:href="https://www.e-tar.lt/portal/legalAct.html?documentId=752b8010c2ac11ea9815f635b9c0dcef" office:target-frame-name="_top" xlink:show="replace"><text:span text:style-name="T5127">768</text:span></text:a><text:span text:style-name="T5128">, 2020-07-08, paskelbta TAR 2020-07-10, i. k. 2020-15557</text:span></text:p>
      <text:p text:style-name="P5129"><text:span text:style-name="T5130">Nr.<text:s/></text:span><text:a xlink:href="https://www.e-tar.lt/portal/legalAct.html?documentId=ebef60c0c51911eba2bad9a0748ee64d" office:target-frame-name="_top" xlink:show="replace"><text:span text:style-name="T5131">393</text:span></text:a><text:span text:style-name="T5132">, 2021-06-02, paskelbta TAR 2021-06-04, i. k. 2021-12911</text:span></text:p>
      <text:p text:style-name="P5133"><text:span text:style-name="T5134">Nr.<text:s/></text:span><text:a xlink:href="https://www.e-tar.lt/portal/legalAct.html?documentId=59ef1cf0302511ee9de9e7e0fd363afc" office:target-frame-name="_top" xlink:show="replace"><text:span text:style-name="T5135">616</text:span></text:a><text:span text:style-name="T5136">, 2023-07-31, paskelbta TAR 2023-08-01, i. k. 2023-15548</text:span></text:p>
      <text:p text:style-name="Normal"/>
      <text:p text:style-name="P5137"><text:span text:style-name="T5138">130</text:span><text:span text:style-name="T5139">. Nuostatų 129.2 papunktyje nurodytą sprendimą Registro tvarkytojas gali priimti Civilinio kodekso 2.6</text:span><text:span text:style-name="T5140">8 straipsnio 1 dalyje nustatytais atvejais, taip pat nustatęs, kad fizinis asmuo, paskirtas ar išrinktas eiti viešojo ir (ar) privataus juridinio asmens vadovo pareigas ar būti kolegialaus valdymo organo nariu, Juridinių asmenų nemokumo įstatymo ar Konkure</text:span><text:span text:style-name="T5141">ncijos įstatymo nustatyta tvarka yra įtrauktas į asmenų, kuriems apribota teisė eiti viešojo ir (ar) privataus juridinio asmens vadovo pareigas ar būti kolegialaus valdymo organo nariu, sąrašą. Šis sprendimas turi būti motyvuotas ir ne vėliau kaip kitą dar</text:span><text:span text:style-name="T5142">bo dieną nuo sprendimo priėmimo dienos dokumentų ir duomenų teikėjui išsiųstas prašyme nurodytu elektroninio pašto adresu, skirtu susirašinėti. Jei dokumentų ir duomenų teikėjas prašyme elektroninio pašto adreso, skirto susirašinėti, nenurodė, siunčiama ju</text:span><text:span text:style-name="T5143">ridinio asmens elektroninio pristatymo dėžutės adresu. Jei toks adresas Registre nenurodytas, sprendimas siunčiamas Registre nurodytu juridinio asmens elektroninio pašto adresu korespondencijai arba buveinės adresu, jeigu juridinis asmuo elektroninio pašto</text:span><text:span text:style-name="T5144"><text:s/>adreso korespondencijai nėra pateikęs Registro tvarkytojui.</text:span><text:s/></text:p>
      <text:p text:style-name="P5145">Punkto pakeitimai:</text:p>
      <text:p text:style-name="P5146"><text:span text:style-name="T5147">Nr.<text:s/></text:span><text:a xlink:href="https://www.e-tar.lt/portal/legalAct.html?documentId=3f756f80b33c11e791568c9e74529e76" office:target-frame-name="_top" xlink:show="replace"><text:span text:style-name="T5148">837</text:span></text:a><text:span text:style-name="T5149">, 2017-10-11, paskelbta TAR 2017-10-17, i. k. 2017-16424</text:span></text:p>
      <text:p text:style-name="P5150"><text:span text:style-name="T5151">Nr.<text:s/></text:span><text:a xlink:href="https://www.e-tar.lt/portal/legalAct.html?documentId=ebef60c0c51911eba2bad9a0748ee64d" office:target-frame-name="_top" xlink:show="replace"><text:span text:style-name="T5152">393</text:span></text:a><text:span text:style-name="T5153">, 2021-06-02, paskelbta TAR 2021-06-04, i. k. 2021-12911</text:span></text:p>
      <text:p text:style-name="P5154"><text:span text:style-name="T5155">Nr.<text:s/></text:span><text:a xlink:href="https://www.e-tar.lt/portal/legalAct.html?documentId=02efe87081ee11ed8df094f359a60216" office:target-frame-name="_top" xlink:show="replace"><text:span text:style-name="T5156">1282</text:span></text:a><text:span text:style-name="T5157">, 2022-12-21, paskelbta TAR 2022-12-22, i. k. 2022-26404</text:span></text:p>
      <text:p text:style-name="Normal"/>
      <text:p text:style-name="P5158"><text:span text:style-name="T5159">131</text:span><text:span text:style-name="T5160">. Nuostatų 129 punkte nurodytų Registro tvarkytojo sprendimų priėmimo tvarka nustatoma Registro tvarkymo taisyklėse.</text:span><text:s/></text:p>
      <text:p text:style-name="P5161">Punkto pakeitimai:</text:p>
      <text:p text:style-name="P5162"><text:span text:style-name="T5163">Nr.<text:s/></text:span><text:a xlink:href="https://www.e-tar.lt/portal/legalAct.html?documentId=00d602e0fbd611eaa12ad7c04a383ca0" office:target-frame-name="_top" xlink:show="replace"><text:span text:style-name="T5164">1016</text:span></text:a><text:span text:style-name="T5165">, 2020-09-16, paskelbta TAR 2020-09-21, i. k. 2020-19540</text:span></text:p>
      <text:p text:style-name="Normal"/>
      <text:p text:style-name="P5166"><text:span text:style-name="T5167">TRYLIKTASIS</text:span><text:span text:style-name="T5168"><text:s/>SKIRSNIS</text:span></text:p>
      <text:p text:style-name="P5169"><text:span text:style-name="T5170">DUOMENŲ REGISTRAVIMAS REGISTRE</text:span></text:p>
      <text:p text:style-name="P5171"/>
      <text:p text:style-name="P5172"><text:span text:style-name="T5173">132</text:span><text:span text:style-name="T5174">.<text:s/></text:span><text:span text:style-name="T5175">Juridinis asmuo, filialas ar a</text:span><text:span text:style-name="T5176">tstovybė yra įregistruoti ar įtraukti į Registrą, kai Registro duomenys ir informacija įregistruojami ir (ar) įrašomi į Registro duomenų bazę ir juridiniam asmeniui, filialui ir atstovybei suteikiamas kodas, kurio struktūrą nustato Registro tvarkymo taisyk</text:span><text:span text:style-name="T5177">lės. Juridiniam asmeniui ir kitoje Europos Sąjungos valstybėje narėje ir Europos ekonominei erdvei priklausančioje valstybėje įsteigtos ribotos atsakomybės bendrovės filialui papildomai suteikiamas Europos unikalus atpažinties kodas</text:span><text:span text:style-name="T5178">.</text:span><text:s/></text:p>
      <text:p text:style-name="P5179">Punkto pakeitimai:</text:p>
      <text:p text:style-name="P5180"><text:span text:style-name="T5181">Nr.<text:s/></text:span><text:a xlink:href="https://www.e-tar.lt/portal/legalAct.html?documentId=ebef60c0c51911eba2bad9a0748ee64d" office:target-frame-name="_top" xlink:show="replace"><text:span text:style-name="T5182">393</text:span></text:a><text:span text:style-name="T5183">, 2021-06-02, paskelbta TAR 2021-06-04, i. k. 2021-12911</text:span></text:p>
      <text:p text:style-name="P5184"><text:span text:style-name="T5185">Nr.<text:s/></text:span><text:a xlink:href="https://www.e-tar.lt/portal/legalAct.html?documentId=a3d03a00670611eca9ac839120d251c4" office:target-frame-name="_top" xlink:show="replace"><text:span text:style-name="T5186">1128</text:span></text:a><text:span text:style-name="T5187">, 2021-12-22, paskelbta TAR 2021-12-27, i. k. 2021-27128</text:span></text:p>
      <text:p text:style-name="Normal"/>
      <text:p text:style-name="P5188"><text:span text:style-name="T5189">133</text:span><text:span text:style-name="T5190">.</text:span><text:span text:style-name="T5191"><text:tab/><text:s/>Registre Nuostatuose nurodyti duomenys registruojami ar įrašomi ir informacija įrašoma Registro tvarkymo taisyklių nustatyta tvarka.</text:span></text:p>
      <text:p text:style-name="P5192"><text:span text:style-name="T5193">134</text:span><text:span text:style-name="T5194">.<text:s/></text:span><text:span text:style-name="T5195"><text:tab/>Registro duomenys ir informacija<text:s/></text:span><text:span text:style-name="T5196">keičiami ir kaupiami Registre ankstesnius įrašus papildant naujais.<text:s/></text:span></text:p>
      <text:p text:style-name="P5197"><text:span text:style-name="T5198">135</text:span><text:span text:style-name="T5199">.<text:s/></text:span><text:span text:style-name="T5200"><text:tab/>Jeigu naudojamasi kitų registrų, kadastrų, klasifikatorių ar valstybės informacinių sistemų duomenimis, naudojamasi šių registrų, kadastrų, klasifikatorių ar valstybės informaci</text:span><text:span text:style-name="T5201">nių sistemų registro objektui suteiktu identifikavimo kodu.</text:span></text:p>
      <text:p text:style-name="P5202"><text:span text:style-name="T5203">136</text:span><text:span text:style-name="T5204">. Įregistravus ar įrašius į Registrą naujus duomenis ar įrašius naują informaciją, taip pat išregistravus ar išbraukus juridinį asmenį, filialą ar atstovybę, visi Registre buvę duomenys ir<text:s/></text:span><text:span text:style-name="T5205">informacija perkeliami į elektroninį Registro archyvą ir jame saugomi 50 metų. Pasibaigus duomenų ir informacijos saugojimo Registro elektroniniame archyve terminui, duomenys ir informacija sunaikinami.</text:span><text:s/></text:p>
      <text:p text:style-name="P5206">Punkto pakeitimai:</text:p>
      <text:p text:style-name="P5207"><text:span text:style-name="T5208">Nr.<text:s/></text:span><text:a xlink:href="https://www.e-tar.lt/portal/legalAct.html?documentId=ebef60c0c51911eba2bad9a0748ee64d" office:target-frame-name="_top" xlink:show="replace"><text:span text:style-name="T5209">393</text:span></text:a><text:span text:style-name="T5210">, 2021-06-02, paskelbta TAR 2021-06-04, i. k. 2021-12911</text:span></text:p>
      <text:p text:style-name="Normal"/>
      <text:p text:style-name="P5211"><text:span text:style-name="T5212">136</text:span><text:span text:style-name="T5213">1</text:span><text:span text:style-name="T5214">. Registro tvarkytojas, įregistravęs<text:s/></text:span><text:span text:style-name="T5215">kitoje Europos Sąjungos valstybėje narėje ar Europos ekonominei erdvei<text:s/></text:span><text:span text:style-name="T5216">priklausančioje valstybėje įsteigtos ribotos atsakomybės bendrovės filialą, nedelsdamas, bet ne vėliau kaip kitą darbo dieną nuo filialo įregistravimo dienos per Registrų sąveikos sistemą praneša apie tai valstybės registrui, kuriame įregistruota ribotos a</text:span><text:span text:style-name="T5217">tsakomybės bendrovė.</text:span><text:s/></text:p>
      <text:p text:style-name="P5218">Papildyta punktu:</text:p>
      <text:p text:style-name="P5219"><text:span text:style-name="T5220">Nr.<text:s/></text:span><text:a xlink:href="https://www.e-tar.lt/portal/legalAct.html?documentId=ebef60c0c51911eba2bad9a0748ee64d" office:target-frame-name="_top" xlink:show="replace"><text:span text:style-name="T5221">393</text:span></text:a><text:span text:style-name="T5222">, 2021-06-02, paskelbta TAR 2021-06-04, i. k. 2021-12911</text:span></text:p>
      <text:p text:style-name="Normal"/>
      <text:p text:style-name="P5223"><text:span text:style-name="T5224">136</text:span><text:span text:style-name="T5225">2</text:span><text:span text:style-name="T5226">.<text:s/></text:span><text:span text:style-name="T5227">Per Registrų sąveikos sistemą gavus informaciją apie Europos bendrovės, akcinės bendrovės ar uždarosios akcinės bendrovės filialo įregistravimą<text:s/></text:span><text:span text:style-name="T5228">kitoje Europos Sąjungos valstybėje narėje ar Europos ekonominei erdvei priklausančioje valstybėje,<text:s/></text:span><text:span text:style-name="T5229">per Registrų<text:s/></text:span><text:span text:style-name="T5230">sąveikos sistemą</text:span><text:span text:style-name="T5231"><text:s/>patvirtinama, kad pranešimas gautas, ir Registro tvarkytojas įregistruoja bei įrašo bendrovės filialo duomenis ir informaciją.</text:span><text:s/></text:p>
      <text:p text:style-name="P5232">Papildyta punktu:</text:p>
      <text:p text:style-name="P5233"><text:span text:style-name="T5234">Nr.<text:s/></text:span><text:a xlink:href="https://www.e-tar.lt/portal/legalAct.html?documentId=ebef60c0c51911eba2bad9a0748ee64d" office:target-frame-name="_top" xlink:show="replace"><text:span text:style-name="T5235">393</text:span></text:a><text:span text:style-name="T5236">, 2021-06-02, paskelbta TAR 2021-06-04, i. k. 2021-12911</text:span></text:p>
      <text:p text:style-name="Normal"/>
      <text:p text:style-name="P5237"><text:span text:style-name="T5238">136</text:span><text:span text:style-name="T5239">3</text:span><text:span text:style-name="T5240">. Registro tvarkytojas, įregistravęs pakeistus Nuostatų 18.1–18.4, 18.6–18.10, 31.1.1 ar 31.6.1 papunkčiuose nurodytus duomenis apie Europos bendroves, akcines bendroves arba užd</text:span><text:span text:style-name="T5241">arąsias akcines bendroves ar gavęs naujus Europos bendrovių, akcinių bendrovių arba uždarųjų akcinių bendrovių Nuostatų 120 punkte, 127.1 ar 127.3 papunktyje nurodytus dokumentus, nedelsdamas, bet ne vėliau kaip kitą darbo dieną po duomenų įregistravimo ar</text:span><text:span text:style-name="T5242"><text:s/>dokumentų pateikimo Registro tvarkytojui dienos per Registrų sąveikos sistemą praneša apie tai kitai Europos Sąjungos valstybei narei ar Europos ekonominei erdvei priklausančiai valstybei, kurioje įregistruotas Europos bendrovės, akcinės bendrovės ar užda</text:span><text:span text:style-name="T5243">rosios akcinės bendrovės filialas.</text:span><text:s/></text:p>
      <text:p text:style-name="P5244">Papildyta punktu:</text:p>
      <text:p text:style-name="P5245"><text:span text:style-name="T5246">Nr.<text:s/></text:span><text:a xlink:href="https://www.e-tar.lt/portal/legalAct.html?documentId=ebef60c0c51911eba2bad9a0748ee64d" office:target-frame-name="_top" xlink:show="replace"><text:span text:style-name="T5247">393</text:span></text:a><text:span text:style-name="T5248">, 2021-06-02, paskelbta TAR 2021-06-04, i. k. 2021-12911</text:span></text:p>
      <text:p text:style-name="P5249">Punkto pakeitimai:</text:p>
      <text:p text:style-name="P5250"><text:span text:style-name="T5251">Nr.<text:s/></text:span><text:a xlink:href="https://www.e-tar.lt/portal/legalAct.html?documentId=59ef1cf0302511ee9de9e7e0fd363afc" office:target-frame-name="_top" xlink:show="replace"><text:span text:style-name="T5252">616</text:span></text:a><text:span text:style-name="T5253">, 2023-07-31, paskelbta TAR 2023-08-01, i. k. 2023-15548</text:span></text:p>
      <text:p text:style-name="P5254"><text:span text:style-name="T5255">Nr.<text:s/></text:span><text:a xlink:href="https://www.e-tar.lt/portal/legalAct.html?documentId=9e4da72273ec11efabdbb4a1fc8b0b63" office:target-frame-name="_top" xlink:show="replace"><text:span text:style-name="T5256">770</text:span></text:a><text:span text:style-name="T5257">, 2024-09-11, paskelbta TAR 2024-09-16, i. k. 2024-16207</text:span></text:p>
      <text:p text:style-name="Normal"/>
      <text:p text:style-name="P5258"><text:span text:style-name="T5259">136</text:span><text:span text:style-name="T5260">4</text:span><text:span text:style-name="T5261">.<text:s/></text:span><text:span text:style-name="T5262">Per Registrų sąveikos sistemą gavus pranešimą apie<text:s/></text:span><text:span text:style-name="T5263">kitoje Europos Sąjungos valstybėje narėje ar Europos ekonominei erdvei priklausančioje valstybėje įregistruotos ribotos atsakomybės<text:s/></text:span><text:span text:style-name="T5264">bendrovės, kurios filialas įregistruotas Registre,<text:s/></text:span><text:span text:style-name="T5265">pakeistus analogiškus Nuostatų 136</text:span><text:span text:style-name="T5266">3 </text:span><text:span text:style-name="T5267">punkte nurodytus duomenis<text:s/></text:span><text:span text:style-name="T5268">ar dokumentus,<text:s/></text:span><text:span text:style-name="T5269">per Registrų sąveikos sistemą</text:span><text:span text:style-name="T5270"><text:s/>patvirtinama, kad pranešimas gautas, ir Registro tvarkytojas įregistruoja pakeistus bendrovės duom</text:span><text:span text:style-name="T5271">enis ar dokumentus.</text:span><text:s/></text:p>
      <text:p text:style-name="P5272">Papildyta punktu:</text:p>
      <text:p text:style-name="P5273"><text:span text:style-name="T5274">Nr.<text:s/></text:span><text:a xlink:href="https://www.e-tar.lt/portal/legalAct.html?documentId=ebef60c0c51911eba2bad9a0748ee64d" office:target-frame-name="_top" xlink:show="replace"><text:span text:style-name="T5275">393</text:span></text:a><text:span text:style-name="T5276">, 2021-06-02, paskelbta TAR 2021-06-04, i. k. 2021-12911</text:span></text:p>
      <text:p text:style-name="Normal"/>
      <text:p text:style-name="P5277"><text:span text:style-name="T5278">KETURIOLIKTASIS</text:span><text:span text:style-name="T5279"><text:s/>SKIRSNIS</text:span></text:p>
      <text:p text:style-name="P5280"><text:span text:style-name="T5281">ELEKTRONINIO<text:s/></text:span><text:span text:style-name="T5282">SERTIFIKUOTO REGISTRO IŠRAŠO IŠDAVIMAS</text:span></text:p>
      <text:p text:style-name="P5283"/>
      <text:p text:style-name="P5284"><text:span text:style-name="T5285">137</text:span><text:span text:style-name="T5286">. Įregistravęs ar įtraukęs į Registrą juridinį asmenį, filialą ar atstovybę arba įregistravęs ar įrašęs pakeistus duomenis, Registro tvarkytojas suformuoja ir pasirašo kvalifikuotu elektroniniu parašu elektron</text:span><text:span text:style-name="T5287">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5288">r atstovybę, elektroninis sertifikuotas registro išrašas vieną kartą išduodamas neatlygintinai. Elektroninio sertifikuoto registro išrašo išdavimo tvarką nustato Registro tvarkymo taisyklės.</text:span><text:s/></text:p>
      <text:p text:style-name="P5289">Punkto pakeitimai:</text:p>
      <text:p text:style-name="P5290"><text:span text:style-name="T5291">Nr.<text:s/></text:span><text:a xlink:href="https://www.e-tar.lt/portal/legalAct.html?documentId=ebef60c0c51911eba2bad9a0748ee64d" office:target-frame-name="_top" xlink:show="replace"><text:span text:style-name="T5292">393</text:span></text:a><text:span text:style-name="T5293">, 2021-06-02, paskelbta TAR 2021-06-04, i. k. 2021-12911</text:span></text:p>
      <text:p text:style-name="Normal"/>
      <text:p text:style-name="P5294"><text:span text:style-name="T5295">138</text:span><text:span text:style-name="T5296">.</text:span><text:span text:style-name="T5297"><text:tab/></text:span><text:span text:style-name="T5298"><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5299">oti juridinio asmens, filialo ar atstovybės prieigos raktu.</text:span></text:p>
      <text:p text:style-name="P5300"/>
      <text:p text:style-name="P5301"><text:span text:style-name="T5302">PENKIOLIKTASIS</text:span><text:span text:style-name="T5303"><text:s/>SKIRSNIS</text:span></text:p>
      <text:p text:style-name="P5304"><text:span text:style-name="T5305">DOKUMENTŲ IR DUOMENŲ PAKEITIMŲ PATEIKIMAS</text:span></text:p>
      <text:p text:style-name="P5306"/>
      <text:p text:style-name="P5307"><text:span text:style-name="T5308">139</text:span><text:span text:style-name="T5309">.</text:span><text:span text:style-name="T5310"><text:tab/><text:s/>Pasikeitus juridinio asmens, išskyrus tradicinę religinę bendruomenę ar bendriją, jos filialą ar atstovybę, stei</text:span><text:span text:style-name="T5311">gimo dokumentams, filialo ar atstovybės nuostatams ir (ar) Nuostatuose nurodytiems Registro duomenims, dokumentų ir duomenų teikėjas Registro tvarkytojui atitinkamai pateikia šiuos dokumentus:</text:span></text:p>
      <text:p text:style-name="P5312"><text:span text:style-name="T5313">139.1</text:span><text:span text:style-name="T5314">. prašymą įregistruoti ar įrašyti pakeitimus;</text:span></text:p>
      <text:p text:style-name="P5315"><text:span text:style-name="T5316">139.2</text:span><text:span text:style-name="T5317">.<text:s/></text:span><text:span text:style-name="T5318"><text:tab/>juridinio asmens organo arba juridinio asmens dalyvių, jeigu juridinio asmens organai nesudaromi, arba savininko teises ir pareigas įgyvendinančios institucijos sprendimą pakeisti juridinio asmens Registro duomenis, jeigu duomenų tikrumas neturi būti pa</text:span><text:span text:style-name="T5319">tvirtintas notaro ar Teisingumo ministerijos; akcinės bendrovės, uždarosios akcinės bendrovės, Europos bendrovės ir bendrijos sprendimą patvirtinantį dokumentą pateikia visais atvejais, kai keičiami Registro duomenys ar Registro tvarkytojui pateikiami įsta</text:span><text:span text:style-name="T5320">tymuose nurodyti dokumentai;</text:span></text:p>
      <text:p text:style-name="P5321"><text:span text:style-name="T5322">139.3</text:span><text:span text:style-name="T5323">. visą pakeistą steigimo dokumento tekstą;</text:span><text:span text:style-name="T5324"><text:s/></text:span></text:p>
      <text:p text:style-name="P5325">Papunkčio pakeitimai:</text:p>
      <text:p text:style-name="P5326"><text:span text:style-name="T5327">Nr.<text:s/></text:span><text:a xlink:href="https://www.e-tar.lt/portal/legalAct.html?documentId=3f756f80b33c11e791568c9e74529e76" office:target-frame-name="_top" xlink:show="replace"><text:span text:style-name="T5328">837</text:span></text:a><text:span text:style-name="T5329">, 2017-10-11, paskelbta TAR 2017-10-17, i. k. 2</text:span><text:span text:style-name="T5330">017-16424</text:span></text:p>
      <text:p text:style-name="Normal"/>
      <text:p text:style-name="P5331"><text:span text:style-name="T5332">139.4</text:span><text:span text:style-name="T5333">. pakeistą Europos teritorinio bendradarbiavimo grupės susitarimą ir visą pakeistą įstatų tekstą;</text:span><text:span text:style-name="T5334"><text:s/></text:span></text:p>
      <text:p text:style-name="P5335">Papunkčio pakeitimai:</text:p>
      <text:p text:style-name="P5336"><text:span text:style-name="T5337">Nr.<text:s/></text:span><text:a xlink:href="https://www.e-tar.lt/portal/legalAct.html?documentId=3f756f80b33c11e791568c9e74529e76" office:target-frame-name="_top" xlink:show="replace"><text:span text:style-name="T5338">837</text:span></text:a><text:span text:style-name="T5339">, 2017-10-</text:span><text:span text:style-name="T5340">11, paskelbta TAR 2017-10-17, i. k. 2017-16424</text:span></text:p>
      <text:p text:style-name="Normal"/>
      <text:p text:style-name="P5341"><text:span text:style-name="T5342">139.5</text:span><text:span text:style-name="T5343">.</text:span><text:span text:style-name="T5344"><text:tab/><text:s/>sprendimą pakeisti filialo ar atstovybės Registro duomenis, jeigu duomenų tikrumas neturi būti patvirtintas notaro ar Teisingumo ministerijos; akcinės bendrovės, uždarosios akcinės bendrovės, Euro</text:span><text:span text:style-name="T5345">pos bendrovės ir bendrijos sprendimą patvirtinantį dokumentą pateikia visais atvejais, kai keičiami Registro duomenys ar Registro tvarkytojui pateikiami įstatymuose nurodyti dokumentai;</text:span></text:p>
      <text:p text:style-name="P5346"><text:span text:style-name="T5347">139.6</text:span><text:span text:style-name="T5348">. visą pakeistą filialo ar atstovybės nuostatų tekstą;</text:span><text:span text:style-name="T5349"><text:s/></text:span></text:p>
      <text:p text:style-name="P5350">Papunkčio pakeitimai:</text:p>
      <text:p text:style-name="P5351"><text:span text:style-name="T5352">Nr.<text:s/></text:span><text:a xlink:href="https://www.e-tar.lt/portal/legalAct.html?documentId=3f756f80b33c11e791568c9e74529e76" office:target-frame-name="_top" xlink:show="replace"><text:span text:style-name="T5353">837</text:span></text:a><text:span text:style-name="T5354">, 2017-10-11, paskelbta TAR 2017-10-17, i. k. 2017-16424</text:span></text:p>
      <text:p text:style-name="Normal"/>
      <text:p text:style-name="P5355"><text:span text:style-name="T5356">139.7</text:span><text:span text:style-name="T5357">.</text:span><text:span text:style-name="T5358"><text:tab/></text:span><text:span text:style-name="T5359"><text:s/>valstybinės priežiūros institucijos leidimą, jeigu įstatymuose nurodyta išduoti tokį leidimą;</text:span></text:p>
      <text:p text:style-name="P5360"><text:span text:style-name="T5361">139.8</text:span><text:span text:style-name="T5362">.</text:span><text:span text:style-name="T5363"><text:tab/><text:s/>Teisingumo ministerijos išvadą, kad religinės bendruomenės ar bendrijos, jos filialo ar atstovybės dokumentų ar duomenų pakeitimus registruoti galima</text:span><text:span text:style-name="T5364">;</text:span></text:p>
      <text:p text:style-name="P5365"><text:span text:style-name="T5366">139.9</text:span><text:span text:style-name="T5367">.<text:s/></text:span><text:span text:style-name="T5368">laisvosios ekonominės zonos valdymo bendrovės leidimą, kai registruojamas laisvosios ekonominės zonos įmonės statusas;</text:span><text:s/></text:p>
      <text:p text:style-name="P5369">Papildyta papunkčiu:</text:p>
      <text:p text:style-name="P5370"><text:span text:style-name="T5371">Nr.<text:s/></text:span><text:a xlink:href="https://www.e-tar.lt/portal/legalAct.html?documentId=6d743600670611eca9ac839120d251c4" office:target-frame-name="_top" xlink:show="replace"><text:span text:style-name="T5372">1127</text:span></text:a><text:span text:style-name="T5373">, 2021-12-22, paskelbta TAR 2021-12-27, i. k. 2021-27127</text:span></text:p>
      <text:p text:style-name="Normal"/>
      <text:p text:style-name="P5374"><text:span text:style-name="T5375">139.10</text:span><text:span text:style-name="T5376">. draudimo įmonės išduotą prievolių įvykdymo laidavimo draudimo arba finansų įstaigos laidavimo ar garantijos dokumentą dėl ne mažesnės kaip 100 000 eurų sumos vienai kliento pretenzij</text:span><text:span text:style-name="T5377">ai dėl nuostolių atlyginimo ir 500 000 eurų sumos visoms klientų pretenzijoms dėl nuostolių atlyginimo per metus, jei juridinis asmuo, išskyrus akcinę bendrovę ar uždarąją akcinę bendrovę, arba Europos Sąjungos valstybės narės ar užsienio valstybės juridin</text:span><text:span text:style-name="T5378">io asmens filialas vykdo virtualiųjų valiutų keityklos operatoriaus ir (ar) depozitinių virtualiųjų valiutų piniginių operatoriaus veiklą;</text:span><text:s/></text:p>
      <text:p text:style-name="P5379">Papildyta papunkčiu:</text:p>
      <text:p text:style-name="P5380"><text:span text:style-name="T5381">Nr.<text:s/></text:span><text:a xlink:href="https://www.e-tar.lt/portal/legalAct.html?documentId=02efe87081ee11ed8df094f359a60216" office:target-frame-name="_top" xlink:show="replace"><text:span text:style-name="T5382">1282</text:span></text:a><text:span text:style-name="T5383">, 2022-12-21, paskelbta TAR 2022-12-22, i. k. 2022-26404</text:span></text:p>
      <text:p text:style-name="P5384">Papunkčio pakeitimai:</text:p>
      <text:p text:style-name="P5385"><text:span text:style-name="T5386">Nr.<text:s/></text:span><text:a xlink:href="https://www.e-tar.lt/portal/legalAct.html?documentId=59ef1cf0302511ee9de9e7e0fd363afc" office:target-frame-name="_top" xlink:show="replace"><text:span text:style-name="T5387">616</text:span></text:a><text:span text:style-name="T5388">, 2023-07-31, paskelbta TAR 2023-08-01, i. k. 2023-15548</text:span></text:p>
      <text:p text:style-name="Normal"/>
      <text:p text:style-name="P5389"><text:span text:style-name="T5390">1</text:span><text:span text:style-name="T5391">39.11</text:span><text:span text:style-name="T5392">. kitus įstatymuose nustatytus dokumentus.</text:span></text:p>
      <text:p text:style-name="P5393">Papunkčio numeracijos pakeitimas:</text:p>
      <text:p text:style-name="P5394"><text:span text:style-name="T5395">Nr.<text:s/></text:span><text:a xlink:href="https://www.e-tar.lt/portal/legalAct.html?documentId=6d743600670611eca9ac839120d251c4" office:target-frame-name="_top" xlink:show="replace"><text:span text:style-name="T5396">1127</text:span></text:a><text:span text:style-name="T5397">, 2021-12-22, paskelbta TAR 2021-12-27, i. k. 2021-27127</text:span></text:p>
      <text:p text:style-name="P5398"><text:span text:style-name="T5399">Nr.<text:s/></text:span><text:a xlink:href="https://www.e-tar.lt/portal/legalAct.html?documentId=02efe87081ee11ed8df094f359a60216" office:target-frame-name="_top" xlink:show="replace"><text:span text:style-name="T5400">1282</text:span></text:a><text:span text:style-name="T5401">, 2022-12-21, paskelbta TAR 2022-12-22, i. k. 2022-26404</text:span></text:p>
      <text:p text:style-name="Normal"/>
      <text:p text:style-name="P5402"><text:span text:style-name="T5403">140</text:span><text:span text:style-name="T5404">. Jeigu akcinės bendrovės ar uždarosios akcinės bendrovės organas nepriima sprendimo atša</text:span><text:span text:style-name="T5405">ukti atsistatydinimo pranešimą pateikusį vadovą, atsistatydinęs akcinės bendrovės ar uždarosios akcinės bendrovės vadovas praneša Registro tvarkytojui apie darbo sutarties su juo pasibaigimą ir pateikia prašymą išregistruoti duomenis ir dokumentus, patvirt</text:span><text:span text:style-name="T5406">inančius, kad atsistatydinimo pranešimas pateiktas vadovą išrinkusiai valdybai ar stebėtojų tarybai, arba tuo atveju, kai vadovą išrinko visuotinis akcininkų susirinkimas, – dokumentus, patvirtinančius, kad sušauktas visuotinis akcininkų susirinkimas, šiam</text:span><text:span text:style-name="T5407"><text:s/>neįvykus, – patvirtinančius, kad sušauktas ir pakartotinis visuotinis akcininkų susirinkimas.</text:span><text:s/></text:p>
      <text:p text:style-name="P5408">Punkto pakeitimai:</text:p>
      <text:p text:style-name="P5409"><text:span text:style-name="T5410">Nr.<text:s/></text:span><text:a xlink:href="https://www.e-tar.lt/portal/legalAct.html?documentId=59ef1cf0302511ee9de9e7e0fd363afc" office:target-frame-name="_top" xlink:show="replace"><text:span text:style-name="T5411">616</text:span></text:a><text:span text:style-name="T5412">, 2023-07-31, paskelbta TAR 2023-08-</text:span><text:span text:style-name="T5413">01, i. k. 2023-15548</text:span></text:p>
      <text:p text:style-name="Normal"/>
      <text:p text:style-name="P5414"><text:span text:style-name="T5415">141</text:span><text:span text:style-name="T5416">.<text:s/></text:span><text:span text:style-name="T5417"><text:tab/>Jeigu pasikeičia labdaros ir paramos fondo duomenys ar informacija, susiję su neliečiamojo kapitalo valdymu, be dokumentų, nurodytų Nuostatų 139 punkte, pateikiami šie dokumentai:</text:span></text:p>
      <text:p text:style-name="P5418"><text:span text:style-name="T5419">141.1</text:span><text:span text:style-name="T5420">.</text:span><text:span text:style-name="T5421"><text:tab/><text:s/>visuotinio dalininkų susirinkimo s</text:span><text:span text:style-name="T5422">prendimas formuoti neliečiamąjį kapitalą iš lėšų;</text:span></text:p>
      <text:p text:style-name="P5423"><text:span text:style-name="T5424">141.2</text:span><text:span text:style-name="T5425">.<text:s/></text:span><text:span text:style-name="T5426"><text:tab/>visuotinio dalininkų susirinkimo sprendimas pradėti neliečiamojo kapitalo valdymą ir banko ar kitos kredito įstaigos išduotas dokumentas, patvirtinantis, kad yra suformuotas įstatymo nustatyto d</text:span><text:span text:style-name="T5427">ydžio neliečiamasis kapitalas;</text:span></text:p>
      <text:p text:style-name="P5428"><text:span text:style-name="T5429">141.3</text:span><text:span text:style-name="T5430">.</text:span><text:span text:style-name="T5431"><text:tab/><text:s/>visuotinio dalininkų susirinkimo sprendimas nutraukti neliečiamojo kapitalo valdymą;</text:span></text:p>
      <text:p text:style-name="P5432"><text:span text:style-name="T5433">141.4</text:span><text:span text:style-name="T5434">.</text:span><text:span text:style-name="T5435"><text:tab/><text:s/>dokumentas, patvirtinantis, kad neliečiamasis kapitalas nebuvo suformuotas;</text:span></text:p>
      <text:p text:style-name="P5436"><text:span text:style-name="T5437">141.5</text:span><text:span text:style-name="T5438">.</text:span><text:span text:style-name="T5439"><text:tab/></text:span><text:span text:style-name="T5440"><text:s/>dokumentas, patvirtinantis, kad neliečiamasis kapitalas buvo suformuotas, bet nepradėtas valdyti.</text:span></text:p>
      <text:p text:style-name="P5441"><text:span text:style-name="T5442">142</text:span><text:span text:style-name="T5443">.</text:span><text:span text:style-name="T5444"><text:tab/><text:s/>Jeigu didinamas akcinės bendrovės, uždarosios akcinės bendrovės ar Europos bendrovės įstatinis kapitalas, be dokumentų, nurodytų Nuostatų 139 pun</text:span><text:span text:style-name="T5445">kte, pateikiami šie dokumentai:</text:span></text:p>
      <text:p text:style-name="P5446"><text:span text:style-name="T5447">142.1</text:span><text:span text:style-name="T5448">.<text:s/></text:span><text:span text:style-name="T5449"><text:tab/>visuotinio akcininkų susirinkimo sprendimas padidinti įstatinį kapitalą;</text:span></text:p>
      <text:p text:style-name="P5450"><text:span text:style-name="T5451">142.2</text:span><text:span text:style-name="T5452">.</text:span><text:span text:style-name="T5453"><text:tab/><text:s/>turto vertinimo ataskaita ir (ar) įstatymų nustatytais atvejais pažyma, jeigu už akcijas sumokama nepiniginiu įnašu;</text:span></text:p>
      <text:p text:style-name="P5454"><text:span text:style-name="T5455">142.3</text:span><text:span text:style-name="T5456">.</text:span><text:span text:style-name="T5457"><text:tab/></text:span><text:span text:style-name="T5458"><text:s/>tarpinių finansinių ataskaitų rinkinys, jeigu sprendimas didinti įstatinį kapitalą iš bendrovės lėšų priimtas praėjus šešiems mėnesiams nuo finansinių metų pabaigos;</text:span></text:p>
      <text:p text:style-name="P5459"><text:span text:style-name="T5460">142.4</text:span><text:span text:style-name="T5461">.<text:s/></text:span><text:span text:style-name="T5462"><text:tab/>visuotinio akcininkų susirinkimo sprendimas išleisti konvertuojamąsias obliga</text:span><text:span text:style-name="T5463">cijas;</text:span></text:p>
      <text:p text:style-name="P5464"><text:span text:style-name="T5465">142.5</text:span><text:span text:style-name="T5466">.</text:span><text:span text:style-name="T5467"><text:tab/><text:s/>dokumentas, patvirtinantis pasiūlymą įsigyti akcijų ar konvertuojamųjų obligacijų pirmumo teise;</text:span></text:p>
      <text:p text:style-name="P5468"><text:span text:style-name="T5469">142.6</text:span><text:span text:style-name="T5470">.</text:span><text:span text:style-name="T5471"><text:tab/><text:s/>dokumentas, patvirtinantis sprendimą atšaukti pirmumo teisę;</text:span></text:p>
      <text:p text:style-name="P5472"><text:span text:style-name="T5473">142.7</text:span><text:span text:style-name="T5474">.</text:span><text:span text:style-name="T5475"><text:tab/><text:s/>dokumentas, patvirtinantis, kad atliktos visos įstatymu</text:span><text:span text:style-name="T5476">ose nustatytos procedūros, kai Nuostatuose nustatyti dokumentai elektroniniu būdu pateikiami tiesiogiai Registro tvarkytojui.</text:span></text:p>
      <text:p text:style-name="P5477"><text:span text:style-name="T5478">142.8</text:span><text:span text:style-name="T5479">. darbuotojų akcijų statusą turinčioms akcijoms taikomus perleidimo apribojimus patvirtinantis dokumentas.</text:span><text:s/></text:p>
      <text:p text:style-name="P5480">Papildyta papunkčiu:</text:p>
      <text:p text:style-name="P5481"><text:span text:style-name="T5482">Nr.<text:s/></text:span><text:a xlink:href="https://www.e-tar.lt/portal/legalAct.html?documentId=dc7b6d40e6f211e7acd7ea182930b17f" office:target-frame-name="_top" xlink:show="replace"><text:span text:style-name="T5483">1114</text:span></text:a><text:span text:style-name="T5484">, 2017-12-20, paskelbta TAR 2017-12-22, i. k. 2017-20960</text:span></text:p>
      <text:p text:style-name="Normal"/>
      <text:p text:style-name="P5485"><text:span text:style-name="T5486">143</text:span><text:span text:style-name="T5487">.<text:s/></text:span><text:span text:style-name="T5488"><text:tab/>Jeigu mažinamas akcinės bendrovės, uždarosios akcinės bendrovės ar Europ</text:span><text:span text:style-name="T5489">os bendrovės įstatinis kapitalas, be dokumentų, nurodytų Nuostatų 139 punkte, pateikiami šie dokumentai:</text:span></text:p>
      <text:p text:style-name="P5490"><text:span text:style-name="T5491">143.1</text:span><text:span text:style-name="T5492">.</text:span><text:span text:style-name="T5493"><text:tab/><text:s/>dokumentas, patvirtinantis sprendimą sumažinti įstatinį kapitalą;</text:span></text:p>
      <text:p text:style-name="P5494"><text:span text:style-name="T5495">143.2</text:span><text:span text:style-name="T5496">.</text:span><text:span text:style-name="T5497"><text:tab/><text:s/>dokumentas, patvirtinantis, kad atliktos visos įstatymuose nust</text:span><text:span text:style-name="T5498">atytos procedūros, kai Nuostatuose nustatyti dokumentai elektroniniu būdu pateikiami tiesiogiai Registro tvarkytojui.</text:span></text:p>
      <text:p text:style-name="P5499"><text:span text:style-name="T5500">143</text:span><text:span text:style-name="T5501">1</text:span><text:span text:style-name="T5502">. Nuostatų 142 ir 143 punktai netaikomi investicinėms kintamojo kapitalo bendrovėms, taip pat investicinėms bendrovėms, kurių ka</text:span><text:span text:style-name="T5503">pitalas nekintamas ir kurių įstatuose nurodyta didžiausia suma, už kurią gali būti pasirašytos akcijos.</text:span><text:s/></text:p>
      <text:p text:style-name="P5504">Papildyta punktu:</text:p>
      <text:p text:style-name="P5505"><text:span text:style-name="T5506">Nr.<text:s/></text:span><text:a xlink:href="https://www.e-tar.lt/portal/legalAct.html?documentId=00d602e0fbd611eaa12ad7c04a383ca0" office:target-frame-name="_top" xlink:show="replace"><text:span text:style-name="T5507">1016</text:span></text:a><text:span text:style-name="T5508">, 2020-09-16, paskelbta TAR</text:span><text:span text:style-name="T5509"><text:s/>2020-09-21, i. k. 2020-19540</text:span></text:p>
      <text:p text:style-name="Normal"/>
      <text:p text:style-name="P5510"><text:span text:style-name="T5511">143</text:span><text:span text:style-name="T5512">2</text:span><text:span text:style-name="T5513">. Jeigu akcinės bendrovės, uždarosios akcinės bendrovės ar Europos bendrovės išleistų tos pačios klasės akcijų skaičius ir akcijos nominali vertė keičiami, bet nekeičiamas įstatinio kapitalo dydis, pateikiamas visuoti</text:span><text:span text:style-name="T5514">nio akcininkų susirinkimo sprendimas pakeisti išleistų tos pačios klasės akcijų skaičių ir akcijos nominalią vertę, nekeičiant įstatinio kapitalo dydžio.</text:span><text:s/></text:p>
      <text:p text:style-name="P5515">Papildyta punktu:</text:p>
      <text:p text:style-name="P5516"><text:span text:style-name="T5517">Nr.<text:s/></text:span><text:a xlink:href="https://www.e-tar.lt/portal/legalAct.html?documentId=00d602e0fbd611eaa12ad7c04a383ca0" office:target-frame-name="_top" xlink:show="replace"><text:span text:style-name="T5518">1016</text:span></text:a><text:span text:style-name="T5519">, 2020-09-16, paskelbta TAR 2020-09-21, i. k. 2020-19540</text:span></text:p>
      <text:p text:style-name="Normal"/>
      <text:p text:style-name="P5520"><text:span text:style-name="T5521">144</text:span><text:span text:style-name="T5522">.</text:span><text:span text:style-name="T5523"><text:tab/><text:s/>Jeigu registruojamas Europos ekonominės interesų grupės nario atleidimo nuo atsakomybės<text:s/></text:span><text:span text:style-name="T5524">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5525"><text:span text:style-name="T5526">145</text:span><text:span text:style-name="T5527">.<text:s/></text:span><text:span text:style-name="T5528"><text:tab/></text:span><text:span text:style-name="T5529">Jeigu Europos ekonominių interesų grupės nario dalis buvo perduota kitam grupės nariui ar trečiajam asmeniui, pateikiamas pranešimas apie visos ar ne visos nario dalies perdavimą.</text:span></text:p>
      <text:p text:style-name="P5530"><text:span text:style-name="T5531">146</text:span><text:span text:style-name="T5532">.</text:span><text:span text:style-name="T5533"><text:tab/><text:s/>Pasikeitus tradicinės religinės bendruomenės ar bendrijos, jos fil</text:span><text:span text:style-name="T5534">ialo ar atstovybės duomenims, dokumentų ir duomenų teikėjas Registro tvarkytojui pateikia:</text:span></text:p>
      <text:p text:style-name="P5535"><text:span text:style-name="T5536">146.1</text:span><text:span text:style-name="T5537">. prašymą įrašyti pakeitimus į Registrą;</text:span></text:p>
      <text:p text:style-name="P5538"><text:span text:style-name="T5539">146.2</text:span><text:span text:style-name="T5540">.</text:span><text:span text:style-name="T5541"><text:tab/><text:s/>Teisingumo ministerijos išvadą, kad tradicinės religinės bendruomenės ar bendrijos, jos filialo ar atstov</text:span><text:span text:style-name="T5542">ybės duomenų pakeitimus įrašyti į Registrą galima.</text:span></text:p>
      <text:p text:style-name="P5543"><text:span text:style-name="T5544">147</text:span><text:span text:style-name="T5545">. Registro tvarkytojas, gavęs Lietuvos Respublikos adresų registro tvarkytojo informaciją apie pasikeitusius Lietuvos Respublikos adresų registro duomenis, ne vėliau kaip kitą darbo dieną Registro</text:span><text:span text:style-name="T5546"><text:s/>tvarkytojo nustatyta tvarka pakeičia atitinkamus Registro duomenis.</text:span><text:s/></text:p>
      <text:p text:style-name="P5547">Punkto pakeitimai:</text:p>
      <text:p text:style-name="P5548"><text:span text:style-name="T5549">Nr.<text:s/></text:span><text:a xlink:href="https://www.e-tar.lt/portal/legalAct.html?documentId=ebef60c0c51911eba2bad9a0748ee64d" office:target-frame-name="_top" xlink:show="replace"><text:span text:style-name="T5550">393</text:span></text:a><text:span text:style-name="T5551">, 2021-06-02, paskelbta TAR 2021-06-04, i. k. 2021-12911</text:span></text:p>
      <text:p text:style-name="Normal"/>
      <text:p text:style-name="P5552"><text:span text:style-name="T5553">148</text:span><text:span text:style-name="T5554">.</text:span><text:span text:style-name="T5555"><text:tab/><text:s/>Pasikeitus juridinio asmens, filialo ar atstovybės buveinei (išskyrus tradicines religines bendruomenes ar bendrijas), dokumentų ir duomenų teikėjas Registro tvarkytojui pateikia:</text:span></text:p>
      <text:p text:style-name="P5556"><text:span text:style-name="T5557">148.1</text:span><text:span text:style-name="T5558">. prašymą įregistruoti pakeitimus;</text:span></text:p>
      <text:p text:style-name="P5559"><text:span text:style-name="T5560">148.2</text:span><text:span text:style-name="T5561">.</text:span><text:span text:style-name="T5562"><text:tab/><text:s/>juridinio asme</text:span><text:span text:style-name="T5563">ns organo sprendimą dėl buveinės pakeitimo;</text:span></text:p>
      <text:p text:style-name="P5564"><text:span text:style-name="T5565">148.3</text:span><text:span text:style-name="T5566">.<text:s/></text:span><text:span text:style-name="T5567"><text:tab/>jeigu juridinis asmuo nėra patalpų, suteikiamų juridinio asmens, filialo ar atstovybės buveinei registruoti, savininkas arba patalpos juridiniam asmeniui priklauso bendrosios nuosavybės teise, – rašyt</text:span><text:span text:style-name="T5568">inį savininko arba bendraturčio sutikimą suteikti patalpas juridinio asmens, filialo ar atstovybės buveinei registruoti;<text:s/></text:span></text:p>
      <text:p text:style-name="P5569"><text:span text:style-name="T5570">148.4</text:span><text:span text:style-name="T5571">. visą pakeistą atstovybės nuostatų tekstą.</text:span><text:span text:style-name="T5572"><text:s/></text:span></text:p>
      <text:p text:style-name="P5573">Papunkčio pakeitimai:</text:p>
      <text:p text:style-name="P5574"><text:span text:style-name="T5575">Nr.<text:s/></text:span><text:a xlink:href="https://www.e-tar.lt/portal/legalAct.html?documentId=3f756f80b33c11e791568c9e74529e76" office:target-frame-name="_top" xlink:show="replace"><text:span text:style-name="T5576">837</text:span></text:a><text:span text:style-name="T5577">, 2017-10-11, paskelbta TAR 2017-10-17, i. k. 2017-16424</text:span></text:p>
      <text:p text:style-name="Normal"/>
      <text:p text:style-name="P5578"><text:span text:style-name="T5579">148</text:span><text:span text:style-name="T5580">1</text:span><text:span text:style-name="T5581">. Kai Akcijų suteikimo taisyklėse nustatomos disponavimo suteiktomis akcijomis sąlygos (suvaržymai), Registro tvarkytojui per 10 darbo dienų<text:s/></text:span><text:span text:style-name="T5582">nuo visuotinio akcininkų susirinkimo sprendimo dėl Akcijų suteikimo taisyklių patvirtinimo dienos pateikiamas šių sąlygų (suvaržymų) faktą patvirtinantis dokumentas.<text:s/></text:span></text:p>
      <text:p text:style-name="P5583">Papildyta punktu:</text:p>
      <text:p text:style-name="P5584"><text:span text:style-name="T5585">Nr.<text:s/></text:span><text:a xlink:href="https://www.e-tar.lt/portal/legalAct.html?documentId=dc7b6d40e6f211e7acd7ea182930b17f" office:target-frame-name="_top" xlink:show="replace"><text:span text:style-name="T5586">1114</text:span></text:a><text:span text:style-name="T5587">, 2017-12-20, paskelbta TAR 2017-12-22, i. k. 2017-20960</text:span></text:p>
      <text:p text:style-name="Normal"/>
      <text:p text:style-name="P5588"><text:span text:style-name="T5589">148</text:span><text:span text:style-name="T5590">2</text:span><text:span text:style-name="T5591">.</text:span><text:span text:style-name="T5592"><text:s/></text:span><text:span text:style-name="T5593">Juridinio asmens valdymo organui nustačius, kad jo vadovaujamas juridinis asmuo atitinka</text:span><text:span text:style-name="T5594"><text:s/>Lietuvos Respublikos nevyriausybinių organizacijų plėtros įstatymo 2 straipsnio 3 dalyje nustatytą nevyriausybinės organizacijos sąvoką, dokumentų ir duomenų teikėjas Registro tvarkytojui pateikia prašymą įregistruoti žymą, kad juridinis asmuo yra nevyria</text:span><text:span text:style-name="T5595">usybinė organizacija. Žyma, kad juridinis asmuo yra nevyriausybinė organizacija, pirmąjį kartą Registre įregistruojama neatlygintinai.</text:span><text:s/></text:p>
      <text:p text:style-name="P5596">Papildyta punktu:</text:p>
      <text:p text:style-name="P5597"><text:span text:style-name="T5598">Nr.<text:s/></text:span><text:a xlink:href="https://www.e-tar.lt/portal/legalAct.html?documentId=00d602e0fbd611eaa12ad7c04a383ca0" office:target-frame-name="_top" xlink:show="replace"><text:span text:style-name="T5599">1016</text:span></text:a><text:span text:style-name="T5600">, 2020-09-16, paskelbta TAR 2020-09-21, i. k. 2020-19540</text:span></text:p>
      <text:p text:style-name="P5601">Punkto pakeitimai:</text:p>
      <text:p text:style-name="P5602"><text:span text:style-name="T5603">Nr.<text:s/></text:span><text:a xlink:href="https://www.e-tar.lt/portal/legalAct.html?documentId=6d743600670611eca9ac839120d251c4" office:target-frame-name="_top" xlink:show="replace"><text:span text:style-name="T5604">1127</text:span></text:a><text:span text:style-name="T5605">, 2021-12-22, paskelbta TAR 2021-12-27, i. k. 2021-27127</text:span></text:p>
      <text:p text:style-name="Normal"/>
      <text:p text:style-name="P5606"><text:span text:style-name="T5607">148</text:span><text:span text:style-name="T5608">3</text:span><text:span text:style-name="T5609">.<text:s/></text:span><text:span text:style-name="T5610">Re</text:span><text:span text:style-name="T5611">gistro tvarkytojas, gavęs Nuostatų 148</text:span><text:span text:style-name="T5612">2</text:span><text:span text:style-name="T5613"><text:s/>punkte nurodytą prašymą, taip pat dokumentų ir duomenų teikėjo prašymą išregistruoti žymą, kad juridinis asmuo yra nevyriausybinė organizacija, ne vėliau kaip per tris darbo dienas nuo prašymo gavimo ir atlyginimo už</text:span><text:span text:style-name="T5614"><text:s/>registravimą sumokėjimo dienos, išskyrus atvejus, kai žyma, kad juridinis asmuo yra nevyriausybinė organizacija, Registre įregistruojama pirmąjį kartą, įregistruoja ar išregistruoja žymą, kad juridinis asmuo yra nevyriausybinė organizacija. Registro tvark</text:span><text:span text:style-name="T5615">ytojas, gavęs asignavimų valdytojo pranešimą dėl žymos, kad juridinis asmuo yra nevyriausybinė organizacija, panaikinimo, ne vėliau kaip kitą darbo dieną nuo šio pranešimo gavimo dienos išregistruoja žymą, kad juridinis asmuo yra nevyriausybinė organizacij</text:span><text:span text:style-name="T5616">a, ir praneša apie tai juridiniam asmeniui Registre nurodytu elektroninio pristatymo<text:s/></text:span><text:span text:style-name="T5617">dėžutės adresu. Jei toks adresas Registre nenurodytas,<text:s/></text:span><text:span text:style-name="T5618">pranešimas siunčiamas Registre nurodytu jo elektroninio pašto adresu korespondencijai arba buveinės adresu, jeigu ju</text:span><text:span text:style-name="T5619">ridinis asmuo elektroninio pašto adreso korespondencijai nėra pateikęs Registro tvarkytojui. Žymą, kad juridinis asmuo yra nevyriausybinė organizacija, Registro tvarkytojas savo iniciatyva taip pat išregistruoja įregistravęs juridinio asmens teisinį status</text:span><text:span text:style-name="T5620">ą „inicijuojamas likvidavimas“, „likviduojamas“, „bankrutuojantis“, „likviduojamas dėl bankroto“ arba išregistravęs pertvarkyto juridinio asmens teisinį statusą „pertvarkomas“ iš Registro.</text:span><text:s/></text:p>
      <text:p text:style-name="P5621">Papildyta punktu:</text:p>
      <text:p text:style-name="P5622"><text:span text:style-name="T5623">Nr.<text:s/></text:span><text:a xlink:href="https://www.e-tar.lt/portal/legalAct.html?documentId=00d602e0fbd611eaa12ad7c04a383ca0" office:target-frame-name="_top" xlink:show="replace"><text:span text:style-name="T5624">1016</text:span></text:a><text:span text:style-name="T5625">, 2020-09-16, paskelbta TAR 2020-09-21, i. k. 2020-19540</text:span></text:p>
      <text:p text:style-name="P5626">Punkto pakeitimai:</text:p>
      <text:p text:style-name="P5627"><text:span text:style-name="T5628">Nr.<text:s/></text:span><text:a xlink:href="https://www.e-tar.lt/portal/legalAct.html?documentId=6d743600670611eca9ac839120d251c4" office:target-frame-name="_top" xlink:show="replace"><text:span text:style-name="T5629">1127</text:span></text:a><text:span text:style-name="T5630">, 2021-12-22, pa</text:span><text:span text:style-name="T5631">skelbta TAR 2021-12-27, i. k. 2021-27127</text:span></text:p>
      <text:p text:style-name="Normal"/>
      <text:p text:style-name="P5632"><text:span text:style-name="T5633">148</text:span><text:span text:style-name="T5634">4</text:span><text:span text:style-name="T5635">.</text:span><text:span text:style-name="T5636"><text:s/></text:span><text:span text:style-name="T5637">Juridinis asmuo, kuriam žyma, kad jis yra nevyriausybinė organizacija, buvo išregistruota gavus asignavimų valdytojo pranešimą, norėdamas pakartotinai įregistruoti tokią žymą, prašymą pakartotinai<text:s/></text:span><text:span text:style-name="T5638">įregistruoti žymą, kad juridinis asmuo yra nevyriausybinė organizacija, Registro tvarkytojui pateikia laikydamasis Nevyriausybinių organizacijų plėtros įstatymo 12 straipsnio 7 dalyje nustatytos tvarkos</text:span></text:p>
      <text:p text:style-name="P5639">Papildyta punktu:</text:p>
      <text:p text:style-name="P5640"><text:span text:style-name="T5641">Nr.<text:s/></text:span><text:a xlink:href="https://www.e-tar.lt/portal/legalAct.html?documentId=00d602e0fbd611eaa12ad7c04a383ca0" office:target-frame-name="_top" xlink:show="replace"><text:span text:style-name="T5642">1016</text:span></text:a><text:span text:style-name="T5643">, 2020-09-16, paskelbta TAR 2020-09-21, i. k. 2020-19540</text:span></text:p>
      <text:p text:style-name="P5644">Punkto pakeitimai:</text:p>
      <text:p text:style-name="P5645"><text:span text:style-name="T5646">Nr.<text:s/></text:span><text:a xlink:href="https://www.e-tar.lt/portal/legalAct.html?documentId=6d743600670611eca9ac839120d251c4" office:target-frame-name="_top" xlink:show="replace"><text:span text:style-name="T5647">1127</text:span></text:a><text:span text:style-name="T5648">, 2</text:span><text:span text:style-name="T5649">021-12-22, paskelbta TAR 2021-12-27, i. k. 2021-27127</text:span></text:p>
      <text:p text:style-name="Normal"/>
      <text:p text:style-name="P5650"><text:span text:style-name="T5651">148</text:span><text:span text:style-name="T5652">5</text:span><text:span text:style-name="T5653">.</text:span><text:span text:style-name="T5654"><text:s/>Neteko galios nuo 2022-06-01</text:span></text:p>
      <text:p text:style-name="P5655">Punkto naikinimas:</text:p>
      <text:p text:style-name="P5656"><text:span text:style-name="T5657">Nr.<text:s/></text:span><text:a xlink:href="https://www.e-tar.lt/portal/legalAct.html?documentId=7caef090c18a11ec8d9390588bf2de65" office:target-frame-name="_top" xlink:show="replace"><text:span text:style-name="T5658">387</text:span></text:a><text:span text:style-name="T5659">, 2022-04-20, paskelbta TAR 2022-04-21,<text:s/></text:span><text:span text:style-name="T5660">i. k. 2022-08153</text:span></text:p>
      <text:p text:style-name="P5661">Papildyta punktu:</text:p>
      <text:p text:style-name="P5662"><text:span text:style-name="T5663">Nr.<text:s/></text:span><text:a xlink:href="https://www.e-tar.lt/portal/legalAct.html?documentId=00d602e0fbd611eaa12ad7c04a383ca0" office:target-frame-name="_top" xlink:show="replace"><text:span text:style-name="T5664">1016</text:span></text:a><text:span text:style-name="T5665">, 2020-09-16, paskelbta TAR 2020-09-21, i. k. 2020-19540</text:span></text:p>
      <text:p text:style-name="P5666">Punkto pakeitimai:</text:p>
      <text:p text:style-name="P5667"><text:span text:style-name="T5668">Nr.<text:s/></text:span><text:a xlink:href="https://www.e-tar.lt/portal/legalAct.html?documentId=ebef60c0c51911eba2bad9a0748ee64d" office:target-frame-name="_top" xlink:show="replace"><text:span text:style-name="T5669">393</text:span></text:a><text:span text:style-name="T5670">, 2021-06-02, paskelbta TAR 2021-06-04, i. k. 2021-12911</text:span></text:p>
      <text:p text:style-name="Normal"/>
      <text:p text:style-name="P5671"><text:span text:style-name="T5672">ŠEŠIOLIKTASIS</text:span><text:span text:style-name="T5673"><text:s/>SKIRSNIS</text:span></text:p>
      <text:p text:style-name="P5674"><text:span text:style-name="T5675">REORGANIZUOJAMO, DALYVAUJANČIO REORGANIZAVIME AR ATSKYRIME, STEIGIANČIO EUROPOS BENDROVĘ JUNGIMO AR VALDYMO (HOLDINGO) BŪDU, EUROPOS KOOPERATINĘ BENDROVĘ JUNGIMO BŪDU JURIDINIO ASMENS DOKUMENTŲ IR DUOMENŲ PAKEITIMŲ PATEIKIMAS<text:s/></text:span></text:p>
      <text:p text:style-name="P5676">Pakeistas skirsnio pavadinimas:</text:p>
      <text:p text:style-name="P5677"><text:span text:style-name="T5678">Nr.<text:s/></text:span><text:a xlink:href="https://www.e-tar.lt/portal/legalAct.html?documentId=59ef1cf0302511ee9de9e7e0fd363afc" office:target-frame-name="_top" xlink:show="replace"><text:span text:style-name="T5679">616</text:span></text:a><text:span text:style-name="T5680">, 2023-07-31, paskelbta TAR 2023-08-01, i. k. 2023-15548</text:span></text:p>
      <text:p text:style-name="Normal"/>
      <text:p text:style-name="P5681"><text:span text:style-name="T5682">149</text:span><text:span text:style-name="T5683">. Reorganizuojamo, dalyvaujančio reorganizavime ar atskyrime, inicijuojančio Europo</text:span><text:span text:style-name="T5684">s bendrovės steigimą jungimo ar valdymo (holdingo) būdu arba Europos kooperatinės bendrovės steigimą jungimo būdu juridinio asmens dokumentų ir duomenų teikėjai ne vėliau kaip pirmą viešo paskelbimo apie reorganizavimo sąlygų ar reorganizavimo sąlygų apraš</text:span><text:span text:style-name="T5685">o (jungimo sąlygų projekto ar steigimo sąlygų projekto) sudarymą dieną Registro tvarkytojui pateikia šiuos dokumentus:</text:span><text:s/></text:p>
      <text:p text:style-name="P5686">Punkto pakeitimai:</text:p>
      <text:p text:style-name="P5687"><text:span text:style-name="T5688">Nr.<text:s/></text:span><text:a xlink:href="https://www.e-tar.lt/portal/legalAct.html?documentId=c2e1c9e0b11911eea5a28c81c82193a8" office:target-frame-name="_top" xlink:show="replace"><text:span text:style-name="T5689">37</text:span></text:a><text:span text:style-name="T5690">, 2024-01-10,</text:span><text:span text:style-name="T5691"><text:s/>paskelbta TAR 2024-01-12, i. k. 2024-00439</text:span></text:p>
      <text:p text:style-name="P5692"><text:span text:style-name="T5693">149.1</text:span><text:span text:style-name="T5694">. prašymą įregistruoti ar įrašyti juridinio asmens teisinį statusą (reorganizuojamas, dalyvaujantis reorganizavime, dalyvaujantis atskyrime, inicijuojantis Europos bendrovės steigimą jungimo būdu, inicijuo</text:span><text:span text:style-name="T5695">jantis Europos bendrovės steigimą valdymo (holdingo) būdu, inicijuojantis Europos kooperatinės bendrovės steigimą jungimo būdu);<text:s/></text:span></text:p>
      <text:p text:style-name="P5696"><text:span text:style-name="T5697">149.2</text:span><text:span text:style-name="T5698">. reorganizavimo sąlygas, reorganizavimo sąlygų aprašą, jungimo sąlygų projektą ar steigimo sąlygų projektą; uždaroji</text:span><text:span text:style-name="T5699"><text:s/>akcinė bendrovė ar akcinė bendrovė kartu su reorganizavimo sąlygomis gali pateikti savo interneto svetainės, kurioje skelbiamos reorganizavimo sąlygos, nuorodą, suteikiančią prieigą prie šių reorganizavimo sąlygų ir jų paskelbimo interneto svetainėje dato</text:span><text:span text:style-name="T5700">s;</text:span><text:s/></text:p>
      <text:p text:style-name="P5701">Papunkčio pakeitimai:</text:p>
      <text:p text:style-name="P5702"><text:span text:style-name="T5703">Nr.<text:s/></text:span><text:a xlink:href="https://www.e-tar.lt/portal/legalAct.html?documentId=c2e1c9e0b11911eea5a28c81c82193a8" office:target-frame-name="_top" xlink:show="replace"><text:span text:style-name="T5704">37</text:span></text:a><text:span text:style-name="T5705">, 2024-01-10, paskelbta TAR 2024-01-12, i. k. 2024-00439</text:span></text:p>
      <text:p text:style-name="Normal"/>
      <text:p text:style-name="P5706"><text:span text:style-name="T5707">149.3</text:span><text:span text:style-name="T5708">. sąlygų (projekto) vertinimo ataskaitą ir valdymo organų<text:s/></text:span><text:span text:style-name="T5709">parengtą ataskaitą, jeigu įstatymuose nurodyta pateikti tokias ataskaitas;</text:span></text:p>
      <text:p text:style-name="P5710"><text:span text:style-name="T5711">149.4</text:span><text:span text:style-name="T5712">. valstybinės priežiūros institucijos leidimą, jeigu įstatymuose nurodyta išduoti tokį leidimą.</text:span><text:s/></text:p>
      <text:p text:style-name="P5713">Punkto pakeitimai:</text:p>
      <text:p text:style-name="P5714"><text:span text:style-name="T5715">Nr.<text:s/></text:span><text:a xlink:href="https://www.e-tar.lt/portal/legalAct.html?documentId=59ef1cf0302511ee9de9e7e0fd363afc" office:target-frame-name="_top" xlink:show="replace"><text:span text:style-name="T5716">616</text:span></text:a><text:span text:style-name="T5717">, 2023-07-31, paskelbta TAR 2023-08-01, i. k. 2023-15548</text:span></text:p>
      <text:p text:style-name="Normal"/>
      <text:p text:style-name="P5718"><text:span text:style-name="T5719">150</text:span><text:span text:style-name="T5720">. Registro tvarkytojas, gavęs Nuostatų 149 punkte nurodytus dokumentus, ne vėliau kaip per tris darbo dienas įregistruoja ar įrašo juridinio</text:span><text:span text:style-name="T5721"><text:s/>asmens teisinį statusą „reorganizuojamas“, „dalyvaujantis reorganizavime“, „dalyvaujantis atskyrime“, „inicijuojantis Europos bendrovės steigimą jungimo būdu“ ar „inicijuojantis Europos bendrovės steigimą valdymo (holdingo) būdu“, „inicijuojantis Europos<text:s/></text:span><text:span text:style-name="T5722">kooperatinės bendrovės steigimą jungimo būdu“.</text:span><text:s/></text:p>
      <text:p text:style-name="P5723">Punkto pakeitimai:</text:p>
      <text:p text:style-name="P5724"><text:span text:style-name="T5725">Nr.<text:s/></text:span><text:a xlink:href="https://www.e-tar.lt/portal/legalAct.html?documentId=59ef1cf0302511ee9de9e7e0fd363afc" office:target-frame-name="_top" xlink:show="replace"><text:span text:style-name="T5726">616</text:span></text:a><text:span text:style-name="T5727">, 2023-07-31, paskelbta TAR 2023-08-01, i. k. 2023-15548</text:span></text:p>
      <text:p text:style-name="Normal"/>
      <text:p text:style-name="P5728"><text:span text:style-name="T5729">151</text:span><text:span text:style-name="T5730">. Reorganizuojami,<text:s/></text:span><text:span text:style-name="T5731">dalyvaujantys reorganizavime ar atskyrime, jungimo ar valdymo (holdingo) būdu steigiantys Europos bendrovę, jungimo būdu steigiantys Europos kooperatinę bendrovę Lietuvos Respublikoje juridiniai asmenys, norintys paskirti visiems juridiniams asmenims bendr</text:span><text:span text:style-name="T5732">ą reikiamą kvalifikaciją turintį ekspertą, Registro tvarkytojui turi pateikti bendrą prašymą ir dokumentus, patvirtinančius eksperto kvalifikaciją ir nepriklausomumą. Registro tvarkytojas per tris darbo dienas nuo prašymo gavimo dienos priima sprendimą pri</text:span><text:span text:style-name="T5733">tarti ar nepritarti bendrojo eksperto skyrimui ir ne vėliau kaip kitą darbo dieną nuo sprendimo priėmimo dienos raštu praneša apie tai prašymą pateikusiems juridiniams asmenims.</text:span><text:s/></text:p>
      <text:p text:style-name="P5734">Punkto pakeitimai:</text:p>
      <text:p text:style-name="P5735"><text:span text:style-name="T5736">Nr.<text:s/></text:span><text:a xlink:href="https://www.e-tar.lt/portal/legalAct.html?documentId=59ef1cf0302511ee9de9e7e0fd363afc" office:target-frame-name="_top" xlink:show="replace"><text:span text:style-name="T5737">616</text:span></text:a><text:span text:style-name="T5738">, 2023-07-31, paskelbta TAR 2023-08-01, i. k. 2023-15548</text:span></text:p>
      <text:p text:style-name="Normal"/>
      <text:p text:style-name="P5739"><text:span text:style-name="T5740">152</text:span><text:span text:style-name="T5741">. Dokumentų ir duomenų teikėjai ne vėliau kaip per penkias dienas nuo sprendimo dėl reorgani</text:span><text:span text:style-name="T5742">zavimo, sprendimo dėl atskyrimo, sprendimo dėl jungimo ar steigimo sąlygų projekto tvirtinimo priėmimo dienos pateikia šį sprendimą Registro tvarkytojui, kuris ne vėliau kaip per tris darbo dienas įrašo informaciją į Registrą.</text:span><text:s/></text:p>
      <text:p text:style-name="P5743">Punkto pakeitimai:</text:p>
      <text:p text:style-name="P5744"><text:span text:style-name="T5745">Nr.<text:s/></text:span><text:a xlink:href="https://www.e-tar.lt/portal/legalAct.html?documentId=59ef1cf0302511ee9de9e7e0fd363afc" office:target-frame-name="_top" xlink:show="replace"><text:span text:style-name="T5746">616</text:span></text:a><text:span text:style-name="T5747">, 2023-07-31, paskelbta TAR 2023-08-01, i. k. 2023-15548</text:span></text:p>
      <text:p text:style-name="Normal"/>
      <text:p text:style-name="P5748"><text:span text:style-name="T5749">153. Jungimo ar valdymo (holdingo) būdu steigiant Europos bendrovę, kurios buveinė bus kitoje val</text:span><text:span text:style-name="T5750">stybėje, dokumentų ir duomenų teikėjas pateikia prašymą įregistruoti pakeitimus Registro tvarkytojui, kuris įregistruoja Nuostatų 31.6.4 papunktyje nurodytus duomenis ir išduoda pažymėjimą. Pažymėjimas yra Registro išrašas, kuriame, be kitų duomenų, turi b</text:span><text:span text:style-name="T5751">ūti nurodyta, kad prieš Europos bendrovės įsteigimą jungimo ar valdymo (holdingo) būdu visi veiksmai ir formalumai atlikti. Registro tvarkytojas turi teisę išduoti šį pažymėjimą, jeigu kompetentingos institucijos neprieštarauja akcinės bendrovės dalyvavimu</text:span><text:span text:style-name="T5752">i steigiant Europos bendrovę jungimo būdu.</text:span><text:s/></text:p>
      <text:p text:style-name="P5753">Punkto pakeitimai:</text:p>
      <text:p text:style-name="P5754"><text:span text:style-name="T5755">Nr.<text:s/></text:span><text:a xlink:href="https://www.e-tar.lt/portal/legalAct.html?documentId=6d743600670611eca9ac839120d251c4" office:target-frame-name="_top" xlink:show="replace"><text:span text:style-name="T5756">1127</text:span></text:a><text:span text:style-name="T5757">, 2021-12-22, paskelbta TAR 2021-12-27, i. k. 2021-27127</text:span></text:p>
      <text:p text:style-name="Normal"/>
      <text:p text:style-name="P5758"><text:span text:style-name="T5759">154</text:span><text:span text:style-name="T5760">.</text:span><text:span text:style-name="T5761"><text:tab/><text:s/>Jungimo būdu steigi</text:span><text:span text:style-name="T5762">ant Europos kooperatinę bendrovę, kurios buveinė bus kitoje valstybėje, dokumentų ir duomenų teikėjas pateikia prašymą įregistruoti pakeitimus Registro tvarkytojui, kuris įregistruoja Nuostatų 31.7.3 papunktyje nurodytus duomenis ir išduoda pažymėjimą. Paž</text:span><text:span text:style-name="T5763">ymėjimas yra Registro išrašas, kuriame, be kitų duomenų, turi būti nurodyta, kad prieš Europos kooperatinės bendrovės įsteigimą jungimo būdu visi veiksmai ir formalumai atlikti. Registro tvarkytojas turi teisę išduoti šį pažymėjimą, jeigu kompetentingos in</text:span><text:span text:style-name="T5764">stitucijos neprieštarauja kooperatinės bendrovės (kooperatyvo) dalyvavimui Europos kooperatinės bendrovės steigime jungimo būdu.</text:span></text:p>
      <text:p text:style-name="P5765"><text:span text:style-name="T5766">155</text:span><text:span text:style-name="T5767">.</text:span><text:span text:style-name="T5768"><text:tab/><text:s/>Steigiant Europos kooperatinę bendrovę, kurios buveinė bus Lietuvos Respublikoje, dokumentų ir duomenų teikėjas Regis</text:span><text:span text:style-name="T5769">tro tvarkytojui pateikia prašymą įregistruoti juridinį asmenį ir įrašyti kitus Nuostatų 79 punkte nurodytų dokumentų duomenis.</text:span></text:p>
      <text:p text:style-name="P5770"><text:span text:style-name="T5771">156.</text:span><text:span text:style-name="T5772"><text:s/>Neteko galios nuo 2023-08-31</text:span></text:p>
      <text:p text:style-name="P5773">Punkto naikinimas:</text:p>
      <text:p text:style-name="P5774"><text:span text:style-name="T5775">Nr.<text:s/></text:span><text:a xlink:href="https://www.e-tar.lt/portal/legalAct.html?documentId=59ef1cf0302511ee9de9e7e0fd363afc" office:target-frame-name="_top" xlink:show="replace"><text:span text:style-name="T5776">616</text:span></text:a><text:span text:style-name="T5777">, 2023-07-31, paskelbta TAR 2023-08-01, i. k. 2023-15548</text:span></text:p>
      <text:p text:style-name="Normal"/>
      <text:p text:style-name="P5778"><text:span text:style-name="T5779">157.</text:span><text:span text:style-name="T5780"><text:s/>Neteko galios nuo 2023-08-31</text:span></text:p>
      <text:p text:style-name="P5781">Punkto naikinimas:</text:p>
      <text:p text:style-name="P5782"><text:span text:style-name="T5783">Nr.<text:s/></text:span><text:a xlink:href="https://www.e-tar.lt/portal/legalAct.html?documentId=59ef1cf0302511ee9de9e7e0fd363afc" office:target-frame-name="_top" xlink:show="replace"><text:span text:style-name="T5784">616</text:span></text:a><text:span text:style-name="T5785">,<text:s/></text:span><text:span text:style-name="T5786">2023-07-31, paskelbta TAR 2023-08-01, i. k. 2023-15548</text:span></text:p>
      <text:p text:style-name="Normal"/>
      <text:p text:style-name="P5787"><text:span text:style-name="T5788">158</text:span><text:span text:style-name="T5789">.</text:span><text:span text:style-name="T5790"><text:tab/><text:s/>Jeigu reorganizuojamas užsienio juridinis asmuo ar kita organizacija, įsteigusi filialą ar atstovybę Lietuvos Respublikoje, dokumentų ir duomenų teikėjas ne vėliau kaip per 30 dienų nuo spre</text:span><text:span text:style-name="T5791">ndimo dėl užsienio juridinio asmens ar kitos organizacijos reorganizavimo priėmimo Registro tvarkytojui pateikia dokumentą, patvirtinantį, kad sprendimas dėl reorganizavimo priimtas. Registro tvarkytojas, gavęs dokumentus, ne vėliau kaip per tris darbo die</text:span><text:span text:style-name="T5792">nas įregistruoja steigėjo teisinį statusą.</text:span></text:p>
      <text:p text:style-name="P5793"><text:span text:style-name="T5794">158</text:span><text:span text:style-name="T5795">1</text:span><text:span text:style-name="T5796">.</text:span><text:span text:style-name="T5797"><text:s/></text:span><text:span text:style-name="T5798">Registro tvarkytojas, per Registrų sąveikos sistemą gavęs informaciją apie reorganizavimo procedūrų kitoje Europos Sąjungos valstybėje narėje ar Europos ekonominei erdvei priklausančioje valstybėje<text:s/></text:span><text:span text:style-name="T5799">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5800">registruoja bendrovės filialo steigėjo teisinio statuso pakeitimus.</text:span><text:span text:style-name="T5801"><text:s/></text:span></text:p>
      <text:p text:style-name="P5802">Papildyta punktu:</text:p>
      <text:p text:style-name="P5803"><text:span text:style-name="T5804">Nr.<text:s/></text:span><text:a xlink:href="https://www.e-tar.lt/portal/legalAct.html?documentId=3f756f80b33c11e791568c9e74529e76" office:target-frame-name="_top" xlink:show="replace"><text:span text:style-name="T5805">837</text:span></text:a><text:span text:style-name="T5806">, 2017-10-11, paskelbta TAR 2017-10-17, i. k. 2017-16424</text:span></text:p>
      <text:p text:style-name="Normal"/>
      <text:p text:style-name="P5807"><text:span text:style-name="T5808">159</text:span><text:span text:style-name="T5809">.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810">reorganizavimo sąlygų a</text:span><text:span text:style-name="T5811">praše<text:s/></text:span><text:span text:style-name="T5812">nustatytą terminą Registro tvarkytojui pateikia šiuos dokumentus:</text:span><text:s/></text:p>
      <text:p text:style-name="P5813">Punkto pakeitimai:</text:p>
      <text:p text:style-name="P5814"><text:span text:style-name="T5815">Nr.<text:s/></text:span><text:a xlink:href="https://www.e-tar.lt/portal/legalAct.html?documentId=c2e1c9e0b11911eea5a28c81c82193a8" office:target-frame-name="_top" xlink:show="replace"><text:span text:style-name="T5816">37</text:span></text:a><text:span text:style-name="T5817">, 2024-01-10, paskelbta TAR 2024-01-12, i. k. 2024-00439</text:span></text:p>
      <text:p text:style-name="P5818"><text:span text:style-name="T5819">159</text:span><text:span text:style-name="T5820">.1</text:span><text:span text:style-name="T5821">. prašymą įregistruoti pakeistus Registro duomenis;</text:span></text:p>
      <text:p text:style-name="P5822"><text:span text:style-name="T5823">159.2</text:span><text:span text:style-name="T5824">. visą pakeistą steigimo dokumento tekstą;</text:span><text:span text:style-name="T5825"><text:s/></text:span></text:p>
      <text:p text:style-name="P5826">Papunkčio pakeitimai:</text:p>
      <text:p text:style-name="P5827"><text:span text:style-name="T5828">Nr.<text:s/></text:span><text:a xlink:href="https://www.e-tar.lt/portal/legalAct.html?documentId=3f756f80b33c11e791568c9e74529e76" office:target-frame-name="_top" xlink:show="replace"><text:span text:style-name="T5829">837</text:span></text:a><text:span text:style-name="T5830">, 2017-10-11,<text:s/></text:span><text:span text:style-name="T5831">paskelbta TAR 2017-10-17, i. k. 2017-16424</text:span></text:p>
      <text:p text:style-name="Normal"/>
      <text:p text:style-name="P5832"><text:span text:style-name="T5833">159.3</text:span><text:span text:style-name="T5834">.<text:s/></text:span><text:span text:style-name="T5835"><text:tab/>turto vertinimo ataskaitą, jeigu turtą vertinti būtina pagal įstatymus;</text:span></text:p>
      <text:p text:style-name="P5836"><text:span text:style-name="T5837">159.4</text:span><text:span text:style-name="T5838">. jeigu Lietuvos Respublikos biudžetinių įstaigų įstatyme nustatytu atveju biudžetinės įstaigos nuostatai pakartotinai<text:s/></text:span><text:span text:style-name="T5839">netvirtinami, – biudžetinės įstaigos pranešimą apie tai, kad visos reorganizavimo sąlygų apraše nustatytos prievolės įvykdytos ir atsirado įstatymuose ar reorganizavimo sąlygų apraše nurodytos aplinkybės;</text:span><text:s/></text:p>
      <text:p text:style-name="P5840">Papunkčio pakeitimai:</text:p>
      <text:p text:style-name="P5841"><text:span text:style-name="T5842">Nr.<text:s/></text:span><text:a xlink:href="https://www.e-tar.lt/portal/legalAct.html?documentId=c2e1c9e0b11911eea5a28c81c82193a8" office:target-frame-name="_top" xlink:show="replace"><text:span text:style-name="T5843">37</text:span></text:a><text:span text:style-name="T5844">, 2024-01-10, paskelbta TAR 2024-01-12, i. k. 2024-00439</text:span></text:p>
      <text:p text:style-name="Normal"/>
      <text:p text:style-name="P5845"><text:span text:style-name="T5846">159.5</text:span><text:span text:style-name="T5847">. jeigu Viešųjų įstaigų įstatyme nustatytu atveju viešosios įstaigos įstatai nekeičiami, – viešosios įstaigos pra</text:span><text:span text:style-name="T5848">nešimą apie tai, kad visos reorganizavimo sąlygų apraše nustatytos prievolės įvykdytos ir atsirado įstatymuose ar reorganizavimo sąlygų apraše nurodytos aplinkybės.</text:span><text:s/></text:p>
      <text:p text:style-name="P5849">Papildyta papunkčiu:</text:p>
      <text:p text:style-name="P5850"><text:span text:style-name="T5851">Nr.<text:s/></text:span><text:a xlink:href="https://www.e-tar.lt/portal/legalAct.html?documentId=c2e1c9e0b11911eea5a28c81c82193a8" office:target-frame-name="_top" xlink:show="replace"><text:span text:style-name="T5852">37</text:span></text:a><text:span text:style-name="T5853">, 2024-01-10, paskelbta TAR 2024-01-12, i. k. 2024-00439</text:span></text:p>
      <text:p text:style-name="P5854">Papunkčio pakeitimai:</text:p>
      <text:p text:style-name="P5855"><text:span text:style-name="T5856">Nr.<text:s/></text:span><text:a xlink:href="https://www.e-tar.lt/portal/legalAct.html?documentId=9e4da72273ec11efabdbb4a1fc8b0b63" office:target-frame-name="_top" xlink:show="replace"><text:span text:style-name="T5857">770</text:span></text:a><text:span text:style-name="T5858">, 2024-09-11, paskelbta TAR 2024-09-1</text:span><text:span text:style-name="T5859">6, i. k. 2024-16207</text:span></text:p>
      <text:p text:style-name="Normal"/>
      <text:p text:style-name="P5860"><text:span text:style-name="T5861">160.</text:span><text:span text:style-name="T5862"><text:s/>Neteko galios nuo 2023-08-31</text:span></text:p>
      <text:p text:style-name="P5863">Punkto naikinimas:</text:p>
      <text:p text:style-name="P5864"><text:span text:style-name="T5865">Nr.<text:s/></text:span><text:a xlink:href="https://www.e-tar.lt/portal/legalAct.html?documentId=59ef1cf0302511ee9de9e7e0fd363afc" office:target-frame-name="_top" xlink:show="replace"><text:span text:style-name="T5866">616</text:span></text:a><text:span text:style-name="T5867">, 2023-07-31, paskelbta TAR 2023-08-01, i. k. 2023-15548</text:span></text:p>
      <text:p text:style-name="Normal"/>
      <text:p text:style-name="P5868"><text:span text:style-name="T5869">161.</text:span><text:span text:style-name="T5870"><text:s/>Neteko galios nuo 2023-08-31</text:span></text:p>
      <text:p text:style-name="P5871">Punkto naikinimas:</text:p>
      <text:p text:style-name="P5872"><text:span text:style-name="T5873">Nr.<text:s/></text:span><text:a xlink:href="https://www.e-tar.lt/portal/legalAct.html?documentId=59ef1cf0302511ee9de9e7e0fd363afc" office:target-frame-name="_top" xlink:show="replace"><text:span text:style-name="T5874">616</text:span></text:a><text:span text:style-name="T5875">, 2023-07-31, paskelbta TAR 2023-08-01, i. k. 2023-15548</text:span></text:p>
      <text:p text:style-name="Normal"/>
      <text:p text:style-name="P5876"><text:span text:style-name="T5877">162.</text:span><text:span text:style-name="T5878"><text:s/>Neteko galios nuo 2023-08-31</text:span></text:p>
      <text:p text:style-name="P5879">Punkto naikinimas:</text:p>
      <text:p text:style-name="P5880"><text:span text:style-name="T5881">Nr.<text:s/></text:span><text:a xlink:href="https://www.e-tar.lt/portal/legalAct.html?documentId=59ef1cf0302511ee9de9e7e0fd363afc" office:target-frame-name="_top" xlink:show="replace"><text:span text:style-name="T5882">616</text:span></text:a><text:span text:style-name="T5883">, 2023-07-31, paskelbta TAR 2023-08-01, i. k. 2023-15548</text:span></text:p>
      <text:p text:style-name="Normal"/>
      <text:p text:style-name="P5884"><text:span text:style-name="T5885">162</text:span><text:span text:style-name="T5886">1</text:span><text:span text:style-name="T5887">.</text:span><text:span text:style-name="T5888"><text:s/>Neteko galios nuo 2023-08-31</text:span></text:p>
      <text:p text:style-name="P5889">Punkto naikinimas:</text:p>
      <text:p text:style-name="P5890"><text:span text:style-name="T5891">Nr.<text:s/></text:span><text:a xlink:href="https://www.e-tar.lt/portal/legalAct.html?documentId=59ef1cf0302511ee9de9e7e0fd363afc" office:target-frame-name="_top" xlink:show="replace"><text:span text:style-name="T5892">616</text:span></text:a><text:span text:style-name="T5893">, 2023-07-31, paskelbta TAR 2023-08-01, i. k. 2023-15548</text:span></text:p>
      <text:p text:style-name="P5894">Papildyta punktu:</text:p>
      <text:p text:style-name="P5895"><text:span text:style-name="T5896">Nr.<text:s/></text:span><text:a xlink:href="https://www.e-tar.lt/portal/legalAct.html?documentId=3f756f80b33c11e791568c9e74529e76" office:target-frame-name="_top" xlink:show="replace"><text:span text:style-name="T5897">837</text:span></text:a><text:span text:style-name="T5898">, 2017-10-11, paskelbta TAR 2017-10-17, i. k. 2017-16424</text:span></text:p>
      <text:p text:style-name="Normal"/>
      <text:p text:style-name="P5899"><text:span text:style-name="T5900">163</text:span><text:span text:style-name="T5901">.</text:span><text:span text:style-name="T5902"><text:tab/><text:s/>Reorganizuotas juridinis asmuo iš Registro išregistruojamas Nuostatų 212 ir 214 punktuose nustatyta tvarka.</text:span></text:p>
      <text:p text:style-name="P5903"><text:span text:style-name="T5904">164</text:span><text:span text:style-name="T5905">.<text:s/></text:span><text:span text:style-name="T5906"><text:tab/>Reorganizuojant juridinį asmenį sujungimo ar padalijimo būdu,<text:s/></text:span><text:span text:style-name="T5907">atskiriant juridinį asmenį, reorganizuojamų ar dalyvaujančių atskyrime juridinių asmenų dokumentų ir duomenų teikėjai Registro tvarkytojui pateikia šiuos dokumentus:</text:span></text:p>
      <text:p text:style-name="P5908"><text:span text:style-name="T5909">164.1</text:span><text:span text:style-name="T5910">.<text:s/></text:span><text:span text:style-name="T5911"><text:tab/>prašymą įregistruoti naują juridinį asmenį, pasirašytą visų reorganizuojamų juri</text:span><text:span text:style-name="T5912">dinių asmenų dokumentų ir duomenų teikėjų;</text:span></text:p>
      <text:p text:style-name="P5913"><text:span text:style-name="T5914">164.2</text:span><text:span text:style-name="T5915">. naujo juridinio asmens steigimo dokumentus;</text:span><text:span text:style-name="T5916"><text:s/></text:span></text:p>
      <text:p text:style-name="P5917">Papunkčio pakeitimai:</text:p>
      <text:p text:style-name="P5918"><text:span text:style-name="T5919">Nr.<text:s/></text:span><text:a xlink:href="https://www.e-tar.lt/portal/legalAct.html?documentId=3f756f80b33c11e791568c9e74529e76" office:target-frame-name="_top" xlink:show="replace"><text:span text:style-name="T5920">837</text:span></text:a><text:span text:style-name="T5921">, 2017-10-11, paskelbta TAR<text:s/></text:span><text:span text:style-name="T5922">2017-10-17, i. k. 2017-16424</text:span></text:p>
      <text:p text:style-name="Normal"/>
      <text:p text:style-name="P5923"><text:span text:style-name="T5924">164.3</text:span><text:span text:style-name="T5925">. dalyvaujančių atskyrime juridinių asmenų dokumentų ir duomenų teikėjai papildomai pateikia prašymą įregistruoti pakeitimus ir dalyvaujančio atskyrime juridinio asmens visą pakeistą steigimo dokumento tekstą, jeigu s</text:span><text:span text:style-name="T5926">teigimo dokumentai pasikeitė, arba prašymą išregistruoti juridinio asmens teisinį statusą „dalyvaujantis atskyrime“, jeigu steigimo dokumentai nepasikeitė.</text:span><text:s/></text:p>
      <text:p text:style-name="P5927">Papildyta papunkčiu:</text:p>
      <text:p text:style-name="P5928"><text:span text:style-name="T5929">Nr.<text:s/></text:span><text:a xlink:href="https://www.e-tar.lt/portal/legalAct.html?documentId=c2e1c9e0b11911eea5a28c81c82193a8" office:target-frame-name="_top" xlink:show="replace"><text:span text:style-name="T5930">37</text:span></text:a><text:span text:style-name="T5931">, 2024-01-10, paskelbta TAR 2024-01-12, i. k. 2024-00439</text:span></text:p>
      <text:p text:style-name="Normal"/>
      <text:p text:style-name="P5932"><text:span text:style-name="T5933">ŠEŠIOLIKTASIS</text:span><text:span text:style-name="T5934">1</text:span><text:span text:style-name="T5935"><text:s/>SKIRSNIS</text:span></text:p>
      <text:p text:style-name="P5936"><text:span text:style-name="T5937">PERTVARKOMOS, JUNGIAMOS, DALYVAUJANČIOS JUNGIMESI,<text:s/></text:span><text:span text:style-name="T5938"><text:tab/>SKAIDOMOS PERŽENGIANT VIENOS VALSTYBĖS RIBAS BENDROVĖS DOKUMENTŲ IR DUOMENŲ PAKEITIMŲ<text:s/></text:span><text:span text:style-name="T5939">PATEIKIMAS</text:span></text:p>
      <text:p text:style-name="P5940"><text:span text:style-name="T5941">164</text:span><text:span text:style-name="T5942">1</text:span><text:span text:style-name="T5943">. Pertvarkomos, jungiamos, dalyvaujančios jungimesi ar skaidomos peržengiant vienos valstybės ribas bendrovės dokumentų ir duomenų teikėjas ne vėliau kaip pirmą viešo paskelbimo apie parengtas pertvarkymo, jungimosi ar skaidymo sąlygas į</text:span><text:span text:style-name="T5944">statuose nurodytame šaltinyje dieną, išskyrus Nuostatų 164</text:span><text:span text:style-name="T5945">2</text:span><text:span text:style-name="T5946"><text:s/>punkte nurodytą atvejį, Registro tvarkytojui pateikia šiuos dokumentus:</text:span></text:p>
      <text:p text:style-name="P5947"><text:span text:style-name="T5948">164</text:span><text:span text:style-name="T5949">1</text:span><text:span text:style-name="T5950">.1</text:span><text:span text:style-name="T5951">. prašymą įregistruoti teisinį statusą (pertvarkoma peržengiant vienos valstybės ribas bendrovė, jungiama peržengian</text:span><text:span text:style-name="T5952">t vienos valstybės ribas bendrovė, dalyvaujanti vienos valstybės ribas peržengiančiame jungimesi bendrovė, skaidoma peržengiant vienos valstybės ribas bendrovė); kartu su prašymu pateikiami Nuostatų 31.1.4 ir 31.1.5 papunkčiuose nurodyti duomenys bei Nuost</text:span><text:span text:style-name="T5953">atų 34.1.11–34.1.13 papunkčiuose nurodyta informacija;</text:span></text:p>
      <text:p text:style-name="P5954"><text:span text:style-name="T5955">164</text:span><text:span text:style-name="T5956">1</text:span><text:span text:style-name="T5957">.2</text:span><text:span text:style-name="T5958">. pertvarkymo, jungimosi ar skaidymo sąlygas;</text:span></text:p>
      <text:p text:style-name="P5959"><text:span text:style-name="T5960">164</text:span><text:span text:style-name="T5961">1</text:span><text:span text:style-name="T5962">.3</text:span><text:span text:style-name="T5963">. po pertvarkymo ar jungimosi veiksiančios bendrovės steigimo dokumentus, kai taikoma, ir įstatus, jei jie rengiami kaip atskiras dokum</text:span><text:span text:style-name="T5964">entas; skaidymo atveju – įgyjančios (</text:span><text:span text:style-name="T5965">‑ių) bendrovės (-ių) steigimo dokumentus, kai taikoma, ir įstatus, jei jie rengiami kaip atskiras dokumentas, ir skaidomos bendrovės steigimo dokumentų pakeitimus dalinio skaidymo ar skaidymo atskiriant atveju;</text:span></text:p>
      <text:p text:style-name="P5966"><text:span text:style-name="T5967">164</text:span><text:span text:style-name="T5968">1</text:span><text:span text:style-name="T5969">.4</text:span><text:span text:style-name="T5970">. sąlygų vertinimo ataskaitą, jeigu ji rengiama;<text:s/></text:span></text:p>
      <text:p text:style-name="P5971"><text:span text:style-name="T5972">164</text:span><text:span text:style-name="T5973">1</text:span><text:span text:style-name="T5974">.5</text:span><text:span text:style-name="T5975">. pranešimą dalyviams, kreditoriams, darbuotojų atstovams arba, jeigu tokių atstovų nėra, patiems darbuotojams apie jų teisę pateikti pastabas dėl sąlygų ne vėliau kaip likus penkioms darbo dien</text:span><text:span text:style-name="T5976">oms iki visuotinio akcininkų susirinkimo;</text:span></text:p>
      <text:p text:style-name="P5977"><text:span text:style-name="T5978">164</text:span><text:span text:style-name="T5979">1</text:span><text:span text:style-name="T5980">.6</text:span><text:span text:style-name="T5981">. valstybinės priežiūros institucijos leidimą, jeigu įstatymuose nurodyta išduoti tokį leidimą.</text:span></text:p>
      <text:p text:style-name="P5982"><text:span text:style-name="T5983">164</text:span><text:span text:style-name="T5984">2</text:span><text:span text:style-name="T5985">. Kai pertvarkoma, jungiama, dalyvaujanti jungimesi ar skaidoma bendrovė pertvarkymo, jungimosi ar</text:span><text:span text:style-name="T5986"><text:s/>skaidymo dokumentus skelbia savo interneto svetainėje, pertvarkomos, jungiamos, dalyvaujančios jungimesi ar skaidomos peržengiant vienos valstybės ribas bendrovės dokumentų ir duomenų teikėjas ne vėliau kaip pirmą viešo pertvarkymo, jungimosi ar skaidymo<text:s/></text:span><text:span text:style-name="T5987">dokumentų paskelbimo interneto svetainėje dieną Registro tvarkytojui pateikia Nuostatų 31.1.4, 31.1.5, 34.1.11–34.1.14, 164</text:span><text:span text:style-name="T5988">1</text:span><text:span text:style-name="T5989">.1, 164</text:span><text:span text:style-name="T5990">1</text:span><text:span text:style-name="T5991">.6 papunkčiuose nurodytus dokumentus, duomenis, informaciją ir dokumentą, kuriame pateikta informacija apie priemones, kurių</text:span><text:span text:style-name="T5992"><text:s/>pertvarkoma, jungiama, dalyvaujanti jungimesi ar skaidoma bendrovė ėmėsi, siekdama sudaryti galimybę dalyviams, kreditoriams ir darbuotojams pasinaudoti savo teisėmis.</text:span></text:p>
      <text:p text:style-name="P5993"><text:span text:style-name="T5994">164</text:span><text:span text:style-name="T5995">3</text:span><text:span text:style-name="T5996">. Registro tvarkytojas, gavęs Nuostatų 164</text:span><text:span text:style-name="T5997">1</text:span><text:span text:style-name="T5998"><text:s/>punkte nurodytus dokumentus arba Nu</text:span><text:span text:style-name="T5999">ostatų 164</text:span><text:span text:style-name="T6000">2<text:s/></text:span><text:span text:style-name="T6001">punkte nurodytus dokumentus, duomenis ir informaciją, ne vėliau kaip per tris darbo dienas įregistruoja juridinio asmens teisinį statusą „pertvarkoma peržengiant vienos valstybės ribas bendrovė“, „jungiama peržengiant vienos valstybės ribas ben</text:span><text:span text:style-name="T6002">drovė“, „dalyvaujanti vienos valstybės ribas peržengiančiame jungimesi bendrovė“, „skaidoma peržengiant vienos valstybės ribas bendrovė“, taip pat įregistruoja ir įrašo atitinkamus duomenis ir informaciją į Registrą. Atlikęs šiuos veiksmus, Registro tvarky</text:span><text:span text:style-name="T6003">tojas nedelsdamas, ne vėliau kaip kitą darbo dieną po nurodytų duomenų ir informacijos įregistravimo ir įrašymo į Registrą dienos perduoda Nuostatų 164</text:span><text:span text:style-name="T6004">1</text:span><text:span text:style-name="T6005"><text:s/>punkte nurodytus dokumentus arba Nuostatų 164</text:span><text:span text:style-name="T6006">2</text:span><text:span text:style-name="T6007"> punkte nurodytus dokumentus, duomenis ir informaciją per</text:span><text:span text:style-name="T6008"><text:s/>Registrų sąveikos sistemą.<text:s/></text:span></text:p>
      <text:p text:style-name="P6009"><text:span text:style-name="T6010">164</text:span><text:span text:style-name="T6011">4</text:span><text:span text:style-name="T6012">. Besijungiančios bendrovės, norinčios paskirti bendrą (-us) nepriklausomą (-us) ekspertą (-us), veikiantį (-ius) pagal Lietuvos Respublikos teisę, jungimosi sąlygoms įvertinti ir bendrai jungimosi sąlygų vertinimo atas</text:span><text:span text:style-name="T6013">kaitai parengti, Registro tvarkytojui turi pateikti bendrą prašymą ir dokumentus, patvirtinančius eksperto (-ų) kvalifikaciją ir nepriklausomumą. Registro tvarkytojas per tris darbo dienas nuo prašymo gavimo dienos priima sprendimą pritarti ar nepritarti n</text:span><text:span text:style-name="T6014">epriklausomo (-ų) eksperto (-ų) skyrimui ir ne vėliau kaip kitą darbo dieną po sprendimo priėmimo dienos raštu praneša apie tai prašymą pateikusioms bendrovėms.</text:span></text:p>
      <text:p text:style-name="P6015"><text:span text:style-name="T6016">164</text:span><text:span text:style-name="T6017">5</text:span><text:span text:style-name="T6018">. Pertvarkomos, jungiamos ar skaidomos peržengiant vienos valstybės ribas bendrovės<text:s/></text:span><text:span text:style-name="T6019">dokumentų ir duomenų teikėjas, kreipdamasis dėl pasirengimo pertvarkymui, jungimuisi ar skaidymui pažymėjimo išdavimo, Registro tvarkytojui pateikia šiuos dokumentus ir informaciją:</text:span></text:p>
      <text:p text:style-name="P6020"><text:span text:style-name="T6021">164</text:span><text:span text:style-name="T6022">5</text:span><text:span text:style-name="T6023">.1</text:span><text:span text:style-name="T6024">. prašymą išduoti pasirengimo pertvarkymui, jungimuisi ar skaidymu</text:span><text:span text:style-name="T6025">i pažymėjimą su jame nurodyta informacija apie notarą, teiksiantį išvadą dėl pertvarkymo, jungimosi ar skaidymo teisėtumo;</text:span></text:p>
      <text:p text:style-name="P6026"><text:span text:style-name="T6027">164</text:span><text:span text:style-name="T6028">5</text:span><text:span text:style-name="T6029">.2</text:span><text:span text:style-name="T6030">. pertvarkymo, jungimosi ar skaidymo sąlygas;</text:span></text:p>
      <text:p text:style-name="P6031"><text:span text:style-name="T6032">164</text:span><text:span text:style-name="T6033">5</text:span><text:span text:style-name="T6034">.3</text:span><text:span text:style-name="T6035">. dalyviams ir darbuotojams pateiktas ataskaitas, jeigu buvo rengia</text:span><text:span text:style-name="T6036">mos, ir bendrovės darbuotojų atstovų, o jeigu tokių atstovų nėra, – darbuotojų nuomonę, jeigu ji buvo pateikta;</text:span></text:p>
      <text:p text:style-name="P6037"><text:span text:style-name="T6038">164</text:span><text:span text:style-name="T6039">5</text:span><text:span text:style-name="T6040">.4</text:span><text:span text:style-name="T6041">. nepriklausomo eksperto pertvarkymo, jungimosi ar skaidymo sąlygų vertinimo ataskaitą, jeigu ji buvo rengiama;</text:span></text:p>
      <text:p text:style-name="P6042"><text:span text:style-name="T6043">164</text:span><text:span text:style-name="T6044">5</text:span><text:span text:style-name="T6045">.5</text:span><text:span text:style-name="T6046">. pastabas d</text:span><text:span text:style-name="T6047">ėl pertvarkymo, jungimosi ar skaidymo sąlygų projekto, pateiktas Vienos valstybės ribas peržengiančio ribotos atsakomybės bendrovių pertvarkymo, jungimosi ar skaidymo įstatymo nustatytais terminais;</text:span></text:p>
      <text:p text:style-name="P6048"><text:span text:style-name="T6049">164</text:span><text:span text:style-name="T6050">5</text:span><text:span text:style-name="T6051">.6</text:span><text:span text:style-name="T6052">. visuotinio akcininkų susirinkimo sprendimą<text:s/></text:span><text:span text:style-name="T6053">dėl pertvarkymo, jungimosi ar skaidymo, kai taikoma;</text:span></text:p>
      <text:p text:style-name="P6054"><text:span text:style-name="T6055">164</text:span><text:span text:style-name="T6056">5</text:span><text:span text:style-name="T6057">.7</text:span><text:span text:style-name="T6058">. informaciją apie darbuotojų skaičių rengiant pertvarkymo, jungimosi ar skaidymo sąlygas;</text:span></text:p>
      <text:p text:style-name="P6059"><text:span text:style-name="T6060">164</text:span><text:span text:style-name="T6061">5</text:span><text:span text:style-name="T6062">.8</text:span><text:span text:style-name="T6063">. informaciją apie dukterines bendroves ir valstybes, kuriose jos įregistruotos;</text:span></text:p>
      <text:p text:style-name="P6064"><text:span text:style-name="T6065">164</text:span><text:span text:style-name="T6066">5</text:span><text:span text:style-name="T6067">.9</text:span><text:span text:style-name="T6068">.</text:span><text:span text:style-name="T6069"><text:s/>informaciją apie pertvarkomos, jungiamos ar skaidomos bendrovės įpareigojimų viešojo sektoriaus subjektams vykdymą;</text:span></text:p>
      <text:p text:style-name="P6070"><text:span text:style-name="T6071">164</text:span><text:span text:style-name="T6072">5</text:span><text:span text:style-name="T6073">.10</text:span><text:span text:style-name="T6074">. pertvarkomos, jungiamos ar skaidomos bendrovės patvirtinimą, kad pradėta darbuotojų dalyvavimo priimant sprendimus procedūra,<text:s/></text:span><text:span text:style-name="T6075">nurodyta Lietuvos Respublikos darbuotojų dalyvavimo bendrovėje po vienos valstybės ribas peržengiančio ribotos atsakomybės bendrovių pertvarkymo, jungimosi ar skaidymo įstatyme, jeigu taikoma.</text:span></text:p>
      <text:p text:style-name="P6076"><text:span text:style-name="T6077">164</text:span><text:span text:style-name="T6078">6</text:span><text:span text:style-name="T6079">. Registro tvarkytojas, gavęs prašymą išduoti pasiren</text:span><text:span text:style-name="T6080">gimo pertvarkymui, jungimuisi ar skaidymui pažymėjimą, nedelsdamas, ne vėliau kaip kitą darbo dieną po prašymo gavimo dienos jį kartu su kitais Nuostatų 164</text:span><text:span text:style-name="T6081">5</text:span><text:span text:style-name="T6082"><text:s/>punkte nurodytais dokumentais ir informacija elektroninių ryšių priemonėmis perduoda šioms Registr</text:span><text:span text:style-name="T6083">o tvarkytojui pagal kompetenciją išvadas dėl bendrovės pertvarkymo, jungimosi ar skaidymo teikiančioms teisėtumą tikrinančioms institucijoms:</text:span></text:p>
      <text:p text:style-name="P6084"><text:span text:style-name="T6085">164</text:span><text:span text:style-name="T6086">6</text:span><text:span text:style-name="T6087">.1</text:span><text:span text:style-name="T6088">. prašyme išduoti pasirengimo pertvarkymui, jungimuisi ar skaidymui pažymėjimą nurodytam notarui;</text:span></text:p>
      <text:p text:style-name="P6089"><text:span text:style-name="T6090">164</text:span><text:span text:style-name="T6091">6</text:span><text:span text:style-name="T6092">.2</text:span><text:span text:style-name="T6093">. Lietuvos Respublikos valstybinei darbo inspekcijai prie Socialinės apsaugos ir darbo ministerijos;</text:span></text:p>
      <text:p text:style-name="P6094"><text:span text:style-name="T6095">164</text:span><text:span text:style-name="T6096">6</text:span><text:span text:style-name="T6097">.3</text:span><text:span text:style-name="T6098">. Valstybinei mokesčių inspekcijai prie Lietuvos Respublikos finansų ministerijos.<text:s/></text:span></text:p>
      <text:p text:style-name="P6099"><text:span text:style-name="T6100">164</text:span><text:span text:style-name="T6101">7</text:span><text:span text:style-name="T6102">. Teisėtumą tikrinanti institucija išvadą dėl<text:s/></text:span><text:span text:style-name="T6103">bendrovės pertvarkymo, jungimosi ar skaidymo procedūrų teisėtumo elektroninių ryšių priemonėmis Registro tvarkytojui pateikia ne vėliau kaip per dešimt savaičių nuo Nuostatų 164</text:span><text:span text:style-name="T6104">5</text:span><text:span text:style-name="T6105"><text:s/>punkte nurodytų dokumentų ir informacijos gavimo toje institucijoje dienos.</text:span></text:p>
      <text:p text:style-name="P6106"><text:span text:style-name="T6107">164</text:span><text:span text:style-name="T6108">8</text:span><text:span text:style-name="T6109">. Registro tvarkytojas per 12 savaičių nuo Nuostatų 164</text:span><text:span text:style-name="T6110">5</text:span><text:span text:style-name="T6111"><text:s/>punkte nurodytų dokumentų ir informacijos pateikimo Registro tvarkytojui dienos, išskyrus Nuostatų 164</text:span><text:span text:style-name="T6112">13 </text:span><text:span text:style-name="T6113">punkte numatytus atvejus, priima vieną iš šių sprendimų:</text:span></text:p>
      <text:p text:style-name="P6114"><text:span text:style-name="T6115">164</text:span><text:span text:style-name="T6116">8</text:span><text:span text:style-name="T6117">.1</text:span><text:span text:style-name="T6118">. išduoti pasirengimo<text:s/></text:span><text:span text:style-name="T6119">pertvarkymui, jungimuisi ar skaidymui pažymėjimą;</text:span></text:p>
      <text:p text:style-name="P6120"><text:span text:style-name="T6121">164</text:span><text:span text:style-name="T6122">8</text:span><text:span text:style-name="T6123">.2</text:span><text:span text:style-name="T6124">. atsisakyti išduoti pasirengimo pertvarkymui, jungimuisi ar skaidymui pažymėjimą.</text:span></text:p>
      <text:p text:style-name="P6125"><text:span text:style-name="T6126">164</text:span><text:span text:style-name="T6127">9</text:span><text:span text:style-name="T6128">. Registro tvarkytojas, nustatęs, kad Registro tvarkytojui ir Juridinių asmenų dalyvių informacinės sis</text:span><text:span text:style-name="T6129">temos tvarkytojui pateikti teisės aktuose nurodyti duomenys, informacija, dokumentai apie bendrovę, gavęs visų teisėtumą tikrinančių institucijų teigiamas išvadas ir įsitikinęs, kad atlyginimas už pažymėjimo išdavimą sumokėtas, priima Nuostatų 164</text:span><text:span text:style-name="T6130">8</text:span><text:span text:style-name="T6131">.1 papun</text:span><text:span text:style-name="T6132">ktyje nurodytą sprendimą, įregistruoja atitinkamus duomenis į Registrą ir išduoda pažymėjimą. Pažymėjimas yra Registro tvarkytojo nustatytos formos dokumentas, kuriame, be kitų duomenų, turi būti nurodyta, kad įvykdytos visos sąlygos ir reikalavimai ir tin</text:span><text:span text:style-name="T6133">kamai atliktos visos prieš pertvarkymą, jungimąsi ar skaidymą būtinos atlikti Lietuvos Respublikoje procedūros. Atlikęs šiame punkte nurodytus veiksmus, Registro tvarkytojas nedelsdamas, ne vėliau kaip kitą darbo dieną po atitinkamų duomenų įregistravimo į</text:span><text:span text:style-name="T6134"><text:s/>Registrą dienos pasirengimo pertvarkymui, jungimuisi ar skaidymui pažymėjimą perduoda per Registrų sąveikos sistemą ir išsiunčia Registre nurodytu bendrovės elektroninio pristatymo dėžutės adresu. Jei toks adresas Registre nenurodytas, pažymėjimas siunčia</text:span><text:span text:style-name="T6135">mas Registre nurodytu elektroninio pašto adresu korespondencijai arba bendrovės buveinės adresu, jeigu bendrovė elektroninio pašto adreso korespondencijai nėra pateikusi Registro tvarkytojui.</text:span></text:p>
      <text:p text:style-name="P6136"><text:span text:style-name="T6137">164</text:span><text:span text:style-name="T6138">10</text:span><text:span text:style-name="T6139">. Registro tvarkytojas, gavęs bent vieną teisėtumą tikr</text:span><text:span text:style-name="T6140">inančios institucijos ir (ar) Nuostatų 164</text:span><text:span text:style-name="T6141">12</text:span><text:span text:style-name="T6142"><text:s/>papunktyje nurodytos (-ų) kitos (-ų) institucijos (-ų) neigiamą išvadą, priima Nuostatų 164</text:span><text:span text:style-name="T6143">8</text:span><text:span text:style-name="T6144">.2 papunktyje nurodytą sprendimą. Sprendime atsisakyti išduoti pasirengimo pertvarkymui, jungimuisi ar skaidymui pažymė</text:span><text:span text:style-name="T6145">jimą nurodomos tokio atsisakymo priežastys ir sprendimo apskundimo tvarka. Šis sprendimas ne vėliau kaip kitą darbo dieną po sprendimo priėmimo dienos išsiunčiamas Registre nurodytu bendrovės elektroninio pristatymo dėžutės adresu. Jei toks adresas Registr</text:span><text:span text:style-name="T6146">e nenurodytas, sprendimas siunčiamas Registre nurodytu bendrovės elektroninio pašto adresu korespondencijai arba buveinės adresu, jeigu bendrovė elektroninio pašto adreso korespondencijai nėra pateikusi Registro tvarkytojui.</text:span></text:p>
      <text:p text:style-name="P6147"><text:span text:style-name="T6148">164</text:span><text:span text:style-name="T6149">11</text:span><text:span text:style-name="T6150">. Registro tvarkytojas</text:span><text:span text:style-name="T6151">, nustatęs, kad Registro tvarkytojui ir (ar) Juridinių asmenų dalyvių informacinės sistemos tvarkytojui nepateikti teisės aktuose nurodyti duomenys, informacija ar dokumentai apie bendrovę, ir (ar) gavęs teisėtumą tikrinančios (-ių) institucijos (-ų) išvad</text:span><text:span text:style-name="T6152">ą (-as), kad pertvarkymas, jungimasis ar skaidymas neatitinka visų sąlygų ir nebuvo atliktos visos reikiamos procedūros, atsižvelgdamas į šios (šių) institucijos (-ų) išvadoje (-ose) siūlomus tokių trūkumų šalinimo terminus, raštu informuoja bendrovę apie<text:s/></text:span><text:span text:style-name="T6153">nustatytus trūkumus, nurodydamas terminą jiems pašalinti. Nustačius terminą trūkumams pašalinti, Nuostatų 164</text:span><text:span text:style-name="T6154">7</text:span><text:span text:style-name="T6155">, 164</text:span><text:span text:style-name="T6156">8</text:span><text:span text:style-name="T6157"><text:s/>ar 164</text:span><text:span text:style-name="T6158">12</text:span><text:span text:style-name="T6159"><text:s/>punkte nurodytų terminų skaičiavimas sustabdomas iki informacijos apie pašalintus trūkumus pateikimo Registro tvarkytojui dienos.<text:s/></text:span><text:span text:style-name="T6160">Jeigu per nustatytą terminą trūkumai nepašalinami, Registro tvarkytojas priima Nuostatų<text:s/></text:span><text:span text:style-name="T6161"><text:line-break/>164</text:span><text:span text:style-name="T6162">8</text:span><text:span text:style-name="T6163">.2 papunktyje nurodytą sprendimą.</text:span></text:p>
      <text:p text:style-name="P6164"><text:span text:style-name="T6165">164</text:span><text:span text:style-name="T6166">12</text:span><text:span text:style-name="T6167">. Jeigu Registro tvarkytojui, atsižvelgiant į Registre ir Juridinių asmenų dalyvių informacinėje sistemoje tvarkomus duo</text:span><text:span text:style-name="T6168">menis ir informaciją apie bendrovę, kyla abejonių dėl to, kad pertvarkymas, jungimasis ar skaidymas gali būti vykdomas piktnaudžiaujant arba sukčiaujant, kad būtų išvengta Europos Sąjungos ar nacionalinės teisės taikymo, arba siekiama tai padaryti, arba si</text:span><text:span text:style-name="T6169">ekiama kitų nusikalstamų tikslų, jis kreipiasi dėl išvados į kitas institucijas, turinčias kompetencijos įvairiose srityse, kurios išvadą privalo pateikti per keturias savaites nuo prašymo gavimo dienos.</text:span></text:p>
      <text:p text:style-name="P6170"><text:span text:style-name="T6171">164</text:span><text:span text:style-name="T6172">13</text:span><text:span text:style-name="T6173">. Nuostatų 164</text:span><text:span text:style-name="T6174">8</text:span><text:span text:style-name="T6175"><text:s/>punkte nurodytas terminas R</text:span><text:span text:style-name="T6176">egistro tvarkytojo sprendimu gali būti pratęstas Vienos valstybės ribas peržengiančio ribotos atsakomybės bendrovių pertvarkymo, jungimosi ar skaidymo įstatyme nustatytais atvejais ir tvarka. Apie pratęstus pasirengimo pertvarkymui, jungimuisi ar skaidymui</text:span><text:span text:style-name="T6177"><text:s/>pažymėjimo išdavimo terminus, nurodydamas vėlavimo priežastis, iki šių terminų pabaigos Registro tvarkytojas raštu informuoja prašymą išduoti pasirengimo pertvarkymui, jungimuisi ar skaidymui pažymėjimą pateikusią bendrovę.</text:span></text:p>
      <text:p text:style-name="P6178"><text:span text:style-name="T6179">164</text:span><text:span text:style-name="T6180">14</text:span><text:span text:style-name="T6181">. Teisėtumą tikrinanči</text:span><text:span text:style-name="T6182">ų institucijų ir pertvarkomos, jungiamos ar skaidomos bendrovės susirašinėjimas dėl pasirengimo pertvarkymui, jungimuisi ar skaidymui pažymėjimo išdavimo vykdomas per Registro tvarkytoją, kuris gautą informaciją ir dokumentus elektroninių ryšių priemonėmis</text:span><text:span text:style-name="T6183"><text:s/>persiunčia atitinkamai teisėtumą tikrinančiai institucijai ar bendrovei nedelsdamas, ne vėliau kaip kitą darbo dieną po jų gavimo dienos.</text:span></text:p>
      <text:p text:style-name="P6184"><text:span text:style-name="T6185">164</text:span><text:span text:style-name="T6186">15</text:span><text:span text:style-name="T6187">. Siekiant atlikti po vienos valstybės ribas peržengiančio pertvarkymo, jungimosi ar skaidymo Lietuvos<text:s/></text:span><text:span text:style-name="T6188">Respublikoje veiksiančios (-ių) bendrovės (-ių) pertvarkymo, jungimosi ar skaidymo procedūrų teisėtumo patikrinimą, pertvarkomos bendrovės, visų besijungiančių bendrovių ar skaidomos bendrovės dokumentų ir duomenų teikėjas Registro tvarkytojui pateikia šiu</text:span><text:span text:style-name="T6189">os dokumentus:</text:span></text:p>
      <text:p text:style-name="P6190"><text:span text:style-name="T6191">164</text:span><text:span text:style-name="T6192">15</text:span><text:span text:style-name="T6193">.1</text:span><text:span text:style-name="T6194">. prašymą (kartu su jame nurodyta informacija apie notarą) atlikti pertvarkymo ar skaidymo procedūrų teisėtumo patikrinimą ir įregistruoti bendrovę (-es) arba bendrą prašymą atlikti jungimosi procedūrų teisėtumo patikrinimą ir įregi</text:span><text:span text:style-name="T6195">struoti bendrovę ar pakeistus steigimo dokumentus, pasirašytą visų besijungiančių bendrovių dokumentų ir duomenų teikėjų;</text:span></text:p>
      <text:p text:style-name="P6196"><text:span text:style-name="T6197">164</text:span><text:span text:style-name="T6198">15</text:span><text:span text:style-name="T6199">.2</text:span><text:span text:style-name="T6200">. steigimo dokumentus ar visą pakeistą steigimo dokumento tekstą;</text:span></text:p>
      <text:p text:style-name="P6201"><text:span text:style-name="T6202">164</text:span><text:span text:style-name="T6203">15</text:span><text:span text:style-name="T6204">.3</text:span><text:span text:style-name="T6205">. turto vertinimo ataskaitą, jeigu turtą verti</text:span><text:span text:style-name="T6206">nti būtina pagal įstatymus;</text:span></text:p>
      <text:p text:style-name="P6207"><text:span text:style-name="T6208">164</text:span><text:span text:style-name="T6209">15</text:span><text:span text:style-name="T6210">.4</text:span><text:span text:style-name="T6211">. licenciją (leidimą), jeigu pagal įstatymus ji turi būti išduota;</text:span></text:p>
      <text:p text:style-name="P6212"><text:span text:style-name="T6213">164</text:span><text:span text:style-name="T6214">15</text:span><text:span text:style-name="T6215">.5</text:span><text:span text:style-name="T6216">. kai taikoma, visuotinio akcininkų susirinkimo sprendimą (-us) dėl pertvarkymo ir pertvarkymo sąlygų patvirtinimo, jungimosi ir jungimosi<text:s/></text:span><text:span text:style-name="T6217">sąlygų patvirtinimo ar skaidymo ir skaidymo sąlygų patvirtinimo;</text:span></text:p>
      <text:p text:style-name="P6218"><text:span text:style-name="T6219">164</text:span><text:span text:style-name="T6220">15</text:span><text:span text:style-name="T6221">.6</text:span><text:span text:style-name="T6222">. pertvarkymo, jungimosi ar skaidymo sąlygas;<text:s/></text:span></text:p>
      <text:p text:style-name="P6223"><text:span text:style-name="T6224">164</text:span><text:span text:style-name="T6225">15</text:span><text:span text:style-name="T6226">.7</text:span><text:span text:style-name="T6227">. kitus teisės aktuose nurodytus dokumentus.</text:span></text:p>
      <text:p text:style-name="P6228"><text:span text:style-name="T6229">164</text:span><text:span text:style-name="T6230">16</text:span><text:span text:style-name="T6231">. Registro tvarkytojas, gavęs Nuostatų 164</text:span><text:span text:style-name="T6232">15</text:span><text:span text:style-name="T6233"><text:s/>punkte nurodytus dokumentus, nedelsdamas, ne vėliau kaip kitą darbo dieną po šių dokumentų gavimo dienos šiuos dokumentus kartu su atitinkamos (-ų) Europos Sąjungos valstybės (-ių) narės (-ių) ar kitos (-ų) Europos ekonominės erdvės valstybės (-ių) kompet</text:span><text:span text:style-name="T6234">entingos (-ų) institucijos (-ų) išduotu pasirengimo pertvarkymui, jungimuisi ar skaidymui pažymėjimu elektroninių ryšių priemonėmis perduoda Nuostatų 164</text:span><text:span text:style-name="T6235">15</text:span><text:span text:style-name="T6236">.1 papunktyje nurodytame prašyme nurodytam notarui, kuris turi patvirtinti, kad įstatymuose ar steigi</text:span><text:span text:style-name="T6237">mo sandoryje nustatytos prievolės yra įvykdytos, atsirado įstatymuose ar steigimo dokumentuose nurodytos aplinkybės ir juridinį asmenį ar pakeistus steigimo dokumentus registruoti galima.</text:span></text:p>
      <text:p text:style-name="P6238"><text:span text:style-name="T6239">164</text:span><text:span text:style-name="T6240">17</text:span><text:span text:style-name="T6241">. Registre įregistravus po pertvarkymo veiksiančią bendrovę</text:span><text:span text:style-name="T6242">, po jungimosi veiksiančią bendrovę ar veiksiančios bendrovės pakeistus įstatus arba po skaidymo įgyjančią (</text:span><text:span text:style-name="T6243">‑ias) bendrovę (</text:span><text:span text:style-name="T6244">‑es) ar po skaidymo veiksiančios bendrovės pakeistus įstatus, Registro tvarkytojas nedelsdamas, ne vėliau kaip kitą darbo dieną po b</text:span><text:span text:style-name="T6245">endrovės (-ių) ar pakeistų bendrovės įstatų įregistravimo dienos per Registrų sąveikos sistemą praneša apie pertvarkymo, jungimosi ar skaidymo įsigaliojimą atitinkamam (</text:span><text:span text:style-name="T6246">‑iems) Europos Sąjungos valstybės (-ių) narės (-ių) ar kitos (-ų) Europos ekonominės er</text:span><text:span text:style-name="T6247">dvės valstybės (-ių) registrui (-ams).</text:span><text:s/></text:p>
      <text:p text:style-name="P6248"><text:span text:style-name="T6249">164</text:span><text:span text:style-name="T6250">18</text:span><text:span text:style-name="T6251">. Visi šiame skirsnyje nurodyti dokumentai Registro tvarkytojui gali būti teikiami elektroniniu būdu Registro tvarkytojo nustatytomis priemonėmis.</text:span></text:p>
      <text:p text:style-name="P6252"><text:span text:style-name="T6253">TAR pastaba</text:span><text:span text:style-name="T6254">. IV skyriaus šešioliktojo</text:span><text:span text:style-name="T6255">1</text:span><text:span text:style-name="T6256"><text:s/>skirsnio papildymas 164</text:span><text:span text:style-name="T6257">18</text:span><text:span text:style-name="T6258"><text:s/>punktu įsigalioja 2025-01-01.</text:span></text:p>
      <text:p text:style-name="P6259">Papildyta punktu:</text:p>
      <text:p text:style-name="P6260"><text:span text:style-name="T6261">Nr.<text:s/></text:span><text:a xlink:href="https://www.e-tar.lt/portal/legalAct.html?documentId=59ef1cf0302511ee9de9e7e0fd363afc" office:target-frame-name="_top" xlink:show="replace"><text:span text:style-name="T6262">616</text:span></text:a><text:span text:style-name="T6263">, 2023-07-31, paskelbta TAR 2023-08-01, i. k. 2023-15548</text:span></text:p>
      <text:p text:style-name="Normal"/>
      <text:p text:style-name="P6264">Papildyta skirsniu:</text:p>
      <text:p text:style-name="P6265"><text:span text:style-name="T6266">Nr.<text:s/></text:span><text:a xlink:href="https://www.e-tar.lt/portal/legalAct.html?documentId=59ef1cf0302511ee9de9e7e0fd363afc" office:target-frame-name="_top" xlink:show="replace"><text:span text:style-name="T6267">616</text:span></text:a><text:span text:style-name="T6268">, 2023-07-31, paskelbta TAR 2023-08-01, i. k. 2023-15548</text:span></text:p>
      <text:p text:style-name="Normal"/>
      <text:p text:style-name="P6269"><text:span text:style-name="T6270">SEPTYNIOLIKTASIS</text:span><text:span text:style-name="T6271"><text:s/>SKIRSNIS</text:span></text:p>
      <text:p text:style-name="P6272"><text:span text:style-name="T6273">PERTVARKOMO JURIDINIO ASMENS DOKUMENTŲ IR DUOMENŲ PAKEITIMŲ</text:span><text:span text:style-name="T6274"><text:s/>PATEIKIMAS</text:span></text:p>
      <text:p text:style-name="P6275"/>
      <text:p text:style-name="P6276"><text:span text:style-name="T6277">165</text:span><text:span text:style-name="T6278">. Pertvarkant kitos teisinės formos juridinį asmenį</text:span><text:span text:style-name="T6279">, išskyrus viešąją įstaigą,</text:span><text:span text:style-name="T6280"><text:s/>į akcinę bendrovę, Europos bendrovę ar uždarąją akcinę bendrovę, bendrovės dokumentų ir duomenų teikėjas per įstatymų nustatytus terminus Registro tvarkytoju</text:span><text:span text:style-name="T6281">i pateikia turto, kuris perduodamas už bendrovės akcijas, vertinimo ataskaitą ir (ar) įstatymų nustatytais atvejais pažymą, jeigu už akcijas sumokama nepiniginiu įnašu.</text:span><text:s/></text:p>
      <text:p text:style-name="P6282">Punkto pakeitimai:</text:p>
      <text:p text:style-name="P6283"><text:span text:style-name="T6284">Nr.<text:s/></text:span><text:a xlink:href="https://www.e-tar.lt/portal/legalAct.html?documentId=c2e1c9e0b11911eea5a28c81c82193a8" office:target-frame-name="_top" xlink:show="replace"><text:span text:style-name="T6285">37</text:span></text:a><text:span text:style-name="T6286">, 2024-01-10, paskelbta TAR 2024-01-12, i. k. 2024-00439</text:span></text:p>
      <text:p text:style-name="Normal"/>
      <text:p text:style-name="P6287"><text:span text:style-name="T6288">165</text:span><text:span text:style-name="T6289">1</text:span><text:span text:style-name="T6290">. Pertvarkant valstybės įmonę ar savivaldybės įmonę į viešąją įstaigą, dokumentų ir duomenų teikėjas per įstatymų nustatytus terminus Registro<text:s/></text:span><text:span text:style-name="T6291">tvarkytojui pateikia turto, kuris po pertvarkymo bus perduotas viešosios įstaigos nuosavybėn kaip įnašas nustatant (formuojant) viešosios įstaigos dalininkų kapitalą, vertinimo ataskaitą ir po pertvarkymo veiksiančios viešosios įstaigos įstatus.</text:span><text:s/></text:p>
      <text:p text:style-name="P6292">Papildyta<text:s/>punktu:</text:p>
      <text:p text:style-name="P6293"><text:span text:style-name="T6294">Nr.<text:s/></text:span><text:a xlink:href="https://www.e-tar.lt/portal/legalAct.html?documentId=fb25e3503e5411e99595d005d42b863e" office:target-frame-name="_top" xlink:show="replace"><text:span text:style-name="T6295">205</text:span></text:a><text:span text:style-name="T6296">, 2019-02-27, paskelbta TAR 2019-03-04, i. k. 2019-03532</text:span></text:p>
      <text:p text:style-name="Normal"/>
      <text:p text:style-name="P6297"><text:span text:style-name="T6298">166</text:span><text:span text:style-name="T6299">.</text:span><text:span text:style-name="T6300"><text:tab/></text:span><text:span text:style-name="T6301"><text:s/>Dokumentų ir duomenų teikėjas ne vėliau kaip pirmą sprendimo dėl juridinio asmens pertvarkymo viešo paskelbimo dieną Registro tvarkytojui pateikia:</text:span></text:p>
      <text:p text:style-name="P6302"><text:span text:style-name="T6303">166.1</text:span><text:span text:style-name="T6304">. prašymą įregistruoti teisinį statusą;</text:span></text:p>
      <text:p text:style-name="P6305"><text:span text:style-name="T6306">166.2</text:span><text:span text:style-name="T6307">. sprendimą dėl juridinio asmens pertvarkymo; pertv</text:span><text:span text:style-name="T6308">arkymo sąlygų projektą kartu su audito įmonės ataskaita ir įstatais, jeigu akcinė bendrovė pertvarkoma į Europos bendrovę ar Europos bendrovė pertvarkoma į akcinę bendrovę; pertvarkymo sąlygų projektą kartu su audito įmonės ataskaita ir valdymo arba admini</text:span><text:span text:style-name="T6309">stravimo organo ataskaita, jeigu kooperatinė bendrovė (kooperatyvas) pertvarkoma į Europos kooperatinę bendrovę ar Europos kooperatinė bendrovė pertvarkoma į kooperatinę bendrovę (kooperatyvą);</text:span><text:s/></text:p>
      <text:p text:style-name="P6310">Papunkčio pakeitimai:</text:p>
      <text:p text:style-name="P6311"><text:span text:style-name="T6312">Nr.<text:s/></text:span><text:a xlink:href="https://www.e-tar.lt/portal/legalAct.html?documentId=9e4da72273ec11efabdbb4a1fc8b0b63" office:target-frame-name="_top" xlink:show="replace"><text:span text:style-name="T6313">770</text:span></text:a><text:span text:style-name="T6314">, 2024-09-11, paskelbta TAR 2024-09-16, i. k. 2024-16207</text:span></text:p>
      <text:p text:style-name="Normal"/>
      <text:p text:style-name="P6315"><text:span text:style-name="T6316">166.3</text:span><text:span text:style-name="T6317">.</text:span><text:span text:style-name="T6318"><text:tab/><text:s/>valstybinės priežiūros institucijos leidimą, jeigu įstatymuose nustatyta išduoti tokį leidimą.</text:span></text:p>
      <text:p text:style-name="P6319"><text:span text:style-name="T6320">167</text:span><text:span text:style-name="T6321">.</text:span><text:span text:style-name="T6322"><text:tab/><text:s/>Registro tvar</text:span><text:span text:style-name="T6323">kytojas, gavęs Nuostatų 166 punkte nurodytus dokumentus, ne vėliau kaip per tris darbo dienas įregistruoja juridinio asmens teisinį statusą „pertvarkomas“.</text:span></text:p>
      <text:p text:style-name="P6324"><text:span text:style-name="T6325">167</text:span><text:span text:style-name="T6326">1</text:span><text:span text:style-name="T6327">. Pertvarkant valstybės įmonę ar savivaldybės įmonę į viešąją įstaigą, kai ši įmonė<text:s/></text:span><text:span text:style-name="T6328">patikėjimo teise gauna turto</text:span><text:span text:style-name="T6329"><text:s/>po sprendimo ją pertvarkyti į viešąją įstaigą priėmimo, jeigu šis turtas perduodamas po įmonės pertvarkymo veiksiančios viešosios įstaigos nuosavybėn, dokumentų ir duomenų teikėjas per įstatymų nustatytus terminus Registro tvar</text:span><text:span text:style-name="T6330">kytojui pateikia:</text:span></text:p>
      <text:p text:style-name="P6331"><text:span text:style-name="T6332">167</text:span><text:span text:style-name="T6333">1</text:span><text:span text:style-name="T6334">.1</text:span><text:span text:style-name="T6335">.</text:span><text:span text:style-name="T6336"><text:s/>pranešimą dėl patikslinto sprendimo pertvarkyti<text:s/></text:span><text:span text:style-name="T6337">valstybės įmonę ar savivaldybės įmonę<text:s/></text:span><text:span text:style-name="T6338">į viešąją įstaigą;</text:span></text:p>
      <text:p text:style-name="P6339"><text:span text:style-name="T6340">167</text:span><text:span text:style-name="T6341">1</text:span><text:span text:style-name="T6342">.2</text:span><text:span text:style-name="T6343">. valstybės įmonės ar savivaldybės įmonės patikėjimo teise<text:s/></text:span><text:span text:style-name="T6344">gauto turto vertinimo ataskaitą;</text:span></text:p>
      <text:p text:style-name="P6345"><text:span text:style-name="T6346">167</text:span><text:span text:style-name="T6347">1</text:span><text:span text:style-name="T6348">.3</text:span><text:span text:style-name="T6349">.</text:span><text:span text:style-name="T6350"><text:s/>patikslin</text:span><text:span text:style-name="T6351">tą sprendimą pertvarkyti<text:s/></text:span><text:span text:style-name="T6352">valstybės įmonę ar savivaldybės įmonę<text:s/></text:span><text:span text:style-name="T6353">į viešąją įstaigą;</text:span></text:p>
      <text:p text:style-name="P6354"><text:span text:style-name="T6355">167</text:span><text:span text:style-name="T6356">1</text:span><text:span text:style-name="T6357">.4</text:span><text:span text:style-name="T6358">.</text:span><text:span text:style-name="T6359"><text:s/>po pertvarkymo veiksiančios viešosios įstaigos įstatus.</text:span><text:s/></text:p>
      <text:p text:style-name="P6360">Papildyta punktu:</text:p>
      <text:p text:style-name="P6361"><text:span text:style-name="T6362">Nr.<text:s/></text:span><text:a xlink:href="https://www.e-tar.lt/portal/legalAct.html?documentId=fb25e3503e5411e99595d005d42b863e" office:target-frame-name="_top" xlink:show="replace"><text:span text:style-name="T6363">205</text:span></text:a><text:span text:style-name="T6364">, 2019-02-27, paskelbta TAR 2019-03-04, i. k. 2019-03532</text:span></text:p>
      <text:p text:style-name="Normal"/>
      <text:p text:style-name="P6365"><text:span text:style-name="T6366">168</text:span><text:span text:style-name="T6367">.</text:span><text:span text:style-name="T6368"><text:tab/><text:s/>Juridinio asmens dokumentų ir duomenų teikėjas, pasibaigus pertvarkymo procedūroms, Registro tvarkytojui pateikia šiuos dokumentus:</text:span></text:p>
      <text:p text:style-name="P6369"><text:span text:style-name="T6370">168.1</text:span><text:span text:style-name="T6371">. prašymą įregistruoti<text:s/></text:span><text:span text:style-name="T6372">pakeitimus;</text:span></text:p>
      <text:p text:style-name="P6373"><text:span text:style-name="T6374">168.2</text:span><text:span text:style-name="T6375">. visą pakeistą steigimo dokumento tekstą.</text:span><text:span text:style-name="T6376"><text:s/></text:span></text:p>
      <text:p text:style-name="P6377">Papunkčio pakeitimai:</text:p>
      <text:p text:style-name="P6378"><text:span text:style-name="T6379">Nr.<text:s/></text:span><text:a xlink:href="https://www.e-tar.lt/portal/legalAct.html?documentId=3f756f80b33c11e791568c9e74529e76" office:target-frame-name="_top" xlink:show="replace"><text:span text:style-name="T6380">837</text:span></text:a><text:span text:style-name="T6381">, 2017-10-11, paskelbta TAR 2017-10-17, i. k. 2017-16424</text:span></text:p>
      <text:p text:style-name="Normal"/>
      <text:p text:style-name="P6382"><text:span text:style-name="T6383">168.3</text:span><text:span text:style-name="T6384">. turto vertinimo ataskaitą, kai, pertvarkant biudžetinę įstaigą į viešąją įstaigą, biudžetinės įstaigos patikėjimo teise valdomas valstybės ar savivaldybės turtas po pertvarkymo perduodamas viešosios įstaigos nuosavybėn kaip įnašas nustatant (formu</text:span><text:span text:style-name="T6385">ojant) viešosios įstaigos dalininkų kapitalą arba, kai pertvarkant viešąją įstaigą, kurios savininkė ar dalininkė yra valstybė ar savivaldybė, į akcinę bendrovę ar uždarąją akcinę bendrovę, viešajai įstaigai nuosavybės teise priklausantis turtas arba patik</text:span><text:span text:style-name="T6386">ėjimo teise valdomas valstybės ar savivaldybės turtas po pertvarkymo perduodamas akcinės bendrovės ar uždarosios akcinės bendrovės nuosavybėn kaip įnašas nustatant (formuojant) akcinės bendrovės ar uždarosios akcinės bendrovės įstatinį kapitalą.</text:span><text:s/></text:p>
      <text:p text:style-name="P6387">Papildyta<text:s/>papunkčiu:</text:p>
      <text:p text:style-name="P6388"><text:span text:style-name="T6389">Nr.<text:s/></text:span><text:a xlink:href="https://www.e-tar.lt/portal/legalAct.html?documentId=c2e1c9e0b11911eea5a28c81c82193a8" office:target-frame-name="_top" xlink:show="replace"><text:span text:style-name="T6390">37</text:span></text:a><text:span text:style-name="T6391">, 2024-01-10, paskelbta TAR 2024-01-12, i. k. 2024-00439</text:span></text:p>
      <text:p text:style-name="P6392">Papunkčio pakeitimai:</text:p>
      <text:p text:style-name="P6393"><text:span text:style-name="T6394">Nr.<text:s/></text:span><text:a xlink:href="https://www.e-tar.lt/portal/legalAct.html?documentId=c2e1c9e0b11911eea5a28c81c82193a8" office:target-frame-name="_top" xlink:show="replace"><text:span text:style-name="T6395">37</text:span></text:a><text:span text:style-name="T6396">, 2024-01-10, paskelbta TAR 2024-01-12, i. k. 2024-00439</text:span></text:p>
      <text:p text:style-name="Normal"/>
      <text:p text:style-name="P6397"><text:span text:style-name="T6398">168</text:span><text:span text:style-name="T6399">1</text:span><text:span text:style-name="T6400">.</text:span><text:span text:style-name="T6401"><text:s/></text:span><text:span text:style-name="T6402">Registro tvarkytojas, per Registrų sąveikos sistemą gavęs informaciją apie pertvarkymo procedūrų kitoje Europos Sąjungos valstybėje narėje ar E</text:span><text:span text:style-name="T6403">uropos ekonominei erdvei priklausančioje valstybėje įsteigtai ribotos atsakomybės bendrovei pradėjimą ar jų pabaigą, nedelsdamas, bet ne vėliau kaip kitą darbo dieną nuo šios informacijos gavimo dienos, apie tai informuoja Registre įregistruotą tos bendrov</text:span><text:span text:style-name="T6404">ės filialą ir ne vėliau kaip per tris darbo dienas įregistruoja bendrovės filialo steigėjo teisinio statuso pakeitimus;</text:span><text:span text:style-name="T6405"><text:s/></text:span></text:p>
      <text:p text:style-name="P6406">Papildyta punktu:</text:p>
      <text:p text:style-name="P6407"><text:span text:style-name="T6408">Nr.<text:s/></text:span><text:a xlink:href="https://www.e-tar.lt/portal/legalAct.html?documentId=3f756f80b33c11e791568c9e74529e76" office:target-frame-name="_top" xlink:show="replace"><text:span text:style-name="T6409">837</text:span></text:a><text:span text:style-name="T6410">,<text:s/></text:span><text:span text:style-name="T6411">2017-10-11, paskelbta TAR 2017-10-17, i. k. 2017-16424</text:span></text:p>
      <text:p text:style-name="Normal"/>
      <text:p text:style-name="P6412"><text:span text:style-name="T6413">AŠTUONIOLIKTASIS</text:span><text:span text:style-name="T6414"><text:s/>SKIRSNIS</text:span></text:p>
      <text:p text:style-name="P6415"><text:span text:style-name="T6416">JURIDINIO ASMENS, PERKELIANČIO BUVEINĘ Į KITĄ VALSTYBĘ, DOKUMENTŲ IR DUOMENŲ PATEIKIMAS</text:span></text:p>
      <text:p text:style-name="P6417"/>
      <text:p text:style-name="P6418"><text:span text:style-name="T6419">169</text:span><text:span text:style-name="T6420">.</text:span><text:span text:style-name="T6421"><text:tab/><text:s/>Parengus pasiūlymą perkelti Europos ekonominių interesų grupės buvein</text:span><text:span text:style-name="T6422">ę į kitą valstybę, dokumentų ir duomenų teikėjas Registro tvarkytojui pateikia šiuos dokumentus:</text:span></text:p>
      <text:p text:style-name="P6423"><text:span text:style-name="T6424">169.1</text:span><text:span text:style-name="T6425">. prašymą įregistruoti pakeitimus;</text:span></text:p>
      <text:p text:style-name="P6426"><text:span text:style-name="T6427">169.2</text:span><text:span text:style-name="T6428">. pasiūlymą perkelti buveinę.</text:span></text:p>
      <text:p text:style-name="P6429"><text:span text:style-name="T6430">170</text:span><text:span text:style-name="T6431">.</text:span><text:span text:style-name="T6432"><text:tab/><text:s/>Registro tvarkytojas, gavęs Nuostatų 169 punkte nurodytus dokument</text:span><text:span text:style-name="T6433">us, įregistruoja Nuostatų 31.8.4 papunktyje nurodytus duomenis.</text:span></text:p>
      <text:p text:style-name="P6434"><text:span text:style-name="T6435">171</text:span><text:span text:style-name="T6436">.</text:span><text:span text:style-name="T6437"><text:tab/><text:s/>Europos ekonominių interesų grupė, perkėlusi savo buveinę, išregistruojama Nuostatų 202 ir 203 punktuose nustatyta tvarka.</text:span></text:p>
      <text:p text:style-name="P6438"><text:span text:style-name="T6439">172</text:span><text:span text:style-name="T6440">.</text:span><text:span text:style-name="T6441"><text:tab/><text:s/>Parengus pasiūlymą perkelti Europos bendrovės ar<text:s/></text:span><text:span text:style-name="T6442">Europos kooperatinės bendrovės buveinę į kitą valstybę, dokumentų ir duomenų teikėjas Registro tvarkytojui pateikia šiuos dokumentus:</text:span></text:p>
      <text:p text:style-name="P6443"><text:span text:style-name="T6444">172.1</text:span><text:span text:style-name="T6445">. prašymą įregistruoti pakeitimus;</text:span></text:p>
      <text:p text:style-name="P6446"><text:span text:style-name="T6447">172.2</text:span><text:span text:style-name="T6448">. pasiūlymą perkelti buveinę.</text:span></text:p>
      <text:p text:style-name="P6449"><text:span text:style-name="T6450">173</text:span><text:span text:style-name="T6451">.</text:span><text:span text:style-name="T6452"><text:tab/></text:span><text:span text:style-name="T6453"><text:s/>Registro tvarkytojas, gavęs Nuostatų 172 punkte nurodytus dokumentus, ne vėliau kaip per tris darbo dienas įregistruoja teisinį statusą „perkeliantis buveinę“.</text:span></text:p>
      <text:p text:style-name="P6454"><text:span text:style-name="T6455">174</text:span><text:span text:style-name="T6456">.</text:span><text:span text:style-name="T6457"><text:tab/><text:s/>Dokumentų ir duomenų teikėjas ne vėliau kaip per penkias dienas nuo sprendimo perkelt</text:span><text:span text:style-name="T6458">i Europos bendrovės ar Europos kooperatinės bendrovės buveinę į kitą valstybę priėmimo pateikia šį sprendimą Registro tvarkytojui, kuris ne vėliau kaip per tris darbo dienas įrašo informaciją į Registrą.</text:span></text:p>
      <text:p text:style-name="P6459"><text:span text:style-name="T6460">175</text:span><text:span text:style-name="T6461">. Perkeliant Europos bendrovės buveinę ar Eur</text:span><text:span text:style-name="T6462">opos kooperatinės bendrovės buveinę į kitą valstybę, dokumentų ir duomenų teikėjas pateikia prašymą įregistruoti pakeitimus Registro tvarkytojui, kuris ne vėliau kaip per tris darbo dienas įregistruoja Nuostatų 31.6.4 papunktyje nurodytus duomenis, jeigu p</text:span><text:span text:style-name="T6463">erkeliama Europos bendrovės buveinė, ir Nuostatų 31.7.3 papunktyje nurodytus duomenis, jeigu perkeliama Europos kooperatinės bendrovės buveinė, bei išduoda pažymėjimą. Pažymėjimas yra Registro išrašas, kuriame, be kitų duomenų, turi būti nurodyta, kad prie</text:span><text:span text:style-name="T6464">š perkeliant buveinę visi būtini veiksmai ir formalumai atlikti. Registro tvarkytojas turi teisę išduoti šį pažymėjimą, jeigu kompetentingos institucijos neprieštarauja juridinio asmens buveinės perkėlimui į kitą valstybę.</text:span><text:s/></text:p>
      <text:p text:style-name="P6465">Punkto pakeitimai:</text:p>
      <text:p text:style-name="P6466"><text:span text:style-name="T6467">Nr.<text:s/></text:span><text:a xlink:href="https://www.e-tar.lt/portal/legalAct.html?documentId=6d743600670611eca9ac839120d251c4" office:target-frame-name="_top" xlink:show="replace"><text:span text:style-name="T6468">1127</text:span></text:a><text:span text:style-name="T6469">, 2021-12-22, paskelbta TAR 2021-12-27, i. k. 2021-27127</text:span></text:p>
      <text:p text:style-name="Normal"/>
      <text:p text:style-name="P6470"><text:span text:style-name="T6471">175</text:span><text:span text:style-name="T6472">1</text:span><text:span text:style-name="T6473">.</text:span><text:span text:style-name="T6474"><text:s/></text:span><text:span text:style-name="T6475">Registro tvarkytojas, per Registrų sąveikos sistemą gavęs informaciją apie buveinės perkėlimo į</text:span><text:span text:style-name="T6476"><text:s/>kitą Europos Sąjungos valstybę narę ar Europos ekonominei erdvei priklausančią valstybę procedūrų kitoje Europos Sąjungos valstybėje narėje ar Europos ekonominei erdvei priklausančioje valstybėje įsteigtai ribotos atsakomybės bendrovei pradėjimą ar jų pab</text:span><text:span text:style-name="T6477">aigą, nedelsdamas, bet ne vėliau kaip kitą darbo dieną nuo šios informacijos gavimo dienos, apie tai informuoja Registre įregistruotą tos bendrovės filialą ir ne vėliau kaip per tris darbo dienas įregistruoja bendrovės filialo steigėjo teisinio statuso pak</text:span><text:span text:style-name="T6478">eitimus.</text:span><text:span text:style-name="T6479"><text:s/></text:span></text:p>
      <text:p text:style-name="P6480">Papildyta punktu:</text:p>
      <text:p text:style-name="P6481"><text:span text:style-name="T6482">Nr.<text:s/></text:span><text:a xlink:href="https://www.e-tar.lt/portal/legalAct.html?documentId=3f756f80b33c11e791568c9e74529e76" office:target-frame-name="_top" xlink:show="replace"><text:span text:style-name="T6483">837</text:span></text:a><text:span text:style-name="T6484">, 2017-10-11, paskelbta TAR 2017-10-17, i. k. 2017-16424</text:span></text:p>
      <text:p text:style-name="Normal"/>
      <text:p text:style-name="P6485"><text:span text:style-name="T6486">DEVYNIOLIKTASIS</text:span><text:span text:style-name="T6487"><text:s/>SKIRSNIS</text:span></text:p>
      <text:p text:style-name="P6488"><text:span text:style-name="T6489">RESTRUKTŪRIZUOJAMO JURIDINIO<text:s/></text:span><text:span text:style-name="T6490">ASMENS DUOMENŲ PAKEITIMŲ REGISTRAVIMAS</text:span></text:p>
      <text:p text:style-name="P6491"/>
      <text:p text:style-name="P6492">Pakeistas skirsnio pavadinimas:</text:p>
      <text:p text:style-name="P6493"><text:span text:style-name="T6494">Nr.<text:s/></text:span><text:a xlink:href="https://www.e-tar.lt/portal/legalAct.html?documentId=6d743600670611eca9ac839120d251c4" office:target-frame-name="_top" xlink:show="replace"><text:span text:style-name="T6495">1127</text:span></text:a><text:span text:style-name="T6496">, 2021-12-22, paskelbta TAR 2021-12-27, i. k. 2021-27127</text:span></text:p>
      <text:p text:style-name="Normal"/>
      <text:p text:style-name="P6497"><text:span text:style-name="T6498">176.</text:span><text:span text:style-name="T6499"><text:s/>Neteko galios</text:span><text:span text:style-name="T6500"><text:s/>nuo 2021-12-28</text:span></text:p>
      <text:p text:style-name="P6501">Punkto naikinimas:</text:p>
      <text:p text:style-name="P6502"><text:span text:style-name="T6503">Nr.<text:s/></text:span><text:a xlink:href="https://www.e-tar.lt/portal/legalAct.html?documentId=6d743600670611eca9ac839120d251c4" office:target-frame-name="_top" xlink:show="replace"><text:span text:style-name="T6504">1127</text:span></text:a><text:span text:style-name="T6505">, 2021-12-22, paskelbta TAR 2021-12-27, i. k. 2021-27127</text:span></text:p>
      <text:p text:style-name="Normal"/>
      <text:p text:style-name="P6506"><text:span text:style-name="T6507">177</text:span><text:span text:style-name="T6508">. Registro tvarkytojas, gavęs įsiteisėjusios (</text:span><text:span text:style-name="T6509">jeigu nutartis skubiai vykdytina, – priimtos)</text:span><text:span text:style-name="T6510"><text:s/>teismo nutarties iškelti restruktūrizavimo bylą, nutraukti restruktūrizavimo bylą arba baigti restruktūrizavimo bylą kopiją, ne vėliau kaip per tris darbo dienas įregistruoja ar išregistruoja juridinio asmens t</text:span><text:span text:style-name="T6511">eisinį statusą „restruktūrizuojamas“ ir duomenis apie nemokumo administratorių arba įregistruoja juridinio asmens teisinį statusą „bankrutuojantis“ ir duomenis apie nemokumo administratorių, jei ta pačia teismo nutartimi nutraukiant restruktūrizavimo bylą<text:s/></text:span><text:span text:style-name="T6512">iškeliama bankroto byla.</text:span><text:s/></text:p>
      <text:p text:style-name="P6513">Punkto pakeitimai:</text:p>
      <text:p text:style-name="P6514"><text:span text:style-name="T6515">Nr.<text:s/></text:span><text:a xlink:href="https://www.e-tar.lt/portal/legalAct.html?documentId=00d602e0fbd611eaa12ad7c04a383ca0" office:target-frame-name="_top" xlink:show="replace"><text:span text:style-name="T6516">1016</text:span></text:a><text:span text:style-name="T6517">, 2020-09-16, paskelbta TAR 2020-09-21, i. k. 2020-19540</text:span></text:p>
      <text:p text:style-name="P6518"><text:span text:style-name="T6519">Nr.<text:s/></text:span><text:a xlink:href="https://www.e-tar.lt/portal/legalAct.html?documentId=6d743600670611eca9ac839120d251c4" office:target-frame-name="_top" xlink:show="replace"><text:span text:style-name="T6520">1127</text:span></text:a><text:span text:style-name="T6521">, 2021-12-22, paskelbta TAR 2021-12-27, i. k. 2021-27127</text:span></text:p>
      <text:p text:style-name="Normal"/>
      <text:p text:style-name="P6522"><text:span text:style-name="T6523">177</text:span><text:span text:style-name="T6524">1</text:span><text:span text:style-name="T6525">. Registro tvarkytojas, per Registrų sąveikos sistemą gavęs informaciją apie nemokumo proc</text:span><text:span text:style-name="T6526">edūrų (restruktūrizavimo ar kitų analogiškų nemokiai bendrovei taikomų procedūrų) kitoje Europos Sąjungos valstybėje narėje ar Europos ekonominei erdvei priklausančioje valstybėje įsteigtai ribotos atsakomybės bendrovei pradėjimą ar jų pabaigą, nedelsdamas</text:span><text:span text:style-name="T6527">,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6528"><text:s/></text:span></text:p>
      <text:p text:style-name="P6529">Papildyta punktu:</text:p>
      <text:p text:style-name="P6530"><text:span text:style-name="T6531">Nr.<text:s/></text:span><text:a xlink:href="https://www.e-tar.lt/portal/legalAct.html?documentId=3f756f80b33c11e791568c9e74529e76" office:target-frame-name="_top" xlink:show="replace"><text:span text:style-name="T6532">837</text:span></text:a><text:span text:style-name="T6533">, 2017-10-11, paskelbta TAR 2017-10-17, i. k. 2017-16424</text:span></text:p>
      <text:p text:style-name="Normal"/>
      <text:p text:style-name="P6534"><text:span text:style-name="T6535">DVIDEŠIMTASIS</text:span><text:span text:style-name="T6536"><text:s/>SKIRSNIS</text:span></text:p>
      <text:p text:style-name="P6537"><text:span text:style-name="T6538">BANKRUTUOJANČIO IR LIKVIDUOJAMO DĖL BANKROTO JURIDINI</text:span><text:span text:style-name="T6539">O ASMENS DOKUMENTŲ IR DUOMENŲ PAKEITIMŲ PATEIKIMAS<text:s/></text:span></text:p>
      <text:p text:style-name="P6540"/>
      <text:p text:style-name="P6541">Pakeistas skirsnio pavadinimas:</text:p>
      <text:p text:style-name="P6542"><text:span text:style-name="T6543">Nr.<text:s/></text:span><text:a xlink:href="https://www.e-tar.lt/portal/legalAct.html?documentId=00d602e0fbd611eaa12ad7c04a383ca0" office:target-frame-name="_top" xlink:show="replace"><text:span text:style-name="T6544">1016</text:span></text:a><text:span text:style-name="T6545">, 2020-09-16, paskelbta TAR 2020-09-21, i. k. 2020-19540</text:span></text:p>
      <text:p text:style-name="Normal"/>
      <text:p text:style-name="P6546"><text:span text:style-name="T6547">178</text:span><text:span text:style-name="T6548">. Dokumentų ir duomenų teikėjas ne vėliau kaip per penkias darbo dienas nuo kreditorių susirinkimo sprendimo bankroto procedūras vykdyti ne teismo tvarka ar šias procedūras nutraukti priėmimo, kai bankroto procesas vykdomas ne teismo tvarka, dienos Registr</text:span><text:span text:style-name="T6549">o tvarkytojui pateikia šiuos dokumentus:</text:span></text:p>
      <text:p text:style-name="P6550">Punkto pakeitimai:</text:p>
      <text:p text:style-name="P6551"><text:span text:style-name="T6552">Nr.<text:s/></text:span><text:a xlink:href="https://www.e-tar.lt/portal/legalAct.html?documentId=6d743600670611eca9ac839120d251c4" office:target-frame-name="_top" xlink:show="replace"><text:span text:style-name="T6553">1127</text:span></text:a><text:span text:style-name="T6554">, 2021-12-22, paskelbta TAR 2021-12-27, i. k. 2021-27127</text:span></text:p>
      <text:p text:style-name="P6555"><text:span text:style-name="T6556">178.1</text:span><text:span text:style-name="T6557">. prašymą įregistruoti ar<text:s/></text:span><text:span text:style-name="T6558">išregistruoti teisinį statusą;</text:span></text:p>
      <text:p text:style-name="P6559"><text:span text:style-name="T6560">178.2</text:span><text:span text:style-name="T6561">. kreditorių susirinkimo sprendimą;</text:span><text:s/></text:p>
      <text:p text:style-name="P6562">Papunkčio pakeitimai:</text:p>
      <text:p text:style-name="P6563"><text:span text:style-name="T6564">Nr.<text:s/></text:span><text:a xlink:href="https://www.e-tar.lt/portal/legalAct.html?documentId=6d743600670611eca9ac839120d251c4" office:target-frame-name="_top" xlink:show="replace"><text:span text:style-name="T6565">1127</text:span></text:a><text:span text:style-name="T6566">, 2021-12-22, paskelbta TAR 2021-12-27, i. k. 2021-</text:span><text:span text:style-name="T6567">27127</text:span></text:p>
      <text:p text:style-name="Normal"/>
      <text:p text:style-name="P6568"><text:span text:style-name="T6569">178.3</text:span><text:span text:style-name="T6570">. dokumentą, patvirtinantį duomenis apie nemokumo administratorių.</text:span><text:s/></text:p>
      <text:p text:style-name="P6571">Punkto pakeitimai:</text:p>
      <text:p text:style-name="P6572"><text:span text:style-name="T6573">Nr.<text:s/></text:span><text:a xlink:href="https://www.e-tar.lt/portal/legalAct.html?documentId=00d602e0fbd611eaa12ad7c04a383ca0" office:target-frame-name="_top" xlink:show="replace"><text:span text:style-name="T6574">1016</text:span></text:a><text:span text:style-name="T6575">, 2020-09-16, paskelbta TAR 2020-09-21, i. k.</text:span><text:span text:style-name="T6576"><text:s/>2020-19540</text:span></text:p>
      <text:p text:style-name="Normal"/>
      <text:p text:style-name="P6577"><text:span text:style-name="T6578">179</text:span><text:span text:style-name="T6579">. Registro tvarkytojas, gavęs Nuostatų 178 punkte nurodytus dokumentus, ne vėliau kaip per tris darbo dienas įregistruoja ar išregistruoja juridinio asmens teisinį statusą „bankrutuojantis“ ir duomenis apie nemokumo administratorių.</text:span><text:s/></text:p>
      <text:p text:style-name="P6580">Punkto pakeitimai:</text:p>
      <text:p text:style-name="P6581"><text:span text:style-name="T6582">Nr.<text:s/></text:span><text:a xlink:href="https://www.e-tar.lt/portal/legalAct.html?documentId=00d602e0fbd611eaa12ad7c04a383ca0" office:target-frame-name="_top" xlink:show="replace"><text:span text:style-name="T6583">1016</text:span></text:a><text:span text:style-name="T6584">, 2020-09-16, paskelbta TAR 2020-09-21, i. k. 2020-19540</text:span></text:p>
      <text:p text:style-name="P6585"><text:span text:style-name="T6586">Nr.<text:s/></text:span><text:a xlink:href="https://www.e-tar.lt/portal/legalAct.html?documentId=6d743600670611eca9ac839120d251c4" office:target-frame-name="_top" xlink:show="replace"><text:span text:style-name="T6587">1127</text:span></text:a><text:span text:style-name="T6588">, 2021-12-22, paskelbta TAR 2021-12-27, i. k. 2021-27127</text:span></text:p>
      <text:p text:style-name="Normal"/>
      <text:p text:style-name="P6589"><text:span text:style-name="T6590">180</text:span><text:span text:style-name="T6591">. Dokumentų ir duomenų teikėjas ne vėliau kaip per penkias darbo dienas nuo kreditorių susi</text:span><text:span text:style-name="T6592">rinkimo sprendimo likviduoti juridinį asmenį dėl bankroto, kai bankroto procesas vykdomas ne teismo tvarka, priėmimo dienos Registro tvarkytojui pateikia šiuos dokumentus:“</text:span></text:p>
      <text:p text:style-name="P6593">Punkto pakeitimai:</text:p>
      <text:p text:style-name="P6594"><text:span text:style-name="T6595">Nr.<text:s/></text:span><text:a xlink:href="https://www.e-tar.lt/portal/legalAct.html?documentId=6d743600670611eca9ac839120d251c4" office:target-frame-name="_top" xlink:show="replace"><text:span text:style-name="T6596">1127</text:span></text:a><text:span text:style-name="T6597">, 2021-12-22, paskelbta TAR 2021-12-27, i. k. 2021-27127</text:span></text:p>
      <text:p text:style-name="P6598"><text:span text:style-name="T6599">180.1</text:span><text:span text:style-name="T6600">. prašymą įregistruoti teisinį statusą;</text:span></text:p>
      <text:p text:style-name="P6601"><text:span text:style-name="T6602">180.2</text:span><text:span text:style-name="T6603">. kreditorių susirinkimo sprendimą.</text:span><text:s/></text:p>
      <text:p text:style-name="P6604">Papunkčio pakeitimai:</text:p>
      <text:p text:style-name="P6605"><text:span text:style-name="T6606">Nr.<text:s/></text:span><text:a xlink:href="https://www.e-tar.lt/portal/legalAct.html?documentId=6d743600670611eca9ac839120d251c4" office:target-frame-name="_top" xlink:show="replace"><text:span text:style-name="T6607">1127</text:span></text:a><text:span text:style-name="T6608">, 2021-12-22, paskelbta TAR 2021-12-27, i. k. 2021-27127</text:span></text:p>
      <text:p text:style-name="Normal"/>
      <text:p text:style-name="P6609">Punkto pakeitimai:</text:p>
      <text:p text:style-name="P6610"><text:span text:style-name="T6611">Nr.<text:s/></text:span><text:a xlink:href="https://www.e-tar.lt/portal/legalAct.html?documentId=00d602e0fbd611eaa12ad7c04a383ca0" office:target-frame-name="_top" xlink:show="replace"><text:span text:style-name="T6612">1016</text:span></text:a><text:span text:style-name="T6613">,<text:s/></text:span><text:span text:style-name="T6614">2020-09-16, paskelbta TAR 2020-09-21, i. k. 2020-19540</text:span></text:p>
      <text:p text:style-name="Normal"/>
      <text:p text:style-name="P6615"><text:span text:style-name="T6616">181</text:span><text:span text:style-name="T6617">.<text:s/></text:span><text:span text:style-name="T6618">Registro tvarkytojas, gavęs Nuostatų 180 punkte nurodytus dokumentus, ne vėliau kaip per tris darbo dienas įregistruoja juridinio asmens teisinį statusą „likviduojamas dėl bankroto“.</text:span><text:s/></text:p>
      <text:p text:style-name="P6619">Punkto<text:s/>pakeitimai:</text:p>
      <text:p text:style-name="P6620"><text:span text:style-name="T6621">Nr.<text:s/></text:span><text:a xlink:href="https://www.e-tar.lt/portal/legalAct.html?documentId=00d602e0fbd611eaa12ad7c04a383ca0" office:target-frame-name="_top" xlink:show="replace"><text:span text:style-name="T6622">1016</text:span></text:a><text:span text:style-name="T6623">, 2020-09-16, paskelbta TAR 2020-09-21, i. k. 2020-19540</text:span></text:p>
      <text:p text:style-name="Normal"/>
      <text:p text:style-name="P6624"><text:span text:style-name="T6625">181</text:span><text:span text:style-name="T6626">1</text:span><text:span text:style-name="T6627">. Registro tvarkytojas, gavęs įsiteisėjusios (</text:span><text:span text:style-name="T6628">jeigu nutartis skubiai vyk</text:span><text:span text:style-name="T6629">dytina, – priimtos)<text:s/></text:span><text:span text:style-name="T6630">teismo nutarties iškelti bankroto bylą arba nutraukti bankroto bylą kopiją, ne vėliau kaip per tris darbo dienas įregistruoja ar išregistruoja juridinio asmens teisinį statusą „bankrutuojantis“ ir duomenis apie nemokumo administratorių<text:s/></text:span><text:span text:style-name="T6631">arba įregistruoja juridinio asmens teisinį statusą „restruktūrizuojamas“, o prireikus – ir duomenis apie nemokumo administratorių, jei ta pačia teismo nutartimi nutraukiant bankroto bylą iškeliama restruktūrizavimo byla.</text:span><text:s/></text:p>
      <text:p text:style-name="P6632">Papildyta punktu:</text:p>
      <text:p text:style-name="P6633"><text:span text:style-name="T6634">Nr.<text:s/></text:span><text:a xlink:href="https://www.e-tar.lt/portal/legalAct.html?documentId=6d743600670611eca9ac839120d251c4" office:target-frame-name="_top" xlink:show="replace"><text:span text:style-name="T6635">1127</text:span></text:a><text:span text:style-name="T6636">, 2021-12-22, paskelbta TAR 2021-12-27, i. k. 2021-27127</text:span></text:p>
      <text:p text:style-name="Normal"/>
      <text:p text:style-name="P6637"><text:span text:style-name="T6638">181</text:span><text:span text:style-name="T6639">2</text:span><text:span text:style-name="T6640">. Registro tvarkytojas, gavęs įsiteisėjusios teismo nutarties likviduoti juridinį asmenį d</text:span><text:span text:style-name="T6641">ėl bankroto arba vykdyti bankroto procesą supaprastinta tvarka kopiją, ne vėliau kaip per tris darbo dienas įregistruoja juridinio asmens teisinį statusą „likviduojamas dėl bankroto“.</text:span><text:s/></text:p>
      <text:p text:style-name="P6642">Papildyta punktu:</text:p>
      <text:p text:style-name="P6643"><text:span text:style-name="T6644">Nr.<text:s/></text:span><text:a xlink:href="https://www.e-tar.lt/portal/legalAct.html?documentId=6d743600670611eca9ac839120d251c4" office:target-frame-name="_top" xlink:show="replace"><text:span text:style-name="T6645">1127</text:span></text:a><text:span text:style-name="T6646">, 2021-12-22, paskelbta TAR 2021-12-27, i. k. 2021-27127</text:span></text:p>
      <text:p text:style-name="Normal"/>
      <text:p text:style-name="P6647"><text:span text:style-name="T6648">182</text:span><text:span text:style-name="T6649">.<text:s/></text:span><text:span text:style-name="T6650"><text:tab/>Jeigu užsienio juridiniam asmeniui ar kitai organizacijai, įsteigusiai filialą ar atstovybę Lietuvos Respublikoje, pradėtas bankroto<text:s/></text:span><text:span text:style-name="T6651">procesas ar kitas procesas dėl nemokumo, užsienio juridinio asmens ar kitos organizacijos filialo ar atstovybės dokumentų ir duomenų teikėjas ne vėliau kaip per penkias dienas nuo užsienio juridinio asmens ar kitos organizacijos bankroto proceso ar nemokum</text:span><text:span text:style-name="T6652">o proceso pradžios Registro tvarkytojui pateikia šiuos dokumentus:</text:span></text:p>
      <text:p text:style-name="P6653"><text:span text:style-name="T6654">182.1</text:span><text:span text:style-name="T6655">. prašymą įregistruoti teisinį statusą;</text:span></text:p>
      <text:p text:style-name="P6656"><text:span text:style-name="T6657">182.2</text:span><text:span text:style-name="T6658">.</text:span><text:span text:style-name="T6659"><text:tab/><text:s/>sprendimą dėl bankroto proceso ar kito proceso dėl nemokumo.</text:span></text:p>
      <text:p text:style-name="P6660"><text:span text:style-name="T6661">183</text:span><text:span text:style-name="T6662">.</text:span><text:span text:style-name="T6663"><text:tab/><text:s/>Registro tvarkytojas, gavęs Nuostatų 182 punkte nurodytus</text:span><text:span text:style-name="T6664"><text:s/>dokumentus, ne vėliau kaip kitą darbo dieną įrašo užsienio juridinio asmens ar kitos organizacijos filialo ar atstovybės steigėjo teisinį statusą.</text:span></text:p>
      <text:p text:style-name="P6665"><text:span text:style-name="T6666">183</text:span><text:span text:style-name="T6667">1</text:span><text:span text:style-name="T6668">. Registro tvarkytojas, per Registrų sąveikos sistemą gavęs informaciją apie nemokumo procedūrų (ban</text:span><text:span text:style-name="T6669">kroto ar kitų analogiškų nemokiai bendrovei taikomų procedūrų) kitoje Europos Sąjungos valstybėje narėje ar Europos ekonominei erdvei priklausančioje valstybėje įsteigtai ribotos atsakomybės bendrovei pradėjimą ar jų pabaigą, ar pripažinimą pasibaigusia dė</text:span><text:span text:style-name="T6670">l bankroto, nedelsdamas, bet ne vėliau kaip kitą darbo dieną nuo šios informacijos gavimo dienos, apie tai informuoja Registre įregistruotą tos bendrovės filialą ir ne vėliau kaip per tris darbo dienas įregistruoja bendrovės filialo steigėjo teisinio statu</text:span><text:span text:style-name="T6671">so pakeitimus.</text:span><text:span text:style-name="T6672"><text:s/></text:span></text:p>
      <text:p text:style-name="P6673">Papildyta punktu:</text:p>
      <text:p text:style-name="P6674"><text:span text:style-name="T6675">Nr.<text:s/></text:span><text:a xlink:href="https://www.e-tar.lt/portal/legalAct.html?documentId=3f756f80b33c11e791568c9e74529e76" office:target-frame-name="_top" xlink:show="replace"><text:span text:style-name="T6676">837</text:span></text:a><text:span text:style-name="T6677">, 2017-10-11, paskelbta TAR 2017-10-17, i. k. 2017-16424</text:span></text:p>
      <text:p text:style-name="Normal"/>
      <text:p text:style-name="P6678"><text:span text:style-name="T6679">DVIDEŠIMT PIRMASIS</text:span><text:span text:style-name="T6680"><text:s/>SKIRSNIS</text:span></text:p>
      <text:p text:style-name="P6681"><text:span text:style-name="T6682">LIKVIDUOJAMO JURIDINIO<text:s/></text:span><text:span text:style-name="T6683">ASMENS DOKUMENTŲ IR DUOMENŲ PAKEITIMŲ PATEIKIMAS</text:span></text:p>
      <text:p text:style-name="P6684"/>
      <text:p text:style-name="P6685"><text:span text:style-name="T6686">184</text:span><text:span text:style-name="T6687">. Dokumentų ir duomenų teikėjas arba asmuo, priėmęs sprendimą likviduoti juridinį asmenį, ne vėliau kaip pirmą sprendimo likviduoti juridinį asmenį viešo paskelbimo dieną,</text:span><text:span text:style-name="T6688"><text:s/>jeigu įstatymuose nenustaty</text:span><text:span text:style-name="T6689">tas kitoks terminas,</text:span><text:span text:style-name="T6690"><text:s/>Registro tvarkytojui pateikia:</text:span></text:p>
      <text:p text:style-name="P6691"><text:span text:style-name="T6692">184.1</text:span><text:span text:style-name="T6693">. prašymą įregistruoti teisinį statusą;</text:span></text:p>
      <text:p text:style-name="P6694"><text:span text:style-name="T6695">184.2</text:span><text:span text:style-name="T6696">. sprendimą likviduoti juridinį asmenį,</text:span><text:span text:style-name="T6697"><text:s/></text:span><text:span text:style-name="T6698">išskyrus Europos politinę partiją ar Europos politinį fondą</text:span><text:span text:style-name="T6699">;</text:span></text:p>
      <text:p text:style-name="P6700"><text:span text:style-name="T6701">184.3</text:span><text:span text:style-name="T6702">. dokumentą, patvirtinantį duomenis<text:s/></text:span><text:span text:style-name="T6703">apie likvidatorių ar likvidacinės komisijos pirmininką, jo teisių ribas;</text:span></text:p>
      <text:p text:style-name="P6704"><text:span text:style-name="T6705">184.4</text:span><text:span text:style-name="T6706">. Teisingumo ministerijos išvadą, jeigu likviduojama religinė bendruomenė ar bendrija, politinė partija, politinis komitetas, Europos politinė partija ar Europos politinis fo</text:span><text:span text:style-name="T6707">ndas;</text:span><text:s/></text:p>
      <text:p text:style-name="P6708">Papunkčio pakeitimai:</text:p>
      <text:p text:style-name="P6709"><text:span text:style-name="T6710">Nr.<text:s/></text:span><text:a xlink:href="https://www.e-tar.lt/portal/legalAct.html?documentId=655d8cc03fdf11edbc04912defe897d1" office:target-frame-name="_top" xlink:show="replace"><text:span text:style-name="T6711">969</text:span></text:a><text:span text:style-name="T6712">, 2022-09-28, paskelbta TAR 2022-09-29, i. k. 2022-19717</text:span></text:p>
      <text:p text:style-name="Normal"/>
      <text:p text:style-name="P6713"><text:span text:style-name="T6714">184.5</text:span><text:span text:style-name="T6715">. valstybinės priežiūros institucijos leidimą, jeigu<text:s/></text:span><text:span text:style-name="T6716">įstatymuose nustatyta išduoti tokį leidimą.</text:span><text:s/></text:p>
      <text:p text:style-name="P6717">Punkto pakeitimai:</text:p>
      <text:p text:style-name="P6718"><text:span text:style-name="T6719">Nr.<text:s/></text:span><text:a xlink:href="https://www.e-tar.lt/portal/legalAct.html?documentId=00d602e0fbd611eaa12ad7c04a383ca0" office:target-frame-name="_top" xlink:show="replace"><text:span text:style-name="T6720">1016</text:span></text:a><text:span text:style-name="T6721">, 2020-09-16, paskelbta TAR 2020-09-21, i. k. 2020-19540</text:span></text:p>
      <text:p text:style-name="Normal"/>
      <text:p text:style-name="P6722"><text:span text:style-name="T6723">185</text:span><text:span text:style-name="T6724">.</text:span><text:span text:style-name="T6725"><text:tab/><text:s/>Užsienio juridin</text:span><text:span text:style-name="T6726">io asmens ar kitos organizacijos filialo ar atstovybės dokumentų ir duomenų teikėjas ne vėliau kaip kitą darbo dieną nuo likviduojamo užsienio juridinio asmens ar kitos organizacijos statuso įgijimo Registro tvarkytojui pateikia:</text:span></text:p>
      <text:p text:style-name="P6727"><text:span text:style-name="T6728">185.1</text:span><text:span text:style-name="T6729">. prašymą įregistru</text:span><text:span text:style-name="T6730">oti teisinį statusą;</text:span></text:p>
      <text:p text:style-name="P6731"><text:span text:style-name="T6732">185.2</text:span><text:span text:style-name="T6733">.</text:span><text:span text:style-name="T6734"><text:tab/><text:s/>sprendimą likviduoti užsienio juridinį asmenį ar kitą organizaciją.</text:span></text:p>
      <text:p text:style-name="P6735"><text:span text:style-name="T6736">186</text:span><text:span text:style-name="T6737">.</text:span><text:span text:style-name="T6738"><text:tab/><text:s/>Registro tvarkytojas, gavęs Nuostatų 184 ir 185 punktuose nurodytus dokumentus, ne vėliau kaip per tris darbo dienas įregistruoja juridinio asm</text:span><text:span text:style-name="T6739">ens ar užsienio juridinio asmens ar kitos organizacijos, įsteigusios filialą ar atstovybę Lietuvos Respublikoje, teisinį statusą „likviduojamas“ ir likvidatoriaus duomenis.</text:span></text:p>
      <text:p text:style-name="P6740"><text:span text:style-name="T6741">186</text:span><text:span text:style-name="T6742">1</text:span><text:span text:style-name="T6743">. Registro tvarkytojas, per Registrų sąveikos sistemą gavęs informaciją api</text:span><text:span text:style-name="T6744">e likvidavimo procedūrų kitoje Europos Sąjungos valstybėje narėje ar Europos ekonominei erdvei priklausančioje valstybėje įsteigtai ribotos atsakomybės bendrovei pradėjimą ar jų pabaigą, nedelsdamas, bet ne vėliau kaip kitą darbo dieną nuo šios informacijo</text:span><text:span text:style-name="T6745">s gavimo dienos, apie tai informuoja Registre įregistruotą tos bendrovės filialą ir ne vėliau kaip per tris darbo dienas įregistruoja bendrovės filialo steigėjo teisinio statuso pakeitimus.</text:span><text:span text:style-name="T6746"><text:s/></text:span></text:p>
      <text:p text:style-name="P6747">Papildyta punktu:</text:p>
      <text:p text:style-name="P6748"><text:span text:style-name="T6749">Nr.<text:s/></text:span><text:a xlink:href="https://www.e-tar.lt/portal/legalAct.html?documentId=3f756f80b33c11e791568c9e74529e76" office:target-frame-name="_top" xlink:show="replace"><text:span text:style-name="T6750">837</text:span></text:a><text:span text:style-name="T6751">, 2017-10-11, paskelbta TAR 2017-10-17, i. k. 2017-16424</text:span></text:p>
      <text:p text:style-name="Normal"/>
      <text:p text:style-name="P6752"><text:span text:style-name="T6753">DVIDEŠIMT ANTRASIS</text:span><text:span text:style-name="T6754"><text:s/>SKIRSNIS</text:span></text:p>
      <text:p text:style-name="P6755"><text:span text:style-name="T6756">JURIDINIO ASMENS LIKVIDAVIMAS REGISTRO TVARKYTOJO INICIATYVA</text:span></text:p>
      <text:p text:style-name="P6757"/>
      <text:p text:style-name="P6758"><text:span text:style-name="T6759">187</text:span><text:span text:style-name="T6760">.<text:s/></text:span><text:span text:style-name="T6761">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762">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763">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764">atytoms Civilinio kodekso 2.70 straipsnio 1 dalies<text:s/></text:span><text:span text:style-name="T6765"><text:line-break/>2–5 punktuose nurodytoms aplinkybėms, valstybės institucijos ar savivaldybių vykdomosios institucijos pagal kompetenciją apie tai nedelsdamos informuoja Registro tvarkytoją</text:span><text:span text:style-name="T6766">.</text:span><text:s/></text:p>
      <text:p text:style-name="P6767">Punkto pakeitimai:</text:p>
      <text:p text:style-name="P6768"><text:span text:style-name="T6769">Nr.<text:s/></text:span><text:a xlink:href="https://www.e-tar.lt/portal/legalAct.html?documentId=dc7b6d40e6f211e7acd7ea182930b17f" office:target-frame-name="_top" xlink:show="replace"><text:span text:style-name="T6770">1114</text:span></text:a><text:span text:style-name="T6771">, 2017-12-20, paskelbta TAR 2017-12-22, i. k. 2017-20960</text:span></text:p>
      <text:p text:style-name="P6772"><text:span text:style-name="T6773">Nr.<text:s/></text:span><text:a xlink:href="https://www.e-tar.lt/portal/legalAct.html?documentId=00d602e0fbd611eaa12ad7c04a383ca0" office:target-frame-name="_top" xlink:show="replace"><text:span text:style-name="T6774">1</text:span><text:span text:style-name="T6775">016</text:span></text:a><text:span text:style-name="T6776">, 2020-09-16, paskelbta TAR 2020-09-21, i. k. 2020-19540</text:span></text:p>
      <text:p text:style-name="P6777"><text:span text:style-name="T6778">Nr.<text:s/></text:span><text:a xlink:href="https://www.e-tar.lt/portal/legalAct.html?documentId=59ef1cf0302511ee9de9e7e0fd363afc" office:target-frame-name="_top" xlink:show="replace"><text:span text:style-name="T6779">616</text:span></text:a><text:span text:style-name="T6780">, 2023-07-31, paskelbta TAR 2023-08-01, i. k. 2023-15548</text:span></text:p>
      <text:p text:style-name="Normal"/>
      <text:p text:style-name="P6781"><text:span text:style-name="T6782">188</text:span><text:span text:style-name="T6783">. Registro tvarkytojas, nu</text:span><text:span text:style-name="T6784">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6785">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6786">e elektroniniame informaciniame leidinyje ir šį pranešimą išsiunčia kitu Nuostatų 23.21 papunktyje nurodytu adresu.</text:span><text:s/></text:p>
      <text:p text:style-name="P6787">Punkto pakeitimai:</text:p>
      <text:p text:style-name="P6788"><text:span text:style-name="T6789">Nr.<text:s/></text:span><text:a xlink:href="https://www.e-tar.lt/portal/legalAct.html?documentId=00d602e0fbd611eaa12ad7c04a383ca0" office:target-frame-name="_top" xlink:show="replace"><text:span text:style-name="T6790">1016</text:span></text:a><text:span text:style-name="T6791">, 2020-09-16,<text:s/></text:span><text:span text:style-name="T6792">paskelbta TAR 2020-09-21, i. k. 2020-19540</text:span></text:p>
      <text:p text:style-name="P6793"><text:span text:style-name="T6794">Nr.<text:s/></text:span><text:a xlink:href="https://www.e-tar.lt/portal/legalAct.html?documentId=6d743600670611eca9ac839120d251c4" office:target-frame-name="_top" xlink:show="replace"><text:span text:style-name="T6795">1127</text:span></text:a><text:span text:style-name="T6796">, 2021-12-22, paskelbta TAR 2021-12-27, i. k. 2021-27127</text:span></text:p>
      <text:p text:style-name="P6797"><text:span text:style-name="T6798">Nr.<text:s/></text:span><text:a xlink:href="https://www.e-tar.lt/portal/legalAct.html?documentId=9e4da72273ec11efabdbb4a1fc8b0b63" office:target-frame-name="_top" xlink:show="replace"><text:span text:style-name="T6799">770</text:span></text:a><text:span text:style-name="T6800">, 2024-09-11, paskelbta TAR 2024-09-16, i. k. 2024-16207</text:span></text:p>
      <text:p text:style-name="Normal"/>
      <text:p text:style-name="P6801"><text:span text:style-name="T6802">189</text:span><text:span text:style-name="T6803">.<text:s/></text:span><text:span text:style-name="T6804"><text:tab/>Dokumentų ir duomenų teikėjas ne vėliau kaip per tris mėnesius nuo pranešimo apie numatomą inicijuoti juridinio asmens likvidavimą iš</text:span><text:span text:style-name="T6805">siuntimo ar viešo paskelbimo pateikia Registro tvarkytojui šiuos dokumentus, kuriais paneigiamos Civilinio kodekso 2.70 straipsnio 1 dalyje nurodytos aplinkybės:</text:span></text:p>
      <text:p text:style-name="P6806"><text:span text:style-name="T6807">189.1</text:span><text:span text:style-name="T6808">.<text:s/></text:span><text:span text:style-name="T6809"><text:tab/>Nuostatų 120 ir 127 punktuose nurodytus praėjusių finansinių metų dokumentus, kuriai</text:span><text:span text:style-name="T6810">s paneigiama Civilinio kodekso 2.70 straipsnio 1 dalies 1 punkte nurodyta aplinkybė;</text:span></text:p>
      <text:p text:style-name="P6811"><text:span text:style-name="T6812">189.2</text:span><text:span text:style-name="T6813">.<text:s/></text:span><text:span text:style-name="T6814"><text:tab/>Nuostatų 139.1 ir 139.2 papunkčiuose ar 146 punkte nurodytus dokumentus, kuriais paneigiama Civilinio kodekso 2.70 straipsnio 1 dalies 2 punkte nurodyta aplink</text:span><text:span text:style-name="T6815">ybė;</text:span></text:p>
      <text:p text:style-name="P6816"><text:span text:style-name="T6817">189.3</text:span><text:span text:style-name="T6818">. Nuostatų 139.1 papunktyje nurodytą prašymą ir kitus su duomenų ar dokumentų pakeitimais susijusius dokumentus, kuriais paneigiama Civilinio kodekso 2.70 straipsnio<text:s/></text:span><text:span text:style-name="T6819"><text:line-break/>1 dalies 3 punkte nurodyta aplinkybė;<text:s/></text:span></text:p>
      <text:p text:style-name="P6820">Papunkčio pakeitimai:</text:p>
      <text:p text:style-name="P6821"><text:span text:style-name="T6822">Nr.<text:s/></text:span><text:a xlink:href="https://www.e-tar.lt/portal/legalAct.html?documentId=6d743600670611eca9ac839120d251c4" office:target-frame-name="_top" xlink:show="replace"><text:span text:style-name="T6823">1127</text:span></text:a><text:span text:style-name="T6824">, 2021-12-22, paskelbta TAR 2021-12-27, i. k. 2021-27127</text:span></text:p>
      <text:p text:style-name="P6825"><text:span text:style-name="T6826">Nr.<text:s/></text:span><text:a xlink:href="https://www.e-tar.lt/portal/legalAct.html?documentId=9e4da72273ec11efabdbb4a1fc8b0b63" office:target-frame-name="_top" xlink:show="replace"><text:span text:style-name="T6827">770</text:span></text:a><text:span text:style-name="T6828">,<text:s/></text:span><text:span text:style-name="T6829">2024-09-11, paskelbta TAR 2024-09-16, i. k. 2024-16207</text:span></text:p>
      <text:p text:style-name="Normal"/>
      <text:p text:style-name="P6830"><text:span text:style-name="T6831">189.4</text:span><text:span text:style-name="T6832">.</text:span><text:span text:style-name="T6833"><text:tab/><text:s/>patvirtinimą, kad juridinis asmuo vykdo veiklą, arba Nuostatų 139.1 papunktyje nurodytą prašymą ir kitus su duomenų ar dokumentų pakeitimais susijusius dokumentus, kuriais paneigiama Civil</text:span><text:span text:style-name="T6834">inio kodekso 2.70 straipsnio 1 dalies 4 punkte nurodyta aplinkybė;</text:span></text:p>
      <text:p text:style-name="P6835"><text:span text:style-name="T6836">189.5</text:span><text:span text:style-name="T6837">.</text:span><text:span text:style-name="T6838"><text:tab/><text:s/>Nuostatų 139.1–139.3 papunkčiuose ir Nuostatų 142 punkte nurodytus dokumentus, kuriais paneigiama Civilinio kodekso 2.70 straipsnio 1 dalies 6 punkte nurodyta aplinkybė.</text:span></text:p>
      <text:p text:style-name="P6839"><text:span text:style-name="T6840">189.6</text:span><text:span text:style-name="T6841">. patvirtinimą, kad juridinis asmuo vykdo veiklą ir galės atsiskaityti su kreditoriais, arba teisme priimto prašymo iškelti juridiniam asmeniui nemokumo bylą, kuriame nurodoma, kad bus sumokėta teismo nustatyta suma, reikalinga bankroto proceso administr</text:span><text:span text:style-name="T6842">avimo išlaidoms apmokėti, kopiją.</text:span><text:s/></text:p>
      <text:p text:style-name="P6843">Papildyta papunkčiu:</text:p>
      <text:p text:style-name="P6844"><text:span text:style-name="T6845">Nr.<text:s/></text:span><text:a xlink:href="https://www.e-tar.lt/portal/legalAct.html?documentId=00d602e0fbd611eaa12ad7c04a383ca0" office:target-frame-name="_top" xlink:show="replace"><text:span text:style-name="T6846">1016</text:span></text:a><text:span text:style-name="T6847">, 2020-09-16, paskelbta TAR 2020-09-21, i. k. 2020-19540</text:span></text:p>
      <text:p text:style-name="Normal"/>
      <text:p text:style-name="P6848"><text:span text:style-name="T6849">190</text:span><text:span text:style-name="T6850">. Jeigu politinė partija ar</text:span><text:span text:style-name="T6851"><text:s/>politinis komitetas Politinių organizacijų įstatymo nustatyta tvarka vienus metus nepateikė savo narių sąrašo, tačiau ne vėliau kaip per tris mėnesius nuo pranešimo apie numatomą inicijuoti juridinio asmens likvidavimą išsiuntimo ar viešo paskelbimo Polit</text:span><text:span text:style-name="T6852">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6853">Punkto pakeitimai:</text:p>
      <text:p text:style-name="P6854"><text:span text:style-name="T6855">Nr.</text:span><text:span text:style-name="T6856"><text:s/></text:span><text:a xlink:href="https://www.e-tar.lt/portal/legalAct.html?documentId=655d8cc03fdf11edbc04912defe897d1" office:target-frame-name="_top" xlink:show="replace"><text:span text:style-name="T6857">969</text:span></text:a><text:span text:style-name="T6858">, 2022-09-28, paskelbta TAR 2022-09-29, i. k. 2022-19717</text:span></text:p>
      <text:p text:style-name="Normal"/>
      <text:p text:style-name="P6859"><text:span text:style-name="T6860">191</text:span><text:span text:style-name="T6861">. Registro tvarkytojas, per tris mėnesius nuo pranešimo apie numatomą inicijuoti juridini</text:span><text:span text:style-name="T6862">o asmens likvidavimą išsiuntimo ar viešo paskelbimo, negavęs Nuostatų 189 ir (ar)<text:s/></text:span><text:span text:style-name="T6863"><text:line-break/>190 punktuose nurodytų dokumentų, ne vėliau kaip per tris darbo dienas priima sprendimą inicijuoti juridinio asmens likvidavimą Civilinio kodekso 2.70 straipsnyje nustatyta<text:s/></text:span><text:span text:style-name="T6864">tvarka ir ne vėliau kaip per tris darbo dienas nuo šio sprendimo priėmimo įregistruoja juridinio asmens teisinį statusą „inicijuojamas likvidavimas“.</text:span><text:s/></text:p>
      <text:p text:style-name="P6865">Punkto pakeitimai:</text:p>
      <text:p text:style-name="P6866"><text:span text:style-name="T6867">Nr.<text:s/></text:span><text:a xlink:href="https://www.e-tar.lt/portal/legalAct.html?documentId=59ef1cf0302511ee9de9e7e0fd363afc" office:target-frame-name="_top" xlink:show="replace"><text:span text:style-name="T6868">616</text:span></text:a><text:span text:style-name="T6869">, 2023-07-31, paskelbta TAR 2023-08-01, i. k. 2023-15548</text:span></text:p>
      <text:p text:style-name="P6870"><text:span text:style-name="T6871">Nr.<text:s/></text:span><text:a xlink:href="https://www.e-tar.lt/portal/legalAct.html?documentId=9e4da72273ec11efabdbb4a1fc8b0b63" office:target-frame-name="_top" xlink:show="replace"><text:span text:style-name="T6872">770</text:span></text:a><text:span text:style-name="T6873">, 2024-09-11, paskelbta TAR 2024-09-16, i. k. 2024-16207</text:span></text:p>
      <text:p text:style-name="Normal"/>
      <text:p text:style-name="P6874"><text:span text:style-name="T6875">192</text:span><text:span text:style-name="T6876">. Registro</text:span><text:span text:style-name="T6877"><text:s/>tvarkytojas, ne vėliau kaip per vienus metus nuo juridinio asmens teisinio statuso „inicijuojamas likvidavimas“ įregistravimo dienos gavęs</text:span><text:span text:style-name="T6878"><text:s/>N</text:span><text:span text:style-name="T6879">uostatų 189 ir (ar)<text:s/></text:span><text:span text:style-name="T6880"><text:line-break/>190 punktuose nurodytus dokumentus, ne vėliau kaip per tris darbo dienas išregistruoja juridin</text:span><text:span text:style-name="T6881">io asmens teisinį statusą „inicijuojamas likvidavimas“.</text:span><text:s/></text:p>
      <text:p text:style-name="P6882">Punkto pakeitimai:</text:p>
      <text:p text:style-name="P6883"><text:span text:style-name="T6884">Nr.<text:s/></text:span><text:a xlink:href="https://www.e-tar.lt/portal/legalAct.html?documentId=9e4da72273ec11efabdbb4a1fc8b0b63" office:target-frame-name="_top" xlink:show="replace"><text:span text:style-name="T6885">770</text:span></text:a><text:span text:style-name="T6886">, 2024-09-11, paskelbta TAR 2024-09-16, i. k. 2024-16207</text:span></text:p>
      <text:p text:style-name="Normal"/>
      <text:p text:style-name="P6887"><text:span text:style-name="T6888">193</text:span><text:span text:style-name="T6889">. Registro</text:span><text:span text:style-name="T6890"><text:s/>tvarkytojas, ne vėliau kaip per vienus metus nuo juridinio asmens teisinio statuso „inicijuojamas likvidavimas“ įregistravimo dienos gavęs teismo pranešimą apie ieškinio dėl skolininko prievolių įvykdymo ar nemokumo bylos iškėlimo priėmimą arba apie spren</text:span><text:span text:style-name="T6891">dimą atšaukti inicijuojamą juridinio asmens likvidavimą, ne vėliau kaip per tris darbo dienas išregistruoja juridinio asmens teisinį statusą „inicijuojamas likvidavimas“.</text:span><text:s/></text:p>
      <text:p text:style-name="P6892">Punkto pakeitimai:</text:p>
      <text:p text:style-name="P6893"><text:span text:style-name="T6894">Nr.<text:s/></text:span><text:a xlink:href="https://www.e-tar.lt/portal/legalAct.html?documentId=9e4da72273ec11efabdbb4a1fc8b0b63" office:target-frame-name="_top" xlink:show="replace"><text:span text:style-name="T6895">770</text:span></text:a><text:span text:style-name="T6896">, 2024-09-11, paskelbta TAR 2024-09-16, i. k. 2024-16207</text:span></text:p>
      <text:p text:style-name="Normal"/>
      <text:p text:style-name="P6897"><text:span text:style-name="T6898">194</text:span><text:span text:style-name="T6899">. Registro tvarkytojas, negavęs Nuostatų 192 punkte nurodytų dokumentų ir (ar)<text:s/></text:span><text:span text:style-name="T6900"><text:line-break/>193 punkte nurodytų teismo pranešimų</text:span><text:span text:style-name="T6901"><text:s/></text:span><text:span text:style-name="T6902">šiuose punktuose nustatytais termi</text:span><text:span text:style-name="T6903">nais, arba jeigu teismas inicijuojamo juridinio asmens likvidavimo neatšaukia, ne vėliau kaip per tris darbo dienas nuo 192 ir 193 punktuose nustatytų terminų pabaigos arba teismo sprendimo neatšaukti juridinio asmens likvidavimo gavimo dienos priima spren</text:span><text:span text:style-name="T6904">dimą likviduoti juridinį asmenį Registro tvarkytojo iniciatyva. Registro tvarkytojas ne vėliau kaip per tris darbo dienas nuo šio sprendimo priėmimo dienos įregistruoja juridinio asmens teisinį statusą „likviduojamas“ ir išregistruoja juridinio asmens vald</text:span><text:span text:style-name="T6905">ymo organus ir jų narius.</text:span><text:s/></text:p>
      <text:p text:style-name="P6906">Punkto pakeitimai:</text:p>
      <text:p text:style-name="P6907"><text:span text:style-name="T6908">Nr.<text:s/></text:span><text:a xlink:href="https://www.e-tar.lt/portal/legalAct.html?documentId=9e4da72273ec11efabdbb4a1fc8b0b63" office:target-frame-name="_top" xlink:show="replace"><text:span text:style-name="T6909">770</text:span></text:a><text:span text:style-name="T6910">, 2024-09-11, paskelbta TAR 2024-09-16, i. k. 2024-16207</text:span></text:p>
      <text:p text:style-name="Normal"/>
      <text:p text:style-name="P6911"><text:span text:style-name="T6912">DVIDEŠIMT TREČIASIS</text:span><text:span text:style-name="T6913"><text:s/>SKIRSNIS</text:span></text:p>
      <text:p text:style-name="P6914"><text:span text:style-name="T6915">JURIDINIO<text:s/></text:span><text:span text:style-name="T6916">ASMENS, FILIALO AR ATSTOVYBĖS BUVEINĖS IŠREGISTRAVIMAS</text:span></text:p>
      <text:p text:style-name="P6917"/>
      <text:p text:style-name="P6918"><text:span text:style-name="T6919">195</text:span><text:span text:style-name="T6920">. Patalpų, kuriose įregistruota juridinio asmens, filialo ar atstovybės buveinė, savininkas turi teisę kreiptis į Registro tvarkytoją su prašymu išregistruoti iš Registro juridinio asmens, filialo ar atstovybės buveinę.<text:s/></text:span></text:p>
      <text:p text:style-name="P6921"><text:span text:style-name="T6922">196</text:span><text:span text:style-name="T6923">. Registro tvarkytojas, gavę</text:span><text:span text:style-name="T6924">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6925"><text:s/>apie ga</text:span><text:span text:style-name="T6926">utą patalpų savininko prašymą</text:span><text:span text:style-name="T6927"><text:s/>dėl buveinės išregistravimo. Pranešime apie numatomą buveinės išregistravimą taip pat pateikiama informacija</text:span><text:span text:style-name="T6928"><text:s/>apie galimą juridinio asmens likvidavimą<text:s/></text:span><text:span text:style-name="T6929">Civilinio kodekso</text:span><text:span text:style-name="T6930"><text:s/>2.70 straipsnyje nustatyta tvarka.<text:s/></text:span></text:p>
      <text:p text:style-name="P6931"><text:span text:style-name="T6932">197</text:span><text:span text:style-name="T6933">. Jeigu juridin</text:span><text:span text:style-name="T6934">is asmuo, filialas ar atstovybė per šešis mėnesius nuo pranešimo išsiuntimo ar informacijos apie<text:s/></text:span><text:span text:style-name="T6935">gautą patalpų savininko prašymą</text:span><text:span text:style-name="T6936"><text:s/>dėl buveinės išregistravimo paskelbimo Registro tvarkytojo leidžiamame elektroniniame informaciniame leidinyje nepakeičia buvei</text:span><text:span text:style-name="T6937">nės, Registro tvarkytojas išregistruoja juridinio asmens, filialo ar atstovybės buveinę ir nurodo, kad juridinio asmens, filialo ar atstovybės buveinė išregistruota patalpų savininko prašymu.</text:span><text:s/></text:p>
      <text:p text:style-name="P6938">Skirsnio pakeitimai:</text:p>
      <text:p text:style-name="P6939"><text:span text:style-name="T6940">Nr.<text:s/></text:span><text:a xlink:href="https://www.e-tar.lt/portal/legalAct.html?documentId=28feeaf094b011e8b93ad15b34c9248c" office:target-frame-name="_top" xlink:show="replace"><text:span text:style-name="T6941">732</text:span></text:a><text:span text:style-name="T6942">, 2018-07-25, paskelbta TAR 2018-07-31, i. k. 2018-12664</text:span></text:p>
      <text:p text:style-name="Normal"/>
      <text:p text:style-name="P6943"><text:span text:style-name="T6944">DVIDEŠIMT KETVIRTASIS</text:span><text:span text:style-name="T6945"><text:s/>SKIRSNIS</text:span></text:p>
      <text:p text:style-name="P6946"><text:span text:style-name="T6947">LIKVIDUOTO JURIDINIO ASMENS IŠREGISTRAVIMAS</text:span></text:p>
      <text:p text:style-name="P6948"/>
      <text:p text:style-name="P6949"><text:span text:style-name="T6950">198</text:span><text:span text:style-name="T6951">. Dokumentų ir duomenų teikėjas, atlikus<text:s/></text:span><text:span text:style-name="T6952">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6953"/>
      <text:p text:style-name="P6954">Punkto pakeitimai:</text:p>
      <text:p text:style-name="P6955"><text:span text:style-name="T6956">Nr.<text:s/></text:span><text:a xlink:href="https://www.e-tar.lt/portal/legalAct.html?documentId=9e4da72273ec11efabdbb4a1fc8b0b63" office:target-frame-name="_top" xlink:show="replace"><text:span text:style-name="T6957">770</text:span></text:a><text:span text:style-name="T6958">, 2024-09-11, paskelbta TAR 2024-09-16, i. k. 2024-16207</text:span></text:p>
      <text:p text:style-name="P6959"><text:span text:style-name="T6960">198.1</text:span><text:span text:style-name="T6961">. prašymą išregistruoti likviduotą juridinį asmenį;</text:span></text:p>
      <text:p text:style-name="P6962"><text:span text:style-name="T6963">198.2</text:span><text:span text:style-name="T6964">. likvidavimo aktą;</text:span></text:p>
      <text:p text:style-name="P6965"><text:span text:style-name="T6966">1</text:span><text:span text:style-name="T6967">98.3</text:span><text:span text:style-name="T6968">.</text:span><text:span text:style-name="T6969"><text:tab/><text:s/>Lietuvos Respublikos dokumentų ir archyvų įstatymo nustatytų subjektų, įgaliotų priimti likviduojamų juridinių asmenų dokumentus saugoti, išduotą pažymą, patvirtinančią, kad dokumentai perduoti toliau saugoti arba perduotinų toliau saugoti dokumen</text:span><text:span text:style-name="T6970">tų nėra, jeigu Registro tvarkytojas nėra gavęs Nuostatų 38.7.9 papunktyje nurodyto pranešimo;</text:span></text:p>
      <text:p text:style-name="P6971"><text:span text:style-name="T6972">198.4</text:span><text:span text:style-name="T6973">.</text:span><text:span text:style-name="T6974"><text:tab/></text:span><text:span text:style-name="T6975"><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6976">mokesčio, jeigu Registro tvarkytojas nėra gavęs Nuostatų 38.7.10 papunktyje nurodyto pranešimo;</text:span></text:p>
      <text:p text:style-name="P6977"><text:span text:style-name="T6978">198.5</text:span><text:span text:style-name="T6979">. likvidavimo pabaigos finansinę ataskaitą arba pagal tarptautinius finansinės atskaitomybės standartus parengtas finansines ataskaitas, jeigu finansin</text:span><text:span text:style-name="T6980">ė apskaita tvarkoma vadovaujantis tarptautiniais finansinės atskaitomybės standartais.</text:span><text:s/></text:p>
      <text:p text:style-name="P6981">Papildyta papunkčiu:</text:p>
      <text:p text:style-name="P6982"><text:span text:style-name="T6983">Nr.<text:s/></text:span><text:a xlink:href="https://www.e-tar.lt/portal/legalAct.html?documentId=9e4da72273ec11efabdbb4a1fc8b0b63" office:target-frame-name="_top" xlink:show="replace"><text:span text:style-name="T6984">770</text:span></text:a><text:span text:style-name="T6985">, 2024-09-11, paskelbta TAR 2024-09-16, i.</text:span><text:span text:style-name="T6986"><text:s/>k. 2024-16207</text:span></text:p>
      <text:p text:style-name="Normal"/>
      <text:p text:style-name="P6987"><text:span text:style-name="T6988">198</text:span><text:span text:style-name="T6989">1</text:span><text:span text:style-name="T6990">. Jeigu juridinio asmens, išskyrus tradicinę religinę bendruomenę ar bendriją, religinę bendruomenę ar bendriją, likvidavimo procedūra neužbaigiama per Civilinio kodekso 110 straipsnio 3 dalyje nustatytą terminą ir iki šio termino</text:span><text:span text:style-name="T6991"><text:s/>pabaigos dokumentų ir duomenų teikėjas Registro tvarkytojui pateikia prašymą pratęsti likvidavimo procedūros terminą vieniems metams, Registro tvarkytojas ne vėliau kaip per tris darbo dienas nuo šio prašymo gavimo dienos įrašo Nuostatų 23.12</text:span><text:span text:style-name="T6992">1</text:span><text:span text:style-name="T6993"><text:s/>papunktyje<text:s/></text:span><text:span text:style-name="T6994">nurodytą informaciją į Registrą.</text:span><text:s/></text:p>
      <text:p text:style-name="P6995">Papildyta punktu:</text:p>
      <text:p text:style-name="P6996"><text:span text:style-name="T6997">Nr.<text:s/></text:span><text:a xlink:href="https://www.e-tar.lt/portal/legalAct.html?documentId=9e4da72273ec11efabdbb4a1fc8b0b63" office:target-frame-name="_top" xlink:show="replace"><text:span text:style-name="T6998">770</text:span></text:a><text:span text:style-name="T6999">, 2024-09-11, paskelbta TAR 2024-09-16, i. k. 2024-16207</text:span></text:p>
      <text:p text:style-name="Normal"/>
      <text:p text:style-name="P7000"><text:span text:style-name="T7001">199</text:span><text:span text:style-name="T7002">.</text:span><text:span text:style-name="T7003"><text:tab/></text:span><text:span text:style-name="T7004"><text:s/>Kai juridinis asmuo likviduojamas teismo sprendimu Lietuvos Respublikos bausmių vykdymo kodekso nustatyta tvarka, Registro tvarkytojas ne vėliau kaip per penkias dienas išregistruoja likviduotą juridinį asmenį, kai antstolis pateikia prašymą išregistruoti</text:span><text:span text:style-name="T7005"><text:s/>juridinį asmenį ir išieškojimo negalimumo aktą.</text:span></text:p>
      <text:p text:style-name="P7006"><text:span text:style-name="T7007">200</text:span><text:span text:style-name="T7008">.</text:span><text:span text:style-name="T7009"><text:tab/><text:s/>Kai juridinis asmuo likviduojamas Registro tvarkytojo iniciatyva Civilinio kodekso 2.70 straipsnyje nustatyta tvarka, Registro tvarkytojas ne vėliau kaip per penkias darbo dienas nuo juridinio asme</text:span><text:span text:style-name="T7010">ns teisinio statuso „likviduojamas“ įregistravimo likviduojamą juridinį asmenį išregistruoja.</text:span></text:p>
      <text:p text:style-name="P7011"><text:span text:style-name="T7012">200</text:span><text:span text:style-name="T7013">1</text:span><text:span text:style-name="T7014">. Jeigu dokumentų ir duomenų teikėjas per Civilinio kodekso 2.110 straipsnio<text:s/></text:span><text:span text:style-name="T7015"><text:line-break/>3 dalyje nustatytus terminus Registro tvarkytojui nepateikia Nuostatų 198 pu</text:span><text:span text:style-name="T7016">nkte nurodytų dokumentų, Registro tvarkytojas ne vėliau kaip per penkias darbo dienas nuo Civilinio kodekso<text:s/></text:span><text:span text:style-name="T7017"><text:line-break/>2.110 straipsnio 3 dalyje nustatytų terminų pabaigos likviduojamą juridinį asmenį išregistruoja.</text:span><text:s/></text:p>
      <text:p text:style-name="P7018">Papildyta punktu:</text:p>
      <text:p text:style-name="P7019"><text:span text:style-name="T7020">Nr.<text:s/></text:span><text:a xlink:href="https://www.e-tar.lt/portal/legalAct.html?documentId=9e4da72273ec11efabdbb4a1fc8b0b63" office:target-frame-name="_top" xlink:show="replace"><text:span text:style-name="T7021">770</text:span></text:a><text:span text:style-name="T7022">, 2024-09-11, paskelbta TAR 2024-09-16, i. k. 2024-16207</text:span></text:p>
      <text:p text:style-name="Normal"/>
      <text:p text:style-name="P7023"><text:span text:style-name="T7024">201</text:span><text:span text:style-name="T7025">.</text:span><text:span text:style-name="T7026"><text:tab/><text:s/>Registro tvarkytojas ne vėliau kaip per penkias dienas išregistruoja juridinį asmenį, kai gauna Nuostatų 198 punkt</text:span><text:span text:style-name="T7027">e nurodytus dokumentus ir 38.7.7.1 papunktyje nurodytą pranešimą apie juridinį asmenį ir iš Valstybinės mokesčių inspekcijos nebuvo gauta informacijos, kad anksčiau gautame pranešime esantys duomenys pasikeitė. Tokiu atveju juridinis asmuo gali būti išregi</text:span><text:span text:style-name="T7028">struojamas tik gavus naują Nuostatų 38.7.7.1 papunktyje nurodytą pranešimą.</text:span></text:p>
      <text:p text:style-name="P7029"/>
      <text:p text:style-name="P7030"><text:span text:style-name="T7031">DVIDEŠIMT PENKTASIS</text:span><text:span text:style-name="T7032"><text:s/>SKIRSNIS</text:span></text:p>
      <text:p text:style-name="P7033"><text:span text:style-name="T7034">JURIDINIO ASMENS IŠREGISTRAVIMAS PERKĖLUS BUVEINĘ Į KITĄ VALSTYBĘ</text:span></text:p>
      <text:p text:style-name="P7035"/>
      <text:p text:style-name="P7036"><text:span text:style-name="T7037">202</text:span><text:span text:style-name="T7038">.</text:span><text:span text:style-name="T7039"><text:tab/></text:span><text:span text:style-name="T7040"><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7041">istruoja juridinį asmenį. Jeigu toks pranešimas neatsiunčiamas, perkėlęs juridinio asmens buveinę į kitą valstybę, dokumentų ir duomenų teikėjas Registro tvarkytojui pateikia šiuos dokumentus:</text:span></text:p>
      <text:p text:style-name="P7042"><text:span text:style-name="T7043">202.1</text:span><text:span text:style-name="T7044">. prašymą išregistruoti juridinį asmenį iš Registro;</text:span></text:p>
      <text:p text:style-name="P7045"><text:span text:style-name="T7046">202.2</text:span><text:span text:style-name="T7047">.</text:span><text:span text:style-name="T7048"><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pan><text:span text:style-name="T7049"><text:s/>asmens ir naujos jo buveinės įregistravimą.</text:span></text:p>
      <text:p text:style-name="P7050"><text:span text:style-name="T7051">203</text:span><text:span text:style-name="T7052">.</text:span><text:span text:style-name="T7053"><text:tab/><text:s/>Registro tvarkytojas, gavęs Nuostatų 202 punkte nustatytus dokumentus, jeigu nėra teisės aktų nustatyta tvarka pareikšto kompetentingos institucijos prieštaravimo buveinės perkėlimui, ne vėliau kaip<text:s/></text:span><text:span text:style-name="T7054">per penkias darbo dienas išregistruoja juridinį asmenį ir ne vėliau kaip per mėnesį praneša apie tai Europos Bendrijų Oficialiųjų leidinių biurui.</text:span></text:p>
      <text:p text:style-name="P7055"/>
      <text:p text:style-name="P7056"><text:span text:style-name="T7057">DVIDEŠIMT ŠEŠTASIS</text:span><text:span text:style-name="T7058"><text:s/>SKIRSNIS</text:span></text:p>
      <text:p text:style-name="P7059"><text:span text:style-name="T7060">TRADICINĖS RELIGINĖS BENDRUOMENĖS AR BENDRIJOS IŠBRAUKIMAS IŠ REGISTRO, RE</text:span><text:span text:style-name="T7061">LIGINĖS BENDRUOMENĖS AR BENDRIJOS IŠREGISTRAVIMAS IŠ REGISTRO</text:span></text:p>
      <text:p text:style-name="P7062"/>
      <text:p text:style-name="P7063"><text:span text:style-name="T7064">204</text:span><text:span text:style-name="T7065">.</text:span><text:span text:style-name="T7066"><text:tab/><text:s/>Nutraukus tradicinės religinės bendruomenės ar bendrijos veiklą, dokumentų ir duomenų teikėjas Registro tvarkytojui pateikia šiuos dokumentus:</text:span></text:p>
      <text:p text:style-name="P7067"><text:span text:style-name="T7068">204.1</text:span><text:span text:style-name="T7069">. prašymą išbraukti juridinį asme</text:span><text:span text:style-name="T7070">nį iš Registro;</text:span></text:p>
      <text:p text:style-name="P7071"><text:span text:style-name="T7072">204.2</text:span><text:span text:style-name="T7073">.</text:span><text:span text:style-name="T7074"><text:tab/><text:s/>Teisingumo ministerijos išvadą, kad išbraukti juridinį asmenį iš Registro galima.</text:span></text:p>
      <text:p text:style-name="P7075"><text:span text:style-name="T7076">205</text:span><text:span text:style-name="T7077">.<text:s/></text:span><text:span text:style-name="T7078"><text:tab/>Nutraukus religinės bendruomenės ar bendrijos veiklą, dokumentų ir duomenų teikėjas Registro tvarkytojui pateikia šiuos dokumentus:</text:span></text:p>
      <text:p text:style-name="P7079"><text:span text:style-name="T7080">20</text:span><text:span text:style-name="T7081">5.1</text:span><text:span text:style-name="T7082">. prašymą išregistruoti juridinį asmenį;</text:span></text:p>
      <text:p text:style-name="P7083"><text:span text:style-name="T7084">205.2</text:span><text:span text:style-name="T7085">.</text:span><text:span text:style-name="T7086"><text:tab/><text:s/>Teisingumo ministerijos išvadą, kad išregistruoti juridinį asmenį iš Registro galima.</text:span></text:p>
      <text:p text:style-name="P7087"><text:span text:style-name="T7088">206</text:span><text:span text:style-name="T7089">.</text:span><text:span text:style-name="T7090"><text:tab/><text:s/>Registro tvarkytojas, gavęs Nuostatų 204 ar 205 punkte nurodytus dokumentus, išbraukia ar išregistru</text:span><text:span text:style-name="T7091">oja juridinį asmenį iš Registro.</text:span></text:p>
      <text:p text:style-name="P7092"/>
      <text:p text:style-name="P7093"><text:span text:style-name="T7094">DVIDEŠIMT SEPTINTASIS</text:span><text:span text:style-name="T7095"><text:s/>SKIRSNIS</text:span></text:p>
      <text:p text:style-name="P7096"><text:span text:style-name="T7097">FILIALO AR ATSTOVYBĖS IŠREGISTRAVIMAS AR IŠBRAUKIMAS IŠ REGISTRO</text:span></text:p>
      <text:p text:style-name="P7098"/>
      <text:p text:style-name="P7099"><text:span text:style-name="T7100">207</text:span><text:span text:style-name="T7101">.</text:span><text:span text:style-name="T7102"><text:tab/><text:s/>Nutraukus filialo ar atstovybės, išskyrus tradicinės religinės bendruomenės ar bendrijos filialą ar atstovybę</text:span><text:span text:style-name="T7103">, veiklą, juridinio asmens (steigėjo) ar užsienio juridinio asmens arba kitos organizacijos filialo ar atstovybės dokumentų ir duomenų teikėjas Registro tvarkytojui pateikia šiuos dokumentus:</text:span></text:p>
      <text:p text:style-name="P7104"><text:span text:style-name="T7105">207.1</text:span><text:span text:style-name="T7106">. prašymą išregistruoti filialą ar atstovybę;</text:span></text:p>
      <text:p text:style-name="P7107"><text:span text:style-name="T7108">207.2</text:span><text:span text:style-name="T7109">.</text:span><text:span text:style-name="T7110"><text:tab/></text:span><text:span text:style-name="T7111"><text:s/>dokumentą, patvirtinantį sprendimą dėl filialo ar atstovybės veiklos nutraukimo;</text:span></text:p>
      <text:p text:style-name="P7112"><text:span text:style-name="T7113">207.3</text:span><text:span text:style-name="T7114">.</text:span><text:span text:style-name="T7115"><text:tab/><text:s/>valstybinės priežiūros institucijos leidimą, jeigu įstatymuose nustatyta išduoti tokį leidimą;</text:span></text:p>
      <text:p text:style-name="P7116"><text:span text:style-name="T7117">207.4</text:span><text:span text:style-name="T7118">.<text:s/></text:span><text:span text:style-name="T7119"><text:tab/>jeigu nutraukiama užsienio juridinio asmens ar kitos<text:s/></text:span><text:span text:style-name="T7120">organizacijos filialo ar atstovybės veikla, – Nuostatų 198.3 papunktyje nurodytą pažymą, jeigu Registro tvarkytojas nėra gavęs Nuostatų 38.7.9 papunktyje nurodyto pranešimo;</text:span></text:p>
      <text:p text:style-name="P7121"><text:span text:style-name="T7122">207.5</text:span><text:span text:style-name="T7123">.<text:s/></text:span><text:span text:style-name="T7124"><text:tab/>Teisingumo ministerijos išvadą, kad išregistruoti juridinio asmens fil</text:span><text:span text:style-name="T7125">ialą ar atstovybę iš Registro galima, jeigu nutraukiama religinės bendruomenės ar bendrijos filialo ar atstovybės veikla.</text:span></text:p>
      <text:p text:style-name="P7126"><text:span text:style-name="T7127">208</text:span><text:span text:style-name="T7128">.</text:span><text:span text:style-name="T7129"><text:tab/><text:s/>Nutraukus tradicinės religinės bendruomenės ar bendrijos filialo ar atstovybės veiklą, juridinio asmens (steigėjo) dokumen</text:span><text:span text:style-name="T7130">tų ir duomenų teikėjas Registro tvarkytojui pateikia šiuos dokumentus:</text:span></text:p>
      <text:p text:style-name="P7131"><text:span text:style-name="T7132">208.1</text:span><text:span text:style-name="T7133">. prašymą išbraukti filialą ar atstovybę iš Registro;</text:span></text:p>
      <text:p text:style-name="P7134"><text:span text:style-name="T7135">208.2</text:span><text:span text:style-name="T7136">.</text:span><text:span text:style-name="T7137"><text:tab/><text:s/>Teisingumo ministerijos išvadą, kad išbraukti juridinio asmens filialą ar atstovybę iš Registro galima.</text:span></text:p>
      <text:p text:style-name="P7138"><text:span text:style-name="T7139">209</text:span><text:span text:style-name="T7140">.<text:s/></text:span><text:span text:style-name="T7141"><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7142">šbraukia filialą ar atstovybę iš Registro.</text:span></text:p>
      <text:p text:style-name="P7143"><text:span text:style-name="T7144">209</text:span><text:span text:style-name="T7145">1</text:span><text:span text:style-name="T7146">.<text:s/></text:span><text:span text:style-name="T7147">Registro tvarkytojas, išregistravęs<text:s/></text:span><text:span text:style-name="T7148">kitoje Europos Sąjungos valstybėje narėje ar Europos ekonominei erdvei priklausančioje valstybėje įsteigtos ribotos atsakomybės bendrovės filialą, nedelsdamas, bet ne<text:s/></text:span><text:span text:style-name="T7149">vėliau kaip kitą darbo dieną nuo filialo išregistravimo dienos per Registrų sąveikos sistemą praneša apie tai valstybės registrui, kuriame įregistruota ribotos atsakomybės bendrovė.</text:span><text:s/></text:p>
      <text:p text:style-name="P7150">Papildyta punktu:</text:p>
      <text:p text:style-name="P7151"><text:span text:style-name="T7152">Nr.<text:s/></text:span><text:a xlink:href="https://www.e-tar.lt/portal/legalAct.html?documentId=ebef60c0c51911eba2bad9a0748ee64d" office:target-frame-name="_top" xlink:show="replace"><text:span text:style-name="T7153">393</text:span></text:a><text:span text:style-name="T7154">, 2021-06-02, paskelbta TAR 2021-06-04, i. k. 2021-12911</text:span></text:p>
      <text:p text:style-name="Normal"/>
      <text:p text:style-name="P7155"><text:span text:style-name="T7156">209</text:span><text:span text:style-name="T7157">2</text:span><text:span text:style-name="T7158">.<text:s/></text:span><text:span text:style-name="T7159">Per Registrų sąveikos sistemą gavus informaciją apie Europos bendrovės, akcinės bendrovės ar uždarosios akcinės bendrovės filialo<text:s/></text:span><text:span text:style-name="T7160">kitoje<text:s/></text:span><text:span text:style-name="T7161">Europos Sąjungos valstybėje narėje ar Europos ekonominei erdvei priklausančioje valstybėje</text:span><text:span text:style-name="T7162"><text:s/>išregistravimą</text:span><text:span text:style-name="T7163">,<text:s/></text:span><text:span text:style-name="T7164">per Registrų sąveikos sistemą</text:span><text:span text:style-name="T7165"><text:s/>patvirtinama, kad pranešimas gautas, ir Registro tvarkytojas įregistruoja bei įrašo išregistruoto bendrovės filialo duo</text:span><text:span text:style-name="T7166">menis ir informaciją.</text:span><text:s/></text:p>
      <text:p text:style-name="P7167">Papildyta punktu:</text:p>
      <text:p text:style-name="P7168"><text:span text:style-name="T7169">Nr.<text:s/></text:span><text:a xlink:href="https://www.e-tar.lt/portal/legalAct.html?documentId=ebef60c0c51911eba2bad9a0748ee64d" office:target-frame-name="_top" xlink:show="replace"><text:span text:style-name="T7170">393</text:span></text:a><text:span text:style-name="T7171">, 2021-06-02, paskelbta TAR 2021-06-04, i. k. 2021-12911</text:span></text:p>
      <text:p text:style-name="Normal"/>
      <text:p text:style-name="P7172"><text:span text:style-name="T7173">210</text:span><text:span text:style-name="T7174">.</text:span><text:span text:style-name="T7175"><text:tab/><text:s/>Filialas ar atstovybė išregistruojami ar i</text:span><text:span text:style-name="T7176">šbraukiami iš Registro, kai jų veikla nutraukiama steigėjo (juridinio asmens, užsienio juridinio asmens ar kitos organizacijos) ar teismo sprendimu arba pasibaigia pats steigėjas.</text:span></text:p>
      <text:p text:style-name="P7177"><text:span text:style-name="T7178">211</text:span><text:span text:style-name="T7179">.</text:span><text:span text:style-name="T7180"><text:tab/><text:s/>Visi juridinio asmens įsteigti filialai ir atstovybės turi būti iš</text:span><text:span text:style-name="T7181">registruoti ar išbraukiami iš Registro iki juridinio asmens išregistravimo ar išbraukimo iš Registro.</text:span></text:p>
      <text:p text:style-name="P7182"/>
      <text:p text:style-name="P7183"><text:span text:style-name="T7184">DVIDEŠIMT AŠTUNTASIS</text:span><text:span text:style-name="T7185"><text:s/>SKIRSNIS</text:span></text:p>
      <text:p text:style-name="P7186"><text:span text:style-name="T7187">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188">IOS EUROPOS KOOPERATINĘ BENDROVĘ, IŠREGISTRAVIMAS<text:s/></text:span></text:p>
      <text:p text:style-name="P7189">Pakeistas skirsnio pavadinimas:</text:p>
      <text:p text:style-name="P7190"><text:span text:style-name="T7191">Nr.<text:s/></text:span><text:a xlink:href="https://www.e-tar.lt/portal/legalAct.html?documentId=59ef1cf0302511ee9de9e7e0fd363afc" office:target-frame-name="_top" xlink:show="replace"><text:span text:style-name="T7192">616</text:span></text:a><text:span text:style-name="T7193">, 2023-07-31, paskelbta TAR 2023-08-01, i. k. 2023-15548</text:span></text:p>
      <text:p text:style-name="Normal"/>
      <text:p text:style-name="P7194"><text:span text:style-name="T7195">212</text:span><text:span text:style-name="T7196">.<text:s/></text:span><text:span text:style-name="T7197">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198"><text:s/>parengtas finansines ataskaitas, jeigu finansinė apskaita tvarkoma vadovaujantis šiais standartais. Registro tvarkytojas, gavęs šiuos dokumentus, ne vėliau kaip per penkias darbo dienas išregistruoja reorganizuotą juridinį asmenį.</text:span><text:s/></text:p>
      <text:p text:style-name="P7199">Punkto pakeitimai:</text:p>
      <text:p text:style-name="P7200"><text:span text:style-name="T7201">Nr.<text:s/></text:span><text:a xlink:href="https://www.e-tar.lt/portal/legalAct.html?documentId=9e4da72273ec11efabdbb4a1fc8b0b63" office:target-frame-name="_top" xlink:show="replace"><text:span text:style-name="T7202">770</text:span></text:a><text:span text:style-name="T7203">, 2024-09-11, paskelbta TAR 2024-09-16, i. k. 2024-16207</text:span></text:p>
      <text:p text:style-name="Normal"/>
      <text:p text:style-name="P7204"><text:span text:style-name="T7205">213.</text:span><text:span text:style-name="T7206"><text:s/>Neteko galios nuo 2023-08-31</text:span></text:p>
      <text:p text:style-name="P7207">Punkto naikinimas:</text:p>
      <text:p text:style-name="P7208"><text:span text:style-name="T7209">Nr.<text:s/></text:span><text:a xlink:href="https://www.e-tar.lt/portal/legalAct.html?documentId=59ef1cf0302511ee9de9e7e0fd363afc" office:target-frame-name="_top" xlink:show="replace"><text:span text:style-name="T7210">616</text:span></text:a><text:span text:style-name="T7211">, 2023-07-31, paskelbta TAR 2023-08-01, i. k. 2023-15548</text:span></text:p>
      <text:p text:style-name="Normal"/>
      <text:p text:style-name="P7212"><text:span text:style-name="T7213">213</text:span><text:span text:style-name="T7214">1</text:span><text:span text:style-name="T7215">. Registro tvarkytojas, per Registrų sąveikos sistemą gavęs pranešimą apie Europos bendrovės jungimosi užbaigimą, ne vėliau<text:s/></text:span><text:span text:style-name="T7216">kaip per penkias darbo dienas išregistruoja po jungimosi pasibaigusią Europos bendrovę.</text:span><text:s/></text:p>
      <text:p text:style-name="P7217">Punkto pakeitimai:</text:p>
      <text:p text:style-name="P7218"><text:span text:style-name="T7219">Nr.<text:s/></text:span><text:a xlink:href="https://www.e-tar.lt/portal/legalAct.html?documentId=59ef1cf0302511ee9de9e7e0fd363afc" office:target-frame-name="_top" xlink:show="replace"><text:span text:style-name="T7220">616</text:span></text:a><text:span text:style-name="T7221">, 2023-07-31, paskelbta TAR 2023-08-01, i.<text:s/></text:span><text:span text:style-name="T7222">k. 2023-15548</text:span></text:p>
      <text:p text:style-name="Normal"/>
      <text:p text:style-name="P7223"><text:span text:style-name="T7224">213</text:span><text:span text:style-name="T7225">2</text:span><text:span text:style-name="T7226">. Registro tvarkytojas, per Registrų sąveikos sistemą iš atitinkamo (-ų) Europos Sąjungos valstybės (-ių) narės (-ių) ar kitos (-ų) Europos ekonominės erdvės valstybės (-ių) registro (-ų) gavęs pranešimą (-us) apie pertvarkymo, jungi</text:span><text:span text:style-name="T7227">mosi ar skaidymo įsigaliojimą, ne vėliau kaip per tris darbo dienas išregistruoja po pertvarkymo, jungimosi pasibaigusią bendrovę, ir, kai taikoma, po skaidymo pasibaigusią bendrovę.</text:span><text:s/></text:p>
      <text:p text:style-name="P7228">Papildyta punktu:</text:p>
      <text:p text:style-name="P7229"><text:span text:style-name="T7230">Nr.<text:s/></text:span><text:a xlink:href="https://www.e-tar.lt/portal/legalAct.html?documentId=59ef1cf0302511ee9de9e7e0fd363afc" office:target-frame-name="_top" xlink:show="replace"><text:span text:style-name="T7231">616</text:span></text:a><text:span text:style-name="T7232">, 2023-07-31, paskelbta TAR 2023-08-01, i. k. 2023-15548</text:span></text:p>
      <text:p text:style-name="Normal"/>
      <text:p text:style-name="P7233"><text:span text:style-name="T7234">214</text:span><text:span text:style-name="T7235">. Po Europos bendrovės ar Europos kooperatinės bendrovės steigimo jungimosi būdu pasibaigsiančios akcinės bendrovės ar kooperatinės bendrovė</text:span><text:span text:style-name="T7236">s (kooperatyvo) dokumentų ir duomenų teikėjas Registro tvarkytojui pateikia:</text:span></text:p>
      <text:p text:style-name="P7237"><text:span text:style-name="T7238">214.1</text:span><text:span text:style-name="T7239">. prašymą išregistruoti juridinį asmenį;</text:span></text:p>
      <text:p text:style-name="P7240"><text:span text:style-name="T7241">214.2</text:span><text:span text:style-name="T7242">. teisės aktų nustatyta tvarka patvirtintą Europos bendrovės ar Europos kooperatinės bendrovės įregistravimo Europos Sąjun</text:span><text:span text:style-name="T7243">gos valstybės narės ar kitos Europos ekonominės erdvės valstybės registre pažymėjimo nuorašą ar registro išrašą, kuriuose nurodyta apie Europos bendrovės ir naujos jos buveinės įregistravimą ar Europos kooperatinės bendrovės ir naujos jos buveinės įregistr</text:span><text:span text:style-name="T7244">avimą.</text:span></text:p>
      <text:p text:style-name="P7245"><text:span text:style-name="T7246">214</text:span><text:span text:style-name="T7247">1</text:span><text:span text:style-name="T7248">. Registro tvarkytojas, gavęs Nuostatų 214 punkte nurodytus dokumentus, ne vėliau kaip per penkias darbo dienas išregistruoja<text:s/></text:span><text:span text:style-name="T7249">po Europos bendrovės ar Europos kooperatinės bendrovės steigimo jungimosi būdu</text:span><text:span text:style-name="T7250"><text:s/></text:span><text:span text:style-name="T7251">pasibaigusią akcinę bendrovę ar<text:s/></text:span><text:span text:style-name="T7252">kooperatinę bendrovę (kooperatyvą).</text:span><text:span text:style-name="T7253"><text:s/></text:span></text:p>
      <text:p text:style-name="P7254">Skirsnio pakeitimai:</text:p>
      <text:p text:style-name="P7255"><text:span text:style-name="T7256">Nr.<text:s/></text:span><text:a xlink:href="https://www.e-tar.lt/portal/legalAct.html?documentId=3f756f80b33c11e791568c9e74529e76" office:target-frame-name="_top" xlink:show="replace"><text:span text:style-name="T7257">837</text:span></text:a><text:span text:style-name="T7258">, 2017-10-11, paskelbta TAR 2017-10-17, i. k. 2017-16424</text:span></text:p>
      <text:p text:style-name="Normal"/>
      <text:p text:style-name="P7259"><text:span text:style-name="T7260">DVIDEŠIMT DEVINTASIS</text:span><text:span text:style-name="T7261"><text:s/>SKIRSNIS</text:span></text:p>
      <text:p text:style-name="P7262"><text:span text:style-name="T7263">JURIDINIO ASMENS IŠREGISTRAVIMAS PRIĖMUS SPRENDIMĄ DĖL JURIDINIO ASMENS PABAIGOS<text:s/></text:span></text:p>
      <text:p text:style-name="P7264"/>
      <text:p text:style-name="P7265">Pakeistas skirsnio pavadinimas:</text:p>
      <text:p text:style-name="P7266"><text:span text:style-name="T7267">Nr.<text:s/></text:span><text:a xlink:href="https://www.e-tar.lt/portal/legalAct.html?documentId=00d602e0fbd611eaa12ad7c04a383ca0" office:target-frame-name="_top" xlink:show="replace"><text:span text:style-name="T7268">1016</text:span></text:a><text:span text:style-name="T7269">, 2020-09-16, paskelbta TAR 2020</text:span><text:span text:style-name="T7270">-09-21, i. k. 2020-19540</text:span></text:p>
      <text:p text:style-name="Normal"/>
      <text:p text:style-name="P7271"><text:span text:style-name="T7272">215</text:span><text:span text:style-name="T7273">. Kreditorių susirinkimui priėmus sprendimą dėl juridinio asmens pabaigos, kai bankroto procesas vykdomas ne teismo tvarka, nemokumo administratorius ne vėliau kaip per 14 dienų nuo kreditorių susirinkimo sprendimo priėmimo d</text:span><text:span text:style-name="T7274">ienos Registro tvarkytojui pateikia šiuos dokumentus:</text:span></text:p>
      <text:p text:style-name="P7275">Punkto pakeitimai:</text:p>
      <text:p text:style-name="P7276"><text:span text:style-name="T7277">Nr.<text:s/></text:span><text:a xlink:href="https://www.e-tar.lt/portal/legalAct.html?documentId=6d743600670611eca9ac839120d251c4" office:target-frame-name="_top" xlink:show="replace"><text:span text:style-name="T7278">1127</text:span></text:a><text:span text:style-name="T7279">, 2021-12-22, paskelbta TAR 2021-12-27, i. k. 2021-27127</text:span></text:p>
      <text:p text:style-name="P7280"><text:span text:style-name="T7281">215.1</text:span><text:span text:style-name="T7282">. prašymą<text:s/></text:span><text:span text:style-name="T7283">išregistruoti juridinį asmenį;</text:span></text:p>
      <text:p text:style-name="P7284"><text:span text:style-name="T7285">215.2</text:span><text:span text:style-name="T7286">. kreditorių susirinkimo sprendimą dėl juridinio asmens pabaigos;</text:span><text:s/></text:p>
      <text:p text:style-name="P7287">Papunkčio pakeitimai:</text:p>
      <text:p text:style-name="P7288"><text:span text:style-name="T7289">Nr.<text:s/></text:span><text:a xlink:href="https://www.e-tar.lt/portal/legalAct.html?documentId=6d743600670611eca9ac839120d251c4" office:target-frame-name="_top" xlink:show="replace"><text:span text:style-name="T7290">1127</text:span></text:a><text:span text:style-name="T7291">, 2021-12-22, paskelb</text:span><text:span text:style-name="T7292">ta TAR 2021-12-27, i. k. 2021-27127</text:span></text:p>
      <text:p text:style-name="Normal"/>
      <text:p text:style-name="P7293"><text:span text:style-name="T7294">215.3</text:span><text:span text:style-name="T7295">. Nuostatų 198.3 papunktyje nurodytą pažymą, jeigu Registro tvarkytojas nėra gavęs Nuostatų 38.7.9 papunktyje nurodyto pranešimo</text:span><text:span text:style-name="T7296">.</text:span><text:s/></text:p>
      <text:p text:style-name="P7297">Punkto pakeitimai:</text:p>
      <text:p text:style-name="P7298"><text:span text:style-name="T7299">Nr.<text:s/></text:span><text:a xlink:href="https://www.e-tar.lt/portal/legalAct.html?documentId=00d602e0fbd611eaa12ad7c04a383ca0" office:target-frame-name="_top" xlink:show="replace"><text:span text:style-name="T7300">1016</text:span></text:a><text:span text:style-name="T7301">, 2020-09-16, paskelbta TAR 2020-09-21, i. k. 2020-19540</text:span></text:p>
      <text:p text:style-name="Normal"/>
      <text:p text:style-name="P7302"><text:span text:style-name="T7303">215</text:span><text:span text:style-name="T7304">1</text:span><text:span text:style-name="T7305">. Audito, apskaitos, turto vertinimo ir nemokumo valdymo tarnyba, nustačiusi, kad juridinio asmens, dėl kurio teismas yra priėmęs sprendimą dė</text:span><text:span text:style-name="T7306">l juridinio asmens pabaigos, nemokumo (bankroto) administratorius yra išbrauktas iš Nemokumo administratorių sąrašo (Asmenų, teikiančių įmonių bankroto administravimo paslaugas, sąrašo), Registro tvarkytojui pateikia Nuostatų 215.1 papunktyje nurodytą praš</text:span><text:span text:style-name="T7307">ymą ir Nuostatų 198.3 papunktyje nurodytą pažymą.<text:s/></text:span></text:p>
      <text:p text:style-name="P7308">Papildyta punktu:</text:p>
      <text:p text:style-name="P7309"><text:span text:style-name="T7310">Nr.<text:s/></text:span><text:a xlink:href="https://www.e-tar.lt/portal/legalAct.html?documentId=00d602e0fbd611eaa12ad7c04a383ca0" office:target-frame-name="_top" xlink:show="replace"><text:span text:style-name="T7311">1016</text:span></text:a><text:span text:style-name="T7312">, 2020-09-16, paskelbta TAR 2020-09-21, i. k. 2020-19540</text:span></text:p>
      <text:p text:style-name="P7313">Punkto pakeitimai:</text:p>
      <text:p text:style-name="P7314"><text:span text:style-name="T7315">Nr.<text:s/></text:span><text:a xlink:href="https://www.e-tar.lt/portal/legalAct.html?documentId=6d743600670611eca9ac839120d251c4" office:target-frame-name="_top" xlink:show="replace"><text:span text:style-name="T7316">1127</text:span></text:a><text:span text:style-name="T7317">, 2021-12-22, paskelbta TAR 2021-12-27, i. k. 2021-27127</text:span></text:p>
      <text:p text:style-name="Normal"/>
      <text:p text:style-name="P7318"><text:span text:style-name="T7319">215</text:span><text:span text:style-name="T7320">2</text:span><text:span text:style-name="T7321">. Registro tvarkytojas, gavęs įsiteisėjusio teismo sprendimo dėl juridinio asmens<text:s/></text:span><text:span text:style-name="T7322">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7323">ostatų 198.3 papunktyje nurodyta pažyma nėra gauta, apie tai jis informuoja juridinio asmens nemokumo administratorių.</text:span><text:s/></text:p>
      <text:p text:style-name="P7324">Papildyta punktu:</text:p>
      <text:p text:style-name="P7325"><text:span text:style-name="T7326">Nr.<text:s/></text:span><text:a xlink:href="https://www.e-tar.lt/portal/legalAct.html?documentId=6d743600670611eca9ac839120d251c4" office:target-frame-name="_top" xlink:show="replace"><text:span text:style-name="T7327">1127</text:span></text:a><text:span text:style-name="T7328">, 2021-12-22</text:span><text:span text:style-name="T7329">, paskelbta TAR 2021-12-27, i. k. 2021-27127</text:span></text:p>
      <text:p text:style-name="Normal"/>
      <text:p text:style-name="P7330"><text:span text:style-name="T7331">216</text:span><text:span text:style-name="T7332">. Jeigu užsienio valstybės juridinis asmuo ar kita organizacija, įsteigusi filialą ar atstovybę Lietuvos Respublikoje, pripažįstama pasibaigusia dėl bankroto, dokumentų ir duomenų teikėjas ne vėliau kaip</text:span><text:span text:style-name="T7333"><text:s/>per 30 dienų nuo sprendimo priėmimo dienos Registro tvarkytojui pateikia dokumentą, patvirtinantį sprendimą dėl juridinio asmens pabaigos, prašymą išregistruoti filialą ar atstovybę.</text:span><text:s/></text:p>
      <text:p text:style-name="P7334">Punkto pakeitimai:</text:p>
      <text:p text:style-name="P7335"><text:span text:style-name="T7336">Nr.<text:s/></text:span><text:a xlink:href="https://www.e-tar.lt/portal/legalAct.html?documentId=00d602e0fbd611eaa12ad7c04a383ca0" office:target-frame-name="_top" xlink:show="replace"><text:span text:style-name="T7337">1016</text:span></text:a><text:span text:style-name="T7338">, 2020-09-16, paskelbta TAR 2020-09-21, i. k. 2020-19540</text:span></text:p>
      <text:p text:style-name="Normal"/>
      <text:p text:style-name="P7339"><text:span text:style-name="T7340">216</text:span><text:span text:style-name="T7341">1</text:span><text:span text:style-name="T7342">. Jeigu Europos Sąjungos valstybėje narėje ar Europos ekonominei erdvei priklausančioje valstybėje įsteigta ribotos atsakomybės bendrovė</text:span><text:span text:style-name="T7343">, įsteig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7344">Papildyta punktu:</text:p>
      <text:p text:style-name="P7345"><text:span text:style-name="T7346">Nr.<text:s/></text:span><text:a xlink:href="https://www.e-tar.lt/portal/legalAct.html?documentId=3f756f80b33c11e791568c9e74529e76" office:target-frame-name="_top" xlink:show="replace"><text:span text:style-name="T7347">837</text:span></text:a><text:span text:style-name="T7348">, 2017-10-11, paskelbta TAR 2017-10-17, i. k. 2017-16424</text:span></text:p>
      <text:p text:style-name="P7349">Punkto pakeitimai:</text:p>
      <text:p text:style-name="P7350"><text:span text:style-name="T7351">Nr.<text:s/></text:span><text:a xlink:href="https://www.e-tar.lt/portal/legalAct.html?documentId=00d602e0fbd611eaa12ad7c04a383ca0" office:target-frame-name="_top" xlink:show="replace"><text:span text:style-name="T7352">1016</text:span></text:a><text:span text:style-name="T7353">, 2020-09-16, paskelbta TAR 2020-09-21, i. k. 2020-19540</text:span></text:p>
      <text:p text:style-name="Normal"/>
      <text:p text:style-name="P7354"><text:span text:style-name="T7355">217</text:span><text:span text:style-name="T7356">.</text:span><text:span text:style-name="T7357"><text:s/>Registro tvarkytojas, gavęs Nuostatų 215, 215</text:span><text:span text:style-name="T7358">1</text:span><text:span text:style-name="T7359">, 215</text:span><text:span text:style-name="T7360">2</text:span><text:span text:style-name="T7361">, 216 ar 216</text:span><text:span text:style-name="T7362">1<text:s/></text:span><text:span text:style-name="T7363">punkte nurodytus dokumentus, ne vėliau kaip per penkias darbo dienas<text:s/></text:span><text:span text:style-name="T7364">išregistruoja juridinį asmenį ar užsienio valstybės juridinio asmens arba kitos organizacijos filialą ar atstovybę.</text:span><text:s/></text:p>
      <text:p text:style-name="P7365">Punkto pakeitimai:</text:p>
      <text:p text:style-name="P7366"><text:span text:style-name="T7367">Nr.<text:s/></text:span><text:a xlink:href="https://www.e-tar.lt/portal/legalAct.html?documentId=3f756f80b33c11e791568c9e74529e76" office:target-frame-name="_top" xlink:show="replace"><text:span text:style-name="T7368">837</text:span></text:a><text:span text:style-name="T7369">, 2017-10-11, p</text:span><text:span text:style-name="T7370">askelbta TAR 2017-10-17, i. k. 2017-16424</text:span></text:p>
      <text:p text:style-name="P7371"><text:span text:style-name="T7372">Nr.<text:s/></text:span><text:a xlink:href="https://www.e-tar.lt/portal/legalAct.html?documentId=00d602e0fbd611eaa12ad7c04a383ca0" office:target-frame-name="_top" xlink:show="replace"><text:span text:style-name="T7373">1016</text:span></text:a><text:span text:style-name="T7374">, 2020-09-16, paskelbta TAR 2020-09-21, i. k. 2020-19540</text:span></text:p>
      <text:p text:style-name="P7375"><text:span text:style-name="T7376">Nr.<text:s/></text:span><text:a xlink:href="https://www.e-tar.lt/portal/legalAct.html?documentId=6d743600670611eca9ac839120d251c4" office:target-frame-name="_top" xlink:show="replace"><text:span text:style-name="T7377">1127</text:span></text:a><text:span text:style-name="T7378">, 2021-12-22, paskelbta TAR 2021-12-27, i. k. 2021-27127</text:span></text:p>
      <text:p text:style-name="Normal"/>
      <text:p text:style-name="P7379"><text:span text:style-name="T7380">V</text:span><text:span text:style-name="T7381"><text:s/>SKYRIUS</text:span></text:p>
      <text:p text:style-name="P7382"><text:span text:style-name="T7383">REGISTRO DUOMENŲ IR INFORMACIJOS TAISYMAS</text:span></text:p>
      <text:p text:style-name="P7384"/>
      <text:p text:style-name="P7385"><text:span text:style-name="T7386">218</text:span><text:span text:style-name="T7387">.</text:span><text:span text:style-name="T7388"><text:tab/></text:span><text:span text:style-name="T7389"><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390">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391">yta informacija, neatitinkantys Registrui pateiktų dokumentų.</text:span></text:p>
      <text:p text:style-name="P7392"><text:span text:style-name="T7393">219</text:span><text:span text:style-name="T7394">.</text:span><text:span text:style-name="T7395"><text:tab/><text:s/>Duomenų subjektas, teisės aktų nustatyta tvarka patvirtinęs asmens tapatybę, turi teisę susipažinti su Registre tvarkomais jo duomenimis ir informacija ir, pateikdamas prašymą ir jame<text:s/></text:span><text:span text:style-name="T7396">nurodytus faktus patvirtinančius dokumentus, turi teisę reikalauti ištaisyti klaidingus duomenis ar informaciją.<text:s/></text:span></text:p>
      <text:p text:style-name="P7397"><text:span text:style-name="T7398">220</text:span><text:span text:style-name="T7399">. Registro tvarkytojas, gavęs suinteresuoto asmens prašymą ištaisyti klaidingus Registro duomenis ar informaciją ir jame nurodytus fakt</text:span><text:span text:style-name="T7400">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401">i, bei prašymą pateikusiam suinteresuotam asmeniui.</text:span><text:s/></text:p>
      <text:p text:style-name="P7402">Punkto pakeitimai:</text:p>
      <text:p text:style-name="P7403"><text:span text:style-name="T7404">Nr.<text:s/></text:span><text:a xlink:href="https://www.e-tar.lt/portal/legalAct.html?documentId=ebef60c0c51911eba2bad9a0748ee64d" office:target-frame-name="_top" xlink:show="replace"><text:span text:style-name="T7405">393</text:span></text:a><text:span text:style-name="T7406">, 2021-06-02, paskelbta TAR 2021-06-04, i. k. 2021-12911</text:span></text:p>
      <text:p text:style-name="Normal"/>
      <text:p text:style-name="P7407"><text:span text:style-name="T7408">221</text:span><text:span text:style-name="T7409">.</text:span><text:span text:style-name="T7410"><text:tab/><text:s/>Registro tv</text:span><text:span text:style-name="T7411">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412">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413">enų subjektui, kurių duomenys ar informacija ištaisyti, ir asmenims, kuriems klaidingi duomenys perduoti.</text:span></text:p>
      <text:p text:style-name="P7414"><text:span text:style-name="T7415">222</text:span><text:span text:style-name="T7416">. Jeigu gavus suinteresuoto asmens prašymą ir jį pagrindžiančius dokumentus nustatoma, kad į Registro duomenų bazę dėl Registro tvarkytojo kalt</text:span><text:span text:style-name="T7417">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418">duomenys ar informacija ištaisyti, taip pat asmenims, kuriems klaidingi duomenys perduoti, bei prašymą pateikusiam suinteresuotam asmeniui.</text:span><text:s/></text:p>
      <text:p text:style-name="P7419">Punkto pakeitimai:</text:p>
      <text:p text:style-name="P7420"><text:span text:style-name="T7421">Nr.<text:s/></text:span><text:a xlink:href="https://www.e-tar.lt/portal/legalAct.html?documentId=ebef60c0c51911eba2bad9a0748ee64d" office:target-frame-name="_top" xlink:show="replace"><text:span text:style-name="T7422">393</text:span></text:a><text:span text:style-name="T7423">, 2021-06-02, paskelbta TAR 2021-06-04, i. k. 2021-12911</text:span></text:p>
      <text:p text:style-name="Normal"/>
      <text:p text:style-name="P7424"><text:span text:style-name="T7425">223</text:span><text:span text:style-name="T7426">.<text:s/></text:span><text:span text:style-name="T7427"><text:tab/>Jeigu nustatoma Registro duomenų, informacijos ar dokumentų teikėjo ir Registro objektui registruoti pateiktų duomenų, informacijos ir (ar) dokumentų arba susijusių registrų, vals</text:span><text:span text:style-name="T7428">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7429">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7430">p per penkias darbo dienas.</text:span></text:p>
      <text:p text:style-name="P7431"><text:span text:style-name="T7432">223</text:span><text:span text:style-name="T7433">1</text:span><text:span text:style-name="T7434">. Detali duomenų subjekto teisių įgyvendinimo tvarka nustatyta Registro valdytojo tvirtinamose duomenų subjekto teisių įgyvendinimo tvarkant asmens duomenis registruose ir valstybės informacinėse sistemose taisyklėse.<text:s/></text:span></text:p>
      <text:p text:style-name="P7435">Papildyta punktu:</text:p>
      <text:p text:style-name="P7436"><text:span text:style-name="T7437">Nr.<text:s/></text:span><text:a xlink:href="https://www.e-tar.lt/portal/legalAct.html?documentId=ebef60c0c51911eba2bad9a0748ee64d" office:target-frame-name="_top" xlink:show="replace"><text:span text:style-name="T7438">393</text:span></text:a><text:span text:style-name="T7439">, 2021-06-02, paskelbta TAR 2021-06-04, i. k. 2021-12911</text:span></text:p>
      <text:p text:style-name="Normal"/>
      <text:p text:style-name="P7440"><text:span text:style-name="T7441">224</text:span><text:span text:style-name="T7442">.<text:s/></text:span><text:span text:style-name="T7443"><text:tab/>Registro tvarkytojas, pastebėjęs, kad pakeitęs savo buveinę, teis</text:span><text:span text:style-name="T7444">inę formą, pavadinimą ar steigimo dokumentus juridinis asmuo klaidingai pakartotinai įregistruotas Registre suteikiant jam naują juridinio asmens kodą, apie tai turi nedelsdamas raštu pranešti juridiniam asmeniui.</text:span></text:p>
      <text:p text:style-name="P7445"><text:span text:style-name="T7446">225</text:span><text:span text:style-name="T7447">.</text:span><text:span text:style-name="T7448"><text:tab/><text:s/>Registro tvarkytojas, gavęs doku</text:span><text:span text:style-name="T7449">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7450">asmuo klaidingai pakartotinai įregistruotas Registre suteikiant jam naują juridinio asmens kodą, išbraukia dokumentų ir duomenų teikėjo prašyme nurodytus juridinius asmenis iš Registro.</text:span></text:p>
      <text:p text:style-name="P7451"><text:span text:style-name="T7452">226</text:span><text:span text:style-name="T7453">.<text:s/></text:span><text:span text:style-name="T7454"><text:tab/>Jeigu per tris mėnesius juridinis asmuo nepareiškia prieštar</text:span><text:span text:style-name="T7455">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7456">egistruotą juridinį asmenį.</text:span></text:p>
      <text:p text:style-name="P7457"><text:span text:style-name="T7458">227</text:span><text:span text:style-name="T7459">.</text:span><text:span text:style-name="T7460"><text:tab/><text:s/>Išbrauktų iš Registro juridinių asmenų dokumentų bylos saugomos registruoto juridinio asmens dokumentų byloje.</text:span></text:p>
      <text:p text:style-name="P7461"/>
      <text:p text:style-name="P7462"><text:span text:style-name="T7463">VI</text:span><text:span text:style-name="T7464"><text:s/>SKYRIUS</text:span></text:p>
      <text:p text:style-name="P7465"><text:span text:style-name="T7466">REGISTRO SĄVEIKA SU KITAIS REGISTRAIS IR VALSTYBĖS INFORMACINĖMIS SISTEMOMIS</text:span></text:p>
      <text:p text:style-name="P7467"/>
      <text:p text:style-name="P7468"><text:span text:style-name="T7469">228</text:span><text:span text:style-name="T7470">.<text:s/></text:span><text:span text:style-name="T7471">Registro funkcionavimui užtikrinti naudojami kitų registrų, valstybės informacinių sistemų ir klasifikatorių duomenys, kurie Registrui turi būti perduodami leidžiamosios kreipties būdu internetu arba elektroninių ryšių tinklais ne vėliau kaip per 24 valand</text:span><text:span text:style-name="T7472">as nuo tokių duomenų įrašymo ar pakeitimo reikiamuose registruose ir valstybės informacinėse sistemose momento. Registre jie turi būti įrašomi ar pakeičiami ne vėliau kaip per 24 valandas nuo duomenų gavimo momento. Naudojami šių registrų, valstybės inform</text:span><text:span text:style-name="T7473">acinių sistemų ir klasifikatorių duomenys:“</text:span></text:p>
      <text:p text:style-name="P7474">Punkto pakeitimai:</text:p>
      <text:p text:style-name="P7475"><text:span text:style-name="T7476">Nr.<text:s/></text:span><text:a xlink:href="https://www.e-tar.lt/portal/legalAct.html?documentId=6d743600670611eca9ac839120d251c4" office:target-frame-name="_top" xlink:show="replace"><text:span text:style-name="T7477">1127</text:span></text:a><text:span text:style-name="T7478">, 2021-12-22, paskelbta TAR 2021-12-27, i. k. 2021-27127</text:span></text:p>
      <text:p text:style-name="P7479"><text:span text:style-name="T7480">228.1</text:span><text:span text:style-name="T7481">.</text:span><text:span text:style-name="T7482"><text:tab/><text:s/>Lietuvos Respublikos</text:span><text:span text:style-name="T7483"><text:s/>gyventojų registro – fizinio asmens kodas, vardas (vardai), pavardė (pavardės), gimimo ir mirties datos, deklaruota gyvenamoji vieta;</text:span></text:p>
      <text:p text:style-name="P7484"><text:span text:style-name="T7485">228.2</text:span><text:span text:style-name="T7486">. Nekilnojamojo turto registro – nekilnojamojo daikto unikalus numeris, nekilnojamojo daikto adresas, duomenys<text:s/></text:span><text:span text:style-name="T7487">apie nekilnojamojo daikto savininkus;</text:span><text:s/></text:p>
      <text:p text:style-name="P7488">Papunkčio pakeitimai:</text:p>
      <text:p text:style-name="P7489"><text:span text:style-name="T7490">Nr.<text:s/></text:span><text:a xlink:href="https://www.e-tar.lt/portal/legalAct.html?documentId=28feeaf094b011e8b93ad15b34c9248c" office:target-frame-name="_top" xlink:show="replace"><text:span text:style-name="T7491">732</text:span></text:a><text:span text:style-name="T7492">, 2018-07-25, paskelbta TAR 2018-07-31, i. k. 2018-12664</text:span></text:p>
      <text:p text:style-name="Normal"/>
      <text:p text:style-name="P7493"><text:span text:style-name="T7494">228.3</text:span><text:span text:style-name="T7495">.</text:span><text:span text:style-name="T7496"><text:tab/><text:s/>Lietuvos Respublikos</text:span><text:span text:style-name="T7497"><text:s/>adresų registro – adresuojamos vietos kodas, adresų komponentai: savivaldybė, seniūnija, gyvenamoji vietovė, gatvė, namo numeris, korpuso numeris, patalpos numeris;</text:span></text:p>
      <text:p text:style-name="P7498"><text:span text:style-name="T7499">228.4</text:span><text:span text:style-name="T7500">. Viešojo sektoriaus apskaitos ir ataskaitų konsolidavimo informacinės sistemos –</text:span><text:span text:style-name="T7501"><text:s/>viešųjų įstaigų, asociacijų, labdaros ir paramos fondų ir</text:span><text:span text:style-name="T7502"><text:s/></text:span><text:span text:style-name="T7503">regionų plėtros tarybų, priskiriamų viešojo sektoriaus subjektams, metinių finansinių ataskaitų duomenys;</text:span><text:s/></text:p>
      <text:p text:style-name="P7504">Papunkčio pakeitimai:</text:p>
      <text:p text:style-name="P7505"><text:span text:style-name="T7506">Nr.<text:s/></text:span><text:a xlink:href="https://www.e-tar.lt/portal/legalAct.html?documentId=7caef090c18a11ec8d9390588bf2de65" office:target-frame-name="_top" xlink:show="replace"><text:span text:style-name="T7507">387</text:span></text:a><text:span text:style-name="T7508">, 2022-04-20, paskelbta TAR 2022-04-21, i. k. 2022-08153</text:span></text:p>
      <text:p text:style-name="Normal"/>
      <text:p text:style-name="P7509"><text:span text:style-name="T7510">228.5</text:span><text:span text:style-name="T7511">.<text:s/></text:span><text:span text:style-name="T7512"><text:tab/>Pasaulio šalių ir teritorijų (ISO-3166) bei valiutų (ISO-4217) klasifikatoriaus – kodas, pavadinimas;</text:span></text:p>
      <text:p text:style-name="P7513"><text:span text:style-name="T7514">228.6</text:span><text:span text:style-name="T7515">.</text:span><text:span text:style-name="T7516"><text:tab/><text:s/>Ekonominės veiklos rūšių klasifikat</text:span><text:span text:style-name="T7517">oriaus – kodas, pavadinimas;</text:span></text:p>
      <text:p text:style-name="P7518"><text:span text:style-name="T7519">228.7</text:span><text:span text:style-name="T7520">. Neveiksnių ir ribotai veiksnių asmenų registro – asmens, teismo pripažinto</text:span><text:span text:style-name="T7521"><text:s/>neveiksniu tam tikroje srityje, arba asmens, kurio<text:s/></text:span><text:span text:style-name="T7522">civilinis veiksnumas tam tikroje srityje apribotas,</text:span><text:span text:style-name="T7523"><text:s/></text:span><text:span text:style-name="T7524">Lietuvos Respublikos gyventojų<text:s/></text:span><text:span text:style-name="T7525">registre suteiktas asmens kodas, vardas (vardai), pavardė (pavardės), sritis (sritys), kurioje (kuriose) asmuo teismo tvarka pripažintas neveiksniu, arba sritis (sritys), kurioje (kuriose) asmens civilinis veiksnumas apribotas, teismo sprendimo (nutarties)</text:span><text:span text:style-name="T7526"><text:s/>įsiteisėjimo data;</text:span></text:p>
      <text:p text:style-name="P7527">Papildyta papunkčiu:</text:p>
      <text:p text:style-name="P7528"><text:span text:style-name="T7529">Nr.<text:s/></text:span><text:a xlink:href="https://www.e-tar.lt/portal/legalAct.html?documentId=00d602e0fbd611eaa12ad7c04a383ca0" office:target-frame-name="_top" xlink:show="replace"><text:span text:style-name="T7530">1016</text:span></text:a><text:span text:style-name="T7531">, 2020-09-16, paskelbta TAR 2020-09-21, i. k. 2020-19540</text:span></text:p>
      <text:p text:style-name="Normal"/>
      <text:p text:style-name="P7532"><text:span text:style-name="T7533">228.8</text:span><text:span text:style-name="T7534">. Įgaliojimų registro – prokūros rūšis,<text:s/></text:span><text:span text:style-name="T7535">prokūros įregistravimo Įgaliojimų registre, galiojimo sustabdymo, galiojimo sustabdymo panaikinimo, prokūros išregistravimo iš Įgaliojimų registro datos, duomenys apie prokuristą (-us).</text:span><text:s/></text:p>
      <text:p text:style-name="P7536">Papildyta papunkčiu:</text:p>
      <text:p text:style-name="P7537"><text:span text:style-name="T7538">Nr.<text:s/></text:span><text:a xlink:href="https://www.e-tar.lt/portal/legalAct.html?documentId=d900a840f38d11ec8fa7d02a65c371ad" office:target-frame-name="_top" xlink:show="replace"><text:span text:style-name="T7539">660</text:span></text:a><text:span text:style-name="T7540">, 2022-06-22, paskelbta TAR 2022-06-27, i. k. 2022-13564</text:span></text:p>
      <text:p text:style-name="Normal"/>
      <text:p text:style-name="P7541"><text:span text:style-name="T7542">VII</text:span><text:span text:style-name="T7543"><text:s/>SKYRIUS</text:span></text:p>
      <text:p text:style-name="P7544"><text:span text:style-name="T7545">REGISTRO DUOMENŲ, INFORMACIJOS IR DOKUMENTŲ TEIKIMAS IR NAUDOJIMAS</text:span></text:p>
      <text:p text:style-name="P7546"/>
      <text:p text:style-name="P7547"><text:span text:style-name="T7548">229</text:span><text:span text:style-name="T7549">.</text:span><text:span text:style-name="T7550"><text:tab/><text:s/>Registro duomenys, informacija ir dokumenta</text:span><text:span text:style-name="T7551">i yra vieši. Kiekvienas asmuo gali susipažinti su Registro duomenimis, informacija ir dokumentais įstatymų ir Nuostatų nustatyta tvarka.</text:span></text:p>
      <text:p text:style-name="P7552"><text:span text:style-name="T7553">230</text:span><text:span text:style-name="T7554">. Registro duomenys, informacija ir elektroninių dokumentų nuorašai bei dokumentų kopijos teikiami atlygintinai,</text:span><text:span text:style-name="T7555"><text:s/>išskyrus Valstybės informacinių išteklių valdymo įstatyme nurodytus atvejus.</text:span><text:s/></text:p>
      <text:p text:style-name="P7556">Punkto pakeitimai:</text:p>
      <text:p text:style-name="P7557"><text:span text:style-name="T7558">Nr.<text:s/></text:span><text:a xlink:href="https://www.e-tar.lt/portal/legalAct.html?documentId=7caef090c18a11ec8d9390588bf2de65" office:target-frame-name="_top" xlink:show="replace"><text:span text:style-name="T7559">387</text:span></text:a><text:span text:style-name="T7560">, 2022-04-20, paskelbta TAR 2022-04-21, i. k.<text:s/></text:span><text:span text:style-name="T7561">2022-08153</text:span></text:p>
      <text:p text:style-name="Normal"/>
      <text:p text:style-name="P7562"><text:span text:style-name="T7563">231</text:span><text:span text:style-name="T7564">.<text:s/></text:span><text:span text:style-name="T7565">Už Registro duomenų, informacijos ir<text:s/></text:span><text:span text:style-name="T7566">elektroninių dokumentų nuorašų bei<text:s/></text:span><text:span text:style-name="T7567">dokumentų kopijų teikimą imamas Lietuvos Respublikos Vyriausybės nustatyto dydžio atlyginimas. Atlyginimas mokamas Registro tvarkytojo nustatyta tvarka.</text:span><text:s/></text:p>
      <text:p text:style-name="P7568">Punkto pakeitimai:</text:p>
      <text:p text:style-name="P7569"><text:span text:style-name="T7570">Nr.<text:s/></text:span><text:a xlink:href="https://www.e-tar.lt/portal/legalAct.html?documentId=752b8010c2ac11ea9815f635b9c0dcef" office:target-frame-name="_top" xlink:show="replace"><text:span text:style-name="T7571">768</text:span></text:a><text:span text:style-name="T7572">, 2020-07-08, paskelbta TAR 2020-07-10, i. k. 2020-15557</text:span></text:p>
      <text:p text:style-name="P7573"><text:span text:style-name="T7574">Nr.<text:s/></text:span><text:a xlink:href="https://www.e-tar.lt/portal/legalAct.html?documentId=7caef090c18a11ec8d9390588bf2de65" office:target-frame-name="_top" xlink:show="replace"><text:span text:style-name="T7575">387</text:span></text:a><text:span text:style-name="T7576">, 2022-04-20, paskelbta TAR 2022-04-21, i. k. 2022-08153</text:span></text:p>
      <text:p text:style-name="Normal"/>
      <text:p text:style-name="P7577"><text:span text:style-name="T7578">232</text:span><text:span text:style-name="T7579">. Registro duomenys, informacija,<text:s/></text:span><text:span text:style-name="T7580">elektroninių dokumentų nuorašai ir</text:span><text:span text:style-name="T7581"><text:s/>dokumentų kopijos gali būti teikiami elektroniniu paštu arba elektroniniu būdu Registro tvarkytojo nu</text:span><text:span text:style-name="T7582">statytomis priemonėmis, jeigu, vadovaujantis Reglamente (ES) Nr. 910/2014 nurodytomis patikimumo užtikrinimo paslaugomis, užtikrinama teksto apsauga, garantuojamas jų kilmės autentiškumas, turinio vientisumas ir galima identifikuoti Registro tvarkytojo ele</text:span><text:span text:style-name="T7583">ktroninį spaudą.</text:span><text:s/></text:p>
      <text:p text:style-name="P7584">Punkto pakeitimai:</text:p>
      <text:p text:style-name="P7585"><text:span text:style-name="T7586">Nr.<text:s/></text:span><text:a xlink:href="https://www.e-tar.lt/portal/legalAct.html?documentId=ebef60c0c51911eba2bad9a0748ee64d" office:target-frame-name="_top" xlink:show="replace"><text:span text:style-name="T7587">393</text:span></text:a><text:span text:style-name="T7588">, 2021-06-02, paskelbta TAR 2021-06-04, i. k. 2021-12911</text:span></text:p>
      <text:p text:style-name="P7589"><text:span text:style-name="T7590">Nr.<text:s/></text:span><text:a xlink:href="https://www.e-tar.lt/portal/legalAct.html?documentId=7caef090c18a11ec8d9390588bf2de65" office:target-frame-name="_top" xlink:show="replace"><text:span text:style-name="T7591">387</text:span></text:a><text:span text:style-name="T7592">, 2022-04-20, paskelbta TAR 2022-04-21, i. k. 2022-08153</text:span></text:p>
      <text:p text:style-name="P7593"><text:span text:style-name="T7594">Nr.<text:s/></text:span><text:a xlink:href="https://www.e-tar.lt/portal/legalAct.html?documentId=082ca040c18b11ec8d9390588bf2de65" office:target-frame-name="_top" xlink:show="replace"><text:span text:style-name="T7595">388</text:span></text:a><text:span text:style-name="T7596">, 2022-04-20, paskelbta TAR 2022-04-21, i. k. 2022-08154</text:span></text:p>
      <text:p text:style-name="Normal"/>
      <text:p text:style-name="P7597"><text:span text:style-name="T7598">233</text:span><text:span text:style-name="T7599">.</text:span><text:span text:style-name="T7600"><text:s/></text:span><text:span text:style-name="T7601">Registro duomenys, informacija ir elektroninių dokumentų nuorašai bei dokumentų kopijos te</text:span><text:span text:style-name="T7602">ikiami šiais būdais:“</text:span></text:p>
      <text:p text:style-name="P7603">Punkto pakeitimai:</text:p>
      <text:p text:style-name="P7604"><text:span text:style-name="T7605">Nr.<text:s/></text:span><text:a xlink:href="https://www.e-tar.lt/portal/legalAct.html?documentId=7caef090c18a11ec8d9390588bf2de65" office:target-frame-name="_top" xlink:show="replace"><text:span text:style-name="T7606">387</text:span></text:a><text:span text:style-name="T7607">, 2022-04-20, paskelbta TAR 2022-04-21, i. k. 2022-08153</text:span></text:p>
      <text:p text:style-name="P7608"><text:span text:style-name="T7609">233.1</text:span><text:span text:style-name="T7610">. perduodami automatiniu būdu elektroninių ryš</text:span><text:span text:style-name="T7611">ių tinklais;</text:span></text:p>
      <text:p text:style-name="P7612"><text:span text:style-name="T7613">233.2</text:span><text:span text:style-name="T7614">. pateikiami peržiūrėti leidžiamosios kreipties būdu internetu arba elektroninių ryšių tinklais;</text:span></text:p>
      <text:p text:style-name="P7615"><text:span text:style-name="T7616">233.3</text:span><text:span text:style-name="T7617">. pateikiami raštu, žodžiu ir (arba) elektroninių ryšių priemonėmis.</text:span><text:s/></text:p>
      <text:p text:style-name="P7618"><text:span text:style-name="T7619">233.4. perduodama per Registrų sąveikos sistemą apie Eur</text:span><text:span text:style-name="T7620">opos bendroves, akcines bendroves ir uždarąsias akcines bendroves bei kitose Europos Sąjungos valstybėse narėse ir Europos ekonominei erdvei priklausančiose valstybėse įsteigtų ribotos atsakomybės bendrovių filialus.</text:span><text:s/></text:p>
      <text:p text:style-name="P7621">Papildyta papunkčiu:</text:p>
      <text:p text:style-name="P7622"><text:span text:style-name="T7623">Nr.<text:s/></text:span><text:a xlink:href="https://www.e-tar.lt/portal/legalAct.html?documentId=a3d03a00670611eca9ac839120d251c4" office:target-frame-name="_top" xlink:show="replace"><text:span text:style-name="T7624">1128</text:span></text:a><text:span text:style-name="T7625">, 2021-12-22, paskelbta TAR 2021-12-27, i. k. 2021-27128</text:span></text:p>
      <text:p text:style-name="Normal"/>
      <text:p text:style-name="P7626">Punkto pakeitimai:</text:p>
      <text:p text:style-name="P7627"><text:span text:style-name="T7628">Nr.<text:s/></text:span><text:a xlink:href="https://www.e-tar.lt/portal/legalAct.html?documentId=6d743600670611eca9ac839120d251c4" office:target-frame-name="_top" xlink:show="replace"><text:span text:style-name="T7629">1127</text:span></text:a><text:span text:style-name="T7630">, 2021-12-22, paskelbta TAR 2021-12-27, i. k. 2021-27127</text:span></text:p>
      <text:p text:style-name="Normal"/>
      <text:p text:style-name="P7631"><text:span text:style-name="T7632">233</text:span><text:span text:style-name="T7633">1</text:span><text:span text:style-name="T7634">. Registro tvarkytojas gali teikti:</text:span></text:p>
      <text:p text:style-name="P7635"><text:span text:style-name="T7636">233</text:span><text:span text:style-name="T7637">1</text:span><text:span text:style-name="T7638">.1</text:span><text:span text:style-name="T7639">. Registro išrašus, kurių struktūrą ir turinį<text:s/></text:span><text:span text:style-name="T7640">nustato Registro tvarkymo taisyklės;</text:span></text:p>
      <text:p text:style-name="P7641"><text:span text:style-name="T7642">233</text:span><text:span text:style-name="T7643">1</text:span><text:span text:style-name="T7644">.2</text:span><text:span text:style-name="T7645">. pagal Registro duomenis ir Registro informaciją parengtą ir apibendrintą, susistemintą ar kitaip apdorotą informaciją;</text:span></text:p>
      <text:p text:style-name="P7646"><text:span text:style-name="T7647">233</text:span><text:span text:style-name="T7648">1</text:span><text:span text:style-name="T7649">.3</text:span><text:span text:style-name="T7650">. Registro elektroninių dokumentų nuorašus ir dokumentų kopijas.</text:span><text:s/></text:p>
      <text:p text:style-name="P7651">Papunkčio pakeitimai:</text:p>
      <text:p text:style-name="P7652"><text:span text:style-name="T7653">Nr.<text:s/></text:span><text:a xlink:href="https://www.e-tar.lt/portal/legalAct.html?documentId=7caef090c18a11ec8d9390588bf2de65" office:target-frame-name="_top" xlink:show="replace"><text:span text:style-name="T7654">387</text:span></text:a><text:span text:style-name="T7655">, 2022-04-20, paskelbta TAR 2022-04-21, i. k. 2022-08153</text:span></text:p>
      <text:p text:style-name="Normal"/>
      <text:p text:style-name="P7656">Papildyta punktu:</text:p>
      <text:p text:style-name="P7657"><text:span text:style-name="T7658">Nr.<text:s/></text:span><text:a xlink:href="https://www.e-tar.lt/portal/legalAct.html?documentId=6d743600670611eca9ac839120d251c4" office:target-frame-name="_top" xlink:show="replace"><text:span text:style-name="T7659">1127</text:span></text:a><text:span text:style-name="T7660">, 2021-12-22, paskelbta TAR 2021-12-27, i. k. 2021-27127</text:span></text:p>
      <text:p text:style-name="Normal"/>
      <text:p text:style-name="P7661"><text:span text:style-name="T7662">233</text:span><text:span text:style-name="T7663">2</text:span><text:span text:style-name="T7664">. Registro tvarkytojas duomenų gavėjų, kuriems duomenys teikiami pagal sutartį, prašymu te</text:span><text:span text:style-name="T7665">ikia Registre suteiktų paslaugų išklotines (vartotojo veiksmų protokolus). Už Registre suteiktų paslaugų išklotines (vartotojo veiksmų protokolus) imamas Lietuvos Respublikos Vyriausybės nustatyto dydžio atlyginimas.</text:span><text:s/></text:p>
      <text:p text:style-name="P7666">Papildyta punktu:</text:p>
      <text:p text:style-name="P7667"><text:span text:style-name="T7668">Nr.<text:s/></text:span><text:a xlink:href="https://www.e-tar.lt/portal/legalAct.html?documentId=752b8010c2ac11ea9815f635b9c0dcef" office:target-frame-name="_top" xlink:show="replace"><text:span text:style-name="T7669">768</text:span></text:a><text:span text:style-name="T7670">, 2020-07-08, paskelbta TAR 2020-07-10, i. k. 2020-15557</text:span></text:p>
      <text:p text:style-name="P7671">Punkto numeracijos pakeitimas:</text:p>
      <text:p text:style-name="P7672"><text:span text:style-name="T7673">Nr.<text:s/></text:span><text:a xlink:href="https://www.e-tar.lt/portal/legalAct.html?documentId=6d743600670611eca9ac839120d251c4" office:target-frame-name="_top" xlink:show="replace"><text:span text:style-name="T7674">1127</text:span></text:a><text:span text:style-name="T7675">, 2021-12-22, paskelbta TAR 2021-12-27, i. k. 2021-27127</text:span></text:p>
      <text:p text:style-name="Normal"/>
      <text:p text:style-name="P7676"><text:span text:style-name="T7677">234</text:span><text:span text:style-name="T7678">. Gavėjui teikiami Registro duomenų ir informacijos išrašai turi turėti žymą „išrašas tikras“, teikiamos dokumentų kopijos – žymą „kopija tikra“, o elektroninių dokumen</text:span><text:span text:style-name="T7679">tų nuorašai – žymą „nuorašas tikras“, išskyrus tuos atvejus, kai gavėjas prašyme tokios žymos atsisako.</text:span></text:p>
      <text:p text:style-name="P7680">Punkto pakeitimai:</text:p>
      <text:p text:style-name="P7681"><text:span text:style-name="T7682">Nr.<text:s/></text:span><text:a xlink:href="https://www.e-tar.lt/portal/legalAct.html?documentId=ebef60c0c51911eba2bad9a0748ee64d" office:target-frame-name="_top" xlink:show="replace"><text:span text:style-name="T7683">393</text:span></text:a><text:span text:style-name="T7684">, 2021-06-02, paskelbta TAR<text:s/></text:span><text:span text:style-name="T7685">2021-06-04, i. k. 2021-12911</text:span></text:p>
      <text:p text:style-name="P7686"><text:span text:style-name="T7687">Nr.<text:s/></text:span><text:a xlink:href="https://www.e-tar.lt/portal/legalAct.html?documentId=7caef090c18a11ec8d9390588bf2de65" office:target-frame-name="_top" xlink:show="replace"><text:span text:style-name="T7688">387</text:span></text:a><text:span text:style-name="T7689">, 2022-04-20, paskelbta TAR 2022-04-21, i. k. 2022-08153</text:span></text:p>
      <text:p text:style-name="P7690"><text:span text:style-name="T7691">Nr.<text:s/></text:span><text:a xlink:href="https://www.e-tar.lt/portal/legalAct.html?documentId=082ca040c18b11ec8d9390588bf2de65" office:target-frame-name="_top" xlink:show="replace"><text:span text:style-name="T7692">388</text:span></text:a><text:span text:style-name="T7693">, 2022-04-20, paskelbta TAR 2022-04-21, i. k. 2022-08154</text:span></text:p>
      <text:p text:style-name="Normal"/>
      <text:p text:style-name="P7694"><text:span text:style-name="T7695">235</text:span><text:span text:style-name="T7696">. Registro tvarkytojas gavėjui teikiamuose Registro duomenų ir informacijos išrašuose,<text:s/></text:span><text:span text:style-name="T7697">elektroninių dokumentų nuorašuose bei<text:s/></text:span><text:span text:style-name="T7698">dokumentų kopijose nurodo, kad šie duomenų ir informacijos išrašai,<text:s/></text:span><text:span text:style-name="T7699">elektroninių dokumentų nuorašai bei<text:s/></text:span><text:span text:style-name="T7700">dokumentų kopijos turi<text:s/></text:span><text:span text:style-name="T7701">prima facie<text:s/></text:span><text:span text:style-name="T7702">galią.</text:span><text:s/></text:p>
      <text:p text:style-name="P7703">Punkto pakeitimai:</text:p>
      <text:p text:style-name="P7704"><text:span text:style-name="T7705">Nr.<text:s/></text:span><text:a xlink:href="https://www.e-tar.lt/portal/legalAct.html?documentId=7caef090c18a11ec8d9390588bf2de65" office:target-frame-name="_top" xlink:show="replace"><text:span text:style-name="T7706">387</text:span></text:a><text:span text:style-name="T7707">, 2022-04-20, paskelbta TAR 2022-04-21, i. k. 2022-08153</text:span></text:p>
      <text:p text:style-name="Normal"/>
      <text:p text:style-name="P7708"><text:span text:style-name="T7709">236</text:span><text:span text:style-name="T7710">. Registro duomenys, informacija ir<text:s/></text:span><text:span text:style-name="T7711">elektroninių dokumentų nuorašai bei<text:s/></text:span><text:span text:style-name="T7712">dokumentų kopijos (įskaitant asmens duomenis) gavėjams teikiami pagal sutartis (esant daugkartiniam teik</text:span><text:span text:style-name="T7713">imui) su Registro tvarkytoju arba pagal gavėjo prašymus (vienkartinio teikimo atvejais). Gavėjo pasirinkimu gali būti pateikiamas rašytinės arba elektroninės formos prašymas.</text:span><text:s/></text:p>
      <text:p text:style-name="P7714">Punkto pakeitimai:</text:p>
      <text:p text:style-name="P7715"><text:span text:style-name="T7716">Nr.<text:s/></text:span><text:a xlink:href="https://www.e-tar.lt/portal/legalAct.html?documentId=752b8010c2ac11ea9815f635b9c0dcef" office:target-frame-name="_top" xlink:show="replace"><text:span text:style-name="T7717">768</text:span></text:a><text:span text:style-name="T7718">, 2020-07-08, paskelbta TAR 2020-07-10, i. k. 2020-15557</text:span></text:p>
      <text:p text:style-name="P7719"><text:span text:style-name="T7720">Nr.<text:s/></text:span><text:a xlink:href="https://www.e-tar.lt/portal/legalAct.html?documentId=ebef60c0c51911eba2bad9a0748ee64d" office:target-frame-name="_top" xlink:show="replace"><text:span text:style-name="T7721">393</text:span></text:a><text:span text:style-name="T7722">, 2021-06-02, paskelbta TAR 2021-06-04, i. k. 2021</text:span><text:span text:style-name="T7723">-12911</text:span></text:p>
      <text:p text:style-name="P7724"><text:span text:style-name="T7725">Nr.<text:s/></text:span><text:a xlink:href="https://www.e-tar.lt/portal/legalAct.html?documentId=7caef090c18a11ec8d9390588bf2de65" office:target-frame-name="_top" xlink:show="replace"><text:span text:style-name="T7726">387</text:span></text:a><text:span text:style-name="T7727">, 2022-04-20, paskelbta TAR 2022-04-21, i. k. 2022-08153</text:span></text:p>
      <text:p text:style-name="Normal"/>
      <text:p text:style-name="P7728"><text:span text:style-name="T7729">237</text:span><text:span text:style-name="T7730">.</text:span><text:span text:style-name="T7731"><text:tab/></text:span><text:span text:style-name="T7732"><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7733">istrų (kadastrų), valstybės informacinių sistemų ar klasifikatorių nuostatuose, kuriuose reglamentuota gaunamų duomenų ar informacijos apimtis ir naudojimas.</text:span></text:p>
      <text:p text:style-name="P7734"><text:span text:style-name="T7735">238</text:span><text:span text:style-name="T7736">.</text:span><text:span text:style-name="T7737"><text:tab/><text:s/>Kitų registrų (kadastrų), valstybės informacinių sistemų, klasifikatorių, valstybės ar s</text:span><text:span text:style-name="T7738">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7739"><text:s/>tvarka atliekamas kituose pagrindiniuose valstybės registruose.</text:span></text:p>
      <text:p text:style-name="P7740"><text:span text:style-name="T7741">239</text:span><text:span text:style-name="T7742">.</text:span><text:span text:style-name="T7743"><text:tab/><text:s/>Valstybės ir savivaldybės institucijos ir įstaigos, kiti viešojo administravimo subjektai duomenis ir informaciją apie juridinį asmenį, filialą ar atstovybę gali patikrinti tik elek</text:span><text:span text:style-name="T7744">troniniu būdu, pasinaudoję juridinio asmens, filialo ar atstovybės prieigos raktu arba pagal sutartis su Registro tvarkytoju.</text:span></text:p>
      <text:p text:style-name="P7745"><text:span text:style-name="T7746">240</text:span><text:span text:style-name="T7747">.</text:span><text:span text:style-name="T7748"><text:s/></text:span><text:span text:style-name="T7749">Registro tvarkytojo ir duomenų gavėjo sutartyje nustatomi: duomenų gavėjo teisės ir atsakomybė, duomenų, informacijos ir<text:s/></text:span><text:span text:style-name="T7750">elektroninių dokumentų nuorašų bei</text:span><text:span text:style-name="T7751"><text:s/>dokumentų kopijų naudojimo tikslas, jų teikimo ir gavimo teisinis pagrindas, tvarka, teikiamų duomenų, informacijos ir<text:s/></text:span><text:span text:style-name="T7752">elektroninių dokumentų nuorašų bei<text:s/></text:span><text:span text:style-name="T7753">dokumentų kopijų apimtis, taip pat atsiskaitymo už gautus Registro<text:s/></text:span><text:span text:style-name="T7754">duomenis, informaciją ir dokumentus sąlygos ir tvarka. Duomenų gavėjo prašyme turi būti nurodyti duomenų, informacijos ir</text:span><text:span text:style-name="T7755"><text:s/>elektroninių dokumentų nuorašų bei</text:span><text:span text:style-name="T7756"><text:s/>dokumentų kopijų naudojimo tikslas, jų gavimo teisinis pagrindas, prašomų pateikti duomenų, informa</text:span><text:span text:style-name="T7757">cijos ar<text:s/></text:span><text:span text:style-name="T7758">elektroninių dokumentų nuorašų bei</text:span><text:span text:style-name="T7759"><text:s/>dokumentų kopijų apimtis ir gavimo būdas.</text:span><text:s/></text:p>
      <text:p text:style-name="P7760">Punkto pakeitimai:</text:p>
      <text:p text:style-name="P7761"><text:span text:style-name="T7762">Nr.<text:s/></text:span><text:a xlink:href="https://www.e-tar.lt/portal/legalAct.html?documentId=ebef60c0c51911eba2bad9a0748ee64d" office:target-frame-name="_top" xlink:show="replace"><text:span text:style-name="T7763">393</text:span></text:a><text:span text:style-name="T7764">, 2021-06-02, paskelbta TAR 2021-06-04, i. k.</text:span><text:span text:style-name="T7765"><text:s/>2021-12911</text:span></text:p>
      <text:p text:style-name="P7766"><text:span text:style-name="T7767">Nr.<text:s/></text:span><text:a xlink:href="https://www.e-tar.lt/portal/legalAct.html?documentId=7caef090c18a11ec8d9390588bf2de65" office:target-frame-name="_top" xlink:show="replace"><text:span text:style-name="T7768">387</text:span></text:a><text:span text:style-name="T7769">, 2022-04-20, paskelbta TAR 2022-04-21, i. k. 2022-08153</text:span></text:p>
      <text:p text:style-name="Normal"/>
      <text:p text:style-name="P7770"><text:span text:style-name="T7771">241</text:span><text:span text:style-name="T7772">. Duomenų gavėjai Registro duomenis gali naudoti tik tokiam tikslui, tokio</text:span><text:span text:style-name="T7773">s apimties ir tokiu būdu, kokie nurodyti juos gaunant.<text:s/></text:span><text:span text:style-name="T7774">Asmens duomenys turi būti tvarkomi vadovaujantis Reglamentu (ES) 2016/679.<text:s/></text:span><text:span text:style-name="T7775">Registro duomenų gavėjai, teikiantys Registro duomenis tretiesiems asmenims, negali keisti Registro duomenų ir privalo nurodyt</text:span><text:span text:style-name="T7776">i teikiamų duomenų šaltinį.</text:span><text:s/></text:p>
      <text:p text:style-name="P7777">Punkto pakeitimai:</text:p>
      <text:p text:style-name="P7778"><text:span text:style-name="T7779">Nr.<text:s/></text:span><text:a xlink:href="https://www.e-tar.lt/portal/legalAct.html?documentId=752b8010c2ac11ea9815f635b9c0dcef" office:target-frame-name="_top" xlink:show="replace"><text:span text:style-name="T7780">768</text:span></text:a><text:span text:style-name="T7781">, 2020-07-08, paskelbta TAR 2020-07-10, i. k. 2020-15557</text:span></text:p>
      <text:p text:style-name="P7782"><text:span text:style-name="T7783">Nr.<text:s/></text:span><text:a xlink:href="https://www.e-tar.lt/portal/legalAct.html?documentId=ebef60c0c51911eba2bad9a0748ee64d" office:target-frame-name="_top" xlink:show="replace"><text:span text:style-name="T7784">393</text:span></text:a><text:span text:style-name="T7785">, 2021-06-02, paskelbta TAR 2021-06-04, i. k. 2021-12911</text:span></text:p>
      <text:p text:style-name="Normal"/>
      <text:p text:style-name="P7786"><text:span text:style-name="T7787">242</text:span><text:span text:style-name="T7788">. Registro duomenų pakartotinio naudojimo sąlygas, duomenų rinkinių sudarymo<text:s/></text:span></text:p>
      <text:p text:style-name="P7789"><text:span text:style-name="T7790">ir su šiais ri</text:span><text:span text:style-name="T7791">nkiniais susijusių paslaugų teikimo tvarką nustato Teisės gauti informaciją<text:s/></text:span><text:span text:style-name="T7792">ir duomenų pakartotinio naudojimo<text:s/></text:span><text:span text:style-name="T7793">įstatymas.</text:span><text:span text:style-name="T7794"><text:s/></text:span></text:p>
      <text:p text:style-name="P7795">Punkto pakeitimai:</text:p>
      <text:p text:style-name="P7796"><text:span text:style-name="T7797">Nr.<text:s/></text:span><text:a xlink:href="https://www.e-tar.lt/portal/legalAct.html?documentId=752b8010c2ac11ea9815f635b9c0dcef" office:target-frame-name="_top" xlink:show="replace"><text:span text:style-name="T7798">768</text:span></text:a><text:span text:style-name="T7799">, 2020-07-</text:span><text:span text:style-name="T7800">08, paskelbta TAR 2020-07-10, i. k. 2020-15557</text:span></text:p>
      <text:p text:style-name="P7801"><text:span text:style-name="T7802">Nr.<text:s/></text:span><text:a xlink:href="https://www.e-tar.lt/portal/legalAct.html?documentId=6d743600670611eca9ac839120d251c4" office:target-frame-name="_top" xlink:show="replace"><text:span text:style-name="T7803">1127</text:span></text:a><text:span text:style-name="T7804">, 2021-12-22, paskelbta TAR 2021-12-27, i. k. 2021-27127</text:span></text:p>
      <text:p text:style-name="Normal"/>
      <text:p text:style-name="P7805"><text:span text:style-name="T7806">243</text:span><text:span text:style-name="T7807">. Kiekvienas asmuo, nurodęs Registro t</text:span><text:span text:style-name="T7808">varkytojui juridinio asmens kodą ar juridinio asmens pavadinimą, turi teisę nedelsiant neatlygintinai žodžiu ir internetu gauti šiuos duomenis: juridinio asmens pavadinimą, kodą, teisinę formą, buveinę (adresą), teisinį statusą, apribotą juridinio asmens v</text:span><text:span text:style-name="T7809">eiklą, faktą apie Lietuvos Respublikos tarptautinių sankcijų įstatymo 8 straipsnio 1 ar 13 dalies pagrindu paskirtą laikinąjį administratorių, taikomas tarptautines sankcijas, jei laikinojo administratoriaus pagal Tarptautinių sankcijų įstatymo 8 straipsni</text:span><text:span text:style-name="T7810">o 1 ar 13 dalį nėra paskirta, ir juridinio asmens išregistravimo datą, taip pat informaciją apie Registro tvarkytojui pateiktus dokumentus – jų pavadinimus, gavimo ir įregistravimo Registre datas, o nurodęs adresą – duomenis apie juridinius asmenis (juridi</text:span><text:span text:style-name="T7811">nio asmens kodą ir pavadinimą), kurių buveinės registruotos tuo adresu. Kiekvienas asmuo taip pat turi teisę nedelsiant neatlygintinai žodžiu ir internetu gauti informaciją apie tai, kad atliekant finansinių ataskaitų (konsoliduotųjų finansinių ataskaitų),</text:span><text:span text:style-name="T7812"><text:s/>vadovybės ataskaitos (konsoliduotosios vadovybės ataskaitos) ir veiklos ataskaitos kokybės stebėseną nustatyta reikšmingų šių dokumentų trūkumų arba auditoriaus išvados ar tvarumo atskaitomybės užtikrinimo išvados trūkumų.</text:span><text:s/></text:p>
      <text:p text:style-name="P7813">Punkto pakeitimai:</text:p>
      <text:p text:style-name="P7814"><text:span text:style-name="T7815">Nr.<text:s/></text:span><text:a xlink:href="https://www.e-tar.lt/portal/legalAct.html?documentId=ebef60c0c51911eba2bad9a0748ee64d" office:target-frame-name="_top" xlink:show="replace"><text:span text:style-name="T7816">393</text:span></text:a><text:span text:style-name="T7817">, 2021-06-02, paskelbta TAR 2021-06-04, i. k. 2021-12911</text:span></text:p>
      <text:p text:style-name="P7818"><text:span text:style-name="T7819">Nr.<text:s/></text:span><text:a xlink:href="https://www.e-tar.lt/portal/legalAct.html?documentId=02efe87081ee11ed8df094f359a60216" office:target-frame-name="_top" xlink:show="replace"><text:span text:style-name="T7820">1282</text:span></text:a><text:span text:style-name="T7821">, 2022-12-21, paskelbta TAR 2022-12-22, i. k. 2022-26404</text:span></text:p>
      <text:p text:style-name="P7822"><text:span text:style-name="T7823">Nr.<text:s/></text:span><text:a xlink:href="https://www.e-tar.lt/portal/legalAct.html?documentId=08ed4f4019c011ef8b14c5bcce136045" office:target-frame-name="_top" xlink:show="replace"><text:span text:style-name="T7824">382</text:span></text:a><text:span text:style-name="T7825">, 2024-05-22, paskelbta TAR 2024-05-24, i. k. 2024-09374</text:span></text:p>
      <text:p text:style-name="P7826"><text:span text:style-name="T7827">Nr.<text:s/></text:span><text:a xlink:href="https://www.e-tar.lt/portal/legalAct.html?documentId=9e4da72273ec11efabdbb4a1fc8b0b63" office:target-frame-name="_top" xlink:show="replace"><text:span text:style-name="T7828">770</text:span></text:a><text:span text:style-name="T7829">, 2024-09-11, paskelbta TAR 2024-09-16, i. k. 2024-16207</text:span></text:p>
      <text:p text:style-name="Normal"/>
      <text:p text:style-name="P7830"><text:span text:style-name="T7831">243</text:span><text:span text:style-name="T7832">1</text:span><text:span text:style-name="T7833">. Registro išrašai, do</text:span><text:span text:style-name="T7834">kumentų kopijos ir (ar) elektroninių dokumentų nuorašai duomenų gavėjams gali būti teikiami pagal:<text:s/></text:span></text:p>
      <text:p text:style-name="P7835"><text:span text:style-name="T7836">243</text:span><text:span text:style-name="T7837">1</text:span><text:span text:style-name="T7838">.1</text:span><text:span text:style-name="T7839">. juridinio asmens kodą;</text:span></text:p>
      <text:p text:style-name="P7840"><text:span text:style-name="T7841">243</text:span><text:span text:style-name="T7842">1</text:span><text:span text:style-name="T7843">.2</text:span><text:span text:style-name="T7844">. juridinio asmens pavadinimą arba jo dalį</text:span></text:p>
      <text:p text:style-name="P7845">Papildyta punktu:</text:p>
      <text:p text:style-name="P7846"><text:span text:style-name="T7847">Nr.<text:s/></text:span><text:a xlink:href="https://www.e-tar.lt/portal/legalAct.html?documentId=7caef090c18a11ec8d9390588bf2de65" office:target-frame-name="_top" xlink:show="replace"><text:span text:style-name="T7848">387</text:span></text:a><text:span text:style-name="T7849">, 2022-04-20, paskelbta TAR 2022-04-21, i. k. 2022-08153</text:span></text:p>
      <text:p text:style-name="Normal"/>
      <text:p text:style-name="P7850"><text:span text:style-name="T7851">243</text:span><text:span text:style-name="T7852">2</text:span><text:span text:style-name="T7853">. Duomenų gavėjai, kuriems duomenys teikiami pagal sutartis, paiešką Registre gali atlikti pagal:</text:span></text:p>
      <text:p text:style-name="P7854"><text:span text:style-name="T7855">243</text:span><text:span text:style-name="T7856">2</text:span><text:span text:style-name="T7857">.1</text:span><text:span text:style-name="T7858">. juridinio asmens kodą;</text:span></text:p>
      <text:p text:style-name="P7859"><text:span text:style-name="T7860">243</text:span><text:span text:style-name="T7861">2</text:span><text:span text:style-name="T7862">.2</text:span><text:span text:style-name="T7863">. juridinio asmens pavadinimą arba jo dalį;</text:span></text:p>
      <text:p text:style-name="P7864"><text:span text:style-name="T7865">243</text:span><text:span text:style-name="T7866">2</text:span><text:span text:style-name="T7867">.3</text:span><text:span text:style-name="T7868">. fizinio asmens, dalyvaujančio juridinių asmenų veikloje, pavardę ir pasirinktinai arba asmens kodą, arba gimimo datą, arba juridinio asmens, kurio veikloje jis dalyvavo ar dalyvauja, kodą (vie</text:span><text:span text:style-name="T7869">šosios informacijos rengėjai ir (ar) skleidėjai bei žurnalistai – pagal fizinio asmens, dalyvaujančio juridinių asmenų veikloje, vardą arba pavardę ar jų dalį);</text:span></text:p>
      <text:p text:style-name="P7870"><text:span text:style-name="T7871">243</text:span><text:span text:style-name="T7872">2</text:span><text:span text:style-name="T7873">.4</text:span><text:span text:style-name="T7874">. juridinio asmens, susijusio su kitų juridinių asmenų veikla, kodą arba pavadinimą,<text:s/></text:span><text:span text:style-name="T7875">arba pavadinimo dalį;</text:span></text:p>
      <text:p text:style-name="P7876"><text:span text:style-name="T7877">243</text:span><text:span text:style-name="T7878">2</text:span><text:span text:style-name="T7879">.5</text:span><text:span text:style-name="T7880">. užsienio juridinio asmens, susijusio su kitų juridinių asmenų veikla, kodą arba pavadinimą, arba pavadinimo dalį</text:span></text:p>
      <text:p text:style-name="P7881">Papildyta punktu:</text:p>
      <text:p text:style-name="P7882"><text:span text:style-name="T7883">Nr.<text:s/></text:span><text:a xlink:href="https://www.e-tar.lt/portal/legalAct.html?documentId=7caef090c18a11ec8d9390588bf2de65" office:target-frame-name="_top" xlink:show="replace"><text:span text:style-name="T7884">387</text:span></text:a><text:span text:style-name="T7885">, 2022-04-20, paskelbta TAR 2022-04-21, i. k. 2022-08153</text:span></text:p>
      <text:p text:style-name="Normal"/>
      <text:p text:style-name="P7886"><text:span text:style-name="T7887">243</text:span><text:span text:style-name="T7888">3</text:span><text:span text:style-name="T7889">. Pagal Registro duomenis ir Registro informaciją parengta ir apibendrinta, susisteminta ar kitaip apdorota informacija duomenų gavėjams teikiama vadovaujantis duomenų gavėjo</text:span><text:span text:style-name="T7890"><text:s/>pateiktais kriterijais.</text:span><text:s/></text:p>
      <text:p text:style-name="P7891">Papildyta punktu:</text:p>
      <text:p text:style-name="P7892"><text:span text:style-name="T7893">Nr.<text:s/></text:span><text:a xlink:href="https://www.e-tar.lt/portal/legalAct.html?documentId=7caef090c18a11ec8d9390588bf2de65" office:target-frame-name="_top" xlink:show="replace"><text:span text:style-name="T7894">387</text:span></text:a><text:span text:style-name="T7895">, 2022-04-20, paskelbta TAR 2022-04-21, i. k. 2022-08153</text:span></text:p>
      <text:p text:style-name="Normal"/>
      <text:p text:style-name="P7896"><text:span text:style-name="T7897">244</text:span><text:span text:style-name="T7898">.</text:span><text:span text:style-name="T7899"><text:tab/></text:span><text:span text:style-name="T7900"><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7901">kelbia Registro tvarkytojo leidžiamame elektroniniame informaciniame leidinyje.</text:span></text:p>
      <text:p text:style-name="P7902"><text:span text:style-name="T7903">245</text:span><text:span text:style-name="T7904">.</text:span><text:span text:style-name="T7905"><text:tab/><text:s/>Elektroniniame informaciniame leidinyje skelbiami šie Registro duomenys ir informacija:</text:span></text:p>
      <text:p text:style-name="P7906"><text:span text:style-name="T7907">245.1</text:span><text:span text:style-name="T7908">. pavadinimas;</text:span></text:p>
      <text:p text:style-name="P7909"><text:span text:style-name="T7910">245.2</text:span><text:span text:style-name="T7911">. kodas;</text:span></text:p>
      <text:p text:style-name="P7912"><text:span text:style-name="T7913">245.3</text:span><text:span text:style-name="T7914">. buveinė (adresas);</text:span></text:p>
      <text:p text:style-name="P7915"><text:span text:style-name="T7916">245.3</text:span><text:span text:style-name="T7917">1</text:span><text:span text:style-name="T7918">.<text:s/></text:span><text:span text:style-name="T7919">elektroninio pristatymo<text:s/></text:span><text:span text:style-name="T7920">dėžutės adresas;</text:span><text:s/></text:p>
      <text:p text:style-name="P7921">Papildyta papunkčiu:</text:p>
      <text:p text:style-name="P7922"><text:span text:style-name="T7923">Nr.<text:s/></text:span><text:a xlink:href="https://www.e-tar.lt/portal/legalAct.html?documentId=6d743600670611eca9ac839120d251c4" office:target-frame-name="_top" xlink:show="replace"><text:span text:style-name="T7924">1127</text:span></text:a><text:span text:style-name="T7925">, 2021-12-22, paskelbta TAR 2021-12-27, i. k. 2021-27127</text:span></text:p>
      <text:p text:style-name="Normal"/>
      <text:p text:style-name="P7926"><text:span text:style-name="T7927">245.4</text:span><text:span text:style-name="T7928">. teisinė forma;</text:span></text:p>
      <text:p text:style-name="P7929"><text:span text:style-name="T7930">245.5</text:span><text:span text:style-name="T7931">. valdymo organų nariai (vardas, pavardė);</text:span></text:p>
      <text:p text:style-name="P7932"><text:span text:style-name="T7933">245.6</text:span><text:span text:style-name="T7934">.<text:s/></text:span><text:span text:style-name="T7935"><text:tab/>likvidatoriaus (likvidacinės komisijos) paskyrimo ir atleidimo datos, duomenys apie likvidatorių ar likvidacinės komisijos narius (vardas, pavardė);</text:span></text:p>
      <text:p text:style-name="P7936"><text:span text:style-name="T7937">245.7</text:span><text:span text:style-name="T7938">. juridinio asmens teisinis<text:s/></text:span><text:span text:style-name="T7939">statusas;</text:span></text:p>
      <text:p text:style-name="P7940"><text:span text:style-name="T7941">245.8</text:span><text:span text:style-name="T7942">. apribota juridinio asmens veikla;</text:span></text:p>
      <text:p text:style-name="P7943"><text:span text:style-name="T7944">245.9</text:span><text:span text:style-name="T7945">.</text:span><text:span text:style-name="T7946"><text:tab/><text:s/>pranešimo apie numatomą inicijuoti juridinio asmens likvidavimą išsiuntimo ar paskelbimo data;</text:span></text:p>
      <text:p text:style-name="P7947"><text:span text:style-name="T7948">245.10</text:span><text:span text:style-name="T7949">. įregistravimo Registre data;</text:span></text:p>
      <text:p text:style-name="P7950"><text:span text:style-name="T7951">245.11</text:span><text:span text:style-name="T7952">. išregistravimo data;</text:span></text:p>
      <text:p text:style-name="P7953"><text:span text:style-name="T7954">245.12</text:span><text:span text:style-name="T7955">. juridini</text:span><text:span text:style-name="T7956">o asmens veiklos laikotarpis, jeigu jis ribotas;</text:span></text:p>
      <text:p text:style-name="P7957"><text:span text:style-name="T7958">245.13</text:span><text:span text:style-name="T7959">.</text:span><text:span text:style-name="T7960"><text:tab/><text:s/>Europos ekonominių interesų grupės, Europos bendrovės ir Europos kooperatinės bendrovės veiklos (steigimo) tikslai;</text:span></text:p>
      <text:p text:style-name="P7961"><text:span text:style-name="T7962">245.14</text:span><text:span text:style-name="T7963">. pertvarkomos, besijungiančios ar skaidomos peržengiant vienos vals</text:span><text:span text:style-name="T7964">tybės ribas bendrovės pavadinimas, teisinė forma, buveinė (adresas);</text:span><text:s/></text:p>
      <text:p text:style-name="P7965">Papunkčio pakeitimai:</text:p>
      <text:p text:style-name="P7966"><text:span text:style-name="T7967">Nr.<text:s/></text:span><text:a xlink:href="https://www.e-tar.lt/portal/legalAct.html?documentId=6d743600670611eca9ac839120d251c4" office:target-frame-name="_top" xlink:show="replace"><text:span text:style-name="T7968">1127</text:span></text:a><text:span text:style-name="T7969">, 2021-12-22, paskelbta TAR 2021-12-27, i. k. 2021-27127</text:span></text:p>
      <text:p text:style-name="P7970"><text:span text:style-name="T7971">N</text:span><text:span text:style-name="T7972">r.<text:s/></text:span><text:a xlink:href="https://www.e-tar.lt/portal/legalAct.html?documentId=59ef1cf0302511ee9de9e7e0fd363afc" office:target-frame-name="_top" xlink:show="replace"><text:span text:style-name="T7973">616</text:span></text:a><text:span text:style-name="T7974">, 2023-07-31, paskelbta TAR 2023-08-01, i. k. 2023-15548</text:span></text:p>
      <text:p text:style-name="Normal"/>
      <text:p text:style-name="P7975"><text:span text:style-name="T7976">245.15</text:span><text:span text:style-name="T7977">. po vienos valstybės ribas peržengiančio pertvarkymo ar jungimosi veiksiančios (ska</text:span><text:span text:style-name="T7978">idymo atveju – kiekvienos įgyjančios) bendrovės siūlomi pavadinimas, teisinė forma, buveinė;</text:span><text:s/></text:p>
      <text:p text:style-name="P7979">Papildyta papunkčiu:</text:p>
      <text:p text:style-name="P7980"><text:span text:style-name="T7981">Nr.<text:s/></text:span><text:a xlink:href="https://www.e-tar.lt/portal/legalAct.html?documentId=59ef1cf0302511ee9de9e7e0fd363afc" office:target-frame-name="_top" xlink:show="replace"><text:span text:style-name="T7982">616</text:span></text:a><text:span text:style-name="T7983">, 2023-07-31, paskelbta TAR<text:s/></text:span><text:span text:style-name="T7984">2023-08-01, i. k. 2023-15548</text:span></text:p>
      <text:p text:style-name="Normal"/>
      <text:p text:style-name="P7985"><text:span text:style-name="T7986">245.16</text:span><text:span text:style-name="T7987">. Europos Sąjungos valstybės narės ar kitos Europos ekonominės erdvės valstybės, kurioje kaupiami peržengiant vienos valstybės ribas pertvarkomos, kiekvienos besijungiančios ar skaidomos bendrovės dokumentai ir duome</text:span><text:span text:style-name="T7988">nys, pavadinimas, registro pavadinimas, bendrovės registravimo numeris tame registre;</text:span><text:s/></text:p>
      <text:p text:style-name="P7989">Papildyta papunkčiu:</text:p>
      <text:p text:style-name="P7990"><text:span text:style-name="T7991">Nr.<text:s/></text:span><text:a xlink:href="https://www.e-tar.lt/portal/legalAct.html?documentId=59ef1cf0302511ee9de9e7e0fd363afc" office:target-frame-name="_top" xlink:show="replace"><text:span text:style-name="T7992">616</text:span></text:a><text:span text:style-name="T7993">, 2023-07-31, paskelbta TAR 2023-08-01, i.<text:s/></text:span><text:span text:style-name="T7994">k. 2023-15548</text:span></text:p>
      <text:p text:style-name="P7995">Papunkčio pakeitimai:</text:p>
      <text:p text:style-name="P7996"><text:span text:style-name="T7997">Nr.<text:s/></text:span><text:a xlink:href="https://www.e-tar.lt/portal/legalAct.html?documentId=c2e1c9e0b11911eea5a28c81c82193a8" office:target-frame-name="_top" xlink:show="replace"><text:span text:style-name="T7998">37</text:span></text:a><text:span text:style-name="T7999">, 2024-01-10, paskelbta TAR 2024-01-12, i. k. 2024-00439</text:span></text:p>
      <text:p text:style-name="Normal"/>
      <text:p text:style-name="P8000"><text:span text:style-name="T8001">245.17</text:span><text:span text:style-name="T8002">. interneto svetainės adresas, kuriuo galima nem</text:span><text:span text:style-name="T8003">okamai susipažinti su vienos valstybės ribas peržengiančio pertvarkymo, jungimosi ar skaidymo sąlygomis, pertvarkymo, jungimosi ar skaidymo sąlygų vertinimo ataskaita, jeigu ji rengiama, Nuostatų 164</text:span><text:span text:style-name="T8004">1</text:span><text:span text:style-name="T8005">.5 papunktyje nurodytu pranešimu ir Nuostatų 164</text:span><text:span text:style-name="T8006">2</text:span><text:span text:style-name="T8007"><text:s/>punkte</text:span><text:span text:style-name="T8008"><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8009">Papildyta papunkčiu:</text:p>
      <text:p text:style-name="P8010"><text:span text:style-name="T8011">Nr.<text:s/></text:span><text:a xlink:href="https://www.e-tar.lt/portal/legalAct.html?documentId=59ef1cf0302511ee9de9e7e0fd363afc" office:target-frame-name="_top" xlink:show="replace"><text:span text:style-name="T8012">616</text:span></text:a><text:span text:style-name="T8013">, 2023-07-31, paskelbta TAR 2023-08-01, i. k. 2023-15548</text:span></text:p>
      <text:p text:style-name="Normal"/>
      <text:p text:style-name="P8014"><text:span text:style-name="T8015">245.18</text:span><text:span text:style-name="T8016">. duomuo, kad bendrovė įregistruota po vienos valstybės ribas peržengiančio p</text:span><text:span text:style-name="T8017">ertvarkymo, jungimosi ar skaidymo;</text:span><text:s/></text:p>
      <text:p text:style-name="P8018">Papildyta papunkčiu:</text:p>
      <text:p text:style-name="P8019"><text:span text:style-name="T8020">Nr.<text:s/></text:span><text:a xlink:href="https://www.e-tar.lt/portal/legalAct.html?documentId=59ef1cf0302511ee9de9e7e0fd363afc" office:target-frame-name="_top" xlink:show="replace"><text:span text:style-name="T8021">616</text:span></text:a><text:span text:style-name="T8022">, 2023-07-31, paskelbta TAR 2023-08-01, i. k. 2023-15548</text:span></text:p>
      <text:p text:style-name="Normal"/>
      <text:p text:style-name="P8023"><text:span text:style-name="T8024">245.19</text:span><text:span text:style-name="T8025">. informacija apie gautas<text:s/></text:span><text:span text:style-name="T8026">reorganizavimo sąlygas;</text:span><text:s/></text:p>
      <text:p text:style-name="P8027">Papunkčio pakeitimai:</text:p>
      <text:p text:style-name="P8028"><text:span text:style-name="T8029">Nr.<text:s/></text:span><text:a xlink:href="https://www.e-tar.lt/portal/legalAct.html?documentId=59ef1cf0302511ee9de9e7e0fd363afc" office:target-frame-name="_top" xlink:show="replace"><text:span text:style-name="T8030">616</text:span></text:a><text:span text:style-name="T8031">, 2023-07-31, paskelbta TAR 2023-08-01, i. k. 2023-15548</text:span></text:p>
      <text:p text:style-name="Normal"/>
      <text:p text:style-name="P8032"><text:span text:style-name="T8033">245.20</text:span><text:span text:style-name="T8034">. interneto svetainės nuoroda, kai u</text:span><text:span text:style-name="T8035">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036">Papunkčio pakeitimai:</text:p>
      <text:p text:style-name="P8037"><text:span text:style-name="T8038">Nr.<text:s/></text:span><text:a xlink:href="https://www.e-tar.lt/portal/legalAct.html?documentId=59ef1cf0302511ee9de9e7e0fd363afc" office:target-frame-name="_top" xlink:show="replace"><text:span text:style-name="T8039">616</text:span></text:a><text:span text:style-name="T8040">, 2023-07-31, paskelbta TAR 2023-08-01, i. k. 2023-15548</text:span></text:p>
      <text:p text:style-name="Normal"/>
      <text:p text:style-name="P8041"><text:span text:style-name="T8042">245.21</text:span><text:span text:style-name="T8043">.<text:s/></text:span><text:span text:style-name="T8044"><text:tab/>taisyklė, pagal kurią asmenys veikia juridinio asmens vardu.</text:span></text:p>
      <text:p text:style-name="P8045">Papunkčio<text:s/>numeracijos pakeitimas:</text:p>
      <text:p text:style-name="P8046"><text:span text:style-name="T8047">Nr.<text:s/></text:span><text:a xlink:href="https://www.e-tar.lt/portal/legalAct.html?documentId=59ef1cf0302511ee9de9e7e0fd363afc" office:target-frame-name="_top" xlink:show="replace"><text:span text:style-name="T8048">616</text:span></text:a><text:span text:style-name="T8049">, 2023-07-31, paskelbta TAR 2023-08-01, i. k. 2023-15548</text:span></text:p>
      <text:p text:style-name="Normal"/>
      <text:p text:style-name="P8050"><text:span text:style-name="T8051">246</text:span><text:span text:style-name="T8052">.<text:s/></text:span><text:span text:style-name="T8053"><text:tab/>Be Nuostatų 245 punkte nurodytų duomenų, skelbiami visi k</text:span><text:span text:style-name="T8054">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055"><text:span text:style-name="T8056">247</text:span><text:span text:style-name="T8057">.</text:span><text:span text:style-name="T8058"><text:tab/><text:s/>Nuostatų 245 ir 246 punktuose nurodyti duomenys ir informacija Registro tvarkytojo leidžiamame elektroniniame informaciniame leidinyje skelbiami neatlygintinai.</text:span></text:p>
      <text:p text:style-name="P8059"><text:span text:style-name="T8060">248</text:span><text:span text:style-name="T8061">.</text:span><text:span text:style-name="T8062"><text:tab/></text:span><text:span text:style-name="T8063"><text:s/>Įregistravęs Nuostatų 245 ir 246 punktuose nurodytus duomenis, informaciją ir dokumentus, Registro tvarkytojas juos paskelbia ne vėliau kaip kitą darbo dieną.</text:span></text:p>
      <text:p text:style-name="P8064"><text:span text:style-name="T8065">249</text:span><text:span text:style-name="T8066">.</text:span><text:span text:style-name="T8067"><text:tab/><text:s/>Įregistravęs Nuostatų 245 ir 246 punktuose nurodytų Registro duomenų ar informacijos p</text:span><text:span text:style-name="T8068">akeitimus, Registro tvarkytojas ne vėliau kaip kitą darbo dieną paskelbia pasikeitusius duomenis ar informaciją ir pakeitimo įregistravimo datą.</text:span></text:p>
      <text:p text:style-name="P8069"><text:span text:style-name="T8070">250</text:span><text:span text:style-name="T8071">.</text:span><text:span text:style-name="T8072"><text:tab/><text:s/>Registro tvarkytojas, skelbdamas Nuostatų 245 ir 246 punktuose nurodytus duomenis, informaciją ir dok</text:span><text:span text:style-name="T8073">umentus arba jų pakeitimus, nurodo, kad jie turi<text:s/></text:span><text:span text:style-name="T8074">prima facie</text:span><text:span text:style-name="T8075"><text:s/>galią.</text:span></text:p>
      <text:p text:style-name="P8076"><text:span text:style-name="T8077">251</text:span><text:span text:style-name="T8078">.<text:s/></text:span><text:span text:style-name="T8079"><text:tab/>Registro duomenys, informacija ir dokumentai į užsienio valstybes teikiami Valstybės informacinių išteklių valdymo įstatymo nustatyta tvarka.</text:span></text:p>
      <text:p text:style-name="P8080"><text:span text:style-name="T8081">251</text:span><text:span text:style-name="T8082">1</text:span><text:span text:style-name="T8083">. Registro duomenys ar infor</text:span><text:span text:style-name="T8084">macija apie Europos bendrovių, akcinių bendrovių ir uždarųjų akcinių bendrovių<text:s/></text:span><text:span text:style-name="T8085">pavadinimą, kodą, Europos<text:s/></text:span><text:span text:style-name="T8086">unikalų atpažinties kodą</text:span><text:span text:style-name="T8087">, teisinę formą, buveinę (adresą), teisinį statusą,<text:s/></text:span><text:span text:style-name="T8088">valdymo organų narius ir juridinio asmens dalyvius, turinčius teisę juridin</text:span><text:span text:style-name="T8089">io asmens vardu sudaryti sandorius, jų teisių ribas</text:span><text:span text:style-name="T8090">,<text:s/></text:span><text:span text:style-name="T8091">taisyklę, pagal kurią asmenys veikia juridinio asmens vardu,<text:s/></text:span><text:span text:style-name="T8092">interneto svetainės adresą, jeigu bendrovė ją turi, apribotą bendrovės veiklą, veiklos tikslus, ekonominės veiklos rūšis, išregistravimo datą<text:s/></text:span><text:span text:style-name="T8093">ir šių bendrovių filialų, įsteigtų<text:s/></text:span><text:span text:style-name="T8094">kitose Europos Sąjungos valstybėse narėse ir Europos ekonominei erdvei priklausančiose valstybėse, pavadinimą, registracijos numerį,<text:s/></text:span><text:span text:style-name="T8095">Europos<text:s/></text:span><text:span text:style-name="T8096">unikalų atpažinties kodą, valstybę narę, kurioje filialas įregistruotas,</text:span><text:span text:style-name="T8097"><text:s/>p</text:span><text:span text:style-name="T8098">er Reg</text:span><text:span text:style-name="T8099">istrų sąveikos sistemą teikiami neatlygintinai.</text:span><text:s/></text:p>
      <text:p text:style-name="P8100">Papildyta punktu:</text:p>
      <text:p text:style-name="P8101"><text:span text:style-name="T8102">Nr.<text:s/></text:span><text:a xlink:href="https://www.e-tar.lt/portal/legalAct.html?documentId=ebef60c0c51911eba2bad9a0748ee64d" office:target-frame-name="_top" xlink:show="replace"><text:span text:style-name="T8103">393</text:span></text:a><text:span text:style-name="T8104">, 2021-06-02, paskelbta TAR 2021-06-04, i. k. 2021-12911</text:span></text:p>
      <text:p text:style-name="Normal"/>
      <text:p text:style-name="P8105"><text:span text:style-name="T8106">251</text:span><text:span text:style-name="T8107">2</text:span><text:span text:style-name="T8108">.<text:s/></text:span><text:span text:style-name="T8109">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110">patikrina, ar nurodytas</text:span><text:span text:style-name="T8111"><text:s/>fizinis asmuo</text:span><text:span text:style-name="T8112"><text:s/></text:span><text:span text:style-name="T8113">Juridinių asmenų nemokumo įstatymo ar Konkurencijos įstatymo</text:span><text:span text:style-name="T8114"><text:s/>nustatyta tvarka yra įtrauktas į asmenų, kuriems apribota teisė eiti viešojo ir (ar) privataus juridinio asmens vadovo pareigas ar būti kolegialaus valdymo organo nariu, sąrašą</text:span><text:span text:style-name="T8115"><text:s/>ir<text:s/></text:span><text:span text:style-name="T8116">nedelsdamas</text:span><text:span text:style-name="T8117">, bet ne vėliau kaip kitą darbo dieną nuo prašymo gavimo dienos per Registrų sąveikos sistemą perduoda gautą informaciją prašymą pateikusiam valstybės registrui. Jeigu pagal prašyme<text:s/></text:span><text:span text:style-name="T8118">pateiktus duomenis nėra galimybės aiškiai nustatyti nurodyto fi</text:span><text:span text:style-name="T8119">zinio asmens tapatybės ir reikia daugiau informacijos, Registro tvarkytojas per Registrų sąveikos sistemą<text:s/></text:span><text:span text:style-name="T8120">prašymą pateikusio valstybės registro paprašo patikslinti duomenis nurodydamas,<text:s/></text:span><text:span text:style-name="T8121">kokių jų reikia tapatybei nustatyti.</text:span></text:p>
      <text:p text:style-name="P8122"><text:span text:style-name="T8123">Jeigu<text:s/></text:span><text:span text:style-name="T8124">per Registrų sąveikos siste</text:span><text:span text:style-name="T8125">mą gaunamas prašymas pateikti papildomą informaciją apie nurodytą fizinį asmenį, kuris<text:s/></text:span><text:span text:style-name="T8126">Juridinių asmenų nemokumo įstatymo ar Konkurencijos įstatymo</text:span><text:span text:style-name="T8127"><text:s/>nustatyta tvarka yra įtrauktas į asmenų, kuriems apribota teisė eiti viešojo ir (ar) privataus juridinio asm</text:span><text:span text:style-name="T8128">ens vadovo pareigas ar būti kolegialaus valdymo organo nariu, sąrašą, Registro tvarkytojas<text:s/></text:span><text:span text:style-name="T8129">nedelsdamas</text:span><text:span text:style-name="T8130">, bet ne vėliau kaip kitą darbo dieną nuo prašymo gavimo dienos per Registrų sąveikos sistemą prašymą pateikusiam valstybės registrui nurodo šio fizinio a</text:span><text:span text:style-name="T8131">smens teisių ribas, terminą, kuriam nustatytos teisių ribos, ir pateikia Nuostatų 23.16 papunktyje nurodytus duomenis.</text:span><text:s/></text:p>
      <text:p text:style-name="P8132">Papildyta punktu:</text:p>
      <text:p text:style-name="P8133"><text:span text:style-name="T8134">Nr.<text:s/></text:span><text:a xlink:href="https://www.e-tar.lt/portal/legalAct.html?documentId=ebef60c0c51911eba2bad9a0748ee64d" office:target-frame-name="_top" xlink:show="replace"><text:span text:style-name="T8135">393</text:span></text:a><text:span text:style-name="T8136">, 2021-06-02,</text:span><text:span text:style-name="T8137"><text:s/>paskelbta TAR 2021-06-04, i. k. 2021-12911</text:span></text:p>
      <text:p text:style-name="Normal"/>
      <text:p text:style-name="P8138"><text:span text:style-name="T8139">252</text:span><text:span text:style-name="T8140">.<text:s/></text:span><text:span text:style-name="T8141"><text:tab/>Registro tvarkytojo ir Teisingumo ministerijos veiksmai gali būti skundžiami įstatymų nustatyta tvarka.</text:span></text:p>
      <text:p text:style-name="P8142"/>
      <text:p text:style-name="P8143"><text:span text:style-name="T8144">VIII</text:span><text:span text:style-name="T8145"><text:s/>SKYRIUS</text:span></text:p>
      <text:p text:style-name="P8146"><text:span text:style-name="T8147">REGISTRO DUOMENŲ, INFORMACIJOS IR DOKUMENTŲ SAUGA</text:span></text:p>
      <text:p text:style-name="P8148"/>
      <text:p text:style-name="P8149"><text:span text:style-name="T8150">253</text:span><text:span text:style-name="T8151">. Registro duomenų<text:s/></text:span><text:span text:style-name="T8152">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153">liepos 24 d. nutarimu Nr. 716 „Dėl Bendrųjų elektroninės informacijos saugos reikalavimų aprašo, Saugos dokumentų turinio gairių aprašo ir</text:span><text:span text:style-name="T8154"><text:s/>Elektroninės informacijos, sudarančios valstybės informacinius išteklius, svarbos įvertinimo ir</text:span><text:span text:style-name="T8155"><text:s/>valstybės informacini</text:span><text:span text:style-name="T8156">ų sistemų, registrų ir kitų informacinių sistemų klasifikavimo gairių aprašo patvirtinimo“ (toliau – Bendrųjų elektroninės informacijos saugos reikalavimų aprašas), nustatyta tvarka.</text:span><text:s/></text:p>
      <text:p text:style-name="P8157">Punkto pakeitimai:</text:p>
      <text:p text:style-name="P8158"><text:span text:style-name="T8159">Nr.<text:s/></text:span><text:a xlink:href="https://www.e-tar.lt/portal/legalAct.html?documentId=ebef60c0c51911eba2bad9a0748ee64d" office:target-frame-name="_top" xlink:show="replace"><text:span text:style-name="T8160">393</text:span></text:a><text:span text:style-name="T8161">, 2021-06-02, paskelbta TAR 2021-06-04, i. k. 2021-12911</text:span></text:p>
      <text:p text:style-name="Normal"/>
      <text:p text:style-name="P8162"><text:span text:style-name="T8163">253</text:span><text:span text:style-name="T8164">1</text:span><text:span text:style-name="T8165">. Registro duomenų sauga užtikrinama vadovaujantis Reglamentu (ES) 2016/679, Valstybės informacinių išteklių valdymo įstatymu, Lietuvos Re</text:span><text:span text:style-name="T8166">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167">s 2018 m. rugpjūčio 13 d. nutarimu Nr. 818 „Dėl Lietuvos Respublikos kibernetinio saugumo įstatymo įgyvendinimo“.</text:span><text:s/></text:p>
      <text:p text:style-name="P8168">Papildyta punktu:</text:p>
      <text:p text:style-name="P8169"><text:span text:style-name="T8170">Nr.<text:s/></text:span><text:a xlink:href="https://www.e-tar.lt/portal/legalAct.html?documentId=ebef60c0c51911eba2bad9a0748ee64d" office:target-frame-name="_top" xlink:show="replace"><text:span text:style-name="T8171">393</text:span></text:a><text:span text:style-name="T8172">, 2021-06-02, pask</text:span><text:span text:style-name="T8173">elbta TAR 2021-06-04, i. k. 2021-12911</text:span></text:p>
      <text:p text:style-name="Normal"/>
      <text:p text:style-name="P8174"><text:span text:style-name="T8175">254</text:span><text:span text:style-name="T8176">. Vadovaujantis Lietuvos Respublikos valstybės ir tarnybos paslapčių įstatymu, Reglamentu (ES) 2016/679, Lietuvos Respublikos oficialiosios statistikos ir valstybės duomenų valdysenos įstatymu, Konkurencijos<text:s/></text:span><text:span text:style-name="T8177">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8178">ako Registro valdytojas ir Registro tvarkytojas.</text:span><text:s/></text:p>
      <text:p text:style-name="P8179">Punkto pakeitimai:</text:p>
      <text:p text:style-name="P8180"><text:span text:style-name="T8181">Nr.<text:s/></text:span><text:a xlink:href="https://www.e-tar.lt/portal/legalAct.html?documentId=59ef1cf0302511ee9de9e7e0fd363afc" office:target-frame-name="_top" xlink:show="replace"><text:span text:style-name="T8182">616</text:span></text:a><text:span text:style-name="T8183">, 2023-07-31, paskelbta TAR 2023-08-01, i. k. 2023-15548</text:span></text:p>
      <text:p text:style-name="Normal"/>
      <text:p text:style-name="P8184"><text:span text:style-name="T8185">255</text:span><text:span text:style-name="T8186">. Asmenys, tvarka</text:span><text:span text:style-name="T8187">ntys asmens duomenis Registre, privalo<text:s/></text:span><text:span text:style-name="T8188">laikytis Reglamento (ES) 2016/679 nuostatų ir<text:s/></text:span><text:span text:style-name="T8189">saugoti asmens duomenų paslaptį, jeigu šie duomenys neskirti teikti ir skelbti viešai. Ši pareiga galioja ir perėjus dirbti į kitas pareigas arba pasibaigus darbo ar sutar</text:span><text:span text:style-name="T8190">tiniams santykiams.</text:span><text:span text:style-name="T8191"><text:s/>Už neteisėtą asmens duomenų tvarkymą šiame punkte nurodyti asmenys atsako Lietuvos Respublikos įstatymų nustatyta tvarka.</text:span><text:s/></text:p>
      <text:p text:style-name="P8192">Punkto pakeitimai:</text:p>
      <text:p text:style-name="P8193"><text:span text:style-name="T8194">Nr.<text:s/></text:span><text:a xlink:href="https://www.e-tar.lt/portal/legalAct.html?documentId=ebef60c0c51911eba2bad9a0748ee64d" office:target-frame-name="_top" xlink:show="replace"><text:span text:style-name="T8195">393</text:span></text:a><text:span text:style-name="T8196">, 2021-06-02, paskelbta TAR 2021-06-04, i. k. 2021-12911</text:span></text:p>
      <text:p text:style-name="Normal"/>
      <text:p text:style-name="P8197"><text:span text:style-name="T8198">IX</text:span><text:span text:style-name="T8199"><text:s/>SKYRIUS</text:span></text:p>
      <text:p text:style-name="P8200"><text:span text:style-name="T8201">REGISTRO FINANSAVIMAS</text:span></text:p>
      <text:p text:style-name="P8202"/>
      <text:p text:style-name="P8203"><text:span text:style-name="T8204">256</text:span><text:span text:style-name="T8205">.</text:span><text:span text:style-name="T8206"><text:tab/></text:span><text:span text:style-name="T8207"><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208"><text:s/>gali būti skiriamos Europos Sąjungos struktūrinių fondų lėšos.</text:span></text:p>
      <text:p text:style-name="P8209"/>
      <text:p text:style-name="P8210"><text:span text:style-name="T8211">X</text:span><text:span text:style-name="T8212"><text:s/>SKYRIUS</text:span></text:p>
      <text:p text:style-name="P8213"><text:span text:style-name="T8214">REGISTRO REORGANIZAVIMAS IR LIKVIDAVIMAS</text:span></text:p>
      <text:p text:style-name="P8215"/>
      <text:p text:style-name="P8216"><text:span text:style-name="T8217">257</text:span><text:span text:style-name="T8218">.</text:span><text:span text:style-name="T8219"><text:tab/></text:span><text:span text:style-name="T8220"><text:s/>Registras reorganizuojamas ir likviduojamas Valstybės informacinių išteklių valdymo įstatymo, kitų įstatymų ir Lietuvos Respublikos Vyriausybės nustatyta tvarka.</text:span></text:p>
      <text:p text:style-name="P8221"><text:span text:style-name="T8222">258</text:span><text:span text:style-name="T8223">.</text:span><text:span text:style-name="T8224"><text:tab/><text:s/>Reorganizuojamo arba likviduojamo Registro duomenys, informacija ir dokumentai perd</text:span><text:span text:style-name="T8225">uodami Lietuvos Respublikos dokumentų ir archyvų įstatymo nustatyta tvarka valstybės archyvui arba kito registro tvarkytojui Valstybės informacinių išteklių valdymo įstatymo nustatyta tvarka.</text:span></text:p>
      <text:p text:style-name="P8226"/>
      <text:p text:style-name="P8227"><text:span text:style-name="T8228">––––––––––––––––––––</text:span></text:p>
      <text:p text:style-name="P8229">Priedo pakeitimai:</text:p>
      <text:p text:style-name="P8230"><text:span text:style-name="T8231">Nr.<text:s/></text:span><text:a xlink:href="https://www.e-tar.lt/portal/legalAct.html?documentId=a02cbd30a40011e58fd1fc0b9bba68a7" office:target-frame-name="_top" xlink:show="replace"><text:span text:style-name="T8232">1292</text:span></text:a><text:span text:style-name="T8233">, 2015-12-09, paskelbta TAR 2015-12-17, i. k. 2015-19870</text:span></text:p>
      <text:p text:style-name="Normal"/>
      <text:p text:style-name="P8234"/>
      <text:p text:style-name="P8235"/>
      <text:p text:style-name="P8236"><text:span text:style-name="T8237">Pakeitimai:</text:span></text:p>
      <text:p text:style-name="P8238"/>
      <text:p text:style-name="P8239"><text:span text:style-name="T8240">1.</text:span></text:p>
      <text:p text:style-name="P8241"><text:span text:style-name="T8242">Lietuvos Respublikos Vyriausybė, Nutarimas</text:span></text:p>
      <text:p text:style-name="P8243"><text:span text:style-name="T8244">Nr.<text:s/></text:span><text:a xlink:href="https://www.e-tar.lt/portal/legalAct.html?documentId=TAR.839B704AEA5E" office:target-frame-name="_top" xlink:show="replace"><text:span text:style-name="T8245">715</text:span></text:a><text:span text:style-name="T8246">, 2004-06-10, Žin., 2004, Nr. 93-3415 (2004-06-12), i. k. 1041100NUTA00000715</text:span></text:p>
      <text:p text:style-name="P8247"><text:span text:style-name="T8248">Dėl Lietuvos Respublikos teritorijos administracinių vienetų, gyvenamųjų vietovių ir gatvių valstybės registro reorganizavimo ir Lietuvos</text:span><text:span text:style-name="T8249"><text:s/>Respublikos adresų registro įsteigimo</text:span></text:p>
      <text:p text:style-name="P8250"/>
      <text:p text:style-name="P8251"><text:span text:style-name="T8252">2.</text:span></text:p>
      <text:p text:style-name="P8253"><text:span text:style-name="T8254">Lietuvos Respublikos Vyriausybė, Nutarimas</text:span></text:p>
      <text:p text:style-name="P8255"><text:span text:style-name="T8256">Nr.<text:s/></text:span><text:a xlink:href="https://www.e-tar.lt/portal/legalAct.html?documentId=TAR.3E1EB6BE4016" office:target-frame-name="_top" xlink:show="replace"><text:span text:style-name="T8257">824</text:span></text:a><text:span text:style-name="T8258">, 2004-06-29, Žin., 2004, Nr. 104-3841 (2004-07-03), i. k. 1041100NUTA00000824</text:span></text:p>
      <text:p text:style-name="P8259"><text:span text:style-name="T8260">Dėl Lietuvos Respublikos Vyriausybės 2003 m. lapkričio 12 d. nutarimo Nr. 1407 "Dėl Juridinių asmenų registro įsteigimo ir Juridinių asmenų registro nuostatų patvirtinimo" pakeitimo</text:span></text:p>
      <text:p text:style-name="P8261"/>
      <text:p text:style-name="P8262"><text:span text:style-name="T8263">3.</text:span></text:p>
      <text:p text:style-name="P8264"><text:span text:style-name="T8265">Lietuvos Respublikos Vyriausybė, Nutarimas</text:span></text:p>
      <text:p text:style-name="P8266"><text:span text:style-name="T8267">Nr.<text:s/></text:span><text:a xlink:href="https://www.e-tar.lt/portal/legalAct.html?documentId=TAR.284295061F11" office:target-frame-name="_top" xlink:show="replace"><text:span text:style-name="T8268">185</text:span></text:a><text:span text:style-name="T8269">, 2005-02-17, Žin., 2005, Nr. 25-803 (2005-02-22), i. k. 1051100NUTA00000185</text:span></text:p>
      <text:p text:style-name="P8270"><text:span text:style-name="T8271">Dėl Lietuvos Respublikos Vyriausybės 2003 m. lapkričio 12 d. nutarimo Nr. 1407 "Dėl Juridinių asmenų registro įsteigi</text:span><text:span text:style-name="T8272">mo ir Juridinių asmenų registro nuostatų patvirtinimo" pakeitimo</text:span></text:p>
      <text:p text:style-name="P8273"/>
      <text:p text:style-name="P8274"><text:span text:style-name="T8275">4.</text:span></text:p>
      <text:p text:style-name="P8276"><text:span text:style-name="T8277">Lietuvos Respublikos Vyriausybė, Nutarimas</text:span></text:p>
      <text:p text:style-name="P8278"><text:span text:style-name="T8279">Nr.<text:s/></text:span><text:a xlink:href="https://www.e-tar.lt/portal/legalAct.html?documentId=TAR.68B0F3B2AE92" office:target-frame-name="_top" xlink:show="replace"><text:span text:style-name="T8280">374</text:span></text:a><text:span text:style-name="T8281">, 2006-04-14, Žin., 2006, Nr. 44-1600 (2006-04-22), i.<text:s/></text:span><text:span text:style-name="T8282">k. 1061100NUTA00000374</text:span></text:p>
      <text:p text:style-name="P8283"><text:span text:style-name="T8284">Dėl Lietuvos Respublikos Vyriausybės 2003 m. lapkričio 12 d. nutarimo Nr. 1407 "Dėl Juridinių asmenų registro įsteigimo ir Juridinių asmenų registro nuostatų patvirtinimo" pakeitimo</text:span></text:p>
      <text:p text:style-name="P8285"/>
      <text:p text:style-name="P8286"><text:span text:style-name="T8287">5.</text:span></text:p>
      <text:p text:style-name="P8288"><text:span text:style-name="T8289">Lietuvos Respublikos Vyriausybė, Nutarimas</text:span></text:p>
      <text:p text:style-name="P8290"><text:span text:style-name="T8291">Nr.<text:s/></text:span><text:a xlink:href="https://www.e-tar.lt/portal/legalAct.html?documentId=TAR.EC371F243E07" office:target-frame-name="_top" xlink:show="replace"><text:span text:style-name="T8292">93</text:span></text:a><text:span text:style-name="T8293">, 2007-01-29, Žin., 2007, Nr. 15-537 (2007-02-03), i. k. 1071100NUTA00000093</text:span></text:p>
      <text:p text:style-name="P8294"><text:span text:style-name="T8295">Dėl Lietuvos Respublikos Vyriausybės 2003 m. lapkričio 12 d. nutarimo Nr. 1407 "Dėl Juridinių a</text:span><text:span text:style-name="T8296">smenų registro įsteigimo ir juridinių asmenų registro nuostatų patvirtinimo" pakeitimo</text:span></text:p>
      <text:p text:style-name="P8297"/>
      <text:p text:style-name="P8298"><text:span text:style-name="T8299">6.</text:span></text:p>
      <text:p text:style-name="P8300"><text:span text:style-name="T8301">Lietuvos Respublikos Vyriausybė, Nutarimas</text:span></text:p>
      <text:p text:style-name="P8302"><text:span text:style-name="T8303">Nr.<text:s/></text:span><text:a xlink:href="https://www.e-tar.lt/portal/legalAct.html?documentId=TAR.3F99BDE0483A" office:target-frame-name="_top" xlink:show="replace"><text:span text:style-name="T8304">1032</text:span></text:a><text:span text:style-name="T8305">, 2007-10-02, Žin., 2007, Nr. 10</text:span><text:span text:style-name="T8306">5-4295 (2007-10-11), i. k. 1071100NUTA00001032</text:span></text:p>
      <text:p text:style-name="P8307"><text:span text:style-name="T8308">Dėl Lietuvos Respublikos Vyriausybės 2003 m. lapkričio 12 d. nutarimo Nr. 1407 "Dėl Juridinių asmenų registro įsteigimo ir Juridinių asmenų registro nuostatų patvirtinimo" pakeitimo</text:span></text:p>
      <text:p text:style-name="P8309"/>
      <text:p text:style-name="P8310"><text:span text:style-name="T8311">7.</text:span></text:p>
      <text:p text:style-name="P8312"><text:span text:style-name="T8313">Lietuvos Respublikos Vy</text:span><text:span text:style-name="T8314">riausybė, Nutarimas</text:span></text:p>
      <text:p text:style-name="P8315"><text:span text:style-name="T8316">Nr.<text:s/></text:span><text:a xlink:href="https://www.e-tar.lt/portal/legalAct.html?documentId=TAR.56C33B1E1FA2" office:target-frame-name="_top" xlink:show="replace"><text:span text:style-name="T8317">666</text:span></text:a><text:span text:style-name="T8318">, 2008-07-09, Žin., 2008, Nr. 82-3245 (2008-07-19), i. k. 1081100NUTA00000666</text:span></text:p>
      <text:p text:style-name="P8319"><text:span text:style-name="T8320">Dėl Lietuvos Respublikos Vyriausybės 2003 m. lapkričio 12 d. nutarimo</text:span><text:span text:style-name="T8321"><text:s/>Nr. 1407 "Dėl Juridinių asmenų registro įsteigimo ir Juridinių asmenų registro nuostatų patvirtinimo" pakeitimo</text:span></text:p>
      <text:p text:style-name="P8322"/>
      <text:p text:style-name="P8323"><text:span text:style-name="T8324">8.</text:span></text:p>
      <text:p text:style-name="P8325"><text:span text:style-name="T8326">Lietuvos Respublikos Vyriausybė, Nutarimas</text:span></text:p>
      <text:p text:style-name="P8327"><text:span text:style-name="T8328">Nr.<text:s/></text:span><text:a xlink:href="https://www.e-tar.lt/portal/legalAct.html?documentId=TAR.237D986687CF" office:target-frame-name="_top" xlink:show="replace"><text:span text:style-name="T8329">37</text:span></text:a><text:span text:style-name="T8330">,<text:s/></text:span><text:span text:style-name="T8331">2009-01-21, Žin., 2009, Nr. 11-405 (2009-01-29), i. k. 1091100NUTA00000037</text:span></text:p>
      <text:p text:style-name="P8332"><text:span text:style-name="T8333">Dėl Lietuvos Respublikos Vyriausybės 2003 m. lapkričio 12 d. nutarimo Nr. 1407 "Dėl Juridinių asmenų registro įsteigimo ir Juridinių asmenų registro nuostatų patvirtinimo" pakeitimo</text:span></text:p>
      <text:p text:style-name="P8334"/>
      <text:p text:style-name="P8335"><text:span text:style-name="T8336">9.</text:span></text:p>
      <text:p text:style-name="P8337"><text:span text:style-name="T8338">Lietuvos Respublikos Vyriausybė, Nutarimas</text:span></text:p>
      <text:p text:style-name="P8339"><text:span text:style-name="T8340">Nr.<text:s/></text:span><text:a xlink:href="https://www.e-tar.lt/portal/legalAct.html?documentId=TAR.E9C6CD9D8AA9" office:target-frame-name="_top" xlink:show="replace"><text:span text:style-name="T8341">595</text:span></text:a><text:span text:style-name="T8342">, 2009-06-10, Žin., 2009, Nr. 76-3101 (2009-06-27), i. k. 1091100NUTA00000595</text:span></text:p>
      <text:p text:style-name="P8343"><text:span text:style-name="T8344">Dėl Lietuvos Respublikos Vyriausybės 2003</text:span><text:span text:style-name="T8345"><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8346"/>
      <text:p text:style-name="P8347"><text:span text:style-name="T8348">10.</text:span></text:p>
      <text:p text:style-name="P8349"><text:span text:style-name="T8350">Lietuvos Re</text:span><text:span text:style-name="T8351">spublikos Vyriausybė, Nutarimas</text:span></text:p>
      <text:p text:style-name="P8352"><text:span text:style-name="T8353">Nr.<text:s/></text:span><text:a xlink:href="https://www.e-tar.lt/portal/legalAct.html?documentId=TAR.054358E99714" office:target-frame-name="_top" xlink:show="replace"><text:span text:style-name="T8354">1441</text:span></text:a><text:span text:style-name="T8355">, 2009-11-04, Žin., 2009, Nr. 135-5882 (2009-11-12), i. k. 1091100NUTA00001441</text:span></text:p>
      <text:p text:style-name="P8356"><text:span text:style-name="T8357">Dėl Lietuvos Respublikos Vyriausybės 2003 m. lapkričio<text:s/></text:span><text:span text:style-name="T8358">12 d. nutarimo Nr. 1407 "Dėl Juridinių asmenų registro įsteigimo ir Juridinių asmenų registro nuostatų patvirtinimo" pakeitimo</text:span></text:p>
      <text:p text:style-name="P8359"/>
      <text:p text:style-name="P8360"><text:span text:style-name="T8361">11.</text:span></text:p>
      <text:p text:style-name="P8362"><text:span text:style-name="T8363">Lietuvos Respublikos Vyriausybė, Nutarimas</text:span></text:p>
      <text:p text:style-name="P8364"><text:span text:style-name="T8365">Nr.<text:s/></text:span><text:a xlink:href="https://www.e-tar.lt/portal/legalAct.html?documentId=TAR.046B8E6F2031" office:target-frame-name="_top" xlink:show="replace"><text:span text:style-name="T8366">1113</text:span></text:a><text:span text:style-name="T8367">, 2010-07-21, Žin., 2010, Nr. 90-4771 (2010-07-29), i. k. 1101100NUTA00001113</text:span></text:p>
      <text:p text:style-name="P8368"><text:span text:style-name="T8369">Dėl Lietuvos Respublikos Vyriausybės 2003 m. lapkričio 12 d. nutarimo Nr. 1407 "Dėl Juridinių asmenų registro įsteigimo ir Juridinių asmenų registro nuostatų patvirtinim</text:span><text:span text:style-name="T8370">o" pakeitimo</text:span></text:p>
      <text:p text:style-name="P8371"/>
      <text:p text:style-name="P8372"><text:span text:style-name="T8373">12.</text:span></text:p>
      <text:p text:style-name="P8374"><text:span text:style-name="T8375">Lietuvos Respublikos Vyriausybė, Nutarimas</text:span></text:p>
      <text:p text:style-name="P8376"><text:span text:style-name="T8377">Nr.<text:s/></text:span><text:a xlink:href="https://www.e-tar.lt/portal/legalAct.html?documentId=TAR.08D593FE5D2C" office:target-frame-name="_top" xlink:show="replace"><text:span text:style-name="T8378">701</text:span></text:a><text:span text:style-name="T8379">, 2011-06-15, Žin., 2011, Nr. 75-3612 (2011-06-21), i. k. 1111100NUTA00000701</text:span></text:p>
      <text:p text:style-name="P8380"><text:span text:style-name="T8381">Dėl Lietuvos Respublikos Vyr</text:span><text:span text:style-name="T8382">iausybės 2003 m. lapkričio 12 d. nutarimo Nr. 1407 "Dėl Juridinių asmenų registro įsteigimo ir Juridinių asmenų registro nuostatų patvirtinimo" pakeitimo</text:span></text:p>
      <text:p text:style-name="P8383"/>
      <text:p text:style-name="P8384"><text:span text:style-name="T8385">13.</text:span></text:p>
      <text:p text:style-name="P8386"><text:span text:style-name="T8387">Lietuvos Respublikos Vyriausybė, Nutarimas</text:span></text:p>
      <text:p text:style-name="P8388"><text:span text:style-name="T8389">Nr.<text:s/></text:span><text:a xlink:href="https://www.e-tar.lt/portal/legalAct.html?documentId=TAR.F81AF0F33779" office:target-frame-name="_top" xlink:show="replace"><text:span text:style-name="T8390">950</text:span></text:a><text:span text:style-name="T8391">, 2011-08-17, Žin., 2011, Nr. 105-4957 (2011-08-23), i. k. 1111100NUTA00000950</text:span></text:p>
      <text:p text:style-name="P8392"><text:span text:style-name="T8393">Dėl Lietuvos Respublikos Vyriausybės 2003 m. lapkričio 12 d. nutarimo Nr. 1407 "Dėl Juridinių<text:s/></text:span><text:span text:style-name="T8394">asmenų registro įsteigimo ir Juridinių asmenų registro nuostatų patvirtinimo" pakeitimo</text:span></text:p>
      <text:p text:style-name="P8395"/>
      <text:p text:style-name="P8396"><text:span text:style-name="T8397">14.</text:span></text:p>
      <text:p text:style-name="P8398"><text:span text:style-name="T8399">Lietuvos Respublikos Vyriausybė, Nutarimas</text:span></text:p>
      <text:p text:style-name="P8400"><text:span text:style-name="T8401">Nr.<text:s/></text:span><text:a xlink:href="https://www.e-tar.lt/portal/legalAct.html?documentId=TAR.8E28F3BD948B" office:target-frame-name="_top" xlink:show="replace"><text:span text:style-name="T8402">1117</text:span></text:a><text:span text:style-name="T8403">, 2011-09-28, Žin., 2011, Nr.<text:s/></text:span><text:span text:style-name="T8404">118-5562 (2011-09-30), i. k. 1111100NUTA00001117</text:span></text:p>
      <text:p text:style-name="P8405"><text:span text:style-name="T8406">Dėl Lietuvos Respublikos Vyriausybės 2003 m. lapkričio 12 d. nutarimo Nr. 1407 "Dėl Juridinių asmenų registro įsteigimo ir Juridinių asmenų registro nuostatų patvirtinimo" pakeitimo</text:span></text:p>
      <text:p text:style-name="P8407"/>
      <text:p text:style-name="P8408"><text:span text:style-name="T8409">15.</text:span></text:p>
      <text:p text:style-name="P8410"><text:span text:style-name="T8411">Lietuvos Respublikos</text:span><text:span text:style-name="T8412"><text:s/>Vyriausybė, Nutarimas</text:span></text:p>
      <text:p text:style-name="P8413"><text:span text:style-name="T8414">Nr.<text:s/></text:span><text:a xlink:href="https://www.e-tar.lt/portal/legalAct.html?documentId=TAR.434AFE250DAD" office:target-frame-name="_top" xlink:show="replace"><text:span text:style-name="T8415">1225</text:span></text:a><text:span text:style-name="T8416">, 2011-10-19, Žin., 2011, Nr. 130-6156 (2011-10-29), i. k. 1111100NUTA00001225</text:span></text:p>
      <text:p text:style-name="P8417"><text:span text:style-name="T8418">Dėl Lietuvos Respublikos Vyriausybės 2003 m. lapkričio 12 d. nut</text:span><text:span text:style-name="T8419">arimo Nr. 1407 "Dėl Juridinių asmenų registro įsteigimo ir Juridinių asmenų registro nuostatų patvirtinimo" pakeitimo</text:span></text:p>
      <text:p text:style-name="P8420"/>
      <text:p text:style-name="P8421"><text:span text:style-name="T8422">16.</text:span></text:p>
      <text:p text:style-name="P8423"><text:span text:style-name="T8424">Lietuvos Respublikos Vyriausybė, Nutarimas</text:span></text:p>
      <text:p text:style-name="P8425"><text:span text:style-name="T8426">Nr.<text:s/></text:span><text:a xlink:href="https://www.e-tar.lt/portal/legalAct.html?documentId=TAR.551DA668522F" office:target-frame-name="_top" xlink:show="replace"><text:span text:style-name="T8427">1208</text:span></text:a><text:span text:style-name="T8428">, 2012-10-03, Žin., 2012, Nr. 116-5873 (2012-10-06); Žin., 2012, Nr. 118-0 (2012-10-11), i. k. 1121100NUTA00001208</text:span></text:p>
      <text:p text:style-name="P8429"><text:span text:style-name="T8430">Dėl Lietuvos Respublikos Vyriausybės 2003 m. lapkričio 12 d. nutarimo Nr. 1407 "Dėl Juridinių asmenų registro įsteigimo ir Juridinių asmenų r</text:span><text:span text:style-name="T8431">egistro nuostatų patvirtinimo" pakeitimo ir juridinių asmenų, jų filialų ir atstovybių, užsienio juridinių asmenų ir kitų organizacijų filialų ir atstovybių pažymėjimų ir jų dublikatų pripažinimo netekusiais galios</text:span></text:p>
      <text:p text:style-name="P8432"/>
      <text:p text:style-name="P8433"><text:span text:style-name="T8434">17.</text:span></text:p>
      <text:p text:style-name="P8435"><text:span text:style-name="T8436">Lietuvos Respublikos Vyriausybė, Nut</text:span><text:span text:style-name="T8437">arimas</text:span></text:p>
      <text:p text:style-name="P8438"><text:span text:style-name="T8439">Nr.<text:s/></text:span><text:a xlink:href="https://www.e-tar.lt/portal/legalAct.html?documentId=TAR.9361C00AB15B" office:target-frame-name="_top" xlink:show="replace"><text:span text:style-name="T8440">1452</text:span></text:a><text:span text:style-name="T8441">, 2012-12-05, Žin., 2012, Nr. 142-7323 (2012-12-08), i. k. 1121100NUTA00001452</text:span></text:p>
      <text:p text:style-name="P8442"><text:span text:style-name="T8443">Dėl Lietuvos Respublikos Vyriausybės 2003 m. lapkričio 12 d. nutarimo Nr. 1407 "</text:span><text:span text:style-name="T8444">Dėl Juridinių asmenų registro įsteigimo ir Juridinių asmenų registro nuostatų patvirtinimo" pakeitimo</text:span></text:p>
      <text:p text:style-name="P8445"/>
      <text:p text:style-name="P8446"><text:span text:style-name="T8447">18.</text:span></text:p>
      <text:p text:style-name="P8448"><text:span text:style-name="T8449">Lietuvos Respublikos Vyriausybė, Nutarimas</text:span></text:p>
      <text:p text:style-name="P8450"><text:span text:style-name="T8451">Nr.<text:s/></text:span><text:a xlink:href="https://www.e-tar.lt/portal/legalAct.html?documentId=TAR.DDC1FCD9C4C5" office:target-frame-name="_top" xlink:show="replace"><text:span text:style-name="T8452">892</text:span></text:a><text:span text:style-name="T8453">, 2013-10-02, Žin</text:span><text:span text:style-name="T8454">., 2013, Nr. 106-5214 (2013-10-10), i. k. 1131100NUTA00000892</text:span></text:p>
      <text:p text:style-name="P8455"><text:span text:style-name="T8456">Dėl Lietuvos Respublikos Vyriausybės 2003 m. lapkričio 12 d. nutarimo Nr. 1407 "Dėl Juridinių asmenų registro įsteigimo ir Juridinių asmenų registro nuostatų patvirtinimo" pakeitimo</text:span></text:p>
      <text:p text:style-name="P8457"/>
      <text:p text:style-name="P8458"><text:span text:style-name="T8459">19.</text:span></text:p>
      <text:p text:style-name="P8460"><text:span text:style-name="T8461">Lietuvos Respublikos Vyriausybė, Nutarimas</text:span></text:p>
      <text:p text:style-name="P8462"><text:span text:style-name="T8463">Nr.<text:s/></text:span><text:a xlink:href="https://www.e-tar.lt/portal/legalAct.html?documentId=6794a9c04d6111e48ab9ed2ded7f9767" office:target-frame-name="_top" xlink:show="replace"><text:span text:style-name="T8464">1059</text:span></text:a><text:span text:style-name="T8465">, 2014-09-29, paskelbta TAR 2014-10-06, i. k. 2014-13670</text:span></text:p>
      <text:p text:style-name="P8466"><text:span text:style-name="T8467">Dėl Lietuvos Respublikos Vyriausybės 2003 m.<text:s/></text:span><text:span text:style-name="T8468">lapkričio 12 d. nutarimo Nr. 1407 „Dėl Juridinių asmenų registro įsteigimo ir Juridinių asmenų registro nuostatų patvirtinimo“ pakeitimo</text:span></text:p>
      <text:p text:style-name="P8469"/>
      <text:p text:style-name="P8470"><text:span text:style-name="T8471">20.</text:span></text:p>
      <text:p text:style-name="P8472"><text:span text:style-name="T8473">Lietuvos Respublikos Vyriausybė, Nutarimas</text:span></text:p>
      <text:p text:style-name="P8474"><text:span text:style-name="T8475">Nr.<text:s/></text:span><text:a xlink:href="https://www.e-tar.lt/portal/legalAct.html?documentId=55605a60903211e4bb408baba2bdddf3" office:target-frame-name="_top" xlink:show="replace"><text:span text:style-name="T8476">1497</text:span></text:a><text:span text:style-name="T8477">, 2014-12-23, paskelbta TAR 2014-12-30, i. k. 2014-21077</text:span></text:p>
      <text:p text:style-name="P8478"><text:span text:style-name="T8479">Dėl Lietuvos Respublikos Vyriausybės 2003 m. lapkričio 12 d. nutarimo Nr. 1407 „Dėl Juridinių asmenų registro įsteigimo ir Juridinių asmenų registro nuostatų patvir</text:span><text:span text:style-name="T8480">tinimo“ pakeitimo  </text:span></text:p>
      <text:p text:style-name="P8481"/>
      <text:p text:style-name="P8482"><text:span text:style-name="T8483">21.</text:span></text:p>
      <text:p text:style-name="P8484"><text:span text:style-name="T8485">Lietuvos Respublikos Vyriausybė, Nutarimas</text:span></text:p>
      <text:p text:style-name="P8486"><text:span text:style-name="T8487">Nr.<text:s/></text:span><text:a xlink:href="https://www.e-tar.lt/portal/legalAct.html?documentId=a02cbd30a40011e58fd1fc0b9bba68a7" office:target-frame-name="_top" xlink:show="replace"><text:span text:style-name="T8488">1292</text:span></text:a><text:span text:style-name="T8489">, 2015-12-09, paskelbta TAR 2015-12-17, i. k. 2015-19870</text:span></text:p>
      <text:p text:style-name="P8490"><text:span text:style-name="T8491">Dėl Lietuvos Respublikos<text:s/></text:span><text:span text:style-name="T8492">Vyriausybės 2003 m. lapkričio 12 d. nutarimo Nr. 1407 „Dėl Juridinių asmenų registro įsteigimo ir Juridinių asmenų registro nuostatų patvirtinimo“ pakeitimo</text:span></text:p>
      <text:p text:style-name="P8493"/>
      <text:p text:style-name="P8494"><text:span text:style-name="T8495">22.</text:span></text:p>
      <text:p text:style-name="P8496"><text:span text:style-name="T8497">Lietuvos Respublikos Vyriausybė, Nutarimas</text:span></text:p>
      <text:p text:style-name="P8498"><text:span text:style-name="T8499">Nr.<text:s/></text:span><text:a xlink:href="https://www.e-tar.lt/portal/legalAct.html?documentId=3f756f80b33c11e791568c9e74529e76" office:target-frame-name="_top" xlink:show="replace"><text:span text:style-name="T8500">837</text:span></text:a><text:span text:style-name="T8501">, 2017-10-11, paskelbta TAR 2017-10-17, i. k. 2017-16424</text:span></text:p>
      <text:p text:style-name="P8502"><text:span text:style-name="T8503">Dėl Lietuvos Respublikos Vyriausybės 2003 m. lapkričio 12 d. nutarimo Nr. 1407 „Dėl Juridinių asmenų registro nuostatų patvirtinimo“ pakeitimo</text:span></text:p>
      <text:p text:style-name="P8504"/>
      <text:p text:style-name="P8505"><text:span text:style-name="T8506">2</text:span><text:span text:style-name="T8507">3.</text:span></text:p>
      <text:p text:style-name="P8508"><text:span text:style-name="T8509">Lietuvos Respublikos Vyriausybė, Nutarimas</text:span></text:p>
      <text:p text:style-name="P8510"><text:span text:style-name="T8511">Nr.<text:s/></text:span><text:a xlink:href="https://www.e-tar.lt/portal/legalAct.html?documentId=dc7b6d40e6f211e7acd7ea182930b17f" office:target-frame-name="_top" xlink:show="replace"><text:span text:style-name="T8512">1114</text:span></text:a><text:span text:style-name="T8513">, 2017-12-20, paskelbta TAR 2017-12-22, i. k. 2017-20960</text:span></text:p>
      <text:p text:style-name="P8514"><text:span text:style-name="T8515">Dėl Lietuvos Respublikos Vyriausybės 2003 m. la</text:span><text:span text:style-name="T8516">pkričio 12 d. nutarimo Nr. 1407 „Dėl Juridinių asmenų registro nuostatų patvirtinimo“ pakeitimo</text:span></text:p>
      <text:p text:style-name="P8517"/>
      <text:p text:style-name="P8518"><text:span text:style-name="T8519">24.</text:span></text:p>
      <text:p text:style-name="P8520"><text:span text:style-name="T8521">Lietuvos Respublikos Konstitucinis Teismas, Nutarimas</text:span></text:p>
      <text:p text:style-name="P8522"><text:span text:style-name="T8523">Nr.<text:s/></text:span><text:a xlink:href="https://www.e-tar.lt/portal/legalAct.html?documentId=49d625e04f9611e884cbc4327e55f3ca" office:target-frame-name="_top" xlink:show="replace"><text:span text:style-name="T8524">KT10-N6/2018</text:span></text:a><text:span text:style-name="T8525">, 2018-05-04, paskelbta TAR 2018-05-04, i. k. 2018-07217</text:span></text:p>
      <text:p text:style-name="P8526"><text:span text:style-name="T8527">Dėl Lietuvos Respublikos Vyriausybės 2003 m. lapkričio 12 d. nutarimu Nr. 1407 „Dėl Juridinių asmenų registro nuostatų patvirtinimo“ (2015 m. gruodžio 9 d. redakcija) patvirtintų<text:s/></text:span><text:span text:style-name="T8528">Juridinių asmenų registro nuostatų 195 punkto atitikties Lietuvos Respublikos Konstitucijai</text:span></text:p>
      <text:p text:style-name="P8529"/>
      <text:p text:style-name="P8530"><text:span text:style-name="T8531">25.</text:span></text:p>
      <text:p text:style-name="P8532"><text:span text:style-name="T8533">Lietuvos Respublikos Vyriausybė, Nutarimas</text:span></text:p>
      <text:p text:style-name="P8534"><text:span text:style-name="T8535">Nr.<text:s/></text:span><text:a xlink:href="https://www.e-tar.lt/portal/legalAct.html?documentId=28feeaf094b011e8b93ad15b34c9248c" office:target-frame-name="_top" xlink:show="replace"><text:span text:style-name="T8536">732</text:span></text:a><text:span text:style-name="T8537">,<text:s/></text:span><text:span text:style-name="T8538">2018-07-25, paskelbta TAR 2018-07-31, i. k. 2018-12664</text:span></text:p>
      <text:p text:style-name="P8539"><text:span text:style-name="T8540">Dėl Lietuvos Respublikos Vyriausybės 2003 m. lapkričio 12 d. nutarimo Nr. 1407 „Dėl Juridinių asmenų registro nuostatų patvirtinimo“ pakeitimo</text:span></text:p>
      <text:p text:style-name="P8541"/>
      <text:p text:style-name="P8542"><text:span text:style-name="T8543">26.</text:span></text:p>
      <text:p text:style-name="P8544"><text:span text:style-name="T8545">Lietuvos Respublikos Vyriausybė, Nutarimas</text:span></text:p>
      <text:p text:style-name="P8546"><text:span text:style-name="T8547">Nr.<text:s/></text:span><text:a xlink:href="https://www.e-tar.lt/portal/legalAct.html?documentId=6d28ade0a76811e8acb39f2e6db7935b" office:target-frame-name="_top" xlink:show="replace"><text:span text:style-name="T8548">833</text:span></text:a><text:span text:style-name="T8549">, 2018-08-22, paskelbta TAR 2018-08-24, i. k. 2018-13353</text:span></text:p>
      <text:p text:style-name="P8550"><text:span text:style-name="T8551">Dėl Lietuvos Respublikos Vyriausybės 2003 m. lapkričio 12 d. nutarimo Nr. 1407 „Dėl Juridinių asmenų reg</text:span><text:span text:style-name="T8552">istro nuostatų patvirtinimo“ pakeitimo</text:span></text:p>
      <text:p text:style-name="P8553"/>
      <text:p text:style-name="P8554"><text:span text:style-name="T8555">27.</text:span></text:p>
      <text:p text:style-name="P8556"><text:span text:style-name="T8557">Lietuvos Respublikos Vyriausybė, Nutarimas</text:span></text:p>
      <text:p text:style-name="P8558"><text:span text:style-name="T8559">Nr.<text:s/></text:span><text:a xlink:href="https://www.e-tar.lt/portal/legalAct.html?documentId=fb25e3503e5411e99595d005d42b863e" office:target-frame-name="_top" xlink:show="replace"><text:span text:style-name="T8560">205</text:span></text:a><text:span text:style-name="T8561">, 2019-02-27, paskelbta TAR 2019-03-04, i. k. 2019-03532</text:span></text:p>
      <text:p text:style-name="P8562"><text:span text:style-name="T8563">Dėl Lie</text:span><text:span text:style-name="T8564">tuvos Respublikos Vyriausybės 2003 m. lapkričio 12 d. nutarimo Nr. 1407 „Dėl Juridinių asmenų registro nuostatų patvirtinimo“ pakeitimo</text:span></text:p>
      <text:p text:style-name="P8565"/>
      <text:p text:style-name="P8566"><text:span text:style-name="T8567">28.</text:span></text:p>
      <text:p text:style-name="P8568"><text:span text:style-name="T8569">Lietuvos Respublikos Vyriausybė, Nutarimas</text:span></text:p>
      <text:p text:style-name="P8570"><text:span text:style-name="T8571">Nr.<text:s/></text:span><text:a xlink:href="https://www.e-tar.lt/portal/legalAct.html?documentId=00d602e0fbd611eaa12ad7c04a383ca0" office:target-frame-name="_top" xlink:show="replace"><text:span text:style-name="T8572">1016</text:span></text:a><text:span text:style-name="T8573">, 2020-09-16, paskelbta TAR 2020-09-21, i. k. 2020-19540</text:span></text:p>
      <text:p text:style-name="P8574"><text:span text:style-name="T8575">Dėl Lietuvos Respublikos Vyriausybės 2003 m. lapkričio 12 d. nutarimo Nr. 1407 „Dėl Juridinių asmenų registro nuostatų patvirtinimo“ pakeitimo</text:span></text:p>
      <text:p text:style-name="P8576"/>
      <text:p text:style-name="P8577"><text:span text:style-name="T8578">29.</text:span></text:p>
      <text:p text:style-name="P8579"><text:span text:style-name="T8580">Lietuvos Respubli</text:span><text:span text:style-name="T8581">kos Vyriausybė, Nutarimas</text:span></text:p>
      <text:p text:style-name="P8582"><text:span text:style-name="T8583">Nr.<text:s/></text:span><text:a xlink:href="https://www.e-tar.lt/portal/legalAct.html?documentId=752b8010c2ac11ea9815f635b9c0dcef" office:target-frame-name="_top" xlink:show="replace"><text:span text:style-name="T8584">768</text:span></text:a><text:span text:style-name="T8585">, 2020-07-08, paskelbta TAR 2020-07-10, i. k. 2020-15557</text:span></text:p>
      <text:p text:style-name="P8586"><text:span text:style-name="T8587">Dėl Lietuvos Respublikos Vyriausybės 2003 m. lapkričio 12 d. nutarim</text:span><text:span text:style-name="T8588">o Nr. 1407 „Dėl Juridinių asmenų registro nuostatų patvirtinimo“ pakeitimo</text:span></text:p>
      <text:p text:style-name="P8589"/>
      <text:p text:style-name="P8590"><text:span text:style-name="T8591">30.</text:span></text:p>
      <text:p text:style-name="P8592"><text:span text:style-name="T8593">Lietuvos Respublikos Vyriausybė, Nutarimas</text:span></text:p>
      <text:p text:style-name="P8594"><text:span text:style-name="T8595">Nr.<text:s/></text:span><text:a xlink:href="https://www.e-tar.lt/portal/legalAct.html?documentId=45e610a0fbd611eaa12ad7c04a383ca0" office:target-frame-name="_top" xlink:show="replace"><text:span text:style-name="T8596">1017</text:span></text:a><text:span text:style-name="T8597">, 2020-09-16, paskelbta TAR</text:span><text:span text:style-name="T8598"><text:s/>2020-09-21, i. k. 2020-19541</text:span></text:p>
      <text:p text:style-name="P8599"><text:span text:style-name="T8600">Dėl Lietuvos Respublikos Vyriausybės 2020 m. liepos 8 d. nutarimo Nr. 768 "Dėl Lietuvos Respublikos Vyriausybės 2003 m. lapkričio 12 d. nutarimo Nr. 1407 „Dėl Juridinių asmenų registro nuostatų patvirtinimo“ pakeitimo“ pakeiti</text:span><text:span text:style-name="T8601">mo</text:span></text:p>
      <text:p text:style-name="P8602"/>
      <text:p text:style-name="P8603"><text:span text:style-name="T8604">31.</text:span></text:p>
      <text:p text:style-name="P8605"><text:span text:style-name="T8606">Lietuvos Respublikos Vyriausybė, Nutarimas</text:span></text:p>
      <text:p text:style-name="P8607"><text:span text:style-name="T8608">Nr.<text:s/></text:span><text:a xlink:href="https://www.e-tar.lt/portal/legalAct.html?documentId=eddc6110728211eb9601893677bfd7d8" office:target-frame-name="_top" xlink:show="replace"><text:span text:style-name="T8609">106</text:span></text:a><text:span text:style-name="T8610">, 2021-02-17, paskelbta TAR 2021-02-19, i. k. 2021-03196</text:span></text:p>
      <text:p text:style-name="P8611"><text:span text:style-name="T8612">Dėl Lietuvos Respublikos Vyriausybės 2003<text:s/></text:span><text:span text:style-name="T8613">m. lapkričio 12 d. nutarimo Nr. 1407 „Dėl Juridinių asmenų registro nuostatų patvirtinimo“ pakeitimo</text:span></text:p>
      <text:p text:style-name="P8614"/>
      <text:p text:style-name="P8615"><text:span text:style-name="T8616">32.</text:span></text:p>
      <text:p text:style-name="P8617"><text:span text:style-name="T8618">Lietuvos Respublikos Vyriausybė, Nutarimas</text:span></text:p>
      <text:p text:style-name="P8619"><text:span text:style-name="T8620">Nr.<text:s/></text:span><text:a xlink:href="https://www.e-tar.lt/portal/legalAct.html?documentId=ebef60c0c51911eba2bad9a0748ee64d" office:target-frame-name="_top" xlink:show="replace"><text:span text:style-name="T8621">393</text:span></text:a><text:span text:style-name="T8622">,<text:s/></text:span><text:span text:style-name="T8623">2021-06-02, paskelbta TAR 2021-06-04, i. k. 2021-12911</text:span></text:p>
      <text:p text:style-name="P8624"><text:span text:style-name="T8625">Dėl Lietuvos Respublikos Vyriausybės 2003 m. lapkričio 12 d. nutarimo Nr. 1407 „Dėl Juridinių asmenų registro nuostatų patvirtinimo“ pakeitimo</text:span></text:p>
      <text:p text:style-name="P8626"/>
      <text:p text:style-name="P8627"><text:span text:style-name="T8628">33.</text:span></text:p>
      <text:p text:style-name="P8629"><text:span text:style-name="T8630">Lietuvos Respublikos Vyriausybė, Nutarimas</text:span></text:p>
      <text:p text:style-name="P8631"><text:span text:style-name="T8632">Nr.<text:s/></text:span><text:a xlink:href="https://www.e-tar.lt/portal/legalAct.html?documentId=6d743600670611eca9ac839120d251c4" office:target-frame-name="_top" xlink:show="replace"><text:span text:style-name="T8633">1127</text:span></text:a><text:span text:style-name="T8634">, 2021-12-22, paskelbta TAR 2021-12-27, i. k. 2021-27127</text:span></text:p>
      <text:p text:style-name="P8635"><text:span text:style-name="T8636">Dėl Lietuvos Respublikos Vyriausybės 2003 m. lapkričio 12 d. nutarimo Nr. 1407 „Dėl Juridinių asmenų re</text:span><text:span text:style-name="T8637">gistro nuostatų patvirtinimo“ pakeitimo</text:span></text:p>
      <text:p text:style-name="P8638"/>
      <text:p text:style-name="P8639"><text:span text:style-name="T8640">34.</text:span></text:p>
      <text:p text:style-name="P8641"><text:span text:style-name="T8642">Lietuvos Respublikos Vyriausybė, Nutarimas</text:span></text:p>
      <text:p text:style-name="P8643"><text:span text:style-name="T8644">Nr.<text:s/></text:span><text:a xlink:href="https://www.e-tar.lt/portal/legalAct.html?documentId=7caef090c18a11ec8d9390588bf2de65" office:target-frame-name="_top" xlink:show="replace"><text:span text:style-name="T8645">387</text:span></text:a><text:span text:style-name="T8646">, 2022-04-20, paskelbta TAR 2022-04-21, i. k. 2022-08153</text:span></text:p>
      <text:p text:style-name="P8647"><text:span text:style-name="T8648">Dėl Li</text:span><text:span text:style-name="T8649">etuvos Respublikos Vyriausybės 2003 m. lapkričio 12 d. nutarimo Nr. 1407 „Dėl Juridinių asmenų registro nuostatų patvirtinimo“ pakeitimo</text:span></text:p>
      <text:p text:style-name="P8650"/>
      <text:p text:style-name="P8651"><text:span text:style-name="T8652">35.</text:span></text:p>
      <text:p text:style-name="P8653"><text:span text:style-name="T8654">Lietuvos Respublikos Vyriausybė, Nutarimas</text:span></text:p>
      <text:p text:style-name="P8655"><text:span text:style-name="T8656">Nr.<text:s/></text:span><text:a xlink:href="https://www.e-tar.lt/portal/legalAct.html?documentId=a3d03a00670611eca9ac839120d251c4" office:target-frame-name="_top" xlink:show="replace"><text:span text:style-name="T8657">1128</text:span></text:a><text:span text:style-name="T8658">, 2021-12-22, paskelbta TAR 2021-12-27, i. k. 2021-27128</text:span></text:p>
      <text:p text:style-name="P8659"><text:span text:style-name="T8660">Dėl Lietuvos Respublikos Vyriausybės 2021 m. birželio 2 d. nutarimo Nr. 393 „Dėl Lietuvos Respublikos Vyriausybės 2003 m. lapkričio 12 d. nutarimo Nr. 1407 „Dėl jur</text:span><text:span text:style-name="T8661">idinių asmenų registro nuostatų patvirtinimo“ pakeitimo“ pakeitimo</text:span></text:p>
      <text:p text:style-name="P8662"/>
      <text:p text:style-name="P8663"><text:span text:style-name="T8664">36.</text:span></text:p>
      <text:p text:style-name="P8665"><text:span text:style-name="T8666">Lietuvos Respublikos Vyriausybė, Nutarimas</text:span></text:p>
      <text:p text:style-name="P8667"><text:span text:style-name="T8668">Nr.<text:s/></text:span><text:a xlink:href="https://www.e-tar.lt/portal/legalAct.html?documentId=082ca040c18b11ec8d9390588bf2de65" office:target-frame-name="_top" xlink:show="replace"><text:span text:style-name="T8669">388</text:span></text:a><text:span text:style-name="T8670">, 2022-04-20, paskelbta TAR<text:s/></text:span><text:span text:style-name="T8671">2022-04-21, i. k. 2022-08154</text:span></text:p>
      <text:p text:style-name="P8672"><text:span text:style-name="T8673">Dėl Lietuvos Respublikos Vyriausybės 2021 m. birželio 2 d. nutarimo Nr. 393 „Dėl Lietuvos Respublikos Vyriausybės 2003 m. lapkričio 12 d. nutarimo Nr. 1407 „Dėl Juridinių asmenų registro nuostatų patvirtinimo“ pakeitimo“ pakeit</text:span><text:span text:style-name="T8674">imo</text:span></text:p>
      <text:p text:style-name="P8675"/>
      <text:p text:style-name="P8676"><text:span text:style-name="T8677">37.</text:span></text:p>
      <text:p text:style-name="P8678"><text:span text:style-name="T8679">Lietuvos Respublikos Vyriausybė, Nutarimas</text:span></text:p>
      <text:p text:style-name="P8680"><text:span text:style-name="T8681">Nr.<text:s/></text:span><text:a xlink:href="https://www.e-tar.lt/portal/legalAct.html?documentId=bcd188c0dd7a11ec8d9390588bf2de65" office:target-frame-name="_top" xlink:show="replace"><text:span text:style-name="T8682">538</text:span></text:a><text:span text:style-name="T8683">, 2022-05-25, paskelbta TAR 2022-05-27, i. k. 2022-11191</text:span></text:p>
      <text:p text:style-name="P8684"><text:span text:style-name="T8685">Dėl Lietuvos Respublikos Vyriausybės 2003<text:s/></text:span><text:span text:style-name="T8686">m. lapkričio 12 d. nutarimo Nr. 1407 „Dėl Juridinių asmenų registro nuostatų patvirtinimo“ pakeitimo</text:span></text:p>
      <text:p text:style-name="P8687"/>
      <text:p text:style-name="P8688"><text:span text:style-name="T8689">38.</text:span></text:p>
      <text:p text:style-name="P8690"><text:span text:style-name="T8691">Lietuvos Respublikos Vyriausybė, Nutarimas</text:span></text:p>
      <text:p text:style-name="P8692"><text:span text:style-name="T8693">Nr.<text:s/></text:span><text:a xlink:href="https://www.e-tar.lt/portal/legalAct.html?documentId=d900a840f38d11ec8fa7d02a65c371ad" office:target-frame-name="_top" xlink:show="replace"><text:span text:style-name="T8694">660</text:span></text:a><text:span text:style-name="T8695">,<text:s/></text:span><text:span text:style-name="T8696">2022-06-22, paskelbta TAR 2022-06-27, i. k. 2022-13564</text:span></text:p>
      <text:p text:style-name="P8697"><text:span text:style-name="T8698">Dėl Lietuvos Respublikos Vyriausybės 2003 m. lapkričio 12 d. nutarimo Nr. 1407 „Dėl Juridinių asmenų registro nuostatų patvirtinimo“ pakeitimo</text:span></text:p>
      <text:p text:style-name="P8699"/>
      <text:p text:style-name="P8700"><text:span text:style-name="T8701">39.</text:span></text:p>
      <text:p text:style-name="P8702"><text:span text:style-name="T8703">Lietuvos Respublikos Vyriausybė, Nutarimas</text:span></text:p>
      <text:p text:style-name="P8704"><text:span text:style-name="T8705">Nr.<text:s/></text:span><text:a xlink:href="https://www.e-tar.lt/portal/legalAct.html?documentId=655d8cc03fdf11edbc04912defe897d1" office:target-frame-name="_top" xlink:show="replace"><text:span text:style-name="T8706">969</text:span></text:a><text:span text:style-name="T8707">, 2022-09-28, paskelbta TAR 2022-09-29, i. k. 2022-19717</text:span></text:p>
      <text:p text:style-name="P8708"><text:span text:style-name="T8709">Dėl Lietuvos Respublikos Vyriausybės 2003 m. lapkričio 12 d. nutarimo Nr. 1407 „Dėl Juridinių asmenų reg</text:span><text:span text:style-name="T8710">istro nuostatų patvirtinimo“ pakeitimo</text:span></text:p>
      <text:p text:style-name="P8711"/>
      <text:p text:style-name="P8712"><text:span text:style-name="T8713">40.</text:span></text:p>
      <text:p text:style-name="P8714"><text:span text:style-name="T8715">Lietuvos Respublikos Vyriausybė, Nutarimas</text:span></text:p>
      <text:p text:style-name="P8716"><text:span text:style-name="T8717">Nr.<text:s/></text:span><text:a xlink:href="https://www.e-tar.lt/portal/legalAct.html?documentId=02efe87081ee11ed8df094f359a60216" office:target-frame-name="_top" xlink:show="replace"><text:span text:style-name="T8718">1282</text:span></text:a><text:span text:style-name="T8719">, 2022-12-21, paskelbta TAR 2022-12-22, i. k. 2022-26404</text:span></text:p>
      <text:p text:style-name="P8720"><text:span text:style-name="T8721">Dėl Li</text:span><text:span text:style-name="T8722">etuvos Respublikos Vyriausybės 2003 m. lapkričio 12 d. nutarimo Nr. 1407 „Dėl Juridinių asmenų registro nuostatų patvirtinimo“ pakeitimo</text:span></text:p>
      <text:p text:style-name="P8723"/>
      <text:p text:style-name="P8724"><text:span text:style-name="T8725">41.</text:span></text:p>
      <text:p text:style-name="P8726"><text:span text:style-name="T8727">Lietuvos Respublikos Vyriausybė, Nutarimas</text:span></text:p>
      <text:p text:style-name="P8728"><text:span text:style-name="T8729">Nr.<text:s/></text:span><text:a xlink:href="https://www.e-tar.lt/portal/legalAct.html?documentId=e605b3b0e8c811ed9978886e85107ab2" office:target-frame-name="_top" xlink:show="replace"><text:span text:style-name="T8730">314</text:span></text:a><text:span text:style-name="T8731">, 2023-04-26, paskelbta TAR 2023-05-02, i. k. 2023-08304</text:span></text:p>
      <text:p text:style-name="P8732"><text:span text:style-name="T8733">Dėl Lietuvos Respublikos Vyriausybės 2003 m. lapkričio 12 d. nutarimo Nr. 1407 „Dėl Juridinių asmenų registro nuostatų patvirtinimo“ pakeitimo</text:span></text:p>
      <text:p text:style-name="P8734"/>
      <text:p text:style-name="P8735"><text:span text:style-name="T8736">42.</text:span></text:p>
      <text:p text:style-name="P8737"><text:span text:style-name="T8738">Lietuvos<text:s/></text:span><text:span text:style-name="T8739">Respublikos Vyriausybė, Nutarimas</text:span></text:p>
      <text:p text:style-name="P8740"><text:span text:style-name="T8741">Nr.<text:s/></text:span><text:a xlink:href="https://www.e-tar.lt/portal/legalAct.html?documentId=59ef1cf0302511ee9de9e7e0fd363afc" office:target-frame-name="_top" xlink:show="replace"><text:span text:style-name="T8742">616</text:span></text:a><text:span text:style-name="T8743">, 2023-07-31, paskelbta TAR 2023-08-01, i. k. 2023-15548</text:span></text:p>
      <text:p text:style-name="P8744"><text:span text:style-name="T8745">Dėl Lietuvos Respublikos Vyriausybės 2003 m. lapkričio 12 d.</text:span><text:span text:style-name="T8746"><text:s/>nutarimo Nr. 1407 „Dėl Juridinių asmenų registro nuostatų patvirtinimo“ pakeitimo</text:span></text:p>
      <text:p text:style-name="P8747"/>
      <text:p text:style-name="P8748"><text:span text:style-name="T8749">43.</text:span></text:p>
      <text:p text:style-name="P8750"><text:span text:style-name="T8751">Lietuvos Respublikos Vyriausybė, Nutarimas</text:span></text:p>
      <text:p text:style-name="P8752"><text:span text:style-name="T8753">Nr.<text:s/></text:span><text:a xlink:href="https://www.e-tar.lt/portal/legalAct.html?documentId=c2e1c9e0b11911eea5a28c81c82193a8" office:target-frame-name="_top" xlink:show="replace"><text:span text:style-name="T8754">37</text:span></text:a><text:span text:style-name="T8755">, 2024-01-10,<text:s/></text:span><text:span text:style-name="T8756">paskelbta TAR 2024-01-12, i. k. 2024-00439</text:span></text:p>
      <text:p text:style-name="P8757"><text:span text:style-name="T8758">Dėl Lietuvos Respublikos Vyriausybės 2003 m. lapkričio 12 d. nutarimo Nr. 1407 „Dėl Juridinių asmenų registro nuostatų patvirtinimo“ pakeitimo</text:span></text:p>
      <text:p text:style-name="P8759"/>
      <text:p text:style-name="P8760"><text:span text:style-name="T8761">44.</text:span></text:p>
      <text:p text:style-name="P8762"><text:span text:style-name="T8763">Lietuvos Respublikos Vyriausybė, Nutarimas</text:span></text:p>
      <text:p text:style-name="P8764"><text:span text:style-name="T8765">Nr.<text:s/></text:span><text:a xlink:href="https://www.e-tar.lt/portal/legalAct.html?documentId=08ed4f4019c011ef8b14c5bcce136045" office:target-frame-name="_top" xlink:show="replace"><text:span text:style-name="T8766">382</text:span></text:a><text:span text:style-name="T8767">, 2024-05-22, paskelbta TAR 2024-05-24, i. k. 2024-09374</text:span></text:p>
      <text:p text:style-name="P8768"><text:span text:style-name="T8769">Dėl Lietuvos Respublikos Vyriausybės 2003 m. lapkričio 12 d. nutarimo Nr. 1407 „Dėl Juridinių asmenų registro nuosta</text:span><text:span text:style-name="T8770">tų patvirtinimo“ pakeitimo</text:span></text:p>
      <text:p text:style-name="P8771"/>
      <text:p text:style-name="P8772"><text:span text:style-name="T8773">45.</text:span></text:p>
      <text:p text:style-name="P8774"><text:span text:style-name="T8775">Lietuvos Respublikos Vyriausybė, Nutarimas</text:span></text:p>
      <text:p text:style-name="P8776"><text:span text:style-name="T8777">Nr.<text:s/></text:span><text:a xlink:href="https://www.e-tar.lt/portal/legalAct.html?documentId=9e4da72273ec11efabdbb4a1fc8b0b63" office:target-frame-name="_top" xlink:show="replace"><text:span text:style-name="T8778">770</text:span></text:a><text:span text:style-name="T8779">, 2024-09-11, paskelbta TAR 2024-09-16, i. k. 2024-16207</text:span></text:p>
      <text:p text:style-name="P8780"><text:span text:style-name="T8781">Dėl Lietuvos Respub</text:span><text:span text:style-name="T8782">likos Vyriausybės 2003 m. lapkričio 12 d. nutarimo Nr. 1407 „Dėl Juridinių asmenų registro nuostatų patvirtinimo“ pakeitimo</text:span></text:p>
      <text:p text:style-name="P8783"/>
      <text:p text:style-name="P8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17</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5T07:02:00Z</meta:creation-date>
    <dc:date>2025-01-15T07:02:00Z</dc:date>
    <meta:template xlink:href="Normal.dotm" xlink:type="simple"/>
    <meta:editing-cycles>2</meta:editing-cycles>
    <meta:editing-duration>PT0S</meta:editing-duration>
    <meta:document-statistic meta:page-count="3" meta:paragraph-count="3323" meta:word-count="44308" meta:character-count="355576" meta:row-count="11651" meta:non-whitespace-character-count="314591"/>
  </office:meta>
</office:document-meta>
</file>