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3.5437in">
        <style:tab-stops>
          <style:tab-stop style:type="right" style:position="6.6937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3.5437in">
        <style:tab-stops>
          <style:tab-stop style:type="right" style:position="6.6937in"/>
        </style:tab-stops>
      </style:paragraph-properties>
      <style:text-properties style:font-name="TimesLT"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break-before="page" fo:margin-left="3.543in">
        <style:tab-stops/>
      </style:paragraph-properties>
    </style:style>
    <style:style style:name="T273" style:parent-style-name="DefaultParagraphFont" style:family="text">
      <style:text-properties style:font-name="TimesLT" style:font-size-complex="12pt"/>
    </style:style>
    <style:style style:name="P274" style:parent-style-name="Normal" style:family="paragraph">
      <style:paragraph-properties fo:text-indent="3.543in"/>
      <style:text-properties style:font-name="TimesLT" style:font-size-complex="12pt"/>
    </style:style>
    <style:style style:name="P275" style:parent-style-name="Normal" style:family="paragraph">
      <style:paragraph-properties fo:text-indent="3.543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fo:language="en" fo:country="US"/>
    </style:style>
    <style:style style:name="T278" style:parent-style-name="DefaultParagraphFont" style:family="text">
      <style:text-properties style:font-name="TimesLT" style:font-size-complex="12pt" fo:language="en" fo:country="US"/>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TableColumn286" style:family="table-column">
      <style:table-column-properties style:column-width="4.0312in"/>
    </style:style>
    <style:style style:name="TableColumn287" style:family="table-column">
      <style:table-column-properties style:column-width="2.6611in"/>
    </style:style>
    <style:style style:name="Table285" style:family="table">
      <style:table-properties style:width="6.6923in" fo:margin-left="0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paragraph-properties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reak-before="page" fo:margin-left="3.543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style:style>
    <style:style style:name="P579" style:parent-style-name="Normal" style:family="paragraph">
      <style:paragraph-properties fo:text-indent="0.4923in"/>
    </style:style>
    <style:style style:name="TableColumn581" style:family="table-column">
      <style:table-column-properties style:column-width="3.6152in"/>
    </style:style>
    <style:style style:name="TableColumn582" style:family="table-column">
      <style:table-column-properties style:column-width="3.077in"/>
    </style:style>
    <style:style style:name="Table580" style:family="table">
      <style:table-properties style:width="6.6923in" fo:margin-left="0in" table:align="lef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text-align="center"/>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04-05-12 iki 2004-10-05</text:span></text:p>
      <text:p text:style-name="P10"/>
      <text:p text:style-name="P11"><text:span text:style-name="T12">Nutarimas paskelbtas: Žin. 2003, Nr.<text:s/></text:span><text:a xlink:href="https://www.e-tar.lt/portal/legalAct.html?documentId=TAR.9E200C9C3027" office:target-frame-name="_top" xlink:show="replace"><text:span text:style-name="T13">85-3898</text:span></text:a><text:span text:style-name="T14">, i. k. 103227VNUTA00010-76</text:span></text:p>
      <text:p text:style-name="P15"/>
      <text:p text:style-name="P16"/>
      <text:p text:style-name="P17"><text:span text:style-name="T18"/><text:span text:style-name="T19">NACIONALINĖ VARTOTOJŲ TEISIŲ APSAUGOS TARYBA PRIE LIETUVOS RESPUBLIKOS TEISINGUMO MINISTERIJOS</text:span></text:p>
      <text:p text:style-name="P20"/>
      <text:p text:style-name="P21">NUTARIMAS</text:p>
      <text:p text:style-name="P22">DĖL SKUBAUS KEITIMOSI INFORMACIJA APIE NESAUGIUS IR PAVOJINGUS VARTOTOJŲ SVEIKATAI GAMINIUS TVARKOS PATVIRTINIMO</text:p>
      <text:p text:style-name="P23"/>
      <text:p text:style-name="P24">2003 m. rugsėjo 2 d. Nr. 10-76</text:p>
      <text:p text:style-name="P25">Vilnius</text:p>
      <text:p text:style-name="P26"/>
      <text:p text:style-name="P27"><text:span text:style-name="T28">Nacionalinė vartotojų teisių apsaugos taryba, vadovaudamasi Lietuvos Respublikos produktų saugos įstatymo (Žin., 1999, Nr.<text:s/></text:span><text:a xlink:href="https://www.e-tar.lt/portal/lt/legalAct/TAR.A845E65C32A2" office:target-frame-name="_blank" xlink:show="new"><text:span text:style-name="T29">52-1673</text:span></text:a><text:span text:style-name="T30">;<text:s/></text:span><text:span text:style-name="T31">2001, Nr.<text:s/></text:span><text:a xlink:href="https://www.e-tar.lt/portal/lt/legalAct/TAR.95C07ABF83CC" office:target-frame-name="_blank" xlink:show="new"><text:span text:style-name="T32">64-2324</text:span></text:a><text:span text:style-name="T33">) 7 straipsnio 4 dalimi, Lietuvos Respublikos vartotojų teisių gynimo įstatymo (Žin., 1994, Nr.<text:s/></text:span><text:a xlink:href="https://www.e-tar.lt/portal/lt/legalAct/TAR.D790096B17EE" office:target-frame-name="_blank" xlink:show="new"><text:span text:style-name="T34">94-1833</text:span></text:a><text:span text:style-name="T35">; 2000, Nr.<text:s/></text:span><text:a xlink:href="https://www.e-tar.lt/portal/lt/legalAct/TAR.DC65E64745F4" office:target-frame-name="_blank" xlink:show="new"><text:span text:style-name="T36">85-2581</text:span></text:a><text:span text:style-name="T37">) 30 straipsnio 1 dalies 8 punktu ir Lietuvos Respublikos Vyriausybės 2002 m</text:span><text:span text:style-name="T38">. balandžio 2 d. nutarimu Nr. 438 (Žin., 2002, Nr.<text:s/></text:span><text:a xlink:href="https://www.e-tar.lt/portal/lt/legalAct/TAR.290012E5F4A0" office:target-frame-name="_blank" xlink:show="new"><text:span text:style-name="T39">35-1306</text:span></text:a><text:span text:style-name="T40">), atsižvelgdama į Europos Parlamento ir Tarybos 2001 m. gruodžio 3 d. direktyvos 2001/95 „Dėl bendrosios gaminių</text:span><text:span text:style-name="T41"><text:s/>saugos“ (OJ 2002 L’ Nr. 11-4),<text:s/></text:span><text:span text:style-name="T42">nutari</text:span><text:span text:style-name="T43">a:</text:span></text:p>
      <text:p text:style-name="P44"><text:span text:style-name="T45">1</text:span><text:span text:style-name="T46">. Patvirtinti Skubaus keitimosi informacija apie nesaugius ir pavojingus vartotojų sveikatai gaminius tvarką (pridedama).</text:span></text:p>
      <text:p text:style-name="P47"><text:span text:style-name="T48">2</text:span><text:span text:style-name="T49">. Nustatyti, kad Skubaus keitimosi informacija apie nesaugius ir pavojingus vartoto</text:span><text:span text:style-name="T50">jų sveikatai gaminius tvarka įsigalioja Lietuvai tapus Europos Sąjungos nare.</text:span></text:p>
      <text:p text:style-name="P51"/>
      <text:p text:style-name="P52"/>
      <text:p text:style-name="P53">TARYBOS PIRMININKAS<text:tab/>FELIKSAS PETRAUSKAS</text:p>
      <text:p text:style-name="P54"/>
      <text:p text:style-name="P55"/>
      <text:p text:style-name="P56"/>
      <text:soft-page-break/>
      <text:p text:style-name="P57">PATVIRTINTA</text:p>
      <text:p text:style-name="P58">Nacionalinės vartotojų teisių apsaugos</text:p>
      <text:p text:style-name="P59">tarybos prie Teisingumo ministerijos</text:p>
      <text:p text:style-name="P60">2003 09 02 nutarimu Nr. 10-76</text:p>
      <text:p text:style-name="P61"/>
      <text:p text:style-name="P62"><text:span text:style-name="T63">Skubaus</text:span><text:span text:style-name="T64"><text:s/>keitimosi informacija apie pavojingus vartotojų sveikatai GAMINIUS tvarka</text:span></text:p>
      <text:p text:style-name="P65"/>
      <text:p text:style-name="P66">Pakeistas priedo pavadinimas:</text:p>
      <text:p text:style-name="P67"><text:span text:style-name="T68">Nr.<text:s/></text:span><text:a xlink:href="https://www.e-tar.lt/portal/legalAct.html?documentId=TAR.AEF74F3F9BE8" office:target-frame-name="_top" xlink:show="replace"><text:span text:style-name="T69">10-32</text:span></text:a><text:span text:style-name="T70">, 2004-05-03, Žin., 2004, Nr. 78-2780 (2004-05-11), i. k.</text:span><text:span text:style-name="T71"><text:s/>104227VNUTA00010-32</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Skubaus keitimosi informacija apie pavojingus vartotojų sveikatai gaminius tvarka (toliau – Tvarka) nustato bendruosius reikalavimus informacijos apie pavojingus ne maisto gaminius, skirtus vartotojui</text:span><text:span text:style-name="T80"><text:s/>(toliau – informacija) ir taikytas gaminių pateikimo į rinką ribojimo priemones (toliau – rinkos ribojimo priemonės) teikimo Europos Komisijai, Nacionalinei vartotojų teisių apsaugos tarybai prie Teisingumo ministerijos (toliau – Taryba), Valstybinei ne m</text:span><text:span text:style-name="T81">aisto produktų inspekcijai prie Ūkio ministerijos, Ryšių reguliavimo tarnybai (toliau – rinkos priežiūros institucijos) bei Muitinės departamentui prie Finansų ministerijos, kai gaminys kelia rimtą pavojų vartotojų sveikatai ir saugai.</text:span></text:p>
      <text:p text:style-name="P82">Punkto pakeitimai:</text:p>
      <text:p text:style-name="P83"><text:span text:style-name="T84">N</text:span><text:span text:style-name="T85">r.<text:s/></text:span><text:a xlink:href="https://www.e-tar.lt/portal/legalAct.html?documentId=TAR.AEF74F3F9BE8" office:target-frame-name="_top" xlink:show="replace"><text:span text:style-name="T86">10-32</text:span></text:a><text:span text:style-name="T87">, 2004-05-03, Žin., 2004, Nr. 78-2780 (2004-05-11), i. k. 104227VNUTA00010-32</text:span></text:p>
      <text:p text:style-name="Normal"/>
      <text:p text:style-name="P88"><text:span text:style-name="T89">2</text:span><text:span text:style-name="T90">. Informaciją Europos Komisijai per Bendrijos skubaus informavimo sistemą (RAPEX)<text:s/></text:span><text:span text:style-name="T91">teikia Taryba, jos nustatyta tvarka sudarytai ir patvirtintai specialistų komisijai (toliau – specialistų komisija) patvirtinus rinkos priežiūros institucijos sprendimą dėl konkrečios informacijos teikimo Europos Komisijai tikslingumo.</text:span></text:p>
      <text:p text:style-name="P92"><text:span text:style-name="T93">3</text:span><text:span text:style-name="T94">. Informacija E</text:span><text:span text:style-name="T95">uropos Komisijai teikiama, kai:</text:span></text:p>
      <text:p text:style-name="P96"><text:span text:style-name="T97">3.1</text:span><text:span text:style-name="T98">. Taryba ar rinkos priežiūros institucijos imasi rinkos ribojimo priemonių esant situacijoms, reikalaujančioms skubios intervencijos;</text:span></text:p>
      <text:p text:style-name="P99"><text:span text:style-name="T100">3.2</text:span><text:span text:style-name="T101">. Taryba ar rinkos priežiūros institucijos dėl gaminio keliamo rimto pavojaus<text:s/></text:span><text:span text:style-name="T102">priima sprendimą taikyti ar taiko rinkos ribojimo priemones arba reikalauja vykdyti specifines prekybos ar naudojimo sąlygas Lietuvos Respublikos teritorijoje. Nepažeidžiant šio papunkčio reikalavimų, Europos Komisijai gali būti perduodama informacija:</text:span></text:p>
      <text:p text:style-name="P103"><text:span text:style-name="T104">3.2</text:span><text:span text:style-name="T105">.1</text:span><text:span text:style-name="T106">. apie egzistuojantį rimtą pavojų, dar nepriėmus sprendimo dėl atitinkamų rinkos ribojimo priemonių ar kitokių veiksmų taikymo;</text:span></text:p>
      <text:p text:style-name="P107"><text:span text:style-name="T108">3.2.2</text:span><text:span text:style-name="T109">. apie savanoriškas priemones, kurių ėmėsi platintojai ir gamintojai dėl gaminio keliamo rimto pavojaus.</text:span></text:p>
      <text:p text:style-name="P110"><text:span text:style-name="T111">3.3</text:span><text:span text:style-name="T112">.</text:span><text:span text:style-name="T113"><text:s/>Šios Tvarkos 3.1 ir 3.2 punktuose įvardytais atvejais Europos Komisija turi būti informuojama ir apie pritaikytos priemonės ar veiksmo pakeitimą arba panaikinimą.</text:span></text:p>
      <text:p text:style-name="P114"><text:span text:style-name="T115">4</text:span><text:span text:style-name="T116">. Ši Tvarka netaikoma teikiant informaciją apie:</text:span></text:p>
      <text:p text:style-name="P117"><text:span text:style-name="T118">4.1</text:span><text:span text:style-name="T119">. vaistus, kurių vartojimo rizikos veiksnių keliamo pavojaus sveikatai įvertinimą ir informavimą apibrėžia Lietuvos Respublikos vaistų įstatymas (Žin., 1996, Nr.<text:s/></text:span><text:a xlink:href="https://www.e-tar.lt/portal/lt/legalAct/TAR.DED6F61055E5" office:target-frame-name="_blank" xlink:show="new"><text:span text:style-name="T120">116-2701</text:span></text:a><text:span text:style-name="T121">)</text:span><text:span text:style-name="T122">;</text:span></text:p>
      <text:p text:style-name="P123"><text:span text:style-name="T124">4.2</text:span><text:span text:style-name="T125">. medicinos prietaisus, kurių saugai keliami reikalavimai ir informavimas numatyti Medicinos prietaisų saugos techniniuose reglamentuose;</text:span></text:p>
      <text:p text:style-name="P126"><text:span text:style-name="T127">4.3</text:span><text:span text:style-name="T128">. maisto produktus – šiuo atveju informaciją apie pavojingus maisto produktus bei taikytas rinkos<text:s/></text:span><text:span text:style-name="T129">ribojimo priemones Europos Komisijai teikia Valstybinė maisto ir veterinarijos tarnyba (toliau – Tarnyba). Tarybai Tarnyba ne vėliau kaip per 1 darbo dieną elektronine laikmena turi pateikti Europos Komisijai ir (ar) užsienio valstybėms išsiųsto pranešimo<text:s/></text:span><text:span text:style-name="T130">kopiją;</text:span></text:p>
      <text:p text:style-name="P131">Papunkčio pakeitimai:</text:p>
      <text:p text:style-name="P132"><text:span text:style-name="T133">Nr.<text:s/></text:span><text:a xlink:href="https://www.e-tar.lt/portal/legalAct.html?documentId=TAR.AEF74F3F9BE8" office:target-frame-name="_top" xlink:show="replace"><text:span text:style-name="T134">10-32</text:span></text:a><text:span text:style-name="T135">, 2004-05-03, Žin., 2004, Nr. 78-2780 (2004-05-11), i. k. 104227VNUTA00010-32</text:span></text:p>
      <text:p text:style-name="Normal"/>
      <text:p text:style-name="P136"><text:span text:style-name="T137">4.4</text:span><text:span text:style-name="T138">. naudotus gaminius, kurie tiekiami kaip antikvar</text:span><text:span text:style-name="T139">inės prekės, ar gaminius, kuriuos prieš naudojant reikia suremontuoti ar perdirbti, jei tiekėjas aiškiai informuoja apie tai asmenį, kuriam tokį gaminį tiekia;</text:span></text:p>
      <text:p text:style-name="P140"><text:span text:style-name="T141">4.5</text:span><text:span text:style-name="T142">. paslaugas, išskyrus gaminius, kurie yra skirti vartotojams arba gali galimomis iš ankst</text:span><text:span text:style-name="T143">o pagrįstai numatyti sąlygomis būti jų vartojami teikiant paslaugas.</text:span></text:p>
      <text:p text:style-name="P144"><text:span text:style-name="T145">5</text:span><text:span text:style-name="T146">. Informacija apie gaminius, kurių keliamas rimtas pavojus kyla ar gali kilti tik Lietuvos Respublikos teritorijoje, bei šiems gaminiams taikytas rinkos ribojimo priemones Europos<text:s/></text:span><text:span text:style-name="T147">Komisijai teikiama tuo atveju, jei rinkos ribojimo priemonių buvo imtasi dėl naujai atsiradusios rizikos, apie kurią Europos Komisija dar nebuvo informuota kituose pranešimuose.</text:span></text:p>
      <text:p text:style-name="P148"/>
      <text:p text:style-name="P149"><text:span text:style-name="T150">II</text:span><text:span text:style-name="T151">.<text:s/></text:span><text:span text:style-name="T152">Informacijos teikimas</text:span></text:p>
      <text:p text:style-name="P153"/>
      <text:p text:style-name="P154"><text:span text:style-name="T155">6</text:span><text:span text:style-name="T156">. Skubią informaciją valstybine kalba a</text:span><text:span text:style-name="T157">pie pavojingus vartotojų sveikatai gaminius Tarybai teikia rinkos priežiūros institucijų paskirti atsakingi asmenys.</text:span></text:p>
      <text:p text:style-name="P158">Punkto pakeitimai:</text:p>
      <text:p text:style-name="P159"><text:span text:style-name="T160">Nr.<text:s/></text:span><text:a xlink:href="https://www.e-tar.lt/portal/legalAct.html?documentId=TAR.AEF74F3F9BE8" office:target-frame-name="_top" xlink:show="replace"><text:span text:style-name="T161">10-32</text:span></text:a><text:span text:style-name="T162">, 2004-05-03, Žin., 2004, Nr.</text:span><text:span text:style-name="T163"><text:s/>78-2780 (2004-05-11), i. k. 104227VNUTA00010-32</text:span></text:p>
      <text:p text:style-name="Normal"/>
      <text:p text:style-name="P164"><text:span text:style-name="T165">7</text:span><text:span text:style-name="T166">. Rinkos priežiūros institucijos, priėmusios sprendimą taikyti rinkos ribojimo priemones, atsakingas asmuo turi ne vėliau kaip per 3 kalendorines dienas elektronine laikmena informuoti Tarybą apie pavo</text:span><text:span text:style-name="T167">jingus gaminius, rimto pavojaus vartotojų sveikatai ir saugai įvertinimą bei taikytas rinkos ribojimo priemones (išskyrus šios tvarkos 5 p. nurodytais atvejais), užpildant nustatytos formos pranešimą apie pavojingą gaminį (1 priedas) ir pridedant pavojingo</text:span><text:span text:style-name="T168"><text:s/>gaminio skaitmeninę nuotrauką. Ar gaminys kelia rimtą pavojų vartotojų sveikatai ir saugai, nustatoma vadovaujantis Lietuvos Respublikos produktų saugos įstatymu bei kitais teisės aktais.</text:span></text:p>
      <text:p text:style-name="P169">Prieš priimant sprendimą dėl rinkos ribojimo priemonių taikymo, rinkos priežiūros institucijos atsakingas asmuo gali pateikti Tarybai informaciją, jei rinkos priežiūros institucijos nuomone gaminys kelia rimtą pavojų vartotojų saugai ir sveikatai. Tokiu atveju rinkos priežiūros institucijos atsakingas asmuo ne vėliau kaip<text:s/>per 35 dienas turi informuoti Tarybą, ar pateikta informacija pasitvirtino.</text:p>
      <text:p text:style-name="P170">Punkto pakeitimai:</text:p>
      <text:p text:style-name="P171"><text:span text:style-name="T172">Nr.<text:s/></text:span><text:a xlink:href="https://www.e-tar.lt/portal/legalAct.html?documentId=TAR.AEF74F3F9BE8" office:target-frame-name="_top" xlink:show="replace"><text:span text:style-name="T173">10-32</text:span></text:a><text:span text:style-name="T174">, 2004-05-03, Žin., 2004, Nr. 78-2780 (2004-05-11), i. k. 104227VNUTA</text:span><text:span text:style-name="T175">00010-32</text:span></text:p>
      <text:p text:style-name="Normal"/>
      <text:p text:style-name="P176"><text:span text:style-name="T177">8</text:span><text:span text:style-name="T178">. Tarybai pritaikius rinkos ribojimo priemones ar gavus tokį pranešimą iš rinkos priežiūros institucijų, jei specialistų komisija patvirtina, jog gaminys kelia ar gali kelti rimtą pavojų vartotojų saugai ir sveikatai, Tarybos paskirtas atsak</text:span><text:span text:style-name="T179">ingas asmuo turi ne vėliau kaip per 5 kalendorines dienas informuoti apie tai Europos Komisiją.</text:span></text:p>
      <text:p text:style-name="P180"><text:span text:style-name="T181">9</text:span><text:span text:style-name="T182">. Kai Taryba ar rinkos priežiūros institucijos nutaria pritaikyti ar rekomenduoti priemones, kuriomis siekiama apriboti ar uždrausti Lietuvos Respublikos t</text:span><text:span text:style-name="T183">eritorijoje naudoti ir prekiauti gaminiais, kurie kelią rimtą pavojų vartotojų saugai ir sveikatai, ir tai reikalauja skubios intervencijos, rinkos priežiūros institucijos ne vėliau kaip per 1 kalendorinę dieną turi informuoti Tarybą, o Taryba nedelsdama –</text:span><text:span text:style-name="T184"><text:s/>Europos Komisiją.</text:span></text:p>
      <text:p text:style-name="P185"><text:span text:style-name="T186">10</text:span><text:span text:style-name="T187">. Pranešime (1 priedas), kurį priėmusi rinkos ribojimo priemones ar gavusi atitinkamą informaciją iš gamintojų ar platintojų, pildo rinkos priežiūros institucija, privalo būti nurodyti šie duomenys:</text:span></text:p>
      <text:p text:style-name="P188"><text:span text:style-name="T189">10.1</text:span><text:span text:style-name="T190">. informacija, būtina iden</text:span><text:span text:style-name="T191">tifikuoti gaminį;</text:span></text:p>
      <text:p text:style-name="P192"><text:span text:style-name="T193">10.2</text:span><text:span text:style-name="T194">. gaminio keliamos rizikos vartotojų sveikatai ir saugai išsamus aprašymas, apimantis atliktų tyrimų rezultatų santrauką ir išvadas, kurios susijusios su rizikos lygio įvertinimu;</text:span></text:p>
      <text:p text:style-name="P195"><text:span text:style-name="T196">10.3</text:span><text:span text:style-name="T197">. priemonės, kurių buvo imtasi ar nuspręst</text:span><text:span text:style-name="T198">a imtis, jų pobūdis ir trukmė;</text:span></text:p>
      <text:p text:style-name="P199"><text:span text:style-name="T200">10.4</text:span><text:span text:style-name="T201">. pavojingo gaminio tiekimo ir platinimo grandys.</text:span></text:p>
      <text:p text:style-name="P202">Esant reikalui, ir ypač dėl gaminio poveikio vartotojų sveikatai įvertinimo, pranešimas papildomas specialistų komisijos išvadomis.</text:p>
      <text:p text:style-name="P203">Ši pranešime nurodyta informacija<text:s/>perduodama Europos Komisijai per Bendrijos skubaus informavimo sistemą (RAPEX).</text:p>
      <text:soft-page-break/>
      <text:p text:style-name="P204">Papunkčio pakeitimai:</text:p>
      <text:p text:style-name="P205"><text:span text:style-name="T206">Nr.<text:s/></text:span><text:a xlink:href="https://www.e-tar.lt/portal/legalAct.html?documentId=TAR.AEF74F3F9BE8" office:target-frame-name="_top" xlink:show="replace"><text:span text:style-name="T207">10-32</text:span></text:a><text:span text:style-name="T208">, 2004-05-03, Žin., 2004, Nr. 78-2780 (2004-05-11), i. k. 10422</text:span><text:span text:style-name="T209">7VNUTA00010-32</text:span></text:p>
      <text:p text:style-name="Normal"/>
      <text:p text:style-name="P210"><text:span text:style-name="T211">11</text:span><text:span text:style-name="T212">. Prie pranešimo Europos Komisijai turi būti pridėta pavojingo gaminio skaitmeninė nuotrauka.</text:span></text:p>
      <text:p text:style-name="P213">Punkto pakeitimai:</text:p>
      <text:p text:style-name="P214"><text:span text:style-name="T215">Nr.<text:s/></text:span><text:a xlink:href="https://www.e-tar.lt/portal/legalAct.html?documentId=TAR.AEF74F3F9BE8" office:target-frame-name="_top" xlink:show="replace"><text:span text:style-name="T216">10-32</text:span></text:a><text:span text:style-name="T217">, 2004-05-03, Žin., 2004,<text:s/></text:span><text:span text:style-name="T218">Nr. 78-2780 (2004-05-11), i. k. 104227VNUTA00010-32</text:span></text:p>
      <text:p text:style-name="Normal"/>
      <text:p text:style-name="P219"><text:span text:style-name="T220">12</text:span><text:span text:style-name="T221">. Pakeitusi sprendimą dėl rinkos ribojimo priemonių taikymo, rinkos priežiūros institucija privalo ne vėliau kaip per 1 kalendorinę dieną elektronine laikmena informuoti Tarybą. Taryba, gavusi info</text:span><text:span text:style-name="T222">rmaciją iš rinkos priežiūros institucijos ar pati pakeitusi sprendimą dėl rinkos ribojimo priemonių taikymo, ne vėliau kaip per 1 kalendorinę dieną informuoja Europos Komisiją.</text:span></text:p>
      <text:p text:style-name="P223"><text:span text:style-name="T224">13</text:span><text:span text:style-name="T225">. Jei per Bendrijos skubaus informavimo sistemą (RAPEX) Europos Komisijai</text:span><text:span text:style-name="T226"><text:s/>buvo pateikta informacija prieš nusprendžiant taikyti gaminių pateikimo į rinką ribojimo priemones, Taryba ne vėliau kaip per 45 dienas turi patvirtinti ar patikslinti pateiktą informaciją.</text:span></text:p>
      <text:p text:style-name="P227"><text:span text:style-name="T228">14</text:span><text:span text:style-name="T229">. Tarybos atsakingas asmuo, iš Europos Komisijos gavęs pran</text:span><text:span text:style-name="T230">ešimą apie pavojingą gaminį, turi ne vėliau kaip per 1 kalendorinę dieną elektronine laikmena pagal kompetenciją informuoti rinkos priežiūros instituciją ir Muitinės departamentą prie Lietuvos Respublikos finansų ministerijos, išsiųsdamas valstybine kalba<text:s/></text:span><text:span text:style-name="T231">užpildytą nustatytos formos pranešimą apie Europos Sąjungoje nustatytą pavojingą gaminį (2 priedas) bei gauto iš Europos Komisijos pranešimo originalą.</text:span></text:p>
      <text:p text:style-name="P232">Punkto pakeitimai:</text:p>
      <text:p text:style-name="P233"><text:span text:style-name="T234">Nr.<text:s/></text:span><text:a xlink:href="https://www.e-tar.lt/portal/legalAct.html?documentId=TAR.AEF74F3F9BE8" office:target-frame-name="_top" xlink:show="replace"><text:span text:style-name="T235">10-32</text:span></text:a><text:span text:style-name="T236">, 2004-05-03, Žin., 2004, Nr. 78-2780 (2004-05-11), i. k. 104227VNUTA00010-32</text:span></text:p>
      <text:p text:style-name="Normal"/>
      <text:p text:style-name="P237"><text:span text:style-name="T238">15</text:span><text:span text:style-name="T239">. Gavusios iš Tarybos pranešimą apie pavojingo gaminio pateikimą į rinką bei taikytas rinkos ribojimo priemones kitose valstybėse, rinkos priežiūros institucijos ir<text:s/></text:span><text:span text:style-name="T240">Muitinės departamentas prie Lietuvos Respublikos finansų ministerijos pagal kompetenciją pateikia Tarybai šią informaciją:</text:span></text:p>
      <text:p text:style-name="P241"><text:span text:style-name="T242">15.1</text:span><text:span text:style-name="T243">. ar nurodytas gaminys buvo pateiktas į Lietuvos Respublikos rinką;</text:span></text:p>
      <text:p text:style-name="P244"><text:span text:style-name="T245">15.2</text:span><text:span text:style-name="T246">. ar taikytos Europos Komisijos pranešime nurodytos</text:span><text:span text:style-name="T247">, ar kitos gaminio pateikimo į rinką ribojimo priemonės. Jei buvo taikytos kitos rinkos ribojimo priemonės, nei nurodytos Europos Komisijos pranešime, nurodyti priežastis, įskaitant ir skirtingą rizikos įvertinimą bei kitas aplinkybes, pagrindžiančias šį s</text:span><text:span text:style-name="T248">prendimą (visų pirma, jei nusprendžiama nesiimti jokių veiksmų);</text:span></text:p>
      <text:p text:style-name="P249"><text:span text:style-name="T250">15.3</text:span><text:span text:style-name="T251">. papildomą informaciją apie gaminio keliamą riziką (įskaitant atliktų tyrimų, kurie reikalingi pavojui įvertinti, rezultatus).</text:span></text:p>
      <text:p text:style-name="P252">Jei Europos Komisijos pranešime nurodoma, jog situacija<text:s/>reikalauja skubios intervencijos, anksčiau minėtą informaciją rinkos priežiūros institucijos Tarybai pateikia nedelsdamos, bet ne vėliau kaip per 15 kalendorinių dienų nuo pranešimo gavimo. Kai situacija nereikalauja skubios intervencijos, informacija pateikiama ne vėliau kaip per 40 kalendorinių dienų nuo pranešimo gavimo.</text:p>
      <text:p text:style-name="P253">Rinkos priežiūros institucijų pateiktą informaciją Taryba per 1 kalendorinę dieną persiunčia Europos Komisijai.</text:p>
      <text:p text:style-name="P254"/>
      <text:p text:style-name="P255">Punkto pakeitimai:</text:p>
      <text:p text:style-name="P256"><text:span text:style-name="T257">Nr.<text:s/></text:span><text:a xlink:href="https://www.e-tar.lt/portal/legalAct.html?documentId=TAR.AEF74F3F9BE8" office:target-frame-name="_top" xlink:show="replace"><text:span text:style-name="T258">10-32</text:span></text:a><text:span text:style-name="T259">, 2004-05-03, Žin., 2004, Nr. 78-2780 (2004-05-11), i. k. 104227VNUTA00010-32</text:span></text:p>
      <text:p text:style-name="Normal"/>
      <text:p text:style-name="P260"><text:span text:style-name="T261">III</text:span><text:span text:style-name="T262">.<text:s/></text:span><text:span text:style-name="T263">Baigiamosios nuostatos</text:span></text:p>
      <text:p text:style-name="P264"/>
      <text:p text:style-name="P265"><text:span text:style-name="T266">16</text:span><text:span text:style-name="T267">. Už Tarybai teikiamos informacijos tikslumą ir teisingumą bei pateikimą laiku atsako pagal<text:s/></text:span><text:span text:style-name="T268">kompetenciją informaciją teikianti institucija, o Europos Komisijai – Taryba.</text:span></text:p>
      <text:p text:style-name="P269"/>
      <text:p text:style-name="P270"><text:span text:style-name="T271">______________</text:span></text:p>
      <text:soft-page-break/>
      <text:p text:style-name="P272"><text:span text:style-name="T273">Skubaus keitimosi informacija apie nesaugius<text:s/></text:span></text:p>
      <text:p text:style-name="P274">ir pavojingus vartotojų sveikatai gaminius<text:s/></text:p>
      <text:p text:style-name="P275"><text:span text:style-name="T276">tvarkos<text:s/></text:span><text:span text:style-name="T277">1</text:span><text:span text:style-name="T278"><text:s/>priedas</text:span></text:p>
      <text:p text:style-name="P279"/>
      <text:p text:style-name="P280"><text:span text:style-name="T281">PRANEŠIMAS APIE<text:s/></text:span><text:span text:style-name="T282">PAVOJINGĄ</text:span><text:span text:style-name="T283"><text:s/>NE MAISTO GAMINĮ</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BENDROJI INFORMACIJA</text:p>
          </table:table-cell>
          <table:covered-table-cell/>
        </table:table-row>
        <table:table-row table:style-name="TableRow291">
          <table:table-cell table:style-name="TableCell292">
            <text:p text:style-name="P293">Pranešimo data:</text:p>
          </table:table-cell>
          <table:table-cell table:style-name="TableCell294">
            <text:p text:style-name="P295"/>
          </table:table-cell>
        </table:table-row>
        <table:table-row table:style-name="TableRow296">
          <table:table-cell table:style-name="TableCell297">
            <text:p text:style-name="P298">Pranešimo Nr.:</text:p>
          </table:table-cell>
          <table:table-cell table:style-name="TableCell299">
            <text:p text:style-name="P300"/>
          </table:table-cell>
        </table:table-row>
        <table:table-row table:style-name="TableRow301">
          <table:table-cell table:style-name="TableCell302">
            <text:p text:style-name="P303">Pranešančioji institucija:</text:p>
          </table:table-cell>
          <table:table-cell table:style-name="TableCell304">
            <text:p text:style-name="P305"/>
          </table:table-cell>
        </table:table-row>
        <table:table-row table:style-name="TableRow306">
          <table:table-cell table:style-name="TableCell307">
            <text:p text:style-name="P308">Adresas:</text:p>
          </table:table-cell>
          <table:table-cell table:style-name="TableCell309">
            <text:p text:style-name="P310"/>
          </table:table-cell>
        </table:table-row>
        <table:table-row table:style-name="TableRow311">
          <table:table-cell table:style-name="TableCell312">
            <text:p text:style-name="P313">Telefonas:</text:p>
          </table:table-cell>
          <table:table-cell table:style-name="TableCell314">
            <text:p text:style-name="P315"/>
          </table:table-cell>
        </table:table-row>
        <table:table-row table:style-name="TableRow316">
          <table:table-cell table:style-name="TableCell317">
            <text:p text:style-name="P318">Faksas:</text:p>
          </table:table-cell>
          <table:table-cell table:style-name="TableCell319">
            <text:p text:style-name="P320"/>
          </table:table-cell>
        </table:table-row>
        <table:table-row table:style-name="TableRow321">
          <table:table-cell table:style-name="TableCell322">
            <text:p text:style-name="P323">Asmuo kontaktams:</text:p>
          </table:table-cell>
          <table:table-cell table:style-name="TableCell324">
            <text:p text:style-name="P325"/>
          </table:table-cell>
        </table:table-row>
        <table:table-row table:style-name="TableRow326">
          <table:table-cell table:style-name="TableCell327">
            <text:p text:style-name="P328">El. pašto adresas:</text:p>
          </table:table-cell>
          <table:table-cell table:style-name="TableCell329">
            <text:p text:style-name="P330"/>
          </table:table-cell>
        </table:table-row>
        <table:table-row table:style-name="TableRow331">
          <table:table-cell table:style-name="TableCell332" table:number-columns-spanned="2">
            <text:p text:style-name="P333">DUOMENYS APIE GAMINĮ</text:p>
          </table:table-cell>
          <table:covered-table-cell/>
        </table:table-row>
        <table:table-row table:style-name="TableRow334">
          <table:table-cell table:style-name="TableCell335">
            <text:p text:style-name="P336">Prekės kodas pagal Kombinuotąją prekių nomenklatūrą:</text:p>
          </table:table-cell>
          <table:table-cell table:style-name="TableCell337">
            <text:p text:style-name="P338"/>
          </table:table-cell>
        </table:table-row>
        <table:table-row table:style-name="TableRow339">
          <table:table-cell table:style-name="TableCell340">
            <text:p text:style-name="P341">Gaminio<text:s/>pavadinimas, rūšis, kaina ir kilmės šalis:</text:p>
          </table:table-cell>
          <table:table-cell table:style-name="TableCell342">
            <text:p text:style-name="P343"/>
          </table:table-cell>
        </table:table-row>
        <table:table-row table:style-name="TableRow344">
          <table:table-cell table:style-name="TableCell345">
            <text:p text:style-name="P346">Tipas/modelio Nr.:</text:p>
          </table:table-cell>
          <table:table-cell table:style-name="TableCell347">
            <text:p text:style-name="P348"/>
          </table:table-cell>
        </table:table-row>
        <table:table-row table:style-name="TableRow349">
          <table:table-cell table:style-name="TableCell350">
            <text:p text:style-name="P351">Gaminio bei pakuotės aprašymas ir dydis:</text:p>
          </table:table-cell>
          <table:table-cell table:style-name="TableCell352">
            <text:p text:style-name="P353"/>
          </table:table-cell>
        </table:table-row>
        <table:table-row table:style-name="TableRow354">
          <table:table-cell table:style-name="TableCell355">
            <text:p text:style-name="P356">Gaminio nuotrauka:</text:p>
          </table:table-cell>
          <table:table-cell table:style-name="TableCell357">
            <text:p text:style-name="P358"/>
          </table:table-cell>
        </table:table-row>
        <table:table-row table:style-name="TableRow359">
          <table:table-cell table:style-name="TableCell360">
            <text:p text:style-name="P361">Naudojama energija:</text:p>
          </table:table-cell>
          <table:table-cell table:style-name="TableCell362">
            <text:p text:style-name="P363"/>
          </table:table-cell>
        </table:table-row>
        <table:table-row table:style-name="TableRow364">
          <table:table-cell table:style-name="TableCell365">
            <text:p text:style-name="P366">Atitikties patvirtinimas:</text:p>
          </table:table-cell>
          <table:table-cell table:style-name="TableCell367">
            <text:p text:style-name="P368"/>
          </table:table-cell>
        </table:table-row>
        <table:table-row table:style-name="TableRow369">
          <table:table-cell table:style-name="TableCell370">
            <text:p text:style-name="P371">Taikomas standartas/ taisyklė:</text:p>
          </table:table-cell>
          <table:table-cell table:style-name="TableCell372">
            <text:p text:style-name="P373"/>
          </table:table-cell>
        </table:table-row>
        <table:table-row table:style-name="TableRow374">
          <table:table-cell table:style-name="TableCell375" table:number-columns-spanned="2">
            <text:p text:style-name="P376">DUOMENYS APIE GAMINTOJĄ</text:p>
          </table:table-cell>
          <table:covered-table-cell/>
        </table:table-row>
        <table:table-row table:style-name="TableRow377">
          <table:table-cell table:style-name="TableCell378">
            <text:p text:style-name="P379">Gamintojas:</text:p>
          </table:table-cell>
          <table:table-cell table:style-name="TableCell380">
            <text:p text:style-name="P381"/>
          </table:table-cell>
        </table:table-row>
        <table:table-row table:style-name="TableRow382">
          <table:table-cell table:style-name="TableCell383">
            <text:p text:style-name="P384">Buveinės adresas:</text:p>
          </table:table-cell>
          <table:table-cell table:style-name="TableCell385">
            <text:p text:style-name="P386"/>
          </table:table-cell>
        </table:table-row>
        <table:table-row table:style-name="TableRow387">
          <table:table-cell table:style-name="TableCell388">
            <text:p text:style-name="P389">Telefonas:</text:p>
          </table:table-cell>
          <table:table-cell table:style-name="TableCell390">
            <text:p text:style-name="P391"/>
          </table:table-cell>
        </table:table-row>
        <table:table-row table:style-name="TableRow392">
          <table:table-cell table:style-name="TableCell393">
            <text:p text:style-name="P394">Faksas:</text:p>
          </table:table-cell>
          <table:table-cell table:style-name="TableCell395">
            <text:p text:style-name="P396"/>
          </table:table-cell>
        </table:table-row>
        <table:table-row table:style-name="TableRow397">
          <table:table-cell table:style-name="TableCell398">
            <text:p text:style-name="P399">El. pašto adresas:</text:p>
          </table:table-cell>
          <table:table-cell table:style-name="TableCell400">
            <text:p text:style-name="P401"/>
          </table:table-cell>
        </table:table-row>
        <table:table-row table:style-name="TableRow402">
          <table:table-cell table:style-name="TableCell403" table:number-columns-spanned="2">
            <text:p text:style-name="P404">DUOMENYS APIE IMPORTUOTOJĄ</text:p>
          </table:table-cell>
          <table:covered-table-cell/>
        </table:table-row>
        <table:table-row table:style-name="TableRow405">
          <table:table-cell table:style-name="TableCell406">
            <text:p text:style-name="P407">Importuotojas:</text:p>
          </table:table-cell>
          <table:table-cell table:style-name="TableCell408">
            <text:p text:style-name="P409"/>
          </table:table-cell>
        </table:table-row>
        <table:table-row table:style-name="TableRow410">
          <table:table-cell table:style-name="TableCell411">
            <text:p text:style-name="P412">Buveinės adresas:</text:p>
          </table:table-cell>
          <table:table-cell table:style-name="TableCell413">
            <text:p text:style-name="P414"/>
          </table:table-cell>
        </table:table-row>
        <table:table-row table:style-name="TableRow415">
          <table:table-cell table:style-name="TableCell416">
            <text:p text:style-name="P417">Telefonas:</text:p>
          </table:table-cell>
          <table:table-cell table:style-name="TableCell418">
            <text:p text:style-name="P419"/>
          </table:table-cell>
        </table:table-row>
        <table:table-row table:style-name="TableRow420">
          <table:table-cell table:style-name="TableCell421">
            <text:p text:style-name="P422">Faksas:</text:p>
          </table:table-cell>
          <table:table-cell table:style-name="TableCell423">
            <text:p text:style-name="P424"/>
          </table:table-cell>
        </table:table-row>
        <table:table-row table:style-name="TableRow425">
          <table:table-cell table:style-name="TableCell426">
            <text:p text:style-name="P427">El. pašto adresas:</text:p>
          </table:table-cell>
          <table:table-cell table:style-name="TableCell428">
            <text:p text:style-name="P429"/>
          </table:table-cell>
        </table:table-row>
        <table:table-row table:style-name="TableRow430">
          <table:table-cell table:style-name="TableCell431" table:number-columns-spanned="2">
            <text:p text:style-name="P432">DUOMENYS APIE EKSPORTUOTOJĄ</text:p>
          </table:table-cell>
          <table:covered-table-cell/>
        </table:table-row>
        <table:table-row table:style-name="TableRow433">
          <table:table-cell table:style-name="TableCell434">
            <text:p text:style-name="P435">Eksportuotojas:</text:p>
          </table:table-cell>
          <table:table-cell table:style-name="TableCell436">
            <text:p text:style-name="P437"/>
          </table:table-cell>
        </table:table-row>
        <table:table-row table:style-name="TableRow438">
          <table:table-cell table:style-name="TableCell439">
            <text:p text:style-name="P440">Buveinės adresas:</text:p>
          </table:table-cell>
          <table:table-cell table:style-name="TableCell441">
            <text:p text:style-name="P442"/>
          </table:table-cell>
        </table:table-row>
        <table:table-row table:style-name="TableRow443">
          <table:table-cell table:style-name="TableCell444">
            <text:p text:style-name="P445">Telefonas:</text:p>
          </table:table-cell>
          <table:table-cell table:style-name="TableCell446">
            <text:p text:style-name="P447"/>
          </table:table-cell>
        </table:table-row>
        <table:table-row table:style-name="TableRow448">
          <table:table-cell table:style-name="TableCell449">
            <text:p text:style-name="P450">Faksas:</text:p>
          </table:table-cell>
          <table:table-cell table:style-name="TableCell451">
            <text:p text:style-name="P452"/>
          </table:table-cell>
        </table:table-row>
        <table:table-row table:style-name="TableRow453">
          <table:table-cell table:style-name="TableCell454">
            <text:p text:style-name="P455">El. pašto adresas:</text:p>
          </table:table-cell>
          <table:table-cell table:style-name="TableCell456">
            <text:p text:style-name="P457"/>
          </table:table-cell>
        </table:table-row>
        <table:table-row table:style-name="TableRow458">
          <table:table-cell table:style-name="TableCell459" table:number-columns-spanned="2">
            <text:p text:style-name="P460">DUOMENYS APIE PLATINTOJĄ</text:p>
          </table:table-cell>
          <table:covered-table-cell/>
        </table:table-row>
        <table:table-row table:style-name="TableRow461">
          <table:table-cell table:style-name="TableCell462">
            <text:p text:style-name="P463">Platintojas:</text:p>
          </table:table-cell>
          <table:table-cell table:style-name="TableCell464">
            <text:p text:style-name="P465"/>
          </table:table-cell>
        </table:table-row>
        <table:table-row table:style-name="TableRow466">
          <table:table-cell table:style-name="TableCell467">
            <text:p text:style-name="P468">Buveinės adresas:</text:p>
          </table:table-cell>
          <table:table-cell table:style-name="TableCell469">
            <text:p text:style-name="P470"/>
          </table:table-cell>
        </table:table-row>
        <table:table-row table:style-name="TableRow471">
          <table:table-cell table:style-name="TableCell472">
            <text:p text:style-name="P473">Telefonas:</text:p>
          </table:table-cell>
          <table:table-cell table:style-name="TableCell474">
            <text:p text:style-name="P475"/>
          </table:table-cell>
        </table:table-row>
        <table:table-row table:style-name="TableRow476">
          <table:table-cell table:style-name="TableCell477">
            <text:p text:style-name="P478">Faksas:</text:p>
          </table:table-cell>
          <table:table-cell table:style-name="TableCell479">
            <text:p text:style-name="P480"/>
          </table:table-cell>
        </table:table-row>
        <table:table-row table:style-name="TableRow481">
          <table:table-cell table:style-name="TableCell482">
            <text:p text:style-name="P483">El. pašto adresas:</text:p>
          </table:table-cell>
          <table:table-cell table:style-name="TableCell484">
            <text:p text:style-name="P485"/>
          </table:table-cell>
        </table:table-row>
        <table:table-row table:style-name="TableRow486">
          <table:table-cell table:style-name="TableCell487">
            <text:p text:style-name="P488">Platinimo grandys:</text:p>
          </table:table-cell>
          <table:table-cell table:style-name="TableCell489">
            <text:p text:style-name="P490"/>
          </table:table-cell>
        </table:table-row>
        <table:table-row table:style-name="TableRow491">
          <table:table-cell table:style-name="TableCell492" table:number-columns-spanned="2">
            <text:p text:style-name="P493">PAVOJAUS ĮVERTINIMAS</text:p>
          </table:table-cell>
          <table:covered-table-cell/>
        </table:table-row>
        <table:table-row table:style-name="TableRow494">
          <table:table-cell table:style-name="TableCell495">
            <text:p text:style-name="P496">Keliamo pavojaus pobūdis:</text:p>
          </table:table-cell>
          <table:table-cell table:style-name="TableCell497">
            <text:p text:style-name="P498"/>
          </table:table-cell>
        </table:table-row>
        <table:table-row table:style-name="TableRow499">
          <table:table-cell table:style-name="TableCell500">
            <text:p text:style-name="P501">Atliktų tyrimų santrauka (tyrimus atlikusi<text:s/>įstaiga, tyrimų metodai, bandinių ėmimas), rezultatai ir išvados:</text:p>
          </table:table-cell>
          <table:table-cell table:style-name="TableCell502">
            <text:p text:style-name="P503"/>
          </table:table-cell>
        </table:table-row>
        <table:table-row table:style-name="TableRow504">
          <table:table-cell table:style-name="TableCell505">
            <text:p text:style-name="P506">Įvykę nelaimingi atsitikimai:</text:p>
          </table:table-cell>
          <table:table-cell table:style-name="TableCell507">
            <text:p text:style-name="P508"/>
          </table:table-cell>
        </table:table-row>
        <table:table-row table:style-name="TableRow509">
          <table:table-cell table:style-name="TableCell510" table:number-columns-spanned="2">
            <text:p text:style-name="P511">TAIKYTŲ PRIEMONIŲ APRAŠYMAS</text:p>
          </table:table-cell>
          <table:covered-table-cell/>
        </table:table-row>
        <table:table-row table:style-name="TableRow512">
          <table:table-cell table:style-name="TableCell513">
            <text:p text:style-name="P514">Priemonės, kurių savanoriškai ėmėsi gamintojas, platintojas:</text:p>
          </table:table-cell>
          <table:table-cell table:style-name="TableCell515">
            <text:p text:style-name="P516"/>
          </table:table-cell>
        </table:table-row>
        <table:table-row table:style-name="TableRow517">
          <table:table-cell table:style-name="TableCell518">
            <text:p text:style-name="P519">Taikytos rinkos ribojimo priemonės:</text:p>
          </table:table-cell>
          <table:table-cell table:style-name="TableCell520">
            <text:p text:style-name="P521"/>
          </table:table-cell>
        </table:table-row>
        <table:table-row table:style-name="TableRow522">
          <table:table-cell table:style-name="TableCell523">
            <text:p text:style-name="P524">Priemonės (-ių)<text:s/>pagrindimas:</text:p>
          </table:table-cell>
          <table:table-cell table:style-name="TableCell525">
            <text:p text:style-name="P526"/>
          </table:table-cell>
        </table:table-row>
        <table:table-row table:style-name="TableRow527">
          <table:table-cell table:style-name="TableCell528">
            <text:p text:style-name="P529">Apimtis:</text:p>
          </table:table-cell>
          <table:table-cell table:style-name="TableCell530">
            <text:p text:style-name="P531"/>
          </table:table-cell>
        </table:table-row>
        <text:soft-page-break/>
        <table:table-row table:style-name="TableRow532">
          <table:table-cell table:style-name="TableCell533">
            <text:p text:style-name="P534">Įsigaliojimo data:</text:p>
          </table:table-cell>
          <table:table-cell table:style-name="TableCell535">
            <text:p text:style-name="P536"/>
          </table:table-cell>
        </table:table-row>
        <table:table-row table:style-name="TableRow537">
          <table:table-cell table:style-name="TableCell538">
            <text:p text:style-name="P539">Trukmė:</text:p>
          </table:table-cell>
          <table:table-cell table:style-name="TableCell540">
            <text:p text:style-name="P541"/>
          </table:table-cell>
        </table:table-row>
        <table:table-row table:style-name="TableRow542">
          <table:table-cell table:style-name="TableCell543" table:number-columns-spanned="2">
            <text:p text:style-name="P544">KITA INFORMACIJA</text:p>
          </table:table-cell>
          <table:covered-table-cell/>
        </table:table-row>
        <table:table-row table:style-name="TableRow545">
          <table:table-cell table:style-name="TableCell546">
            <text:p text:style-name="P547">Ar pateikta informacija konfidenciali?</text:p>
          </table:table-cell>
          <table:table-cell table:style-name="TableCell548">
            <text:p text:style-name="P549"/>
          </table:table-cell>
        </table:table-row>
        <table:table-row table:style-name="TableRow550">
          <table:table-cell table:style-name="TableCell551">
            <text:p text:style-name="P552">Jei taip, kodėl?</text:p>
          </table:table-cell>
          <table:table-cell table:style-name="TableCell553">
            <text:p text:style-name="P554"/>
          </table:table-cell>
        </table:table-row>
        <table:table-row table:style-name="TableRow555">
          <table:table-cell table:style-name="TableCell556">
            <text:p text:style-name="P557">Pridedami dokumentai:</text:p>
          </table:table-cell>
          <table:table-cell table:style-name="TableCell558">
            <text:p text:style-name="P559"/>
          </table:table-cell>
        </table:table-row>
        <table:table-row table:style-name="TableRow560">
          <table:table-cell table:style-name="TableCell561">
            <text:p text:style-name="P562">Kita informacija:</text:p>
          </table:table-cell>
          <table:table-cell table:style-name="TableCell563">
            <text:p text:style-name="P564"/>
          </table:table-cell>
        </table:table-row>
      </table:table>
      <text:p text:style-name="P565">______________</text:p>
      <text:p text:style-name="P566">Priedo pakeitimai:</text:p>
      <text:p text:style-name="P567"><text:span text:style-name="T568">Nr.<text:s/></text:span><text:a xlink:href="https://www.e-tar.lt/portal/legalAct.html?documentId=TAR.AEF74F3F9BE8" office:target-frame-name="_top" xlink:show="replace"><text:span text:style-name="T569">10-32</text:span></text:a><text:span text:style-name="T570">, 2004-05-03, Žin., 2004, Nr. 78-2780 (2004-05-11), i. k. 104227VNUTA00010-32</text:span></text:p>
      <text:p text:style-name="Normal"/>
      <text:soft-page-break/>
      <text:p text:style-name="P571">Skubaus keitimosi informacija apie nesaugius<text:s/></text:p>
      <text:p text:style-name="P572">ir pavojingus vartotojų sveikatai gaminius<text:s/></text:p>
      <text:p text:style-name="P573">tvarkos<text:s/>2<text:s/>priedas</text:p>
      <text:p text:style-name="P574"/>
      <text:p text:style-name="P575"><text:span text:style-name="T576">PRANEŠIMAS APIE EUROPOS SĄJUNGOJE NUSTATYTĄ<text:s/></text:span><text:span text:style-name="T577">PAVOJINGĄ</text:span><text:span text:style-name="T578"><text:s/>NE MAISTO GAMINĮ</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columns-spanned="2">
            <text:p text:style-name="P585">BENDROJI INFORMACIJA</text:p>
          </table:table-cell>
          <table:covered-table-cell/>
        </table:table-row>
        <table:table-row table:style-name="TableRow586">
          <table:table-cell table:style-name="TableCell587">
            <text:p text:style-name="P588">Šalis, kurioje buvo nustatytas pavojingas gaminys (pranešimą pateikusi šalis) ir kontaktinis asmuo:</text:p>
          </table:table-cell>
          <table:table-cell table:style-name="TableCell589">
            <text:p text:style-name="P590"/>
          </table:table-cell>
        </table:table-row>
        <table:table-row table:style-name="TableRow591">
          <table:table-cell table:style-name="TableCell592">
            <text:p text:style-name="P593">Pranešimo pateikimo data:</text:p>
          </table:table-cell>
          <table:table-cell table:style-name="TableCell594">
            <text:p text:style-name="P595"/>
          </table:table-cell>
        </table:table-row>
        <table:table-row table:style-name="TableRow596">
          <table:table-cell table:style-name="TableCell597" table:number-columns-spanned="2">
            <text:p text:style-name="P598">DUOMENYS<text:s/>APIE GAMINĮ</text:p>
          </table:table-cell>
          <table:covered-table-cell/>
        </table:table-row>
        <table:table-row table:style-name="TableRow599">
          <table:table-cell table:style-name="TableCell600">
            <text:p text:style-name="P601">Prekės kodas pagal Kombinuotąją prekių nomenklatūrą:</text:p>
          </table:table-cell>
          <table:table-cell table:style-name="TableCell602">
            <text:p text:style-name="P603"/>
          </table:table-cell>
        </table:table-row>
        <table:table-row table:style-name="TableRow604">
          <table:table-cell table:style-name="TableCell605">
            <text:p text:style-name="P606">Gaminio pavadinimas, rūšis, kaina ir kilmės šalis:</text:p>
          </table:table-cell>
          <table:table-cell table:style-name="TableCell607">
            <text:p text:style-name="P608"/>
          </table:table-cell>
        </table:table-row>
        <table:table-row table:style-name="TableRow609">
          <table:table-cell table:style-name="TableCell610">
            <text:p text:style-name="P611">Tipas/modelio Nr.:</text:p>
          </table:table-cell>
          <table:table-cell table:style-name="TableCell612">
            <text:p text:style-name="P613"/>
          </table:table-cell>
        </table:table-row>
        <table:table-row table:style-name="TableRow614">
          <table:table-cell table:style-name="TableCell615">
            <text:p text:style-name="P616">Gaminio bei pakuotės aprašymas ir gaminio nuotrauka:</text:p>
          </table:table-cell>
          <table:table-cell table:style-name="TableCell617">
            <text:p text:style-name="P618"/>
          </table:table-cell>
        </table:table-row>
        <table:table-row table:style-name="TableRow619">
          <table:table-cell table:style-name="TableCell620">
            <text:p text:style-name="P621">Naudojama energija:</text:p>
          </table:table-cell>
          <table:table-cell table:style-name="TableCell622">
            <text:p text:style-name="P623"/>
          </table:table-cell>
        </table:table-row>
        <table:table-row table:style-name="TableRow624">
          <table:table-cell table:style-name="TableCell625">
            <text:p text:style-name="P626">Atitikties patvirtinimas:</text:p>
          </table:table-cell>
          <table:table-cell table:style-name="TableCell627">
            <text:p text:style-name="P628"/>
          </table:table-cell>
        </table:table-row>
        <table:table-row table:style-name="TableRow629">
          <table:table-cell table:style-name="TableCell630">
            <text:p text:style-name="P631">Taikomas<text:s/>standartas/ taisyklė:</text:p>
          </table:table-cell>
          <table:table-cell table:style-name="TableCell632">
            <text:p text:style-name="P633"/>
          </table:table-cell>
        </table:table-row>
        <table:table-row table:style-name="TableRow634">
          <table:table-cell table:style-name="TableCell635" table:number-columns-spanned="2">
            <text:p text:style-name="P636">DUOMENYS APIE GAMINTOJĄ</text:p>
          </table:table-cell>
          <table:covered-table-cell/>
        </table:table-row>
        <table:table-row table:style-name="TableRow637">
          <table:table-cell table:style-name="TableCell638">
            <text:p text:style-name="P639">Gamintojas:</text:p>
          </table:table-cell>
          <table:table-cell table:style-name="TableCell640">
            <text:p text:style-name="P641"/>
          </table:table-cell>
        </table:table-row>
        <table:table-row table:style-name="TableRow642">
          <table:table-cell table:style-name="TableCell643">
            <text:p text:style-name="P644">Buveinės adresas:</text:p>
          </table:table-cell>
          <table:table-cell table:style-name="TableCell645">
            <text:p text:style-name="P646"/>
          </table:table-cell>
        </table:table-row>
        <table:table-row table:style-name="TableRow647">
          <table:table-cell table:style-name="TableCell648">
            <text:p text:style-name="P649">Telefonas:</text:p>
          </table:table-cell>
          <table:table-cell table:style-name="TableCell650">
            <text:p text:style-name="P651"/>
          </table:table-cell>
        </table:table-row>
        <table:table-row table:style-name="TableRow652">
          <table:table-cell table:style-name="TableCell653">
            <text:p text:style-name="P654">Faksas:</text:p>
          </table:table-cell>
          <table:table-cell table:style-name="TableCell655">
            <text:p text:style-name="P656"/>
          </table:table-cell>
        </table:table-row>
        <table:table-row table:style-name="TableRow657">
          <table:table-cell table:style-name="TableCell658">
            <text:p text:style-name="P659">El. pašto adresas:</text:p>
          </table:table-cell>
          <table:table-cell table:style-name="TableCell660">
            <text:p text:style-name="P661"/>
          </table:table-cell>
        </table:table-row>
        <table:table-row table:style-name="TableRow662">
          <table:table-cell table:style-name="TableCell663" table:number-columns-spanned="2">
            <text:p text:style-name="P664">DUOMENYS APIE IMPORTUOTOJĄ</text:p>
          </table:table-cell>
          <table:covered-table-cell/>
        </table:table-row>
        <table:table-row table:style-name="TableRow665">
          <table:table-cell table:style-name="TableCell666">
            <text:p text:style-name="P667">Importuotojas:</text:p>
          </table:table-cell>
          <table:table-cell table:style-name="TableCell668">
            <text:p text:style-name="P669"/>
          </table:table-cell>
        </table:table-row>
        <table:table-row table:style-name="TableRow670">
          <table:table-cell table:style-name="TableCell671">
            <text:p text:style-name="P672">Buveinės adresas:</text:p>
          </table:table-cell>
          <table:table-cell table:style-name="TableCell673">
            <text:p text:style-name="P674"/>
          </table:table-cell>
        </table:table-row>
        <table:table-row table:style-name="TableRow675">
          <table:table-cell table:style-name="TableCell676">
            <text:p text:style-name="P677">Telefonas:</text:p>
          </table:table-cell>
          <table:table-cell table:style-name="TableCell678">
            <text:p text:style-name="P679"/>
          </table:table-cell>
        </table:table-row>
        <table:table-row table:style-name="TableRow680">
          <table:table-cell table:style-name="TableCell681">
            <text:p text:style-name="P682">Faksas:</text:p>
          </table:table-cell>
          <table:table-cell table:style-name="TableCell683">
            <text:p text:style-name="P684"/>
          </table:table-cell>
        </table:table-row>
        <table:table-row table:style-name="TableRow685">
          <table:table-cell table:style-name="TableCell686">
            <text:p text:style-name="P687">El. pašto adresas:</text:p>
          </table:table-cell>
          <table:table-cell table:style-name="TableCell688">
            <text:p text:style-name="P689"/>
          </table:table-cell>
        </table:table-row>
        <table:table-row table:style-name="TableRow690">
          <table:table-cell table:style-name="TableCell691" table:number-columns-spanned="2">
            <text:p text:style-name="P692">DUOMENYS APIE<text:s/>EKSPORTUOTOJĄ</text:p>
          </table:table-cell>
          <table:covered-table-cell/>
        </table:table-row>
        <table:table-row table:style-name="TableRow693">
          <table:table-cell table:style-name="TableCell694">
            <text:p text:style-name="P695">Eksportuotojas:</text:p>
          </table:table-cell>
          <table:table-cell table:style-name="TableCell696">
            <text:p text:style-name="P697"/>
          </table:table-cell>
        </table:table-row>
        <table:table-row table:style-name="TableRow698">
          <table:table-cell table:style-name="TableCell699">
            <text:p text:style-name="P700">Buveinės adresas:</text:p>
          </table:table-cell>
          <table:table-cell table:style-name="TableCell701">
            <text:p text:style-name="P702"/>
          </table:table-cell>
        </table:table-row>
        <table:table-row table:style-name="TableRow703">
          <table:table-cell table:style-name="TableCell704">
            <text:p text:style-name="P705">Telefonas:</text:p>
          </table:table-cell>
          <table:table-cell table:style-name="TableCell706">
            <text:p text:style-name="P707"/>
          </table:table-cell>
        </table:table-row>
        <table:table-row table:style-name="TableRow708">
          <table:table-cell table:style-name="TableCell709">
            <text:p text:style-name="P710">Faksas:</text:p>
          </table:table-cell>
          <table:table-cell table:style-name="TableCell711">
            <text:p text:style-name="P712"/>
          </table:table-cell>
        </table:table-row>
        <table:table-row table:style-name="TableRow713">
          <table:table-cell table:style-name="TableCell714">
            <text:p text:style-name="P715">El. pašto adresas:</text:p>
          </table:table-cell>
          <table:table-cell table:style-name="TableCell716">
            <text:p text:style-name="P717"/>
          </table:table-cell>
        </table:table-row>
        <table:table-row table:style-name="TableRow718">
          <table:table-cell table:style-name="TableCell719" table:number-columns-spanned="2">
            <text:p text:style-name="P720">DUOMENYS APIE PLATINTOJĄ</text:p>
          </table:table-cell>
          <table:covered-table-cell/>
        </table:table-row>
        <table:table-row table:style-name="TableRow721">
          <table:table-cell table:style-name="TableCell722">
            <text:p text:style-name="P723">Platintojas:</text:p>
          </table:table-cell>
          <table:table-cell table:style-name="TableCell724">
            <text:p text:style-name="P725"/>
          </table:table-cell>
        </table:table-row>
        <table:table-row table:style-name="TableRow726">
          <table:table-cell table:style-name="TableCell727">
            <text:p text:style-name="P728">Buveinės adresas:</text:p>
          </table:table-cell>
          <table:table-cell table:style-name="TableCell729">
            <text:p text:style-name="P730"/>
          </table:table-cell>
        </table:table-row>
        <table:table-row table:style-name="TableRow731">
          <table:table-cell table:style-name="TableCell732">
            <text:p text:style-name="P733">Telefonas:</text:p>
          </table:table-cell>
          <table:table-cell table:style-name="TableCell734">
            <text:p text:style-name="P735"/>
          </table:table-cell>
        </table:table-row>
        <table:table-row table:style-name="TableRow736">
          <table:table-cell table:style-name="TableCell737">
            <text:p text:style-name="P738">Faksas:</text:p>
          </table:table-cell>
          <table:table-cell table:style-name="TableCell739">
            <text:p text:style-name="P740"/>
          </table:table-cell>
        </table:table-row>
        <table:table-row table:style-name="TableRow741">
          <table:table-cell table:style-name="TableCell742">
            <text:p text:style-name="P743">El. pašto adresas:</text:p>
          </table:table-cell>
          <table:table-cell table:style-name="TableCell744">
            <text:p text:style-name="P745"/>
          </table:table-cell>
        </table:table-row>
        <table:table-row table:style-name="TableRow746">
          <table:table-cell table:style-name="TableCell747">
            <text:p text:style-name="P748">Platinimo grandys:</text:p>
          </table:table-cell>
          <table:table-cell table:style-name="TableCell749">
            <text:p text:style-name="P750"/>
          </table:table-cell>
        </table:table-row>
        <table:table-row table:style-name="TableRow751">
          <table:table-cell table:style-name="TableCell752" table:number-columns-spanned="2">
            <text:p text:style-name="P753">PAVOJAUS ĮVERTINIMAS</text:p>
          </table:table-cell>
          <table:covered-table-cell/>
        </table:table-row>
        <table:table-row table:style-name="TableRow754">
          <table:table-cell table:style-name="TableCell755">
            <text:p text:style-name="P756">Keliamo<text:s/>pavojaus pobūdis:</text:p>
          </table:table-cell>
          <table:table-cell table:style-name="TableCell757">
            <text:p text:style-name="P758"/>
          </table:table-cell>
        </table:table-row>
        <table:table-row table:style-name="TableRow759">
          <table:table-cell table:style-name="TableCell760">
            <text:p text:style-name="P761">Atliktų tyrimų santrauka, rezultatai ir išvados:</text:p>
          </table:table-cell>
          <table:table-cell table:style-name="TableCell762">
            <text:p text:style-name="P763"/>
          </table:table-cell>
        </table:table-row>
        <table:table-row table:style-name="TableRow764">
          <table:table-cell table:style-name="TableCell765">
            <text:p text:style-name="P766">Įvykę nelaimingi atsitikimai:</text:p>
          </table:table-cell>
          <table:table-cell table:style-name="TableCell767">
            <text:p text:style-name="P768"/>
          </table:table-cell>
        </table:table-row>
        <table:table-row table:style-name="TableRow769">
          <table:table-cell table:style-name="TableCell770" table:number-columns-spanned="2">
            <text:p text:style-name="P771">TAIKYTŲ PRIEMONIŲ APRAŠYMAS</text:p>
          </table:table-cell>
          <table:covered-table-cell/>
        </table:table-row>
        <table:table-row table:style-name="TableRow772">
          <table:table-cell table:style-name="TableCell773">
            <text:p text:style-name="P774">Savanoriškos priemonės:</text:p>
          </table:table-cell>
          <table:table-cell table:style-name="TableCell775">
            <text:p text:style-name="P776"/>
          </table:table-cell>
        </table:table-row>
        <table:table-row table:style-name="TableRow777">
          <table:table-cell table:style-name="TableCell778">
            <text:p text:style-name="P779">Privalomos priemonės:</text:p>
          </table:table-cell>
          <table:table-cell table:style-name="TableCell780">
            <text:p text:style-name="P781"/>
          </table:table-cell>
        </table:table-row>
        <table:table-row table:style-name="TableRow782">
          <table:table-cell table:style-name="TableCell783">
            <text:p text:style-name="P784">Priemonės (-ių) pagrindimas:</text:p>
          </table:table-cell>
          <table:table-cell table:style-name="TableCell785">
            <text:p text:style-name="P786"/>
          </table:table-cell>
        </table:table-row>
        <table:table-row table:style-name="TableRow787">
          <table:table-cell table:style-name="TableCell788">
            <text:p text:style-name="P789">Apimtis:</text:p>
          </table:table-cell>
          <table:table-cell table:style-name="TableCell790">
            <text:p text:style-name="P791"/>
          </table:table-cell>
        </table:table-row>
        <table:table-row table:style-name="TableRow792">
          <table:table-cell table:style-name="TableCell793">
            <text:p text:style-name="P794">Įsigaliojimo data:</text:p>
          </table:table-cell>
          <table:table-cell table:style-name="TableCell795">
            <text:p text:style-name="P796"/>
          </table:table-cell>
        </table:table-row>
        <table:table-row table:style-name="TableRow797">
          <table:table-cell table:style-name="TableCell798">
            <text:p text:style-name="P799">Trukmė:</text:p>
          </table:table-cell>
          <table:table-cell table:style-name="TableCell800">
            <text:p text:style-name="P801"/>
          </table:table-cell>
        </table:table-row>
        <table:table-row table:style-name="TableRow802">
          <table:table-cell table:style-name="TableCell803" table:number-columns-spanned="2">
            <text:p text:style-name="P804">KITA INFORMACIJA</text:p>
          </table:table-cell>
          <table:covered-table-cell/>
        </table:table-row>
        <table:table-row table:style-name="TableRow805">
          <table:table-cell table:style-name="TableCell806">
            <text:p text:style-name="P807">Ar pateikta informacija konfidenciali?</text:p>
          </table:table-cell>
          <table:table-cell table:style-name="TableCell808">
            <text:p text:style-name="P809"/>
          </table:table-cell>
        </table:table-row>
        <table:table-row table:style-name="TableRow810">
          <table:table-cell table:style-name="TableCell811">
            <text:p text:style-name="P812">Kita informacija:</text:p>
          </table:table-cell>
          <table:table-cell table:style-name="TableCell813">
            <text:p text:style-name="P814"/>
          </table:table-cell>
        </table:table-row>
      </table:table>
      <text:p text:style-name="P815">______________</text:p>
      <text:soft-page-break/>
      <text:p text:style-name="P816">Priedo pakeitimai:</text:p>
      <text:p text:style-name="P817"><text:span text:style-name="T818">Nr.<text:s/></text:span><text:a xlink:href="https://www.e-tar.lt/portal/legalAct.html?documentId=TAR.AEF74F3F9BE8" office:target-frame-name="_top" xlink:show="replace"><text:span text:style-name="T819">10-32</text:span></text:a><text:span text:style-name="T820">, 2004-05-03, Žin., 2004, Nr. 78-2780 (2004-05-11),<text:s/></text:span><text:span text:style-name="T821">i. k. 104227VNUTA00010-3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Nacionalinė vartotojų teisių apsaugos taryba prie Lietuvos Respublikos teisingumo ministerijos, Nutarimas</text:span></text:p>
      <text:p text:style-name="P831"><text:span text:style-name="T832">Nr.<text:s/></text:span><text:a xlink:href="https://www.e-tar.lt/portal/legalAct.html?documentId=TAR.AEF74F3F9BE8" office:target-frame-name="_top" xlink:show="replace"><text:span text:style-name="T833">10-32</text:span></text:a><text:span text:style-name="T834">, 2004-05-03,<text:s/></text:span><text:span text:style-name="T835">Žin., 2004, Nr. 78-2780 (2004-05-11), i. k. 104227VNUTA00010-32</text:span></text:p>
      <text:p text:style-name="P836"><text:span text:style-name="T837">Dėl Skubaus keitimosi informacija apie nesaugius ir pavojingus vartotojų sveikatai gaminius tvarkos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3:38:00Z</meta:creation-date>
    <dc:date>2016-06-09T03:38:00Z</dc:date>
    <meta:template xlink:href="Normal" xlink:type="simple"/>
    <meta:editing-cycles>2</meta:editing-cycles>
    <meta:editing-duration>PT0S</meta:editing-duration>
    <meta:document-statistic meta:page-count="8" meta:paragraph-count="142" meta:word-count="2125" meta:character-count="16690" meta:row-count="397" meta:non-whitespace-character-count="14707"/>
  </office:meta>
</office:document-meta>
</file>