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5.2173in">
        <style:tab-stops>
          <style:tab-stop style:type="left" style:position="-4.3118in"/>
          <style:tab-stop style:type="left" style:position="-4.2055in"/>
          <style:tab-stop style:type="left" style:position="-4.1034in"/>
          <style:tab-stop style:type="left" style:position="-3.9972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break-before="page" fo:margin-left="5.2173in">
        <style:tab-stops/>
      </style:paragraph-properties>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ab-stops>
          <style:tab-stop style:type="left" style:position="4.6062in"/>
        </style:tab-stops>
      </style:paragraph-properties>
      <style:text-properties fo:color="#000000"/>
    </style:style>
    <style:style style:name="TableColumn159" style:family="table-column">
      <style:table-column-properties style:column-width="3.3541in"/>
    </style:style>
    <style:style style:name="TableColumn160" style:family="table-column">
      <style:table-column-properties style:column-width="3.3381in"/>
    </style:style>
    <style:style style:name="Table158" style:family="table">
      <style:table-properties style:width="6.6923in" fo:margin-left="0in" table:align="center"/>
    </style:style>
    <style:style style:name="TableRow161" style:family="table-row">
      <style:table-row-properties style:min-row-height="0.2048in"/>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justify" fo:text-indent="0.4923in"/>
      <style:text-properties fo:color="#000000"/>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Įsakymas netenka galios 2003-11-06:</text:span></text:p>
      <text:p text:style-name="P10"><text:span text:style-name="T11">Muitinės departamentas prie Lietuvos Respublikos finansų ministerijos, Įsakymas</text:span></text:p>
      <text:p text:style-name="P12"><text:span text:style-name="T13">Nr.<text:s/></text:span><text:a xlink:href="https://www.e-tar.lt/portal/legalAct.html?documentId=TAR.0BA9F7C92659" office:target-frame-name="_top" xlink:show="replace"><text:span text:style-name="T14">1B-942</text:span></text:a><text:span text:style-name="T15">, 2003-10-29, Žin., 2003, Nr. 104-4678<text:s/></text:span><text:span text:style-name="T16">(2003-11-05), i. k. 1033030ISAK001B-942</text:span></text:p>
      <text:p text:style-name="P17"><text:span text:style-name="T18">Dėl kai kurių Muitinės departamento direktoriaus įsakymų pripažinimo netekusiais galios</text:span></text:p>
      <text:p text:style-name="P19"/>
      <text:p text:style-name="P20"><text:span text:style-name="T21">Suvestinė redakcija nuo 1998-04-11 iki 2003-11-05</text:span></text:p>
      <text:p text:style-name="P22"/>
      <text:p text:style-name="P23"><text:span text:style-name="T24">Įsakymas paskelbtas: Žin. 1998, Nr.<text:s/></text:span><text:a xlink:href="https://www.e-tar.lt/portal/legalAct.html?documentId=TAR.9E175BD30F7E" office:target-frame-name="_top" xlink:show="replace"><text:span text:style-name="T25">12-292</text:span></text:a><text:span text:style-name="T26">, i. k. 0983030ISAK00000025</text:span></text:p>
      <text:p text:style-name="P27"/>
      <text:p text:style-name="P28"/>
      <text:p text:style-name="P29">MUITINĖS DEPARTAMENTAS PRIE LIETUVOS RESPUBLIKOS FINANSŲ MINISTERIJOS</text:p>
      <text:p text:style-name="P30"/>
      <text:p text:style-name="P31">Į S A K Y M A S</text:p>
      <text:p text:style-name="P32">DĖL VEŽĖJŲ SĄRAŠO SUDARYMO</text:p>
      <text:p text:style-name="P33"/>
      <text:p text:style-name="P34">1998 m. sausio 30 d. Nr. 25</text:p>
      <text:p text:style-name="P35">Vilnius</text:p>
      <text:p text:style-name="P36"/>
      <text:p text:style-name="P37"/>
      <text:p text:style-name="P38"><text:span text:style-name="T39">Vykdydamas Lietuvos Respu</text:span><text:span text:style-name="T40">blikos Vyriausybės 1997 12 11 nutarimo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41">115-2922</text:span></text:a><text:span text:style-name="T42">) 5 punktą,</text:span></text:p>
      <text:p text:style-name="P43"><text:span text:style-name="T44">ĮSAKAU:</text:span></text:p>
      <text:p text:style-name="P45"><text:span text:style-name="T46">1</text:span><text:span text:style-name="T47">. Patvirtinti vežėjų, kurie turi teisę automobilių transportu gabenti į užsienį eksportuojamus akcizais apmokestinamus alkoholinius gėrimus,<text:s/></text:span><text:span text:style-name="T48">tabako gaminius, naftos produktus bei prekes, nurodytas Finansų ministerijos sąraše, sąrašo sudarymo tvarką (pridedama).</text:span></text:p>
      <text:p text:style-name="P49"><text:span text:style-name="T50">2</text:span><text:span text:style-name="T51">. Įsakymo vykdymo kontrolę pavesti direktoriaus pavaduotojui R. Šatkauskui.</text:span></text:p>
      <text:p text:style-name="P52"/>
      <text:p text:style-name="P53"/>
      <text:p text:style-name="P54"/>
      <text:p text:style-name="P55"><text:span text:style-name="T56">DIREKTORIUS</text:span><text:span text:style-name="T57"><text:tab/>A. BUDRYS</text:span></text:p>
      <text:soft-page-break/>
      <text:p text:style-name="P58"><text:span text:style-name="T59">Priedas</text:span></text:p>
      <text:p text:style-name="P60"/>
      <text:p text:style-name="P61"><text:span text:style-name="T62">Vežėjų, kurie</text:span><text:span text:style-name="T63"><text:s/>turi teisę automobilių transportu gabenti į užsienį eksportuojamus akcizais apmokestinamus alkoholinius gėrimus, tabako gaminius, naftos produktus bei prekes, nurodytas Finansų ministerijos sąraše, sąrašo sudarymo</text:span></text:p>
      <text:p text:style-name="P64"><text:span text:style-name="T65">T V A R K A<text:s/></text:span></text:p>
      <text:p text:style-name="P66"/>
      <text:p text:style-name="P67"><text:span text:style-name="T68">1</text:span><text:span text:style-name="T69">. Lietuvos Respublikoj</text:span><text:span text:style-name="T70">e registruoti vežėjai, išskyrus eksportuotojus, kurie savo automobilių transportu gabena į užsienį eksportuojamus akcizais apmokestinamus tepalus (kodai pagal KPN 2710.0087.0-2710.0096.0, 2710.0098.9) ir alų (kodas pagal KPN 2203.00), pageidaujantys būti į</text:span><text:span text:style-name="T71">traukti į vežėjų, kurie turi teisę automobilių transportu gabenti į užsienį eksportuojamus akcizais apmokestinamus alkoholinius gėrimus, tabako gaminius, naftos produktus bei prekes, nurodytas Finansų ministerijos sąraše, sąrašą (toliau – sąrašą), turi pat</text:span><text:span text:style-name="T72">eikti Muitinės departamento Muitinių darbo organizavimo skyriui šiuos dokumentus:</text:span><text:s/></text:p>
      <text:p text:style-name="P73">Punkto pakeitimai:</text:p>
      <text:p text:style-name="P74"><text:span text:style-name="T75">Nr.<text:s/></text:span><text:a xlink:href="https://www.e-tar.lt/portal/legalAct.html?documentId=TAR.33CF7C022F30" office:target-frame-name="_top" xlink:show="replace"><text:span text:style-name="T76">83</text:span></text:a><text:span text:style-name="T77">, 1998-04-07, Žin., 1998, Nr. 34-927 (1998-04-10), i. k. 0983030IS</text:span><text:span text:style-name="T78">AK00000083</text:span></text:p>
      <text:p text:style-name="P79"><text:span text:style-name="T80">1.1</text:span><text:span text:style-name="T81">. prašymą Muitinės departamento direktoriui, kuriame turi būti nurodytas įmonės pavadinimas, kodas, buveinės adresas, telefono numeris;</text:span></text:p>
      <text:p text:style-name="P82"><text:span text:style-name="T83">1.2</text:span><text:span text:style-name="T84">. notariškai patvirtintą įmonės įregistravimo pažymėjimo nuorašą;</text:span></text:p>
      <text:p text:style-name="P85"><text:span text:style-name="T86">1.3</text:span><text:span text:style-name="T87">. kelių transporto veikl</text:span><text:span text:style-name="T88">os licenciją;</text:span></text:p>
      <text:p text:style-name="P89">Punkto pakeitimai:</text:p>
      <text:p text:style-name="P90"><text:span text:style-name="T91">Nr.<text:s/></text:span><text:a xlink:href="https://www.e-tar.lt/portal/legalAct.html?documentId=TAR.33CF7C022F30" office:target-frame-name="_top" xlink:show="replace"><text:span text:style-name="T92">83</text:span></text:a><text:span text:style-name="T93">, 1998-04-07, Žin., 1998, Nr. 34-927 (1998-04-10), i. k. 0983030ISAK00000083</text:span></text:p>
      <text:p text:style-name="Normal"/>
      <text:p text:style-name="P94"><text:span text:style-name="T95">1.4.</text:span><text:span text:style-name="T96"><text:s/>Neteko galios nuo 1998-04-11</text:span></text:p>
      <text:p text:style-name="P97">Punkto naikinimas:</text:p>
      <text:p text:style-name="P98"><text:span text:style-name="T99">Nr.<text:s/></text:span><text:a xlink:href="https://www.e-tar.lt/portal/legalAct.html?documentId=TAR.33CF7C022F30" office:target-frame-name="_top" xlink:show="replace"><text:span text:style-name="T100">83</text:span></text:a><text:span text:style-name="T101">, 1998-04-07, Žin. 1998, Nr. 34-927 (1998-04-10), i. k. 0983030ISAK00000083</text:span></text:p>
      <text:p text:style-name="Normal"/>
      <text:p text:style-name="P102"><text:span text:style-name="T103">1.5</text:span><text:span text:style-name="T104">. miesto (rajono), kuriame įregistruota įmonė, mokesčių inspekcijos pažymą apie įmon</text:span><text:span text:style-name="T105">ės įregistruotą ir suformuotą įstatinį kapitalą, kuris turi būti ne mažesnis kaip 5 mln. litų;<text:s/></text:span></text:p>
      <text:p text:style-name="P106"><text:span text:style-name="T107">1.6</text:span><text:span text:style-name="T108">. miesto (rajono), kuriame įregistruota įmonė, mokesčių inspekcijos pažymą apie tai, kad įmonė yra sumokėjusi visus privalomus mokesčius ir nėra padarius</text:span><text:span text:style-name="T109">i piktybinių pažeidimų, išvardytų Mokesčių administravimo įstatymo 49 straipsnyje;</text:span></text:p>
      <text:p text:style-name="P110"><text:span text:style-name="T111">1.7</text:span><text:span text:style-name="T112">. vadovaujantis Lietuvos Respublikos muitinės kodekso 205 straipsniu, Lietuvos Respublikoje registruotos banko įstaigos, sudariusios papildomai laidavimo sutartį su M</text:span><text:span text:style-name="T113">uitinės departamentu, išduotą laidavimo dokumentą už ne mažiau kaip 5 mln. litų sumą, kuriame banko įstaiga įsipareigoja sumokėti muitinei eksportuojamo krovinio vertės ir prekėms taikomų mokesčių sumos dvigubo dydžio baudą, jeigu vežėjas, už kurį laiduoja</text:span><text:span text:style-name="T114"><text:s/>banko įstaiga, tinkamai neįvykdys įsipareigojimų muitinei;</text:span></text:p>
      <text:p text:style-name="P115"><text:span text:style-name="T116">1.8</text:span><text:span text:style-name="T117">. teritorinės muitinės, kurios veiklos zonoje yra įmonės buveinė, išvadą apie įmonės įsipareigojimų muitinei vykdymą ir jos padarytus pažeidimus.</text:span></text:p>
      <text:p text:style-name="P118"><text:span text:style-name="T119">2</text:span><text:span text:style-name="T120">. Užsienio valstybėse įregistruoti<text:s/></text:span><text:span text:style-name="T121">vežėjai, pageidaujantys būti įtraukti į sąrašą, turi pateikti Muitinės departamento Muitinių darbo organizavimo skyriui šiuos dokumentus:</text:span></text:p>
      <text:p text:style-name="P122"><text:span text:style-name="T123">2.1</text:span><text:span text:style-name="T124">. prašymą Muitinės departamento direktoriui, kuriame turi būti nurodytas vežėjo pavadinimas, buveinės adresas, te</text:span><text:span text:style-name="T125">lefono numeris;</text:span></text:p>
      <text:p text:style-name="P126"><text:span text:style-name="T127">2.2</text:span><text:span text:style-name="T128">. notariškai patvirtintą įmonės įregistravimo pažymėjimo nuorašą;</text:span></text:p>
      <text:p text:style-name="P129"><text:span text:style-name="T130">2.3.</text:span><text:span text:style-name="T131"><text:s/>Neteko galios nuo 1998-04-11</text:span></text:p>
      <text:p text:style-name="P132">Punkto naikinimas:</text:p>
      <text:p text:style-name="P133"><text:span text:style-name="T134">Nr.<text:s/></text:span><text:a xlink:href="https://www.e-tar.lt/portal/legalAct.html?documentId=TAR.33CF7C022F30" office:target-frame-name="_top" xlink:show="replace"><text:span text:style-name="T135">83</text:span></text:a><text:span text:style-name="T136">, 1998-04-07, Žin. 1998,</text:span><text:span text:style-name="T137"><text:s/>Nr. 34-927 (1998-04-10), i. k. 0983030ISAK00000083</text:span></text:p>
      <text:p text:style-name="Normal"/>
      <text:p text:style-name="P138"><text:span text:style-name="T139">2.4</text:span><text:span text:style-name="T140">. vadovaujantis Lietuvos Respublikos muitinės kodekso 205 straipsniu, Lietuvos Respublikoje registruotos banko įstaigos, kuri Lietuvos banko nustatyta tvarka pripažįstama galinti prisiimti papildo</text:span><text:span text:style-name="T141">mą riziką ir sudariusi papildomai laidavimo sutartį su Muitinės departamentu, išduotą laidavimo dokumentą už ne mažiau kaip 7 mln. litų sumą, kuriame banko įstaiga<text:s/></text:span><text:soft-page-break/><text:span text:style-name="T142">įsipareigoja sumokėti muitinei eksportuojamo krovinio vertės ir prekėms taikomų mokesčių sum</text:span><text:span text:style-name="T143">os dvigubo dydžio baudą, jeigu užsienio valstybėje registruotas vežėjas, už kurį laiduoja banko įstaiga, tinkamai neįvykdys įsipareigojimų muitinei.</text:span></text:p>
      <text:p text:style-name="P144"><text:span text:style-name="T145">3</text:span><text:span text:style-name="T146">. Sąrašas (forma pridedama), jo pakeitimai bei papildymai tvirtinami Muitinės departamento įsakymu i</text:span><text:span text:style-name="T147">r skelbiami oficialiame leidinyje „Valstybės žinios“.</text:span></text:p>
      <text:p text:style-name="P148"><text:span text:style-name="T149">______________</text:span></text:p>
      <text:p text:style-name="P150">1<text:s/>priedas</text:p>
      <text:p text:style-name="P151"/>
      <text:p text:style-name="P152"><text:span text:style-name="T153">Vežėjų, kurie turi teisę automobilių transportu gabenti į užsienį eksportuojamus akcizais apmokestinamus alkoholinius gėrimus, tabako gaminius, naftos produktus bei pr</text:span><text:span text:style-name="T154">ekes, nurodytas Finansų ministerijos sąraše,</text:span></text:p>
      <text:p text:style-name="P155"><text:span text:style-name="T156">S Ą R A Š A S<text:s/></text:span></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Vežėjas</text:p>
          </table:table-cell>
          <table:table-cell table:style-name="TableCell164">
            <text:p text:style-name="P165">Galiojimo laikas iki</text:p>
          </table:table-cell>
        </table:table-row>
      </table:table>
      <text:p text:style-name="P166"><text:span text:style-name="T167">______________</text:span></text:p>
      <text:p text:style-name="P168">Priedo pakeitimai:</text:p>
      <text:p text:style-name="P169"><text:span text:style-name="T170">Nr.<text:s/></text:span><text:a xlink:href="https://www.e-tar.lt/portal/legalAct.html?documentId=TAR.52D4AF0F7485" office:target-frame-name="_top" xlink:show="replace"><text:span text:style-name="T171">56</text:span></text:a><text:span text:style-name="T172">, 1998-03-09, Žin., 1998, Nr. 25-669<text:s/></text:span><text:span text:style-name="T173">(1998-03-13), i. k. 0983030ISAK00000056</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Muitinės departamentas prie Lietuvos Respublikos finansų ministerijos, Įsakymas</text:span></text:p>
      <text:p text:style-name="P183"><text:span text:style-name="T184">Nr.<text:s/></text:span><text:a xlink:href="https://www.e-tar.lt/portal/legalAct.html?documentId=TAR.52D4AF0F7485" office:target-frame-name="_top" xlink:show="replace"><text:span text:style-name="T185">56</text:span></text:a><text:span text:style-name="T186">, 1998-03-09, Žin., 1998, Nr.</text:span><text:span text:style-name="T187"><text:s/>25-669 (1998-03-13), i. k. 0983030ISAK00000056</text:span></text:p>
      <text:p text:style-name="P188"><text:span text:style-name="T189">Dėl vežėjų sąrašo sudarymo</text:span></text:p>
      <text:p text:style-name="P190"/>
      <text:p text:style-name="P191"><text:span text:style-name="T192">2.</text:span></text:p>
      <text:p text:style-name="P193"><text:span text:style-name="T194">Muitinės departamentas prie Lietuvos Respublikos finansų ministerijos, Įsakymas</text:span></text:p>
      <text:p text:style-name="P195"><text:span text:style-name="T196">Nr.<text:s/></text:span><text:a xlink:href="https://www.e-tar.lt/portal/legalAct.html?documentId=TAR.33CF7C022F30" office:target-frame-name="_top" xlink:show="replace"><text:span text:style-name="T197">83</text:span></text:a><text:span text:style-name="T198">, 1998-04</text:span><text:span text:style-name="T199">-07, Žin., 1998, Nr. 34-927 (1998-04-10), i. k. 0983030ISAK00000083</text:span></text:p>
      <text:p text:style-name="P200"><text:span text:style-name="T201">Dėl vežėjų sąrašo sudarymo tvarkos dalini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07:33:00Z</meta:creation-date>
    <dc:date>2018-01-18T07:33:00Z</dc:date>
    <meta:template xlink:href="Normal.dotm" xlink:type="simple"/>
    <meta:editing-cycles>2</meta:editing-cycles>
    <meta:editing-duration>PT0S</meta:editing-duration>
    <meta:document-statistic meta:page-count="4" meta:paragraph-count="60" meta:word-count="834" meta:character-count="6706" meta:row-count="211" meta:non-whitespace-character-count="5932"/>
  </office:meta>
</office:document-meta>
</file>