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break-before="page" fo:margin-left="5.2173in">
        <style:tab-stops/>
      </style:paragraph-properties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124" style:family="table-column">
      <style:table-column-properties style:column-width="3.3541in"/>
    </style:style>
    <style:style style:name="TableColumn125" style:family="table-column">
      <style:table-column-properties style:column-width="3.3381in"/>
    </style:style>
    <style:style style:name="Table123" style:family="table">
      <style:table-properties style:width="6.6923in" fo:margin-left="0in" table:align="center"/>
    </style:style>
    <style:style style:name="TableRow126" style:family="table-row">
      <style:table-row-properties style:min-row-height="0.2048in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14 iki 1998-04-10</text:span></text:p>
      <text:p text:style-name="P10"/>
      <text:p text:style-name="P11"><text:span text:style-name="T12">Įsakymas paskelbtas: Žin. 1998, Nr.<text:s/></text:span><text:a xlink:href="https://www.e-tar.lt/portal/legalAct.html?documentId=TAR.9E175BD30F7E" office:target-frame-name="_top" xlink:show="replace"><text:span text:style-name="T13">12-292</text:span></text:a><text:span text:style-name="T14">, i. k. 0983030ISAK00000025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sausio 30 d. Nr. 25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</text:span><text:span text:style-name="T28">aft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tvirtinti</text:span><text:span text:style-name="T36"><text:s/>vežėjų, kurie turi teisę automobilių transportu gabenti į užsienį eksportuojamus akcizais apmokestinamus alkoholinius gėrimus, tabako gaminius, naftos produktus bei prekes, nurodytas Finansų ministerijos sąraše, sąrašo sudarymo tvarką (pridedama).</text:span></text:p>
      <text:p text:style-name="P37"><text:span text:style-name="T38">2</text:span><text:span text:style-name="T39">.<text:s/></text:span><text:span text:style-name="T40">Įsakymo vykdymo kontrolę pavesti direktoriaus pavaduotojui R. Šatkauskui.</text:span></text:p>
      <text:p text:style-name="P41"/>
      <text:p text:style-name="P42"/>
      <text:p text:style-name="P43"/>
      <text:p text:style-name="P44"><text:span text:style-name="T45">DIREKTORIUS</text:span><text:span text:style-name="T46"><text:tab/>A. BUDRYS</text:span></text:p>
      <text:soft-page-break/>
      <text:p text:style-name="P47"><text:span text:style-name="T48">Priedas</text:span></text:p>
      <text:p text:style-name="P49"/>
      <text:p text:style-name="P50"><text:span text:style-name="T51">Vežėjų, kurie turi teisę automobilių transportu gabenti į užsienį eksportuojamus akcizais apmokestinamus alkoholinius gėrimus, tabako<text:s/></text:span><text:span text:style-name="T52">gaminius, naftos produktus bei prekes, nurodytas Finansų ministerijos sąraše, sąrašo sudarymo</text:span></text:p>
      <text:p text:style-name="P53"><text:span text:style-name="T54">T V A R K A<text:s/></text:span></text:p>
      <text:p text:style-name="P55"/>
      <text:p text:style-name="P56"><text:span text:style-name="T57">1</text:span><text:span text:style-name="T58">. Lietuvos Respublikoje registruoti vežėjai, pageidaujantys būti įtraukti į vežėjų, kurie turi teisę automobilių transportu gabenti į užsienį e</text:span><text:span text:style-name="T59">ksportuojamus akcizais apmokestinamus alkoholinius gėrimus, tabako gaminius, naftos produktus bei prekes, nurodytas Finansų ministerijos sąraše, sąrašą (toliau – sąrašą), turi pateikti Muitinės departamento Muitinių darbo organizavimo skyriui šiuos dokumen</text:span><text:span text:style-name="T60">tus:</text:span></text:p>
      <text:p text:style-name="P61"><text:span text:style-name="T62">1.1</text:span><text:span text:style-name="T63">. prašymą Muitinės departamento direktoriui, kuriame turi būti nurodytas įmonės pavadinimas, kodas, buveinės adresas, telefono numeris;</text:span></text:p>
      <text:p text:style-name="P64"><text:span text:style-name="T65">1.2</text:span><text:span text:style-name="T66">. notariškai patvirtintą įmonės įregistravimo pažymėjimo nuorašą;</text:span></text:p>
      <text:p text:style-name="P67"><text:span text:style-name="T68">1.3</text:span><text:span text:style-name="T69">. dokumentą, įrodantį, kad įmo</text:span><text:span text:style-name="T70">nė turi teisę verstis automobilių transporto ūkine veikla (įmonės įstatus, kelių transporto veiklos licenciją);</text:span></text:p>
      <text:p text:style-name="P71"><text:span text:style-name="T72">1.4</text:span><text:span text:style-name="T73">. Susisiekimo ministerijos teikimą įtraukti įmonę į sąrašą;</text:span></text:p>
      <text:p text:style-name="P74"><text:span text:style-name="T75">1.5</text:span><text:span text:style-name="T76">. miesto (rajono), kuriame įregistruota įmonė, mokesčių inspekcijos pa</text:span><text:span text:style-name="T77">žymą apie įmonės įregistruotą ir suformuotą įstatinį kapitalą, kuris turi būti ne mažesnis kaip 5 mln. litų;<text:s/></text:span></text:p>
      <text:p text:style-name="P78"><text:span text:style-name="T79">1.6</text:span><text:span text:style-name="T80">. miesto (rajono), kuriame įregistruota įmonė, mokesčių inspekcijos pažymą apie tai, kad įmonė yra sumokėjusi visus privalomus mokesčius ir</text:span><text:span text:style-name="T81"><text:s/>nėra padariusi piktybinių pažeidimų, išvardytų Mokesčių administravimo įstatymo 49 straipsnyje;</text:span></text:p>
      <text:p text:style-name="P82"><text:span text:style-name="T83">1.7</text:span><text:span text:style-name="T84">. vadovaujantis Lietuvos Respublikos muitinės kodekso 205 straipsniu, Lietuvos Respublikoje registruotos banko įstaigos, sudariusios papildomai laidavim</text:span><text:span text:style-name="T85">o sutartį su Muitinės departamentu, išduotą laidavimo dokumentą už ne mažiau kaip 5 mln. litų sumą, kuriame banko įstaiga įsipareigoja sumokėti muitinei eksportuojamo krovinio vertės ir prekėms taikomų mokesčių sumos dvigubo dydžio baudą, jeigu vežėjas, už</text:span><text:span text:style-name="T86"><text:s/>kurį laiduoja banko įstaiga, tinkamai neįvykdys įsipareigojimų muitinei;</text:span></text:p>
      <text:p text:style-name="P87"><text:span text:style-name="T88">1.8</text:span><text:span text:style-name="T89">. teritorinės muitinės, kurios veiklos zonoje yra įmonės buveinė, išvadą apie įmonės įsipareigojimų muitinei vykdymą ir jos padarytus pažeidimus.</text:span></text:p>
      <text:p text:style-name="P90"><text:span text:style-name="T91">2</text:span><text:span text:style-name="T92">. Užsienio valstybėse<text:s/></text:span><text:span text:style-name="T93">įregistruoti vežėjai, pageidaujantys būti įtraukti į sąrašą, turi pateikti Muitinės departamento Muitinių darbo organizavimo skyriui šiuos dokumentus:</text:span></text:p>
      <text:p text:style-name="P94"><text:span text:style-name="T95">2.1</text:span><text:span text:style-name="T96">. prašymą Muitinės departamento direktoriui, kuriame turi būti nurodytas vežėjo pavadinimas, buveinė</text:span><text:span text:style-name="T97">s adresas, telefono numeris;</text:span></text:p>
      <text:p text:style-name="P98"><text:span text:style-name="T99">2.2</text:span><text:span text:style-name="T100">. notariškai patvirtintą įmonės įregistravimo pažymėjimo nuorašą;</text:span></text:p>
      <text:p text:style-name="P101"><text:span text:style-name="T102">2.3</text:span><text:span text:style-name="T103">. Susisiekimo ministerijos teikimą įtraukti vežėją į sąrašą;</text:span></text:p>
      <text:p text:style-name="P104"><text:span text:style-name="T105">2.4</text:span><text:span text:style-name="T106">. vadovaujantis Lietuvos Respublikos muitinės kodekso 205 straipsniu, Lietuvos<text:s/></text:span><text:span text:style-name="T107">Respublikoje registruotos banko įstaigos, kuri Lietuvos banko nustatyta tvarka pripažįstama galinti prisiimti papildomą riziką ir sudariusi papildomai laidavimo sutartį su Muitinės departamentu, išduotą laidavimo dokumentą už ne mažiau kaip 7 mln. litų sum</text:span><text:span text:style-name="T108">ą, kuriame banko įstaiga įsipareigoja sumokėti muitinei eksportuojamo krovinio vertės ir prekėms taikomų mokesčių sumos dvigubo dydžio baudą, jeigu užsienio valstybėje registruotas vežėjas, už kurį laiduoja banko įstaiga, tinkamai neįvykdys įsipareigojimų<text:s/></text:span><text:span text:style-name="T109">muitinei.</text:span></text:p>
      <text:p text:style-name="P110"><text:span text:style-name="T111">3</text:span><text:span text:style-name="T112">. Sąrašas (forma pridedama), jo pakeitimai bei papildymai tvirtinami Muitinės departamento įsakymu ir skelbiami oficialiame leidinyje „Valstybės žinios“.</text:span></text:p>
      <text:p text:style-name="P113"><text:span text:style-name="T114">______________</text:span></text:p>
      <text:p text:style-name="P115">1<text:s/>priedas</text:p>
      <text:p text:style-name="P116"/>
      <text:p text:style-name="P117"><text:span text:style-name="T118">Vežėjų, kurie turi teisę automobilių transportu<text:s/></text:span><text:span text:style-name="T119">gabenti į užsienį eksportuojamus akcizais apmokestinamus alkoholinius gėrimus, tabako gaminius, naftos produktus bei prekes, nurodytas Finansų ministerijos sąraše,</text:span></text:p>
      <text:p text:style-name="P120"><text:span text:style-name="T121">S Ą R A Š A S<text:s/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Vežėjas</text:p>
          </table:table-cell>
          <table:table-cell table:style-name="TableCell129">
            <text:p text:style-name="P130">Galiojimo laikas iki</text:p>
          </table:table-cell>
        </table:table-row>
      </table:table>
      <text:p text:style-name="P131"><text:span text:style-name="T132">______________</text:span></text:p>
      <text:p text:style-name="P133">Priedo pakeitimai:</text:p>
      <text:p text:style-name="P134"><text:span text:style-name="T135">Nr.<text:s/></text:span><text:a xlink:href="https://www.e-tar.lt/portal/legalAct.html?documentId=TAR.52D4AF0F7485" office:target-frame-name="_top" xlink:show="replace"><text:span text:style-name="T136">56</text:span></text:a><text:span text:style-name="T137">, 1998-03-09, Žin., 1998, Nr. 25-669 (1998-03-13), i. k. 0983030ISAK0000005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Muitinės departamentas prie Lietuvos Respublikos finansų ministerijos, Įsakyma</text:span><text:span text:style-name="T147">s</text:span></text:p>
      <text:p text:style-name="P148"><text:span text:style-name="T149">Nr.<text:s/></text:span><text:a xlink:href="https://www.e-tar.lt/portal/legalAct.html?documentId=TAR.52D4AF0F7485" office:target-frame-name="_top" xlink:show="replace"><text:span text:style-name="T150">56</text:span></text:a><text:span text:style-name="T151">, 1998-03-09, Žin., 1998, Nr. 25-669 (1998-03-13), i. k. 0983030ISAK00000056</text:span></text:p>
      <text:p text:style-name="P152"><text:span text:style-name="T153">Dėl vežėjų sąrašo sudary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07:33:00Z</meta:creation-date>
    <dc:date>2018-01-18T07:33:00Z</dc:date>
    <meta:template xlink:href="Normal.dotm" xlink:type="simple"/>
    <meta:editing-cycles>2</meta:editing-cycles>
    <meta:editing-duration>PT0S</meta:editing-duration>
    <meta:document-statistic meta:page-count="3" meta:paragraph-count="61" meta:word-count="652" meta:character-count="5244" meta:row-count="160" meta:non-whitespace-character-count="4653"/>
  </office:meta>
</office:document-meta>
</file>