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3.54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3.543in"/>
      <style:text-properties fo:color="#000000"/>
    </style:style>
    <style:style style:name="P32" style:parent-style-name="Normal" style:family="paragraph">
      <style:paragraph-properties fo:text-indent="3.543in"/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indent="0.4923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break-before="page" fo:text-indent="3.543in"/>
    </style:style>
    <style:style style:name="P147" style:parent-style-name="Normal" style:family="paragraph">
      <style:paragraph-properties fo:text-indent="3.54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indent="3.543in"/>
      <style:text-properties fo:color="#000000"/>
    </style:style>
    <style:style style:name="P151" style:parent-style-name="Normal" style:family="paragraph">
      <style:paragraph-properties fo:text-indent="3.543in"/>
      <style:text-properties fo:color="#000000"/>
    </style:style>
    <style:style style:name="P152" style:parent-style-name="Normal" style:family="paragraph">
      <style:paragraph-properties fo:text-indent="3.543in"/>
      <style:text-properties fo:color="#000000"/>
    </style:style>
    <style:style style:name="P153" style:parent-style-name="Normal" style:family="paragraph">
      <style:paragraph-properties fo:text-indent="3.543in"/>
      <style:text-properties fo:color="#000000"/>
    </style:style>
    <style:style style:name="P154" style:parent-style-name="Normal" style:family="paragraph">
      <style:paragraph-properties fo:text-indent="3.543in"/>
      <style:text-properties fo:color="#000000"/>
    </style:style>
    <style:style style:name="P155" style:parent-style-name="Normal" style:family="paragraph">
      <style:paragraph-properties fo:text-indent="0.4923in"/>
      <style:text-properties fo:color="#000000"/>
    </style:style>
    <style:style style:name="TableColumn157" style:family="table-column">
      <style:table-column-properties style:column-width="3.9833in"/>
    </style:style>
    <style:style style:name="TableColumn158" style:family="table-column">
      <style:table-column-properties style:column-width="2.709in"/>
    </style:style>
    <style:style style:name="Table156" style:family="table">
      <style:table-properties style:width="6.6923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P264" style:parent-style-name="Normal" style:family="paragraph">
      <style:paragraph-properties fo:text-indent="0.4923in"/>
    </style:style>
    <style:style style:name="P265" style:parent-style-name="Normal" style:family="paragraph">
      <style:paragraph-properties fo:text-align="center"/>
      <style:text-properties fo:color="#000000"/>
    </style:style>
    <style:style style:name="P266" style:parent-style-name="Normal" style:family="paragraph">
      <style:paragraph-properties fo:text-indent="0.4923in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fo:font-weight="bold" style:font-weight-asian="bold" fo:font-size="11pt" style:font-size-asian="11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text-indent="0.3937in"/>
    </style:style>
    <style:style style:name="T276" style:parent-style-name="DefaultParagraphFont" style:family="text">
      <style:text-properties fo:font-weight="bold" style:font-weight-asian="bold" fo:font-size="11pt" style:font-size-asian="11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1-11-24:</text:span></text:p>
      <text:p text:style-name="P10"><text:span text:style-name="T11">Lietuvos geologijos tarnyba prie Lietuvos Respublikos aplinkos ministerijos, Įsakymas</text:span></text:p>
      <text:p text:style-name="P12"><text:span text:style-name="T13">Nr.<text:s/></text:span><text:a xlink:href="https://www.e-tar.lt/portal/legalAct.html?documentId=TAR.C4E6ADAC2C9D" office:target-frame-name="_top" xlink:show="replace"><text:span text:style-name="T14">10</text:span></text:a><text:span text:style-name="T15">, 2001-11-20, Žin., 2001, Nr. 98-3510<text:s/></text:span><text:span text:style-name="T16">(2001-11-23), i. k. 101517AISAK00000010</text:span></text:p>
      <text:p text:style-name="P17"><text:span text:style-name="T18">Dėl požeminio vandens gavybos ataskaitos 1-PV formos patvirtinimo</text:span></text:p>
      <text:p text:style-name="P19"/>
      <text:p text:style-name="P20"><text:span text:style-name="T21">Suvestinė redakcija nuo 2000-08-31 iki 2001-11-23</text:span></text:p>
      <text:p text:style-name="P22"/>
      <text:p text:style-name="P23"><text:span text:style-name="T24">Įsakymas paskelbtas: , i. k. 092517VISAK00000054</text:span></text:p>
      <text:p text:style-name="P25"/>
      <text:p text:style-name="P26"/>
      <text:p text:style-name="P27"><text:span text:style-name="T28"/></text:p>
      <text:p text:style-name="P29"><text:span text:style-name="T30">PATVIRTINTA</text:span></text:p>
      <text:p text:style-name="P31">Valstybinės geologijos tarnybos</text:p>
      <text:p text:style-name="P32">1992 m. lapkričio 30 d. įsakymu Nr. 54</text:p>
      <text:p text:style-name="P33"/>
      <text:p text:style-name="P34"><text:span text:style-name="T35">Lietuvos Respublikos valstybinio žemės gelmių išteklių kadastro nuostatai</text:span></text:p>
      <text:p text:style-name="P36"/>
      <text:p text:style-name="P37"><text:span text:style-name="T38">1</text:span><text:span text:style-name="T39">. Lietuvos Respublikos valstybinis žemės gelmių išteklių kadastras yra<text:s/></text:span><text:span text:style-name="T40">Lietuvos Respublikos gamtos išteklių kadastro atskira sudėtinė dalis, jungianti geologines, ūkines ir kitas žinias, reikalingas žemės gelmių naudojimo valdymui, aplinkos apsaugai bei ūkio vystymui ir orientavimui.</text:span></text:p>
      <text:p text:style-name="P41"><text:span text:style-name="T42">2</text:span><text:span text:style-name="T43">. Valstybinis žemės gelmių išteklių k</text:span><text:span text:style-name="T44">adastras yra vieningas geologinės informacinės sistemos dalis.</text:span></text:p>
      <text:p text:style-name="P45"><text:span text:style-name="T46">3</text:span><text:span text:style-name="T47">. Valstybinio žemės gelmių kadastro objektai yra visi Lietuvos Respublikos išžvalgyti ir įvertinti naudingųjų iškasenų ir požeminio vandens telkiniai, naudingųjų iškasenų perspektyvūs plot</text:span><text:span text:style-name="T48">ai (struktūros), lokalios zonos bei apraiškos, geoterminiai laukai ir pavieniai vandens eksploataciniai gręžiniai (gręžtiniai šuliniai).</text:span></text:p>
      <text:p text:style-name="P49"><text:span text:style-name="T50">4</text:span><text:span text:style-name="T51">. Vieningoje geologinėje informacinėje sistemoje valstybinio žemės gelmių išteklių kadastro rodikliai sutampa su a</text:span><text:span text:style-name="T52">titinkamų objektų geologinių tyrimų rezultatų rodikliais.</text:span></text:p>
      <text:p text:style-name="P53"><text:span text:style-name="T54">5</text:span><text:span text:style-name="T55">. Valstybiniame žemės gelmių išteklių kadastre objektai numeruojami ir grupuojami pagal miestus, rajonus (apskritis), apylinkes (valsčius), telkinių priklausomybę atitinkamam fondui, naudingųjų</text:span><text:span text:style-name="T56"><text:s/>iškasenų rūšis bei jų grupes ir ištirtumo laipsnį:</text:span></text:p>
      <text:p text:style-name="P57"><text:span text:style-name="T58">5.1</text:span><text:span text:style-name="T59">. nafta ir dujos;</text:span></text:p>
      <text:p text:style-name="P60"><text:span text:style-name="T61">5.2</text:span><text:span text:style-name="T62">. kietosios naudingos iškasenos;</text:span></text:p>
      <text:p text:style-name="P63"><text:span text:style-name="T64">5.2.1</text:span><text:span text:style-name="T65">. metalų rūdos;</text:span></text:p>
      <text:p text:style-name="P66"><text:span text:style-name="T67">5.2.2</text:span><text:span text:style-name="T68">. nemetalų naudingosios iškasenos:</text:span></text:p>
      <text:p text:style-name="P69">- klintis, dolomitas, opoka, gipsas, anhidritas, kreida ir kitos uolinės<text:s/>padermės;</text:p>
      <text:p text:style-name="P70">- smėlis ir žvyras (birios padermės);</text:p>
      <text:p text:style-name="P71">- molis, priemolis, priesmėlis (rišlios padermės);</text:p>
      <text:p text:style-name="P72">- gintaras;</text:p>
      <text:p text:style-name="P73">- glaukonitas;</text:p>
      <text:p text:style-name="P74"><text:span text:style-name="T75">- durpė ir sapropelis.</text:span></text:p>
      <text:p text:style-name="P76"><text:span text:style-name="T77">5.2.3</text:span><text:span text:style-name="T78">. ilmenitas-magnetitas ir kiti sąnašynų mineralai;</text:span></text:p>
      <text:p text:style-name="P79"><text:span text:style-name="T80">5.3</text:span><text:span text:style-name="T81">. Požeminio vandens objektai grupuojam</text:span><text:span text:style-name="T82">i atskiriant gėlą ir mineralinį vandenį, o taip pat pagal vandeningus horizontus ir kompleksus.</text:span></text:p>
      <text:p text:style-name="P83"><text:span text:style-name="T84">5.7</text:span><text:span text:style-name="T85">. geoterminis laukas, įskaitant požeminį terminį vandenį.</text:span></text:p>
      <text:p text:style-name="P86">Visi išžvalgyti kietųjų naudingųjų iškasenų (nemetalų) ir požeminio vandens telkiniai pagal priklausomybę bei žvalgybos finansavimo šaltinį grupuojami (skirstomi) į valstybinio fondo ir įmonių fondo telkinius.</text:p>
      <text:p text:style-name="P87">Valstybinį fondą sudaro valstybės biudžeto lėšomis išžvalgyti neeksploatuojami telkiniai.</text:p>
      <text:p text:style-name="P88"><text:span text:style-name="T89">Įmonių fondą sudaro eksploatuojami telkiniai, neats</text:span><text:span text:style-name="T90">ižvelgiant į žvalgybos finansavimo šaltinius ir neeksploatuojami telkiniai išžvalgyti įmonių lėšomis. Įmonių fondui priskiriami ir valstybinio fondo telkiniai, kuriems yra patvirtintas telkinio naudojimo ir rekultivacijos projektas.</text:span></text:p>
      <text:p text:style-name="P91"><text:span text:style-name="T92">6</text:span><text:span text:style-name="T93">. Valstybiniame<text:s/></text:span><text:span text:style-name="T94">žemės gelmių išteklių kadastre įrašomi ir duomenys atspindintys išžvalgyto telkinio eksploataciją: eksploatuojančios įmonės pavadinimas, gavybos dydis, gavybos nuostolis, išteklių prieaugis ir nurašymas, išteklių likutis, žaliavos perdirbimas-atliekų, prod</text:span><text:span text:style-name="T95">ukcijos rūšys ir kiekiai, skirtas žemės sklypas, pažeistos ir rekultivuotos žemės plotai.</text:span></text:p>
      <text:p text:style-name="P96"><text:span text:style-name="T97">7</text:span><text:span text:style-name="T98">. Visi valstybinio žemės gelmių išteklių kadastro objektai sutartiniais ženklais žymimi 1:100000 mastelio žemėlapiuose ir 1:10000 mastelio žemės naudojimo planuo</text:span><text:span text:style-name="T99">se, o sukūrus informacines grafines duomenų bazes-skaitmeniniuose žemėlapiuose.</text:span></text:p>
      <text:p text:style-name="P100"><text:span text:style-name="T101">8</text:span><text:span text:style-name="T102">. Visų rūšių naudingųjų iškasenų ir požeminio vandens išžvalgytų ir įvertintų telkinių dislokacijos aprašymas turi sutapti su jų aprašymu valstybiniame žemės kadastre, nur</text:span><text:span text:style-name="T103">odant žemės savininko ar naudotojo kodą, o eksploatuojamiems telkiniams išskirto žemės sklypo numerį, kurį suteikia rajono (apskrities) žemėtvarkos tarnyba ir kt.</text:span></text:p>
      <text:p text:style-name="P104"><text:span text:style-name="T105">9</text:span><text:span text:style-name="T106">. Kadastras kiekvienais metais iki gegužės 1 d. papildomas praėjusių metų gruodžio 31 d.</text:span><text:span text:style-name="T107"><text:s/>būklei.</text:span></text:p>
      <text:p text:style-name="P108"><text:span text:style-name="T109">10</text:span><text:span text:style-name="T110">. Naudingųjų iškasenų ir požeminio vandens ištekliai kadastre priklausomai nuo ištirtumo laipsnio pagal veikiančias naudingųjų iškasenų išteklių bei požeminio vandens išteklių klasifikacijas įrašomi atitinkamais masės ir tūrio matais vieno<text:s/></text:span><text:span text:style-name="T111">tūkstančio tikslumu pagal pridedamą priedėlį I.</text:span></text:p>
      <text:p text:style-name="P112"><text:span text:style-name="T113">11</text:span><text:span text:style-name="T114">. Kiekvienų metų gavybos dydis atskiruose kietųjų naudingųjų iškasenų telkiniuose skaičiuojamas tik pagal markšeiderinius apmatavimus, o naftos ir požeminio vandens (įskaitant ir pavienius gręžinius) –<text:s/></text:span><text:span text:style-name="T115">pagal skaitiklius.</text:span></text:p>
      <text:p text:style-name="P116"><text:span text:style-name="T117">12</text:span><text:span text:style-name="T118">. Kadastrui reikalingus duomenis Valstybinei geologijos tarnybai teikia:</text:span></text:p>
      <text:p text:style-name="P119"><text:span text:style-name="T120">12.1</text:span><text:span text:style-name="T121">. Įmonės, įstaigos, organizacijos, bendrovės atliekančios geologinius darbus (telkinių žvalgybą, įvertinimą ir prognozavimą) ir įrengiančios gręžtinius<text:s/></text:span><text:span text:style-name="T122">šulinius – ne vėliau kaip per 45 dienas po išteklių tvirtinimo, aprobacijos ir šulinio įrengimo-pagal Valstybinės geologijos tarnybos nustatytą tvarką.</text:span></text:p>
      <text:p text:style-name="P123"><text:span text:style-name="T124">Žemės naudojimo planai M 1:10000, kuriuose nužymėti išžvalgytų ir įvertintų telkinių bei prognozinių plo</text:span><text:span text:style-name="T125">tų kontūrai be Valstybinės geologijos tarnybos pateikiami Valstybiniam žemėtvarkos institutui, rajono (apskrities) žemėtvarkos tarnybai, Aplinkos apsaugos departamentui ir regionų agentūroms.</text:span></text:p>
      <text:p text:style-name="P126"><text:span text:style-name="T127">12.2</text:span><text:span text:style-name="T128">. Įmonės, firmos, bendrovės eksploatuojančios kietųjų na</text:span><text:span text:style-name="T129">udingųjų iškasenų, naftos ir dujų bei požeminio vandens telkinius pagal patvirtintas statistinių ataskaitų formas.</text:span></text:p>
      <text:p text:style-name="P130"><text:span text:style-name="T131">Kietųjų naudingųjų iškasenų telkinių statistines ataskaitas gali pateikti įmonių įgalioti subjektai (asociacijos, centrai, direkcijos ir pan.</text:span><text:span text:style-name="T132">).</text:span></text:p>
      <text:p text:style-name="P133"><text:span text:style-name="T134">13</text:span><text:span text:style-name="T135">. Išžvalgytų naudingųjų iškasenų telkinių duomenys pateikti pagal priedėlių 2 ir 3 pavyzdžius ir sugrupuoti šių nuostatų 5 punkte nurodyta tvarka sudaro atitinkamus kietųjų naudingųjų iškasenų bei naftos ir dujų balansus.</text:span></text:p>
      <text:p text:style-name="P136">Kiekvienais metais šie<text:s/>balansai papildomi įrašytų telkinių pokyčių (gavyba, išteklių likutis ir kt.) ir naujų telkinių duomenimis.</text:p>
      <text:p text:style-name="P137"><text:span text:style-name="T138">Naujai balansai sudaromi kas 4 metai.</text:span></text:p>
      <text:p text:style-name="P139"><text:span text:style-name="T140">14</text:span><text:span text:style-name="T141">. Kadastro suvestiniai duomenys Lietuvos Respublikos Vyriausybei ir kiti duomenys Aplinkos apsaugos<text:s/></text:span><text:span text:style-name="T142">departamentui, suinteresuotoms ministerijoms ir tarnyboms pateikiami nustatyta tvarka.</text:span></text:p>
      <text:p text:style-name="P143"/>
      <text:p text:style-name="P144"><text:span text:style-name="T145">______________</text:span></text:p>
      <text:p text:style-name="P146"/>
      <text:soft-page-break/>
      <text:p text:style-name="P147"><text:span text:style-name="T148">PRIEDĖLIS<text:s/></text:span><text:span text:style-name="T149">1</text:span></text:p>
      <text:p text:style-name="P150">prie Lietuvos Respublikos valstybinio</text:p>
      <text:p text:style-name="P151">žemės gelmių išteklių kadastro nuostatų</text:p>
      <text:p text:style-name="P152">Lietuvos Respublikos naudingųjų iškasenų ir</text:p>
      <text:p text:style-name="P153">požeminio<text:s/>vandens apskaitos masės ir tūrio</text:p>
      <text:p text:style-name="P154">vienetai</text:p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Naudingoji iškasena, požeminis vanduo</text:p>
          </table:table-cell>
          <table:table-cell table:style-name="TableCell162">
            <text:p text:style-name="P163">Išteklių apskaitos vienetas</text:p>
          </table:table-cell>
        </table:table-row>
        <table:table-row table:style-name="TableRow164">
          <table:table-cell table:style-name="TableCell165">
            <text:p text:style-name="P166">Nafta</text:p>
          </table:table-cell>
          <table:table-cell table:style-name="TableCell167">
            <text:p text:style-name="P168">geologiniai</text:p>
          </table:table-cell>
        </table:table-row>
        <table:table-row table:style-name="TableRow169">
          <table:table-cell table:style-name="TableCell170">
            <text:p text:style-name="P171">išgaunami tūkst. t.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Dujos</text:p>
          </table:table-cell>
          <table:table-cell table:style-name="TableCell177">
            <text:p text:style-name="P178">„ tūkst. kub. m.</text:p>
          </table:table-cell>
        </table:table-row>
        <table:table-row table:style-name="TableRow179">
          <table:table-cell table:style-name="TableCell180">
            <text:p text:style-name="P181">Rūda</text:p>
          </table:table-cell>
          <table:table-cell table:style-name="TableCell182">
            <text:p text:style-name="P183">tūkst. t.</text:p>
          </table:table-cell>
        </table:table-row>
        <table:table-row table:style-name="TableRow184">
          <table:table-cell table:style-name="TableCell185">
            <text:p text:style-name="P186">Klintis</text:p>
          </table:table-cell>
          <table:table-cell table:style-name="TableCell187">
            <text:p text:style-name="P188">tūkst. t arba tūkst. kub. m</text:p>
          </table:table-cell>
        </table:table-row>
        <table:table-row table:style-name="TableRow189">
          <table:table-cell table:style-name="TableCell190">
            <text:p text:style-name="P191">Dolomitas</text:p>
          </table:table-cell>
          <table:table-cell table:style-name="TableCell192">
            <text:p text:style-name="P193">„</text:p>
          </table:table-cell>
        </table:table-row>
        <table:table-row table:style-name="TableRow194">
          <table:table-cell table:style-name="TableCell195">
            <text:p text:style-name="P196">Gipsas</text:p>
          </table:table-cell>
          <table:table-cell table:style-name="TableCell197">
            <text:p text:style-name="P198">tūkst.<text:s/>t arba „</text:p>
          </table:table-cell>
        </table:table-row>
        <table:table-row table:style-name="TableRow199">
          <table:table-cell table:style-name="TableCell200">
            <text:p text:style-name="P201">Anhidritas</text:p>
          </table:table-cell>
          <table:table-cell table:style-name="TableCell202">
            <text:p text:style-name="P203">tūkst. t arba „</text:p>
          </table:table-cell>
        </table:table-row>
        <table:table-row table:style-name="TableRow204">
          <table:table-cell table:style-name="TableCell205">
            <text:p text:style-name="P206">Kreida ir kreidos mergelis</text:p>
          </table:table-cell>
          <table:table-cell table:style-name="TableCell207">
            <text:p text:style-name="P208">tūkst. t</text:p>
          </table:table-cell>
        </table:table-row>
        <table:table-row table:style-name="TableRow209">
          <table:table-cell table:style-name="TableCell210">
            <text:p text:style-name="P211">Gintaras</text:p>
          </table:table-cell>
          <table:table-cell table:style-name="TableCell212">
            <text:p text:style-name="P213">kg/m3</text:p>
          </table:table-cell>
        </table:table-row>
        <table:table-row table:style-name="TableRow214">
          <table:table-cell table:style-name="TableCell215">
            <text:p text:style-name="P216">Kristalinės uolienos</text:p>
          </table:table-cell>
          <table:table-cell table:style-name="TableCell217">
            <text:p text:style-name="P218">tūkst. kub. m</text:p>
          </table:table-cell>
        </table:table-row>
        <table:table-row table:style-name="TableRow219">
          <table:table-cell table:style-name="TableCell220">
            <text:p text:style-name="P221">Molis</text:p>
          </table:table-cell>
          <table:table-cell table:style-name="TableCell222">
            <text:p text:style-name="P223">tūkst. t arba tūkst. kub. m</text:p>
          </table:table-cell>
        </table:table-row>
        <table:table-row table:style-name="TableRow224">
          <table:table-cell table:style-name="TableCell225">
            <text:p text:style-name="P226">Smėlis</text:p>
          </table:table-cell>
          <table:table-cell table:style-name="TableCell227">
            <text:p text:style-name="P228">„</text:p>
          </table:table-cell>
        </table:table-row>
        <table:table-row table:style-name="TableRow229">
          <table:table-cell table:style-name="TableCell230">
            <text:p text:style-name="P231">Žvyras</text:p>
          </table:table-cell>
          <table:table-cell table:style-name="TableCell232">
            <text:p text:style-name="P233">tūkst. kub. m</text:p>
          </table:table-cell>
        </table:table-row>
        <table:table-row table:style-name="TableRow234">
          <table:table-cell table:style-name="TableCell235">
            <text:p text:style-name="P236">Požeminis gėlas vanduo</text:p>
          </table:table-cell>
          <table:table-cell table:style-name="TableCell237">
            <text:p text:style-name="P238">tūkst. kub. m per parą</text:p>
          </table:table-cell>
        </table:table-row>
        <table:table-row table:style-name="TableRow239">
          <table:table-cell table:style-name="TableCell240">
            <text:p text:style-name="P241">Požeminis<text:s/>mineralinis vanduo</text:p>
          </table:table-cell>
          <table:table-cell table:style-name="TableCell242">
            <text:p text:style-name="P243">kub. m per parą</text:p>
          </table:table-cell>
        </table:table-row>
        <table:table-row table:style-name="TableRow244">
          <table:table-cell table:style-name="TableCell245">
            <text:p text:style-name="P246">Požeminis terminis vanduo</text:p>
          </table:table-cell>
          <table:table-cell table:style-name="TableCell247">
            <text:p text:style-name="P248">kub. m per parą</text:p>
          </table:table-cell>
        </table:table-row>
        <table:table-row table:style-name="TableRow249">
          <table:table-cell table:style-name="TableCell250">
            <text:p text:style-name="P251">Durpė</text:p>
          </table:table-cell>
          <table:table-cell table:style-name="TableCell252">
            <text:p text:style-name="P253">tūkst. t prie atitinkamos</text:p>
          </table:table-cell>
        </table:table-row>
        <table:table-row table:style-name="TableRow254">
          <table:table-cell table:style-name="TableCell255">
            <text:p text:style-name="P256">santykinės drėgmės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Sapropelis</text:p>
          </table:table-cell>
          <table:table-cell table:style-name="TableCell262">
            <text:p text:style-name="P263">„</text:p>
          </table:table-cell>
        </table:table-row>
      </table:table>
      <text:p text:style-name="P264"/>
      <text:p text:style-name="P265">______________</text:p>
      <text:p text:style-name="P266"/>
      <text:p text:style-name="P267"><text:span text:style-name="T268">2 priedas.</text:span><text:span text:style-name="T269"><text:s/>Neteko galios nuo 2000-08-31</text:span></text:p>
      <text:p text:style-name="P270">Priedo naikinimas:</text:p>
      <text:p text:style-name="P271"><text:span text:style-name="T272">Nr.<text:s/></text:span><text:a xlink:href="https://www.e-tar.lt/portal/legalAct.html?documentId=TAR.C6F1864352B1" office:target-frame-name="_top" xlink:show="replace"><text:span text:style-name="T273">23</text:span></text:a><text:span text:style-name="T274">, 2000-08-23, Žin. 2000, Nr. 72-2248 (2000-08-30), i. k. 100517AISAK00000023</text:span></text:p>
      <text:p text:style-name="Normal"/>
      <text:p text:style-name="P275"><text:span text:style-name="T276">3 priedas.</text:span><text:span text:style-name="T277"><text:s/>Neteko galios nuo 2000-08-31</text:span></text:p>
      <text:p text:style-name="P278">Priedo naikinimas:</text:p>
      <text:p text:style-name="P279"><text:span text:style-name="T280">Nr.<text:s/></text:span><text:a xlink:href="https://www.e-tar.lt/portal/legalAct.html?documentId=TAR.C6F1864352B1" office:target-frame-name="_top" xlink:show="replace"><text:span text:style-name="T281">23</text:span></text:a><text:span text:style-name="T282">, 2000-08-23, Žin. 2000, Nr. 72-2248 (2000-08-30), i. k. 100517AISAK00000023</text:span></text:p>
      <text:p text:style-name="Normal"/>
      <text:p text:style-name="P283"/>
      <text:p text:style-name="P284"/>
      <text:p text:style-name="P285"><text:span text:style-name="T286">Pakeitimai:</text:span></text:p>
      <text:p text:style-name="P287"/>
      <text:p text:style-name="P288"><text:span text:style-name="T289">1.</text:span></text:p>
      <text:p text:style-name="P290"><text:span text:style-name="T291">Lietuvos geologijos tarnyba prie Lietuvos Respublikos aplinkos ministerijos, Įsakymas</text:span></text:p>
      <text:p text:style-name="P292"><text:span text:style-name="T293">Nr.<text:s/></text:span><text:a xlink:href="https://www.e-tar.lt/portal/legalAct.html?documentId=TAR.C6F1864352B1" office:target-frame-name="_top" xlink:show="replace"><text:span text:style-name="T294">23</text:span></text:a><text:span text:style-name="T295">, 2000-08-23, Žin., 2000, Nr. 72-2248 (2000-08-30), i. k. 100517AISAK00000023</text:span></text:p>
      <text:p text:style-name="P296"><text:span text:style-name="T297">Dėl žinybinių statistinių ataskaitų tvirtinimo</text:span></text:p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10T08:26:00Z</meta:creation-date>
    <dc:date>2017-04-10T08:26:00Z</dc:date>
    <meta:template xlink:href="Normal.dotm" xlink:type="simple"/>
    <meta:editing-cycles>2</meta:editing-cycles>
    <meta:editing-duration>PT0S</meta:editing-duration>
    <meta:document-statistic meta:page-count="3" meta:paragraph-count="127" meta:word-count="957" meta:character-count="7641" meta:row-count="243" meta:non-whitespace-character-count="6811"/>
  </office:meta>
</office:document-meta>
</file>