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color="#000000" fo:language="en" fo:country="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9-01-01:</text:span></text:p>
      <text:p text:style-name="P5"><text:span text:style-name="T6">Civilinės aviacijos administracija, Įsakymas</text:span></text:p>
      <text:p text:style-name="P7"><text:span text:style-name="T8">Nr.<text:s/></text:span><text:a xlink:href="https://www.e-tar.lt/portal/legalAct.html?documentId=6fd8ed7004b511e9a5eaf2cd290f1944" office:target-frame-name="_top" xlink:show="replace"><text:span text:style-name="T9">4R-179</text:span></text:a><text:span text:style-name="T10">, 2018-12-19, paskelbta TAR 2018-12-21, i. k. 2018-21237</text:span></text:p>
      <text:p text:style-name="P11"><text:span text:style-name="T12">Dėl<text:s/></text:span><text:span text:style-name="T13">Civilinės aviacijos administracijos direktoriaus įsakymų pripažinimo netekusiais galios</text:span></text:p>
      <text:p text:style-name="P14"/>
      <text:p text:style-name="P15"><text:span text:style-name="T16">Suvestinė redakcija nuo 2016-11-19 iki 2018-12-31</text:span></text:p>
      <text:p text:style-name="P17"/>
      <text:p text:style-name="P18"><text:span text:style-name="T19">Įsakymas paskelbtas: Žin. 2011, Nr.<text:s/></text:span><text:a xlink:href="https://www.e-tar.lt/portal/legalAct.html?documentId=TAR.9DF153C6A18C" office:target-frame-name="_top" xlink:show="replace"><text:span text:style-name="T20">1-25</text:span></text:a><text:span text:style-name="T21">, i. k. 1102217ISAK004R-299</text:span></text:p>
      <text:p text:style-name="P22"/>
      <text:p text:style-name="P23"><text:span text:style-name="T24"/><text:span text:style-name="T25">CIVILINĖS AVIACIJOS ADMINISTRACIJOS DIREKTORIAUS</text:span></text:p>
      <text:p text:style-name="P26">ĮSAKYMAS</text:p>
      <text:p text:style-name="P27"/>
      <text:p text:style-name="P28">DĖL PARAIŠKOS GAUTI LICENCIJĄ ORO SUSISIEKIMUI VYKDYTI IR LICENCIJOS ORO SUSISIEKIMUI VYKDYTI FORMŲ<text:s/>PATVIRTINIMO</text:p>
      <text:p text:style-name="P29"/>
      <text:p text:style-name="P30">2010 m. gruodžio 30 d. Nr. 4R-299</text:p>
      <text:p text:style-name="P31">Vilnius</text:p>
      <text:p text:style-name="P32"/>
      <text:p text:style-name="P33"/>
      <text:p text:style-name="P34"><text:span text:style-name="T35">Vadovaudamasis Oro susisiekimo licencijavimo taisyklių, patvirtintų Lietuvos Respublikos Vyriausybės 2004 m. balandžio 28 d. nutarimu Nr. 483 „Dėl licencijų vykdyti oro susisiekimą išdavimo taisyklių patvirtinimo“ (Žin., 2004, Nr.<text:s/></text:span><text:a xlink:href="https://www.e-tar.lt/portal/lt/legalAct/TAR.6DD8465BD357" office:target-frame-name="_blank" xlink:show="new"><text:span text:style-name="T36">69-2394</text:span></text:a><text:span text:style-name="T37">; 2009, Nr.<text:s/></text:span><text:a xlink:href="https://www.e-tar.lt/portal/lt/legalAct/TAR.E75974E5B372" office:target-frame-name="_blank" xlink:show="new"><text:span text:style-name="T38">123-5288</text:span></text:a><text:span text:style-name="T39">), nuostatomis<text:s/></text:span><text:span text:style-name="T40">tvirtinu</text:span><text:span text:style-name="T41"><text:s/>pridedamas:</text:span></text:p>
      <text:p text:style-name="P42"><text:span text:style-name="T43">1</text:span><text:span text:style-name="T44">. Paraiškos gauti licenciją oro susisiekimu</text:span><text:span text:style-name="T45">i vykdyti formą;</text:span></text:p>
      <text:p text:style-name="P46"><text:span text:style-name="T47">2</text:span><text:span text:style-name="T48">. Licencijos oro susisiekimui vykdyti formą.</text:span></text:p>
      <text:p text:style-name="P49"/>
      <text:p text:style-name="P50"/>
      <text:p text:style-name="P51"/>
      <text:p text:style-name="P52"><text:span text:style-name="T53">Direktorius<text:s/></text:span><text:span text:style-name="T54"><text:tab/>Kęstutis Auryla</text:span></text:p>
      <text:p text:style-name="Normal"/>
      <text:p text:style-name="Normal"/>
      <text:p text:style-name="Normal"/>
      <text:p text:style-name="P55">Priedų pakeitimai:</text:p>
      <text:p text:style-name="Normal"/>
      <text:p text:style-name="P56">licencijos forma</text:p>
      <text:p text:style-name="P57">Priedo pakeitimai:</text:p>
      <text:p text:style-name="P58"><text:span text:style-name="T59">Nr.<text:s/></text:span><text:a xlink:href="https://www.e-tar.lt/portal/legalAct.html?documentId=d18e48b0ad8411e6b844f0f29024f5ac" office:target-frame-name="_top" xlink:show="replace"><text:span text:style-name="T60">4R-223</text:span></text:a><text:span text:style-name="T61">, 2016-11-17, paskelbta TAR 2016-11-18, i. k. 2016-27107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Civilinės aviacijos administracija, Įsakymas</text:span></text:p>
      <text:p text:style-name="P71"><text:span text:style-name="T72">Nr.<text:s/></text:span><text:a xlink:href="https://www.e-tar.lt/portal/legalAct.html?documentId=d18e48b0ad8411e6b844f0f29024f5ac" office:target-frame-name="_top" xlink:show="replace"><text:span text:style-name="T73">4R-223</text:span></text:a><text:span text:style-name="T74">, 2016-11-17, paskelbta TAR 2016-11-18, i. k. 2016-27107</text:span></text:p>
      <text:p text:style-name="P75"><text:span text:style-name="T76">Dėl Civilinės aviacijos administracijos direktoriaus 2010 m. gruodžio 30 d. įsakymo Nr. 4R-299 „D</text:span><text:span text:style-name="T77">ėl paraiškos gauti licenciją oro susisiekimui vykdyti ir licencijos oro susisiekimui vykdyti formų patvirtinimo“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user</dc:creator>
    <meta:creation-date>2018-12-28T09:15:00Z</meta:creation-date>
    <dc:date>2018-12-28T09:15:00Z</dc:date>
    <meta:template xlink:href="Normal.dotm" xlink:type="simple"/>
    <meta:editing-cycles>2</meta:editing-cycles>
    <meta:editing-duration>PT0S</meta:editing-duration>
    <meta:document-statistic meta:page-count="1" meta:paragraph-count="11" meta:word-count="250" meta:character-count="2040" meta:row-count="78" meta:non-whitespace-character-count="1801"/>
  </office:meta>
</office:document-meta>
</file>