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baseline"/>
      <style:text-properties fo:font-weight="bold" style:font-weight-asian="bold" fo:font-size="9pt" style:font-size-asian="9pt" style:font-size-complex="9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color="#000000" style:font-size-complex="12pt" fo:background-color="#FFFFFF"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875in"/>
      <style:text-properties fo:color="#000000" fo:font-size="10pt" style:font-size-asian="10pt" fo:hyphenate="false"/>
    </style:style>
    <style:style style:name="P27" style:parent-style-name="Normal" style:family="paragraph">
      <style:paragraph-properties fo:text-align="justify" style:vertical-align="baseline" fo:text-indent="0.7875in"/>
      <style:text-properties fo:color="#000000" fo:font-size="10pt" style:font-size-asian="10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text-align="justify" style:vertical-align="baseline" fo:text-indent="0.5909in">
        <style:tab-stops>
          <style:tab-stop style:type="left" style:position="0.7875in"/>
          <style:tab-stop style:type="left" style:position="1.87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language-complex="lt" style:country-complex="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694in"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language-asian="lt" style:country-asian="LT" style:language-complex="lt" style:country-complex="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reak-before="page" style:vertical-align="baseline" fo:margin-left="3.15in">
        <style:tab-stops/>
      </style:paragraph-properties>
      <style:text-properties fo:hyphenate="false"/>
    </style:style>
    <style:style style:name="P92" style:parent-style-name="Normal" style:family="paragraph">
      <style:paragraph-properties style:vertical-align="baseline" fo:margin-left="3.15in">
        <style:tab-stops/>
      </style:paragraph-properties>
      <style:text-properties fo:color="#000000" style:font-size-complex="12pt" fo:hyphenate="false"/>
    </style:style>
    <style:style style:name="P93" style:parent-style-name="Normal" style:family="paragraph">
      <style:paragraph-properties style:vertical-align="baseline" fo:margin-left="3.15in">
        <style:tab-stops/>
      </style:paragraph-properties>
      <style:text-properties fo:hyphenate="false"/>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baseline" fo:margin-left="3.1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02"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fo:background-color="#FFFFFF"/>
    </style:style>
    <style:style style:name="P104" style:parent-style-name="Normal" style:family="paragraph">
      <style:paragraph-properties fo:widows="0" fo:orphans="0"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text-transform="uppercase" fo:color="#000000" style:font-size-complex="12pt" fo:background-color="#FFFFFF"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style:letter-kerning="true" style:language-asian="lt" style:country-asian="LT"/>
    </style:style>
    <style:style style:name="T107" style:parent-style-name="DefaultParagraphFont" style:family="text">
      <style:text-properties fo:font-weight="bold" style:font-weight-asian="bold" style:font-weight-complex="bold" fo:text-transform="uppercase" style:letter-kerning="true" style:language-asian="lt" style:country-asian="L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style:letter-kerning="true" style:language-asian="lt" style:country-asian="LT"/>
    </style:style>
    <style:style style:name="P110"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2" style:parent-style-name="DefaultParagraphFont" style:family="text">
      <style:text-properties fo:color="#000000" style:letter-kerning="true" style:font-size-complex="12pt" style:language-asian="lt" style:country-asian="LT" style:language-complex="lt" style:country-complex="LT"/>
    </style:style>
    <style:style style:name="T113" style:parent-style-name="DefaultParagraphFont" style:family="text">
      <style:text-properties fo:color="#000000" style:letter-kerning="true" style:font-size-complex="12pt" fo:background-color="#FFFFFF" style:language-asian="lt" style:country-asian="LT"/>
    </style:style>
    <style:style style:name="T114" style:parent-style-name="DefaultParagraphFont" style:family="text">
      <style:text-properties fo:color="#000000" style:letter-kerning="true" style:font-size-complex="12pt" style:language-asian="lt" style:country-asian="LT" style:language-complex="lt" style:country-complex="LT"/>
    </style:style>
    <style:style style:name="T115" style:parent-style-name="DefaultParagraphFont" style:family="text">
      <style:text-properties fo:color="#000000" style:letter-kerning="true" style:font-size-complex="12pt" fo:background-color="#FFFFFF" style:language-asian="lt" style:country-asian="LT"/>
    </style:style>
    <style:style style:name="T116" style:parent-style-name="DefaultParagraphFont" style:family="text">
      <style:text-properties fo:color="#000000" style:letter-kerning="true" style:font-size-complex="12pt" fo:background-color="#FFFFFF" style:language-asian="lt" style:country-asian="LT"/>
    </style:style>
    <style:style style:name="T117" style:parent-style-name="DefaultParagraphFont" style:family="text">
      <style:text-properties fo:color="#000000" style:letter-kerning="true" style:language-asian="lt" style:country-asian="LT"/>
    </style:style>
    <style:style style:name="T118" style:parent-style-name="DefaultParagraphFont" style:family="text">
      <style:text-properties fo:color="#000000" style:letter-kerning="true"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color="#000000" style:letter-kerning="true" style:font-size-complex="12pt" fo:background-color="#FFFFFF" style:language-asian="lt" style:country-asian="LT"/>
    </style:style>
    <style:style style:name="T135" style:parent-style-name="DefaultParagraphFont" style:family="text">
      <style:text-properties fo:color="#000000" style:letter-kerning="true" fo:background-color="#FFFFFF" style:language-asian="lt" style:country-asian="LT"/>
    </style:style>
    <style:style style:name="T136" style:parent-style-name="DefaultParagraphFont" style:family="text">
      <style:text-properties fo:color="#000000" style:letter-kerning="true" style:language-asian="lt" style:country-asian="LT"/>
    </style:style>
    <style:style style:name="T137" style:parent-style-name="DefaultParagraphFont" style:family="text">
      <style:text-properties fo:color="#000000" style:letter-kerning="true" style:font-size-complex="12pt" fo:background-color="#FFFFFF" style:language-asian="lt" style:country-asian="LT"/>
    </style:style>
    <style:style style:name="T138" style:parent-style-name="DefaultParagraphFont" style:family="text">
      <style:text-properties fo:color="#000000" style:letter-kerning="true" style:language-asian="lt" style:country-asian="LT"/>
    </style:style>
    <style:style style:name="T139" style:parent-style-name="DefaultParagraphFont" style:family="text">
      <style:text-properties fo:color="#000000" style:letter-kerning="true" style:font-size-complex="12pt" fo:background-color="#FFFFFF" style:language-asian="lt" style:country-asian="LT"/>
    </style:style>
    <style:style style:name="T140" style:parent-style-name="DefaultParagraphFont" style:family="text">
      <style:text-properties fo:color="#000000" style:letter-kerning="true" style:language-asian="lt" style:country-asian="LT"/>
    </style:style>
    <style:style style:name="P1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color="#000000" style:letter-kerning="true" style:font-size-complex="12pt" fo:background-color="#FFFFFF" style:language-asian="lt" style:country-asian="LT"/>
    </style:style>
    <style:style style:name="T146" style:parent-style-name="DefaultParagraphFont" style:family="text">
      <style:text-properties fo:color="#000000" style:letter-kerning="true" style:font-size-complex="12pt" fo:background-color="#FFFFFF" style:language-asian="lt" style:country-asian="LT"/>
    </style:style>
    <style:style style:name="P1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fo:background-color="#FFFFFF"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language-complex="lt" style:country-complex="LT"/>
    </style:style>
    <style:style style:name="T160" style:parent-style-name="DefaultParagraphFont" style:family="text">
      <style:text-properties fo:color="#000000" style:letter-kerning="true" style:font-size-complex="12pt" fo:background-color="#FFFFFF" style:language-asian="lt" style:country-asian="LT"/>
    </style:style>
    <style:style style:name="T161" style:parent-style-name="DefaultParagraphFont" style:family="text">
      <style:text-properties style:letter-kerning="true" style:language-asian="lt" style:country-asian="LT"/>
    </style:style>
    <style:style style:name="P1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color="#000000" style:letter-kerning="true" fo:background-color="#FFFFFF" style:language-asian="lt" style:country-asian="LT"/>
    </style:style>
    <style:style style:name="T167" style:parent-style-name="DefaultParagraphFont" style:family="text">
      <style:text-properties fo:color="#000000" style:letter-kerning="true" style:font-size-complex="12pt" fo:background-color="#FFFFFF" style:language-asian="lt" style:country-asian="LT"/>
    </style:style>
    <style:style style:name="T168" style:parent-style-name="DefaultParagraphFont" style:family="text">
      <style:text-properties fo:color="#000000" style:letter-kerning="true" style:font-size-complex="12pt" fo:background-color="#FFFFFF"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fo:background-color="#FFFFFF" style:language-asian="lt" style:country-asian="LT"/>
    </style:style>
    <style:style style:name="P1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letter-kerning="true" style:font-size-complex="12pt" fo:background-color="#FFFFFF"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fo:background-color="#FFFFFF"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fo:background-color="#FFFFFF"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etter-kerning="true" style:font-size-complex="12pt" fo:background-color="#FFFFFF"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etter-kerning="true" style:language-asian="lt" style:country-asian="LT"/>
    </style:style>
    <style:style style:name="P2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8" style:parent-style-name="DefaultParagraphFont" style:family="text">
      <style:text-properties style:letter-kerning="true" style:language-asian="lt" style:country-asian="LT"/>
    </style:style>
    <style:style style:name="T219" style:parent-style-name="DefaultParagraphFont" style:family="text">
      <style:text-properties style:letter-kerning="true" style:language-asian="lt" style:country-asian="LT"/>
    </style:style>
    <style:style style:name="T220" style:parent-style-name="DefaultParagraphFont" style:family="text">
      <style:text-properties style:letter-kerning="true" style:language-asian="lt" style:country-asian="LT"/>
    </style:style>
    <style:style style:name="P2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 style:parent-style-name="DefaultParagraphFont" style:family="text">
      <style:text-properties style:letter-kerning="true" style:language-asian="lt" style:country-asian="LT"/>
    </style:style>
    <style:style style:name="T223" style:parent-style-name="DefaultParagraphFont" style:family="text">
      <style:text-properties style:letter-kerning="true" style:language-asian="lt" style:country-asian="LT"/>
    </style:style>
    <style:style style:name="T224" style:parent-style-name="DefaultParagraphFont" style:family="text">
      <style:text-properties style:letter-kerning="true" style:language-asian="lt" style:country-asian="LT"/>
    </style:style>
    <style:style style:name="P2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6" style:parent-style-name="DefaultParagraphFont" style:family="text">
      <style:text-properties style:letter-kerning="true" style:language-asian="lt" style:country-asian="LT"/>
    </style:style>
    <style:style style:name="T227" style:parent-style-name="DefaultParagraphFont" style:family="text">
      <style:text-properties style:letter-kerning="true" style:language-asian="lt" style:country-asian="LT"/>
    </style:style>
    <style:style style:name="T228" style:parent-style-name="DefaultParagraphFont" style:family="text">
      <style:text-properties style:letter-kerning="true" style:language-asian="lt" style:country-asian="LT"/>
    </style:style>
    <style:style style:name="P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0" style:parent-style-name="DefaultParagraphFont" style:family="text">
      <style:text-properties style:letter-kerning="true" style:language-asian="lt" style:country-asian="LT"/>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language-asian="lt" style:country-asian="LT"/>
    </style:style>
    <style:style style:name="P2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etter-kerning="true" style:font-size-complex="12pt" fo:background-color="#FFFFFF"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style:letter-kerning="true" style:language-asian="lt" style:country-asian="LT"/>
    </style:style>
    <style:style style:name="T241" style:parent-style-name="DefaultParagraphFont" style:family="text">
      <style:text-properties style:letter-kerning="true" style:language-asian="lt" style:country-asian="LT"/>
    </style:style>
    <style:style style:name="T242" style:parent-style-name="DefaultParagraphFont" style:family="text">
      <style:text-properties fo:color="#000000" style:letter-kerning="true" style:language-asian="lt" style:country-asian="LT"/>
    </style:style>
    <style:style style:name="T243" style:parent-style-name="DefaultParagraphFont" style:family="text">
      <style:text-properties fo:color="#000000" style:letter-kerning="true" style:font-size-complex="12pt" fo:background-color="#FFFFFF"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P2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fo:letter-spacing="0.0013in" style:language-asian="lt" style:country-asian="LT"/>
    </style:style>
    <style:style style:name="T252" style:parent-style-name="DefaultParagraphFont" style:family="text">
      <style:text-properties fo:color="#000000" fo:letter-spacing="0.0013in" style:language-asian="lt" style:country-asian="LT"/>
    </style:style>
    <style:style style:name="T253" style:parent-style-name="DefaultParagraphFont" style:family="text">
      <style:text-properties fo:color="#000000" style:letter-kerning="true" style:font-size-complex="12pt" fo:background-color="#FFFFFF"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fo:color="#000000" style:letter-kerning="true" style:font-size-complex="12pt" fo:background-color="#FFFFFF"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language-complex="lt" style:country-complex="LT"/>
    </style:style>
    <style:style style:name="P2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fo:color="#000000" style:letter-kerning="true" style:font-size-complex="12pt" style:language-asian="lt" style:country-asian="LT" style:language-complex="lt" style:country-complex="LT"/>
    </style:style>
    <style:style style:name="T271" style:parent-style-name="DefaultParagraphFont" style:family="text">
      <style:text-properties style:letter-kerning="true" style:language-asian="lt" style:country-asian="LT"/>
    </style:style>
    <style:style style:name="T272" style:parent-style-name="DefaultParagraphFont" style:family="text">
      <style:text-properties fo:color="#000000" style:letter-kerning="true" style:font-size-complex="12pt" fo:background-color="#FFFFFF"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language-asian="lt" style:country-asian="LT"/>
    </style:style>
    <style:style style:name="T275" style:parent-style-name="DefaultParagraphFont" style:family="text">
      <style:text-properties fo:color="#000000" style:letter-kerning="true" style:font-size-complex="12pt" fo:background-color="#FFFFFF"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etter-kerning="true" style:language-asian="lt" style:country-asian="LT"/>
    </style:style>
    <style:style style:name="T283" style:parent-style-name="DefaultParagraphFont" style:family="text">
      <style:text-properties fo:color="#000000" style:letter-kerning="true" style:font-size-complex="12pt" fo:background-color="#FFFFFF"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font-size-complex="12pt" fo:background-color="#FFFFFF"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language-asian="lt" style:country-asian="LT"/>
    </style:style>
    <style:style style:name="T289" style:parent-style-name="DefaultParagraphFont" style:family="text">
      <style:text-properties fo:color="#000000" style:letter-kerning="true" style:font-size-complex="12pt" style:language-asian="lt" style:country-asian="LT" style:language-complex="lt" style:country-complex="LT"/>
    </style:style>
    <style:style style:name="P2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etter-kerning="true" style:font-size-complex="12pt" style:language-asian="lt" style:country-asian="LT" style:language-complex="lt" style:country-complex="LT"/>
    </style:style>
    <style:style style:name="T295" style:parent-style-name="DefaultParagraphFont" style:family="text">
      <style:text-properties fo:color="#000000" style:letter-kerning="true" style:font-size-complex="12pt" fo:background-color="#FFFFFF"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etter-kerning="true" style:font-size-complex="12pt" fo:background-color="#FFFFFF"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etter-kerning="true" style:font-size-complex="12pt" fo:background-color="#FFFFFF"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etter-kerning="true" style:language-asian="lt" style:country-asian="LT"/>
    </style:style>
    <style:style style:name="T312" style:parent-style-name="DefaultParagraphFont" style:family="text">
      <style:text-properties fo:color="#000000" style:letter-kerning="true" style:font-size-complex="12pt" fo:background-color="#FFFFFF"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language-asian="lt" style:country-asian="LT"/>
    </style:style>
    <style:style style:name="P3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etter-kerning="true" style:font-size-complex="12pt" style:language-asian="lt" style:country-asian="LT" style:language-complex="lt" style:country-complex="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etter-kerning="true" style:font-size-complex="12pt" fo:background-color="#FFFFFF"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etter-kerning="true" style:font-size-complex="12pt" fo:background-color="#FFFFFF"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etter-kerning="true" style:font-size-complex="12pt" fo:background-color="#FFFFFF"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etter-kerning="true" style:language-asian="lt" style:country-asian="LT"/>
    </style:style>
    <style:style style:name="P3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etter-kerning="true" style:language-asian="lt" style:country-asian="LT"/>
    </style:style>
    <style:style style:name="T337" style:parent-style-name="DefaultParagraphFont" style:family="text">
      <style:text-properties fo:color="#000000" style:letter-kerning="true" style:font-size-complex="12pt" fo:background-color="#FFFFFF"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fo:color="#000000" style:letter-kerning="true" style:font-size-complex="12pt" fo:background-color="#FFFFFF"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font-size-complex="12pt" style:language-asian="lt" style:country-asian="LT" style:language-complex="lt" style:country-complex="LT"/>
    </style:style>
    <style:style style:name="P3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etter-kerning="true" style:font-size-complex="12pt" style:language-asian="lt" style:country-asian="LT" style:language-complex="lt" style:country-complex="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etter-kerning="true" style:font-size-complex="12pt" fo:background-color="#FFFFFF"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etter-kerning="true" style:font-size-complex="12pt" style:language-asian="lt" style:country-asian="LT" style:language-complex="lt" style:country-complex="LT"/>
    </style:style>
    <style:style style:name="T360" style:parent-style-name="DefaultParagraphFont" style:family="text">
      <style:text-properties fo:color="#000000" style:letter-kerning="true" style:language-asian="lt" style:country-asian="LT"/>
    </style:style>
    <style:style style:name="T361" style:parent-style-name="DefaultParagraphFont" style:family="text">
      <style:text-properties fo:color="#000000" style:letter-kerning="true" style:font-size-complex="12pt" fo:background-color="#FFFFFF"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language-asian="lt" style:country-asian="LT"/>
    </style:style>
    <style:style style:name="T364" style:parent-style-name="DefaultParagraphFont" style:family="text">
      <style:text-properties fo:color="#000000" style:letter-kerning="true" style:font-size-complex="12pt" fo:background-color="#FFFFFF"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language-asian="lt" style:country-asian="LT"/>
    </style:style>
    <style:style style:name="P3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68" style:parent-style-name="DefaultParagraphFont" style:family="text">
      <style:text-properties style:letter-kerning="true" style:language-asian="lt" style:country-asian="LT"/>
    </style:style>
    <style:style style:name="T369" style:parent-style-name="DefaultParagraphFont" style:family="text">
      <style:text-properties style:letter-kerning="true" style:language-asian="lt" style:country-asian="LT"/>
    </style:style>
    <style:style style:name="T370" style:parent-style-name="DefaultParagraphFont" style:family="text">
      <style:text-properties style:letter-kerning="true" style:language-asian="lt" style:country-asian="LT"/>
    </style:style>
    <style:style style:name="T371" style:parent-style-name="DefaultParagraphFont" style:family="text">
      <style:text-properties fo:color="#000000" style:letter-kerning="true" style:font-size-complex="12pt" fo:background-color="#FFFFFF"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style:letter-kerning="true" style:language-asian="lt" style:country-asian="LT"/>
    </style:style>
    <style:style style:name="T374" style:parent-style-name="DefaultParagraphFont" style:family="text">
      <style:text-properties style:letter-kerning="true" style:language-asian="lt" style:country-asian="LT"/>
    </style:style>
    <style:style style:name="T375" style:parent-style-name="DefaultParagraphFont" style:family="text">
      <style:text-properties style:letter-kerning="true" style:language-asian="lt" style:country-asian="LT"/>
    </style:style>
    <style:style style:name="T376" style:parent-style-name="DefaultParagraphFont" style:family="text">
      <style:text-properties fo:color="#000000" style:letter-kerning="true" style:font-size-complex="12pt" fo:background-color="#FFFFFF"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language-asian="lt" style:country-asian="LT"/>
    </style:style>
    <style:style style:name="T379" style:parent-style-name="DefaultParagraphFont" style:family="text">
      <style:text-properties style:letter-kerning="true" style:language-asian="lt" style:country-asian="LT"/>
    </style:style>
    <style:style style:name="T380" style:parent-style-name="DefaultParagraphFont" style:family="text">
      <style:text-properties style:letter-kerning="true" style:language-asian="lt" style:country-asian="LT"/>
    </style:style>
    <style:style style:name="P3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2" style:parent-style-name="DefaultParagraphFont" style:family="text">
      <style:text-properties style:letter-kerning="true" style:language-asian="lt" style:country-asian="LT"/>
    </style:style>
    <style:style style:name="T383" style:parent-style-name="DefaultParagraphFont" style:family="text">
      <style:text-properties style:letter-kerning="true" style:language-asian="lt" style:country-asian="LT"/>
    </style:style>
    <style:style style:name="T384" style:parent-style-name="DefaultParagraphFont" style:family="text">
      <style:text-properties style:letter-kerning="true"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etter-kerning="true" style:language-asian="lt" style:country-asian="LT"/>
    </style:style>
    <style:style style:name="T387" style:parent-style-name="DefaultParagraphFont" style:family="text">
      <style:text-properties style:letter-kerning="true" style:language-asian="lt" style:country-asian="LT"/>
    </style:style>
    <style:style style:name="T388" style:parent-style-name="DefaultParagraphFont" style:family="text">
      <style:text-properties fo:color="#000000" style:letter-kerning="true" style:font-size-complex="12pt" fo:background-color="#FFFFFF"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letter-kerning="true" style:language-asian="lt" style:country-asian="LT"/>
    </style:style>
    <style:style style:name="P3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fo:color="#000000" style:letter-kerning="true" style:font-size-complex="12pt" style:language-asian="lt" style:country-asian="LT" style:language-complex="lt" style:country-complex="LT"/>
    </style:style>
    <style:style style:name="T397" style:parent-style-name="DefaultParagraphFont" style:family="text">
      <style:text-properties style:letter-kerning="true" style:language-asian="lt" style:country-asian="LT"/>
    </style:style>
    <style:style style:name="T398" style:parent-style-name="DefaultParagraphFont" style:family="text">
      <style:text-properties fo:color="#000000" style:letter-kerning="true" style:font-size-complex="12pt" fo:background-color="#FFFFFF"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style:letter-kerning="true" style:language-asian="lt" style:country-asian="LT"/>
    </style:style>
    <style:style style:name="P4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fo:background-color="#FFFFFF"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language-complex="lt" style:country-complex="LT"/>
    </style:style>
    <style:style style:name="T413" style:parent-style-name="DefaultParagraphFont" style:family="text">
      <style:text-properties style:letter-kerning="true" style:language-asian="lt" style:country-asian="LT"/>
    </style:style>
    <style:style style:name="T414" style:parent-style-name="DefaultParagraphFont" style:family="text">
      <style:text-properties fo:color="#000000" style:letter-kerning="true" style:font-size-complex="12pt" fo:background-color="#FFFFFF"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language-asian="lt" style:country-asian="LT"/>
    </style:style>
    <style:style style:name="P4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18" style:parent-style-name="DefaultParagraphFont" style:family="text">
      <style:text-properties style:letter-kerning="true" style:language-asian="lt" style:country-asian="LT"/>
    </style:style>
    <style:style style:name="T419" style:parent-style-name="DefaultParagraphFont" style:family="text">
      <style:text-properties style:letter-kerning="true" style:language-asian="lt" style:country-asian="LT"/>
    </style:style>
    <style:style style:name="T420" style:parent-style-name="DefaultParagraphFont" style:family="text">
      <style:text-properties style:letter-kerning="true"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fo:background-color="#FFFFFF"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etter-kerning="true" style:font-size-complex="12pt" fo:background-color="#FFFFFF"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etter-kerning="true" style:language-asian="lt" style:country-asian="LT"/>
    </style:style>
    <style:style style:name="T437" style:parent-style-name="DefaultParagraphFont" style:family="text">
      <style:text-properties fo:color="#000000" style:letter-kerning="true" style:font-size-complex="12pt" fo:background-color="#FFFFFF"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language-asian="lt" style:country-asian="LT"/>
    </style:style>
    <style:style style:name="P44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etter-kerning="true" style:language-asian="lt" style:country-asian="LT"/>
    </style:style>
    <style:style style:name="T445" style:parent-style-name="DefaultParagraphFont" style:family="text">
      <style:text-properties fo:color="#000000" style:letter-kerning="true" style:font-size-complex="12pt" fo:background-color="#FFFFFF"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language-asian="lt" style:country-asian="LT"/>
    </style:style>
    <style:style style:name="T448" style:parent-style-name="DefaultParagraphFont" style:family="text">
      <style:text-properties fo:color="#000000" style:letter-kerning="true" style:font-size-complex="12pt" fo:background-color="#FFFFFF"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language-asian="lt" style:country-asian="LT"/>
    </style:style>
    <style:style style:name="T451" style:parent-style-name="DefaultParagraphFont" style:family="text">
      <style:text-properties fo:color="#000000" style:letter-kerning="true" style:font-size-complex="12pt" fo:background-color="#FFFFFF"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language-asian="lt" style:country-asian="LT"/>
    </style:style>
    <style:style style:name="T454" style:parent-style-name="DefaultParagraphFont" style:family="text">
      <style:text-properties fo:color="#000000" style:letter-kerning="true" style:language-asian="lt" style:country-asian="LT"/>
    </style:style>
    <style:style style:name="P45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etter-kerning="true" style:language-asian="lt" style:country-asian="LT"/>
    </style:style>
    <style:style style:name="T460" style:parent-style-name="DefaultParagraphFont" style:family="text">
      <style:text-properties fo:color="#000000" style:letter-kerning="true" style:font-size-complex="12pt" fo:background-color="#FFFFFF"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etter-kerning="true" style:font-size-complex="12pt" fo:background-color="#FFFFFF"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etter-kerning="true" style:font-size-complex="12pt" style:language-asian="lt" style:country-asian="LT" style:language-complex="lt" style:country-complex="LT"/>
    </style:style>
    <style:style style:name="T472" style:parent-style-name="DefaultParagraphFont" style:family="text">
      <style:text-properties fo:color="#000000" style:letter-kerning="true" style:language-asian="lt" style:country-asian="LT"/>
    </style:style>
    <style:style style:name="T473" style:parent-style-name="DefaultParagraphFont" style:family="text">
      <style:text-properties fo:color="#000000" style:letter-kerning="true" style:font-size-complex="12pt" fo:background-color="#FFFFFF"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language-asian="lt" style:country-asian="LT"/>
    </style:style>
    <style:style style:name="T476" style:parent-style-name="DefaultParagraphFont" style:family="text">
      <style:text-properties fo:color="#000000" style:letter-kerning="true" style:font-size-complex="12pt" fo:background-color="#FFFFFF"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fo:color="#000000" style:letter-kerning="true" style:font-size-complex="12pt" fo:background-color="#FFFFFF"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language-asian="lt" style:country-asian="LT"/>
    </style:style>
    <style:style style:name="P48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etter-kerning="true" style:font-size-complex="12pt" fo:background-color="#FFFFFF"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etter-kerning="true" style:language-asian="lt" style:country-asian="LT"/>
    </style:style>
    <style:style style:name="T491" style:parent-style-name="DefaultParagraphFont" style:family="text">
      <style:text-properties fo:color="#000000" style:letter-kerning="true"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494" style:parent-style-name="DefaultParagraphFont" style:family="text">
      <style:text-properties style:letter-kerning="true" style:language-asian="lt" style:country-asian="LT"/>
    </style:style>
    <style:style style:name="T495" style:parent-style-name="DefaultParagraphFont" style:family="text">
      <style:text-properties style:letter-kerning="true" style:language-asian="lt" style:country-asian="LT"/>
    </style:style>
    <style:style style:name="T496" style:parent-style-name="DefaultParagraphFont" style:family="text">
      <style:text-properties style:letter-kerning="true" style:language-asian="lt" style:country-asian="LT"/>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etter-kerning="true" style:font-size-complex="12pt" fo:background-color="#FFFFFF"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language-asian="lt" style:country-asian="LT"/>
    </style:style>
    <style:style style:name="P50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02" style:parent-style-name="DefaultParagraphFont" style:family="text">
      <style:text-properties style:letter-kerning="true" style:language-asian="lt" style:country-asian="LT"/>
    </style:style>
    <style:style style:name="T503" style:parent-style-name="DefaultParagraphFont" style:family="text">
      <style:text-properties style:letter-kerning="true" style:language-asian="lt" style:country-asian="LT"/>
    </style:style>
    <style:style style:name="T504" style:parent-style-name="DefaultParagraphFont" style:family="text">
      <style:text-properties style:letter-kerning="true" style:language-asian="lt" style:country-asian="LT"/>
    </style:style>
    <style:style style:name="T505" style:parent-style-name="DefaultParagraphFont" style:family="text">
      <style:text-properties fo:color="#000000" style:letter-kerning="true" style:language-asian="lt" style:country-asian="LT"/>
    </style:style>
    <style:style style:name="T506" style:parent-style-name="DefaultParagraphFont" style:family="text">
      <style:text-properties fo:color="#000000" style:letter-kerning="true" style:font-size-complex="12pt" fo:background-color="#FFFFFF"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language-asian="lt" style:country-asian="LT"/>
    </style:style>
    <style:style style:name="P50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10" style:parent-style-name="DefaultParagraphFont" style:family="text">
      <style:text-properties style:letter-kerning="true" style:language-asian="lt" style:country-asian="LT"/>
    </style:style>
    <style:style style:name="T511" style:parent-style-name="DefaultParagraphFont" style:family="text">
      <style:text-properties style:letter-kerning="true" style:language-asian="lt" style:country-asian="LT"/>
    </style:style>
    <style:style style:name="T512" style:parent-style-name="DefaultParagraphFont" style:family="text">
      <style:text-properties style:letter-kerning="true" style:language-asian="lt" style:country-asian="LT"/>
    </style:style>
    <style:style style:name="T513" style:parent-style-name="DefaultParagraphFont" style:family="text">
      <style:text-properties fo:color="#000000" style:letter-kerning="true" style:font-size-complex="12pt" fo:background-color="#FFFFFF"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language-asian="lt" style:country-asian="LT"/>
    </style:style>
    <style:style style:name="P51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lt" style:country-asian="LT"/>
    </style:style>
    <style:style style:name="T520" style:parent-style-name="DefaultParagraphFont" style:family="text">
      <style:text-properties fo:color="#000000" style:letter-kerning="true" style:font-size-complex="12pt" fo:background-color="#FFFFFF"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language-asian="lt" style:country-asian="LT"/>
    </style:style>
    <style:style style:name="P5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524" style:parent-style-name="DefaultParagraphFont" style:family="text">
      <style:text-properties style:letter-kerning="true" style:language-asian="lt" style:country-asian="LT"/>
    </style:style>
    <style:style style:name="T525" style:parent-style-name="DefaultParagraphFont" style:family="text">
      <style:text-properties style:letter-kerning="true" style:language-asian="lt" style:country-asian="LT"/>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fo:color="#000000" style:letter-kerning="true" style:language-asian="lt" style:country-asian="LT"/>
    </style:style>
    <style:style style:name="T528" style:parent-style-name="DefaultParagraphFont" style:family="text">
      <style:text-properties fo:color="#000000" style:letter-kerning="true" style:language-asian="lt" style:country-asian="LT"/>
    </style:style>
    <style:style style:name="P5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30" style:parent-style-name="DefaultParagraphFont" style:family="text">
      <style:text-properties style:letter-kerning="true" style:language-asian="lt" style:country-asian="LT"/>
    </style:style>
    <style:style style:name="T531" style:parent-style-name="DefaultParagraphFont" style:family="text">
      <style:text-properties style:letter-kerning="true" style:language-asian="lt" style:country-asian="LT"/>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fo:color="#000000" style:letter-kerning="true" style:language-asian="lt" style:country-asian="LT"/>
    </style:style>
    <style:style style:name="T534" style:parent-style-name="DefaultParagraphFont" style:family="text">
      <style:text-properties fo:color="#000000" style:letter-kerning="true" style:font-size-complex="12pt" fo:background-color="#FFFFFF"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language-asian="lt" style:country-asian="LT"/>
    </style:style>
    <style:style style:name="T537" style:parent-style-name="DefaultParagraphFont" style:family="text">
      <style:text-properties fo:color="#000000" style:letter-kerning="true" style:language-asian="lt" style:country-asian="LT"/>
    </style:style>
    <style:style style:name="P53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39" style:parent-style-name="DefaultParagraphFont" style:family="text">
      <style:text-properties style:letter-kerning="true" style:language-asian="lt" style:country-asian="LT"/>
    </style:style>
    <style:style style:name="T540" style:parent-style-name="DefaultParagraphFont" style:family="text">
      <style:text-properties style:letter-kerning="true" style:language-asian="lt" style:country-asian="LT"/>
    </style:style>
    <style:style style:name="T541" style:parent-style-name="DefaultParagraphFont" style:family="text">
      <style:text-properties style:letter-kerning="true" style:language-asian="lt" style:country-asian="LT"/>
    </style:style>
    <style:style style:name="T542" style:parent-style-name="DefaultParagraphFont" style:family="text">
      <style:text-properties fo:color="#000000" style:letter-kerning="true" style:language-asian="lt" style:country-asian="LT"/>
    </style:style>
    <style:style style:name="T543" style:parent-style-name="DefaultParagraphFont" style:family="text">
      <style:text-properties fo:color="#000000" style:letter-kerning="true" style:font-size-complex="12pt" fo:background-color="#FFFFFF"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language-asian="lt" style:country-asian="LT"/>
    </style:style>
    <style:style style:name="T546" style:parent-style-name="DefaultParagraphFont" style:family="text">
      <style:text-properties fo:color="#000000" style:letter-kerning="true" style:font-size-complex="12pt" fo:background-color="#FFFFFF"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language-asian="lt" style:country-asian="LT"/>
    </style:style>
    <style:style style:name="P54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0" style:parent-style-name="DefaultParagraphFont" style:family="text">
      <style:text-properties style:letter-kerning="true" style:language-asian="lt" style:country-asian="LT"/>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T553" style:parent-style-name="DefaultParagraphFont" style:family="text">
      <style:text-properties fo:color="#000000" style:letter-kerning="true" style:language-asian="lt" style:country-asian="LT"/>
    </style:style>
    <style:style style:name="P5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etter-kerning="true" style:font-size-complex="12pt" fo:background-color="#FFFFFF"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etter-kerning="true" style:font-size-complex="12pt" fo:background-color="#FFFFFF"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letter-kerning="true" style:language-asian="lt" style:country-asian="LT"/>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fo:color="#000000" style:letter-kerning="true" style:font-size-complex="12pt" fo:background-color="#FFFFFF" style:language-asian="lt" style:country-asian="LT"/>
    </style:style>
    <style:style style:name="T596" style:parent-style-name="DefaultParagraphFont" style:family="text">
      <style:text-properties fo:color="#000000" style:letter-kerning="true" style:font-size-complex="12pt" fo:background-color="#FFFFFF" style:language-asian="lt" style:country-asian="LT"/>
    </style:style>
    <style:style style:name="T597" style:parent-style-name="DefaultParagraphFont" style:family="text">
      <style:text-properties fo:color="#000000" style:letter-kerning="true" style:language-asian="lt" style:country-asian="LT"/>
    </style:style>
    <style:style style:name="T598" style:parent-style-name="DefaultParagraphFont" style:family="text">
      <style:text-properties fo:color="#000000" style:letter-kerning="true" style:font-size-complex="12pt" fo:background-color="#FFFFFF" style:language-asian="lt" style:country-asian="LT"/>
    </style:style>
    <style:style style:name="T599" style:parent-style-name="DefaultParagraphFont" style:family="text">
      <style:text-properties fo:color="#000000" style:letter-kerning="true" style:language-asian="lt" style:country-asian="LT"/>
    </style:style>
    <style:style style:name="T600" style:parent-style-name="DefaultParagraphFont" style:family="text">
      <style:text-properties fo:color="#000000" style:letter-kerning="true" style:font-size-complex="12pt" fo:background-color="#FFFFFF" style:language-asian="lt" style:country-asian="LT"/>
    </style:style>
    <style:style style:name="T601" style:parent-style-name="DefaultParagraphFont" style:family="text">
      <style:text-properties fo:color="#000000" style:letter-kerning="true" style:language-asian="lt" style:country-asian="LT"/>
    </style:style>
    <style:style style:name="P6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3" style:parent-style-name="DefaultParagraphFont" style:family="text">
      <style:text-properties style:letter-kerning="true" style:language-asian="lt" style:country-asian="LT"/>
    </style:style>
    <style:style style:name="T604" style:parent-style-name="DefaultParagraphFont" style:family="text">
      <style:text-properties style:letter-kerning="true" style:language-asian="lt" style:country-asian="LT"/>
    </style:style>
    <style:style style:name="T605" style:parent-style-name="DefaultParagraphFont" style:family="text">
      <style:text-properties style:letter-kerning="true" style:language-asian="lt" style:country-asian="LT"/>
    </style:style>
    <style:style style:name="T606" style:parent-style-name="DefaultParagraphFont" style:family="text">
      <style:text-properties fo:color="#000000" style:letter-kerning="true" style:font-size-complex="12pt" fo:background-color="#FFFFFF" style:language-asian="lt" style:country-asian="LT"/>
    </style:style>
    <style:style style:name="T607" style:parent-style-name="DefaultParagraphFont" style:family="text">
      <style:text-properties fo:color="#000000" style:letter-kerning="true" style:language-asian="lt" style:country-asian="LT"/>
    </style:style>
    <style:style style:name="T608" style:parent-style-name="DefaultParagraphFont" style:family="text">
      <style:text-properties style:letter-kerning="true" style:language-asian="lt" style:country-asian="LT"/>
    </style:style>
    <style:style style:name="P6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etter-kerning="true" style:font-size-complex="12pt" fo:background-color="#FFFFFF" style:language-asian="lt" style:country-asian="LT"/>
    </style:style>
    <style:style style:name="T615" style:parent-style-name="DefaultParagraphFont" style:family="text">
      <style:text-properties fo:color="#000000" style:letter-kerning="true"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etter-kerning="true" style:font-size-complex="12pt" fo:background-color="#FFFFFF" style:language-asian="lt" style:country-asian="LT"/>
    </style:style>
    <style:style style:name="T618" style:parent-style-name="DefaultParagraphFont" style:family="text">
      <style:text-properties fo:color="#000000" style:letter-kerning="true"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etter-kerning="true" style:language-asian="lt" style:country-asian="LT"/>
    </style:style>
    <style:style style:name="T626" style:parent-style-name="DefaultParagraphFont" style:family="text">
      <style:text-properties fo:color="#000000" style:letter-kerning="true" style:font-size-complex="12pt" fo:background-color="#FFFFFF" style:language-asian="lt" style:country-asian="LT"/>
    </style:style>
    <style:style style:name="T627" style:parent-style-name="DefaultParagraphFont" style:family="text">
      <style:text-properties fo:color="#000000" style:letter-kerning="true"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etter-kerning="true" style:font-size-complex="12pt" fo:background-color="#FFFFFF"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etter-kerning="true" style:language-asian="lt" style:country-asian="LT"/>
    </style:style>
    <style:style style:name="T636" style:parent-style-name="DefaultParagraphFont" style:family="text">
      <style:text-properties style:letter-kerning="true" style:language-asian="lt" style:country-asian="LT"/>
    </style:style>
    <style:style style:name="P63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etter-kerning="true" style:font-size-complex="12pt" fo:background-color="#FFFFFF" style:language-asian="lt" style:country-asian="LT"/>
    </style:style>
    <style:style style:name="T640" style:parent-style-name="DefaultParagraphFont" style:family="text">
      <style:text-properties fo:color="#000000" style:letter-kerning="true"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etter-kerning="true" style:font-size-complex="12pt" fo:background-color="#FFFFFF" style:language-asian="lt" style:country-asian="LT"/>
    </style:style>
    <style:style style:name="T649" style:parent-style-name="DefaultParagraphFont" style:family="text">
      <style:text-properties fo:color="#000000" style:letter-kerning="true"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etter-kerning="true" style:language-asian="lt" style:country-asian="LT"/>
    </style:style>
    <style:style style:name="T658" style:parent-style-name="DefaultParagraphFont" style:family="text">
      <style:text-properties fo:color="#000000" style:letter-kerning="true" style:font-size-complex="12pt" fo:background-color="#FFFFFF" style:language-asian="lt" style:country-asian="LT"/>
    </style:style>
    <style:style style:name="T659" style:parent-style-name="DefaultParagraphFont" style:family="text">
      <style:text-properties fo:color="#000000" style:letter-kerning="true" style:language-asian="lt" style:country-asian="LT"/>
    </style:style>
    <style:style style:name="T660" style:parent-style-name="DefaultParagraphFont" style:family="text">
      <style:text-properties fo:color="#000000" style:letter-kerning="true" style:font-size-complex="12pt" fo:background-color="#FFFFFF" style:language-asian="lt" style:country-asian="LT"/>
    </style:style>
    <style:style style:name="T661" style:parent-style-name="DefaultParagraphFont" style:family="text">
      <style:text-properties fo:color="#000000" style:letter-kerning="true" style:language-asian="lt" style:country-asian="LT"/>
    </style:style>
    <style:style style:name="T662" style:parent-style-name="DefaultParagraphFont" style:family="text">
      <style:text-properties fo:color="#000000" style:letter-kerning="true" style:language-asian="lt" style:country-asian="LT"/>
    </style:style>
    <style:style style:name="P66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4" style:parent-style-name="DefaultParagraphFont" style:family="text">
      <style:text-properties fo:color="#000000" style:letter-kerning="true" style:font-size-complex="12pt" fo:background-color="#FFFFFF" style:language-asian="lt" style:country-asian="LT"/>
    </style:style>
    <style:style style:name="T665" style:parent-style-name="DefaultParagraphFont" style:family="text">
      <style:text-properties fo:color="#000000" style:letter-kerning="true"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69" style:parent-style-name="DefaultParagraphFont" style:family="text">
      <style:text-properties fo:color="#000000" style:letter-kerning="true" style:font-size-complex="12pt" fo:background-color="#FFFFFF" style:language-asian="lt" style:country-asian="LT"/>
    </style:style>
    <style:style style:name="T670" style:parent-style-name="DefaultParagraphFont" style:family="text">
      <style:text-properties fo:color="#000000" style:letter-kerning="true"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etter-kerning="true" style:font-size-complex="12pt" fo:background-color="#FFFFFF" style:language-asian="lt" style:country-asian="LT"/>
    </style:style>
    <style:style style:name="T673" style:parent-style-name="DefaultParagraphFont" style:family="text">
      <style:text-properties fo:color="#000000" style:letter-kerning="true" style:language-asian="lt" style:country-asian="LT"/>
    </style:style>
    <style:style style:name="T674" style:parent-style-name="DefaultParagraphFont" style:family="text">
      <style:text-properties fo:color="#000000" fo:font-size="1pt" style:font-size-asian="1pt" style:font-size-complex="1pt" style:language-asian="lt" style:country-asian="LT"/>
    </style:style>
    <style:style style:name="P675"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etter-kerning="true" style:font-size-complex="12pt" fo:background-color="#FFFFFF" style:language-asian="lt" style:country-asian="LT"/>
    </style:style>
    <style:style style:name="T678" style:parent-style-name="DefaultParagraphFont" style:family="text">
      <style:text-properties fo:color="#000000" style:letter-kerning="true"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etter-kerning="true" style:font-size-complex="12pt" fo:background-color="#FFFFFF" style:language-asian="lt" style:country-asian="LT"/>
    </style:style>
    <style:style style:name="T681" style:parent-style-name="DefaultParagraphFont" style:family="text">
      <style:text-properties fo:color="#000000" style:letter-kerning="true"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etter-kerning="true" style:font-size-complex="12pt" fo:background-color="#FFFFFF" style:language-asian="lt" style:country-asian="LT"/>
    </style:style>
    <style:style style:name="T684" style:parent-style-name="DefaultParagraphFont" style:family="text">
      <style:text-properties fo:color="#000000" style:letter-kerning="true"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etter-kerning="true" style:font-size-complex="12pt" fo:background-color="#FFFFFF" style:language-asian="lt" style:country-asian="LT"/>
    </style:style>
    <style:style style:name="T688" style:parent-style-name="DefaultParagraphFont" style:family="text">
      <style:text-properties fo:color="#000000" style:letter-kerning="true"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style:letter-kerning="true" style:language-asian="lt" style:country-asian="LT"/>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fo:color="#000000" style:letter-kerning="true" style:font-size-complex="12pt" fo:background-color="#FFFFFF" style:language-asian="lt" style:country-asian="LT"/>
    </style:style>
    <style:style style:name="T695" style:parent-style-name="DefaultParagraphFont" style:family="text">
      <style:text-properties fo:color="#000000" style:letter-kerning="true" style:language-asian="lt" style:country-asian="LT"/>
    </style:style>
    <style:style style:name="T696" style:parent-style-name="DefaultParagraphFont" style:family="text">
      <style:text-properties style:letter-kerning="true" style:language-asian="lt" style:country-asian="LT"/>
    </style:style>
    <style:style style:name="P69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etter-kerning="true" style:language-asian="lt" style:country-asian="LT"/>
    </style:style>
    <style:style style:name="T704" style:parent-style-name="DefaultParagraphFont" style:family="text">
      <style:text-properties fo:color="#000000" style:letter-kerning="true" style:font-size-complex="12pt" fo:background-color="#FFFFFF" style:language-asian="lt" style:country-asian="LT"/>
    </style:style>
    <style:style style:name="T705" style:parent-style-name="DefaultParagraphFont" style:family="text">
      <style:text-properties fo:color="#000000" style:letter-kerning="true" style:language-asian="lt" style:country-asian="LT"/>
    </style:style>
    <style:style style:name="P70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etter-kerning="true" style:font-size-complex="12pt" fo:background-color="#FFFFFF" style:language-asian="lt" style:country-asian="LT"/>
    </style:style>
    <style:style style:name="T712" style:parent-style-name="DefaultParagraphFont" style:family="text">
      <style:text-properties fo:color="#000000" style:letter-kerning="true"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etter-kerning="true" style:language-asian="lt" style:country-asian="LT"/>
    </style:style>
    <style:style style:name="T719" style:parent-style-name="DefaultParagraphFont" style:family="text">
      <style:text-properties style:letter-kerning="true" style:language-asian="lt" style:country-asian="LT"/>
    </style:style>
    <style:style style:name="P72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etter-kerning="true" style:language-asian="lt" style:country-asian="LT"/>
    </style:style>
    <style:style style:name="T725" style:parent-style-name="DefaultParagraphFont" style:family="text">
      <style:text-properties style:letter-kerning="true" style:language-asian="lt" style:country-asian="LT"/>
    </style:style>
    <style:style style:name="P7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27" style:parent-style-name="DefaultParagraphFont" style:family="text">
      <style:text-properties fo:color="#000000" style:letter-kerning="true" style:font-size-complex="12pt" fo:background-color="#FFFFFF" style:language-asian="lt" style:country-asian="LT"/>
    </style:style>
    <style:style style:name="T728" style:parent-style-name="DefaultParagraphFont" style:family="text">
      <style:text-properties fo:color="#000000" style:letter-kerning="true"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style:letter-kerning="true"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43" style:parent-style-name="DefaultParagraphFont" style:family="text">
      <style:text-properties fo:color="#000000" style:letter-kerning="true" style:font-size-complex="12pt" fo:background-color="#FFFFFF" style:language-asian="lt" style:country-asian="LT"/>
    </style:style>
    <style:style style:name="T744" style:parent-style-name="DefaultParagraphFont" style:family="text">
      <style:text-properties fo:color="#000000" style:letter-kerning="true"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etter-kerning="true" style:font-size-complex="12pt" fo:background-color="#FFFFFF" style:language-asian="lt" style:country-asian="LT"/>
    </style:style>
    <style:style style:name="T747" style:parent-style-name="DefaultParagraphFont" style:family="text">
      <style:text-properties fo:color="#000000" style:letter-kerning="true" style:language-asian="lt" style:country-asian="LT"/>
    </style:style>
    <style:style style:name="T748" style:parent-style-name="DefaultParagraphFont" style:family="text">
      <style:text-properties fo:color="#000000" fo:font-size="1pt" style:font-size-asian="1pt" style:font-size-complex="1pt" style:language-asian="lt" style:country-asian="LT"/>
    </style:style>
    <style:style style:name="P74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etter-kerning="true" style:font-size-complex="12pt" fo:background-color="#FFFFFF" style:language-asian="lt" style:country-asian="LT"/>
    </style:style>
    <style:style style:name="T754" style:parent-style-name="DefaultParagraphFont" style:family="text">
      <style:text-properties fo:color="#000000" style:letter-kerning="true" style:language-asian="lt" style:country-asian="LT"/>
    </style:style>
    <style:style style:name="T755" style:parent-style-name="DefaultParagraphFont" style:family="text">
      <style:text-properties fo:color="#000000" style:letter-kerning="true"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etter-kerning="true" style:font-size-complex="12pt" fo:background-color="#FFFFFF" style:language-asian="lt" style:country-asian="LT"/>
    </style:style>
    <style:style style:name="T758" style:parent-style-name="DefaultParagraphFont" style:family="text">
      <style:text-properties fo:color="#000000" style:letter-kerning="true"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etter-kerning="true" style:font-size-complex="12pt" fo:background-color="#FFFFFF" style:language-asian="lt" style:country-asian="LT"/>
    </style:style>
    <style:style style:name="T761" style:parent-style-name="DefaultParagraphFont" style:family="text">
      <style:text-properties fo:color="#000000" style:letter-kerning="true"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etter-kerning="true" style:font-size-complex="12pt" fo:background-color="#FFFFFF" style:language-asian="lt" style:country-asian="LT"/>
    </style:style>
    <style:style style:name="T764" style:parent-style-name="DefaultParagraphFont" style:family="text">
      <style:text-properties fo:color="#000000" style:letter-kerning="true"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font-weight-complex="bold" fo:text-transform="uppercase" style:letter-kerning="true" style:language-asian="lt" style:country-asian="LT"/>
    </style:style>
    <style:style style:name="T819" style:parent-style-name="DefaultParagraphFont" style:family="text">
      <style:text-properties fo:font-weight="bold" style:font-weight-asian="bold" style:font-weight-complex="bold" fo:text-transform="uppercase" style:letter-kerning="true" style:language-asian="lt" style:country-asian="LT"/>
    </style:style>
    <style:style style:name="P820" style:parent-style-name="Normal" style:family="paragraph">
      <style:paragraph-properties fo:text-align="center" style:vertical-align="baseline"/>
      <style:text-properties fo:hyphenate="false"/>
    </style:style>
    <style:style style:name="T821" style:parent-style-name="DefaultParagraphFont" style:family="text">
      <style:text-properties fo:font-weight="bold" style:font-weight-asian="bold" style:font-weight-complex="bold" fo:text-transform="uppercase" style:letter-kerning="true" style:language-asian="lt" style:country-asian="LT"/>
    </style:style>
    <style:style style:name="P822" style:parent-style-name="Normal" style:family="paragraph">
      <style:paragraph-properties fo:text-align="justify" style:vertical-align="baseline" fo:text-indent="0.4923in"/>
      <style:text-properties style:letter-kerning="true" style:language-asian="lt" style:country-asian="LT" fo:hyphenate="false"/>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name="Arial" fo:font-size="11pt" style:font-size-asian="11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etter-kerning="true" style:font-size-complex="12pt" fo:background-color="#FFFFFF" style:language-asian="lt" style:country-asian="LT"/>
    </style:style>
    <style:style style:name="T873" style:parent-style-name="DefaultParagraphFont" style:family="text">
      <style:text-properties fo:color="#000000" style:letter-kerning="true"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etter-kerning="true" style:font-size-complex="12pt" fo:background-color="#FFFFFF" style:language-asian="lt" style:country-asian="LT"/>
    </style:style>
    <style:style style:name="T889" style:parent-style-name="DefaultParagraphFont" style:family="text">
      <style:text-properties fo:color="#000000" style:letter-kerning="true"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etter-kerning="true" style:font-size-complex="12pt" fo:background-color="#FFFFFF" style:language-asian="lt" style:country-asian="LT"/>
    </style:style>
    <style:style style:name="T897" style:parent-style-name="DefaultParagraphFont" style:family="text">
      <style:text-properties fo:color="#000000" style:letter-kerning="true"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etter-kerning="true" style:font-size-complex="12pt" fo:background-color="#FFFFFF" style:language-asian="lt" style:country-asian="LT"/>
    </style:style>
    <style:style style:name="T905" style:parent-style-name="DefaultParagraphFont" style:family="text">
      <style:text-properties fo:color="#000000" style:letter-kerning="true" style:font-size-complex="12pt" fo:background-color="#FFFFFF" style:language-asian="lt" style:country-asian="LT"/>
    </style:style>
    <style:style style:name="T906" style:parent-style-name="DefaultParagraphFont" style:family="text">
      <style:text-properties fo:color="#000000" style:letter-kerning="true"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fo:letter-spacing="-0.0013in" style:letter-kerning="true"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etter-kerning="true" style:font-size-complex="12pt" fo:background-color="#FFFFFF" style:language-asian="lt" style:country-asian="LT"/>
    </style:style>
    <style:style style:name="T916" style:parent-style-name="DefaultParagraphFont" style:family="text">
      <style:text-properties fo:color="#000000" style:letter-kerning="true"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etter-kerning="true" style:font-size-complex="12pt" fo:background-color="#FFFFFF" style:language-asian="lt" style:country-asian="LT"/>
    </style:style>
    <style:style style:name="T925" style:parent-style-name="DefaultParagraphFont" style:family="text">
      <style:text-properties fo:color="#000000" style:letter-kerning="true"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fo:letter-spacing="-0.0013in" style:letter-kerning="true" style:language-asian="lt" style:country-asian="LT"/>
    </style:style>
    <style:style style:name="T928" style:parent-style-name="DefaultParagraphFont" style:family="text">
      <style:text-properties fo:color="#000000" style:letter-kerning="true" style:font-size-complex="12pt" fo:background-color="#FFFFFF" style:language-asian="lt" style:country-asian="LT"/>
    </style:style>
    <style:style style:name="T929" style:parent-style-name="DefaultParagraphFont" style:family="text">
      <style:text-properties fo:color="#000000" style:letter-kerning="true" style:language-asian="lt" style:country-asian="LT"/>
    </style:style>
    <style:style style:name="T930" style:parent-style-name="DefaultParagraphFont" style:family="text">
      <style:text-properties fo:color="#000000" fo:letter-spacing="-0.0013in" style:letter-kerning="true"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etter-kerning="true" style:font-size-complex="12pt" fo:background-color="#FFFFFF" style:language-asian="lt" style:country-asian="LT"/>
    </style:style>
    <style:style style:name="T939" style:parent-style-name="DefaultParagraphFont" style:family="text">
      <style:text-properties fo:color="#000000" style:letter-kerning="true" style:language-asian="lt" style:country-asian="LT"/>
    </style:style>
    <style:style style:name="P9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etter-kerning="true" style:language-asian="lt" style:country-asian="LT"/>
    </style:style>
    <style:style style:name="T947" style:parent-style-name="DefaultParagraphFont" style:family="text">
      <style:text-properties fo:color="#000000" style:letter-kerning="true" style:font-size-complex="12pt" fo:background-color="#FFFFFF" style:language-asian="lt" style:country-asian="LT"/>
    </style:style>
    <style:style style:name="T948" style:parent-style-name="DefaultParagraphFont" style:family="text">
      <style:text-properties fo:color="#000000" style:letter-kerning="true"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etter-kerning="true" style:font-size-complex="12pt" fo:background-color="#FFFFFF" style:language-asian="lt" style:country-asian="LT"/>
    </style:style>
    <style:style style:name="T969" style:parent-style-name="DefaultParagraphFont" style:family="text">
      <style:text-properties fo:color="#000000" style:letter-kerning="true"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etter-kerning="true" style:font-size-complex="12pt" fo:background-color="#FFFFFF" style:language-asian="lt" style:country-asian="LT"/>
    </style:style>
    <style:style style:name="T972" style:parent-style-name="DefaultParagraphFont" style:family="text">
      <style:text-properties fo:color="#000000" style:letter-kerning="true"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75" style:parent-style-name="DefaultParagraphFont" style:family="text">
      <style:text-properties style:letter-kerning="true" style:language-asian="lt" style:country-asian="LT"/>
    </style:style>
    <style:style style:name="T976" style:parent-style-name="DefaultParagraphFont" style:family="text">
      <style:text-properties style:letter-kerning="true" style:language-asian="lt" style:country-asian="LT"/>
    </style:style>
    <style:style style:name="T977" style:parent-style-name="DefaultParagraphFont" style:family="text">
      <style:text-properties style:letter-kerning="true"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etter-kerning="true" style:language-asian="lt" style:country-asian="LT"/>
    </style:style>
    <style:style style:name="P9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81" style:parent-style-name="DefaultParagraphFont" style:family="text">
      <style:text-properties style:letter-kerning="true" style:language-asian="lt" style:country-asian="LT"/>
    </style:style>
    <style:style style:name="T982" style:parent-style-name="DefaultParagraphFont" style:family="text">
      <style:text-properties style:letter-kerning="true" style:language-asian="lt" style:country-asian="LT"/>
    </style:style>
    <style:style style:name="T983" style:parent-style-name="DefaultParagraphFont" style:family="text">
      <style:text-properties style:letter-kerning="true"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style:letter-kerning="true" style:language-asian="lt" style:country-asian="LT"/>
    </style:style>
    <style:style style:name="T989" style:parent-style-name="DefaultParagraphFont" style:family="text">
      <style:text-properties style:letter-kerning="true" style:language-asian="lt" style:country-asian="LT"/>
    </style:style>
    <style:style style:name="P99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letter-kerning="true"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etter-kerning="true"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fo:font-weight="bold" style:font-weight-asian="bold" style:font-weight-complex="bold" fo:text-transform="uppercase" style:letter-kerning="true" style:language-asian="lt" style:country-asian="LT"/>
    </style:style>
    <style:style style:name="T1007" style:parent-style-name="DefaultParagraphFont" style:family="text">
      <style:text-properties fo:font-weight="bold" style:font-weight-asian="bold" style:font-weight-complex="bold" fo:text-transform="uppercase" style:letter-kerning="true" style:language-asian="lt" style:country-asian="LT"/>
    </style:style>
    <style:style style:name="P1008" style:parent-style-name="Normal" style:family="paragraph">
      <style:paragraph-properties fo:text-align="center" style:vertical-align="baseline"/>
      <style:text-properties fo:hyphenate="false"/>
    </style:style>
    <style:style style:name="T1009" style:parent-style-name="DefaultParagraphFont" style:family="text">
      <style:text-properties fo:font-weight="bold" style:font-weight-asian="bold" style:font-weight-complex="bold" fo:text-transform="uppercase" style:letter-kerning="true" style:language-asian="lt" style:country-asian="LT"/>
    </style:style>
    <style:style style:name="P1010" style:parent-style-name="Normal" style:family="paragraph">
      <style:paragraph-properties fo:text-align="justify" style:vertical-align="baseline" fo:text-indent="0.4923in"/>
      <style:text-properties style:letter-kerning="true" style:language-asian="lt" style:country-asian="LT" fo:hyphenate="false"/>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1" style:parent-style-name="DefaultParagraphFont" style:family="text">
      <style:text-properties style:letter-kerning="true" style:language-asian="lt" style:country-asian="LT"/>
    </style:style>
    <style:style style:name="T1042" style:parent-style-name="DefaultParagraphFont" style:family="text">
      <style:text-properties style:letter-kerning="true" style:language-asian="lt" style:country-asian="LT"/>
    </style:style>
    <style:style style:name="T1043" style:parent-style-name="DefaultParagraphFont" style:family="text">
      <style:text-properties style:letter-kerning="true" style:language-asian="lt" style:country-asian="LT"/>
    </style:style>
    <style:style style:name="T1044" style:parent-style-name="DefaultParagraphFont" style:family="text">
      <style:text-properties fo:color="#000000" style:letter-kerning="true" style:language-asian="lt" style:country-asian="LT"/>
    </style:style>
    <style:style style:name="P104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46" style:parent-style-name="DefaultParagraphFont" style:family="text">
      <style:text-properties style:letter-kerning="true" style:language-asian="lt" style:country-asian="LT"/>
    </style:style>
    <style:style style:name="T1047" style:parent-style-name="DefaultParagraphFont" style:family="text">
      <style:text-properties style:letter-kerning="true" style:language-asian="lt" style:country-asian="LT"/>
    </style:style>
    <style:style style:name="T1048" style:parent-style-name="DefaultParagraphFont" style:family="text">
      <style:text-properties style:letter-kerning="true" style:language-asian="lt" style:country-asian="LT"/>
    </style:style>
    <style:style style:name="T1049" style:parent-style-name="DefaultParagraphFont" style:family="text">
      <style:text-properties fo:color="#000000" style:letter-kerning="true" style:font-size-complex="12pt" fo:background-color="#FFFFFF" style:language-asian="lt" style:country-asian="LT"/>
    </style:style>
    <style:style style:name="T1050" style:parent-style-name="DefaultParagraphFont" style:family="text">
      <style:text-properties fo:color="#000000" style:letter-kerning="true" style:language-asian="lt" style:country-asian="LT"/>
    </style:style>
    <style:style style:name="P10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52" style:parent-style-name="DefaultParagraphFont" style:family="text">
      <style:text-properties style:letter-kerning="true" style:language-asian="lt" style:country-asian="LT"/>
    </style:style>
    <style:style style:name="T1053" style:parent-style-name="DefaultParagraphFont" style:family="text">
      <style:text-properties style:letter-kerning="true" style:language-asian="lt" style:country-asian="LT"/>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fo:color="#000000" style:letter-kerning="true" style:language-asian="lt" style:country-asian="LT"/>
    </style:style>
    <style:style style:name="T1056" style:parent-style-name="DefaultParagraphFont" style:family="text">
      <style:text-properties fo:color="#000000" style:letter-kerning="true" style:font-size-complex="12pt" fo:background-color="#FFFFFF" style:language-asian="lt" style:country-asian="LT"/>
    </style:style>
    <style:style style:name="T1057" style:parent-style-name="DefaultParagraphFont" style:family="text">
      <style:text-properties fo:color="#000000" style:letter-kerning="true" style:language-asian="lt" style:country-asian="LT"/>
    </style:style>
    <style:style style:name="T1058" style:parent-style-name="DefaultParagraphFont" style:family="text">
      <style:text-properties fo:color="#000000" style:letter-kerning="true" style:font-size-complex="12pt" fo:background-color="#FFFFFF" style:language-asian="lt" style:country-asian="LT"/>
    </style:style>
    <style:style style:name="T1059" style:parent-style-name="DefaultParagraphFont" style:family="text">
      <style:text-properties fo:color="#000000" style:letter-kerning="true" style:font-size-complex="12pt" fo:background-color="#FFFFFF" style:language-asian="lt" style:country-asian="LT"/>
    </style:style>
    <style:style style:name="T1060" style:parent-style-name="DefaultParagraphFont" style:family="text">
      <style:text-properties fo:color="#000000" style:letter-kerning="true" style:language-asian="lt" style:country-asian="LT"/>
    </style:style>
    <style:style style:name="T1061" style:parent-style-name="DefaultParagraphFont" style:family="text">
      <style:text-properties fo:color="#000000" style:letter-kerning="true" style:font-size-complex="12pt" fo:background-color="#FFFFFF" style:language-asian="lt" style:country-asian="LT"/>
    </style:style>
    <style:style style:name="T1062" style:parent-style-name="DefaultParagraphFont" style:family="text">
      <style:text-properties fo:color="#000000" style:letter-kerning="true" style:language-asian="lt" style:country-asian="LT"/>
    </style:style>
    <style:style style:name="P106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64" style:parent-style-name="DefaultParagraphFont" style:family="text">
      <style:text-properties style:letter-kerning="true" style:language-asian="lt" style:country-asian="LT"/>
    </style:style>
    <style:style style:name="T1065" style:parent-style-name="DefaultParagraphFont" style:family="text">
      <style:text-properties style:letter-kerning="true" style:language-asian="lt" style:country-asian="LT"/>
    </style:style>
    <style:style style:name="T1066" style:parent-style-name="DefaultParagraphFont" style:family="text">
      <style:text-properties style:letter-kerning="true" style:language-asian="lt" style:country-asian="LT"/>
    </style:style>
    <style:style style:name="T1067" style:parent-style-name="DefaultParagraphFont" style:family="text">
      <style:text-properties fo:color="#000000" style:letter-kerning="true" style:font-size-complex="12pt" fo:background-color="#FFFFFF" style:language-asian="lt" style:country-asian="LT"/>
    </style:style>
    <style:style style:name="T1068" style:parent-style-name="DefaultParagraphFont" style:family="text">
      <style:text-properties fo:color="#000000" style:letter-kerning="true" style:language-asian="lt" style:country-asian="LT"/>
    </style:style>
    <style:style style:name="T1069" style:parent-style-name="DefaultParagraphFont" style:family="text">
      <style:text-properties fo:color="#000000" style:letter-kerning="true" style:language-asian="lt" style:country-asian="LT"/>
    </style:style>
    <style:style style:name="P10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71" style:parent-style-name="DefaultParagraphFont" style:family="text">
      <style:text-properties style:letter-kerning="true" style:language-asian="lt" style:country-asian="LT"/>
    </style:style>
    <style:style style:name="T1072" style:parent-style-name="DefaultParagraphFont" style:family="text">
      <style:text-properties style:letter-kerning="true" style:language-asian="lt" style:country-asian="LT"/>
    </style:style>
    <style:style style:name="T1073" style:parent-style-name="DefaultParagraphFont" style:family="text">
      <style:text-properties style:letter-kerning="true" style:language-asian="lt" style:country-asian="LT"/>
    </style:style>
    <style:style style:name="T1074" style:parent-style-name="DefaultParagraphFont" style:family="text">
      <style:text-properties fo:color="#000000" style:letter-kerning="true" style:font-size-complex="12pt" fo:background-color="#FFFFFF" style:language-asian="lt" style:country-asian="LT"/>
    </style:style>
    <style:style style:name="T1075" style:parent-style-name="DefaultParagraphFont" style:family="text">
      <style:text-properties fo:color="#000000" style:letter-kerning="true" style:language-asian="lt" style:country-asian="LT"/>
    </style:style>
    <style:style style:name="P10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77" style:parent-style-name="DefaultParagraphFont" style:family="text">
      <style:text-properties style:letter-kerning="true" style:language-asian="lt" style:country-asian="LT"/>
    </style:style>
    <style:style style:name="T1078" style:parent-style-name="DefaultParagraphFont" style:family="text">
      <style:text-properties style:letter-kerning="true" style:language-asian="lt" style:country-asian="LT"/>
    </style:style>
    <style:style style:name="T1079" style:parent-style-name="DefaultParagraphFont" style:family="text">
      <style:text-properties style:letter-kerning="true" style:language-asian="lt" style:country-asian="LT"/>
    </style:style>
    <style:style style:name="T1080" style:parent-style-name="DefaultParagraphFont" style:family="text">
      <style:text-properties fo:color="#000000" style:letter-kerning="true" style:language-asian="lt" style:country-asian="LT"/>
    </style:style>
    <style:style style:name="T1081" style:parent-style-name="DefaultParagraphFont" style:family="text">
      <style:text-properties fo:font-style="italic" style:font-style-asian="italic" style:font-style-complex="italic" fo:color="#000000" style:letter-kerning="true" style:language-asian="lt" style:country-asian="LT"/>
    </style:style>
    <style:style style:name="T1082" style:parent-style-name="DefaultParagraphFont" style:family="text">
      <style:text-properties fo:color="#000000" style:letter-kerning="true" style:language-asian="lt" style:country-asian="LT"/>
    </style:style>
    <style:style style:name="P108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84" style:parent-style-name="DefaultParagraphFont" style:family="text">
      <style:text-properties style:letter-kerning="true" style:language-asian="lt" style:country-asian="LT"/>
    </style:style>
    <style:style style:name="T1085" style:parent-style-name="DefaultParagraphFont" style:family="text">
      <style:text-properties style:letter-kerning="true" style:language-asian="lt" style:country-asian="LT"/>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fo:color="#000000" style:letter-kerning="true" style:language-asian="lt" style:country-asian="LT"/>
    </style:style>
    <style:style style:name="T1088" style:parent-style-name="DefaultParagraphFont" style:family="text">
      <style:text-properties fo:color="#000000" style:letter-kerning="true" style:language-asian="lt" style:country-asian="LT"/>
    </style:style>
    <style:style style:name="T1089" style:parent-style-name="DefaultParagraphFont" style:family="text">
      <style:text-properties style:letter-kerning="true" style:language-asian="lt" style:country-asian="LT"/>
    </style:style>
    <style:style style:name="T1090" style:parent-style-name="DefaultParagraphFont" style:family="text">
      <style:text-properties fo:color="#000000" style:letter-kerning="true" style:language-asian="lt" style:country-asian="LT"/>
    </style:style>
    <style:style style:name="P109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2" style:parent-style-name="DefaultParagraphFont" style:family="text">
      <style:text-properties style:letter-kerning="true" style:language-asian="lt" style:country-asian="LT"/>
    </style:style>
    <style:style style:name="T1093" style:parent-style-name="DefaultParagraphFont" style:family="text">
      <style:text-properties style:letter-kerning="true" style:language-asian="lt" style:country-asian="LT"/>
    </style:style>
    <style:style style:name="T1094" style:parent-style-name="DefaultParagraphFont" style:family="text">
      <style:text-properties style:letter-kerning="true" style:language-asian="lt" style:country-asian="LT"/>
    </style:style>
    <style:style style:name="T1095" style:parent-style-name="DefaultParagraphFont" style:family="text">
      <style:text-properties fo:color="#000000" style:letter-kerning="true" style:language-asian="lt" style:country-asian="LT"/>
    </style:style>
    <style:style style:name="P109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97" style:parent-style-name="DefaultParagraphFont" style:family="text">
      <style:text-properties style:letter-kerning="true" style:language-asian="lt" style:country-asian="LT"/>
    </style:style>
    <style:style style:name="T1098" style:parent-style-name="DefaultParagraphFont" style:family="text">
      <style:text-properties style:letter-kerning="true" style:language-asian="lt" style:country-asian="LT"/>
    </style:style>
    <style:style style:name="T1099" style:parent-style-name="DefaultParagraphFont" style:family="text">
      <style:text-properties style:letter-kerning="true" style:language-asian="lt" style:country-asian="LT"/>
    </style:style>
    <style:style style:name="T1100" style:parent-style-name="DefaultParagraphFont" style:family="text">
      <style:text-properties fo:color="#000000" style:letter-kerning="true" style:language-asian="lt" style:country-asian="LT"/>
    </style:style>
    <style:style style:name="T1101" style:parent-style-name="DefaultParagraphFont" style:family="text">
      <style:text-properties fo:color="#000000" style:letter-kerning="true" style:language-asian="lt" style:country-asian="LT"/>
    </style:style>
    <style:style style:name="P11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03" style:parent-style-name="DefaultParagraphFont" style:family="text">
      <style:text-properties style:letter-kerning="true" style:language-asian="lt" style:country-asian="LT"/>
    </style:style>
    <style:style style:name="T1104" style:parent-style-name="DefaultParagraphFont" style:family="text">
      <style:text-properties style:letter-kerning="true" style:language-asian="lt" style:country-asian="LT"/>
    </style:style>
    <style:style style:name="T1105" style:parent-style-name="DefaultParagraphFont" style:family="text">
      <style:text-properties style:letter-kerning="true" style:language-asian="lt" style:country-asian="LT"/>
    </style:style>
    <style:style style:name="T1106" style:parent-style-name="DefaultParagraphFont" style:family="text">
      <style:text-properties fo:color="#000000" style:letter-kerning="true"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etter-kerning="true" style:language-asian="lt" style:country-asian="LT"/>
    </style:style>
    <style:style style:name="P11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etter-kerning="true" style:language-asian="lt" style:country-asian="LT"/>
    </style:style>
    <style:style style:name="T1116" style:parent-style-name="DefaultParagraphFont" style:family="text">
      <style:text-properties fo:color="#000000" style:letter-kerning="true"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etter-kerning="true" style:language-asian="lt" style:country-asian="LT"/>
    </style:style>
    <style:style style:name="P112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indent="0.0034in"/>
    </style:style>
    <style:style style:name="P11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9" style:parent-style-name="DefaultParagraphFont" style:family="text">
      <style:text-properties style:letter-kerning="true" style:language-asian="lt" style:country-asian="LT"/>
    </style:style>
    <style:style style:name="T1140" style:parent-style-name="DefaultParagraphFont" style:family="text">
      <style:text-properties style:letter-kerning="true" style:language-asian="lt" style:country-asian="LT"/>
    </style:style>
    <style:style style:name="T1141" style:parent-style-name="DefaultParagraphFont" style:family="text">
      <style:text-properties style:letter-kerning="true" style:language-asian="lt" style:country-asian="LT"/>
    </style:style>
    <style:style style:name="T1142" style:parent-style-name="DefaultParagraphFont" style:family="text">
      <style:text-properties fo:color="#000000" style:letter-kerning="true"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etter-kerning="true" style:language-asian="lt" style:country-asian="LT"/>
    </style:style>
    <style:style style:name="T1145" style:parent-style-name="DefaultParagraphFont" style:family="text">
      <style:text-properties fo:color="#000000" style:letter-kerning="true" style:language-asian="lt" style:country-asian="LT"/>
    </style:style>
    <style:style style:name="T1146" style:parent-style-name="DefaultParagraphFont" style:family="text">
      <style:text-properties style:letter-kerning="true"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etter-kerning="true" style:language-asian="lt" style:country-asian="LT"/>
    </style:style>
    <style:style style:name="P11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style:letter-kerning="true" style:language-asian="lt" style:country-asian="LT"/>
    </style:style>
    <style:style style:name="T1152" style:parent-style-name="DefaultParagraphFont" style:family="text">
      <style:text-properties style:letter-kerning="true" style:language-asian="lt" style:country-asian="LT"/>
    </style:style>
    <style:style style:name="T1153" style:parent-style-name="DefaultParagraphFont" style:family="text">
      <style:text-properties fo:color="#000000" style:letter-kerning="true"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etter-kerning="true" style:language-asian="lt" style:country-asian="LT"/>
    </style:style>
    <style:style style:name="T1156" style:parent-style-name="DefaultParagraphFont" style:family="text">
      <style:text-properties fo:color="#000000" style:letter-kerning="true" style:language-asian="lt" style:country-asian="LT"/>
    </style:style>
    <style:style style:name="P11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58" style:parent-style-name="DefaultParagraphFont" style:family="text">
      <style:text-properties style:letter-kerning="true" style:language-asian="lt" style:country-asian="LT"/>
    </style:style>
    <style:style style:name="T1159" style:parent-style-name="DefaultParagraphFont" style:family="text">
      <style:text-properties style:letter-kerning="true" style:language-asian="lt" style:country-asian="LT"/>
    </style:style>
    <style:style style:name="T1160" style:parent-style-name="DefaultParagraphFont" style:family="text">
      <style:text-properties style:letter-kerning="true"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style:letter-kerning="true" style:language-asian="lt" style:country-asian="LT"/>
    </style:style>
    <style:style style:name="T1163" style:parent-style-name="DefaultParagraphFont" style:family="text">
      <style:text-properties style:letter-kerning="true" style:language-asian="lt" style:country-asian="L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letter-kerning="true" style:language-asian="lt" style:country-asian="LT"/>
    </style:style>
    <style:style style:name="T1166" style:parent-style-name="DefaultParagraphFont" style:family="text">
      <style:text-properties style:letter-kerning="true" style:language-asian="lt" style:country-asian="LT"/>
    </style:style>
    <style:style style:name="T1167" style:parent-style-name="DefaultParagraphFont" style:family="text">
      <style:text-properties style:letter-kerning="true" style:language-asian="lt" style:country-asian="LT"/>
    </style:style>
    <style:style style:name="P1168" style:parent-style-name="Normal" style:family="paragraph">
      <style:paragraph-properties fo:text-align="center" style:vertical-align="baseline"/>
      <style:text-properties fo:hyphenate="false"/>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weight-complex="bold" fo:text-transform="uppercase" style:letter-kerning="true" style:language-asian="lt" style:country-asian="LT"/>
    </style:style>
    <style:style style:name="T1171" style:parent-style-name="DefaultParagraphFont" style:family="text">
      <style:text-properties fo:font-weight="bold" style:font-weight-asian="bold" style:font-weight-complex="bold" fo:text-transform="uppercase" style:letter-kerning="true" style:language-asian="lt" style:country-asian="LT"/>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style:font-weight-complex="bold" fo:text-transform="uppercase" style:letter-kerning="true" style:language-asian="lt" style:country-asian="LT"/>
    </style:style>
    <style:style style:name="T1174" style:parent-style-name="DefaultParagraphFont" style:family="text">
      <style:text-properties fo:font-weight="bold" style:font-weight-asian="bold" style:font-weight-complex="bold" fo:text-transform="uppercase" style:letter-kerning="true" style:language-asian="lt" style:country-asian="LT"/>
    </style:style>
    <style:style style:name="P1175" style:parent-style-name="Normal" style:family="paragraph">
      <style:paragraph-properties fo:text-align="justify" style:vertical-align="baseline" fo:text-indent="0.4923in"/>
      <style:text-properties fo:font-weight="bold" style:font-weight-asian="bold" style:font-weight-complex="bold" fo:text-transform="uppercase" style:letter-kerning="true" style:language-asian="lt" style:country-asian="LT" fo:hyphenate="false"/>
    </style:style>
    <style:style style:name="P11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letter-kerning="true"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etter-kerning="true" style:language-asian="lt" style:country-asian="LT"/>
    </style:style>
    <style:style style:name="T1191" style:parent-style-name="DefaultParagraphFont" style:family="text">
      <style:text-properties fo:color="#000000" style:letter-kerning="true"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etter-kerning="true" style:language-asian="lt" style:country-asian="LT"/>
    </style:style>
    <style:style style:name="T1194" style:parent-style-name="DefaultParagraphFont" style:family="text">
      <style:text-properties fo:color="#000000" style:letter-kerning="true"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etter-kerning="true"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etter-kerning="true"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etter-kerning="true" style:language-asian="lt" style:country-asian="LT"/>
    </style:style>
    <style:style style:name="T1207" style:parent-style-name="DefaultParagraphFont" style:family="text">
      <style:text-properties fo:font-style="italic" style:font-style-asian="italic" fo:color="#000000" style:letter-kerning="true" style:language-asian="lt" style:country-asian="LT"/>
    </style:style>
    <style:style style:name="T1208" style:parent-style-name="DefaultParagraphFont" style:family="text">
      <style:text-properties fo:font-style="italic" style:font-style-asian="italic" style:font-style-complex="italic" fo:color="#000000" style:letter-kerning="true" style:language-asian="lt" style:country-asian="LT"/>
    </style:style>
    <style:style style:name="T1209" style:parent-style-name="DefaultParagraphFont" style:family="text">
      <style:text-properties fo:color="#000000" style:letter-kerning="true" style:language-asian="lt" style:country-asian="LT"/>
    </style:style>
    <style:style style:name="T1210" style:parent-style-name="DefaultParagraphFont" style:family="text">
      <style:text-properties fo:color="#000000" style:letter-kerning="true" style:language-asian="lt" style:country-asian="LT"/>
    </style:style>
    <style:style style:name="P12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etter-kerning="true" style:language-asian="lt" style:country-asian="LT"/>
    </style:style>
    <style:style style:name="T1227" style:parent-style-name="DefaultParagraphFont" style:family="text">
      <style:text-properties fo:color="#000000" style:letter-kerning="true"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etter-kerning="true"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etter-kerning="true"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etter-kerning="true" style:language-asian="lt" style:country-asian="LT"/>
    </style:style>
    <style:style style:name="T1244" style:parent-style-name="DefaultParagraphFont" style:family="text">
      <style:text-properties fo:color="#000000" style:letter-kerning="true"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etter-kerning="true"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etter-kerning="true"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style:vertical-align="baseline" fo:text-indent="0.4923in"/>
      <style:text-properties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font-weight="bold" style:font-weight-asian="bold" style:font-weight-complex="bold" fo:text-transform="uppercase" style:letter-kerning="true" style:language-asian="lt" style:country-asian="LT"/>
    </style:style>
    <style:style style:name="T1259" style:parent-style-name="DefaultParagraphFont" style:family="text">
      <style:text-properties fo:font-weight="bold" style:font-weight-asian="bold" style:font-weight-complex="bold" fo:text-transform="uppercase" style:letter-kerning="true" style:language-asian="lt" style:country-asian="LT"/>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font-weight="bold" style:font-weight-asian="bold" fo:color="#000000" style:language-asian="lt" style:country-asian="LT"/>
    </style:style>
    <style:style style:name="T1262" style:parent-style-name="DefaultParagraphFont" style:family="text">
      <style:text-properties fo:font-weight="bold" style:font-weight-asian="bold" style:font-weight-complex="bold" style:letter-kerning="true" style:language-asian="lt" style:country-asian="LT"/>
    </style:style>
    <style:style style:name="P1263"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2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etter-kerning="true"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etter-kerning="true"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etter-kerning="true" style:language-asian="lt" style:country-asian="LT"/>
    </style:style>
    <style:style style:name="P12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etter-kerning="true"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etter-kerning="true"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etter-kerning="true"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etter-kerning="true"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etter-kerning="true"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etter-kerning="true" style:language-asian="lt" style:country-asian="LT"/>
    </style:style>
    <style:style style:name="P1303" style:parent-style-name="Normal" style:family="paragraph">
      <style:paragraph-properties fo:text-align="justify" style:vertical-align="baseline" fo:text-indent="0.4923in"/>
      <style:text-properties fo:hyphenate="false"/>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font-weight="bold" style:font-weight-asian="bold" style:font-weight-complex="bold" fo:text-transform="uppercase" style:letter-kerning="true" style:language-asian="lt" style:country-asian="LT"/>
    </style:style>
    <style:style style:name="T1306" style:parent-style-name="DefaultParagraphFont" style:family="text">
      <style:text-properties fo:font-weight="bold" style:font-weight-asian="bold" style:font-weight-complex="bold" fo:text-transform="uppercase" style:letter-kerning="true" style:language-asian="lt" style:country-asian="LT"/>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fo:text-transform="uppercase" style:letter-kerning="true" style:language-asian="lt" style:country-asian="LT"/>
    </style:style>
    <style:style style:name="P1309"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13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etter-kerning="true"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etter-kerning="true"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etter-kerning="true"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etter-kerning="true"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etter-kerning="true"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letter-kerning="true"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style:font-name="Arial" fo:font-weight="bold" style:font-weight-asian="bold" fo:font-size="10pt" style:font-size-asian="10pt"/>
    </style:style>
    <style:style style:name="P1338" style:parent-style-name="Normal" style:family="paragraph">
      <style:paragraph-properties fo:text-align="justify"/>
      <style:text-properties style:font-name="Arial"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weight="bold" style:font-weight-asian="bold"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2">Suvestinė redakcija nuo 2024-09-19</text:span></text:p>
      <text:p text:style-name="P3"/>
      <text:p text:style-name="P4"><text:span text:style-name="T5">Įsakymas paskelbtas: Žin. 2008, Nr.<text:s/></text:span><text:a xlink:href="https://www.e-tar.lt/portal/legalAct.html?documentId=TAR.9DE85AC97CD2" office:target-frame-name="_top" xlink:show="replace"><text:span text:style-name="T6">45-1715</text:span></text:a><text:span text:style-name="T7">, i. k. 10822LKISAK0001K-50</text:span></text:p>
      <text:p text:style-name="P8"/>
      <text:p text:style-name="P9">Nauja redakcija nuo 2016-09-13:</text:p>
      <text:p text:style-name="Normal"><text:span text:style-name="T10">Nr.<text:s/></text:span><text:a xlink:href="https://www.e-tar.lt/portal/legalAct.html?documentId=b1caa10178d611e6b969d7ae07280e89" office:target-frame-name="_top" xlink:show="replace"><text:span text:style-name="T11">1K-262</text:span></text:a><text:span text:style-name="T12">, 2016-09-12, paskelbta TAR 2016-09-12, i. k. 2016-23513</text:span></text:p>
      <text:p text:style-name="P13"/>
      <text:p text:style-name="P14"><text:span text:style-name="T15">VALSTYBINĖS LIGONIŲ KASOS</text:span></text:p>
      <text:p text:style-name="P16">PRIE SVEIKATOS APSAUGOS MINISTERIJOS</text:p>
      <text:p text:style-name="P17"><text:span text:style-name="T18">DIREKTORIUS</text:span></text:p>
      <text:p text:style-name="P19"/>
      <text:p text:style-name="P20">ĮSAKYMAS</text:p>
      <text:p text:style-name="P21">DĖL LIETUVOS RESPUBLIKOS DRAUDŽIAMŲJŲ PRIVALOMUOJU SVEIKATOS DRAUDIMU REGISTRO DUOMENŲ SAUGOS NUOSTATŲ PATVIRTINIMO</text:p>
      <text:p text:style-name="P22"/>
      <text:p text:style-name="P23">2008 m. balandžio 1 d. Nr. 1K-50</text:p>
      <text:p text:style-name="P24"><text:span text:style-name="T25">Vilnius</text:span></text:p>
      <text:p text:style-name="P26"/>
      <text:p text:style-name="P27"/>
      <text:p text:style-name="P28"><text:span text:style-name="T29">Vadovaudamasis Bendrųjų elektroninės informacijos saugos reikalavimų aprašo, patvirtinto Lietuvos<text:s/></text:span><text:span text:style-name="T30">Respublikos Vyriausybės 2013 m. liepos 24 d. nutarimu Nr. 716 „</text:span><text:span text:style-name="T31">Dėl Bendrųjų elektroninės informacijos saugos reikalavimų aprašo, Saugos<text:s/></text:span><text:span text:style-name="T32">dokumentų turinio gairių aprašo ir Valstybės<text:s/></text:span><text:soft-page-break/><text:span text:style-name="T33">informacinių sistemų, registrų ir kitų informacinių<text:s/></text:span><text:span text:style-name="T34">sistemų klasifikavimo i</text:span><text:span text:style-name="T35">r elektroninės informacijos svarbos nustatymo gairių aprašo patvirtinimo“, 7, 11 ir 19 punktais:</text:span></text:p>
      <text:p text:style-name="P36"><text:span text:style-name="T37">1</text:span><text:span text:style-name="T38">.</text:span><text:span text:style-name="T39"><text:tab/></text:span><text:span text:style-name="T40">Tvirtinu</text:span><text:span text:style-name="T41"><text:s/>Lietuvos Respublikos draudžiamųjų privalomuoju sveikatos draudimu registro duomenų<text:s/></text:span><text:span text:style-name="T42">saugos nuostatus (pridedama).</text:span></text:p>
      <text:p text:style-name="P43"><text:span text:style-name="T44">2</text:span><text:span text:style-name="T45">.</text:span><text:span text:style-name="T46"><text:tab/></text:span><text:span text:style-name="T47">Skiriu<text:s/></text:span><text:span text:style-name="T48">Valstybinės</text:span><text:span text:style-name="T49"><text:s/>ligo</text:span><text:span text:style-name="T50">nių kasos prie Sveikatos<text:s/></text:span><text:span text:style-name="T51">apsaugos</text:span><text:span text:style-name="T52"><text:s/>ministerijos<text:s/></text:span><text:span text:style-name="T53">Informacinių</text:span><text:span text:style-name="T54"><text:s/></text:span><text:span text:style-name="T55">technologijų</text:span><text:span text:style-name="T56"><text:s/>departamento Draudžiamųjų privalomuoju sveikatos draudimu registro skyriaus vedėją Nataliją Jelenskienę<text:s/></text:span><text:span text:style-name="T57">Lietuvos Respublikos draudžiamųjų privalomuoju sveikatos draudimu registro<text:s/></text:span><text:span text:style-name="T58">saug</text:span><text:span text:style-name="T59">os</text:span><text:span text:style-name="T60"><text:s/>įgaliotine.</text:span></text:p>
      <text:p text:style-name="P61"><text:span text:style-name="T62">3</text:span><text:span text:style-name="T63">.</text:span><text:span text:style-name="T64"><text:tab/></text:span><text:span text:style-name="T65">Pavedu</text:span><text:span text:style-name="T66"><text:s/></text:span><text:span text:style-name="T67">Lietuvos Respublikos draudžiamųjų privalomuoju sveikatos draudimu registro</text:span><text:span text:style-name="T68"><text:s/>saugos įgaliotiniui<text:s/></text:span><text:span text:style-name="T69">per 6 mėnesius nuo šio įsakymo įsigaliojimo<text:s/></text:span><text:span text:style-name="T70">teisės aktų nustatyta tvarka parengti</text:span><text:span text:style-name="T71"><text:s/></text:span><text:span text:style-name="T72">Lietuvos Respublikos draudžiamųjų privalomuoju sveikatos draudimu registro<text:s/></text:span><text:span text:style-name="T73">saugaus elektroninės<text:s/></text:span><text:span text:style-name="T74">informacijos</text:span><text:span text:style-name="T75"><text:s/>tvarkymo taisykles,<text:s/></text:span><text:span text:style-name="T76">Lietuvos Respublikos draudžiamųjų privalomuoju sveikatos draudimu registro<text:s/></text:span><text:span text:style-name="T77">naudotojų<text:s/></text:span><text:span text:style-name="T78">administravimo</text:span><text:span text:style-name="T79"><text:s/>taisykles ir<text:s/></text:span><text:span text:style-name="T80">Lietuvos Respu</text:span><text:span text:style-name="T81">blikos draudžiamųjų privalomuoju sveikatos draudimu registro<text:s/></text:span><text:span text:style-name="T82">veiklos tęstinumo<text:s/></text:span><text:span text:style-name="T83">valdymo</text:span><text:span text:style-name="T84"><text:s/>planą.</text:span></text:p>
      <text:p text:style-name="P85"/>
      <text:p text:style-name="P86"/>
      <text:p text:style-name="P87"/>
      <text:soft-page-break/>
      <text:p text:style-name="P88"><text:span text:style-name="T89">DIREKTORIUS</text:span><text:span text:style-name="T90"><text:tab/>ALGIS SASNAUSKAS</text:span></text:p>
      <text:p text:style-name="Normal"/>
      <text:p text:style-name="P91"/>
      <text:soft-page-break/>
      <text:p text:style-name="P92">PATVIRTINTA</text:p>
      <text:p text:style-name="P93"><text:span text:style-name="T94">Valstybinės ligonių kasos prie Sveikatos apsaugos ministerijos direktoriaus<text:s/></text:span><text:span text:style-name="T95">2008 m. balandžio 1 d. įsakymu Nr</text:span><text:span text:style-name="T96">. 1K-50</text:span></text:p>
      <text:p text:style-name="P97"><text:span text:style-name="T98">(</text:span><text:span text:style-name="T99">Valstybinės ligonių kasos prie Sveikatos apsaugos ministerijos direktoriaus</text:span><text:span text:style-name="T100"><text:s/>2016 m. rugsėjo 12 <text:s/>d. įsakymo Nr. 1K-262 redakcija)</text:span></text:p>
      <text:p text:style-name="P101"/>
      <text:p text:style-name="P102"><text:span text:style-name="T103">LIETUVOS RESPUBLIKOS DRAUDŽIAMŲJŲ PRIVALOMUOJU SVEIKATOS DRAUDIMU REGISTRO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Lietuvos Respublikos draudžiamųjų privalomuoju sveikatos draudimu registro<text:span text:style-name="T112"><text:s/>duomenų saugos nuostatai (toliau<text:s/></text:span><text:span text:style-name="T113">–</text:span><text:span text:style-name="T114"><text:s/>Saugos nuostatai) reglamentuoja<text:s/></text:span>Lietuvos Respublikos draudžiamųjų privalomuoju sveikatos draudimu registro<text:span text:style-name="T115"><text:s/>(toliau –<text:s/></text:span><text:span text:style-name="T116">Draudžiamųjų registras)<text:s/></text:span>duomenų saugos politiką<text:span text:style-name="T117">,<text:s/></text:span><text:soft-page-break/><text:span text:style-name="T118">nustato organizacines, technines, programines, teisines ir kitas priemones, užtikrinančias saugų šio registro duomenų tvarkymą</text:span>.</text:p>
      <text:p text:style-name="P119"><text:span text:style-name="T120">2</text:span><text:span text:style-name="T121">. Saugos nuostatuose vartojamos sąvokos atitinka sąvokas, apibrėžtas 2016<text:s/></text:span><text:span text:style-name="T122">m. balandžio 27 d. Europos Parlamento ir Tarybos reglamente (ES) 2016/679 dėl fizinių asmenų apsaugos tvarkant asmens duomenis ir dėl laisvo tokių duomenų judėjimo ir kuriuo panaikinama Direktyva 95/46/EB (Bendrasis duomenų apsaugos reglamentas; toliau – B</text:span><text:span text:style-name="T123">DAR), Lietuvos Respublikos valstybės informacinių išteklių valdymo įstatyme ir Bendrųjų elektroninės informacijos saugos reikalavimų apraše, patvirtintame Lietuvos Respublikos Vyriausybės 2013 m. liepos 24 d. nutarimu Nr. 716 „Dėl Bendrųjų elektroninės inf</text:span><text:span text:style-name="T124">ormacijos saugos reikalavimų aprašo ir Saugos dokumentų turinio gairių aprašo patvirtinimo“ (toliau – Bendrieji elektroninės informacijos saugos reikalavimai), bei kituose teisės aktuose vartojamas sąvokas.</text:span><text:s/></text:p>
      <text:p text:style-name="P125">Punkto pakeitimai:</text:p>
      <text:p text:style-name="P126"><text:span text:style-name="T127">Nr.<text:s/></text:span><text:a xlink:href="https://www.e-tar.lt/portal/legalAct.html?documentId=3633dc40759511efabdbb4a1fc8b0b63" office:target-frame-name="_top" xlink:show="replace"><text:span text:style-name="T128">1K-274</text:span></text:a><text:span text:style-name="T129">, 2024-09-18, paskelbta TAR 2024-09-18, i. k. 2024-16344</text:span></text:p>
      <text:p text:style-name="Normal"/>
      <text:p text:style-name="P130"><text:span text:style-name="T131">3</text:span><text:span text:style-name="T132">.</text:span><text:span text:style-name="T133"><text:tab/></text:span><text:span text:style-name="T134">Draudžiamųjų registro</text:span><text:s/>elektroninės informacijos<text:s/><text:span text:style-name="T135">saugos<text:s/></text:span>tikslas –<text:s/><text:span text:style-name="T136">užtikrinti<text:s/></text:span><text:span text:style-name="T137">Draudžiamųjų registro</text:span><text:span text:style-name="T138"><text:s/>duomenų konfidencialumą, prieinamumą bei vientisumą ir sudaryti sąlygas saugiai automatiniu būdu tvarkyti<text:s/></text:span><text:span text:style-name="T139">šio registro</text:span><text:span text:style-name="T140"><text:s/>duomenis.</text:span><text:s/></text:p>
      <text:p text:style-name="P141"><text:span text:style-name="T142">4</text:span><text:span text:style-name="T143">.</text:span><text:span text:style-name="T144"><text:tab/></text:span><text:span text:style-name="T145">Draudžiamųjų registro</text:span><text:s/>elektroninės informacijos saugumo užtikrinimo<text:s/><text:span text:style-name="T146">prioritetinės kryptys:</text:span></text:p>
      <text:p text:style-name="P147"><text:span text:style-name="T148">4.1</text:span><text:span text:style-name="T149">.</text:span><text:span text:style-name="T150"><text:tab/></text:span><text:span text:style-name="T151">organizacinių, techn</text:span><text:span text:style-name="T152">inių, programinių, teisinių ir kitų priemonių, skirtų<text:s/></text:span><text:span text:style-name="T153">Draudžiamųjų registro</text:span><text:span text:style-name="T154"><text:s/>duomenų saugai užtikrinti, įgyvendinimas ir kontrolė;</text:span></text:p>
      <text:p text:style-name="P155"><text:span text:style-name="T156">4.2</text:span><text:span text:style-name="T157">.</text:span><text:span text:style-name="T158"><text:tab/></text:span><text:span text:style-name="T159">duomenų, kaupiamų</text:span><text:span text:style-name="T160"><text:s/>Draudžiamųjų registre,</text:span><text:span text:style-name="T161"><text:s/>konfidencialumo, vientisumo ir prieinamumo užtikrinimas;</text:span></text:p>
      <text:p text:style-name="P162"><text:span text:style-name="T163">4.3</text:span><text:span text:style-name="T164">.</text:span><text:span text:style-name="T165"><text:tab/></text:span><text:span text:style-name="T166">duomenų,</text:span><text:span text:style-name="T167"><text:s/>k</text:span><text:span text:style-name="T168">aupiamų Draudžiamųjų</text:span><text:span text:style-name="T169"><text:s/>registre,<text:s/></text:span><text:span text:style-name="T170">integralumo su valstybės registrais ir informacinėmis sistemomis užtikrinimas;</text:span></text:p>
      <text:p text:style-name="P171"><text:span text:style-name="T172">4.4</text:span><text:span text:style-name="T173">.</text:span><text:span text:style-name="T174"><text:tab/></text:span><text:span text:style-name="T175">Draudžiamųjų</text:span><text:span text:style-name="T176"><text:s/>registro veiklos tęstinumo užtikrinimas;</text:span></text:p>
      <text:p text:style-name="P177"><text:span text:style-name="T178">4.5</text:span><text:span text:style-name="T179">.</text:span><text:span text:style-name="T180"><text:tab/></text:span><text:span text:style-name="T181">asmens duomenų, kaupiamų<text:s/></text:span><text:span text:style-name="T182">Draudžiamųjų</text:span><text:span text:style-name="T183"><text:s/>registre, apsauga</text:span><text:span text:style-name="T184">.</text:span></text:p>
      <text:p text:style-name="P185"><text:span text:style-name="T186">5</text:span><text:span text:style-name="T187">. Saugos<text:s/></text:span><text:span text:style-name="T188">nuostatų reikalavimai taikomi Draudžiamųjų registro valdytojui, Draudžiamųjų registro tvarkytojams, asmeniui, atsakingam už kibernetinio saugumo Valstybinėje ligonių kasoje prie Sveikatos apsaugos ministerijos (toliau – VLK) organizavimą ir užtikrinimą (to</text:span><text:span text:style-name="T189">liau – kibernetinio saugumo vadovas), Draudžiamųjų registro saugos įgaliotiniui, administratoriams ir naudotojams.</text:span><text:s/></text:p>
      <text:p text:style-name="P190">Punkto pakeitimai:</text:p>
      <text:p text:style-name="P191"><text:span text:style-name="T192">Nr.<text:s/></text:span><text:a xlink:href="https://www.e-tar.lt/portal/legalAct.html?documentId=3633dc40759511efabdbb4a1fc8b0b63" office:target-frame-name="_top" xlink:show="replace"><text:span text:style-name="T193">1K-274</text:span></text:a><text:span text:style-name="T194">, 2024-09-18,</text:span><text:span text:style-name="T195"><text:s/>paskelbta TAR 2024-09-18, i. k. 2024-16344</text:span></text:p>
      <text:p text:style-name="Normal"/>
      <text:p text:style-name="P196"><text:span text:style-name="T197">6</text:span><text:span text:style-name="T198">. Draudžiamųjų registro valdytojas yra VLK, buveinės adresas ‒ Europos aikštė 1, LT-03505 Vilnius.</text:span><text:s/></text:p>
      <text:p text:style-name="P199">Punkto pakeitimai:</text:p>
      <text:p text:style-name="P200"><text:span text:style-name="T201">Nr.<text:s/></text:span><text:a xlink:href="https://www.e-tar.lt/portal/legalAct.html?documentId=3633dc40759511efabdbb4a1fc8b0b63" office:target-frame-name="_top" xlink:show="replace"><text:span text:style-name="T202">1K-274</text:span></text:a><text:span text:style-name="T203">, 2024-09-18, paskelbta TAR 2024-09-18, i. k. 2024-16344</text:span></text:p>
      <text:p text:style-name="Normal"/>
      <text:p text:style-name="P204"><text:span text:style-name="T205">7</text:span><text:span text:style-name="T206">.</text:span><text:span text:style-name="T207"><text:tab/></text:span><text:span text:style-name="T208">Draudžiamųjų</text:span><text:span text:style-name="T209"><text:s/>registro</text:span><text:span text:style-name="T210"><text:s/></text:span>tvarkytojai<text:span text:style-name="T211"><text:s/>yra<text:s/></text:span>VLK ir teritorinės ligonių kasos (toliau – TLK):<text:s/></text:p>
      <text:p text:style-name="P212"><text:span text:style-name="T213">7.1</text:span><text:span text:style-name="T214">.</text:span><text:span text:style-name="T215"><text:tab/></text:span><text:span text:style-name="T216">Vilniaus TLK, buveinės adresas ‒ Ž. Liauksmino g. 6, LT-01101 Vilnius;</text:span></text:p>
      <text:p text:style-name="P217"><text:span text:style-name="T218">7.2</text:span><text:span text:style-name="T219">.</text:span><text:span text:style-name="T220"><text:tab/>Kauno TLK, buveinės adresas ‒ Aukštaičių g. 10, LT-44147 Kaunas;</text:span></text:p>
      <text:p text:style-name="P221"><text:span text:style-name="T222">7.3</text:span><text:span text:style-name="T223">.</text:span><text:span text:style-name="T224"><text:tab/>Klaipėdos TLK, buveinės adresas ‒ Pievų Tako g. 38, LT-92236 Klaipėda;</text:span></text:p>
      <text:p text:style-name="P225"><text:span text:style-name="T226">7.4</text:span><text:span text:style-name="T227">.</text:span><text:span text:style-name="T228"><text:tab/>Šiaulių TLK, buveinės adresas ‒ Vilniaus g. 273, LT-76332 Šiauliai;</text:span></text:p>
      <text:p text:style-name="P229"><text:span text:style-name="T230">7.5</text:span><text:span text:style-name="T231">.</text:span><text:span text:style-name="T232"><text:tab/>Panevėžio TLK,<text:s/></text:span><text:span text:style-name="T233">buveinės adresas ‒ Respublikos g. 66, LT-35158 Panevėžys.</text:span></text:p>
      <text:p text:style-name="P234"><text:span text:style-name="T235">8</text:span><text:span text:style-name="T236">.</text:span><text:span text:style-name="T237"><text:tab/></text:span><text:span text:style-name="T238">Draudžiamųjų</text:span><text:span text:style-name="T239"><text:s/>registro</text:span><text:span text:style-name="T240"><text:s/></text:span>valdytojas<text:span text:style-name="T241"><text:s/></text:span><text:span text:style-name="T242">pagal kompetenciją atsako už saugos politikos formavimą, jos įgyvendinimo organizavimą, priežiūrą ir<text:s/></text:span><text:span text:style-name="T243">Draudžiamųjų</text:span><text:span text:style-name="T244"><text:s/>registro</text:span><text:span text:style-name="T245"><text:s/>elektroninės informacijos tvarkym</text:span><text:span text:style-name="T246">o teisėtumą.<text:s/></text:span></text:p>
      <text:p text:style-name="P247"><text:span text:style-name="T248">9</text:span><text:span text:style-name="T249">.</text:span><text:span text:style-name="T250"><text:tab/></text:span><text:span text:style-name="T251">VLK,<text:s/></text:span>kaip<text:span text:style-name="T252"><text:s/></text:span><text:span text:style-name="T253">Draudžiamųjų</text:span><text:span text:style-name="T254"><text:s/>registro</text:span><text:span text:style-name="T255"><text:s/></text:span>valdytojas<text:span text:style-name="T256">:</text:span></text:p>
      <text:p text:style-name="P257"><text:span text:style-name="T258">9.1</text:span><text:span text:style-name="T259">.</text:span><text:span text:style-name="T260"><text:tab/></text:span><text:span text:style-name="T261">rengia ir tvirtina<text:s/></text:span><text:span text:style-name="T262">Draudžiamųjų</text:span><text:span text:style-name="T263"><text:s/>registro</text:span><text:span text:style-name="T264"><text:s/>duomenų saugos politiką įgyvendinančius teisės aktus</text:span><text:span text:style-name="T265">;</text:span></text:p>
      <text:p text:style-name="P266"><text:span text:style-name="T267">9.2</text:span><text:span text:style-name="T268">.</text:span><text:span text:style-name="T269"><text:tab/></text:span><text:span text:style-name="T270">skiria</text:span><text:span text:style-name="T271"><text:s/></text:span><text:span text:style-name="T272">Draudžiamųjų</text:span><text:span text:style-name="T273"><text:s/>registro</text:span><text:span text:style-name="T274"><text:s/>saugos įgaliotinį ir<text:s/></text:span><text:span text:style-name="T275">Draudžiamųjų</text:span><text:span text:style-name="T276"><text:s/>registro</text:span><text:span text:style-name="T277"><text:s/>administratorius;</text:span></text:p>
      <text:p text:style-name="P278"><text:span text:style-name="T279">9.3</text:span><text:span text:style-name="T280">.</text:span><text:span text:style-name="T281"><text:tab/></text:span><text:span text:style-name="T282">kontroliuoja, kaip laikomasi<text:s/></text:span><text:span text:style-name="T283">Draudžiamųjų</text:span><text:span text:style-name="T284"><text:s/>registro</text:span><text:span text:style-name="T285"><text:s/>duomenų saugos politiką įgyvendinančių dokumentų ir kitų teisės aktų, reglamentuojančių<text:s/></text:span><text:span text:style-name="T286">Draudžiamųjų</text:span><text:span text:style-name="T287"><text:s/>registro</text:span><text:span text:style-name="T288"><text:s/>duomenų tvarkymo teisėtumą ir saugos valdymą;</text:span><text:span text:style-name="T289"><text:s/></text:span></text:p>
      <text:p text:style-name="P290"><text:span text:style-name="T291">9.4</text:span><text:span text:style-name="T292">.</text:span><text:span text:style-name="T293"><text:tab/></text:span><text:span text:style-name="T294">koordinuoja</text:span><text:s/><text:span text:style-name="T295">Draudžiamųjų</text:span><text:span text:style-name="T296"><text:s/>registro</text:span><text:s/><text:span text:style-name="T297">tvarkytojų</text:span><text:s/>funkcijų vykdymą ir metodiškai vadovauja<text:span text:style-name="T298"><text:s/></text:span><text:span text:style-name="T299">Draudžiamųjų</text:span><text:span text:style-name="T300"><text:s/>registro</text:span><text:span text:style-name="T301"><text:s/>tvarkytojų veiklai, užtikrindamas<text:s/></text:span><text:span text:style-name="T302">šio</text:span><text:span text:style-name="T303"><text:s/>registro</text:span><text:span text:style-name="T304"><text:s/></text:span><text:span text:style-name="T305">veikimą</text:span><text:span text:style-name="T306">, tobulinimą ir elektroninės informacijos saugą;</text:span></text:p>
      <text:p text:style-name="P307"><text:span text:style-name="T308">9.5</text:span><text:span text:style-name="T309">.</text:span><text:span text:style-name="T310"><text:tab/></text:span><text:span text:style-name="T311">prižiūri, kaip laikomasi<text:s/></text:span><text:span text:style-name="T312">Draudžiamųjų</text:span><text:span text:style-name="T313"><text:s/>registro</text:span><text:span text:style-name="T314"><text:s/>duomenų ir elektroninės informacijos saugos reikalavimų;</text:span></text:p>
      <text:p text:style-name="P315"><text:span text:style-name="T316">9.6</text:span><text:span text:style-name="T317">.</text:span><text:span text:style-name="T318"><text:tab/></text:span><text:span text:style-name="T319">nagrinėja</text:span><text:span text:style-name="T320"><text:s/></text:span><text:span text:style-name="T321">Draudžiamųjų</text:span><text:span text:style-name="T322"><text:s/>registro</text:span><text:span text:style-name="T323"><text:s/>tvarkytojų pasiūlymus dėl<text:s/></text:span><text:span text:style-name="T324">šio</text:span><text:span text:style-name="T325"><text:s/>registro</text:span><text:span text:style-name="T326"><text:s/>veiklos ir elektroninės informacijos saugos užtikrinimo, juos apibendrina ir priima sprendimus dėl<text:s/></text:span><text:span text:style-name="T327">Draudžiamųjų</text:span><text:span text:style-name="T328"><text:s/>regist</text:span><text:span text:style-name="T329">ro</text:span><text:span text:style-name="T330"><text:s/>tobulinimo</text:span><text:span text:style-name="T331">;</text:span></text:p>
      <text:p text:style-name="P332"><text:span text:style-name="T333">9.7</text:span><text:span text:style-name="T334">.</text:span><text:span text:style-name="T335"><text:tab/></text:span><text:span text:style-name="T336">priima sprendimus dėl<text:s/></text:span><text:span text:style-name="T337">Draudžiamųjų</text:span><text:span text:style-name="T338"><text:s/>registro</text:span><text:span text:style-name="T339"><text:s/>techninių ir programinių priemonių, būtinų<text:s/></text:span><text:span text:style-name="T340">šio</text:span><text:span text:style-name="T341"><text:s/>registro</text:span><text:span text:style-name="T342"><text:s/>duomenų saugai užtikrinti, įsigijimo, įdiegimo ir vystymo</text:span><text:span text:style-name="T343">;</text:span></text:p>
      <text:p text:style-name="P344"><text:span text:style-name="T345">9.8</text:span><text:span text:style-name="T346">.</text:span><text:span text:style-name="T347"><text:tab/></text:span><text:span text:style-name="T348">priima</text:span><text:span text:style-name="T349"><text:s/>sprendimus dėl<text:s/></text:span><text:span text:style-name="T350">Draudžiamųjų</text:span><text:span text:style-name="T351"><text:s/>registro</text:span><text:span text:style-name="T352"><text:s/></text:span><text:span text:style-name="T353">rizikos vertinimo re</text:span><text:span text:style-name="T354">zultatų;</text:span></text:p>
      <text:p text:style-name="P355"><text:span text:style-name="T356">9.9</text:span><text:span text:style-name="T357">.</text:span><text:span text:style-name="T358"><text:tab/></text:span><text:span text:style-name="T359">vykdo</text:span><text:span text:style-name="T360"><text:s/>kitas<text:s/></text:span><text:span text:style-name="T361">Draudžiamųjų</text:span><text:span text:style-name="T362"><text:s/>registro</text:span><text:span text:style-name="T363"><text:s/>duomenų saugos politiką įgyvendinančiuose dokumentuose ir kituose teisės aktuose, reglamentuojančiuose<text:s/></text:span><text:span text:style-name="T364">Draudžiamųjų</text:span><text:span text:style-name="T365"><text:s/>registro</text:span><text:span text:style-name="T366"><text:s/>duomenų tvarkymo teisėtumą ir saugos valdymą, priskirtas funkcijas</text:span>.</text:p>
      <text:p text:style-name="P367"><text:span text:style-name="T368">10</text:span><text:span text:style-name="T369">.</text:span><text:span text:style-name="T370"><text:tab/></text:span><text:span text:style-name="T371">Draudžiamųjų</text:span><text:span text:style-name="T372"><text:s/>registro</text:span><text:span text:style-name="T373"><text:s/></text:span>tvarkytojai<text:span text:style-name="T374"><text:s/></text:span>atsako<text:span text:style-name="T375"><text:s/>už reikiamų administracinių, techninių ir organizacinių saugos priemonių įgyvendinimą, užtikrinimą ir laikymąsi Saugos nuostatuose ir<text:s/></text:span><text:span text:style-name="T376">Draudžiamųjų</text:span><text:span text:style-name="T377"><text:s/>registro</text:span><text:span text:style-name="T378"><text:s/>duomenų saugos politiką<text:s/></text:span><text:span text:style-name="T379">įgyvendinančiuose dokumentuose nust</text:span><text:span text:style-name="T380">atyta tvarka.</text:span></text:p>
      <text:p text:style-name="P381"><text:span text:style-name="T382">11</text:span><text:span text:style-name="T383">.</text:span><text:span text:style-name="T384"><text:tab/></text:span><text:span text:style-name="T385">VLK</text:span><text:span text:style-name="T386">,<text:s/></text:span>kaip<text:span text:style-name="T387"><text:s/></text:span><text:span text:style-name="T388">Draudžiamųjų</text:span><text:span text:style-name="T389"><text:s/>registro</text:span><text:span text:style-name="T390"><text:s/></text:span>tvarkytojas<text:span text:style-name="T391">:</text:span></text:p>
      <text:p text:style-name="P392"><text:span text:style-name="T393">11.1</text:span><text:span text:style-name="T394">.</text:span><text:span text:style-name="T395"><text:tab/></text:span><text:span text:style-name="T396">užtikrina</text:span><text:span text:style-name="T397"><text:s/></text:span><text:span text:style-name="T398">Draudžiamųjų</text:span><text:span text:style-name="T399"><text:s/>registro</text:span><text:span text:style-name="T400"><text:s/>prieinamumą ir nepertraukiamą veikimą;</text:span></text:p>
      <text:p text:style-name="P401"><text:span text:style-name="T402">11.2</text:span><text:span text:style-name="T403">.</text:span><text:span text:style-name="T404"><text:tab/></text:span><text:span text:style-name="T405">užtikrina saugią<text:s/></text:span><text:span text:style-name="T406">Draudžiamųjų</text:span><text:span text:style-name="T407"><text:s/>registro sąveiką su kitais registrais ir informacinėmis sistemomis;</text:span></text:p>
      <text:p text:style-name="P408"><text:span text:style-name="T409">11.3</text:span><text:span text:style-name="T410">.</text:span><text:span text:style-name="T411"><text:tab/></text:span><text:span text:style-name="T412">užtikrina</text:span><text:span text:style-name="T413"><text:s/></text:span><text:span text:style-name="T414">Draudžiamųjų</text:span><text:span text:style-name="T415"><text:s/>registro</text:span><text:span text:style-name="T416"><text:s/>duomenų atsarginių kopijų darymą;</text:span></text:p>
      <text:p text:style-name="P417"><text:span text:style-name="T418">11.4</text:span><text:span text:style-name="T419">.</text:span><text:span text:style-name="T420"><text:tab/></text:span><text:span text:style-name="T421">užtikrina saugų<text:s/></text:span><text:span text:style-name="T422">Draudžiamųjų</text:span><text:span text:style-name="T423"><text:s/>registro funkcijų pokyčių įgyvendinimą</text:span>.</text:p>
      <text:p text:style-name="P424"><text:span text:style-name="T425">12</text:span><text:span text:style-name="T426">.</text:span><text:span text:style-name="T427"><text:tab/></text:span><text:span text:style-name="T428">TLK, kaip<text:s/></text:span><text:span text:style-name="T429">Draudžiamųjų</text:span><text:span text:style-name="T430"><text:s/>registro</text:span><text:span text:style-name="T431"><text:s/>tvarkytojai:</text:span></text:p>
      <text:p text:style-name="P432"><text:span text:style-name="T433">12.1</text:span><text:span text:style-name="T434">.</text:span><text:span text:style-name="T435"><text:tab/></text:span><text:span text:style-name="T436">užtikrina tinkamą<text:s/></text:span><text:span text:style-name="T437">Draudžiamųjų</text:span><text:span text:style-name="T438"><text:s/>registro</text:span><text:span text:style-name="T439"><text:s/>valdytojo priimtų teisės aktų ir rekomendacijų įgyvendinimą;</text:span></text:p>
      <text:p text:style-name="P440"><text:span text:style-name="T441">12.2</text:span><text:span text:style-name="T442">.</text:span><text:span text:style-name="T443"><text:tab/></text:span><text:span text:style-name="T444">užtikrina, kad<text:s/></text:span><text:span text:style-name="T445">Draudžiamųjų</text:span><text:span text:style-name="T446"><text:s/>registras</text:span><text:span text:style-name="T447"><text:s/>būtų tvarkomas vadovaujantis<text:s/></text:span><text:span text:style-name="T448">Draudžiamųjų</text:span><text:span text:style-name="T449"><text:s/>registro</text:span><text:span text:style-name="T450"><text:s/>nuostatais, Saugos nuostatais ir kitais<text:s/></text:span><text:span text:style-name="T451">Draudžiamųjų</text:span><text:span text:style-name="T452"><text:s/>registro</text:span><text:span text:style-name="T453"><text:s/>duomenų saugos politiką įgyvendin</text:span><text:span text:style-name="T454">ančiais dokumentais;</text:span></text:p>
      <text:p text:style-name="P455"><text:span text:style-name="T456">12.3</text:span><text:span text:style-name="T457">.</text:span><text:span text:style-name="T458"><text:tab/></text:span><text:span text:style-name="T459">teikia pasiūlymus<text:s/></text:span><text:span text:style-name="T460">Draudžiamųjų</text:span><text:span text:style-name="T461"><text:s/>registro</text:span><text:span text:style-name="T462"><text:s/>valdytojui</text:span><text:span text:style-name="T463"><text:s/>dėl<text:s/></text:span><text:span text:style-name="T464">Draudžiamųjų</text:span><text:span text:style-name="T465"><text:s/>registro</text:span><text:span text:style-name="T466"><text:s/>veiklos ir elektroninės informacijos saugos užtikrinimo;</text:span></text:p>
      <text:p text:style-name="P467"><text:span text:style-name="T468">12.4</text:span><text:span text:style-name="T469">.</text:span><text:span text:style-name="T470"><text:tab/></text:span><text:span text:style-name="T471">atlieka</text:span><text:span text:style-name="T472"><text:s/>kitas<text:s/></text:span><text:span text:style-name="T473">Draudžiamųjų</text:span><text:span text:style-name="T474"><text:s/>registro</text:span><text:span text:style-name="T475"><text:s/>valdytojo pavestas,</text:span><text:span text:style-name="T476"><text:s/>Draudžiamųjų</text:span><text:span text:style-name="T477"><text:s/>registro</text:span><text:span text:style-name="T478"><text:s/>duomenų saugos politiką įgyvendinančiuose dokumentuose ir kituose teisės aktuose, reglamentuojančiuose<text:s/></text:span><text:span text:style-name="T479">Draudžiamųjų</text:span><text:span text:style-name="T480"><text:s/>registro</text:span><text:span text:style-name="T481"><text:s/>duomenų tvarkymo teisėtumą ir saugos valdymą, priskirtas funkcijas.</text:span></text:p>
      <text:p text:style-name="P482"><text:span text:style-name="T483">13</text:span><text:span text:style-name="T484">.</text:span><text:span text:style-name="T485"><text:tab/></text:span><text:span text:style-name="T486">Draudžiamųjų</text:span><text:span text:style-name="T487"><text:s/>registro</text:span><text:span text:style-name="T488"><text:s/>s</text:span><text:span text:style-name="T489">augos įgaliotinis</text:span><text:span text:style-name="T490">, koordinuod</text:span><text:span text:style-name="T491">amas ir prižiūrėdamas saugos politikos įgyvendinimą Draudžiamųjų registre, atlieka šias funkcijas</text:span><text:span text:style-name="T492">:</text:span></text:p>
      <text:p text:style-name="P493"><text:span text:style-name="T494">13.1</text:span><text:span text:style-name="T495">.</text:span><text:span text:style-name="T496"><text:tab/></text:span><text:span text:style-name="T497">rengia<text:s/></text:span><text:span text:style-name="T498">Draudžiamųjų</text:span><text:span text:style-name="T499"><text:s/>registro</text:span><text:span text:style-name="T500"><text:s/>duomenų saugos politiką įgyvendinančių dokumentų projektus;</text:span></text:p>
      <text:p text:style-name="P501"><text:span text:style-name="T502">13.2</text:span><text:span text:style-name="T503">.</text:span><text:span text:style-name="T504"><text:tab/></text:span><text:span text:style-name="T505">teikia<text:s/></text:span><text:span text:style-name="T506">Draudžiamųjų</text:span><text:span text:style-name="T507"><text:s/>registro</text:span><text:span text:style-name="T508"><text:s/>valdytojo vadovui pasiūlymus dėl:</text:span></text:p>
      <text:p text:style-name="P509"><text:span text:style-name="T510">13.2.1</text:span><text:span text:style-name="T511">.</text:span><text:span text:style-name="T512"><text:tab/></text:span><text:span text:style-name="T513">Draudžiamųjų</text:span><text:span text:style-name="T514"><text:s/>registro</text:span><text:span text:style-name="T515"><text:s/>administratorių paskyrimo ir reikalavimų jiems nustatymo;</text:span></text:p>
      <text:p text:style-name="P516"><text:span text:style-name="T517">13.2.2</text:span><text:span text:style-name="T518">.</text:span><text:span text:style-name="T519"><text:tab/></text:span><text:span text:style-name="T520">Draudžiamųjų</text:span><text:span text:style-name="T521"><text:s/>registro</text:span><text:span text:style-name="T522"><text:s/>duomenų saugos politiką įgyvendinančių dokumentų priėmimo, keitimo ar panaikinimo;</text:span></text:p>
      <text:p text:style-name="P523"><text:span text:style-name="T524">13.2.3</text:span><text:span text:style-name="T525">.</text:span><text:span text:style-name="T526"><text:tab/></text:span><text:span text:style-name="T527">in</text:span><text:span text:style-name="T528">formacinių technologijų saugos reikalavimų atitikties vertinimo atlikimo;</text:span></text:p>
      <text:p text:style-name="P529"><text:span text:style-name="T530">13.3</text:span><text:span text:style-name="T531">.</text:span><text:span text:style-name="T532"><text:tab/></text:span><text:span text:style-name="T533">koordinuoja<text:s/></text:span><text:span text:style-name="T534">Draudžiamųjų</text:span><text:span text:style-name="T535"><text:s/>registro</text:span><text:span text:style-name="T536"><text:s/>elektroninės informacijos saugos incidentų tyrimą ir bendradarbiauja su kompetentingomis institucijomis, tiriančiomis elektroninių ryšių</text:span><text:span text:style-name="T537"><text:s/>tinklų, informacijos saugumo incidentus, neteisėtas veikas, susijusias su elektroninės informacijos saugos incidentais, išskyrus tuos atvejus, kai šią funkciją atlieka elektroninės informacijos saugos darbo grupės;</text:span></text:p>
      <text:p text:style-name="P538"><text:span text:style-name="T539">13.4</text:span><text:span text:style-name="T540">.</text:span><text:span text:style-name="T541"><text:tab/></text:span><text:span text:style-name="T542">teikia<text:s/></text:span><text:span text:style-name="T543">Draudžiamųjų</text:span><text:span text:style-name="T544"><text:s/>registro</text:span><text:span text:style-name="T545"><text:s/>administratoriams ir naudotojams privalomus vykdyti nurodymus ir pavedimus, susijusius su<text:s/></text:span><text:span text:style-name="T546">šio</text:span><text:span text:style-name="T547"><text:s/>registro</text:span><text:span text:style-name="T548"><text:s/>saugos politikos įgyvendinimu;</text:span></text:p>
      <text:p text:style-name="P549"><text:span text:style-name="T550">13.5</text:span><text:span text:style-name="T551">.</text:span><text:span text:style-name="T552"><text:tab/></text:span><text:span text:style-name="T553">organizuoja rizikos įvertinimą;</text:span></text:p>
      <text:p text:style-name="P554"><text:span text:style-name="T555">13.6</text:span><text:span text:style-name="T556">.</text:span><text:span text:style-name="T557"><text:tab/></text:span><text:span text:style-name="T558">vykdo kitas<text:s/></text:span><text:span text:style-name="T559">Draudžiamųjų</text:span><text:span text:style-name="T560"><text:s/>registro</text:span><text:span text:style-name="T561"><text:s/>duomenų saugos politiką įgyvendinan</text:span><text:span text:style-name="T562">čiuose dokumentuose ir kituose teisės aktuose, reglamentuojančiuose<text:s/></text:span><text:span text:style-name="T563">Draudžiamųjų</text:span><text:span text:style-name="T564"><text:s/>registro</text:span><text:span text:style-name="T565"><text:s/>duomenų tvarkymo teisėtumą ir saugos valdymą, priskirtas funkcijas.</text:span></text:p>
      <text:p text:style-name="P566"><text:span text:style-name="T567">14</text:span><text:span text:style-name="T568">. Draudžiamųjų registro saugos įgaliotinis, atlikdamas savo funkcijas, turi teisę pagal sa</text:span><text:span text:style-name="T569">vo įgaliojimus duoti privalomus vykdyti nurodymus ir pavedimus kitiems Draudžiamųjų registro valdytojo ir tvarkytojo darbuotojams, jeigu tai būtina saugos politikai įgyvendinti. Draudžiamųjų registro saugos įgaliotinis negali vykdyti administratoriaus funk</text:span><text:span text:style-name="T570">cijų.</text:span><text:s/></text:p>
      <text:p text:style-name="P571">Punkto pakeitimai:</text:p>
      <text:p text:style-name="P572"><text:span text:style-name="T573">Nr.<text:s/></text:span><text:a xlink:href="https://www.e-tar.lt/portal/legalAct.html?documentId=3633dc40759511efabdbb4a1fc8b0b63" office:target-frame-name="_top" xlink:show="replace"><text:span text:style-name="T574">1K-274</text:span></text:a><text:span text:style-name="T575">, 2024-09-18, paskelbta TAR 2024-09-18, i. k. 2024-16344</text:span></text:p>
      <text:p text:style-name="Normal"/>
      <text:p text:style-name="P576"><text:span text:style-name="T577">15</text:span><text:span text:style-name="T578">. Kibernetinio saugumo vadovas vykdo šias funkcijas:</text:span></text:p>
      <text:p text:style-name="P579"><text:span text:style-name="T580">15.1</text:span><text:span text:style-name="T581">. koordinuoja kibernetinių incidentų tyrimą, bendradarbiauja su kompetentingomis institucijomis, tiriančiomis kibernetinius incidentus;</text:span></text:p>
      <text:p text:style-name="P582"><text:span text:style-name="T583">15.2</text:span><text:span text:style-name="T584">. atlieka kitas Draudžiamųjų registro saugos dokumentuose nurodytas ir kituose teisės aktuose, reglamentuojanči</text:span><text:span text:style-name="T585">uose kibernetinį saugumą, jam priskirtas funkcijas.</text:span><text:s/></text:p>
      <text:p text:style-name="P586">Punkto pakeitimai:</text:p>
      <text:p text:style-name="P587"><text:span text:style-name="T588">Nr.<text:s/></text:span><text:a xlink:href="https://www.e-tar.lt/portal/legalAct.html?documentId=3633dc40759511efabdbb4a1fc8b0b63" office:target-frame-name="_top" xlink:show="replace"><text:span text:style-name="T589">1K-274</text:span></text:a><text:span text:style-name="T590">, 2024-09-18, paskelbta TAR 2024-09-18, i. k. 2024-16344</text:span></text:p>
      <text:p text:style-name="Normal"/>
      <text:p text:style-name="P591"><text:span text:style-name="T592">16</text:span><text:span text:style-name="T593">.</text:span><text:span text:style-name="T594"><text:tab/></text:span><text:span text:style-name="T595">Draudžia</text:span><text:span text:style-name="T596">mųjų</text:span><text:span text:style-name="T597"><text:s/>registro administratoriaus funkcijas pagal kompetenciją vykdo<text:s/></text:span><text:span text:style-name="T598">Draudžiamųjų</text:span><text:span text:style-name="T599"><text:s/>registro sisteminis administratorius ir<text:s/></text:span><text:span text:style-name="T600">Draudžiamųjų</text:span><text:span text:style-name="T601"><text:s/>registro duomenų administratorius.</text:span><text:s/></text:p>
      <text:p text:style-name="P602"><text:span text:style-name="T603">17</text:span><text:span text:style-name="T604">.</text:span><text:span text:style-name="T605"><text:tab/></text:span><text:span text:style-name="T606">Draudžiamųjų</text:span><text:span text:style-name="T607"><text:s/>registro sisteminis administratorius</text:span><text:span text:style-name="T608"><text:s/>atlieka<text:s/></text:span>šias funkcijas:</text:p>
      <text:p text:style-name="P609"><text:span text:style-name="T610">17.1</text:span><text:span text:style-name="T611">.</text:span><text:span text:style-name="T612"><text:tab/></text:span><text:span text:style-name="T613">užtikrina<text:s/></text:span><text:span text:style-name="T614">Draudžiamųjų</text:span><text:span text:style-name="T615"><text:s/>registro</text:span><text:span text:style-name="T616"><text:s/>techninės ir programinės įrangos funkcionavimą, prižiūri programinę įrangą, reikalingą<text:s/></text:span><text:span text:style-name="T617">Draudžiamųjų</text:span><text:span text:style-name="T618"><text:s/>registro</text:span><text:span text:style-name="T619"><text:s/>naudotojų funkcijoms vykdyti;</text:span></text:p>
      <text:p text:style-name="P620"><text:span text:style-name="T621">17.2</text:span><text:span text:style-name="T622">.</text:span><text:span text:style-name="T623"><text:tab/></text:span><text:span text:style-name="T624">a</text:span><text:span text:style-name="T625">dministruoja ir tvarko<text:s/></text:span><text:span text:style-name="T626">Draudžiamųjų</text:span><text:span text:style-name="T627"><text:s/>registro duomenų bazę,<text:s/></text:span><text:span text:style-name="T628">užtikrina<text:s/></text:span><text:span text:style-name="T629">šioje duomenų</text:span><text:span text:style-name="T630"><text:s/>bazėje naudojamų klasifikatorių atnaujinimą automatiniu būdu;</text:span></text:p>
      <text:p text:style-name="P631"><text:span text:style-name="T632">17.3</text:span><text:span text:style-name="T633">.</text:span><text:span text:style-name="T634"><text:tab/></text:span><text:span text:style-name="T635">prižiūri Draudžiamųjų registro duomenų mainų integracines sąsajas ir užtikrina apsikeitimą duomenimis su Draudžiamųjų registro duomenų teikėjais, kai duomenys perduodami<text:s/></text:span><text:span text:style-name="T636">sąveikos būdu elektroninių ryšių tinklais arba elektroninių ryšių priemonėmis;</text:span></text:p>
      <text:p text:style-name="P637">17.4.<text:tab/><text:span text:style-name="T638">užtikrina, kad<text:s/></text:span><text:span text:style-name="T639">Draudžiamųjų</text:span><text:span text:style-name="T640"><text:s/>registro</text:span><text:span text:style-name="T641"><text:s/>elektroninė informacija, gauta iš susijusių registrų ir informacinių sistemų, būtų nuolat atnaujinama ir atitiktų susijusiuose reg</text:span><text:span text:style-name="T642">istruose ir informacinėse sistemose esančią elektroninę informaciją;</text:span></text:p>
      <text:p text:style-name="P643"><text:span text:style-name="T644">17.5</text:span><text:span text:style-name="T645">.</text:span><text:span text:style-name="T646"><text:tab/></text:span>registruoja<text:span text:style-name="T647"><text:s/></text:span><text:span text:style-name="T648">Draudžiamųjų</text:span><text:span text:style-name="T649"><text:s/>registro<text:s/></text:span><text:span text:style-name="T650">naudotojus, suteikia jiems<text:s/></text:span>prisijungimo vardus ir nustato prieigos<text:s/><text:span text:style-name="T651">teises naudotis elektronine informacija, kurios reikia naudotojų funkcijoms<text:s/></text:span><text:span text:style-name="T652">atlikti;</text:span></text:p>
      <text:p text:style-name="P653"><text:span text:style-name="T654">17.6</text:span><text:span text:style-name="T655">.</text:span><text:span text:style-name="T656"><text:tab/></text:span><text:span text:style-name="T657">pagal kompetenciją prižiūri<text:s/></text:span><text:span text:style-name="T658">Draudžiamųjų</text:span><text:span text:style-name="T659"><text:s/>registro komponentų (kompiuterių, tarnybinių stočių, operacinių sistemų, taikomųjų programų, duomenų bazės valdymo sistemų, ugniasienių, įsilaužimų aptikimo sistemų ir kt.) veikimą ir nustato<text:s/></text:span><text:span text:style-name="T660">šio</text:span><text:span text:style-name="T661"><text:s/></text:span><text:span text:style-name="T662">registro pažeidžiamas vietas;</text:span></text:p>
      <text:p text:style-name="P663">17.7.<text:tab/>informuoja<text:s/><text:span text:style-name="T664">Draudžiamųjų</text:span><text:span text:style-name="T665"><text:s/>registro<text:s/></text:span>saugos įgaliotinį apie elektroninės informacijos<text:s/><text:span text:style-name="T666">saugos</text:span><text:s/>incidentus ir teikia<text:s/><text:span text:style-name="T667">siūlymus dėl šių incidentų pašalinimo</text:span>;<text:s/></text:p>
      <text:p text:style-name="P668">17.8.<text:tab/>vykdo<text:s/><text:span text:style-name="T669">Draudžiamųjų</text:span><text:span text:style-name="T670"><text:s/>registro<text:s/></text:span>saugos<text:s/><text:span text:style-name="T671">įgaliotinio</text:span><text:s/>nurodymus ar pavedimus, susijusius su<text:s/><text:span text:style-name="T672">Draudžiamųjų</text:span><text:span text:style-name="T673"><text:s/>registro</text:span><text:s/>duomenų saugos užtikrinimu;<text:span text:style-name="T674"> </text:span></text:p>
      <text:p text:style-name="P675">17.9.<text:tab/><text:span text:style-name="T676">atlieka kitas<text:s/></text:span><text:span text:style-name="T677">Draudžiamųjų</text:span><text:span text:style-name="T678"><text:s/>registro</text:span><text:span text:style-name="T679"><text:s/>valdytojo vadovo ir<text:s/></text:span><text:span text:style-name="T680">Draudžiamųjų</text:span><text:span text:style-name="T681"><text:s/>registro<text:s/></text:span><text:span text:style-name="T682">saugos įgaliotinio pavestas,<text:s/></text:span><text:span text:style-name="T683">Draudžiamųjų</text:span><text:span text:style-name="T684"><text:s/>registro</text:span><text:span text:style-name="T685"><text:s/>duomenų saugos politiką įgy</text:span><text:span text:style-name="T686">vendinančiuose dokumentuose ir kituose teisės aktuose, reglamentuojančiuose<text:s/></text:span><text:span text:style-name="T687">Draudžiamųjų</text:span><text:span text:style-name="T688"><text:s/>registro</text:span><text:span text:style-name="T689"><text:s/>duomenų tvarkymo teisėtumą ir saugos valdymą, priskirtas funkcijas.</text:span></text:p>
      <text:p text:style-name="P690"><text:span text:style-name="T691">18</text:span><text:span text:style-name="T692">.</text:span><text:span text:style-name="T693"><text:tab/></text:span><text:span text:style-name="T694">Draudžiamųjų</text:span><text:span text:style-name="T695"><text:s/>registro duomenų administratorius</text:span><text:span text:style-name="T696"><text:s/>atlieka<text:s/></text:span>šias funkcijas:</text:p>
      <text:p text:style-name="P697"><text:span text:style-name="T698">18.1</text:span><text:span text:style-name="T699">.</text:span><text:span text:style-name="T700"><text:tab/></text:span><text:span text:style-name="T701">v</text:span><text:span text:style-name="T702">ykdo Draudžiamųjų registro duomenų administravimą,<text:s/></text:span><text:span text:style-name="T703">tvarko<text:s/></text:span><text:span text:style-name="T704">Draudžiamųjų</text:span><text:span text:style-name="T705"><text:s/>registro duomenų bazę;</text:span></text:p>
      <text:p text:style-name="P706"><text:span text:style-name="T707">18.2</text:span><text:span text:style-name="T708">.</text:span><text:span text:style-name="T709"><text:tab/></text:span><text:span text:style-name="T710">tvarko<text:s/></text:span><text:span text:style-name="T711">Draudžiamųjų</text:span><text:span text:style-name="T712"><text:s/>registro</text:span><text:span text:style-name="T713"><text:s/>klasifikatorius ir užtikrina jų atnaujinimą pusiau automatiniu būdu;</text:span></text:p>
      <text:p text:style-name="P714"><text:span text:style-name="T715">18.3</text:span><text:span text:style-name="T716">.</text:span><text:span text:style-name="T717"><text:tab/></text:span><text:span text:style-name="T718">prižiūri ir užtikrina Draudžiamųjų registro<text:s/></text:span><text:span text:style-name="T719">apsikeitimą duomenimis su Draudžiamųjų registro duomenų teikėjais, kai duomenys perduodami automatiniu būdu elektroninių ryšių tinklais (per FTP serverį) arba elektroninių ryšių priemonėmis;</text:span></text:p>
      <text:p text:style-name="P720"><text:span text:style-name="T721">18.4</text:span><text:span text:style-name="T722">.</text:span><text:span text:style-name="T723"><text:tab/></text:span><text:span text:style-name="T724">prižiūri, kad Draudžiamųjų registro duomenys atitiktų D</text:span><text:span text:style-name="T725">raudžiamųjų registro duomenų teikėjų pateiktus duomenis, organizuoja neteisingų, netikslių, neišsamių duomenų atnaujinimą;</text:span></text:p>
      <text:p text:style-name="P726">18.5.<text:tab/>informuoja<text:s/><text:span text:style-name="T727">Draudžiamųjų</text:span><text:span text:style-name="T728"><text:s/>registro<text:s/></text:span>saugos įgaliotinį apie elektroninės informacijos<text:s/><text:span text:style-name="T729">saugos</text:span><text:s/>incidentus ir teikia<text:s/><text:span text:style-name="T730">siūlymus dėl<text:s/></text:span><text:span text:style-name="T731">šių incidentų pašalinimo</text:span>;<text:s/></text:p>
      <text:p text:style-name="P732"><text:span text:style-name="T733">18.6</text:span><text:span text:style-name="T734">.</text:span><text:span text:style-name="T735"><text:tab/></text:span><text:span text:style-name="T736">pagal kompetenciją teikia<text:s/></text:span><text:span text:style-name="T737">Draudžiamųjų registro</text:span><text:span text:style-name="T738"><text:s/>tvarkytojo vadovui siūlymus dėl Registro palaikymo, priežiūros, techninės ir programinės įrangos modernizavimo ir elektroninės informacijos saugos užtikrinimo;</text:span></text:p>
      <text:p text:style-name="P739">18.7.<text:tab/><text:span text:style-name="T740">p</text:span><text:span text:style-name="T741">agal kompetenciją vykdo saugumo reikalavimų įgyvendinimo stebėseną;</text:span></text:p>
      <text:p text:style-name="P742">18.8.<text:tab/>vykdo<text:s/><text:span text:style-name="T743">Draudžiamųjų</text:span><text:span text:style-name="T744"><text:s/>registro<text:s/></text:span>saugos<text:s/><text:span text:style-name="T745">įgaliotinio</text:span><text:s/>nurodymus ar pavedimus, susijusius su<text:s/><text:span text:style-name="T746">Draudžiamųjų</text:span><text:span text:style-name="T747"><text:s/>registro</text:span><text:s/>duomenų saugos užtikrinimu;<text:span text:style-name="T748"> </text:span></text:p>
      <text:p text:style-name="P749">18.9.<text:tab/><text:span text:style-name="T750">atlieka<text:s/></text:span><text:span text:style-name="T751">kitas</text:span><text:span text:style-name="T752"><text:s/></text:span><text:span text:style-name="T753">Draudžiamųjų</text:span><text:span text:style-name="T754"><text:s/>regis</text:span><text:span text:style-name="T755">tro</text:span><text:span text:style-name="T756"><text:s/>valdytojo vadovo ir<text:s/></text:span><text:span text:style-name="T757">Draudžiamųjų</text:span><text:span text:style-name="T758"><text:s/>registro<text:s/></text:span><text:span text:style-name="T759">saugos įgaliotinio pavestas,<text:s/></text:span><text:span text:style-name="T760">Draudžiamųjų</text:span><text:span text:style-name="T761"><text:s/>registro</text:span><text:span text:style-name="T762"><text:s/>duomenų saugos politiką įgyvendinančiuose dokumentuose ir kituose teisės aktuose, reglamentuojančiuose<text:s/></text:span><text:span text:style-name="T763">Draudžiamųjų</text:span><text:span text:style-name="T764"><text:s/>registro</text:span><text:span text:style-name="T765"><text:s/>duomenų tvarkymo teisėtumą ir saug</text:span><text:span text:style-name="T766">os valdymą, priskirtas funkcijas.</text:span></text:p>
      <text:p text:style-name="P767"><text:span text:style-name="T768">19</text:span><text:span text:style-name="T769">. Draudžiamųjų registro duomenų sauga užtikrinama vadovaujantis:</text:span></text:p>
      <text:p text:style-name="P770"><text:span text:style-name="T771">19.1</text:span><text:span text:style-name="T772">. BDAR;</text:span></text:p>
      <text:p text:style-name="P773"><text:span text:style-name="T774">19.2</text:span><text:span text:style-name="T775">. Valstybės informacinių išteklių valdymo įstatymu;</text:span></text:p>
      <text:p text:style-name="P776"><text:span text:style-name="T777">19.3</text:span><text:span text:style-name="T778">. Lietuvos Respublikos asmens duomenų teisinės apsaugos įstatymu;</text:span></text:p>
      <text:p text:style-name="P779"><text:span text:style-name="T780">19.4</text:span><text:span text:style-name="T781">. Lietuvos Respublikos kibernetinio saugumo įstatymu;</text:span></text:p>
      <text:p text:style-name="P782"><text:span text:style-name="T783">19.5</text:span><text:span text:style-name="T784">. Lietuvos Respublikos sveikatos draudimo įstatymu;</text:span></text:p>
      <text:p text:style-name="P785"><text:span text:style-name="T786">19.6</text:span><text:span text:style-name="T787">. Bendraisiais elektroninės informacijos saugos reikalavimais;</text:span></text:p>
      <text:p text:style-name="P788"><text:span text:style-name="T789">19.7</text:span><text:span text:style-name="T790">. Saugos dokumentų turinio gairių aprašu, patvirtintu<text:s/></text:span><text:span text:style-name="T791">Lietuvos Respublikos Vyriausybės 2013 m. liepos 24 d. nutarimu Nr. 716 „Dėl Bendrųjų elektroninės informacijos saugos reikalavimų aprašo ir Saugos dokumentų turinio gairių aprašo patvirtinimo“;</text:span></text:p>
      <text:p text:style-name="P792"><text:span text:style-name="T793">19.8</text:span><text:span text:style-name="T794">. Organizacinių ir techninių kibernetinio saugumo reik</text:span><text:span text:style-name="T795">alavimų, taikomų kibernetinio saugumo subjektams, aprašu, patvirtintu Lietuvos Respublikos Vyriausybės 2018 m. rugpjūčio 13 d. nutarimu Nr. 818 „Dėl Lietuvos Respublikos kibernetinio saugumo įstatymo įgyvendinimo“;</text:span></text:p>
      <text:p text:style-name="P796"><text:span text:style-name="T797">19.9</text:span><text:span text:style-name="T798">. Lietuvos Respublikos krašto aps</text:span><text:span text:style-name="T799">augos ministro 2020 m. gruodžio 4 d. įsakymu Nr. V-941 „Dėl Informacinių technologijų saugos atitikties vertinimo metodikos patvirtinimo“;</text:span></text:p>
      <text:p text:style-name="P800"><text:span text:style-name="T801">19.10</text:span><text:span text:style-name="T802">. Valstybinės ligonių kasos ir teritorinių ligonių kasų organizacinių ir techninių kibernetinio saugumo reik</text:span><text:span text:style-name="T803">alavimų aprašu, patvirtintu VLK direktoriaus 2017 m. kovo 9 d. įsakymu Nr. 1K-52 „Dėl Valstybinės ligonių kasos prie Sveikatos apsaugos ministerijos ir teritorinių ligonių kasų organizacinių ir techninių kibernetinio saugumo reikalavimų aprašo patvirtinimo</text:span><text:span text:style-name="T804">“;</text:span></text:p>
      <text:p text:style-name="P805"><text:span text:style-name="T806">19.11</text:span><text:span text:style-name="T807">. Lietuvos standartais LST ISO/IEC 27001:2017 „Informacinės technologijos. Saugumo metodai. Informacijos saugumo valdymo sistemos. Reikalavimai“ ir LST ISO/IEC 27002:2017 „Informacinės technologijos. Saugumo metodai. Informacijos saugumo kontro</text:span><text:span text:style-name="T808">lės priemonių praktikos nuostatai“;</text:span></text:p>
      <text:p text:style-name="P809"><text:span text:style-name="T810">19.12</text:span><text:span text:style-name="T811">. kitais teisės aktais, reglamentuojančiais Draudžiamųjų registro duomenų tvarkymo teisėtumą ir šio registro elektroninės informacijos saugos valdymą.</text:span><text:s/></text:p>
      <text:p text:style-name="P812">Punkto pakeitimai:</text:p>
      <text:p text:style-name="P813"><text:span text:style-name="T814">Nr.<text:s/></text:span><text:a xlink:href="https://www.e-tar.lt/portal/legalAct.html?documentId=3633dc40759511efabdbb4a1fc8b0b63" office:target-frame-name="_top" xlink:show="replace"><text:span text:style-name="T815">1K-274</text:span></text:a><text:span text:style-name="T816">, 2024-09-18, paskelbta TAR 2024-09-18, i. k. 2024-16344</text:span></text:p>
      <text:p text:style-name="Normal"/>
      <text:p text:style-name="P817"><text:span text:style-name="T818">II</text:span><text:span text:style-name="T819"><text:s/>SKYRIUS</text:span></text:p>
      <text:p text:style-name="P820"><text:span text:style-name="T821">Elektroninės informacijos saugos valdymas</text:span></text:p>
      <text:p text:style-name="P822"/>
      <text:p text:style-name="P823"><text:span text:style-name="T824">20</text:span><text:span text:style-name="T825">. Draudžiamųjų registras pagal duomenų svarbą yra ypatingos<text:s/></text:span><text:span text:style-name="T826">svarbos valstybės informacinis išteklius, vadovaujantis Valstybės informacinių išteklių valdymo įstatymo 7 straipsniu.</text:span><text:s/></text:p>
      <text:p text:style-name="P827">Punkto pakeitimai:</text:p>
      <text:p text:style-name="P828"><text:span text:style-name="T829">Nr.<text:s/></text:span><text:a xlink:href="https://www.e-tar.lt/portal/legalAct.html?documentId=3633dc40759511efabdbb4a1fc8b0b63" office:target-frame-name="_top" xlink:show="replace"><text:span text:style-name="T830">1K-274</text:span></text:a><text:span text:style-name="T831">, 2024-09</text:span><text:span text:style-name="T832">-18, paskelbta TAR 2024-09-18, i. k. 2024-16344</text:span></text:p>
      <text:p text:style-name="Normal"/>
      <text:p text:style-name="P833"><text:span text:style-name="T834">21</text:span><text:span text:style-name="T835">. Draudžiamųjų registras pagal objektų svarbą yra pagrindinis registras, vadovaujantis Valstybės informacinių išteklių valdymo įstatymo 8 straipsniu.</text:span><text:s/></text:p>
      <text:p text:style-name="P836">Punkto pakeitimai:</text:p>
      <text:p text:style-name="P837"><text:span text:style-name="T838">Nr.<text:s/></text:span><text:a xlink:href="https://www.e-tar.lt/portal/legalAct.html?documentId=3633dc40759511efabdbb4a1fc8b0b63" office:target-frame-name="_top" xlink:show="replace"><text:span text:style-name="T839">1K-274</text:span></text:a><text:span text:style-name="T840">, 2024-09-18, paskelbta TAR 2024-09-18, i. k. 2024-16344</text:span></text:p>
      <text:p text:style-name="Normal"/>
      <text:p text:style-name="P841"><text:span text:style-name="T842">22.</text:span><text:span text:style-name="T843"><text:s/>Neteko galios nuo 2024-09-19</text:span></text:p>
      <text:p text:style-name="P844">Punkto naikinimas:</text:p>
      <text:p text:style-name="P845"><text:span text:style-name="T846">Nr.<text:s/></text:span><text:a xlink:href="https://www.e-tar.lt/portal/legalAct.html?documentId=3633dc40759511efabdbb4a1fc8b0b63" office:target-frame-name="_top" xlink:show="replace"><text:span text:style-name="T847">1K-274</text:span></text:a><text:span text:style-name="T848">, 2024-09-18, paskelbta TAR 2024-09-18, i. k. 2024-16344</text:span></text:p>
      <text:p text:style-name="Normal"/>
      <text:p text:style-name="P849"><text:span text:style-name="T850">23</text:span><text:span text:style-name="T851">. Draudžiamųjų registro valdytojas kasmet atlieka VLK valdomų informacinių išteklių, taip pat ir Draudžiamųjų registro, saugos rizikos vertinimą, kuris organizuojamas Informacijos saugos rizikos valdymo ir vertinimo tvarkos aprašo, patvirtinto VLK direktor</text:span><text:span text:style-name="T852">iaus 2021 m. sausio 14 d. įsakymu Nr. 1K-13 „Dėl Informacijos saugos rizikos valdymo ir vertinimo tvarkos aprašo patvirtinimo“, nustatyta tvarka.<text:s/></text:span></text:p>
      <text:p text:style-name="P853">Punkto pakeitimai:</text:p>
      <text:p text:style-name="P854"><text:span text:style-name="T855">Nr.<text:s/></text:span><text:a xlink:href="https://www.e-tar.lt/portal/legalAct.html?documentId=3633dc40759511efabdbb4a1fc8b0b63" office:target-frame-name="_top" xlink:show="replace"><text:span text:style-name="T856">1K-274</text:span></text:a><text:span text:style-name="T857">, 2024-09-18, paskelbta TAR 2024-09-18, i. k. 2024-16344</text:span></text:p>
      <text:p text:style-name="Normal"/>
      <text:p text:style-name="P858"><text:span text:style-name="T859">24.</text:span><text:span text:style-name="T860"><text:s/>Neteko galios nuo 2024-09-19</text:span></text:p>
      <text:p text:style-name="P861">Punkto naikinimas:</text:p>
      <text:p text:style-name="P862"><text:span text:style-name="T863">Nr.<text:s/></text:span><text:a xlink:href="https://www.e-tar.lt/portal/legalAct.html?documentId=3633dc40759511efabdbb4a1fc8b0b63" office:target-frame-name="_top" xlink:show="replace"><text:span text:style-name="T864">1K-274</text:span></text:a><text:span text:style-name="T865">, 2024-09-18, pask</text:span><text:span text:style-name="T866">elbta TAR 2024-09-18, i. k. 2024-16344</text:span></text:p>
      <text:p text:style-name="Normal"/>
      <text:p text:style-name="P867"><text:span text:style-name="T868">25</text:span><text:span text:style-name="T869">.</text:span><text:span text:style-name="T870"><text:tab/></text:span><text:span text:style-name="T871">Atsižvelgdamas į rizikos įvertinimo ataskaitą,<text:s/></text:span><text:span text:style-name="T872">Draudžiamųjų</text:span><text:span text:style-name="T873"><text:s/>registro</text:span><text:span text:style-name="T874"><text:s/>valdytojas prireikus tvirtina rizikos įvertinimo ir rizikos valdymo priemonių planą, kuriame numatomas techninių, organizacinių ir kitų išt</text:span><text:span text:style-name="T875">eklių poreikis rizikos valdymo priemonėms įgyvendinti.</text:span></text:p>
      <text:p text:style-name="P876"><text:span text:style-name="T877">26</text:span><text:span text:style-name="T878">.</text:span><text:span text:style-name="T879"><text:tab/></text:span><text:span text:style-name="T880">Draudžiamųjų</text:span><text:span text:style-name="T881"><text:s/>registro</text:span><text:span text:style-name="T882"><text:s/>valdytojas ne rečiau kaip vieną kartą per metus organizuoja informacinių technologijų saugos atitikties vertinimą, kurio metu:</text:span></text:p>
      <text:p text:style-name="P883"><text:span text:style-name="T884">26.1</text:span><text:span text:style-name="T885">.</text:span><text:span text:style-name="T886"><text:tab/></text:span><text:span text:style-name="T887">įvertinama, ar<text:s/></text:span><text:span text:style-name="T888">Draudžiamųjų</text:span><text:span text:style-name="T889"><text:s/>registro</text:span><text:span text:style-name="T890"><text:s/>duomenų saugos politiką įgyvendinantys dokumentai atitinka realią informacijos saugos situaciją;</text:span></text:p>
      <text:p text:style-name="P891"><text:span text:style-name="T892">26.2</text:span><text:span text:style-name="T893">.</text:span><text:span text:style-name="T894"><text:tab/></text:span><text:span text:style-name="T895">inventorizuojama<text:s/></text:span><text:span text:style-name="T896">Draudžiamųjų</text:span><text:span text:style-name="T897"><text:s/>registro</text:span><text:span text:style-name="T898"><text:s/>techninė ir programinė įranga;</text:span></text:p>
      <text:p text:style-name="P899"><text:span text:style-name="T900">26.3</text:span><text:span text:style-name="T901">.</text:span><text:span text:style-name="T902"><text:tab/></text:span><text:span text:style-name="T903">patikrinama ne mažiau kaip 10 procentų atsitiktinai parinktų<text:s/></text:span><text:span text:style-name="T904">Draudži</text:span><text:span text:style-name="T905">amųjų</text:span><text:span text:style-name="T906"><text:s/>registro</text:span><text:span text:style-name="T907"><text:s/>naudotojų kompiuterinių darbo vietų, visose tarnybinėse stotyse įdiegtos programos ir jų sąranka</text:span><text:span text:style-name="T908"><text:s/>(konfigūracija)</text:span><text:span text:style-name="T909">;</text:span></text:p>
      <text:p text:style-name="P910"><text:span text:style-name="T911">26.4</text:span><text:span text:style-name="T912">.</text:span><text:span text:style-name="T913"><text:tab/></text:span><text:span text:style-name="T914">patikrinama (įvertinama)<text:s/></text:span><text:span text:style-name="T915">Draudžiamųjų</text:span><text:span text:style-name="T916"><text:s/>registro</text:span><text:span text:style-name="T917"><text:s/>naudotojams suteiktų teisių ir vykdomų funkcijų atitiktis;</text:span></text:p>
      <text:p text:style-name="P918"><text:span text:style-name="T919">26.5</text:span><text:span text:style-name="T920">.</text:span><text:span text:style-name="T921"><text:tab/></text:span><text:span text:style-name="T922">į</text:span><text:span text:style-name="T923">vertinamas pasirengimas užtikrinti<text:s/></text:span><text:span text:style-name="T924">Draudžiamųjų</text:span><text:span text:style-name="T925"><text:s/>registro</text:span><text:span text:style-name="T926"><text:s/>veiklos tęstinumą,<text:s/></text:span><text:span text:style-name="T927">pasiruošimas atkurti<text:s/></text:span><text:span text:style-name="T928">šio</text:span><text:span text:style-name="T929"><text:s/>registro</text:span><text:span text:style-name="T930"><text:s/>veiklą</text:span><text:span text:style-name="T931"><text:s/>įvykus elektroninės informacijos saugos incidentui.</text:span></text:p>
      <text:p text:style-name="P932"><text:span text:style-name="T933">27</text:span><text:span text:style-name="T934">.</text:span><text:span text:style-name="T935"><text:tab/></text:span><text:span text:style-name="T936">Atlikus informacinių technologijų saugos atitikties vertinimą, rengiama infor</text:span><text:span text:style-name="T937">macinių technologijų saugos atitikties vertinimo ataskaita, kuri pateikiama<text:s/></text:span><text:span text:style-name="T938">Draudžiamųjų</text:span><text:span text:style-name="T939"><text:s/>registro valdytojo vadovui.</text:span></text:p>
      <text:p text:style-name="P940"><text:span text:style-name="T941">28</text:span><text:span text:style-name="T942">.</text:span><text:span text:style-name="T943"><text:tab/></text:span><text:span text:style-name="T944">Remiantis informacinių technologijų saugos atitikties vertinimo ataskaita, prireikus rengiamas informacinių technologijų saugos ati</text:span><text:span text:style-name="T945">tikties vertinimo metu<text:s/></text:span><text:span text:style-name="T946">pastebėtų trūkumų šalinimo planas, kurį tvirtina, atsakingus vykdytojus paskiria ir įgyvendinimo terminus nustato<text:s/></text:span><text:span text:style-name="T947">Draudžiamųjų</text:span><text:span text:style-name="T948"><text:s/>registro valdytojo vadovas</text:span><text:span text:style-name="T949">.</text:span></text:p>
      <text:p text:style-name="P950"><text:span text:style-name="T951">29</text:span><text:span text:style-name="T952">. Rizikos įvertinimo ataskaitos, rizikos įvertinimo ir rizikos valdymo<text:s/></text:span><text:span text:style-name="T953">priemonių plano, informacinių technologijų saugos atitikties vertinimo ataskaitos ir pastebėtų trūkumų šalinimo plano kopijas Draudžiamųjų registro valdytojas ne vėliau kaip per 5 darbo dienas nuo minėtų dokumentų priėmimo įkelia į Valstybės informacinių i</text:span><text:span text:style-name="T954">šteklių atitikties elektroninės informacijos saugos reikalavimams stebėsenos sistemą (toliau – ARSIS), vadovaudamasis Valstybės informacinių išteklių atitikties elektroninės informacijos saugos reikalavimams stebėsenos sistemos nuostatais, patvirtintais Li</text:span><text:span text:style-name="T955">etuvos Respublikos krašto apsaugos ministro 2018 m. gruodžio 11 d. įsakymu Nr. V-1183 „Dėl Valstybės informacinių išteklių atitikties elektroninės informacijos saugos reikalavimams stebėsenos sistemos nuostatų patvirtinimo“ (toliau – Valstybės informacinių</text:span><text:span text:style-name="T956"><text:s/>išteklių atitikties elektroninės informacijos saugos reikalavimams stebėsenos sistemos nuostatai).</text:span><text:s/></text:p>
      <text:p text:style-name="P957">Punkto pakeitimai:</text:p>
      <text:p text:style-name="P958"><text:span text:style-name="T959">Nr.<text:s/></text:span><text:a xlink:href="https://www.e-tar.lt/portal/legalAct.html?documentId=3633dc40759511efabdbb4a1fc8b0b63" office:target-frame-name="_top" xlink:show="replace"><text:span text:style-name="T960">1K-274</text:span></text:a><text:span text:style-name="T961">, 2024-09-18, paskelbta TAR<text:s/></text:span><text:span text:style-name="T962">2024-09-18, i. k. 2024-16344</text:span></text:p>
      <text:p text:style-name="Normal"/>
      <text:p text:style-name="P963"><text:span text:style-name="T964">30</text:span><text:span text:style-name="T965">.</text:span><text:span text:style-name="T966"><text:tab/></text:span><text:span text:style-name="T967">Techninės, programinės ir organizacinės<text:s/></text:span><text:span text:style-name="T968">Draudžiamųjų</text:span><text:span text:style-name="T969"><text:s/>registro</text:span><text:span text:style-name="T970"><text:s/>elektroninės informacijos saugos priemonės pasirenkamos atsižvelgiant į<text:s/></text:span><text:span text:style-name="T971">Draudžiamųjų</text:span><text:span text:style-name="T972"><text:s/>registro</text:span><text:span text:style-name="T973"><text:s/>valdytojo galimybes ir turimus išteklius, vadovaujantis šiais priemonių parinkimo principais:<text:s/></text:span></text:p>
      <text:p text:style-name="P974"><text:span text:style-name="T975">30.1</text:span><text:span text:style-name="T976">.</text:span><text:span text:style-name="T977"><text:tab/>liekamoji rizika<text:s/></text:span><text:span text:style-name="T978">turi</text:span><text:span text:style-name="T979"><text:s/>būti sumažinta iki priimtino lygio;</text:span></text:p>
      <text:p text:style-name="P980"><text:span text:style-name="T981">30.2</text:span><text:span text:style-name="T982">.</text:span><text:span text:style-name="T983"><text:tab/></text:span><text:span text:style-name="T984">saugos sistema turi būti valdoma centralizuotai;</text:span></text:p>
      <text:p text:style-name="P985"><text:span text:style-name="T986">30.3</text:span><text:span text:style-name="T987">.</text:span><text:span text:style-name="T988"><text:tab/>saugos priemonės diegimo<text:s/></text:span><text:span text:style-name="T989">kaina turi būti adekvati saugomos informacijos vertei;</text:span></text:p>
      <text:p text:style-name="P990"><text:span text:style-name="T991">30.4</text:span><text:span text:style-name="T992">.</text:span><text:span text:style-name="T993"><text:tab/>pagal galimybes turi<text:s/></text:span><text:span text:style-name="T994">būti</text:span><text:span text:style-name="T995"><text:s/>įdiegtos prevencinės informacijos saugos priemonės.</text:span></text:p>
      <text:p text:style-name="P996"><text:span text:style-name="T997">31</text:span><text:span text:style-name="T998">. Patvirtintų Draudžiamųjų registro duomenų saugos politiką įgyvendinančių dokumentų ir jų pakeitimų<text:s/></text:span><text:span text:style-name="T999">kopijas Draudžiamųjų registro valdytojas ne vėliau kaip per 5 darbo dienas nuo jų patvirtinimo įkelia į ARSIS, vadovaudamasis Valstybės informacinių išteklių atitikties elektroninės informacijos saugos reikalavimams stebėsenos sistemos nuostatais.</text:span><text:s/></text:p>
      <text:p text:style-name="P1000">Punkto<text:s/>pakeitimai:</text:p>
      <text:p text:style-name="P1001"><text:span text:style-name="T1002">Nr.<text:s/></text:span><text:a xlink:href="https://www.e-tar.lt/portal/legalAct.html?documentId=3633dc40759511efabdbb4a1fc8b0b63" office:target-frame-name="_top" xlink:show="replace"><text:span text:style-name="T1003">1K-274</text:span></text:a><text:span text:style-name="T1004">, 2024-09-18, paskelbta TAR 2024-09-18, i. k. 2024-16344</text:span></text:p>
      <text:p text:style-name="Normal"/>
      <text:p text:style-name="P1005"><text:span text:style-name="T1006">III</text:span><text:span text:style-name="T1007"><text:s/>SKYRIUS</text:span></text:p>
      <text:p text:style-name="P1008"><text:span text:style-name="T1009">Organizaciniai ir techniniai duomenų saugos reikalavimai</text:span></text:p>
      <text:p text:style-name="P1010"/>
      <text:p text:style-name="P1011"><text:span text:style-name="T1012">32</text:span><text:span text:style-name="T1013">. Programinės įrangos, skirtos apsaugoti Draudžiamųjų registrą nuo kenksmingos programinės įrangos (virusų, šnipinėjimo programinės įrangos, nepageidaujamo elektroninio pašto ir panašiai), naudojimo nuostatos ir jos atnaujinimo reikalavimai:</text:span></text:p>
      <text:p text:style-name="P1014"><text:span text:style-name="T1015">32.1</text:span><text:span text:style-name="T1016">. ta</text:span><text:span text:style-name="T1017">rnybinėse stotyse ir visuose kompiuterinėse darbo vietose, kuriose naudojamasi Draudžiamųjų registru, privalo būti įdiegta programinė įranga, skirta apsaugoti šį registrą nuo kenksmingos programinės įrangos (virusų, šnipinėjimo programinės įrangos ir kt.);</text:span></text:p>
      <text:p text:style-name="P1018"><text:span text:style-name="T1019">32.2</text:span><text:span text:style-name="T1020">. elektroninio pašto tarnybinės stotys turi būti apsaugotos nuo brukalų (angl.<text:s/></text:span><text:span text:style-name="T1021">spam</text:span><text:span text:style-name="T1022">) ir nepageidaujamo turinio elektroninių laiškų;<text:s/></text:span></text:p>
      <text:p text:style-name="P1023"><text:span text:style-name="T1024">32.3</text:span><text:span text:style-name="T1025">. duomenų apsaugai naudojama programinė įranga turi būti centralizuotai valdoma ir atnaujinama automatiniu</text:span><text:span text:style-name="T1026"><text:s/>būdu ne rečiau kaip kas trys dienos;</text:span></text:p>
      <text:p text:style-name="P1027"><text:span text:style-name="T1028">32.4</text:span><text:span text:style-name="T1029">. duomenų apsaugai naudojamos programinės įrangos nustatymai turi būti parinkti pagal rekomenduojamus tokios programinės įrangos gamintojų reikalavimus arba pagal vidinio kompiuterių tinklo administratoriaus re</text:span><text:span text:style-name="T1030">komendacijas;</text:span></text:p>
      <text:p text:style-name="P1031"><text:span text:style-name="T1032">32.5</text:span><text:span text:style-name="T1033">. duomenų apsaugai naudojamos programinės įrangos konfigūravimas turi būti apsaugotas slaptažodžiu.</text:span><text:s/></text:p>
      <text:p text:style-name="P1034">Punkto pakeitimai:</text:p>
      <text:p text:style-name="P1035"><text:span text:style-name="T1036">Nr.<text:s/></text:span><text:a xlink:href="https://www.e-tar.lt/portal/legalAct.html?documentId=3633dc40759511efabdbb4a1fc8b0b63" office:target-frame-name="_top" xlink:show="replace"><text:span text:style-name="T1037">1K-274</text:span></text:a><text:span text:style-name="T1038">,<text:s/></text:span><text:span text:style-name="T1039">2024-09-18, paskelbta TAR 2024-09-18, i. k. 2024-16344</text:span></text:p>
      <text:p text:style-name="Normal"/>
      <text:p text:style-name="P1040"><text:span text:style-name="T1041">33</text:span><text:span text:style-name="T1042">.</text:span><text:span text:style-name="T1043"><text:tab/></text:span><text:span text:style-name="T1044">Programinės įrangos, įdiegtos kompiuteriuose ir serveriuose, naudojimo nuostatos:</text:span></text:p>
      <text:p text:style-name="P1045"><text:span text:style-name="T1046">33.1</text:span><text:span text:style-name="T1047">.</text:span><text:span text:style-name="T1048"><text:tab/></text:span><text:span text:style-name="T1049">Draudžiamųjų</text:span><text:span text:style-name="T1050"><text:s/>registro veiklai užtikrinti turi būti naudojama tik legali ir darbo funkcijoms atlikti reikalinga programinė įranga;</text:span></text:p>
      <text:p text:style-name="P1051"><text:span text:style-name="T1052">33.2</text:span><text:span text:style-name="T1053">.</text:span><text:span text:style-name="T1054"><text:tab/></text:span><text:span text:style-name="T1055">programinę įrangą, reikalingą<text:s/></text:span><text:span text:style-name="T1056">Draudžiamųjų</text:span><text:span text:style-name="T1057"><text:s/>registro naudotojo funkcijoms atlikti, diegia, atnaujina, kontroliuoja ir prižiūri<text:s/></text:span><text:span text:style-name="T1058">Dr</text:span><text:span text:style-name="T1059">audžiamųjų</text:span><text:span text:style-name="T1060"><text:s/>registro sisteminis administratorius. Kiti asmenys (paslaugų teikėjų specialistai) gali diegti programinę įrangą tik prižiūrint<text:s/></text:span><text:span text:style-name="T1061">minėtam</text:span><text:span text:style-name="T1062"><text:s/>administratoriui;</text:span></text:p>
      <text:p text:style-name="P1063"><text:span text:style-name="T1064">33.3</text:span><text:span text:style-name="T1065">.</text:span><text:span text:style-name="T1066"><text:tab/></text:span><text:span text:style-name="T1067">Draudžiamųjų</text:span><text:span text:style-name="T1068"><text:s/>registro programinė įranga prižiūrima ir atnaujinama laikantis gamin</text:span><text:span text:style-name="T1069">tojo reikalavimų;</text:span></text:p>
      <text:p text:style-name="P1070"><text:span text:style-name="T1071">33.4</text:span><text:span text:style-name="T1072">.</text:span><text:span text:style-name="T1073"><text:tab/></text:span><text:span text:style-name="T1074">Draudžiamųjų</text:span><text:span text:style-name="T1075"><text:s/>registro naudotojams draudžiama diegti ir naudoti bet kokią programinę įrangą, keisti sistemos, kompiuterio ar programinės įrangos sistemų nustatymus.</text:span></text:p>
      <text:p text:style-name="P1076"><text:span text:style-name="T1077">34</text:span><text:span text:style-name="T1078">.</text:span><text:span text:style-name="T1079"><text:tab/></text:span><text:span text:style-name="T1080">Kompiuterių tinklo filtravimo įrangos (užkardų, turinio kontrolės sistemų, įgaliotųjų serverių (angl.<text:s/></text:span><text:span text:style-name="T1081">proxy</text:span><text:span text:style-name="T1082">) ir kt.) pagrindinės naudojimo nuostatos:</text:span></text:p>
      <text:p text:style-name="P1083"><text:span text:style-name="T1084">34.1</text:span><text:span text:style-name="T1085">.</text:span><text:span text:style-name="T1086"><text:tab/></text:span><text:span text:style-name="T1087">kompiuterių tinklai nuo viešųjų telekomunikacijų tinklų (interneto) turi būti atskirti ugniasienėm</text:span><text:span text:style-name="T1088">is, t</text:span><text:span text:style-name="T1089">uri būti įdiegta įranga, skirta atakų prevencijai, taip pat įsilaužimų aptikimo įranga</text:span><text:span text:style-name="T1090">;</text:span></text:p>
      <text:p text:style-name="P1091"><text:span text:style-name="T1092">34.2</text:span><text:span text:style-name="T1093">.</text:span><text:span text:style-name="T1094"><text:tab/></text:span><text:span text:style-name="T1095">visas duomenų srautas į internetą ir iš jo yra filtruojamas naudojant apsaugą nuo virusų ir kitos kenksmingos programinės įrangos;</text:span></text:p>
      <text:p text:style-name="P1096"><text:span text:style-name="T1097">34.3</text:span><text:span text:style-name="T1098">.</text:span><text:span text:style-name="T1099"><text:tab/></text:span><text:span text:style-name="T1100">turi būti na</text:span><text:span text:style-name="T1101">udojamos turinio filtravimo sistemos.</text:span></text:p>
      <text:p text:style-name="P1102"><text:span text:style-name="T1103">35</text:span><text:span text:style-name="T1104">.</text:span><text:span text:style-name="T1105"><text:tab/></text:span><text:span text:style-name="T1106">Metodai, kuriais leidžiama užtikrinti saugų<text:s/></text:span><text:span text:style-name="T1107">Draudžiamųjų registro</text:span><text:span text:style-name="T1108"><text:s/>elektroninės informacijos teikimą ir (ar) gavimą:</text:span></text:p>
      <text:p text:style-name="P1109"><text:span text:style-name="T1110">35.1</text:span><text:span text:style-name="T1111">.</text:span><text:span text:style-name="T1112"><text:tab/></text:span><text:span text:style-name="T1113">užtikrinant saugų elektroninės informacijos teikimą ir (ar) gavimą iš Draudžiamųjų r</text:span><text:span text:style-name="T1114">egistro duomenų teikėjų ir susijusių registrų, naudojami saugūs ryšio kanalai.<text:s/></text:span><text:span text:style-name="T1115">Elektronine informacija keičiamasi naudojantis žiniatinklio paslaugomis XML formatu (šiuo atveju naudojamas saugusis HTTP protokolas ‒ HTTPS) arba duomenų bazių užklausomis. Inf</text:span><text:span text:style-name="T1116">ormacijai perduoti gali būti naudojamas ribotas virtualus privatus tinklas ir Saugus valstybės duomenų perdavimo tinklas</text:span><text:span text:style-name="T1117">;</text:span></text:p>
      <text:p text:style-name="P1118"><text:span text:style-name="T1119">35.2</text:span><text:span text:style-name="T1120">.</text:span><text:span text:style-name="T1121"><text:tab/></text:span><text:span text:style-name="T1122">elektroninė informacija automatiniu būdu gaunama tik pagal duomenų teikimo ir gavimo sutartyse nustatytas perduodamų duomenų</text:span><text:span text:style-name="T1123"><text:s/>specifikacijas, perdavimo sąlygas ir tvarką, kurie atitinka teisės aktuose nustatytus reikalavimus</text:span><text:span text:style-name="T1124">;</text:span></text:p>
      <text:p text:style-name="P1125"><text:span text:style-name="T1126">35.3</text:span><text:span text:style-name="T1127">.</text:span><text:span text:style-name="T1128"><text:tab/></text:span><text:span text:style-name="T1129">prieigos prie Draudžiamųjų registro elektroninės informacijos teises gali suteikti tik Draudžiamųjų registro sisteminis administratorius. Draudži</text:span><text:span text:style-name="T1130">amųjų registro naudotojams suteikiamos tik jų funkcijoms vykdyti būtinos teisės;</text:span></text:p>
      <text:p text:style-name="P1131"><text:span text:style-name="T1132">35.4</text:span><text:span text:style-name="T1133">.</text:span><text:span text:style-name="T1134"><text:tab/></text:span><text:span text:style-name="T1135">prieiga prie Draudžiamųjų registro elektroninės informacijos leidžiama tik per registravimosi slaptažodžių sistemą. Prieigos prie Draudžiamųjų registro elektroninės<text:s/></text:span><text:span text:style-name="T1136">informacijos valdymas apibrėžtas Draudžiamųjų registro naudotojų administravimo taisyklėse.</text:span></text:p>
      <text:p text:style-name="P1137"/>
      <text:p text:style-name="P1138"><text:span text:style-name="T1139">36</text:span><text:span text:style-name="T1140">.</text:span><text:span text:style-name="T1141"><text:tab/></text:span><text:span text:style-name="T1142">Nešiojamieji ir stacionarūs kompiuteriai, kuriuose saugomi su<text:s/></text:span><text:span text:style-name="T1143">Draudžiamųjų registru</text:span><text:span text:style-name="T1144"><text:s/>susiję duomenys, turi būti apsaugoti prisijungimo vardu ir slaptažodž</text:span><text:span text:style-name="T1145">iu.<text:s/></text:span><text:span text:style-name="T1146">Iš nešiojamųjų ir stacionarių kompiuterių, kurie perduodami remontuoti ar techniniam aptarnavimui atlikti, turi būti pašalinta visa saugoma<text:s/></text:span><text:span text:style-name="T1147">Draudžiamųjų registro</text:span><text:span text:style-name="T1148"><text:s/>elektroninė informacija.</text:span></text:p>
      <text:p text:style-name="P1149"><text:span text:style-name="T1150">37</text:span><text:span text:style-name="T1151">.</text:span><text:span text:style-name="T1152"><text:tab/></text:span><text:span text:style-name="T1153">Nešiojamiesiems kompiuteriams, turintiems prieigą prie Draudžiamųjų registro ir naudojamiems nustatytoms funkcijoms vykdyti, išnešamiems iš<text:s/></text:span><text:span text:style-name="T1154">Draudžiamųjų registro</text:span><text:span text:style-name="T1155"><text:s/>tvarkytojo patalpų, turi būti taikomos papildomos saugos priemonės (elektroninės informacijos<text:s/></text:span><text:span text:style-name="T1156">šifravimas, papildomas tapatybės patvirtinimas, prisijungimo ribojimai, rakinimo įrenginių naudojimas).</text:span></text:p>
      <text:p text:style-name="P1157"><text:span text:style-name="T1158">38</text:span><text:span text:style-name="T1159">.</text:span><text:span text:style-name="T1160"><text:tab/>Už nešiojamojo kompiuterio ir jame tvarkomų ar saugomų<text:s/></text:span><text:span text:style-name="T1161">Draudžiamųjų registro</text:span><text:span text:style-name="T1162"><text:s/>duomenų saugą Lietuvos Respublikos teisės aktų nustatyta tvarka ats</text:span><text:span text:style-name="T1163">ako darbuotojas, kuriam šis kompiuteris yra skirtas.</text:span></text:p>
      <text:p text:style-name="P1164"><text:span text:style-name="T1165">39</text:span><text:span text:style-name="T1166">.</text:span><text:span text:style-name="T1167"><text:tab/>Atsarginės duomenų kopijos daromos Elektroninių duomenų kopijų darymo tvarkos aprašo, patvirtinto VLK direktoriaus 2016 m. kovo 1 d. įsakymu Nr. 1K-68, nustatyta tvarka.</text:span></text:p>
      <text:p text:style-name="P1168"/>
      <text:p text:style-name="P1169"><text:span text:style-name="T1170">IV</text:span><text:span text:style-name="T1171"><text:s/>SKYRIUS</text:span></text:p>
      <text:p text:style-name="P1172"><text:span text:style-name="T1173">REIKALA</text:span><text:span text:style-name="T1174">VIMAI PERSONALUI</text:span></text:p>
      <text:p text:style-name="P1175"/>
      <text:p text:style-name="P1176"><text:span text:style-name="T1177">40</text:span><text:span text:style-name="T1178">.</text:span><text:span text:style-name="T1179"><text:tab/></text:span><text:span text:style-name="T1180">Draudžiamųjų registro saugos<text:s/></text:span><text:span text:style-name="T1181">įgaliotiniu</text:span><text:span text:style-name="T1182"><text:s/>negali būti skiriamas asmuo, turintis neišnykusį ar nepanaikintą teistumą už nusikaltimą, susijusį su elektroninių duomenų ir informacinių sistemų saugumu, taip pat paskirtą administracinę nuobaudą už neteisėtą asmens duomenų tvarkymą ir privatumo apsaugo</text:span><text:span text:style-name="T1183">s pažeidimą elektroninių ryšių srityje, elektroninių ryšių išteklių naudojimo ir skyrimo taisyklių pažeidimą, elektroninių ryšių tinklo gadinimą ar savavališką prisijungimą prie tinklo arba galinių įrenginių, kurie trukdo elektroninių ryšių tinklo darbui,<text:s/></text:span><text:span text:style-name="T1184">savavališką prisijungimą arba elektroninių ryšių infrastruktūros įrengimo, naudojimo ir apsaugos sąlygų ir taisyklių pažeidimą, jeigu nuo jos paskyrimo praėję mažiau kaip vieni metai.</text:span></text:p>
      <text:p text:style-name="P1185"><text:span text:style-name="T1186">41</text:span><text:span text:style-name="T1187">.</text:span><text:span text:style-name="T1188"><text:tab/></text:span><text:span text:style-name="T1189">Draudžiamųjų registro s</text:span><text:span text:style-name="T1190">augos įgaliotinis privalo išmanyti elektr</text:span><text:span text:style-name="T1191">oninės informacijos saugos užtikrinimo principus, tobulinti kvalifikaciją elektroninės informacijos saugos srityje, savo darbe vadovautis<text:s/></text:span><text:span text:style-name="T1192">Draudžiamųjų registro saugos politiką įgyvendinančiais dokumentais ir kitais<text:s/></text:span><text:span text:style-name="T1193">Lietuvos Respublikos ir Europos Sąjungos<text:s/></text:span><text:span text:style-name="T1194">teisės aktais, reglamentuojančiais saugų elektroninės informacijos tvarkymą</text:span><text:span text:style-name="T1195">.</text:span></text:p>
      <text:p text:style-name="P1196"><text:span text:style-name="T1197">42</text:span><text:span text:style-name="T1198">.</text:span><text:span text:style-name="T1199"><text:tab/></text:span><text:span text:style-name="T1200">Draudžiamųjų registro administratoriai<text:s/></text:span><text:span text:style-name="T1201">privalo mokėti administruoti<text:s/></text:span><text:span text:style-name="T1202">registrų ir informacinių sistemų</text:span><text:span text:style-name="T1203"><text:s/>duomenų bazes, žinoti pagrindinius<text:s/></text:span><text:span text:style-name="T1204">elektroninės informacijos saugos pr</text:span><text:span text:style-name="T1205">incipus</text:span><text:span text:style-name="T1206">, išmanyti darbo su duomenų perdavimo tinklais principus, gebėti prižiūrėti techninės ir programinės įrangos veikimą, atlikti sutrikimų diagnostiką ir šalinimą, turėti sisteminių programinių priemonių (</text:span><text:span text:style-name="T1207">Windows,<text:s/></text:span><text:span text:style-name="T1208">Oracle</text:span><text:span text:style-name="T1209">) administravimo ir priežiūros<text:s/></text:span><text:span text:style-name="T1210">patirties.</text:span></text:p>
      <text:p text:style-name="P1211"><text:span text:style-name="T1212">43</text:span><text:span text:style-name="T1213">.</text:span><text:span text:style-name="T1214"><text:tab/></text:span><text:span text:style-name="T1215">Draudžiamųjų registro naudotojai privalo:</text:span></text:p>
      <text:p text:style-name="P1216"><text:span text:style-name="T1217">43.1</text:span><text:span text:style-name="T1218">.</text:span><text:span text:style-name="T1219"><text:tab/></text:span><text:span text:style-name="T1220">turėti pagrindinius darbo su kompiuteriu įgūdžius;</text:span></text:p>
      <text:p text:style-name="P1221"><text:span text:style-name="T1222">43.2</text:span><text:span text:style-name="T1223">.</text:span><text:span text:style-name="T1224"><text:tab/></text:span><text:span text:style-name="T1225">pasirašyti pasižadėjimą saugoti asmens duomenų paslaptį ir susipažinti su<text:s/></text:span><text:span text:style-name="T1226">Lietuvos Respublikos asmens duomenų teisinės apsaugo</text:span><text:span text:style-name="T1227">s įstatymu,<text:s/></text:span><text:span text:style-name="T1228">Saugos nuostatais ir kitais Draudžiamųjų registro duomenų saugos politiką įgyvendinančiais dokumentais;</text:span></text:p>
      <text:p text:style-name="P1229"><text:span text:style-name="T1230">43.3</text:span><text:span text:style-name="T1231">.</text:span><text:span text:style-name="T1232"><text:tab/></text:span><text:span text:style-name="T1233">mokėti tvarkyti Draudžiamųjų registro<text:s/></text:span><text:span text:style-name="T1234">duomenis<text:s/></text:span><text:span text:style-name="T1235">Draudžiamųjų registro</text:span><text:span text:style-name="T1236"><text:s/>nuostatų nustatyta tvarka</text:span><text:span text:style-name="T1237">.</text:span></text:p>
      <text:p text:style-name="P1238"><text:span text:style-name="T1239">44</text:span><text:span text:style-name="T1240">.</text:span><text:span text:style-name="T1241"><text:tab/></text:span><text:span text:style-name="T1242">Draudžiamųjų registro n</text:span><text:span text:style-name="T1243">a</text:span><text:span text:style-name="T1244">udotojai,<text:s/></text:span><text:span text:style-name="T1245">pastebėję</text:span><text:span text:style-name="T1246"><text:s/>saugos politikos pažeidimų, nusikalstamos veikos požymių, neveikiančias arba netinkamai veikiančias elektroninės informacijos saugos užtikrinimo priemones, privalo nedelsdami apie tai pranešti<text:s/></text:span><text:span text:style-name="T1247">Draudžiamųjų registro<text:s/></text:span><text:span text:style-name="T1248">saugos įgaliotiniui.</text:span><text:span text:style-name="T1249"><text:s/></text:span></text:p>
      <text:p text:style-name="P1250"><text:span text:style-name="T1251">45</text:span><text:span text:style-name="T1252">.</text:span><text:span text:style-name="T1253"><text:tab/></text:span><text:span text:style-name="T1254">Draudžiamųjų registro saugos įgaliotinis Draudžiamųjų registro administratoriams ir naudotojams periodiškai, bet ne rečiau kaip kartą per dvejus metus, organizuoja mokymus elektroninės informacijos saugos klausimais, įvairiais būdais primena apie<text:s/></text:span><text:span text:style-name="T1255">saugumo problemas (pvz., siunčia pranešimus elektroniniu paštu, instruktuoja naujus darbuotojus ir pan.).</text:span></text:p>
      <text:p text:style-name="P1256"/>
      <text:p text:style-name="P1257"><text:span text:style-name="T1258">V</text:span><text:span text:style-name="T1259"><text:s/>SKYRIUS</text:span></text:p>
      <text:p text:style-name="P1260"><text:span text:style-name="T1261">DRAUDŽIAMŲJŲ REGISTRO</text:span><text:span text:style-name="T1262"><text:s/>NAUDOTOJŲ SUPAŽINDINIMO SU SAUGOS DOKUMENTAIS PRINCIPAI</text:span></text:p>
      <text:p text:style-name="P1263"/>
      <text:p text:style-name="P1264"><text:span text:style-name="T1265">46</text:span><text:span text:style-name="T1266">.</text:span><text:span text:style-name="T1267"><text:tab/></text:span><text:span text:style-name="T1268">Draudžiamųjų registro naudotojus</text:span><text:span text:style-name="T1269"><text:s/>su<text:s/></text:span><text:span text:style-name="T1270">Saugos<text:s/></text:span><text:span text:style-name="T1271">nuostatais, Draudžiamųjų registro duomenų saugos politiką įgyvendinančiais dokumentais</text:span><text:span text:style-name="T1272"><text:s/>ir atsakomybe už jų reikalavimų nesilaikymą pasirašytinai supažindina<text:s/></text:span><text:span text:style-name="T1273">Draudžiamųjų registro s</text:span><text:span text:style-name="T1274">augos įgaliotinis.<text:s/></text:span></text:p>
      <text:p text:style-name="P1275"><text:span text:style-name="T1276">47</text:span><text:span text:style-name="T1277">.</text:span><text:span text:style-name="T1278"><text:tab/></text:span><text:span text:style-name="T1279">Draudžiamųjų registro s</text:span><text:span text:style-name="T1280">augos<text:s/></text:span><text:span text:style-name="T1281">įgaliotinis</text:span><text:span text:style-name="T1282">,<text:s/></text:span><text:span text:style-name="T1283">šio re</text:span><text:span text:style-name="T1284">gistro<text:s/></text:span><text:span text:style-name="T1285">administratoriai ir naudotojai raštu įsipareigoja nepažeisti Saugos nuostatų ir<text:s/></text:span><text:span text:style-name="T1286">Draudžiamųjų registro duomenų saugos politiką įgyvendinančių dokumentų</text:span><text:span text:style-name="T1287">.</text:span><text:span text:style-name="T1288"><text:s/></text:span></text:p>
      <text:p text:style-name="P1289"><text:span text:style-name="T1290">48</text:span><text:span text:style-name="T1291">.</text:span><text:span text:style-name="T1292"><text:tab/></text:span><text:span text:style-name="T1293">Pakartotinis supažindinimas su Saugos nuostatais ir Draudžiamųjų registro duomenų saugos</text:span><text:span text:style-name="T1294"><text:s/>politiką įgyvendinančiais dokumentais yra vykdomas elektroniniu paštu šiems dokumentams pasikeitus.</text:span></text:p>
      <text:p text:style-name="P1295"><text:span text:style-name="T1296">49</text:span><text:span text:style-name="T1297">.</text:span><text:span text:style-name="T1298"><text:tab/></text:span><text:span text:style-name="T1299">Draudžiamųjų registro naudotojų</text:span><text:span text:style-name="T1300"><text:s/>supažindinimo su saugos dokumentais tvarka reglamentuota<text:s/></text:span><text:span text:style-name="T1301">Draudžiamųjų registro</text:span><text:span text:style-name="T1302"><text:s/>naudotojų administravimo taisyklėse.</text:span></text:p>
      <text:p text:style-name="P1303"/>
      <text:p text:style-name="P1304"><text:span text:style-name="T1305">VI</text:span><text:span text:style-name="T1306"><text:s/>SKYRIUS</text:span></text:p>
      <text:p text:style-name="P1307"><text:span text:style-name="T1308">Baigiamosios nuostatos</text:span></text:p>
      <text:p text:style-name="P1309"/>
      <text:p text:style-name="P1310"><text:span text:style-name="T1311">50</text:span><text:span text:style-name="T1312">.</text:span><text:span text:style-name="T1313"><text:tab/></text:span><text:span text:style-name="T1314">Saugos<text:s/></text:span><text:span text:style-name="T1315">nuostatai</text:span><text:span text:style-name="T1316"><text:s/>ir kiti saugumo politiką reglamentuojantys teisės aktai iš esmės peržiūrimi ir prireikus keičiami ne rečiau kaip kartą per metus.</text:span><text:span text:style-name="T1317"><text:s/></text:span></text:p>
      <text:p text:style-name="P1318"><text:span text:style-name="T1319">51</text:span><text:span text:style-name="T1320">.</text:span><text:span text:style-name="T1321"><text:tab/></text:span><text:span text:style-name="T1322">Draudžiamųjų registro s</text:span><text:span text:style-name="T1323">augos<text:s/></text:span><text:span text:style-name="T1324">įgaliotinis</text:span><text:span text:style-name="T1325">,<text:s/></text:span><text:span text:style-name="T1326">šio registro<text:s/></text:span><text:span text:style-name="T1327">administratoriai ir naudotojai</text:span><text:span text:style-name="T1328">, pažeidę Saugos nuostatų, Draudžiamųjų registro duomenų saugos politiką įgyvendinančių dokumentų ir saugų elektroninės informacijos tvarkymą reglamentuojančių teisės aktų nuostatas, atsako Lietuvos Respublikos įs</text:span><text:span text:style-name="T1329">tatymų nustatyta tvarka.</text:span></text:p>
      <text:p text:style-name="P1330"><text:span text:style-name="T1331">______________</text:span></text:p>
      <text:p text:style-name="P1332">Priedo pakeitimai:</text:p>
      <text:p text:style-name="P1333"><text:span text:style-name="T1334">Nr.<text:s/></text:span><text:a xlink:href="https://www.e-tar.lt/portal/legalAct.html?documentId=b1caa10178d611e6b969d7ae07280e89" office:target-frame-name="_top" xlink:show="replace"><text:span text:style-name="T1335">1K-262</text:span></text:a><text:span text:style-name="T1336">, 2016-09-12, paskelbta TAR 2016-09-12, i. k. 2016-23513</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Valstybinė ligonių kasa prie Sveikatos apsaugos ministerijos, Įsakymas</text:span></text:p>
      <text:p text:style-name="P1346"><text:span text:style-name="T1347">Nr.<text:s/></text:span><text:a xlink:href="https://www.e-tar.lt/portal/legalAct.html?documentId=b1caa10178d611e6b969d7ae07280e89" office:target-frame-name="_top" xlink:show="replace"><text:span text:style-name="T1348">1K-262</text:span></text:a><text:span text:style-name="T1349">, 2016-09-12, paskelbta TAR 2016-09-12, i. k. 2016-23513</text:span></text:p>
      <text:p text:style-name="P1350"><text:span text:style-name="T1351">Dėl Valstybinės ligo</text:span><text:span text:style-name="T1352">nių kasos prie Sveikatos apsaugos ministerijos direktoriaus 2008 m. balandžio 1 d. įsakymo Nr. 1K-50 „Dėl Lietuvos Respublikos draudžiamųjų privalomuoju sveikatos draudimu registro duomenų saugos nuostatų patvirtinimo“ pakeitimo</text:span></text:p>
      <text:p text:style-name="P1353"/>
      <text:p text:style-name="P1354"><text:span text:style-name="T1355">2.</text:span></text:p>
      <text:p text:style-name="P1356"><text:span text:style-name="T1357">Valstybinė ligonių kasa</text:span><text:span text:style-name="T1358"><text:s/>prie Sveikatos apsaugos ministerijos, Įsakymas</text:span></text:p>
      <text:p text:style-name="P1359"><text:span text:style-name="T1360">Nr.<text:s/></text:span><text:a xlink:href="https://www.e-tar.lt/portal/legalAct.html?documentId=3633dc40759511efabdbb4a1fc8b0b63" office:target-frame-name="_top" xlink:show="replace"><text:span text:style-name="T1361">1K-274</text:span></text:a><text:span text:style-name="T1362">, 2024-09-18, paskelbta TAR 2024-09-18, i. k. 2024-16344</text:span></text:p>
      <text:p text:style-name="P1363"><text:span text:style-name="T1364">Dėl Valstybinės ligonių kasos prie<text:s/></text:span><text:span text:style-name="T1365">Sveikatos apsaugos ministerijos direktoriaus 2008 m. balandžio 1 d. įsakymo Nr. 1K-50 „Dėl Lietuvos Respublikos draudžiamųjų privalomuoju sveikatos draudimu registro duomenų saugos nuostatų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LIETUVOS RESPUBLIKOS</dc:title>
    <meta:initial-creator>Sandra</meta:initial-creator>
    <dc:creator>adlibuser</dc:creator>
    <meta:creation-date>2024-09-19T07:18:00Z</meta:creation-date>
    <dc:date>2024-09-19T07:18:00Z</dc:date>
    <meta:template xlink:href="Normal.dotm" xlink:type="simple"/>
    <meta:editing-cycles>2</meta:editing-cycles>
    <meta:editing-duration>PT0S</meta:editing-duration>
    <meta:document-statistic meta:page-count="5" meta:paragraph-count="228" meta:word-count="4032" meta:character-count="34004" meta:row-count="511" meta:non-whitespace-character-count="30200"/>
  </office:meta>
</office:document-meta>
</file>