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fo:text-indent="0.4923in">
        <style:tab-stops>
          <style:tab-stop style:type="left" style:position="0.4375in"/>
        </style:tab-stops>
      </style:paragraph-properties>
      <style:text-properties fo:font-weight="bold" style:font-weight-asian="bold" style:font-size-complex="12pt"/>
    </style:style>
    <style:style style:name="P20" style:parent-style-name="Normal" style:family="paragraph">
      <style:paragraph-properties fo:text-align="justify">
        <style:tab-stops>
          <style:tab-stop style:type="left" style:position="0.4375in"/>
        </style:tab-stops>
      </style:paragraph-properties>
      <style:text-properties style:font-weight-complex="bold" style:font-size-complex="12pt"/>
    </style:style>
    <style:style style:name="P21" style:parent-style-name="Normal" style:family="paragraph">
      <style:paragraph-properties fo:text-align="center">
        <style:tab-stops>
          <style:tab-stop style:type="left" style:position="0.4375in"/>
        </style:tab-stops>
      </style:paragraph-properties>
      <style:text-properties style:font-weight-complex="bold" style:font-size-complex="12pt"/>
    </style:style>
    <style:style style:name="P22" style:parent-style-name="Normal" style:family="paragraph">
      <style:paragraph-properties fo:text-align="center">
        <style:tab-stops>
          <style:tab-stop style:type="left" style:position="0.4375in"/>
        </style:tab-stops>
      </style:paragraph-properties>
      <style:text-properties style:font-weight-complex="bold" style:font-size-complex="12pt"/>
    </style:style>
    <style:style style:name="P23" style:parent-style-name="Normal" style:family="paragraph">
      <style:paragraph-properties fo:text-align="center">
        <style:tab-stops>
          <style:tab-stop style:type="left" style:position="0.4375in"/>
        </style:tab-stops>
      </style:paragraph-properties>
      <style:text-properties style:font-weight-complex="bold" style:font-size-complex="12pt"/>
    </style:style>
    <style:style style:name="P24" style:parent-style-name="Normal" style:family="paragraph">
      <style:paragraph-properties>
        <style:tab-stops>
          <style:tab-stop style:type="left" style:position="0.4375in"/>
        </style:tab-stops>
      </style:paragraph-properties>
      <style:text-properties style:font-weight-complex="bold" style:font-size-complex="12pt"/>
    </style:style>
    <style:style style:name="P25" style:parent-style-name="Normal" style:family="paragraph">
      <style:paragraph-properties fo:text-align="justify" fo:text-indent="0.4923in">
        <style:tab-stops>
          <style:tab-stop style:type="center" style:position="0.4375in"/>
          <style:tab-stop style:type="right" style:position="5.768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923in">
        <style:tab-stops>
          <style:tab-stop style:type="center" style:position="0.4375in"/>
          <style:tab-stop style:type="right" style:position="5.768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2in"/>
    </style:style>
    <style:style style:name="T290" style:parent-style-name="DefaultParagraphFont" style:family="text">
      <style:text-properties fo:color="#000000" fo:letter-spacing="-0.002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41in"/>
    </style:style>
    <style:style style:name="T487" style:parent-style-name="DefaultParagraphFont" style:family="text">
      <style:text-properties fo:color="#000000" fo:letter-spacing="-0.0041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weight="bold" style:font-weight-asian="bold" style:font-weight-complex="bold" fo:color="#000000" fo:letter-spacing="-0.0013in" style:font-size-complex="12pt"/>
    </style:style>
    <style:style style:name="T548" style:parent-style-name="DefaultParagraphFont" style:family="text">
      <style:text-properties fo:color="#000000" fo:letter-spacing="-0.0013in"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2in" style:font-size-complex="12pt"/>
    </style:style>
    <style:style style:name="T574" style:parent-style-name="DefaultParagraphFont" style:family="text">
      <style:text-properties fo:color="#000000" fo:letter-spacing="-0.002in"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13in" style:font-size-complex="12pt"/>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color="#000000" fo:letter-spacing="-0.0013in"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keep-together="alway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13in" style:font-size-complex="12pt"/>
    </style:style>
    <style:style style:name="T661" style:parent-style-name="DefaultParagraphFont" style:family="text">
      <style:text-properties fo:color="#000000" fo:letter-spacing="-0.0013in" style:font-size-complex="12pt"/>
    </style:style>
    <style:style style:name="T662" style:parent-style-name="DefaultParagraphFont" style:family="text">
      <style:text-properties fo:color="#000000" fo:letter-spacing="-0.0013in"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keep-together="alway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34in"/>
    </style:style>
    <style:style style:name="T707" style:parent-style-name="DefaultParagraphFont" style:family="text">
      <style:text-properties fo:color="#000000" fo:letter-spacing="-0.0034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center"/>
    </style:style>
    <style:style style:name="T716" style:parent-style-name="DefaultParagraphFont" style:family="text">
      <style:text-properties fo:color="#000000"/>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office:automatic-styles>
  <office:body>
    <office:text text:use-soft-page-breaks="true">
      <text:p text:style-name="P1"><text:span text:style-name="T4">Suvestinė redakcija nuo 2025-03-01</text:span></text:p>
      <text:p text:style-name="P5"/>
      <text:p text:style-name="P6"><text:span text:style-name="T7">Nutarimas paskelbtas: Žin. 2012, Nr.<text:s/></text:span><text:a xlink:href="https://www.e-tar.lt/portal/legalAct.html?documentId=TAR.9DE4FF28898B" office:target-frame-name="_top" xlink:show="replace"><text:span text:style-name="T8">60-3049</text:span></text:a><text:span text:style-name="T9">, i. k. 112505ANUTA0003-122</text:span></text:p>
      <text:p text:style-name="P10"/>
      <text:p text:style-name="P11">Nauja redakcija nuo 2025-03-01:</text:p>
      <text:p text:style-name="Normal"><text:span text:style-name="T12">Nr.<text:s/></text:span><text:a xlink:href="https://www.e-tar.lt/portal/legalAct.html?documentId=a8cb96c0f59d11ef8619bb348379608d" office:target-frame-name="_top" xlink:show="replace"><text:span text:style-name="T13">03-31</text:span></text:a><text:span text:style-name="T14">, 2025-02-25, paskelbta TAR 2025-02-28, i. k. 2025-03362</text:span></text:p>
      <text:p text:style-name="P15"/>
      <text:p text:style-name="P16">LIETUVOS BANKO VALDYBA</text:p>
      <text:p text:style-name="P17"/>
      <text:p text:style-name="P18">NUTARIMAS</text:p>
      <text:p text:style-name="P19">DĖL AUDITO ĮMONIŲ IR NEPRIKLAUSOMŲ TVARUMO ATSKAITOMYBĖS UŽTIKRINIMO PASLAUGŲ TEIKĖJŲ PROFESINĖS CIVILINĖS ATSAKOMYBĖS DRAUDIMO TVARKOS APRAŠO PATVIRTINIMO</text:p>
      <text:p text:style-name="P20"/>
      <text:p text:style-name="P21">2012 m. gegužės 22 d. Nr. 03-122</text:p>
      <text:p text:style-name="P22">Vilnius</text:p>
      <text:p text:style-name="P23"/>
      <text:p text:style-name="P24"/>
      <text:p text:style-name="P25"><text:span text:style-name="T26"><text:tab/>Vadovaudamasi Lietuvos Respublikos finansinių ataskaitų audito ir kitų užtikrinimo paslaugų įstatymo 29 straipsnio 1 d</text:span><text:span text:style-name="T27">alimi, Lietuvos banko valdyba <text:s/>n u t a r i a:</text:span></text:p>
      <text:p text:style-name="P28"><text:span text:style-name="T29">Patvirtinti Audito įmonių ir nepriklausomų tvarumo atskaitomybės užtikrinimo paslaugų teikėjų<text:s/></text:span><text:soft-page-break/><text:span text:style-name="T30">profesinės civilinės atsakomybės draudimo tvarkos aprašą (pridedama).</text:span></text:p>
      <text:p text:style-name="P31"/>
      <text:p text:style-name="P32"/>
      <text:p text:style-name="P33"/>
      <text:p text:style-name="P34">Valdybos pirmininkas<text:tab/>Vitas Vasiliauskas</text:p>
      <text:p text:style-name="P35"/>
      <text:p text:style-name="P36"/>
      <text:p text:style-name="P37"/>
      <text:p text:style-name="P38">SUDERINTA</text:p>
      <text:p text:style-name="P39">VšĮ Audito ir apskaitos tarnybos</text:p>
      <text:p text:style-name="P40"><text:span text:style-name="T41">2012-05-10 raštu Nr. (8.8)-2-453</text:span></text:p>
      <text:p text:style-name="Normal"/>
      <text:soft-page-break/>
      <text:p text:style-name="P42"><text:span text:style-name="T43">PATVIRTINTA</text:span></text:p>
      <text:p text:style-name="P44">Lietuvos banko valdybos</text:p>
      <text:p text:style-name="P45">2012 m. gegužės 22 d. nutarimu Nr. 03-122</text:p>
      <text:p text:style-name="P46"/>
      <text:p text:style-name="P47"><text:span text:style-name="T48">AUDITO ĮMONIŲ IR NEPRIKLAUSOMŲ TVARUMO ATSKAITOMYBĖS UŽTIKRINIMO PASLAUGŲ TEIKĖJŲ PROFESINĖ</text:span><text:span text:style-name="T49">S CIVILINĖS ATSAKOMYBĖS DRAUDIMO TVARKOS APRAŠAS<text:s/></text:span></text:p>
      <text:p text:style-name="P50"/>
      <text:p text:style-name="P51">Pakeistas priedo pavadinimas:</text:p>
      <text:p text:style-name="P52"><text:span text:style-name="T53">Nr.<text:s/></text:span><text:a xlink:href="https://www.e-tar.lt/portal/legalAct.html?documentId=a8cb96c0f59d11ef8619bb348379608d" office:target-frame-name="_top" xlink:show="replace"><text:span text:style-name="T54">03-31</text:span></text:a><text:span text:style-name="T55">, 2025-02-25, paskelbta TAR 2025-02-28, i. k. 2025-03362</text:span></text:p>
      <text:p text:style-name="Normal"/>
      <text:p text:style-name="P56"><text:span text:style-name="T57">I</text:span><text:span text:style-name="T58">.<text:s/></text:span><text:span text:style-name="T59">BEN</text:span><text:span text:style-name="T60">DROSIOS NUOSTATOS</text:span></text:p>
      <text:p text:style-name="P61"/>
      <text:p text:style-name="P62"><text:span text:style-name="T63">1</text:span><text:span text:style-name="T64">. Audito įmonių ir nepriklausomų tvarumo atskaitomybės užtikrinimo paslaugų teikėjų profesinės civilinės atsakomybės draudimo tvarkos apraše (toliau – aprašas) reglamentuojamos pagrindinės audito įmonių ir nepriklausomų tvarumo atsk</text:span><text:span text:style-name="T65">aitomybės užtikrinimo paslaugų teikėjų profesinės civilinės atsakomybės draudimo sutarties (toliau – draudimo sutartis) sąlygos.</text:span><text:s/></text:p>
      <text:p text:style-name="P66">Punkto pakeitimai:</text:p>
      <text:p text:style-name="P67"><text:span text:style-name="T68">Nr.<text:s/></text:span><text:a xlink:href="https://www.e-tar.lt/portal/legalAct.html?documentId=a8cb96c0f59d11ef8619bb348379608d" office:target-frame-name="_top" xlink:show="replace"><text:span text:style-name="T69">03-31</text:span></text:a><text:span text:style-name="T70">, 2025-02-25, paskelbta TAR 2025-02-28, i. k. 2025-03362</text:span></text:p>
      <text:p text:style-name="Normal"/>
      <text:p text:style-name="P71"><text:span text:style-name="T72">2</text:span><text:span text:style-name="T73">. Sudarius draudimo sutartį, šiame apraše nustatytos draudimo sutarties sąlygos tampa draudimo sutarties dalimi. Šalys draudimo sutartimi negali pakeisti imperatyvių teisės aktų reikalavimų.</text:span></text:p>
      <text:p text:style-name="P74"><text:span text:style-name="T75">3</text:span><text:span text:style-name="T76">. Pagrindinės šiame apraše vartojamos sąvokos:</text:span></text:p>
      <text:p text:style-name="P77"><text:span text:style-name="T78">3.1</text:span><text:span text:style-name="T79">.<text:s/></text:span><text:span text:style-name="T80">Draudikas</text:span><text:span text:style-name="T81"><text:s/>– asmuo, teisės aktų nustatyta tvarka turintis teisę vykdyti audito įmonių ir nepriklausomų tvarumo atskaitomybės užtikrinimo paslaugų teikėjų profesinės civilinės atsakomybės draudimą.</text:span><text:s/></text:p>
      <text:p text:style-name="P82">Punkto pakeitimai:</text:p>
      <text:p text:style-name="P83"><text:span text:style-name="T84">Nr.<text:s/></text:span><text:a xlink:href="https://www.e-tar.lt/portal/legalAct.html?documentId=a8cb96c0f59d11ef8619bb348379608d" office:target-frame-name="_top" xlink:show="replace"><text:span text:style-name="T85">03-31</text:span></text:a><text:span text:style-name="T86">, 2025-02-25, paskelbta TAR 2025-02-28, i. k. 2025-03362</text:span></text:p>
      <text:p text:style-name="Normal"/>
      <text:p text:style-name="P87"><text:span text:style-name="T88">3.2</text:span><text:span text:style-name="T89">.<text:s/></text:span><text:span text:style-name="T90">Draudėjas</text:span><text:span text:style-name="T91"><text:s/>– audito įmonė</text:span><text:span text:style-name="T92"><text:s/></text:span><text:span text:style-name="T93">arba<text:s/></text:span><text:span text:style-name="T94">įmonė, siekianti gauti audito įmonė</text:span><text:span text:style-name="T95">s pažymėjimą, sudariusi draudimo sutartį su draudiku, arba nepriklausomas tvarumo atskaitomybės užtikrinimo paslaugos teikėjas ar įmonė, siekianti būti akredituotu nepriklausomu tvarumo atskaitomybės užtikrinimo paslaugos teikėju.</text:span><text:s/></text:p>
      <text:p text:style-name="P96">Punkto pakeitimai:</text:p>
      <text:p text:style-name="P97"><text:span text:style-name="T98">Nr.<text:s/></text:span><text:a xlink:href="https://www.e-tar.lt/portal/legalAct.html?documentId=a8cb96c0f59d11ef8619bb348379608d" office:target-frame-name="_top" xlink:show="replace"><text:span text:style-name="T99">03-31</text:span></text:a><text:span text:style-name="T100">, 2025-02-25, paskelbta TAR 2025-02-28, i. k. 2025-03362</text:span></text:p>
      <text:p text:style-name="Normal"/>
      <text:p text:style-name="P101"><text:span text:style-name="T102">3.3</text:span><text:span text:style-name="T103">.<text:s/></text:span><text:span text:style-name="T104">Kita Europos Sąjungos valstybė narė</text:span><text:span text:style-name="T105"><text:s/>– bet kuri Europos Sąjungos valstybė narė, išskyrus Lietuvos Respubliką. Sąvoka „kita Europos Sąjungos valstybė narė“ apima ir Europos ekonominės erdvės valstybes.</text:span></text:p>
      <text:p text:style-name="P106"><text:span text:style-name="T107">3.4</text:span><text:span text:style-name="T108">.<text:s/></text:span><text:span text:style-name="T109">Kontrolė</text:span><text:span text:style-name="T110"><text:s/>– tiesiogiai ir (ar) netiesiogiai įsigytas arba valdomas įmonės akcijų (p</text:span><text:span text:style-name="T111">ajų ar kitokių kapitalo dalių) paketas, suteikiantis jo savininkams arba<text:s/></text:span><text:soft-page-break/><text:span text:style-name="T112">valdytojams teisę į daugiau kaip 20 procentų balsų juridinio asmens dalyvių susirinkime, taip pat teisė skirti (išrinkti) arba atšaukti administracijos vadovą, daugiau negu pusę valdy</text:span><text:span text:style-name="T113">bos arba stebėtojų tarybos narių (juos atitinkančių valdymo ir (ar) priežiūros organų), faktiškai kontroliuoti susijusio asmens priimamus sprendimus (dėl didesnės negu kitų asmenų akcijų (pajų ar kitokių kapitalo dalių) dalies valdymo, sudarytų sutarčių ar</text:span><text:span text:style-name="T114"><text:s/>kitų aplinkybių).</text:span></text:p>
      <text:p text:style-name="P115"><text:span text:style-name="T116">3.5</text:span><text:span text:style-name="T117">.<text:s/></text:span><text:span text:style-name="T118">Nukentėjęs trečiasis asmuo</text:span><text:span text:style-name="T119"><text:s/>– asmuo (užsakovas ir (arba) trečiasis asmuo), kurio draudėjas nenurodo draudimo sutartyje, bet kuris šiame apraše nurodytomis sąlygomis įgyja teisę į draudimo išmoką. Nukentėjusiu trečiuoju asmeniu la</text:span><text:span text:style-name="T120">ikomas užsakovas ir (arba) trečiasis asmuo, kuriam padaryta žala dėl neteisėtų draudėjo veiksmų ar neveikimo (toliau – veiksmai) atliekant finansinių ataskaitų auditą (toliau – auditas) ir (arba) teikiant tvarumo atskaitomybės užtikrinimo paslaugas.</text:span><text:s/></text:p>
      <text:p text:style-name="P121">Punkto pakeitimai:</text:p>
      <text:p text:style-name="P122"><text:span text:style-name="T123">Nr.<text:s/></text:span><text:a xlink:href="https://www.e-tar.lt/portal/legalAct.html?documentId=a8cb96c0f59d11ef8619bb348379608d" office:target-frame-name="_top" xlink:show="replace"><text:span text:style-name="T124">03-31</text:span></text:a><text:span text:style-name="T125">, 2025-02-25, paskelbta TAR 2025-02-28, i. k. 2025-03362</text:span></text:p>
      <text:p text:style-name="Normal"/>
      <text:p text:style-name="P126"><text:span text:style-name="T127">4</text:span><text:span text:style-name="T128">. Kitos šiame apraše vartojamos sąvokos atitinka sąvokas, nustatytas L</text:span><text:span text:style-name="T129">ietuvos Respublikos finansinių ataskaitų audito ir kitų užtikrinimo paslaugų įstatyme, Lietuvos Respublikos draudimo įstatyme (toliau – Draudimo įstatymas) ir Lietuvos Respublikos civiliniame kodekse (toliau – Civilinis kodeksas).</text:span><text:s/></text:p>
      <text:p text:style-name="P130">Punkto pakeitimai:</text:p>
      <text:p text:style-name="P131"><text:span text:style-name="T132">Nr.<text:s/></text:span><text:a xlink:href="https://www.e-tar.lt/portal/legalAct.html?documentId=a8cb96c0f59d11ef8619bb348379608d" office:target-frame-name="_top" xlink:show="replace"><text:span text:style-name="T133">03-31</text:span></text:a><text:span text:style-name="T134">, 2025-02-25, paskelbta TAR 2025-02-28, i. k. 2025-03362</text:span></text:p>
      <text:p text:style-name="Normal"/>
      <text:p text:style-name="P135"><text:span text:style-name="T136">II</text:span><text:span text:style-name="T137">.<text:s/></text:span><text:span text:style-name="T138">DRAUDIMO OBJEKTAS</text:span></text:p>
      <text:p text:style-name="P139"/>
      <text:p text:style-name="P140"><text:span text:style-name="T141">5</text:span><text:span text:style-name="T142">. Draudimo objektas yra draudėjo civilinė atsakomybė už turtin</text:span><text:span text:style-name="T143">ę žalą, padarytą nukentėjusiems tretiesiems asmenims, kuri atsirado draudimo sutarties galiojimo metu ir šalių nustatytu laikotarpiu, ne trumpesniu negu 2 metai nuo draudimo sutarties pabaigos, dėl draudimo sutarties galiojimo metu padarytų neteisėtų draud</text:span><text:span text:style-name="T144">ėjo veiksmų atliekant auditą ir (arba) teikiant tvarumo atskaitomybės užtikrinimo paslaugas viešojo intereso ir ne</text:span><text:span text:style-name="T145"><text:s/></text:span><text:span text:style-name="T146">viešojo intereso įmonėse.</text:span><text:s/></text:p>
      <text:p text:style-name="P147">Punkto pakeitimai:</text:p>
      <text:p text:style-name="P148"><text:span text:style-name="T149">Nr.<text:s/></text:span><text:a xlink:href="https://www.e-tar.lt/portal/legalAct.html?documentId=a8cb96c0f59d11ef8619bb348379608d" office:target-frame-name="_top" xlink:show="replace"><text:span text:style-name="T150">03-31</text:span></text:a><text:span text:style-name="T151">, 2025-02-25, paskelbta TAR 2025-02-28, i. k. 2025-03362</text:span></text:p>
      <text:p text:style-name="Normal"/>
      <text:p text:style-name="P152"><text:span text:style-name="T153">6</text:span><text:span text:style-name="T154">. Draudimo sutartyje nurodoma draudėjo pasirinkta draudimo apsaugos apimtis, atsižvelgiant į</text:span><text:span text:style-name="T155"><text:s/>šio aprašo 5 punkte nurodytas įmones, kuriose atliekamas auditas, ir (arba) draudėjo teikiamas tvarumo atskaitomybės užtikrinimo paslaugas. Draudimo objektas nėra draudėjo civilinė atsakomybė už bet kokią kitą jo veiklą, nesusijusią su audito atlikimu ir<text:s/></text:span><text:span text:style-name="T156">(arba) tvarumo atskaitomybės užtikrinimo paslaugų teikimu šio aprašo 5</text:span><text:span text:style-name="T157"><text:s/></text:span><text:span text:style-name="T158">punkte nurodytose įmonėse.</text:span><text:s/></text:p>
      <text:p text:style-name="P159">Punkto pakeitimai:</text:p>
      <text:p text:style-name="P160"><text:span text:style-name="T161">Nr.<text:s/></text:span><text:a xlink:href="https://www.e-tar.lt/portal/legalAct.html?documentId=a8cb96c0f59d11ef8619bb348379608d" office:target-frame-name="_top" xlink:show="replace"><text:span text:style-name="T162">03-31</text:span></text:a><text:span text:style-name="T163">, 2025-02-25, paskelbta TAR 202</text:span><text:span text:style-name="T164">5-02-28, i. k. 2025-03362</text:span></text:p>
      <text:p text:style-name="Normal"/>
      <text:p text:style-name="P165"><text:span text:style-name="T166">III</text:span><text:span text:style-name="T167">.<text:s/></text:span><text:span text:style-name="T168">DRAUDŽIAMASIS ĮVYKIS</text:span></text:p>
      <text:p text:style-name="P169"/>
      <text:p text:style-name="P170"><text:span text:style-name="T171">7</text:span><text:span text:style-name="T172">. Draudžiamasis įvykis yra reikalavimo atlyginti žalą pateikimas draudėjui arba draudikui dėl draudimo sutarties galiojimo metu atliktų draudėjo neteisėtų veiksmų, kurie yra pagrindas atsiras</text:span><text:span text:style-name="T173">ti draudėjo civilinei atsakomybei, jeigu reikalavimas atitinka visas šias sąlygas:</text:span></text:p>
      <text:p text:style-name="P174"><text:span text:style-name="T175">7.1</text:span><text:span text:style-name="T176">. pareikštas dėl nukentėjusiam trečiajam asmeniui padarytos turtinės žalos;</text:span></text:p>
      <text:p text:style-name="P177"><text:span text:style-name="T178">7.2</text:span><text:span text:style-name="T179">. pateiktas kaip rašytinė pretenzija arba ieškinys;</text:span></text:p>
      <text:p text:style-name="P180"><text:span text:style-name="T181">7.3</text:span><text:span text:style-name="T182">. pareikštas draudimo suta</text:span><text:span text:style-name="T183">rties galiojimo metu arba per šalių nustatytą terminą, nurodytą šio aprašo 5 punkte;</text:span></text:p>
      <text:p text:style-name="P184"><text:span text:style-name="T185">7.4</text:span><text:span text:style-name="T186">. pareikštas dėl žalos, kuri atsirado draudimo sutarties galiojimo metu arba per šalių nustatytą terminą, nurodytą šio aprašo 5 punkte, dėl neteisėtų draudėjo<text:s/></text:span><text:span text:style-name="T187">veiksmų atliekant auditą</text:span><text:span text:style-name="T188"><text:s/></text:span><text:span text:style-name="T189">ir (arba) teikiant tvarumo atskaitomybės užtikrinimo paslaugas;</text:span><text:s/></text:p>
      <text:p text:style-name="P190">Punkto pakeitimai:</text:p>
      <text:p text:style-name="P191"><text:span text:style-name="T192">Nr.<text:s/></text:span><text:a xlink:href="https://www.e-tar.lt/portal/legalAct.html?documentId=a8cb96c0f59d11ef8619bb348379608d" office:target-frame-name="_top" xlink:show="replace"><text:span text:style-name="T193">03-31</text:span></text:a><text:span text:style-name="T194">, 2025-02-25, paskelbta TAR 2025-02-28,<text:s/></text:span><text:span text:style-name="T195">i. k. 2025-03362</text:span></text:p>
      <text:p text:style-name="Normal"/>
      <text:p text:style-name="P196"><text:span text:style-name="T197">7.5</text:span><text:span text:style-name="T198">. pareikštas dėl audito, atliekamo ir (ar) atlikto draudimo sutarties galiojimo laikotarpiu, ir (arba) draudimo sutarties galiojimo laikotarpiu teikiamų ir (ar) suteiktų tvarumo atskaitomybės užtikrinimo paslaugų;</text:span><text:s/></text:p>
      <text:p text:style-name="P199">Punkto pakeitimai:</text:p>
      <text:p text:style-name="P200"><text:span text:style-name="T201">Nr.<text:s/></text:span><text:a xlink:href="https://www.e-tar.lt/portal/legalAct.html?documentId=a8cb96c0f59d11ef8619bb348379608d" office:target-frame-name="_top" xlink:show="replace"><text:span text:style-name="T202">03-31</text:span></text:a><text:span text:style-name="T203">, 2025-02-25, paskelbta TAR 2025-02-28, i. k. 2025-03362</text:span></text:p>
      <text:p text:style-name="Normal"/>
      <text:p text:style-name="P204"><text:span text:style-name="T205">7.6</text:span><text:span text:style-name="T206">. pareikštas dėl Lietuvos Respublikos teritorijoje atliekamo ir (ar) atlikto audi</text:span><text:span text:style-name="T207">to ir (arba) teikiamų ir (ar) suteiktų tvarumo atskaitomybės užtikrinimo paslaugų.</text:span><text:s/></text:p>
      <text:p text:style-name="P208">Punkto pakeitimai:</text:p>
      <text:p text:style-name="P209"><text:span text:style-name="T210">Nr.<text:s/></text:span><text:a xlink:href="https://www.e-tar.lt/portal/legalAct.html?documentId=a8cb96c0f59d11ef8619bb348379608d" office:target-frame-name="_top" xlink:show="replace"><text:span text:style-name="T211">03-31</text:span></text:a><text:span text:style-name="T212">, 2025-02-25, paskelbta TAR 2025-02-28, i. k.<text:s/></text:span><text:span text:style-name="T213">2025-03362</text:span></text:p>
      <text:p text:style-name="Normal"/>
      <text:p text:style-name="P214"><text:span text:style-name="T215">8</text:span><text:span text:style-name="T216">. Vienu draudžiamuoju įvykiu laikomas įvykis, kilęs dėl tos pačios priežasties, nepaisant to, kad dėl tokio įvykio gali būti pareikšti kelių nukentėjusių trečiųjų asmenų reikalavimai. Jeigu žalos padarymo momento neįmanoma nustatyti, lai</text:span><text:span text:style-name="T217">koma, kad žala padaryta tuo momentu, kai draudėjui ar draudikui buvo pareikštas pirmasis reikalavimas atlyginti žalą.</text:span></text:p>
      <text:p text:style-name="P218"><text:span text:style-name="T219">9</text:span><text:span text:style-name="T220">. Jeigu nukentėjusiam trečiajam asmeniui žala, atsiradusi dėl neteisėtų draudėjo veiksmų atliekant auditą</text:span><text:span text:style-name="T221"><text:s/></text:span><text:span text:style-name="T222">ir (arba) teikiant tvarumo<text:s/></text:span><text:span text:style-name="T223">atskaitomybės užtikrinimo paslaugas, padidėjo po to, kai nukentėjęs trečiasis asmuo jau pareiškė draudėjui ar draudikui šio aprašo 7 punkte nustatytus kriterijus atitinkantį reikalavimą, vėlesnis reikalavimo atlyginti padidėjusią žalą pateikimas, net jeigu</text:span><text:span text:style-name="T224"><text:s/>reikalavimas pareikštas pasibaigus šio aprašo 7.3 papunktyje nustatytam terminui, bet ne vėliau kaip 3 metai nuo žalos padarymo, yra draudžiamasis įvykis.</text:span><text:s/></text:p>
      <text:p text:style-name="P225">Punkto pakeitimai:</text:p>
      <text:p text:style-name="P226"><text:span text:style-name="T227">Nr.<text:s/></text:span><text:a xlink:href="https://www.e-tar.lt/portal/legalAct.html?documentId=a8cb96c0f59d11ef8619bb348379608d" office:target-frame-name="_top" xlink:show="replace"><text:span text:style-name="T228">03-31</text:span></text:a><text:span text:style-name="T229">, 2025-02-25, paskelbta TAR 2025-02-28, i. k. 2025-03362</text:span></text:p>
      <text:p text:style-name="Normal"/>
      <text:p text:style-name="P230"><text:span text:style-name="T231">IV</text:span><text:span text:style-name="T232">.<text:s/></text:span><text:span text:style-name="T233">NEDRAUDŽIAMASIS ĮVYKIS</text:span></text:p>
      <text:p text:style-name="P234"/>
      <text:p text:style-name="P235"><text:span text:style-name="T236">10</text:span><text:span text:style-name="T237">. Nedraudžiamasis įvykis yra pateikimas reikalavimo atlyg</text:span><text:span text:style-name="T238">inti šią žalą (nuostolius):</text:span></text:p>
      <text:p text:style-name="P239"><text:span text:style-name="T240">10.1</text:span><text:span text:style-name="T241">. neturtinę, jeigu draudimo sutartyje nenustatyta kitaip;</text:span></text:p>
      <text:p text:style-name="P242"><text:span text:style-name="T243">10.2</text:span><text:span text:style-name="T244">. padarytą draudėjo tyčine veika;</text:span></text:p>
      <text:p text:style-name="P245"><text:span text:style-name="T246">10.3</text:span><text:span text:style-name="T247">. padarytą draudėjo veiksmais nukentėjusio trečiojo asmens sveikatai, gyvybei;</text:span></text:p>
      <text:p text:style-name="P248"><text:span text:style-name="T249">10.4</text:span><text:span text:style-name="T250">. kilusią dėl netinkamo sut</text:span><text:span text:style-name="T251">arties dėl audito atlikimo<text:s/></text:span><text:span text:style-name="T252">ir (arba) tvarumo atskaitomybės užtikrinimo paslaugų teikimo</text:span><text:span text:style-name="T253"><text:s/>vykdymo, kai sutartinės civilinės atsakomybės ribos, nustatytos sutarties sąlygose, viršija įstatyme įtvirtintas civilinės atsakomybės ribas. Tokiu atveju draudimo apsa</text:span><text:span text:style-name="T254">uga galioja tokia apimtimi, kokios yra sutartinės civilinės atsakomybės ribos, nustatytos įstatyme;</text:span><text:s/></text:p>
      <text:p text:style-name="P255">Punkto pakeitimai:</text:p>
      <text:p text:style-name="P256"><text:span text:style-name="T257">Nr.<text:s/></text:span><text:a xlink:href="https://www.e-tar.lt/portal/legalAct.html?documentId=a8cb96c0f59d11ef8619bb348379608d" office:target-frame-name="_top" xlink:show="replace"><text:span text:style-name="T258">03-31</text:span></text:a><text:span text:style-name="T259">, 2025-02-25, paskelbta TAR 2</text:span><text:span text:style-name="T260">025-02-28, i. k. 2025-03362</text:span></text:p>
      <text:p text:style-name="Normal"/>
      <text:p text:style-name="P261"><text:span text:style-name="T262">10.5</text:span><text:span text:style-name="T263">. draudėjui arba nukentėjusiam trečiajam asmeniui siekiant neteisėtai gauti draudimo išmoką;</text:span></text:p>
      <text:p text:style-name="P264"><text:span text:style-name="T265">10.6</text:span><text:span text:style-name="T266">. kilusią dėl bet kokių veiksmų, nesusijusių su audito atlikimu</text:span><text:span text:style-name="T267"><text:s/></text:span><text:span text:style-name="T268">ir (arba) tvarumo atskaitomybės užtikrinimo paslaugų<text:s/></text:span><text:span text:style-name="T269">teikimu;</text:span><text:s/></text:p>
      <text:p text:style-name="P270">Punkto pakeitimai:</text:p>
      <text:p text:style-name="P271"><text:span text:style-name="T272">Nr.<text:s/></text:span><text:a xlink:href="https://www.e-tar.lt/portal/legalAct.html?documentId=a8cb96c0f59d11ef8619bb348379608d" office:target-frame-name="_top" xlink:show="replace"><text:span text:style-name="T273">03-31</text:span></text:a><text:span text:style-name="T274">, 2025-02-25, paskelbta TAR 2025-02-28, i. k. 2025-03362</text:span></text:p>
      <text:p text:style-name="Normal"/>
      <text:p text:style-name="P275"><text:span text:style-name="T276">10.7</text:span><text:span text:style-name="T277">. tiesiogiai arba netiesiogiai nulemtą šių įvykių (nea</text:span><text:span text:style-name="T278">tsižvelgiant į tai, kad žalai (nuostoliams) atsirasti ar jos dydžiui galėjo turėti įtakos kitos priežastys ir aplinkybės):</text:span></text:p>
      <text:p text:style-name="P279"><text:span text:style-name="T280">10.7.1</text:span><text:span text:style-name="T281">. karo, agresijos, priešiškų užsienio jėgų veiksmų, karinio pobūdžio veiksmų (nepaisant to, ar buvo paskelbtas karas, ar ne),</text:span><text:span text:style-name="T282"><text:s/>pilietinio karo, maišto, revoliucijos, sukilimo, vidaus neramumų, pasiekusių sukilimo, karinės arba neteisėtos jėgos panaudojimo, mastą;</text:span></text:p>
      <text:p text:style-name="P283"><text:span text:style-name="T284">10.7.2</text:span><text:span text:style-name="T285">. bet kokio pobūdžio teroristinio akto (sukėlusio pavojų daugelio žmonių gyvybei ar sveikatai, turtui arba i</text:span><text:span text:style-name="T286">nfrastruktūros objektams panaudojant arba grasinant panaudoti jėgą, pvz.: sprogdinant, padegant, paskleidžiant radioaktyviąsias, biologines ar chemines kenksmingas medžiagas, preparatus arba mikroorganizmus ir panašiai, siekiant politinių, religinių, ideol</text:span><text:span text:style-name="T287">oginių ar etninių tikslų, taip pat ir paveikti arba įbauginti vyriausybę ir (ar) visuomenę ar jos dalį);</text:span></text:p>
      <text:p text:style-name="P288"><text:span text:style-name="T289">10.8</text:span><text:span text:style-name="T290">. kilusią dėl draudimo sutarties galiojimo teritorijoje esančių valstybių baudžiamuosiuose įstatymuose numatytų veikų padarymo;</text:span></text:p>
      <text:p text:style-name="P291"><text:span text:style-name="T292">10.9</text:span><text:span text:style-name="T293">. pad</text:span><text:span text:style-name="T294">arytą pačiam draudėjui;</text:span></text:p>
      <text:p text:style-name="P295"><text:span text:style-name="T296">10.10</text:span><text:span text:style-name="T297">. dėl kurios reikalavimus reiškia su draudėju susiję asmenys – tai juridiniai arba fiziniai asmenys, kurie tiesiogiai ar netiesiogiai kontroliuoja ar yra kontroliuojami draudėjo arba kartu su draudėju yra kontroliuojami tre</text:span><text:span text:style-name="T298">čiosios šalies;</text:span></text:p>
      <text:p text:style-name="P299"><text:span text:style-name="T300">10.11</text:span><text:span text:style-name="T301">. padarytą dėl intelektinės nuosavybės teisių pažeidimo, taip pat nesąžiningos konkurencijos ir (ar) veiksnių, ribojančių konkurenciją;</text:span></text:p>
      <text:p text:style-name="P302"><text:span text:style-name="T303">10.12</text:span><text:span text:style-name="T304">. kilusią dėl draudėjui patikėto, jo žinioje esančio turto, dokumentų (nesvarbu, koks<text:s/></text:span><text:span text:style-name="T305">jų išraiškos būdas ar forma), daiktų (tarp jų magnetinių juostų, diskų, diskelių ir kitų duomenų laikmenų, pinigų) visiško arba dalinio praradimo, sunaikinimo, pametimo, netekimo;</text:span></text:p>
      <text:p text:style-name="P306"><text:span text:style-name="T307">10.13</text:span><text:span text:style-name="T308">. kilusią dėl draudėjo veiksmų, atliktų po draudėjo pažymėjimo galiojimo sustabdymo, išbraukimo iš Lietuvos Respublikos audito įmonių sąrašo, draudėjo auditorių pažymėjimo galiojimo sustabdymo arba panaikinimo dienos ir (arba) netekus teisės vykdyti tvarum</text:span><text:span text:style-name="T309">o atskaitomybės užtikrinimo veiklos, darbo sutarties su draudėjo darbuotojais pasibaigimo (nutraukimo) dienos, nušalinimo nuo darbo metu, kai draudėjui teismo sprendimu laikinai uždrausta atlikti auditą<text:s/></text:span><text:span text:style-name="T310">ir (arba) teikti tvarumo atskaitomybės užtikrinimo pa</text:span><text:span text:style-name="T311">slaugas</text:span><text:span text:style-name="T312"><text:s/>arba įsiteisėjusiu teismo nuosprendžiu atimta teisė atlikti auditą</text:span><text:span text:style-name="T313"><text:s/>ir (arba) teikti tvarumo atskaitomybės užtikrinimo paslaugas</text:span><text:span text:style-name="T314">;</text:span><text:s/></text:p>
      <text:p text:style-name="P315">Punkto pakeitimai:</text:p>
      <text:p text:style-name="P316"><text:span text:style-name="T317">Nr.<text:s/></text:span><text:a xlink:href="https://www.e-tar.lt/portal/legalAct.html?documentId=a8cb96c0f59d11ef8619bb348379608d" office:target-frame-name="_top" xlink:show="replace"><text:span text:style-name="T318">03-31</text:span></text:a><text:span text:style-name="T319">, 2025-02-25, paskelbta TAR 2025-02-28, i. k. 2025-03362</text:span></text:p>
      <text:p text:style-name="Normal"/>
      <text:p text:style-name="P320"><text:span text:style-name="T321">10.14</text:span><text:span text:style-name="T322">. padarytą dėl kasos tvarkymo trūkumų arba mokėjimo tvarkos pažeidimų bei dėl draudėjo p</text:span><text:span text:style-name="T323">ersonalo įvykdyto išeikvojimo;</text:span></text:p>
      <text:p text:style-name="P324"><text:span text:style-name="T325">10.15</text:span><text:span text:style-name="T326">. padarytą dėl kitos Europos Sąjungos valstybės narės teritorijoje atliekamo ir (ar) atlikto audito</text:span><text:span text:style-name="T327"><text:s/></text:span><text:span text:style-name="T328">ir (arba) teikiamų ir (ar) suteiktų tvarumo atskaitomybės užtikrinimo paslaugų, jeigu draudimo sutartyje nenustatyta</text:span><text:span text:style-name="T329"><text:s/>kitaip.</text:span><text:s/></text:p>
      <text:p text:style-name="P330">Punkto pakeitimai:</text:p>
      <text:p text:style-name="P331"><text:span text:style-name="T332">Nr.<text:s/></text:span><text:a xlink:href="https://www.e-tar.lt/portal/legalAct.html?documentId=a8cb96c0f59d11ef8619bb348379608d" office:target-frame-name="_top" xlink:show="replace"><text:span text:style-name="T333">03-31</text:span></text:a><text:span text:style-name="T334">, 2025-02-25, paskelbta TAR 2025-02-28, i. k. 2025-03362</text:span></text:p>
      <text:p text:style-name="Normal"/>
      <text:p text:style-name="P335"><text:span text:style-name="T336">V</text:span><text:span text:style-name="T337">.<text:s/></text:span><text:span text:style-name="T338">DRAUDIMO SUMA IR DRAUDIMO ĮMOKA</text:span></text:p>
      <text:p text:style-name="P339"/>
      <text:p text:style-name="P340"><text:span text:style-name="T341">11</text:span><text:span text:style-name="T342">. Draudimo s</text:span><text:span text:style-name="T343">uma nustatoma draudiko ir draudėjo susitarimu ir nurodoma draudimo liudijime.</text:span></text:p>
      <text:p text:style-name="P344"><text:span text:style-name="T345">12</text:span><text:span text:style-name="T346">. Metinė profesinės civilinės atsakomybės draudimo suma turi būti:</text:span></text:p>
      <text:p text:style-name="P347"><text:span text:style-name="T348">12.1</text:span><text:span text:style-name="T349">. ne mažesnė kaip 29 000 Eur</text:span><text:span text:style-name="T350"><text:s/></text:span><text:span text:style-name="T351">vienam draudžiamajam įvykiui per metus, jeigu draudėjas atlieka ne<text:s/></text:span><text:span text:style-name="T352">viešojo intereso įmonių</text:span><text:span text:style-name="T353"><text:s/></text:span><text:span text:style-name="T354">auditą;</text:span><text:s/></text:p>
      <text:p text:style-name="P355">Punkto pakeitimai:</text:p>
      <text:p text:style-name="P356"><text:span text:style-name="T357">Nr.<text:s/></text:span><text:a xlink:href="https://www.e-tar.lt/portal/legalAct.html?documentId=a8cb96c0f59d11ef8619bb348379608d" office:target-frame-name="_top" xlink:show="replace"><text:span text:style-name="T358">03-31</text:span></text:a><text:span text:style-name="T359">, 2025-02-25, paskelbta TAR 2025-02-28, i. k. 2025-03362</text:span></text:p>
      <text:p text:style-name="Normal"/>
      <text:p text:style-name="P360"><text:span text:style-name="T361">12.2</text:span><text:span text:style-name="T362">. ne mažesnė kaip 58 000 Eur vi</text:span><text:span text:style-name="T363">enam draudžiamajam įvykiui ir 145 000 Eur visiems draudžiamiesiems įvykiams per metus, kai profesinės civilinės atsakomybės objektas yra ir draudėjo civilinė atsakomybė už žalą, kuri būtų padaryta nukentėjusiam trečiajam asmeniui atliekant auditą viešojo i</text:span><text:span text:style-name="T364">ntereso įmonėse;</text:span><text:s/></text:p>
      <text:p text:style-name="P365">Punkto pakeitimai:</text:p>
      <text:p text:style-name="P366"><text:span text:style-name="T367">Nr.<text:s/></text:span><text:a xlink:href="https://www.e-tar.lt/portal/legalAct.html?documentId=a8cb96c0f59d11ef8619bb348379608d" office:target-frame-name="_top" xlink:show="replace"><text:span text:style-name="T368">03-31</text:span></text:a><text:span text:style-name="T369">, 2025-02-25, paskelbta TAR 2025-02-28, i. k. 2025-03362</text:span></text:p>
      <text:p text:style-name="Normal"/>
      <text:p text:style-name="P370">Punkto pakeitimai:</text:p>
      <text:p text:style-name="P371"><text:span text:style-name="T372">Nr.<text:s/></text:span><text:a xlink:href="https://www.e-tar.lt/portal/legalAct.html?documentId=424be710641c11e4ab32a37dfc9a0878" office:target-frame-name="_top" xlink:show="replace"><text:span text:style-name="T373">03-245</text:span></text:a><text:span text:style-name="T374">, 2014-10-30, paskelbta TAR 2014-11-04, i. k. 2014-15712</text:span></text:p>
      <text:p text:style-name="Normal"/>
      <text:p text:style-name="P375"><text:span text:style-name="T376">12.3</text:span><text:span text:style-name="T377">. jeigu draudėjas teikia tvarumo atskaitomybės užtikrinimo paslaugas, profesinės civilinės atsakomybės draudimo sum</text:span><text:span text:style-name="T378">a turi būti ne mažesnė kaip 58 000 Eur vienam draudžiamajam įvykiui ir 145 000 Eur visiems draudžiamiesiems įvykiams per metus.</text:span><text:s/></text:p>
      <text:p text:style-name="P379">Papildyta papunkčiu:</text:p>
      <text:p text:style-name="P380"><text:span text:style-name="T381">Nr.<text:s/></text:span><text:a xlink:href="https://www.e-tar.lt/portal/legalAct.html?documentId=a8cb96c0f59d11ef8619bb348379608d" office:target-frame-name="_top" xlink:show="replace"><text:span text:style-name="T382">03-31</text:span></text:a><text:span text:style-name="T383">, 2025-02-25, paskelbta TAR 2025-02-28, i. k. 2025-03362</text:span></text:p>
      <text:p text:style-name="Normal"/>
      <text:p text:style-name="P384"><text:span text:style-name="T385">13</text:span><text:span text:style-name="T386">. Draudimo įmokos dydis nustatomas draudiko ir draudėjo susitarimu. Draudimo įmokos dydis ir jos mokėjimo terminai nurodomi draudimo liudijime.</text:span></text:p>
      <text:p text:style-name="P387"><text:span text:style-name="T388">14</text:span><text:span text:style-name="T389">. Šalių susitarimu draudimo įmoka<text:s/></text:span><text:span text:style-name="T390">gali būti vienkartinė arba mokama dalimis. Draudėjui nesumokėjus draudimo įmokos arba jos dalies draudimo sutartyje nustatytu laiku, draudikas turi teisę teisės aktų nustatyta tvarka vienašališkai nutraukti draudimo sutartį.</text:span></text:p>
      <text:p text:style-name="P391"><text:span text:style-name="T392">15</text:span><text:span text:style-name="T393">. Atsižvelgdami į draudim</text:span><text:span text:style-name="T394">o rizikos pobūdį, draudikas ir draudėjas dėl draudžiamojo įvykio savo susitarimu gali nustatyti besąlyginę išskaitą, kurios dydis privalo būti nurodomas draudimo liudijime. Besąlyginė išskaita – tai suma, kuria draudikas dėl kiekvieno draudžiamojo įvykio s</text:span><text:span text:style-name="T395">umažina draudimo išmoką, jei draudimo išmoka mokama draudėjui. Jeigu draudimo išmoka mokama nukentėjusiam trečiajam asmeniui, draudikas nesumažina draudimo išmokos besąlyginės išskaitos suma, tačiau draudėjas ne vėliau kaip per 7 darbo dienas po to, kai dr</text:span><text:span text:style-name="T396">audikas sumoka draudimo išmoką nukentėjusiam trečiajam asmeniui, privalo sumokėti draudikui besąlyginės išskaitos sumą. Draudikas privalo nedelsdamas informuoti draudėją apie draudimo išmokos mokėjimo nukentėjusiam trečiajam asmeniui dieną ir pateikti tai<text:s/></text:span><text:span text:style-name="T397">patvirtinančius dokumentus. Besąlyginė išskaita negali būti didesnė kaip 5 procentai draudimo sumos.</text:span></text:p>
      <text:p text:style-name="P398"/>
      <text:p text:style-name="P399"><text:span text:style-name="T400">VI</text:span><text:span text:style-name="T401">.<text:s/></text:span><text:span text:style-name="T402">DRAUDIMO SUTARTIES SUDARYMAS IR ĮSIGALIOJIMAS</text:span></text:p>
      <text:p text:style-name="P403"/>
      <text:p text:style-name="P404"><text:span text:style-name="T405">16</text:span><text:span text:style-name="T406">. Draudimo sutartis sudaroma rašytine forma. Draudimo sutarties sudarymą patvirtina draudik</text:span><text:span text:style-name="T407">o išduodamas audito įmonės ir (arba) nepriklausomo tvarumo atskaitomybės užtikrinimo paslaugos teikėjo profesinės civilinės atsakomybės draudimo liudijimas, kuriame privalo būti Civilinio kodekso 6.991 straipsnio 1 dalies 1–12 punktuose nurodyti rekvizitai</text:span><text:span text:style-name="T408">, taip pat įrašas „Audito įmonės ir (arba) nepriklausomo tvarumo atskaitomybės užtikrinimo paslaugos teikėjo profesinės civilinės atsakomybės draudimo liudijimas“ ir nuoroda į šį aprašą.</text:span><text:s/></text:p>
      <text:p text:style-name="P409">Punkto pakeitimai:</text:p>
      <text:p text:style-name="P410"><text:span text:style-name="T411">Nr.<text:s/></text:span><text:a xlink:href="https://www.e-tar.lt/portal/legalAct.html?documentId=a8cb96c0f59d11ef8619bb348379608d" office:target-frame-name="_top" xlink:show="replace"><text:span text:style-name="T412">03-31</text:span></text:a><text:span text:style-name="T413">, 2025-02-25, paskelbta TAR 2025-02-28, i. k. 2025-03362</text:span></text:p>
      <text:p text:style-name="Normal"/>
      <text:p text:style-name="P414"><text:span text:style-name="T415">17</text:span><text:span text:style-name="T416">. Draudėjas, ketindamas sudaryti draudimo sutartį, draudikui pareikalavus privalo pateikti raštišką prašymą sudaryti draudimo sutartį.</text:span><text:span text:style-name="T417"><text:s/>Sudarius draudimo sutartį, prašymas tampa sudėtine draudimo sutarties dalimi.</text:span></text:p>
      <text:p text:style-name="P418"><text:span text:style-name="T419">18</text:span><text:span text:style-name="T420">. Sudarant draudimo sutartį, draudėjas privalo suteikti jam žinomą informaciją apie aplinkybes, galinčias turėti esminės įtakos draudžiamojo įvykio atsitikimo tikimybei ir</text:span><text:span text:style-name="T421"><text:s/>šio įvykio galimų nuostolių dydžiui (draudimo rizika), jei tos aplinkybės nėra ir neturi būti žinomos draudikui, kurias draudikas prašo nurodyti raštiškame prašyme arba dėl kurių papildomai teiraujasi raštu, taip pat draudiko reikalavimu pateikti turimus<text:s/></text:span><text:span text:style-name="T422">dokumentus, svarbius draudimo rizikai įvertinti ir draudimo sutarčiai sudaryti.</text:span></text:p>
      <text:p text:style-name="P423"><text:span text:style-name="T424">19</text:span><text:span text:style-name="T425">. Draudikas neturi teisės atsisakyti sudaryti draudimo sutarties, išskyrus tuos atvejus, kai draudėjas neįvykdo šio aprašo 18 punkte nurodytos pareigos. Draudiko atsisaky</text:span><text:span text:style-name="T426">mas sudaryti draudimo sutartį turi būti rašytinis ir gali būti skundžiamas teismui.</text:span></text:p>
      <text:p text:style-name="P427"><text:span text:style-name="T428">20</text:span><text:span text:style-name="T429">. Jeigu draudėjas neįvykdo šio aprašo 18 punkte nustatytos pareigos ir draudikas, žinodamas tai, vis tiek sudaro draudimo sutartį, draudikas negali remtis tuo, kad<text:s/></text:span><text:span text:style-name="T430">aprašo 18 punkte nurodyta pareiga nebuvo įvykdyta.</text:span></text:p>
      <text:p text:style-name="P431"><text:span text:style-name="T432">21</text:span><text:span text:style-name="T433">. Draudimo sutartis įsigalioja nuo šalių susitarimu nustatytos dienos, kuri turi būti nurodyta draudimo liudijime, ir draudėjui sumokėjus draudimo įmoką arba pirmąją jos dalį, jeigu šalys susitaria,<text:s/></text:span><text:span text:style-name="T434">kad draudimo įmoka mokama dalimis.</text:span></text:p>
      <text:p text:style-name="P435"><text:span text:style-name="T436">22</text:span><text:span text:style-name="T437">. Draudimo liudijimas draudėjui išduodamas tik tada, kai sudaroma draudimo sutartis.</text:span></text:p>
      <text:p text:style-name="P438"/>
      <text:p text:style-name="P439"><text:span text:style-name="T440">VII</text:span><text:span text:style-name="T441">.<text:s/></text:span><text:span text:style-name="T442">DRAUDIMO SUTARTIES GALIOJIMO TERMINAS</text:span></text:p>
      <text:p text:style-name="P443"/>
      <text:p text:style-name="P444"><text:span text:style-name="T445">23</text:span><text:span text:style-name="T446">. Draudimo sutartis sudaroma ne trumpesniam kaip vienerių metų laikotarpi</text:span><text:span text:style-name="T447">ui.</text:span></text:p>
      <text:p text:style-name="P448"><text:span text:style-name="T449">24</text:span><text:span text:style-name="T450">. Draudimo sutarties galiojimo termino pradžia ir pabaiga (kalendorinė data), taip pat šalių nustatytas laikotarpis, ne trumpesnis, negu nustatytas šio aprašo 5 punkte, nurodomi draudimo liudijime.</text:span></text:p>
      <text:p text:style-name="P451"/>
      <text:p text:style-name="P452"><text:span text:style-name="T453">VIII</text:span><text:span text:style-name="T454">.<text:s/></text:span><text:span text:style-name="T455">DRAUDIMO RIZIKOS PADIDĖJIMAS IR SUM</text:span><text:span text:style-name="T456">AŽĖJIMAS</text:span></text:p>
      <text:p text:style-name="P457"/>
      <text:p text:style-name="P458"><text:span text:style-name="T459">25</text:span><text:span text:style-name="T460">. Draudimo rizika padidėja arba sumažėja, kai draudimo sutarties galiojimo laikotarpiu pasikeičia kuri nors aplinkybė, tiesiogiai susijusi su pavojaus draudimo objektui padidėjimu arba sumažėjimu, ir jeigu draudikas nurodė ją draudimo<text:s/></text:span><text:span text:style-name="T461">sutartyje, kaip turinčią įtakos draudimo rizikos padidėjimui arba sumažėjimui.</text:span></text:p>
      <text:p text:style-name="P462"><text:span text:style-name="T463">26</text:span><text:span text:style-name="T464">. Jeigu draudimo rizika padidėja jau sudarius draudimo sutartį, draudėjas privalo tuoj pat, bet ne vėliau kaip per 3 darbo dienas nuo to momento, kai pats apie tai sužinoj</text:span><text:span text:style-name="T465">o arba turėjo sužinoti, raštu pranešti draudikui apie draudimo rizikos padidėjimą. Padidėjus draudimo rizikai, draudikas turi teisę reikalauti sumokėti papildomą draudimo įmoką. Draudikas draudimo sutartyje privalo nurodyti tvarką, kurios laikantis bus aps</text:span><text:span text:style-name="T466">kaičiuojama padidinta draudimo įmoka.</text:span></text:p>
      <text:p text:style-name="P467"><text:span text:style-name="T468">27</text:span><text:span text:style-name="T469">. Jeigu draudimo sutarties galiojimo metu paaiškėja, kad draudimo rizika sumažėjo, draudėjas turi teisę reikalauti sumažinti draudimo įmoką. Draudikas draudimo sutartyje privalo nurodyti tvarką, kurios laikantis<text:s/></text:span><text:span text:style-name="T470">bus apskaičiuojama sumažinta draudimo įmoka.</text:span></text:p>
      <text:p text:style-name="P471"/>
      <text:p text:style-name="P472"><text:span text:style-name="T473">IX</text:span><text:span text:style-name="T474">.<text:s/></text:span><text:span text:style-name="T475">DRAUDĖJO IR DRAUDIKO PAREIGOS ĮVYKUS DRAUDŽIAMAJAM ĮVYKIUI</text:span></text:p>
      <text:p text:style-name="P476"/>
      <text:p text:style-name="P477"><text:span text:style-name="T478">28</text:span><text:span text:style-name="T479">. Draudėjas privalo nedelsdamas, bet ne vėliau kaip per 5 darbo dienas, raštu pranešti draudikui apie kiekvieną reikalavimą atlyginti<text:s/></text:span><text:span text:style-name="T480">žalą, jeigu toks reikalavimas atitinka šio aprašo 7 punkte nurodytas sąlygas.</text:span></text:p>
      <text:p text:style-name="P481"><text:span text:style-name="T482">29</text:span><text:span text:style-name="T483">. Įvykus draudžiamajam įvykiui, draudėjas turi imtis jam prieinamų protingų priemonių galimai žalai sumažinti, laikydamasis draudiko nurodymų, jeigu tokie nurodymai draudėj</text:span><text:span text:style-name="T484">ui duoti.</text:span></text:p>
      <text:p text:style-name="P485"><text:span text:style-name="T486">30</text:span><text:span text:style-name="T487">. Be raštiško draudiko sutikimo draudėjas neturi teisės iš dalies arba visiškai pripažinti ar tenkinti reikalavimą atlyginti žalą.</text:span></text:p>
      <text:p text:style-name="P488"><text:span text:style-name="T489">31</text:span><text:span text:style-name="T490">. Draudikas privalo šio aprašo XIV skyriuje nustatyta tvarka atlyginti draudėjui būtinas išlaidas,<text:s/></text:span><text:span text:style-name="T491">patirtas vykdant pareigą, numatytą šio aprašo 29 punkte.</text:span></text:p>
      <text:p text:style-name="P492"><text:span text:style-name="T493">32</text:span><text:span text:style-name="T494">. Jeigu draudėjui pareiškiamas ieškinys dėl žalos atlyginimo teisme, jis apie tai nedelsdamas, bet ne vėliau kaip per 3 darbo dienas nuo to momento, kai pats apie tai sužinojo arba turėjo sužin</text:span><text:span text:style-name="T495">oti, privalo informuoti draudiką.</text:span></text:p>
      <text:p text:style-name="P496"><text:span text:style-name="T497">33</text:span><text:span text:style-name="T498">. Draudikas ne vėliau kaip per 5 darbo dienas nuo draudėjo pranešimo apie pareikštą ieškinį turi teisę pareikalauti, kad draudėjas įgaliotų draudiko paskirtus asmenis atstovauti draudėjo interesams teisme. Jeigu drau</text:span><text:span text:style-name="T499">dėjo interesams teisme atstovauja draudiko paskirti asmenys, draudikas šio aprašo XIV skyriuje nustatyta tvarka privalo atlyginti draudėjui patirtas ir iš jo priteistas bylinėjimosi išlaidas, taip pat atlyginimo už atstovo pagalbą teisme išlaidas.</text:span></text:p>
      <text:p text:style-name="P500"><text:span text:style-name="T501">34</text:span><text:span text:style-name="T502">.<text:s/></text:span><text:span text:style-name="T503">Jeigu draudėjas neįvykdo šio aprašo 32 ir 33 punktuose nustatytų pareigų, draudikas neprivalo draudėjui atlyginti išlaidų, numatytų šio aprašo 33 punkte.</text:span></text:p>
      <text:p text:style-name="P504"/>
      <text:p text:style-name="P505"><text:span text:style-name="T506">X</text:span><text:span text:style-name="T507">.<text:s/></text:span><text:span text:style-name="T508">BENDROSIOS ŽALOS DYDŽIO NUSTATYMO IR DRAUDIMO IŠMOKOS MOKĖJIMO NUOSTATOS</text:span></text:p>
      <text:p text:style-name="P509"/>
      <text:p text:style-name="P510"><text:span text:style-name="T511">35</text:span><text:span text:style-name="T512">. Draudimo i</text:span><text:span text:style-name="T513">šmoka gali būti mokama tik nustačius draudžiamojo įvykio faktą, aplinkybes ir žalos dydį. Teisę kreiptis dėl draudimo išmokos išmokėjimo turi draudėjas ir nukentėjęs trečiasis asmuo.</text:span></text:p>
      <text:p text:style-name="P514"><text:span text:style-name="T515">36</text:span><text:span text:style-name="T516">. Draudimo išmokos dydį nustato draudikas, atsižvelgdamas į padaryt</text:span><text:span text:style-name="T517">os žalos dydį. Žalos dydis nustatomas atsižvelgiant į Civilinio kodekso ir kitų teisės aktų nuostatas.</text:span></text:p>
      <text:p text:style-name="P518"><text:span text:style-name="T519">37</text:span><text:span text:style-name="T520">. Kai teismas yra priėmęs sprendimą arba nutartimi patvirtinęs taikos sutartį civilinėje byloje pagal nukentėjusio trečiojo asmens ieškinį draudėju</text:span><text:span text:style-name="T521">i dėl žalos atlyginimo, žalos dydis nustatomas atsižvelgiant į įsiteisėjusį teismo sprendimą arba įsiteisėjusią teismo nutartį, patvirtinančią taikos sutartį.</text:span></text:p>
      <text:p text:style-name="P522"><text:span text:style-name="T523">38</text:span><text:span text:style-name="T524">. Draudimo sutarties šalys atskiru susitarimu gali nustatyti, kad padarytos žalos dydį nust</text:span><text:span text:style-name="T525">atys draudimo sutarties šalių paskirti nepriklausomi ekspertai. Šiuo atveju šalių susitarimu būtina nustatyti nepriklausomų ekspertų skyrimo, jų darbo apmokėjimo, tyrimo atlikimo ir išvadų pateikimo tvarką.</text:span></text:p>
      <text:p text:style-name="P526"><text:span text:style-name="T527">39</text:span><text:span text:style-name="T528">. Draudimo išmoka negali viršyti draudimo s</text:span><text:span text:style-name="T529">umos ir žalos dydžio, išskyrus atvejus, nurodytus Civilinio kodekso 6.1013 straipsnyje. Jeigu draudimo sumos nepakanka draudimo išmokoms visiems reikalavimo teisę į draudimo išmoką turintiems asmenims išmokėti, draudimo išmoka mokama proporcingai kiekvieno</text:span><text:span text:style-name="T530"><text:s/>asmens patirtos žalos dydžiui.</text:span></text:p>
      <text:p text:style-name="P531"/>
      <text:p text:style-name="P532"><text:span text:style-name="T533">XI</text:span><text:span text:style-name="T534">.<text:s/></text:span><text:span text:style-name="T535">DRAUDĖJO KREIPIMASIS Į DRAUDIKĄ DĖL DRAUDIMO IŠMOKOS IŠMOKĖJIMO NUKENTĖJUSIAM TREČIAJAM ASMENIUI</text:span></text:p>
      <text:p text:style-name="P536"/>
      <text:p text:style-name="P537"><text:span text:style-name="T538">40</text:span><text:span text:style-name="T539">. Draudėjas privalo pateikti draudikui šiuos dokumentus arba jų nuorašus, kad būtų išmokėta draudimo išmoka n</text:span><text:span text:style-name="T540">ukentėjusiam trečiajam asmeniui:</text:span></text:p>
      <text:p text:style-name="P541"><text:span text:style-name="T542">40.1</text:span><text:span text:style-name="T543">. draudėjo prašymą išmokėti draudimo išmoką;</text:span></text:p>
      <text:p text:style-name="P544"><text:span text:style-name="T545">40.2</text:span><text:span text:style-name="T546">. dokumentus apie neteisėtus draudėjo veiksmus atliekant auditą</text:span><text:span text:style-name="T547"><text:s/></text:span><text:span text:style-name="T548">ir (arba) teikiant tvarumo atskaitomybės užtikrinimo paslaugas</text:span><text:span text:style-name="T549">, dėl kurių atsirado žala, šių veiksmų</text:span><text:span text:style-name="T550"><text:s/>aplinkybes ir padarinius;</text:span><text:s/></text:p>
      <text:p text:style-name="P551">Punkto pakeitimai:</text:p>
      <text:p text:style-name="P552"><text:span text:style-name="T553">Nr.<text:s/></text:span><text:a xlink:href="https://www.e-tar.lt/portal/legalAct.html?documentId=a8cb96c0f59d11ef8619bb348379608d" office:target-frame-name="_top" xlink:show="replace"><text:span text:style-name="T554">03-31</text:span></text:a><text:span text:style-name="T555">, 2025-02-25, paskelbta TAR 2025-02-28, i. k. 2025-03362</text:span></text:p>
      <text:p text:style-name="Normal"/>
      <text:p text:style-name="P556"><text:span text:style-name="T557">40.3</text:span><text:span text:style-name="T558">. nukentėjusio trečiojo asmens<text:s/></text:span><text:span text:style-name="T559">reikalavimą atlyginti žalą kartu su dokumentais, pateiktais draudėjui.</text:span></text:p>
      <text:p text:style-name="P560"><text:span text:style-name="T561">41</text:span><text:span text:style-name="T562">. Draudikas privalo išmokėti draudimo išmoką per Draudimo įstatyme nustatytą terminą.</text:span><text:s/></text:p>
      <text:p text:style-name="P563">Punkto pakeitimai:</text:p>
      <text:p text:style-name="P564"><text:span text:style-name="T565">Nr.<text:s/></text:span><text:a xlink:href="https://www.e-tar.lt/portal/legalAct.html?documentId=a8cb96c0f59d11ef8619bb348379608d" office:target-frame-name="_top" xlink:show="replace"><text:span text:style-name="T566">03-31</text:span></text:a><text:span text:style-name="T567">, 2025-02-25, paskelbta TAR 2025-02-28, i. k. 2025-03362</text:span></text:p>
      <text:p text:style-name="Normal"/>
      <text:p text:style-name="P568"><text:span text:style-name="T569">42</text:span><text:span text:style-name="T570">. Draudikas, dėl savo kaltės praleidęs draudimo išmokos mokėjimo terminą, moka draudėjui ar nukentėjusiam trečiajam asmeniui įstatymų arba šalių susitarimu<text:s/></text:span><text:span text:style-name="T571">nustatytus delspinigius ir (ar) palūkanas.</text:span></text:p>
      <text:p text:style-name="P572"><text:span text:style-name="T573">43</text:span><text:span text:style-name="T574">. Informacija apie draudžiamojo įvykio tyrimo eigą teikiama Draudimo įstatyme nustatyta tvarka.</text:span><text:s/></text:p>
      <text:p text:style-name="P575">Punkto pakeitimai:</text:p>
      <text:p text:style-name="P576"><text:span text:style-name="T577">Nr.<text:s/></text:span><text:a xlink:href="https://www.e-tar.lt/portal/legalAct.html?documentId=a8cb96c0f59d11ef8619bb348379608d" office:target-frame-name="_top" xlink:show="replace"><text:span text:style-name="T578">03-31</text:span></text:a><text:span text:style-name="T579">, 2025-02-25, paskelbta TAR 2025-02-28, i. k. 2025-03362</text:span></text:p>
      <text:p text:style-name="Normal"/>
      <text:p text:style-name="P580"><text:span text:style-name="T581">44</text:span><text:span text:style-name="T582">. Draudėjo ar nukentėjusio trečiojo asmens reikalavimu draudikas privalo nedelsdamas, bet ne vėliau kaip per 5 darbo dienas nuo tokio reikalavimo gavimo, raštu pateikti išsamią</text:span><text:span text:style-name="T583"><text:s/>informaciją apie draudžiamojo įvykio administravimo eigą ir leisti draudėjo ir (ar) nukentėjusio trečiojo asmens paskirtam atstovui stebėtojo teisėmis dalyvauti nustatant žalos dydį.</text:span></text:p>
      <text:p text:style-name="P584"/>
      <text:p text:style-name="P585"><text:span text:style-name="T586">XII</text:span><text:span text:style-name="T587">.<text:s/></text:span><text:span text:style-name="T588">NUKENTĖJUSIO TREČIOJO ASMENS TIESIOGINIO REIKALAVIMO TEISĖ</text:span></text:p>
      <text:p text:style-name="P589"/>
      <text:p text:style-name="P590"><text:span text:style-name="T591">45</text:span><text:span text:style-name="T592">. Nukentėjęs trečiasis asmuo turi teisę tiesiogiai reikalauti, kad draudikas, sudaręs su draudėju draudimo sutartį, išmokėtų draudimo išmoką. Kad būtų išmokėta draudimo išmoka, nukentėjęs trečiasis asmuo privalo pateikti draudikui šiuos dokumentus ar</text:span><text:span text:style-name="T593">ba jų nuorašus:</text:span></text:p>
      <text:p text:style-name="P594"><text:span text:style-name="T595">45.1</text:span><text:span text:style-name="T596">. nukentėjusio trečiojo asmens prašymą išmokėti draudimo išmoką;</text:span></text:p>
      <text:p text:style-name="P597"><text:span text:style-name="T598">45.2</text:span><text:span text:style-name="T599">. dokumentus apie neteisėtus draudėjo veiksmus atliekant auditą</text:span><text:span text:style-name="T600"><text:s/></text:span><text:span text:style-name="T601">ir (arba) teikiant tvarumo atskaitomybės užtikrinimo paslaugas, dėl kurių atsirado žala, šių veik</text:span><text:span text:style-name="T602">smų aplinkybes ir padarinius.</text:span><text:s/></text:p>
      <text:p text:style-name="P603">Punkto pakeitimai:</text:p>
      <text:p text:style-name="P604"><text:span text:style-name="T605">Nr.<text:s/></text:span><text:a xlink:href="https://www.e-tar.lt/portal/legalAct.html?documentId=a8cb96c0f59d11ef8619bb348379608d" office:target-frame-name="_top" xlink:show="replace"><text:span text:style-name="T606">03-31</text:span></text:a><text:span text:style-name="T607">, 2025-02-25, paskelbta TAR 2025-02-28, i. k. 2025-03362</text:span></text:p>
      <text:p text:style-name="Normal"/>
      <text:p text:style-name="P608"><text:span text:style-name="T609">46</text:span><text:span text:style-name="T610">. Būtinos sąlygos įgyvendinti tie</text:span><text:span text:style-name="T611">sioginio reikalavimo teisę yra draudžiamojo įvykio fakto buvimas, žalos dydžio nustatymas ir ta aplinkybė, kad draudėjas nukentėjusiam trečiajam asmeniui nėra atlyginęs žalos arba yra atlyginęs tik jos dalį.</text:span></text:p>
      <text:p text:style-name="P612"><text:span text:style-name="T613">47</text:span><text:span text:style-name="T614">. Jeigu nukentėjęs trečiasis asmuo pasinau</text:span><text:span text:style-name="T615">doja tiesioginio reikalavimo teise į draudiką, draudėjo ir draudiko teisės ir pareigos, numatytos šio aprašo XI skyriuje, išlieka.</text:span></text:p>
      <text:p text:style-name="P616"/>
      <text:p text:style-name="P617"><text:span text:style-name="T618">XIII</text:span><text:span text:style-name="T619">.<text:s/></text:span><text:span text:style-name="T620">DRAUDIMO IŠMOKOS MOKĖJIMAS DRAUDĖJUI</text:span></text:p>
      <text:p text:style-name="P621"/>
      <text:p text:style-name="P622"><text:span text:style-name="T623">48</text:span><text:span text:style-name="T624">. Jeigu draudėjas yra atlyginęs nukentėjusiam trečiajam asmeniui<text:s/></text:span><text:span text:style-name="T625">žalą, draudimo išmoka mokama draudėjui tik tuo atveju, jeigu jis buvo gavęs draudiko sutikimą atlyginti žalą arba įrodo, kad draudikas nepagrįstai tokio sutikimo nedavė.</text:span></text:p>
      <text:p text:style-name="P626"><text:span text:style-name="T627">49</text:span><text:span text:style-name="T628">. Jeigu draudėjas yra atlyginęs nukentėjusiam trečiajam asmeniui dalį žalos,<text:s/></text:span><text:span text:style-name="T629">draudimo išmoka mokama draudėjui tik tuo atveju, jeigu draudėjas buvo gavęs draudiko rašytinį sutikimą atlyginti žalą arba įrodo, kad draudikas nepagrįstai nedavė tokio sutikimo, ir jeigu draudikas nukentėjusiam trečiajam asmeniui yra išmokėjęs draudimo iš</text:span><text:span text:style-name="T630">moką dėl neatlygintos žalos dalies.</text:span></text:p>
      <text:p text:style-name="P631"/>
      <text:p text:style-name="P632"><text:span text:style-name="T633">XIV</text:span><text:span text:style-name="T634">.<text:s/></text:span><text:span text:style-name="T635">DRAUDĖJO IŠLAIDŲ ATLYGINIMAS</text:span></text:p>
      <text:p text:style-name="P636"/>
      <text:p text:style-name="P637"><text:span text:style-name="T638">50</text:span><text:span text:style-name="T639">. Draudėjo išlaidos, nurodytos šio aprašo 31 ir 33 punktuose, atlyginamos tik išmokėjus draudimo išmoką.</text:span></text:p>
      <text:p text:style-name="P640"><text:span text:style-name="T641">51</text:span><text:span text:style-name="T642">. Atlyginamos išlaidos, nurodytos šio aprašo 31 ir 33 punktuo</text:span><text:span text:style-name="T643">se, kartu su draudimo išmoka gali viršyti draudimo sumą tik Civilinio kodekso 6.1013 straipsnyje nustatytu atveju.</text:span></text:p>
      <text:p text:style-name="P644"><text:span text:style-name="T645">52</text:span><text:span text:style-name="T646">. Draudėjo išlaidos, patirtos siekiant sumažinti žalą arba stengiantis jos išvengti, neatlyginamos, jeigu vėliau paaiškėja, kad reikala</text:span><text:span text:style-name="T647">vimas atlyginti žalą buvo nedraudžiamasis įvykis. Draudėjo išlaidos, patirtos laikantis draudiko nurodymų (šio aprašo 29 punktas), atlyginamos net ir tuo atveju, jeigu vėliau paaiškėja, kad reikalavimas atlyginti žalą buvo nedraudžiamasis įvykis.</text:span></text:p>
      <text:p text:style-name="P648"><text:span text:style-name="T649">53</text:span><text:span text:style-name="T650">. D</text:span><text:span text:style-name="T651">raudėjo išlaidos, numatytos šio aprašo 33 punkte, atlyginamos tik tuo atveju, jeigu draudėjo interesams teisme atstovavo draudiko paskirti asmenys. Šios išlaidos atlyginamos net ir tuo atveju, jeigu vėliau paaiškėja, kad reikalavimas atlyginti žalą buvo ne</text:span><text:span text:style-name="T652">draudžiamasis įvykis.</text:span></text:p>
      <text:p text:style-name="P653"/>
      <text:p text:style-name="P654"><text:span text:style-name="T655">XV</text:span><text:span text:style-name="T656">.<text:s/></text:span><text:span text:style-name="T657">DVIGUBAS DRAUDIMAS</text:span></text:p>
      <text:p text:style-name="P658"/>
      <text:p text:style-name="P659"><text:span text:style-name="T660">54</text:span><text:span text:style-name="T661">. Įvykus draudžiamajam įvykiui ir nustačius, kad draudėjo civilinė atsakomybė apdrausta audito įmonių ir nepriklausomų tvarumo atskaitomybės užtikrinimo paslaugų teikėjų profesinės civilinės atsako</text:span><text:span text:style-name="T662">mybės draudimu kelių draudikų, kiekvieno draudiko mokama draudimo išmoka sumažinama proporcingai sumažinant draudimo sumą pagal atitinkamą draudimo sutartį.</text:span></text:p>
      <text:p text:style-name="P663">Punkto pakeitimai:</text:p>
      <text:p text:style-name="P664"><text:span text:style-name="T665">Nr.<text:s/></text:span><text:a xlink:href="https://www.e-tar.lt/portal/legalAct.html?documentId=a8cb96c0f59d11ef8619bb348379608d" office:target-frame-name="_top" xlink:show="replace"><text:span text:style-name="T666">03-31</text:span></text:a><text:span text:style-name="T667">, 2025-02-25, paskelbta TAR 2025-02-28, i. k. 2025-03362</text:span></text:p>
      <text:p text:style-name="Normal"/>
      <text:p text:style-name="P668"><text:span text:style-name="T669">XVI</text:span><text:span text:style-name="T670">.<text:s/></text:span><text:span text:style-name="T671">DRAUDIKO TEISIŲ IR PAREIGŲ PAGAL DRAUDIMO SUTARTĮ PERLEIDIMAS</text:span></text:p>
      <text:p text:style-name="P672"/>
      <text:p text:style-name="P673"><text:span text:style-name="T674">55</text:span><text:span text:style-name="T675">. Draudikas teisės aktų nustatyta tvarka turi teisę perleisti savo teises ir pareigas pagal</text:span><text:span text:style-name="T676"><text:s/>draudimo sutartis kitai draudimo įmonei, kitos Europos Sąjungos valstybės narės draudimo įmonei arba užsienio valstybės draudimo įmonės filialui, įsteigtam Lietuvos Respublikoje ar kitoje Europos Sąjungos valstybėje narėje.</text:span></text:p>
      <text:p text:style-name="P677"><text:span text:style-name="T678">56</text:span><text:span text:style-name="T679">. Jeigu draudėjas nesutin</text:span><text:span text:style-name="T680">ka su draudiko ketinimu perleisti teises ir pareigas pagal draudimo sutartį kitai draudimo įmonei, kitos Europos Sąjungos valstybės narės draudimo įmonei arba užsienio valstybės draudimo įmonės filialui, įsteigtam Lietuvos Respublikoje ar kitoje Europos Są</text:span><text:span text:style-name="T681">jungos valstybėje narėje, draudimo sutartis nutraukiama. Tokiu atveju draudėjui grąžinama draudimo įmoka už laikotarpį, už kurį draudimo apsauga nebuvo suteikta.</text:span></text:p>
      <text:p text:style-name="P682"/>
      <text:p text:style-name="P683"><text:span text:style-name="T684">XVII</text:span><text:span text:style-name="T685">.<text:s/></text:span><text:span text:style-name="T686">DRAUDIMO SUTARTIES NUTRAUKIMAS IR PAKEITIMAS</text:span></text:p>
      <text:p text:style-name="P687"/>
      <text:p text:style-name="P688"><text:span text:style-name="T689">57</text:span><text:span text:style-name="T690">. Draudimo sutartis<text:s/></text:span><text:span text:style-name="T691">nutraukiama ir keičiama teisės aktų nustatyta tvarka.</text:span></text:p>
      <text:p text:style-name="P692"><text:span text:style-name="T693">58</text:span><text:span text:style-name="T694">. Nutraukus draudimo sutartį, draudėjui grąžinama sumokėta draudimo įmoka, iš kurios draudikas turi teisę išskaičiuoti sutarties sudarymo ir vykdymo išlaidas, draudimo įmokos dalį, proporcingą iki</text:span><text:span text:style-name="T695"><text:s/>draudimo sutarties nutraukimo suteiktai draudimo apsaugai.</text:span></text:p>
      <text:p text:style-name="P696"/>
      <text:p text:style-name="P697"><text:span text:style-name="T698">XVIII</text:span><text:span text:style-name="T699">.<text:s/></text:span><text:span text:style-name="T700">BAIGIAMOSIOS NUOSTATOS</text:span></text:p>
      <text:p text:style-name="P701"/>
      <text:p text:style-name="P702"><text:span text:style-name="T703">59</text:span><text:span text:style-name="T704">. Visi šiame apraše numatyti šalių prašymai, pranešimai, reikalavimai, susitarimai, draudimo sutarties pakeitimai ir papildymai turi būti rašytiniai.</text:span></text:p>
      <text:p text:style-name="P705"><text:span text:style-name="T706">60</text:span><text:span text:style-name="T707">. Draudimo sutarties sąlygos, nenustatytos šiame apraše, reglamentuotos Lietuvos Respublikos įstatymuose ir kituose teisės aktuose.</text:span></text:p>
      <text:p text:style-name="P708"><text:span text:style-name="T709">61</text:span><text:span text:style-name="T710">. Visi draudėjo ar nukentėjusio trečiojo asmens ir draudiko ginčai, kylantys iš draudimo sutarties arba susiję su<text:s/></text:span><text:span text:style-name="T711">ja, sprendžiami Lietuvos Respublikos teisės aktų nustatyta tvarka.</text:span></text:p>
      <text:p text:style-name="P712"><text:span text:style-name="T713">62</text:span><text:span text:style-name="T714">. Šis aprašas su vėlesniais pakeitimais ir papildymais turi būti paskelbtas draudiko interneto svetainėje.</text:span></text:p>
      <text:p text:style-name="Normal"/>
      <text:p text:style-name="P715"><text:span text:style-name="T716">_________________</text:span></text:p>
      <text:p text:style-name="P717"/>
      <text:p text:style-name="P718"/>
      <text:p text:style-name="P719"><text:span text:style-name="T720">Pakeitimai:</text:span></text:p>
      <text:p text:style-name="P721"/>
      <text:p text:style-name="P722"><text:span text:style-name="T723">1.</text:span></text:p>
      <text:p text:style-name="P724"><text:span text:style-name="T725">Lietuvos bankas, Nutarimas</text:span></text:p>
      <text:p text:style-name="P726"><text:span text:style-name="T727">Nr.<text:s/></text:span><text:a xlink:href="https://www.e-tar.lt/portal/legalAct.html?documentId=424be710641c11e4ab32a37dfc9a0878" office:target-frame-name="_top" xlink:show="replace"><text:span text:style-name="T728">03-245</text:span></text:a><text:span text:style-name="T729">, 2014-10-30, paskelbta TAR 2014-11-04, i. k. 2014-15712</text:span></text:p>
      <text:p text:style-name="P730"><text:span text:style-name="T731">Dėl Lietuvos banko valdybos 2012 m. gegužės 22 d. nutarimo Nr. 03-122 „Dėl Audito įmonių profesin</text:span><text:span text:style-name="T732">ės civilinės atsakomybės draudimo tvarkos aprašo patvirtinimo“ pakeitimo</text:span></text:p>
      <text:p text:style-name="P733"/>
      <text:p text:style-name="P734"><text:span text:style-name="T735">2.</text:span></text:p>
      <text:p text:style-name="P736"><text:span text:style-name="T737">Lietuvos bankas, Nutarimas</text:span></text:p>
      <text:p text:style-name="P738"><text:span text:style-name="T739">Nr.<text:s/></text:span><text:a xlink:href="https://www.e-tar.lt/portal/legalAct.html?documentId=a8cb96c0f59d11ef8619bb348379608d" office:target-frame-name="_top" xlink:show="replace"><text:span text:style-name="T740">03-31</text:span></text:a><text:span text:style-name="T741">, 2025-02-25, paskelbta TAR 2025-02-28, i. k.</text:span><text:span text:style-name="T742"><text:s/>2025-03362</text:span></text:p>
      <text:p text:style-name="P743"><text:span text:style-name="T744">Dėl Lietuvos banko valdybos 2012 m. gegužės 22 d. nutarimo Nr. 03-122 „Dėl Audito įmonių profesinės civilinės atsakomybės draudimo tvarkos aprašo patvirtinim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5-03-04T07:49:00Z</meta:creation-date>
    <dc:date>2025-03-04T07:49:00Z</dc:date>
    <meta:template xlink:href="Normal.dotm" xlink:type="simple"/>
    <meta:editing-cycles>2</meta:editing-cycles>
    <meta:editing-duration>PT0S</meta:editing-duration>
    <meta:document-statistic meta:page-count="5" meta:paragraph-count="183" meta:word-count="4068" meta:character-count="31554" meta:row-count="485" meta:non-whitespace-character-count="27669"/>
  </office:meta>
</office:document-meta>
</file>