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widows="0" fo:orphans="0" fo:text-align="justify"/>
      <style:text-properties fo:language="lt" fo:country="LT"/>
    </style:style>
    <style:style style:name="P33" style:parent-style-name="Normal" style:family="paragraph">
      <style:paragraph-properties fo:widows="0" fo:orphans="0" fo:text-align="justify"/>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text-properties style:font-name="Courier New" fo:language="lt" fo:country="LT"/>
    </style:style>
  </office:automatic-styles>
  <office:body>
    <office:text text:use-soft-page-breaks="true">
      <text:p text:style-name="P1">Nutarimas paskelbtas: Žin., 1997, Nr. 12-252</text:p>
      <text:p text:style-name="P2">Neoficialus nutarimo tekstas</text:p>
      <text:p text:style-name="P3"/>
      <text:p text:style-name="P4">LIETUVOS RESPUBLIKOS VYRIAUSYBĖ</text:p>
      <text:p text:style-name="P5">N U T A R I M A S</text:p>
      <text:p text:style-name="P6"/>
      <text:p text:style-name="P7">1997 m. vasario 4 d. Nr. 90</text:p>
      <text:p text:style-name="P8">Vilnius</text:p>
      <text:p text:style-name="P9"/>
      <text:p text:style-name="BodyText">DĖL MOKESČIŲ POLICIJOS DEPARTAMENTO PRIE VIDAUS REIKALŲ MINISTERIJOS ĮSTEIGIMO</text:p>
      <text:p text:style-name="P10"/>
      <text:p text:style-name="P11">Įgyvendindama<text:s/>Lietuvos Respublikos Seimo 1996 m. gruodžio 10 d. nutarimu Nr. VII-28 patvirtintos Lietuvos Respublikos Vyriausybės programos nuostatas, kuriose reikalaujama sutvarkyti mokesčių administravimą ir užtikrinti, kad mokesčius mokėtų vienodai visi asmenys, kas<text:s/>įgalintų ne tik nebedidinti, bet ir laipsniškai mažinti mokesčių naštą dabar juos mokantiesiems, Lietuvos Respublikos Vyriausybė n u t a r i a:</text:p>
      <text:p text:style-name="P12">1. Nedidinant Lietuvos valstybės biudžete numatytų lėšų šalies valdymui, įsteigti Mokesčių policijos departamentą prie Vidaus reikalų ministerijos, reorganizavus atitinkamus Vidaus reikalų ministerijos padalinius.</text:p>
      <text:p text:style-name="P13">Atsižvelgti į tai, jog tvirtinant Lietuvos Respublikos 1997 metų valstybės biudžetą buvo atitinkamai patikslinti asignavimai Valstybinei mokesčių inspekcijai prie Finansų ministerijos, sumažinant jai 50 etatinių vienetų.</text:p>
      <text:p text:style-name="P14"/>
      <text:p text:style-name="BodyTextIndent">2. Pavesti Vidaus reikalų ministerijai iki 1997 m. balandžio 30 d. parengti ir patvirtinti Mokesčių policijos departamento nuostatus, taip pat parengti ir pateikti Lietuvos Respublikos Vyriausybei svarstyti projektus teisės aktų, kurių reikia šio departamento veiklai.</text:p>
      <text:p text:style-name="P15">Punkto pakeitimai:</text:p>
      <text:p text:style-name="P16"><text:span text:style-name="T17">Nr.<text:s/></text:span><text:a xlink:href="http://www3.lrs.lt/cgi-bin/preps2?Condition1=37805&amp;Condition2=" office:target-frame-name="_top" xlink:show="replace"><text:span text:style-name="T18">356</text:span></text:a><text:span text:style-name="T19">, 1997 04 14, Žin., 1997, Nr. 33-833 (1997 04 18)</text:span></text:p>
      <text:p text:style-name="P20"/>
      <text:p text:style-name="P21">3. Nustatyti, kad<text:s/>iki bus patvirtinti Mokesčių policijos departamento nuostatai, jis pradeda vykdyti šias svarbiausiąsias funkcijas:</text:p>
      <text:p text:style-name="P22">3.1. nustatyti veikas, susijusias su mokesčių mokėtojų apgaulingu apskaitos tvarkymu, žinomai neteisingų duomenų apie pajamas ar pelną teikimu, mokesčių ir valstybinio socialinio draudimo įmokų vengimu, nustatytąja tvarka patvirtintų ataskaitų nepateikimu ir kitais su mokesčiais bei valstybiniu socialiniu draudimu susijusiais piktybiniais nusikaltimais bei nusižengimais, tirti tas veikas;</text:p>
      <text:p text:style-name="P23">3.2.<text:s/>įstatymų nustatyta tvarka tirti Valstybinės mokesčių inspekcijos, muitinės, Valstybinio socialinio draudimo fondo įstaigų ir kitų institucijų, vykdančių valstybinę mokesčių priežiūrą, pareigūnų tarnybinius nusižengimus;</text:p>
      <text:p text:style-name="P24">3.3. organizuoti šio nutarimo 3.2 punkte nurodytų institucijų darbuotojų, vykdančių tarnybines pareigas, apsaugą nuo neteisėto poveikio.</text:p>
      <text:p text:style-name="P25">4. Nustatyti, kad įsteigus Mokesčių policijos departamentą Valstybinės mokesčių inspekcijos funkcijos nekeičiamos.</text:p>
      <text:p text:style-name="P26"/>
      <text:p text:style-name="P27"/>
      <text:p text:style-name="P28">Ministras Pirmininkas<text:tab/><text:tab/><text:tab/><text:tab/><text:tab/><text:tab/><text:tab/>Gediminas<text:s/>Vagnorius</text:p>
      <text:p text:style-name="P29"/>
      <text:p text:style-name="P30">Vidaus reikalų ministras<text:tab/><text:tab/><text:tab/><text:tab/><text:tab/><text:tab/><text:tab/>Vidmantas Žiemelis</text:p>
      <text:soft-page-break/>
      <text:p text:style-name="P31">_______________</text:p>
      <text:p text:style-name="P32">Pakeitimai:</text:p>
      <text:p text:style-name="P33"/>
      <text:p text:style-name="P34">1.</text:p>
      <text:p text:style-name="P35">Lietuvos Respublikos Vyriausybė, Nutarimas</text:p>
      <text:p text:style-name="P36"><text:span text:style-name="T37">Nr.<text:s/></text:span><text:a xlink:href="http://www3.lrs.lt/cgi-bin/preps2?Condition1=37805&amp;Condition2=" office:target-frame-name="_top" xlink:show="replace"><text:span text:style-name="Hyperlink">356</text:span></text:a><text:span text:style-name="T38">, 1997 04 14, Žin., 1997, Nr. 33</text:span><text:span text:style-name="T39">-833 (1997 04 18)</text:span></text:p>
      <text:p text:style-name="P40">DĖL LIETUVOS RESPUBLIKOS VYRIAUSYBĖS 1997 M. VASARIO 4 D. NUTARIMO NR. 90 "DĖL MOKESČIŲ POLICIJOS DEPARTAMENTO PRIE VIDAUS REIKALŲ MINISTERIJOS ĮSTEIGIMO" DALINIO PAKEITIMO</text:p>
      <text:p text:style-name="P41"/>
      <text:p text:style-name="P42">*** Pabaiga ***</text:p>
      <text:p text:style-name="P43"/>
      <text:p text:style-name="P44"/>
      <text:p text:style-name="P45">Redagavo: Angonita Rupšytė (2001 01 10)</text:p>
      <text:p text:style-name="P46"><text:span text:style-name="T47"><text:s text:c="2"/></text:span><text:a xlink:href="mailto:anrups@lrs.lt" office:target-frame-name="_top" xlink:show="replace"><text:span text:style-name="Hyperlink">anrups@lrs.lt</text:span></text:a></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4T15:12:00Z</meta:creation-date>
    <dc:date>2015-02-14T15:12:00Z</dc:date>
    <meta:template xlink:href="Normal" xlink:type="simple"/>
    <meta:editing-cycles>2</meta:editing-cycles>
    <meta:editing-duration>PT0S</meta:editing-duration>
    <meta:document-statistic meta:page-count="2" meta:paragraph-count="35" meta:word-count="394" meta:character-count="3085" meta:row-count="71" meta:non-whitespace-character-count="2726"/>
  </office:meta>
</office:document-meta>
</file>