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555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7" style:parent-style-name="Normal" style:master-page-name="MPF1" style:family="paragraph">
      <style:paragraph-properties fo:break-before="page" fo:text-indent="3.543in" style:page-number="1"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center"/>
      <style:text-properties fo:font-weight="bold" style:font-weight-asian="bold" fo:color="#000000"/>
    </style:style>
    <style:style style:name="P62" style:parent-style-name="Normal" style:family="paragraph">
      <style:paragraph-properties fo:keep-with-next="always" fo:text-align="center"/>
    </style:style>
    <style:style style:name="T63" style:parent-style-name="DefaultParagraphFont" style:family="text">
      <style:text-properties fo:font-weight="bold" style:font-weight-asian="bold" fo:color="#000000" style:letter-kerning="true"/>
    </style:style>
    <style:style style:name="T64" style:parent-style-name="DefaultParagraphFont" style:family="text">
      <style:text-properties fo:font-weight="bold" style:font-weight-asian="bold" fo:color="#000000" style:letter-kerning="true"/>
    </style:style>
    <style:style style:name="T65" style:parent-style-name="DefaultParagraphFont" style:family="text">
      <style:text-properties fo:font-weight="bold" style:font-weight-asian="bold" fo:color="#000000" style:letter-kerning="true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text-transform="uppercase" fo:color="#000000"/>
    </style:style>
    <style:style style:name="T191" style:parent-style-name="DefaultParagraphFont" style:family="text">
      <style:text-properties fo:font-weight="bold" style:font-weight-asian="bold" fo:text-transform="uppercase" fo:color="#000000"/>
    </style:style>
    <style:style style:name="T192" style:parent-style-name="DefaultParagraphFont" style:family="text">
      <style:text-properties fo:font-weight="bold" style:font-weight-asian="bold" fo:text-transform="uppercase"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keep-with-next="always" fo:text-align="center"/>
    </style:style>
    <style:style style:name="T210" style:parent-style-name="DefaultParagraphFont" style:family="text">
      <style:text-properties fo:font-weight="bold" style:font-weight-asian="bold" fo:text-transform="uppercase" fo:color="#000000"/>
    </style:style>
    <style:style style:name="T211" style:parent-style-name="DefaultParagraphFont" style:family="text">
      <style:text-properties fo:font-weight="bold" style:font-weight-asian="bold" fo:text-transform="uppercase" fo:color="#000000"/>
    </style:style>
    <style:style style:name="T212" style:parent-style-name="DefaultParagraphFont" style:family="text">
      <style:text-properties fo:font-weight="bold" style:font-weight-asian="bold" fo:text-transform="uppercase"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P767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P771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P774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P778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P782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P785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P789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P800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P826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P830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P833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P837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P844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P848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P852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P855" style:parent-style-name="Normal" style:family="paragraph">
      <style:paragraph-properties fo:text-align="justify" fo:text-indent="0.4923in">
        <style:tab-stops>
          <style:tab-stop style:type="center" style:position="-1.575in"/>
          <style:tab-stop style:type="left" style:position="0.8861in"/>
        </style:tab-stops>
      </style:paragraph-properties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P859" style:parent-style-name="Normal" style:family="paragraph">
      <style:paragraph-properties fo:text-align="justify" fo:text-indent="0.4923in"/>
    </style:style>
    <style:style style:name="P860" style:parent-style-name="Normal" style:family="paragraph">
      <style:paragraph-properties fo:keep-with-next="always" fo:text-align="center"/>
    </style:style>
    <style:style style:name="T861" style:parent-style-name="DefaultParagraphFont" style:family="text">
      <style:text-properties fo:font-weight="bold" style:font-weight-asian="bold" fo:text-transform="uppercase" fo:color="#000000"/>
    </style:style>
    <style:style style:name="T862" style:parent-style-name="DefaultParagraphFont" style:family="text">
      <style:text-properties fo:font-weight="bold" style:font-weight-asian="bold" fo:text-transform="uppercase" fo:color="#000000"/>
    </style:style>
    <style:style style:name="T863" style:parent-style-name="DefaultParagraphFont" style:family="text">
      <style:text-properties fo:font-weight="bold" style:font-weight-asian="bold" fo:text-transform="uppercase" fo:color="#000000"/>
    </style:style>
    <style:style style:name="P864" style:parent-style-name="Normal" style:family="paragraph">
      <style:paragraph-properties fo:text-align="justify" fo:text-indent="0.4923in"/>
      <style:text-properties fo:color="#000000"/>
    </style:style>
    <style:style style:name="P86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P86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P87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P87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P87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P88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P88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P89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P89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P89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P90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P90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P90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P91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P91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P91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P92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P9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P93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P93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P93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P94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P94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P94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P95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P95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P96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P96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P96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P97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P97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P97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P98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P98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P99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P99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P99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P100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P100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P100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P101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P101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P101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P102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P10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P102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P103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P103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P104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P104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P104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P105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P105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P105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P106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P106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P106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P107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P107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P108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P108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P108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P109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P109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09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97" style:parent-style-name="DefaultParagraphFont" style:family="text">
      <style:text-properties fo:font-weight="bold" style:font-weight-asian="bold" fo:text-transform="uppercase" fo:color="#000000"/>
    </style:style>
    <style:style style:name="T1098" style:parent-style-name="DefaultParagraphFont" style:family="text">
      <style:text-properties fo:font-weight="bold" style:font-weight-asian="bold" fo:text-transform="uppercase" fo:color="#000000"/>
    </style:style>
    <style:style style:name="T1099" style:parent-style-name="DefaultParagraphFont" style:family="text">
      <style:text-properties fo:font-weight="bold" style:font-weight-asian="bold" fo:text-transform="uppercase" fo:color="#000000"/>
    </style:style>
    <style:style style:name="P110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/>
    </style:style>
    <style:style style:name="P110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P110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P110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P111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P111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P111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P112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P11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P112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P113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P113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P114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P114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P114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P115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P115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P115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P116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P116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P116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P117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P117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P117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P118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P118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P118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P119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P119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P120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P120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P120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P121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P121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P121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P122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P122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P122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P123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P123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P123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P124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P124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fo:font-weight="bold" style:font-weight-asian="bold" fo:color="#000000"/>
    </style:style>
    <style:style style:name="T1252" style:parent-style-name="DefaultParagraphFont" style:family="text">
      <style:text-properties fo:font-weight="bold" style:font-weight-asian="bold" fo:color="#000000"/>
    </style:style>
    <style:style style:name="T1253" style:parent-style-name="DefaultParagraphFont" style:family="text">
      <style:text-properties fo:font-weight="bold" style:font-weight-asian="bold" fo:color="#000000"/>
    </style:style>
    <style:style style:name="P1254" style:parent-style-name="Normal" style:family="paragraph">
      <style:paragraph-properties fo:text-align="center"/>
      <style:text-properties fo:font-weight="bold" style:font-weight-asian="bold" fo:color="#000000"/>
    </style:style>
    <style:style style:name="P1255" style:parent-style-name="Normal" style:family="paragraph">
      <style:paragraph-properties fo:text-align="justify" fo:text-indent="0.4923in"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P1259" style:parent-style-name="Normal" style:family="paragraph">
      <style:paragraph-properties fo:text-align="justify" fo:text-indent="0.4923in"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P1263" style:parent-style-name="Normal" style:family="paragraph">
      <style:paragraph-properties fo:text-align="justify" fo:text-indent="0.4923in"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P1267" style:parent-style-name="Normal" style:family="paragraph">
      <style:paragraph-properties fo:text-align="justify" fo:text-indent="0.4923in"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P1271" style:parent-style-name="Normal" style:family="paragraph">
      <style:paragraph-properties fo:text-align="justify" fo:text-indent="0.4923in"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P1275" style:parent-style-name="Normal" style:family="paragraph">
      <style:paragraph-properties fo:text-align="justify" fo:text-indent="0.4923in"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P1279" style:parent-style-name="Normal" style:family="paragraph">
      <style:paragraph-properties fo:text-align="justify" fo:text-indent="0.4923in"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P1283" style:parent-style-name="Normal" style:family="paragraph">
      <style:paragraph-properties fo:text-align="justify" fo:text-indent="0.4923in"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P1287" style:parent-style-name="Normal" style:family="paragraph">
      <style:paragraph-properties fo:text-align="justify" fo:text-indent="0.4923in"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P1291" style:parent-style-name="Normal" style:family="paragraph">
      <style:paragraph-properties fo:text-align="justify" fo:text-indent="0.4923in"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P1295" style:parent-style-name="Normal" style:family="paragraph">
      <style:paragraph-properties fo:text-align="justify" fo:text-indent="0.4923in"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P1298" style:parent-style-name="Normal" style:family="paragraph">
      <style:paragraph-properties fo:text-align="justify" fo:text-indent="0.4923in"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P1301" style:parent-style-name="Normal" style:family="paragraph">
      <style:paragraph-properties fo:text-align="justify" fo:text-indent="0.4923in"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P1305" style:parent-style-name="Normal" style:family="paragraph">
      <style:paragraph-properties fo:text-align="justify" fo:text-indent="0.4923in"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P1309" style:parent-style-name="Normal" style:family="paragraph">
      <style:paragraph-properties fo:text-align="justify" fo:text-indent="0.4923in"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P1313" style:parent-style-name="Normal" style:family="paragraph">
      <style:paragraph-properties fo:text-align="justify" fo:text-indent="0.4923in"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P1316" style:parent-style-name="Normal" style:family="paragraph">
      <style:paragraph-properties fo:text-align="justify" fo:text-indent="0.4923in"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P1320" style:parent-style-name="Normal" style:family="paragraph">
      <style:paragraph-properties fo:text-align="justify" fo:text-indent="0.4923in"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P1323" style:parent-style-name="Normal" style:family="paragraph">
      <style:paragraph-properties fo:text-align="justify" fo:text-indent="0.4923in"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P1327" style:parent-style-name="Normal" style:family="paragraph">
      <style:paragraph-properties fo:text-align="justify" fo:text-indent="0.4923in"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P1331" style:parent-style-name="Normal" style:family="paragraph">
      <style:paragraph-properties fo:text-align="justify" fo:text-indent="0.4923in"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P1334" style:parent-style-name="Normal" style:family="paragraph">
      <style:paragraph-properties fo:text-align="justify" fo:text-indent="0.4923in"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P1338" style:parent-style-name="Normal" style:family="paragraph">
      <style:paragraph-properties fo:text-align="justify" fo:text-indent="0.4923in"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P1342" style:parent-style-name="Normal" style:family="paragraph">
      <style:paragraph-properties fo:text-align="justify" fo:text-indent="0.4923in"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P1346" style:parent-style-name="Normal" style:family="paragraph">
      <style:paragraph-properties fo:text-align="justify" fo:text-indent="0.4923in"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P1349" style:parent-style-name="Normal" style:family="paragraph">
      <style:paragraph-properties fo:text-align="justify" fo:text-indent="0.4923in"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P1353" style:parent-style-name="Normal" style:family="paragraph">
      <style:paragraph-properties fo:text-align="justify" fo:text-indent="0.4923in"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P1356" style:parent-style-name="Normal" style:family="paragraph">
      <style:paragraph-properties fo:text-align="justify" fo:text-indent="0.4923in"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P1360" style:parent-style-name="Normal" style:family="paragraph">
      <style:paragraph-properties fo:text-align="justify" fo:text-indent="0.4923in"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P1364" style:parent-style-name="Normal" style:family="paragraph">
      <style:paragraph-properties fo:text-align="justify" fo:text-indent="0.4923in"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P1368" style:parent-style-name="Normal" style:family="paragraph">
      <style:paragraph-properties fo:text-align="justify" fo:text-indent="0.4923in"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P1371" style:parent-style-name="Normal" style:family="paragraph">
      <style:paragraph-properties fo:text-align="justify" fo:text-indent="0.4923in"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P1375" style:parent-style-name="Normal" style:family="paragraph">
      <style:paragraph-properties fo:text-align="justify" fo:text-indent="0.4923in"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P1379" style:parent-style-name="Normal" style:family="paragraph">
      <style:paragraph-properties fo:text-align="justify" fo:text-indent="0.4923in"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P1382" style:parent-style-name="Normal" style:family="paragraph">
      <style:paragraph-properties fo:text-align="justify" fo:text-indent="0.4923in"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P1386" style:parent-style-name="Normal" style:family="paragraph">
      <style:paragraph-properties fo:text-align="justify" fo:text-indent="0.4923in"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P1390" style:parent-style-name="Normal" style:family="paragraph">
      <style:paragraph-properties fo:text-align="justify" fo:text-indent="0.4923in"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P1393" style:parent-style-name="Normal" style:family="paragraph">
      <style:paragraph-properties fo:text-align="justify" fo:text-indent="0.4923in"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P1397" style:parent-style-name="Normal" style:family="paragraph">
      <style:paragraph-properties fo:text-align="justify" fo:text-indent="0.4923in"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P1401" style:parent-style-name="Normal" style:family="paragraph">
      <style:paragraph-properties fo:text-align="justify" fo:text-indent="0.4923in"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P1404" style:parent-style-name="Normal" style:family="paragraph">
      <style:paragraph-properties fo:text-align="justify" fo:text-indent="0.4923in"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P1408" style:parent-style-name="Normal" style:family="paragraph">
      <style:paragraph-properties fo:text-align="justify" fo:text-indent="0.4923in"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P1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6" style:parent-style-name="Normal" style:family="paragraph">
      <style:paragraph-properties fo:text-align="center"/>
    </style:style>
    <style:style style:name="T1417" style:parent-style-name="DefaultParagraphFont" style:family="text">
      <style:text-properties fo:color="#000000"/>
    </style:style>
    <style:style style:name="P1418" style:parent-style-name="Normal" style:family="paragraph">
      <style:paragraph-properties fo:text-align="center"/>
      <style:text-properties fo:color="#000000"/>
    </style:style>
    <style:style style:name="P14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weight="bold" style:font-weight-asian="bold" fo:font-size="10pt" style:font-size-asian="10pt"/>
    </style:style>
    <style:style style:name="P1423" style:parent-style-name="Normal" style:family="paragraph">
      <style:paragraph-properties fo:text-align="justify"/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1" style:parent-style-name="DefaultParagraphFont" style:family="text">
      <style:text-properties style:font-name-asian="MS Mincho" style:font-style-complex="italic"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  <style:text-properties fo:font-size="10pt" style:font-size-asian="10pt"/>
    </style:style>
    <style:style style:name="P14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4-19</text:span></text:p>
      <text:p text:style-name="P10"/>
      <text:p text:style-name="P11"><text:span text:style-name="T12">Nutarimas paskelbtas: Žin. 2001, Nr.<text:s/></text:span><text:a xlink:href="https://www.e-tar.lt/portal/legalAct.html?documentId=TAR.9DCB68A18599" office:target-frame-name="_top" xlink:show="replace"><text:span text:style-name="T13">77-2700</text:span></text:a><text:span text:style-name="T14">, i. k. 1011100NUTA0000105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ŽYDŲ RELIGINĖMS BENDRUOMENĖMS AR BENDRIJOMS PERDUOTINŲ TORŲ SĄRAŠO PATVIRTINIMO</text:p>
      <text:p text:style-name="P23"/>
      <text:p text:style-name="P24">2001 m. rugsėjo 3 d. Nr. 1055</text:p>
      <text:p text:style-name="P25">Vilnius</text:p>
      <text:p text:style-name="P26"/>
      <text:p text:style-name="P27"><text:span text:style-name="T28">Vadovaudamasi Lietuvos Respublikos įstatymo dė</text:span><text:span text:style-name="T29">l religinių rankraščių tekstų (torų), perrašinėtų išimtinai apeigų paskirčiai, perdavimo žydų religinėms bendruomenėms ar bendrijoms (Žin., 2000, Nr.<text:s/></text:span><text:a xlink:href="https://www.e-tar.lt/portal/lt/legalAct/TAR.ABAEE4D58609" office:target-frame-name="_blank" xlink:show="new"><text:span text:style-name="T30">87-2656</text:span></text:a><text:span text:style-name="T31">) 2 straipsnio</text:span><text:span text:style-name="T32"><text:s/>3 dalimi, Lietuvos Respublikos Vyriausybė</text:span><text:span text:style-name="T33"><text:s/></text:span><text:span text:style-name="T34">nutari</text:span><text:span text:style-name="T35">a:</text:span></text:p>
      <text:p text:style-name="P36"><text:span text:style-name="T37">Patvirtinti žydų religinėms bendruomenėms ar bendrijoms perduotinų torų sąrašą (pridedama).</text:span></text:p>
      <text:p text:style-name="P38"/>
      <text:p text:style-name="P39"/>
      <text:p text:style-name="P40"/>
      <text:p text:style-name="P41">Ministras Pirmininkas Algirdas Brazauskas</text:p>
      <text:p text:style-name="P42"/>
      <text:p text:style-name="P43"/>
      <text:p text:style-name="P44"/>
      <text:p text:style-name="P45">Kultūros ministrė Roma Dovydėnienė</text:p>
      <text:p text:style-name="P46"/>
      <text:soft-page-break/>
      <text:p text:style-name="P47">Patvirtinta</text:p>
      <text:p text:style-name="P55">Lietuvos Respublikos Vyriausybės</text:p>
      <text:p text:style-name="P56">2001 m. rugsėjo 3 d. nutarimu Nr. 1055</text:p>
      <text:p text:style-name="P57"/>
      <text:p text:style-name="P58"><text:span text:style-name="T59">ŽYDŲ RELIGINĖMS BENDRUOMENĖMS AR BENDRIJOMS<text:s/></text:span><text:span text:style-name="T60">PERDUOTINOS TOROS</text:span></text:p>
      <text:p text:style-name="P61"/>
      <text:p text:style-name="P62"><text:span text:style-name="T63">I</text:span><text:span text:style-name="T64">.<text:s/></text:span><text:span text:style-name="T65">PILNOS SEFER TOROS</text:span></text:p>
      <text:p text:style-name="P66"/>
      <text:p text:style-name="P67"><text:span text:style-name="T68">1</text:span><text:span text:style-name="T69">. F186–3. Sefer Tora. Penkiaknygė. B. m. /XIX a./. Ilgis 32,47 m – hebr. k. Pergamentas. Rankr. nuorašas. Defekt.: be laikiklių, 32–32,12 m ištrupėjęs rašalas.</text:span></text:p>
      <text:p text:style-name="P70"><text:span text:style-name="T71">2</text:span><text:span text:style-name="T72">. F186–4. Sefer Tora. Penkiaknygė. B. m.</text:span><text:span text:style-name="T73"><text:s/>/XIX a./. Ilgis 42,49 m – hebr. k. Pergamentas. Rankr. nuorašas. Du laikikliai. Defekt.: perplėšta, dalies teksto nėra. D. l.7 metre pergamentas sulietas, ryškios dėmės, rašalas vietomis nusitrynęs, galas apspuręs, apiplyšęs. D.2.41 m pergamentas iširęs,<text:s/></text:span><text:span text:style-name="T74">rašalas vietomis nusitrynęs.</text:span></text:p>
      <text:p text:style-name="P75"><text:span text:style-name="T76">3</text:span><text:span text:style-name="T77">. F186–5. Sefer Tora. Penkiaknygė. B. m. /XIX a./. Ilgis 42,37 m – hebr. k. Pergamentas. Rankr. nuorašas. Du laikikliai, vienas nuskilęs. Defekt.: 9,35–9,60 m rausva dėmė, 11,18–11,29 m ruda dėmė, 31,17–31,43 m ištrupėjęs<text:s/></text:span><text:span text:style-name="T78">rašalas.</text:span></text:p>
      <text:p text:style-name="P79"><text:span text:style-name="T80">4</text:span><text:span text:style-name="T81">. F186–8. Sefer Tora. Penkiaknygė. B. m. /XIX a./. Ilgis 36,85 m – hebr. k. Pergamentas. Rankr. nuorašas. Laikiklis vienas, nulūžusiu galu. Defekt.: 16,58–16,70 m ruda dėmė, 21,17 m iširęs, 23,21–23,35 m, 26,39–26,52 m, 27,15–27,58 m ištrupėj</text:span><text:span text:style-name="T82">ęs rašalas, 24,43–24,53 m trys juodos dėmės.<text:s/></text:span></text:p>
      <text:p text:style-name="P83"><text:span text:style-name="T84">5</text:span><text:span text:style-name="T85">. F186–10. Sefer Tora. Penkiaknygė. B. m. /XIX a./. Ilgis 37,62 m – hebr. k. Pergamentas. Rankr. nuorašas. Du laikikliai nulūžusiais galais. Defekt.: vienas laikiklis atplyšęs, įplyšęs, 10,85 m iširęs,<text:s/></text:span><text:span text:style-name="T86">15,30 m, 29 m įplėštas.</text:span></text:p>
      <text:p text:style-name="P87"><text:span text:style-name="T88">6</text:span><text:span text:style-name="T89">. F186–12. Sefer Tora. Penkiaknygė. B. m. /XIX a./. Ilgis 48,93 m – hebr. k. Pergamentas. Rankr. nuorašas. Du laikikliai nulūžusiais galais. Lab. defekt.: 11,73–22 m išplėšta, dėmės su dideliais teksto pažeidimais.<text:s/></text:span></text:p>
      <text:p text:style-name="P90"><text:span text:style-name="T91">7</text:span><text:span text:style-name="T92">. F186</text:span><text:span text:style-name="T93">–13. Sefer Tora. Penkiaknygė. B. m. /XIX a./. Ilgis 39,75 m – hebr. k. Pergamentas. Rankr. nuorašas. Du laikikliai nulūžusiais galais. Lab. defekt.: ties 33,75 m suplyšęs, 34,50 m iširęs.</text:span></text:p>
      <text:p text:style-name="P94"><text:span text:style-name="T95">8</text:span><text:span text:style-name="T96">. F186–14. Sefer Tora. Penkiaknygė. B. m. /XIX a./. Ilgis 39,62</text:span><text:span text:style-name="T97"><text:s/>m – hebr. k. Pergamentas. Rankr. nuorašas. Du laikikliai, aplūžę. Lab. defekt. 16,11–16,43 m, 16,72–17,07 m, 17,36–17,39 m, 17,67–17,61 m, 17,98–18,04 m, 18,33–18,38 m, 18,66–18,72 m, 18,99–19,04 m, 19,34–19,40 m, 19,61–19,73 m, 20,03–20,10 m, 20,37–20,44</text:span><text:span text:style-name="T98"><text:s/>m, 20,71–20,78 m, 21,08–21,15 m, 21,44–21,50 m, 21,77–21,85 m, 22,16–222,24 m, 22,53–22,61 m skylės, 23,26–23,93 m išgraužimai iš abiejų pusių.</text:span></text:p>
      <text:p text:style-name="P99"><text:span text:style-name="T100">9</text:span><text:span text:style-name="T101">. F186–17. Sefer Tora. Penkiaknygė. B. m. /XIX a./. Ilgis 39,53 m – hebr. k. Pergamentas. Rankr. nuorašas.</text:span><text:span text:style-name="T102"><text:s/>Du laikikliai, vienas atiręs, kitas nulūžusiu galu. Defekt.: tarp 1 ir 3 m pelėsių žymės, 9,4 m ir 24,72 m iširęs.</text:span></text:p>
      <text:p text:style-name="P103"><text:span text:style-name="T104">10</text:span><text:span text:style-name="T105">. F186–18. Sefer Tora. Penkiaknygė. B. m. /XIX a./. Ilgis 38,63 m – hebr. k. Pergamentas. Rankr. nuorašas. Vienas laikiklis nulūžusiai</text:span><text:span text:style-name="T106">s galais. Defekt.: nuplėštas viršutinis pradžios kampas (9 cm), 38,63 m iširęs, 42–42,28 m išplėšta 33 cm teksto.</text:span></text:p>
      <text:p text:style-name="P107"><text:span text:style-name="T108">11</text:span><text:span text:style-name="T109">. F186–19. Sefer Tora. Penkiaknygė. B. m. /XIX a./. Ilgis 43,70 m – hebr. k. Pergamentas. Rankr. nuorašas. Du laikikliai. Defekt.: 17,53</text:span><text:span text:style-name="T110"><text:s/>m iširęs, 17,78–18,08 m tekstas vietomis ištrupėjęs, suglamžytas.</text:span></text:p>
      <text:p text:style-name="P111"><text:span text:style-name="T112">12</text:span><text:span text:style-name="T113">. F186–21. Sefer Tora. Penkiaknygė. B. m. /XIX a./. Ilgis 39,76 m – hebr. k. Pergamentas. Rankr. nuorašas. Du laikikliai nulūžusiais galais. Lab. defekt.: 21,24–21,66 m vietomis ištru</text:span><text:span text:style-name="T114">pėjęs rašalas, 29,87–29,9 m, 30,24–30,27 m, 30,62–30,67 m, 31,02–31,06 m, 31,39–31,44 m, 31,78–31,83 m, 32,17–32,22 m, 32,57–32,62 m, 32,97–33,03 m skylės tekste.<text:s/></text:span></text:p>
      <text:p text:style-name="P115"><text:span text:style-name="T116">13</text:span><text:span text:style-name="T117">. F186–23. Sefer Tora. Penkiaknygė. B. m. /XIX a./. Ilgis 40,62 m – hebr. k. Pergament</text:span><text:span text:style-name="T118">as. Rankr. nuorašas. Du laikikliai nuskilusiais galais. Lab. defekt.: 13–14,25 m, 16,72–17,16 m, 29–34 m, 36–40,62 m, drėgmės dėmės, 34,64–34,76 m, 35,08–35,38 m, 35,51–35,62 m, 35,74–35,82 m, 35,94–40,62 m skylės tekste.</text:span></text:p>
      <text:p text:style-name="P119"><text:span text:style-name="T120">14</text:span><text:span text:style-name="T121">. F186–25. Sefer Tora. Penki</text:span><text:span text:style-name="T122">aknygė. B. m. /XIX a./. Ilgis 38,7 m – hebr. k. Pergamentas. Rankr. nuorašas. Du laikikliai nulūžusiais galais. Lab. defekt.: 1,69 m iširęs, 34,74–34,89 m, 35,11–35,38 m, 35,63–35,96 m išgraužta iki 17 cm, nuo 36 m iki 38 m išgraužta iš abiejų pusių.<text:s/></text:span></text:p>
      <text:p text:style-name="P123"><text:span text:style-name="T124">15</text:span><text:span text:style-name="T125">. F186–26. Sefer Tora. Penkiaknygė. B. m. /XIX a./. Ilgis 40,24 m – hebr. k. Pergamentas. Rankr. nuorašas. Du laikikliai. Defekt.: 26,86 m įplėšta 15 cm.</text:span></text:p>
      <text:p text:style-name="P126"><text:span text:style-name="T127">16</text:span><text:span text:style-name="T128">. F186–28. Sefer Tora. Penkiaknygė. B. m./XIX a./. Ilgis 28,23 m – hebr. k. Pergamentas. Rankr</text:span><text:span text:style-name="T129">. nuorašas. Du laikikliai. Lab. defekt.: 10,87 m, 12,69 m, 15,26 m, 18,17 m, 21,13 m iširęs, 18,17–18,33 m tekstas įplėštas, suglamżytas, 18,90–19 m dėmė, 19,41–19,52 m skylė.</text:span></text:p>
      <text:p text:style-name="P130"><text:span text:style-name="T131">17</text:span><text:span text:style-name="T132">. F186–29. Sefer Tora. Penkiaknygė. B. m. /XIX a./. Ilgis 40,62 m – hebr.<text:s/></text:span><text:span text:style-name="T133">k. Pergamentas. Rankr. nuorašas. Du laikikliai nulūžusiais galais. Lab. defekt.: 6,93 m, 19,25–19,70 m drėgmės sugadintas tekstas, skylė, 27,42–28,53 m sulietas tekstas.</text:span></text:p>
      <text:p text:style-name="P134"><text:span text:style-name="T135">18</text:span><text:span text:style-name="T136">. F186–32. Sefer Tora. Penkiaknygė. B. m. /XIX a./. Ilgis 42,28 m – hebr. k. Per</text:span><text:span text:style-name="T137">gamentas. Rankr. nuorašas. Vienas laikiklis nulaužtu galu. Lab. defekt.: 12,72–17 m išgraužtas, ištrupėjęs rašalas.</text:span></text:p>
      <text:p text:style-name="P138"><text:span text:style-name="T139">19</text:span><text:span text:style-name="T140">. F186–33. Sefer Tora. Penkiaknygė. B. m. /XIX a./. Ilgis 38,58 m – hebr. k. Pergamentas. Rankr. nuorašas. Du laikikliai nulūżusiais g</text:span><text:span text:style-name="T141">alais. Defekt.: 19,87 m iširęs, 16,44–16,25 m, 18,89–19,87 m tekstas sulietas, rašalas ištrupėjęs.</text:span></text:p>
      <text:p text:style-name="P142"><text:span text:style-name="T143">20</text:span><text:span text:style-name="T144">. F186–34. Sefer Tora. Penkiaknygė. B. m. /XIX a./. Ilgis 41,15 m – hebr. k. Pergamentas. Rankr. nuorašas. Du laikikliai nulūžusiais galais. Defekt.: 1</text:span><text:span text:style-name="T145">9,87 m iširęs, 16,44–16,25 m, 18,89–19,87 m tekstas sulietas, rašalas ištrupėjęs.</text:span></text:p>
      <text:p text:style-name="P146"><text:span text:style-name="T147">21</text:span><text:span text:style-name="T148">. F186–35. Sefer Tora. Penkiaknygė. B. m. /XIX a./. Ilgis 44,26 m – hebr. k. Pergamentas. Rankr. nuorašas. Defekt.: 15,20–34 m ruda dėmė.</text:span></text:p>
      <text:p text:style-name="P149"><text:span text:style-name="T150">22</text:span><text:span text:style-name="T151">. F186–36. Sefer Tora.<text:s/></text:span><text:span text:style-name="T152">Penkiaknygė. B. m. /XIX a./. Ilgis 28,91 m – hebr. k. Pergamentas. Rankr. nuorašas. Du laikikliai nulūžusiais galais. Defekt.: 28,82–28,91 m išplėšta dalis teksto.</text:span></text:p>
      <text:p text:style-name="P153"><text:span text:style-name="T154">23</text:span><text:span text:style-name="T155">. F186–38. Sefer Tora. Penkiaknygė. B. m. /XIX a./. Ilgis 24,8 m – hebr. k. Pergamentas. Rankr. nuorašas. Du laikikliai nulūžusiais galais. Lab. defekt.: 1,23 m, 10,57 m, 13,36 m, 13,84 m, 19,69 m iširęs, 10,45–10,57 m, 12,31–12,35 m, 13,20–13,36 m, 13,68–</text:span><text:span text:style-name="T156">13,83 m ištrupėjęs rašalas, 15–18 m suglamžyta, vietomis ištrupėjęs rašalas, 19–21 m rašalas ištrupėjęs, suglamžytas.<text:s/></text:span></text:p>
      <text:p text:style-name="P157"><text:span text:style-name="T158">24</text:span><text:span text:style-name="T159">. F186–39. Sefer Tora. Penkiaknygė. B. m. /XIX a./. Ilgis 46,1 m – hebr. k. Pergamentas. Rankr. nuorašas. Laikikliai nulūžusiais ga</text:span><text:span text:style-name="T160">lais. Lab. defekt.: 37,35 m, 42,90 m, 43,47 m iširęs, 43–33–43,61 m sulietas tekstas, suglamžytas.<text:s/></text:span></text:p>
      <text:p text:style-name="P161"><text:span text:style-name="T162">25</text:span><text:span text:style-name="T163">. F186–40. Sefer Tora. Penkiaknygė. B. m. /XIX a./. Ilgis 41,68 m – hebr. k. Pergamentas. Rankr. nuorašas. Du laikikliai, vienas nulūžusiais galais. D</text:span><text:span text:style-name="T164">efekt.: 13,25 m, 14,44 m iširęs, 40–41,68 m dėmės tekste, pabaiga apiplyšusi.</text:span></text:p>
      <text:p text:style-name="P165"><text:span text:style-name="T166">26</text:span><text:span text:style-name="T167">. F186–42. Sefer Tora. Penkiaknygė. B. m. /XIX a./. Ilgis 24,18 m – hebr. k. Pergamentas. Rankr. nuorašas. Defekt.: 17,11 m įplyšęs kraštas, 23,7–23,74 m riebalinė dėmė, 24</text:span><text:span text:style-name="T168">–24,18 m tekstas išteptas.</text:span></text:p>
      <text:p text:style-name="P169"><text:span text:style-name="T170">27</text:span><text:span text:style-name="T171">. F186–43. Sefer Tora. Penkiaknygė. B. m. /XIX a./. Ilgis 34,32 m – hebr. k. Pergamentas. Rankr. nuorašas. Defekt.: 32–32,44 m suglamžytas.</text:span></text:p>
      <text:p text:style-name="P172"><text:span text:style-name="T173">28</text:span><text:span text:style-name="T174">. F186–44. Sefer Tora. Penkiaknygė. B. m. /XIX a./. Ilgis 38,64 m – hebr. k.<text:s/></text:span><text:span text:style-name="T175">Pergamentas. Rankr. nuorašas. Lab. defekt.: 4,67–5,35 m tekstas pablukęs, 21,16 m iširęs, 19,87–19,92 m, 21,5–21,7 m, 22,05–22,16 m, 22,52–22,56 m tekstas drėgmės apgadintas.</text:span></text:p>
      <text:p text:style-name="P176"><text:span text:style-name="T177">29</text:span><text:span text:style-name="T178">. F186–45. Sefer Tora. Penkiaknygė. B. m. /XIX a./. Ilgis 32,37 m – hebr. k</text:span><text:span text:style-name="T179">. Pergamentas. Rankr. nuorašas. Lab. defekt.: 6,92 m iširęs, 31,52–31,55 m tekste skylė.</text:span></text:p>
      <text:p text:style-name="P180"><text:span text:style-name="T181">30</text:span><text:span text:style-name="T182">. F186–46. Sefer Tora. Penkiaknygė. B. m. /XIX a./. Ilgis 41,34 m – hebr. k. Pergamentas. Rankr. nuorašas. Lab. defekt.: 27,14–27,23 m, 27,53–27,63 m, 27,94–28,0</text:span><text:span text:style-name="T183">5 m išplėžta iki 15 m.</text:span></text:p>
      <text:p text:style-name="P184"><text:span text:style-name="T185">31</text:span><text:span text:style-name="T186">. F186–47. Sefer Tora. Penkiaknygė. – B. m. /XIX a./. Ilgis 28,37 m – hebr. k. Pergamentas. Rankr. nuorašas. Lab. defekt.: pergamento pradžioje įplėšimai, 4,62–4,81 m, 15,59–16,5 m, 18–23 m, 27–28,37 m tekste dėmės, suglamžytas</text:span><text:span text:style-name="T187">, 21,39 m iširęs.</text:span></text:p>
      <text:p text:style-name="P188"/>
      <text:p text:style-name="P189"><text:span text:style-name="T190">II</text:span><text:span text:style-name="T191">.<text:s/></text:span><text:span text:style-name="T192">Sefer Toros (pilnos), deponuotos Lietuvos sinagogoms</text:span></text:p>
      <text:p text:style-name="P193"/>
      <text:p text:style-name="P194"><text:span text:style-name="T195">1</text:span><text:span text:style-name="T196">. F186–9. Sefer Tora. Penkiaknygė. B. m. /XIX a./. Ilgis 35,20 m – hebr. k. Pergamentas. Rankr. nuorašas. Deponuota Kauno sinagogai.</text:span></text:p>
      <text:p text:style-name="P197"><text:span text:style-name="T198">2</text:span><text:span text:style-name="T199">. F186–16. Sefer Tora. Penkiak</text:span><text:span text:style-name="T200">nygė. B. m. /XIX a./. Ilgis 31,62 m – hebr. k. Pergamentas. Rankr. nuorašas. Deponuota Klaipėdos sinagogai.</text:span></text:p>
      <text:p text:style-name="P201"><text:span text:style-name="T202">3</text:span><text:span text:style-name="T203">. F186–41. Sefer Tora. Penkiaknygė. B. m. /XIX a./. Ilgis 30,85 m – hebr. k. Pergamentas. Rankr. nuorašas. Deponuota Vilniaus sinagogai.</text:span></text:p>
      <text:p text:style-name="P204"><text:span text:style-name="T205">4</text:span><text:span text:style-name="T206">.</text:span><text:span text:style-name="T207"><text:s/>F186–317. Sefer Tora. Penkiaknygė. B. m. /XIX a./. Ilgis 30,33 m – hebr. k. Pergamentas. Rankr. nuorašas. Deponuota Kauno sinagogai.</text:span></text:p>
      <text:p text:style-name="P208"/>
      <text:p text:style-name="P209"><text:span text:style-name="T210">III</text:span><text:span text:style-name="T211">.<text:s/></text:span><text:span text:style-name="T212">Sefer Toros (nepilnos)</text:span></text:p>
      <text:p text:style-name="P213"/>
      <text:p text:style-name="P214"><text:span text:style-name="T215">1</text:span><text:span text:style-name="T216">. F186–48. Sefer Tora. Penkiaknygės fragmentas. B. m. /XIX a./. Ilgis 37 m – hebr</text:span><text:span text:style-name="T217">. k. Pergamentas. Rankr. nuorašas be pabaigos. Defekt.: 12,47 m, 36,34 m iširęs, paskutinis pergamento gabalas dėmėtas, vietomis ištrupėjęs rašalas.</text:span></text:p>
      <text:p text:style-name="P218"><text:span text:style-name="T219">2</text:span><text:span text:style-name="T220">. F186–49. Sefer Tora. Penkiaknygės fragmentas. B. m. /XIX a./. Ilgis 35,19 m – hebr. k. Pergamentas.<text:s/></text:span><text:span text:style-name="T221">Rankr. nuorašas be pabaigos. Defekt.: 0–1,7 m viršuje tekstas apgadintas, 23,69 m iširęs.</text:span></text:p>
      <text:p text:style-name="P222"><text:span text:style-name="T223">3</text:span><text:span text:style-name="T224">. F186–50. Sefer Tora. Penkiaknygės fragmentas. B. m. /XIX a./. Ilgis 33,68 m – hebr. k. Pergamentas. Rankr. nuorašas be pabaigos. Vienas laikiklis su perlamutro</text:span><text:span text:style-name="T225"><text:s/>inkrustacijomis, nuskilusiu galu. Defekt.: 33,09–33,19 m įplėšta, 21 cm ištrupėjęs rašalas.</text:span></text:p>
      <text:p text:style-name="P226"><text:span text:style-name="T227">4</text:span><text:span text:style-name="T228">. F186–52. Sefer Tora. Penkiaknygės fragmentas. B. m. /XIX a./. Ilgis 31,19 m – hebr. k. Pergamentas. Rankr. nuorašas be pabaigos. Vienas laikiklis nulaužtu g</text:span><text:span text:style-name="T229">alu. Defekt.: 29,77–30,7 m drėgmės sugadintas tekstas, dideli teksto pažeidimai.</text:span></text:p>
      <text:p text:style-name="P230"><text:span text:style-name="T231">5</text:span><text:span text:style-name="T232">. F186–53. Sefer Tora. Penkiaknygės fragmentas. B. m. /XIX a./. Ilgis 30,28 m – hebr. k. Pergamentas. Rankr. nuorašas be pabaigos. Vienas laikiklis nulūžusiu galu. Defekt</text:span><text:span text:style-name="T233">.: 28,95–29,14 m ruda dėmė.<text:s/></text:span></text:p>
      <text:p text:style-name="P234"><text:span text:style-name="T235">6</text:span><text:span text:style-name="T236">. F186–55. Sefer Tora. Penkiaknygės fragmentas. B. m. /XIX a./. Ilgis 20,15 m – hebr. k. Pergamentas. Rankr. nuorašas be pabaigos. Vienas laikiklis. Defekt.: 14,66 m iširęs, pergamento pabaiga sukietėjusi.</text:span></text:p>
      <text:p text:style-name="P237"><text:span text:style-name="T238">7</text:span><text:span text:style-name="T239">. F186–56.<text:s/></text:span><text:span text:style-name="T240">Sefer Tora. Penkiaknygės fragmentas. B. m. /XIX a./. Ilgis 27 m – hebr. k. Pergamentas. Rankr. nuorašas be pabaigos. Defekt.: pergamento pabaiga suglamžyta.</text:span></text:p>
      <text:p text:style-name="P241"><text:span text:style-name="T242">8</text:span><text:span text:style-name="T243">. F186–57. Sefer Tora. Penkiaknygės fragmentas. B. m. /XIX a./. Ilgis 22,39 m – hebr. k. Perga</text:span><text:span text:style-name="T244">mentas. Rankr. nuorašas be pabaigos. Defekt.: vienas laikiklis nulaužtu galu.</text:span></text:p>
      <text:p text:style-name="P245"><text:span text:style-name="T246">9</text:span><text:span text:style-name="T247">. F186–59. Sefer Tora. Penkiaknygės fragmentas. B. m. /XIX a./. Ilgis 8,86 m – hebr. k. Pergamentas. Rankr. nuorašas be pabaigos. Defekt.: 1,18–2,21 m tekstas sulietas, 5–8<text:s/></text:span><text:span text:style-name="T248">m labai sulietas ir išdegintas.</text:span></text:p>
      <text:p text:style-name="P249"><text:span text:style-name="T250">10</text:span><text:span text:style-name="T251">. F186–62. Sefer Tora. Penkiaknygės fragmentas. B. m. /XIX a./. Ilgis 7,16 m – hebr. k. Pergamentas. Rankr. nuorašas be pabaigos. Laikiklis vienas, nulūžusiais galais. Defekt.: 1–2 m tekstas ištrupėjęs, 7,08–7,16 m įpl</text:span><text:span text:style-name="T252">ėštas, suglamžytas, sulietas.<text:s/></text:span></text:p>
      <text:p text:style-name="P253"><text:span text:style-name="T254">11</text:span><text:span text:style-name="T255">. F186–63. Sefer Tora. Penkiaknygės fragmentas. B. m. /XIX a./. Ilgis 4,22 m – hebr. k. Pergamentas. Rankr. nuorašas be pabaigos. Defekt.: 0,15–0,6 m tekstas vietomis ištrupėjęs, 2,14–2,39 m tekstas išgraužtas.</text:span></text:p>
      <text:p text:style-name="P256"><text:span text:style-name="T257">12</text:span><text:span text:style-name="T258">.<text:s/></text:span><text:span text:style-name="T259">F186–64. Sefer Tora. Penkiaknygės fragmentas. B. m. /XIX a./. Ilgis 3,30 m – hebr. k. Pergamentas. Rankr. nuorašas be pabaigos. Defekt.: 0,57 m, 1,96 m iširęs, suglamžytas, dėmėtas.</text:span></text:p>
      <text:p text:style-name="P260"><text:span text:style-name="T261">13</text:span><text:span text:style-name="T262">. F186–65. Sefer Tora. Penkiaknygės fragmentas. B. m. /XIX a./. Ilgi</text:span><text:span text:style-name="T263">s 2,85 m – hebr. k. Pergamentas. Rankr. nuorašas be pabaigos.<text:s/></text:span></text:p>
      <text:p text:style-name="P264"><text:span text:style-name="T265">14</text:span><text:span text:style-name="T266">. F186–66. Sefer Tora. Penkiaknygės fragmentas. B. m. /XIX a./. Ilgis 2,08 m – hebr. k. Pergamentas. Rankr. nuorašas be pabaigos. Defekt.: 1–2,08 m rašalas ištrupėjęs, suglamžytas.</text:span></text:p>
      <text:p text:style-name="P267"><text:span text:style-name="T268">15</text:span><text:span text:style-name="T269">. F186–67. Sefer Tora. Penkiaknygės fragmentas. B. m. /XIX a./. Ilgis 1,36 m – hebr. k. Pergamentas. Rankr. nuorašas be pabaigos.<text:s/></text:span></text:p>
      <text:p text:style-name="P270"><text:span text:style-name="T271">16</text:span><text:span text:style-name="T272">. F186–68. Sefer Tora. Penkiaknygės fragmentas. B. m. /XIX a./. Ilgis 0,56 m – hebr. k. Pergamentas. Rankr. nuorašas be</text:span><text:span text:style-name="T273"><text:s/>pabaigos. Defekt.: rašalas ištrupėjęs, suglamžytas.</text:span></text:p>
      <text:p text:style-name="P274"><text:span text:style-name="T275">17</text:span><text:span text:style-name="T276">. F186–69. Sefer Tora. Penkiaknygės fragmentas. B. m. /XIX a./. Ilgis 37,68 m – hebr. k. Pergamentas. Rankr. nuorašas be pradžios. Defekt.: 33,11 m iširęs.</text:span></text:p>
      <text:p text:style-name="P277"><text:span text:style-name="T278">18</text:span><text:span text:style-name="T279">. F186–70. Sefer Tora. Penkiaknygės</text:span><text:span text:style-name="T280"><text:s/>fragmentas. B. m. /XIX a./. Ilgis 34,62 m – hebr. k. Pergamentas. Rankr. nuorašas be pradžios. Defekt.: 12,51 m iširęs, 34,47–34,62 m tekstas įplėštas.</text:span></text:p>
      <text:p text:style-name="P281"><text:span text:style-name="T282">19</text:span><text:span text:style-name="T283">. F186–71. Sefer Tora. Penkiaknygės fragmentas. B. m. /XIX a./. Ilgis 33,66 m – hebr. k. Pergamen</text:span><text:span text:style-name="T284">tas. Rankr. nuorašas be pradžios. Defekt.: 18,19 m, 32,57 m iširęs, 18,94–19,1 m tekstas įplėštas.<text:s/></text:span></text:p>
      <text:p text:style-name="P285"><text:span text:style-name="T286">20</text:span><text:span text:style-name="T287">. F186–72. Sefer Tora. Penkiaknygės fragmentas. B. m. /XIX a./. Ilgis 32,42 m – hebr. k. Pergamentas. Rankr. nuorašas be pradžios. Vienas laikiklis nu</text:span><text:span text:style-name="T288">lūžusiu galu. Defekt.: 31,61 m iširęs, pabaiga suglamžyta, rašalas ištrupėjęs.<text:s/></text:span></text:p>
      <text:p text:style-name="P289"><text:span text:style-name="T290">21</text:span><text:span text:style-name="T291">. F186–73. Sefer Tora. Penkiaknygės fragmentas. B. m. /XIX a./. Ilgis 18,88 m – hebr. k. Pergamentas. Rankr. nuorašas be pradžios. Vienas laikiklis nulūžusiu galu. Defekt</text:span><text:span text:style-name="T292">.: 17,81–18,88 m tekstas sulietas, dėmės.<text:s/></text:span></text:p>
      <text:p text:style-name="P293"><text:span text:style-name="T294">22</text:span><text:span text:style-name="T295">. F186–74. Sefer Tora. Penkiaknygės fragmentas. B. m. /XIX a./. Ilgis 16,37 m – hebr. k. Pergamentas. Rankr. nuorašas be pradžios. 12,34–12,44 m, 12,71–12,83 m, 13,12–13,24 m, 13,52–13,65 m, 13,96–14,07 m,<text:s/></text:span><text:span text:style-name="T296">14,37–14,49 m, 14,82–14,91 m, 15,25–15,35 m, 15,7–15,9 m, 16,17–16,37 m drėgmės dėmės, rašalas ištrupėjęs.</text:span></text:p>
      <text:p text:style-name="P297"><text:span text:style-name="T298">23</text:span><text:span text:style-name="T299">. F186–75. Sefer Tora. Penkiaknygės fragmentas. B. m. /XIX a./. Ilgis 13,6 m – hebr. k. Pergamentas. Rankr. nuorašas be pradžios. Vienas laikik</text:span><text:span text:style-name="T300">lis nulūžusiu galu. Defekt.: 11,01 m iširęs.</text:span></text:p>
      <text:p text:style-name="P301"><text:span text:style-name="T302">24</text:span><text:span text:style-name="T303">. F186–76. Sefer Tora. Penkiaknygės fragmentas. B. m. /XIX a./. Ilgis 13,43 m – hebr. k. Pergamentas. Rankr. nuorašas be pradžios. Laikiklis vienas. Defekt.: pabaiga suglamžyta.</text:span></text:p>
      <text:p text:style-name="P304"><text:span text:style-name="T305">25</text:span><text:span text:style-name="T306">. F186–77. Sefer Tora</text:span><text:span text:style-name="T307">. Penkiaknygės fragmentas. B. m. /XIX a./. Ilgis 13,31 m – hebr. k. Pergamentas. Rankr. nuorašas be pradžios. Vienas laikiklis nulūžusiais galais. Defekt.: 5 m įplėštas, per vidurį tekstas sulietas, vietomis ištrupėjęs rašalas, išgraužtas.</text:span></text:p>
      <text:p text:style-name="P308"><text:span text:style-name="T309">26</text:span><text:span text:style-name="T310">. F186–78.</text:span><text:span text:style-name="T311"><text:s/>Sefer Tora. Penkiaknygės fragmentas. B. m. /XIX a./. Ilgis 13,3 m – hebr. k. Pergamentas. Rankr. nuorašas be pradžios. Vienas laikiklis nulūžusiu galu.</text:span></text:p>
      <text:p text:style-name="P312"><text:span text:style-name="T313">27</text:span><text:span text:style-name="T314">. F186–80. Sefer Tora. Penkiaknygės fragmentas. B. m. /XIX a./. Ilgis 16,37 m – hebr. k. Pergamen</text:span><text:span text:style-name="T315">tas. Rankr. nuorašas be pradžios. Defekt.: 10 – 10,22 m išteptas, 10,72–11,39 m suglamžytas, išteptas.</text:span></text:p>
      <text:p text:style-name="P316"><text:span text:style-name="T317">28</text:span><text:span text:style-name="T318">. F186–83. Sefer Tora. Penkiaknygės fragmentas. B. m. /XIX a./. Ilgis 10,11 m – hebr. k. Pergamentas. Rankr. nuorašas be pradžios. Defekt.: 6,51 m<text:s/></text:span><text:span text:style-name="T319">įplėšta, pabaigos pakraščiai apiplyšę, 8,36–8,42 m.</text:span></text:p>
      <text:p text:style-name="P320"><text:span text:style-name="T321">29</text:span><text:span text:style-name="T322">. F186–84. Sefer Tora. Penkiaknygės fragmentas. B. m. /XIX a./. Ilgis 16,37 m – hebr. k. Pergamentas. Rankr. nuorašas be pradžios. Defekt.: 9,71 m iširęs, 13–13,7 m pablukęs, 13,7–14,11 m viršutinė<text:s/></text:span><text:span text:style-name="T323">lapo dalis nuplėšta.</text:span></text:p>
      <text:p text:style-name="P324"><text:span text:style-name="T325">30</text:span><text:span text:style-name="T326">. F186–85. Sefer Tora. Penkiaknygės fragmentas. B. m. /XIX a./. Ilgis 16,37 m – hebr. k. Pergamentas. Rankr. nuorašas be pradžios. Vienas laikiklis nulūžusiu galu. Defekt.: 6,2–9,21 m 25 cm dėmės, išgraužos.</text:span></text:p>
      <text:p text:style-name="P327"><text:span text:style-name="T328">31</text:span><text:span text:style-name="T329">. F186–86. Sefe</text:span><text:span text:style-name="T330">r Tora. Penkiaknygės fragmentas. B. m. /XIX a./. Ilgis 8,83 m – hebr. k. Pergamentas. Rankr. nuorašas be pradžios. Vienas laikiklis. Defekt.: 3,14 m įplėšta, 6,58 m, 7,76 m iširęs.</text:span></text:p>
      <text:p text:style-name="P331"><text:span text:style-name="T332">32</text:span><text:span text:style-name="T333">. F186–87. Sefer Tora. Penkiaknygės fragmentas. B. m. /XIX a./. Ilgis</text:span><text:span text:style-name="T334"><text:s/>6,69 m – hebr. k. Pergamentas. Rankr. nuorašas be pradžios. Defekt.: 0,31 m, 1,44 m, 2,7 m iširę.</text:span></text:p>
      <text:p text:style-name="P335"><text:span text:style-name="T336">33</text:span><text:span text:style-name="T337">. F186–88. Sefer Tora. Penkiaknygės fragmentas. B. m. /XIX a./. Ilgis 6,59 m – hebr. k. Pergamentas. Rankr. nuorašas be pradžios.</text:span></text:p>
      <text:p text:style-name="P338"><text:span text:style-name="T339">34</text:span><text:span text:style-name="T340">. F186–90. Sefe</text:span><text:span text:style-name="T341">r Tora. Penkiaknygės fragmentas. B. m. /XIX a./. Ilgis 1,84 m – hebr. k. Pergamentas. Rankr. nuorašas be pradžios. Vienas laikiklis aplūžęs.</text:span></text:p>
      <text:p text:style-name="P342"><text:span text:style-name="T343">35</text:span><text:span text:style-name="T344">. F186–91. Sefer Tora. Penkiaknygės fragmentas. B. m. /XIX a./. Ilgis 1,39 m – hebr. k. Pergamentas. Rankr. n</text:span><text:span text:style-name="T345">uorašas be pradžios.</text:span></text:p>
      <text:p text:style-name="P346"><text:span text:style-name="T347">36</text:span><text:span text:style-name="T348">. F186–92. Sefer Tora. Penkiaknygės fragmentas. B. m. /XIX a./. Ilgis 28,59 m – hebr. k. Pergamentas. Rankr. nuorašas be pabaigos. Defekt.: 2,18 m, 15,14 m iširęs, 19,81–21,1 m, 26,6–26,9 m ištrupėjęs rašalas.</text:span></text:p>
      <text:p text:style-name="P349"><text:span text:style-name="T350">37</text:span><text:span text:style-name="T351">. F186–93. Se</text:span><text:span text:style-name="T352">fer Tora. Penkiaknygės fragmentas. B. m. /XIX a./. Ilgis 26,32 m – hebr. k. Pergamentas. Rankr. nuorašas be pabaigos. Lab. defekt.: 0,31–0,36 m, 21,94–22,27 m tekste dėmė, 1,34–1,42 m išgraužos, 3,62 m įplėšta 13 cm, 8,21–8,35 m įplėšta, 12,95–13,95 m ištr</text:span><text:span text:style-name="T353">upėjęs rašalas, 18,74 m įplėšta 15 cm, 18,93 m įplėšta 14 cm, 19,2–19,32 m įplėštas, 23–26,32 labai dėmėtas, sulietas, suglamžytas.</text:span></text:p>
      <text:p text:style-name="P354"><text:span text:style-name="T355">38</text:span><text:span text:style-name="T356">. F186–94. Sefer Tora. Penkiaknygės fragmentas. B. m. /XIX a./. Ilgis 25,89 m – hebr. k. Pergamentas. Rankr. nuorašas<text:s/></text:span><text:span text:style-name="T357">be pabaigos. Defekt.: iki 0,14 m viršutinė dalis nuplėšta.</text:span></text:p>
      <text:p text:style-name="P358"><text:span text:style-name="T359">39</text:span><text:span text:style-name="T360">. F186–96. Sefer Tora. Penkiaknygės fragmentas. B. m. /XIX a./. Ilgis 18,13 m – hebr. k. Pergamentas. Rankr. nuorašas be pabaigos. Lab. defekt.: 0–0,5 m nuplėštas kampas, 2–2,52 m, 4–6 m, 7,4</text:span><text:span text:style-name="T361">3–18,13 m labai dėmėtas, išteptas tekstas, 13,08 m įplėšta, 14,4 m iširę.</text:span></text:p>
      <text:p text:style-name="P362"><text:span text:style-name="T363">40</text:span><text:span text:style-name="T364">. F186–97. Sefer Tora. Penkiaknygės fragmentas. B. m. /XIX a./. Ilgis 11,67 m – hebr. k. Pergamentas. Rankr. nuorašas be pabaigos. Defekt.: 1–2 m suglamžyta, 5,8–11, 67 m labai</text:span><text:span text:style-name="T365"><text:s/>purvina, suglamžyta, 3,9 m iširęs, 7 m išplėšta.</text:span></text:p>
      <text:p text:style-name="P366"><text:span text:style-name="T367">41</text:span><text:span text:style-name="T368">. F186–98. Sefer Tora. Penkiaknygės fragmentas. B. m. /XIX a./. Ilgis 11,39 m – hebr. k. Pergamentas. Rankr. nuorašas be pabaigos.</text:span></text:p>
      <text:p text:style-name="P369"><text:span text:style-name="T370">42</text:span><text:span text:style-name="T371">. F186–99. Sefer Tora. Penkiaknygės fragmentas. B. m. /XIX a./.</text:span><text:span text:style-name="T372"><text:s/>Ilgis 10,46 m – hebr. k. Pergamentas. Rankr. nuorašas be pabaigos. Lab. defekt.: 0–0,28 m, 3–4 m, 6–6,82 m, 9–10 m tekstas išteptas.</text:span></text:p>
      <text:p text:style-name="P373"><text:span text:style-name="T374">43</text:span><text:span text:style-name="T375">. F186–100. Sefer Tora. Penkiaknygės fragmentas. B. m. /XIX a./. Ilgis 9,22 m – hebr. k. Pergamentas. Rankr. nuoraša</text:span><text:span text:style-name="T376">s be pabaigos. Defekt.: 4,31 m, 7,43 m iširęs.</text:span></text:p>
      <text:p text:style-name="P377"><text:span text:style-name="T378">44</text:span><text:span text:style-name="T379">. F186–101. Sefer Tora. Penkiaknygės fragmentas. B. m. /XIX a./. Ilgis 9,20 m – hebr. k. Pergamentas. Rankr. nuorašas be pabaigos. Defekt.: 0–1 m išteptas, rašalas ištrupėjęs, 1,1 m, 2,47 m iširęs.</text:span></text:p>
      <text:p text:style-name="P380"><text:span text:style-name="T381">45</text:span><text:span text:style-name="T382">. F186–102. Sefer Tora. Penkiaknygės fragmentas. B. m. /XIX a./. Ilgis 7,93 m – hebr. k. Pergamentas. Rankr. nuorašas be pabaigos. Lab. defekt.: 2,07 m iširęs, 3,56–3,76 m labai suglamžytas, 5,85 m įplyšęs, 7,47–7.85 m nuplėštas viršus ir raudona dėmė.</text:span></text:p>
      <text:p text:style-name="P383"><text:span text:style-name="T384">46</text:span><text:span text:style-name="T385">. F186–103. Sefer Tora. Penkiaknygės fragmentas. B. m. /XIX a./. Ilgis 7,75 m – hebr. k. Pergamentas. Rankr. nuorašas be pabaigos.</text:span></text:p>
      <text:p text:style-name="P386"><text:span text:style-name="T387">47</text:span><text:span text:style-name="T388">. F186–104. Sefer Tora. Penkiaknygės fragmentas. B. m. /XIX a./. Ilgis 6,3 m – hebr. k. Pergamentas. Rankr. nuoraša</text:span><text:span text:style-name="T389">s be pabaigos. Lab. defekt.: 1,16–1,76 m, 2,77–2,84 m, 3,40–3,45 m, 3,57–3,65 m dėmės tekste, 5–6,30 m dėmės, išgraužos tekste.</text:span></text:p>
      <text:p text:style-name="P390"><text:span text:style-name="T391">48</text:span><text:span text:style-name="T392">. F186–105. Sefer Tora. Penkiaknygės fragmentas. B. m. /XIX a./. Ilgis 5,5 m – hebr. k. Pergamentas. Rankr. nuorašas be pa</text:span><text:span text:style-name="T393">baigos. Defekt.: 0–0,21 m nuplėštas kampas, 1–2 m dėmėtas, ištrupėjęs rašalas.</text:span></text:p>
      <text:p text:style-name="P394"><text:span text:style-name="T395">49</text:span><text:span text:style-name="T396">. F186–106. Sefer Tora. Penkiaknygės fragmentas. B. m. /XIX a./. Ilgis 4,89 m – hebr. k. Pergamentas. Rankr. nuorašas be pabaigos. Defekt.: nuo 1,34 m suglamžytas, 4,4 m i</text:span><text:span text:style-name="T397">širęs.</text:span></text:p>
      <text:p text:style-name="P398"><text:span text:style-name="T399">50</text:span><text:span text:style-name="T400">. F186–107. Sefer Tora. Penkiaknygės fragmentas. B. m. /XIX a./. Ilgis 3,12 m – hebr. k. Pergamentas. Rankr. nuorašas be pabaigos. Defekt.: 0–1,20 m įplėštas.<text:s/></text:span></text:p>
      <text:p text:style-name="P401"><text:span text:style-name="T402">51</text:span><text:span text:style-name="T403">. F186–108. Sefer Tora. Penkiaknygės fragmentas. B. m. /XIX a./. Ilgis 1,76 m</text:span><text:span text:style-name="T404"><text:s/>– hebr. k. Pergamentas. Rankr. nuorašas be pabaigos. Vienas laikiklis nulūžusiais galais. Defekt.: 0,42 m, 1,01 m iširęs.</text:span></text:p>
      <text:p text:style-name="P405"><text:span text:style-name="T406">52</text:span><text:span text:style-name="T407">. F186–109. Sefer Tora. Penkiaknygės fragmentas. B. m. /XIX a./. Ilgis 1,73 m – hebr. k. Pergamentas. Rankr. nuorašas be pabaig</text:span><text:span text:style-name="T408">os. Defekt.: 0–0,31 m nuplėštas kampas.</text:span></text:p>
      <text:p text:style-name="P409"><text:span text:style-name="T410">53</text:span><text:span text:style-name="T411">. F186–110. Sefer Tora. Penkiaknygės fragmentas. B. m. /XIX a./. Ilgis 0,65 m – hebr. k. Pergamentas. Rankr. nuorašas be pabaigos.<text:s/></text:span></text:p>
      <text:p text:style-name="P412"><text:span text:style-name="T413">54</text:span><text:span text:style-name="T414">. F186–111. Sefer Tora. Penkiaknygės fragmentas. B. m. /XIX a./. Ilgis 3</text:span><text:span text:style-name="T415">4,52 m – hebr. k. Pergamentas. Rankr. nuorašas be pradžios. Defekt.: 2,53 m, 6,14 m, 23,86 m, 25 m, 25,5 m iširęs.</text:span></text:p>
      <text:p text:style-name="P416"><text:span text:style-name="T417">55</text:span><text:span text:style-name="T418">. F186–112. Sefer Tora. Penkiaknygės fragmentas. B. m. /XIX a./. Ilgis 24,35 m – hebr. k. Pergamentas. Rankr. nuorašas be pradžios. Def</text:span><text:span text:style-name="T419">ekt.: 5,59–5,69 m įplėštas, 23 m iširęs.</text:span></text:p>
      <text:p text:style-name="P420"><text:span text:style-name="T421">56</text:span><text:span text:style-name="T422">. F186–113. Sefer Tora. Penkiaknygės fragmentas. B. m. /XIX a./. Ilgis 19,27 m – hebr. k. Pergamentas. Rankr. nuorašas be pradžios. Defekt.: 7,11 m, 9,67 m, 12,39 m iširęs, 19,13–19,27 m nuplėštas kampas.</text:span></text:p>
      <text:p text:style-name="P423"><text:span text:style-name="T424">57</text:span><text:span text:style-name="T425">. F186–114. Sefer Tora. Penkiaknygės fragmentas. B. m. /XIX a./. Ilgis 17,75 m – hebr. k. Pergamentas. Rankr. nuorašas be pradžios. Lab. defekt.: nuo 17,4 m iki pabaigos tekstas sulietas, suglamžytas, ištrupėjęs rašalas.</text:span></text:p>
      <text:p text:style-name="P426"><text:span text:style-name="T427">58</text:span><text:span text:style-name="T428">. F186–115. Sefer Tora. Pen</text:span><text:span text:style-name="T429">kiaknygės fragmentas. B. m. /XIX a./. Ilgis 17,59 m – hebr. k. Pergamentas. Rankr. nuorašas be pradžios. Lab. defekt.: 0,75 m iširęs, 0,75–3 m, 13,58–14,08 m, 16–16,79 m dėmės tekste, 6,6 m įplėštas pakraštys.</text:span></text:p>
      <text:p text:style-name="P430"><text:span text:style-name="T431">59</text:span><text:span text:style-name="T432">. F186–116. Sefer Tora. Penkiaknygės fragmentas. B. m. /XIX a./. Ilgis 9,67 m – hebr. k. Pergamentas. Rankr. nuorašas be pradžios. Defekt.: 6,12–6,17 m tekste skylė.<text:s/></text:span></text:p>
      <text:p text:style-name="P433"><text:span text:style-name="T434">60</text:span><text:span text:style-name="T435">. F186–117. Sefer Tora. Penkiaknygės fragmentas. B. m. /XIX a./. Ilgis 9,13 m – heb</text:span><text:span text:style-name="T436">r. k. Pergamentas. Rankr. nuorašas be pradžios. Defekt.: 0–0,2 m kampas nuplėštas, 0,83–1,02 m viršutinė dalis nuplėšta.</text:span></text:p>
      <text:p text:style-name="P437"><text:span text:style-name="T438">61</text:span><text:span text:style-name="T439">. F186–118. Sefer Tora. Penkiaknygės fragmentas. B. m. /XIX a./. Ilgis 9,11 m – hebr. k. Pergamentas. Rankr. nuorašas be pradžios</text:span><text:span text:style-name="T440">. Defekt.: 8,47 m iširę.</text:span></text:p>
      <text:p text:style-name="P441"><text:span text:style-name="T442">62</text:span><text:span text:style-name="T443">. F186–119. Sefer Tora. Penkiaknygės fragmentas. B. m. /XIX a./. Ilgis 6,5 m – hebr. k. Pergamentas. Rankr. nuorašas be pradžios. Defekt.: 0–0,18 m nuplėštas kampas, nuo 2,9 m drėgmės žymės, nuo 4 m išgraužos.</text:span></text:p>
      <text:p text:style-name="P444"><text:span text:style-name="T445">63</text:span><text:span text:style-name="T446">. F186–12</text:span><text:span text:style-name="T447">0. Sefer Tora. Penkiaknygės fragmentas. B. m. /XIX a./. Ilgis 5,47 m – hebr. k. Pergamentas. Rankr. nuorašas be pradžios.<text:s/></text:span></text:p>
      <text:p text:style-name="P448"><text:span text:style-name="T449">64</text:span><text:span text:style-name="T450">. F186–121. Sefer Tora. Penkiaknygės fragmentas. B. m. /XIX a./. Ilgis 1,68 m – hebr. k. Pergamentas. Rankr. nuorašas be pradži</text:span><text:span text:style-name="T451">os. Defekt.: suglamžytas.</text:span></text:p>
      <text:p text:style-name="P452"><text:span text:style-name="T453">65</text:span><text:span text:style-name="T454">. F186–122. Sefer Tora. Penkiaknygės fragmentas. B. m. /XIX a./. Ilgis 19,27 m – hebr. k. Pergamentas. Rankr. nuorašas be pradžios. Defekt.: 0,57 m iširęs, 1,16–1,33 m įplėštas.</text:span></text:p>
      <text:p text:style-name="P455"><text:span text:style-name="T456">66</text:span><text:span text:style-name="T457">. F186–123. Sefer Tora. Penkiaknygės fra</text:span><text:span text:style-name="T458">gmentas. B. m. /XIX a./. Ilgis 1,16 m – hebr. k. Pergamentas. Rankr. nuorašas be pradžios.</text:span></text:p>
      <text:p text:style-name="P459"><text:span text:style-name="T460">67</text:span><text:span text:style-name="T461">. F186–124. Sefer Tora. Penkiaknygės fragmentas. B. m. /XIX a./. Ilgis 0,98 m – hebr. k. Pergamentas. Rankr. nuorašas be pradžios. Defekt.: 0–0,55 m dėmės teks</text:span><text:span text:style-name="T462">te.</text:span></text:p>
      <text:p text:style-name="P463"><text:span text:style-name="T464">68</text:span><text:span text:style-name="T465">. F186–125. Sefer Tora. Penkiaknygės fragmentas. B. m. /XIX a./. Ilgis 0,82 m – hebr. k. Pergamentas. Rankr. nuorašas be pradžios. Defekt.: dėmėtas, apsvilęs, suglamžytas.</text:span></text:p>
      <text:p text:style-name="P466"><text:span text:style-name="T467">69</text:span><text:span text:style-name="T468">. F186–126. Sefer Tora. Penkiaknygės fragmentas. B. m. /XIX a./. Ilg</text:span><text:span text:style-name="T469">is 0,74 m – hebr. k. Pergamentas. Rankr. nuorašas be pradžios.<text:s/></text:span></text:p>
      <text:p text:style-name="P470"><text:span text:style-name="T471">70</text:span><text:span text:style-name="T472">. F186–127. Sefer Tora. Penkiaknygės fragmentas. B. m. /XIX a./. Ilgis 23,88 m – hebr. k. Pergamentas. Rankr. nuorašas be pradžios ir pabaigos (2 gabalai). Defekt.: 9,5–13 m, 16–16,20 m<text:s/></text:span><text:span text:style-name="T473">tekstas išteptas, 17,93–18,33 m nuplėštas kampas, 22,68–22,77 m išplėštas tekstas.</text:span></text:p>
      <text:p text:style-name="P474"><text:span text:style-name="T475">71</text:span><text:span text:style-name="T476">. F186–128. Sefer Tora. Penkiaknygės fragmentas. B. m. /XIX a./. Ilgis 17,34 m – hebr. k. Pergamentas. Rankr. nuorašas be pradžios ir pabaigos. Defekt.: 0–11 m tekstas</text:span><text:span text:style-name="T477"><text:s/>ištrupėjęs.</text:span></text:p>
      <text:p text:style-name="P478"><text:span text:style-name="T479">72</text:span><text:span text:style-name="T480">. F186–129. Sefer Tora. Penkiaknygės fragmentas. B. m. /XIX a./. Ilgis 23,88 m – hebr. k. Pergamentas. Rankr. nuorašas be pradžios ir pabaigos. Defekt.: 0,51 m iširęs, 0,51–2,3 m ištepta, suglamžyta, 14,38–15,08 m vietomis rašalas ištrup</text:span><text:span text:style-name="T481">ėjęs.</text:span></text:p>
      <text:p text:style-name="P482"><text:span text:style-name="T483">73</text:span><text:span text:style-name="T484">. F186–130. Sefer Tora. Penkiaknygės fragmentas. B. m. /XIX a./. Ilgis 14 m – hebr. k. Pergamentas. Rankr. nuorašas be pradžios ir pabaigos. Lab. defekt.: 0,67 m iširęs, 0–3 m, 4–14 m tekstas dėmėtas, 4,29 m plyšęs pusiau.</text:span></text:p>
      <text:p text:style-name="P485"><text:span text:style-name="T486">74</text:span><text:span text:style-name="T487">. F186–131. Sef</text:span><text:span text:style-name="T488">er Tora. Penkiaknygės fragmentas. B. m. /XIX a./. Ilgis 11,82 m – hebr. k. Pergamentas. Rankr. nuorašas be pradžios ir pabaigos. Defekt.: 10–11,82 m suglamžytas.</text:span></text:p>
      <text:p text:style-name="P489"><text:span text:style-name="T490">75</text:span><text:span text:style-name="T491">. F186–132. Sefer Tora. Penkiaknygės fragmentas. B. m. /XIX a./. Ilgis 11,28 m – hebr. k</text:span><text:span text:style-name="T492">. Pergamentas. Rankr. nuorašas be pradžios ir pabaigos.</text:span></text:p>
      <text:p text:style-name="P493"><text:span text:style-name="T494">76</text:span><text:span text:style-name="T495">. F186–133. Sefer Tora. Penkiaknygės fragmentas. B. m. /XIX a./. Ilgis 10,63 m – hebr. k. Pergamentas. Rankr. nuorašas be pradžios ir pabaigos.</text:span></text:p>
      <text:p text:style-name="P496"><text:span text:style-name="T497">77</text:span><text:span text:style-name="T498">. F186–134. Sefer Tora. Penkiaknygės fragmen</text:span><text:span text:style-name="T499">tas. B. m. /XIX a./. Ilgis 10,3 m – hebr. k. Pergamentas. Rankr. nuorašas be pradžios ir pabaigos. Defekt.: 0–4 m tekste dėmės, 4,36–4,39 m, 10,22–10,30 m įplėštas.</text:span></text:p>
      <text:p text:style-name="P500"><text:span text:style-name="T501">78</text:span><text:span text:style-name="T502">. F186–135. Sefer Tora. Penkiaknygės fragmentas. B. m. /XIX a./. Ilgis 10,06 m –<text:s/></text:span><text:span text:style-name="T503">hebr. k. Pergamentas. Rankr. nuorašas be pradžios ir pabaigos. Defekt.: 4,14 m, 6,14 m, 6,64 m, 9,54 m iširęs, 7,48–7,53 m įplėštas, 9,93 m dalis teksto nuplėšta.</text:span></text:p>
      <text:p text:style-name="P504"><text:span text:style-name="T505">79</text:span><text:span text:style-name="T506">. F186–136. Sefer Tora. Penkiaknygės fragmentas. B. m. /XIX a./. Ilgis 9,53 m – hebr. k</text:span><text:span text:style-name="T507">. Pergamentas. Rankr. nuorašas be pradžios ir pabaigos. Defekt.: 4,65 m iširęs, nuo 8,09 m viršutinis kraštas sulietas.</text:span></text:p>
      <text:p text:style-name="P508"><text:span text:style-name="T509">80</text:span><text:span text:style-name="T510">. F186–137. Sefer Tora. Penkiaknygės fragmentas. B. m. /XIX a./. Ilgis 7,26 m – hebr. k. Pergamentas. Rankr. nuorašas be pradžios<text:s/></text:span><text:span text:style-name="T511">ir pabaigos. Defekt.: 1,22 m, 4,11 m iširęs, nuo 1 m tekstas vietomis išpurvintas.</text:span></text:p>
      <text:p text:style-name="P512"><text:span text:style-name="T513">81</text:span><text:span text:style-name="T514">. F186–138. Sefer Tora. Penkiaknygės fragmentas. B. m. /XIX a./. Ilgis 7,11 m – hebr. k. Pergamentas. Rankr. nuorašas be pradžios ir pabaigos.</text:span></text:p>
      <text:p text:style-name="P515"><text:span text:style-name="T516">82</text:span><text:span text:style-name="T517">. F186–139. Sefer<text:s/></text:span><text:span text:style-name="T518">Tora. Penkiaknygės fragmentas. B. m. /XIX a./. Ilgis 6,73 m – hebr. k. Pergamentas. Rankr. nuorašas be pradžios ir pabaigos. Defekt.: 5,58–5,71 m ištrupėjęs rašalas.</text:span></text:p>
      <text:p text:style-name="P519"><text:span text:style-name="T520">83</text:span><text:span text:style-name="T521">. F186–140. Sefer Tora. Penkiaknygės fragmentas. B. m. /XIX a./. Ilgis 5,7 m – hebr.</text:span><text:span text:style-name="T522"><text:s/>k. Pergamentas. Rankr. nuorašas be pradžios ir pabaigos. Defekt.: 5,34–5,38 m dėmė tekste.</text:span></text:p>
      <text:p text:style-name="P523"><text:span text:style-name="T524">84</text:span><text:span text:style-name="T525">. F186–141. Sefer Tora. Penkiaknygės fragmentas. B. m. /XIX a./. Ilgis 5,34 m – hebr. k. Pergamentas. Rankr. nuorašas be pradžios ir pabaigos. Lab. defekt: 1,</text:span><text:span text:style-name="T526">28 m, 2,49 m, 3,05 m iširęs, 0,5–1,28 m, 1,43–1,81 m, 2,5–3 m, 4,47–5,34 m dėmės tekste.</text:span></text:p>
      <text:p text:style-name="P527"><text:span text:style-name="T528">85</text:span><text:span text:style-name="T529">. F186–142. Sefer Tora. Penkiaknygės fragmentas. B. m. /XIX a./. Ilgis 4,9 m – hebr. k. Pergamentas. Rankr. nuorašas be pradžios ir pabaigos. Defekt.: 1–2 m, 2,9</text:span><text:span text:style-name="T530">–3,35 m, 4,74–4,9 m perpjautas tekstas.</text:span></text:p>
      <text:p text:style-name="P531"><text:span text:style-name="T532">86</text:span><text:span text:style-name="T533">. F186–143. Sefer Tora. Penkiaknygės fragmentas. B. m. /XIX a./. Ilgis 4,9 m – hebr. k. Pergamentas. Rankr. nuorašas be pradžios ir pabaigos. Defekt.: 3,1–3,22 m dėmės tekste, 3,34–4,9 m išgraužtas tekstas.</text:span></text:p>
      <text:p text:style-name="P534"><text:span text:style-name="T535">8</text:span><text:span text:style-name="T536">7</text:span><text:span text:style-name="T537">. F186–144. Sefer Tora. Penkiaknygės fragmentas. B. m. /XIX a./. Ilgis 4,87 m – hebr. k. Pergamentas. Rankr. nuorašas be pradžios ir pabaigos. Lab. defekt.: išpurvintas, suplyšęs, dėmėtas, rašalas ištrupėjęs, 4 atskiri gabalai.</text:span></text:p>
      <text:p text:style-name="P538"><text:span text:style-name="T539">88</text:span><text:span text:style-name="T540">. F186–145. Sefer T</text:span><text:span text:style-name="T541">ora. Penkiaknygės fragmentas. B. m. /XIX a./. Ilgis 4,45 m – hebr. k. Pergamentas. Rankr. nuorašas be pradžios ir pabaigos. Defekt.: 0,85–2,25 m įplėštas tekstas, 2,5–4,45 m išteptas, 4,28 m iširęs.</text:span></text:p>
      <text:p text:style-name="P542"><text:span text:style-name="T543">89</text:span><text:span text:style-name="T544">. F186–146. Sefer Tora. Penkiaknygės fragmentas. B.</text:span><text:span text:style-name="T545"><text:s/>m. /XIX a./. Ilgis 4,41 m – hebr. k. Pergamentas. Rankr. nuorašas be pradžios ir pabaigos. Defekt.: 1–1,06 m išgraužtas tekstas, 1,27 m iširęs, 4,27–4,41 m ištrupėjęs.</text:span></text:p>
      <text:p text:style-name="P546"><text:span text:style-name="T547">90</text:span><text:span text:style-name="T548">. F186–147. Sefer Tora. Penkiaknygės fragmentas. B. m. /XIX a./. Ilgis 4,33 m – h</text:span><text:span text:style-name="T549">ebr. k. Pergamentas. Rankr. nuorašas be pradžios ir pabaigos. Defekt.: 0,57 m, 1,31 m, 1,99 m, 2,69 m, 3,24 m, 3,79 m iširęs, pabaiga sulieta.</text:span></text:p>
      <text:p text:style-name="P550"><text:span text:style-name="T551">91</text:span><text:span text:style-name="T552">. F186–148. Sefer Tora. Penkiaknygės fragmentas. B. m. /XIX a./. Ilgis 4,28 m – hebr. k. Pergamentas. Rankr</text:span><text:span text:style-name="T553">. nuorašas be pradžios ir pabaigos. Lab. defekt.: 3–4,28 m išgraužtas, rašalas ištrupėjęs.</text:span></text:p>
      <text:p text:style-name="P554"><text:span text:style-name="T555">92</text:span><text:span text:style-name="T556">. F186–149. Sefer Tora. Penkiaknygės fragmentas. B. m. /XIX a./. Ilgis 4,12 m – hebr. k. Pergamentas. Rankr. nuorašas be pradžios ir pabaigos. Defekt.: 1,31 m<text:s/></text:span><text:span text:style-name="T557">iširęs, 1,31–3,2 m dėmėtas, suglamžytas, vietomis ištrupėjęs rašalas.</text:span></text:p>
      <text:p text:style-name="P558"><text:span text:style-name="T559">93</text:span><text:span text:style-name="T560">. F186–150. Sefer Tora. Penkiaknygės fragmentas. B. m. /XIX a./. Ilgis 4 m – hebr. k. Pergamentas. Rankr. nuorašas be pradžios ir pabaigos. Defekt.: 2,09 m iširęs, 3,74–4 m nuplėšt</text:span><text:span text:style-name="T561">as kampas.</text:span></text:p>
      <text:p text:style-name="P562"><text:span text:style-name="T563">94</text:span><text:span text:style-name="T564">. F186–151. Sefer Tora. Penkiaknygės fragmentas. B. m. /XIX a./. Ilgis 3,99 m – hebr. k. Pergamentas. Rankr. nuorašas be pradžios ir pabaigos. Defekt.: 1,03 m, 2,12 m iširęs.</text:span></text:p>
      <text:p text:style-name="P565"><text:span text:style-name="T566">95</text:span><text:span text:style-name="T567">. F186–152. Sefer Tora. Penkiaknygės fragmentas. B. m. /XI</text:span><text:span text:style-name="T568">X a./. Ilgis 3,89 m – hebr. k. Pergamentas. Rankr. nuorašas be pradžios ir pabaigos. Defekt.: 0–0,36 m nuplėštas kampas, 3,28–3,56 m įplėštas tekstas.</text:span></text:p>
      <text:p text:style-name="P569"><text:span text:style-name="T570">96</text:span><text:span text:style-name="T571">. F186–153. Sefer Tora. Penkiaknygės fragmentas. B. m. /XIX a./. Ilgis 3,86 m – hebr. k.<text:s/></text:span><text:span text:style-name="T572">Pergamentas. Rankr. nuorašas be pradžios ir pabaigos. Defekt.: dėmėtas, sulietas, suglamžytas.</text:span></text:p>
      <text:p text:style-name="P573"><text:span text:style-name="T574">97</text:span><text:span text:style-name="T575">. F186–154. Sefer Tora. Penkiaknygės fragmentas. B. m. /XIX a./. Ilgis 3,29 m – hebr. k. Pergamentas. Rankr. nuorašas be pradžios ir pabaigos. Defekt.: 0,4</text:span><text:span text:style-name="T576">2 m iširęs.</text:span></text:p>
      <text:p text:style-name="P577"><text:span text:style-name="T578">98</text:span><text:span text:style-name="T579">. F186–155. Sefer Tora. Penkiaknygės fragmentas. B. m. /XIX a./. Ilgis 3 m – hebr. k. Pergamentas. Rankr. nuorašas be pradžios ir pabaigos. Defekt.: 1 m iširęs, 0,35–0,45 m dėmė tekste.</text:span></text:p>
      <text:p text:style-name="P580"><text:span text:style-name="T581">99</text:span><text:span text:style-name="T582">. F186–156. Sefer Tora. Penkiaknygės fragmenta</text:span><text:span text:style-name="T583">s. B. m. /XIX a./. Ilgis 2,98 m – hebr. k. Pergamentas. Rankr. nuorašas be pradžios ir pabaigos. Defekt.: 2,83–2,98 m nuplėšti kampai.</text:span></text:p>
      <text:p text:style-name="P584"><text:span text:style-name="T585">100</text:span><text:span text:style-name="T586">. F186–157. Sefer Tora. Penkiaknygės fragmentas. B. m. /XIX a./. Ilgis 2,74 m – hebr. k. Pergamentas. Rankr. nuora</text:span><text:span text:style-name="T587">šas be pradžios ir pabaigos. Lab. defekt.: 0,52 m iširęs, tekstas labai dėmėtas.</text:span></text:p>
      <text:p text:style-name="P588"><text:span text:style-name="T589">101</text:span><text:span text:style-name="T590">. F186–158. Sefer Tora. Penkiaknygės fragmentas. B. m. /XIX a./. Ilgis 2,62 m – hebr. k. Pergamentas. Rankr. nuorašas be pradžios ir pabaigos. Defekt.: 0,14–0,71 m įplė</text:span><text:span text:style-name="T591">štas tekstas, 0,71 m iširęs.</text:span></text:p>
      <text:p text:style-name="P592"><text:span text:style-name="T593">102</text:span><text:span text:style-name="T594">. F186–159. Sefer Tora. Penkiaknygės fragmentas. B. m. /XIX a./. Ilgis 2,55 m – hebr. k. Pergamentas. Rankr. nuorašas be pradžios ir pabaigos. Defekt.: 0–0,23 m nuplėštas kampas, 1,37–2,55 m išteptas tekstas.</text:span></text:p>
      <text:p text:style-name="P595"><text:span text:style-name="T596">103</text:span><text:span text:style-name="T597">. F1</text:span><text:span text:style-name="T598">86–160. Sefer Tora. Penkiaknygės fragmentas. B. m. /XIX a./. Ilgis 2,43 m – hebr. k. Pergamentas. Rankr. nuorašas be pradžios ir pabaigos. Defekt.: 1,96 m iširęs.</text:span></text:p>
      <text:p text:style-name="P599"><text:span text:style-name="T600">104</text:span><text:span text:style-name="T601">. F186–161. Sefer Tora. Penkiaknygės fragmentas. B. m. /XIX a./. Ilgis 2,42 m – hebr.<text:s/></text:span><text:span text:style-name="T602">k. Pergamentas. Rankr. nuorašas be pradžios ir pabaigos. Defekt.: 1,22 m iširęs.</text:span></text:p>
      <text:p text:style-name="P603"><text:span text:style-name="T604">105</text:span><text:span text:style-name="T605">. F186–162. Sefer Tora. Penkiaknygės fragmentas. B. m. /XIX a./. Ilgis 2,42 m – hebr. k. Pergamentas. Rankr. nuorašas be pradžios ir pabaigos. Defekt.: teksto dalis išk</text:span><text:span text:style-name="T606">irpta.</text:span></text:p>
      <text:p text:style-name="P607"><text:span text:style-name="T608">106</text:span><text:span text:style-name="T609">. F186–163. Sefer Tora. Penkiaknygės fragmentas. B. m. /XIX a./. Ilgis 2,4 m – hebr. k. Pergamentas. Rankr. nuorašas be pradžios ir pabaigos. Defekt.: 0–0,18 m tekstas įplėštas.</text:span></text:p>
      <text:p text:style-name="P610"><text:span text:style-name="T611">107</text:span><text:span text:style-name="T612">. F186–164. Sefer Tora. Penkiaknygės fragmentas. B. m. /X</text:span><text:span text:style-name="T613">IX a./. Ilgis 2,38 m – hebr. k. Pergamentas. Rankr. nuorašas be pradžios ir pabaigos.</text:span></text:p>
      <text:p text:style-name="P614"><text:span text:style-name="T615">108</text:span><text:span text:style-name="T616">. F186–165. Sefer Tora. Penkiaknygės fragmentas. B. m. /XIX a./. Ilgis 2,23 m – hebr. k. Pergamentas. Rankr. nuorašas be pradžios ir pabaigos. Defekt.: dėmėtas, pa</text:span><text:span text:style-name="T617">kraščiuose išgraužtas.</text:span></text:p>
      <text:p text:style-name="P618"><text:span text:style-name="T619">109</text:span><text:span text:style-name="T620">. F186–166. Sefer Tora. Penkiaknygės fragmentas. B. m. /XIX a./. Ilgis 2,07 m – hebr. k. Pergamentas. Rankr. nuorašas be pradžios ir pabaigos. Dalis teksto išgraužta.</text:span></text:p>
      <text:p text:style-name="P621"><text:span text:style-name="T622">110</text:span><text:span text:style-name="T623">. F186–167. Sefer Tora. Penkiaknygės fragmentas. B.<text:s/></text:span><text:span text:style-name="T624">m. /XIX a./. Ilgis 2,03 m – hebr. k. Pergamentas. Rankr. nuorašas be pradžios ir pabaigos.</text:span></text:p>
      <text:p text:style-name="P625"><text:span text:style-name="T626">111</text:span><text:span text:style-name="T627">. F186–168. Sefer Tora. Penkiaknygės fragmentas. B. m. /XIX a./. Ilgis 1,97 m – hebr. k. Pergamentas. Rankr. nuorašas be pradžios ir pabaigos.</text:span></text:p>
      <text:p text:style-name="P628"><text:span text:style-name="T629">112</text:span><text:span text:style-name="T630">. F186–1</text:span><text:span text:style-name="T631">69. Sefer Tora. Penkiaknygės fragmentas. B. m. /XIX a./. Ilgis 1,93 m – hebr. k. Pergamentas. Rankr. nuorašas be pradžios ir pabaigos. Defekt.: 0,1–1,37 m išgraužos.</text:span></text:p>
      <text:p text:style-name="P632"><text:span text:style-name="T633">113</text:span><text:span text:style-name="T634">. F186–170. Sefer Tora. Penkiaknygės fragmentas. B. m. /XIX a./. Ilgis 1,82 m – heb</text:span><text:span text:style-name="T635">r. k. Pergamentas. Rankr. nuorašas be pradžios ir pabaigos. Defekt.: 1,63–1,82 m įplyšęs, visame tekste išgraužos.</text:span></text:p>
      <text:p text:style-name="P636"><text:span text:style-name="T637">114</text:span><text:span text:style-name="T638">. F186–171. Sefer Tora. Penkiaknygės fragmentas. B. m. /XIX a./. Ilgis 1,82 m – hebr. k. Pergamentas. Rankr. nuorašas be pradžios ir p</text:span><text:span text:style-name="T639">abaigos. Defekt.: 1,23 m iširęs.</text:span></text:p>
      <text:p text:style-name="P640"><text:span text:style-name="T641">115</text:span><text:span text:style-name="T642">. F186–172. Sefer Tora. Penkiaknygės fragmentas. B. m. /XIX a./. Ilgis 1,8 m – hebr. k. Pergamentas. Rankr. nuorašas be pradžios ir pabaigos. Defekt.: labai suglamžytas.</text:span></text:p>
      <text:p text:style-name="P643"><text:span text:style-name="T644">116</text:span><text:span text:style-name="T645">. F186–173. Sefer Tora. Penkiaknygės<text:s/></text:span><text:span text:style-name="T646">fragmentas. B. m. /XIX a./. Ilgis 1,71 m – hebr. k. Pergamentas. Rankr. nuorašas be pradžios ir pabaigos. Defekt.: 1,17 m iširęs.</text:span></text:p>
      <text:p text:style-name="P647"><text:span text:style-name="T648">117</text:span><text:span text:style-name="T649">. F186–174. Sefer Tora. Penkiaknygės fragmentas. B. m. /XIX a./. Ilgis 1,69 m – hebr. k. Pergamentas. Rankr. nuorašas b</text:span><text:span text:style-name="T650">e pradžios ir pabaigos. Defekt.: 0–0,16 m dalis teksto išplėšta, 1,13 m iširęs, visas pergamentas suglamžytas, labai dėmėtas.</text:span></text:p>
      <text:p text:style-name="P651"><text:span text:style-name="T652">118</text:span><text:span text:style-name="T653">. F186–175. Sefer Tora. Penkiaknygės fragmentas. B. m. /XIX a./. Ilgis 1,62 m – hebr. k. Pergamentas. Rankr. nuorašas be pr</text:span><text:span text:style-name="T654">adžios ir pabaigos. Defekt.: 1,12 m iširęs, visas pergamentas labai išteptas ir suglamžytas.</text:span></text:p>
      <text:p text:style-name="P655"><text:span text:style-name="T656">119</text:span><text:span text:style-name="T657">. F186–176. Sefer Tora. Penkiaknygės fragmentas. B. m. /XIX a./. Ilgis 1,57 m – hebr. k. Pergamentas. Rankr. nuorašas be pradžios ir pabaigos. Defekt.: dėmė</text:span><text:span text:style-name="T658">s.</text:span></text:p>
      <text:p text:style-name="P659"><text:span text:style-name="T660">120</text:span><text:span text:style-name="T661">. F186–177. Sefer Tora. Penkiaknygės fragmentas. B. m. /XIX a./. Ilgis 1,54 m – hebr. k. Pergamentas. Rankr. nuorašas be pradžios ir pabaigos.<text:s/></text:span></text:p>
      <text:p text:style-name="P662"><text:span text:style-name="T663">121</text:span><text:span text:style-name="T664">. F186–178. Sefer Tora. Penkiaknygės fragmentas. B. m. /XIX a./. Ilgis 1,53 m – hebr. k. Pergam</text:span><text:span text:style-name="T665">entas. Rankr. nuorašas be pradžios ir pabaigos. Lab. defekt.: 0,58 m, 1,1 m iširęs, visas pergamentas suglamžytas, labai dėmėtas, 3 gabalai.</text:span></text:p>
      <text:p text:style-name="P666"><text:span text:style-name="T667">122</text:span><text:span text:style-name="T668">. F186–179. Sefer Tora. Penkiaknygės fragmentas. B. m. /XIX a./. Ilgis 1,53 m – hebr. k. Pergamentas. Rankr.</text:span><text:span text:style-name="T669"><text:s/>nuorašas be pradžios ir pabaigos. Defekt.: 0–0,13 m, 1,4–1,53 m nuplėšti kampai, dėmėtas.</text:span></text:p>
      <text:p text:style-name="P670"><text:span text:style-name="T671">123</text:span><text:span text:style-name="T672">. F186–180. Sefer Tora. Penkiaknygės fragmentas. B. m. /XIX a./. Ilgis 1,39 m – hebr. k. Pergamentas. Rankr. nuorašas be pradžios ir pabaigos. Defekt.: 1,25–1</text:span><text:span text:style-name="T673">,39 m nuplėštas kampas.</text:span></text:p>
      <text:p text:style-name="P674"><text:span text:style-name="T675">124</text:span><text:span text:style-name="T676">. F186–181. Sefer Tora. Penkiaknygės fragmentas. B. m. /XIX a./. Ilgis 1,38 m – hebr. k. Pergamentas. Rankr. nuorašas be pradžios ir pabaigos. Lab. defekt.: išteptas, dėmėtas, vietomis ištrupėjęs rašalas.</text:span></text:p>
      <text:p text:style-name="P677"><text:span text:style-name="T678">125</text:span><text:span text:style-name="T679">. F186–182. S</text:span><text:span text:style-name="T680">efer Tora. Penkiaknygės fragmentas. B. m. /XIX a./. Ilgis 1,32 m – hebr. k. Pergamentas. Rankr. nuorašas be pradžios ir pabaigos. Defekt.: suglamžytas.</text:span></text:p>
      <text:p text:style-name="P681"><text:span text:style-name="T682">126</text:span><text:span text:style-name="T683">. F186–183. Sefer Tora. Penkiaknygės fragmentas. B. m. /XIX a./. Ilgis 1,31 m – hebr. k. Pergamen</text:span><text:span text:style-name="T684">tas. Rankr. nuorašas be pradžios ir pabaigos. Defekt.: suglamžytas, sulietas.</text:span></text:p>
      <text:p text:style-name="P685"><text:span text:style-name="T686">127</text:span><text:span text:style-name="T687">. F186–184. Sefer Tora. Penkiaknygės fragmentas. B. m. /XIX a./. Ilgis 1,27 m – hebr. k. Pergamentas. Rankr. nuorašas be pradžios ir pabaigos. Defekt.: 0,67–0,93 m įplėšta</text:span><text:span text:style-name="T688">s tekstas.</text:span></text:p>
      <text:p text:style-name="P689"><text:span text:style-name="T690">128</text:span><text:span text:style-name="T691">. F186–185. Sefer Tora. Penkiaknygės fragmentas. B. m. /XIX a./. Ilgis 1,25 m – hebr. k. Pergamentas. Rankr. nuorašas be pradžios ir pabaigos. Defekt.: 0,74–0,79 m išgrauža tekste, 1,04–1,25 m nuplėštas kampas, dėmėtas, pakraščiai sulieti</text:span><text:span text:style-name="T692">.</text:span></text:p>
      <text:p text:style-name="P693"><text:span text:style-name="T694">129</text:span><text:span text:style-name="T695">. F186–186. Sefer Tora. Penkiaknygės fragmentas. B. m. /XIX a./. Ilgis 1,19 m – hebr. k. Pergamentas. Rankr. nuorašas be pradžios ir pabaigos. Defekt.: 0,22–0,34 m dėmė tekste, 1,11–1,19 m nuplėštas kampas.</text:span></text:p>
      <text:p text:style-name="P696"><text:span text:style-name="T697">130</text:span><text:span text:style-name="T698">. F186–187. Sefer Tora. Penkiakny</text:span><text:span text:style-name="T699">gės fragmentas. B. m. /XIX a./. Ilgis 1,16 m – hebr. k. Pergamentas. Rankr. nuorašas be pradžios ir pabaigos.<text:s/></text:span></text:p>
      <text:p text:style-name="P700"><text:span text:style-name="T701">131</text:span><text:span text:style-name="T702">. F186–188. Sefer Tora. Penkiaknygės fragmentas. B. m. /XIX a./. Ilgis 1,16 m – hebr. k. Pergamentas. Rankr. nuorašas be pradžios ir pabai</text:span><text:span text:style-name="T703">gos. Defekt.: 1–1,16 m įplėšta.</text:span></text:p>
      <text:p text:style-name="P704"><text:span text:style-name="T705">132</text:span><text:span text:style-name="T706">. F186–189. Sefer Tora. Penkiaknygės fragmentas. B. m. /XIX a./. Ilgis 1,12 m – hebr. k. Pergamentas. Rankr. nuorašas be pradžios ir pabaigos. Defekt.: suglamžytas.</text:span></text:p>
      <text:p text:style-name="P707"><text:span text:style-name="T708">133</text:span><text:span text:style-name="T709">. F186–190. Sefer Tora. Penkiaknygės<text:s/></text:span><text:span text:style-name="T710">fragmentas. B. m. /XIX a./. Ilgis 1,1 m – hebr. k. Pergamentas. Rankr. nuorašas be pradžios ir pabaigos. Defekt.: 0–0,34 m, 0,55–1,10 m išgraužos, dėmėtas.</text:span></text:p>
      <text:p text:style-name="P711"><text:span text:style-name="T712">134</text:span><text:span text:style-name="T713">. F186–191. Sefer Tora. Penkiaknygės fragmentas. B. m. /XIX a./. Ilgis 0,69 m – hebr. k. Perg</text:span><text:span text:style-name="T714">amentas. Rankr. nuorašas be pradžios ir pabaigos. Defekt.: įplėšta iš abiejų pusių.</text:span></text:p>
      <text:p text:style-name="P715"><text:span text:style-name="T716">135</text:span><text:span text:style-name="T717">. F186–192. Sefer Tora. Penkiaknygės fragmentas. B. m. /XIX a./. Ilgis 1,05 m – hebr. k. Pergamentas. Rankr. nuorašas be pradžios ir pabaigos. Defekt.: 0,55 m iširęs</text:span><text:span text:style-name="T718">.</text:span></text:p>
      <text:p text:style-name="P719"><text:span text:style-name="T720">136</text:span><text:span text:style-name="T721">. F186–193. Sefer Tora. Penkiaknygės fragmentas. B. m. /XIX a./. Ilgis 1,02 m – hebr. k. Pergamentas. Rankr. nuorašas be pradžios ir pabaigos. Defekt.: 0,21–0,31 m sulietas tekstas, 0,49 m iširęs, pakraščiai įplėšti.</text:span></text:p>
      <text:p text:style-name="P722"><text:span text:style-name="T723">137</text:span><text:span text:style-name="T724">. F186–194. Sefer Tora.</text:span><text:span text:style-name="T725"><text:s/>Penkiaknygės fragmentas. B. m. /XIX a./. Ilgis 1 m – hebr. k. Pergamentas. Rankr. nuorašas be pradžios ir pabaigos.</text:span></text:p>
      <text:p text:style-name="P726"><text:span text:style-name="T727">138</text:span><text:span text:style-name="T728">. F186–195. Sefer Tora. Penkiaknygės fragmentas. B. m. /XIX a./. Ilgis 0,96 m – hebr. k. Pergamentas. Rankr. nuorašas be pradžios ir</text:span><text:span text:style-name="T729"><text:s/>pabaigos.</text:span></text:p>
      <text:p text:style-name="P730"><text:span text:style-name="T731">139</text:span><text:span text:style-name="T732">. F186–196. Sefer Tora. Penkiaknygės fragmentas. B. m. /XIX a./. Ilgis 0,91 m – hebr. k. Pergamentas. Rankr. nuorašas be pradžios ir pabaigos. Defekt.: 0,77–0,91 m įplėšta, visas pergamentas suglamžytas, dėmėtas.</text:span></text:p>
      <text:p text:style-name="P733"><text:span text:style-name="T734">140</text:span><text:span text:style-name="T735">. F186–197. Sefer<text:s/></text:span><text:span text:style-name="T736">Tora. Penkiaknygės fragmentas. B. m. /XIX a./. Ilgis 0,89 m – hebr. k. Pergamentas. Rankr. nuorašas be pradžios ir pabaigos. Defekt.: visas pergamentas suglamžytas, dėmėtas.</text:span></text:p>
      <text:p text:style-name="P737"><text:span text:style-name="T738">141</text:span><text:span text:style-name="T739">. F186–198. Sefer Tora. Penkiaknygės fragmentas. B. m. /XIX a./. Ilgis 0,86</text:span><text:span text:style-name="T740"><text:s/>m – hebr. k. Pergamentas. Rankr. nuorašas be pradžios ir pabaigos. Defekt.: 0–0,14 m, 0,7–0,86 m nuplėštas kampas.</text:span></text:p>
      <text:p text:style-name="P741"><text:span text:style-name="T742">142</text:span><text:span text:style-name="T743">. F186–199. Sefer Tora. Penkiaknygės fragmentas. B. m. /XIX a./. Ilgis 0,81 m – hebr. k. Pergamentas. Rankr. nuorašas be pradžios ir<text:s/></text:span><text:span text:style-name="T744">pabaigos. Defekt.: 0,42 m iširęs, ištrupėjęs rašalas.</text:span></text:p>
      <text:p text:style-name="P745"><text:span text:style-name="T746">143</text:span><text:span text:style-name="T747">. F186–200. Sefer Tora. Penkiaknygės fragmentas. B. m. /XIX a./. Atskiri torų gabalai susiųti į vieną didelį gabalą – hebr. k. Pergamentas. Rankr. nuorašas be pradžios ir pabaigos. Defekt.: dėmės</text:span><text:span text:style-name="T748">.</text:span></text:p>
      <text:p text:style-name="P749"><text:span text:style-name="T750">144</text:span><text:span text:style-name="T751">. F186–201. Sefer Tora. Penkiaknygės fragmentas. B. m. /XIX a./. Ilgis 0,74 m – hebr. k. Pergamentas. Rankr. nuorašas be pradžios ir pabaigos. Defekt.: išteptas.</text:span></text:p>
      <text:p text:style-name="P752"><text:span text:style-name="T753">145</text:span><text:span text:style-name="T754">. F186–202. Sefer Tora. Penkiaknygės fragmentas. B. m. /XIX a./. Ilgis 0,73 m<text:s/></text:span><text:span text:style-name="T755">– hebr. k. Pergamentas. Rankr. nuorašas be pradžios ir pabaigos. Defekt.: 0–0,21 m įplėštas pakraštys.</text:span></text:p>
      <text:p text:style-name="P756"><text:span text:style-name="T757">146</text:span><text:span text:style-name="T758">. F186–203. Sefer Tora. Penkiaknygės fragmentas. B. m. /XIX a./. Ilgis 0,73 m – hebr. k. Pergamentas. Rankr. nuorašas be pradžios ir pabaigos. Def</text:span><text:span text:style-name="T759">ekt.: pakraščiai apiplyšę, dėmės.</text:span></text:p>
      <text:p text:style-name="P760"><text:span text:style-name="T761">147</text:span><text:span text:style-name="T762">. F186–204. Sefer Tora. Penkiaknygės fragmentas. B. m. /XIX a./. Ilgis 0,71 m – hebr. k. Pergamentas. Rankr. nuorašas be pradžios ir pabaigos.</text:span></text:p>
      <text:p text:style-name="P763"><text:span text:style-name="T764">148</text:span><text:span text:style-name="T765">. F186–205. Sefer Tora. Penkiaknygės fragmentas. B. m. /XIX a./.<text:s/></text:span><text:span text:style-name="T766">Ilgis 0,7 m – hebr. k. Pergamentas. Rankr. nuorašas be pradžios ir pabaigos. Lab. defekt.: suglamžytas, išteptas.</text:span></text:p>
      <text:p text:style-name="P767"><text:span text:style-name="T768">149</text:span><text:span text:style-name="T769">. F186–206. Sefer Tora. Penkiaknygės fragmentas. B. m. /XIX a./. Ilgis 0,7 m – hebr. k. Pergamentas. Rankr. nuorašas be pradžios ir pab</text:span><text:span text:style-name="T770">aigos. Defekt.: 0–0,46 m įplėšta.</text:span></text:p>
      <text:p text:style-name="P771"><text:span text:style-name="T772">150</text:span><text:span text:style-name="T773">. F186–207. Sefer Tora. Penkiaknygės fragmentas. B. m. /XIX a./. Ilgis 0,67 m – hebr. k. Pergamentas. Rankr. nuorašas be pradžios ir pabaigos.</text:span></text:p>
      <text:p text:style-name="P774"><text:span text:style-name="T775">151</text:span><text:span text:style-name="T776">. F186–208. Sefer Tora. Penkiaknygės fragmentas. B. m. /XIX a./.<text:s/></text:span><text:span text:style-name="T777">Ilgis 0,66 m – hebr. k. Pergamentas. Rankr. nuorašas be pradžios ir pabaigos. Defekt.: išgraužos.</text:span></text:p>
      <text:p text:style-name="P778"><text:span text:style-name="T779">152</text:span><text:span text:style-name="T780">. F186–209. Sefer Tora. Penkiaknygės fragmentas. B. m. /XIX a./. Ilgis 0,65 m – hebr. k. Pergamentas. Rankr. nuorašas be pradžios ir pabaigos. Defekt.:</text:span><text:span text:style-name="T781"><text:s/>dėmėtas, sulietas, vietomis ištrupėjęs rašalas.</text:span></text:p>
      <text:p text:style-name="P782"><text:span text:style-name="T783">153</text:span><text:span text:style-name="T784">. F186–210. Sefer Tora. Penkiaknygės fragmentas. B. m. /XIX a./. Ilgis 0,65 m – hebr. k. Pergamentas. Rankr. nuorašas be pradžios ir pabaigos.</text:span></text:p>
      <text:p text:style-name="P785"><text:span text:style-name="T786">154</text:span><text:span text:style-name="T787">. F186–211. Sefer Tora. Penkiaknygės fragmentas. B</text:span><text:span text:style-name="T788">. m. /XIX a./. Ilgis 0,64 m – hebr. k. Pergamentas. Rankr. nuorašas be pradžios ir pabaigos. Defekt.: 0,58–0,64 m.</text:span></text:p>
      <text:p text:style-name="P789"><text:span text:style-name="T790">155</text:span><text:span text:style-name="T791">. F186–212. Sefer Tora. Penkiaknygės fragmentas. B. m. /XIX a./. Ilgis 0,62 m – hebr. k. Pergamentas. Rankr. nuorašas be pradžios ir p</text:span><text:span text:style-name="T792">abaigos. Lab. defekt.: suglamžytas, rašalas vietomis ištrupėjęs.</text:span></text:p>
      <text:p text:style-name="P793"><text:span text:style-name="T794">156</text:span><text:span text:style-name="T795">. F186–213. Sefer Tora. Penkiaknygės fragmentas. B. m. /XIX a./. Ilgis 0,6 m – hebr. k. Pergamentas. Rankr. nuorašas be pradžios ir pabaigos. Defekt.: išgraužos, sulieta.</text:span></text:p>
      <text:p text:style-name="P796"><text:span text:style-name="T797">157</text:span><text:span text:style-name="T798">. F186</text:span><text:span text:style-name="T799">–214. Sefer Tora. Penkiaknygės fragmentas. B. m. /XIX a./. Ilgis 0,6 m – hebr. k. Pergamentas. Rankr. nuorašas be pradžios ir pabaigos. Defekt.: suglamžytas.</text:span></text:p>
      <text:p text:style-name="P800"><text:span text:style-name="T801">158</text:span><text:span text:style-name="T802">. F186–215. Sefer Tora. Penkiaknygės fragmentas. B. m. /XIX a./. Ilgis 0,59 m – hebr. k. Pe</text:span><text:span text:style-name="T803">rgamentas. Rankr. nuorašas be pradžios ir pabaigos.</text:span></text:p>
      <text:p text:style-name="P804"><text:span text:style-name="T805">159</text:span><text:span text:style-name="T806">. F186–216. Sefer Tora. Penkiaknygės fragmentas. B. m. /XIX a./. Ilgis 0,59 m – hebr. k. Pergamentas. Rankr. nuorašas be pradžios ir pabaigos. Defekt.: suglamžytas.</text:span></text:p>
      <text:p text:style-name="P807"><text:span text:style-name="T808">160</text:span><text:span text:style-name="T809">. F186–217. Sefer Tora. P</text:span><text:span text:style-name="T810">enkiaknygės fragmentas. B. m. /XIX a./. Ilgis 0,58 m – hebr. k. Pergamentas. Rankr. nuorašas be pradžios ir pabaigos. Defekt.: suglamžytas, dėmėtas.</text:span></text:p>
      <text:p text:style-name="P811"><text:span text:style-name="T812">161</text:span><text:span text:style-name="T813">. F186–218. Sefer Tora. Penkiaknygės fragmentas. B. m. /XIX a./. Ilgis 0,57 m – hebr. k. Pergamentas</text:span><text:span text:style-name="T814">. Rankr. nuorašas be pradžios ir pabaigos. Lab. defekt.: 0,51–0,57 m įplėštas, labai dėmėtas.</text:span></text:p>
      <text:p text:style-name="P815"><text:span text:style-name="T816">162</text:span><text:span text:style-name="T817">. F186–219. Sefer Tora. Penkiaknygės fragmentas. B. m. /XIX a./. Ilgis 0,56 m – hebr. k. Pergamentas. Rankr. nuorašas be pradžios ir pabaigos. Lab. defekt.</text:span><text:span text:style-name="T818">: išgraužtas, sulietas.</text:span></text:p>
      <text:p text:style-name="P819"><text:span text:style-name="T820">163</text:span><text:span text:style-name="T821">. F186–220. Sefer Tora. Penkiaknygės fragmentas. B. m. /XIX a./. Ilgis 0,55 m – hebr. k. Pergamentas. Rankr. nuorašas be pradžios ir pabaigos. Defekt.: 0,46–0,55 m nuplėštas kampas.</text:span></text:p>
      <text:p text:style-name="P822"><text:span text:style-name="T823">164</text:span><text:span text:style-name="T824">. F186–221. Sefer Tora. Penkiaknygės</text:span><text:span text:style-name="T825"><text:s/>fragmentas. B. m. /XIX a./. Ilgis 0,52 m – hebr. k. Pergamentas. Rankr. nuorašas be pradžios ir pabaigos. Defekt.: 0,45–0,52 m nuplėštas kampas.</text:span></text:p>
      <text:p text:style-name="P826"><text:span text:style-name="T827">165</text:span><text:span text:style-name="T828">. F186–222. Sefer Tora. Penkiaknygės fragmentas. B. m. /XIX a./. Ilgis 23,88 m – hebr. k. Pergamentas.<text:s/></text:span><text:span text:style-name="T829">Rankr. nuorašas be pradžios ir pabaigos. Defekt.: 0,39–0,5 m ištrupėjęs rašalas.</text:span></text:p>
      <text:p text:style-name="P830"><text:span text:style-name="T831">166</text:span><text:span text:style-name="T832">. F186–223. Sefer Tora. Penkiaknygės fragmentas. B. m. /XIX a./. Ilgis 0,47 m – hebr. k. Pergamentas. Rankr. nuorašas be pradžios ir pabaigos.</text:span></text:p>
      <text:p text:style-name="P833"><text:span text:style-name="T834">167</text:span><text:span text:style-name="T835">. F186–224. Sefer<text:s/></text:span><text:span text:style-name="T836">Tora. Penkiaknygės fragmentas. B. m. /XIX a./. Ilgis 0,47 m – hebr. k. Pergamentas. Rankr. nuorašas be pradžios ir pabaigos. Lab. defekt.: dėmėtas, vietomis ištrupėjęs rašalas.</text:span></text:p>
      <text:p text:style-name="P837"><text:span text:style-name="T838">168</text:span><text:span text:style-name="T839">. F186–225. Sefer Tora. Penkiaknygės fragmentas. B. m. /XIX a./. Ilgis 0</text:span><text:span text:style-name="T840">,46 m – hebr. k. Pergamentas. Rankr. nuorašas be pradžios ir pabaigos. Defekt.: dėmėtas, suglamžytas.</text:span></text:p>
      <text:p text:style-name="P841"><text:span text:style-name="T842">169</text:span><text:span text:style-name="T843">. F186–226. Sefer Tora. Penkiaknygės fragmentas. B. m. /XIX a./. Ilgis 0,44 m – hebr. k. Pergamentas. Rankr. nuorašas be pradžios ir pabaigos.</text:span></text:p>
      <text:p text:style-name="P844"><text:span text:style-name="T845">17</text:span><text:span text:style-name="T846">0</text:span><text:span text:style-name="T847">. F186–227. Sefer Tora. Penkiaknygės fragmentas. B. m. /XIX a./. Ilgis 0,43 m – hebr. k. Pergamentas. Rankr. nuorašas be pradžios ir pabaigos. Lab. defekt.: dėmėtas.</text:span></text:p>
      <text:p text:style-name="P848"><text:span text:style-name="T849">171</text:span><text:span text:style-name="T850">. F186–228. Sefer Tora. Penkiaknygės fragmentas. B. m. /XIX a./. Ilgis 0,41 m –<text:s/></text:span><text:span text:style-name="T851">hebr. k. Pergamentas. Rankr. nuorašas be pradžios ir pabaigos. Lab. defekt.: dėmėtas, suglamžytas.</text:span></text:p>
      <text:p text:style-name="P852"><text:span text:style-name="T853">172</text:span><text:span text:style-name="T854">. F186–229. Sefer Tora. Penkiaknygės fragmentas. B. m. /XIX a./ – hebr. k. Pergamentas. Rankr. nuorašas be pradžios ir pabaigos.</text:span></text:p>
      <text:p text:style-name="P855"><text:span text:style-name="T856">173</text:span><text:span text:style-name="T857">. F186–230. Se</text:span><text:span text:style-name="T858">fer Tora. Penkiaknygės fragmentas. B. m. /XIX a./. Ilgio dėl defektų negalima išmatuoti. Pergamentas. Rankr. nuorašas be pradžios ir pabaigos.</text:span></text:p>
      <text:p text:style-name="P859"/>
      <text:p text:style-name="P860"><text:span text:style-name="T861">IV</text:span><text:span text:style-name="T862">.<text:s/></text:span><text:span text:style-name="T863">Kitos Toros</text:span></text:p>
      <text:p text:style-name="P864"/>
      <text:p text:style-name="P865"><text:span text:style-name="T866">1</text:span><text:span text:style-name="T867">. F186–234. Mėgilat Ester. Esteros knyga. B. m. /XIX a./. Ilgis 2,07 m – hebr. k. Pe</text:span><text:span text:style-name="T868">rgamentas. Rankr. nuorašas. Du laikikliai, vieno nulūžęs galas. Defekt.: 0,1–0,15 m, 0,8–1 m, 1,82–1,84 m ištrupėjęs rašalas.</text:span></text:p>
      <text:p text:style-name="P869"><text:span text:style-name="T870">2</text:span><text:span text:style-name="T871">. F186–235. Mėgilat Ester. Esteros knyga. B. m. /XIX a./. Ilgis 1,97 m – hebr. k. Pergamentas. Rankr. nuorašas. Defekt.: sugl</text:span><text:span text:style-name="T872">amžytas.</text:span></text:p>
      <text:p text:style-name="P873"><text:span text:style-name="T874">3</text:span><text:span text:style-name="T875">. F186–236. Mėgilat Ester. Esteros knyga. B. m. /XIX a./. Ilgis 1,91 m – hebr. k. Pergamentas. Rankr. nuorašas.</text:span></text:p>
      <text:p text:style-name="P876"><text:span text:style-name="T877">4</text:span><text:span text:style-name="T878">. F186–238. Mėgilat Ester. Esteros knyga. B. m. /XIX a./. Ilgis 1,79 m – hebr. k. Pergamentas. Rankr. nuorašas.</text:span></text:p>
      <text:p text:style-name="P879"><text:span text:style-name="T880">5</text:span><text:span text:style-name="T881">. F186–2</text:span><text:span text:style-name="T882">39. Mėgilat Ester. Esteros knyga. B. m. /XIX a./. Ilgis 1,72 m – hebr. k. Pergamentas. Rankr. nuorašas.</text:span></text:p>
      <text:p text:style-name="P883"><text:span text:style-name="T884">6</text:span><text:span text:style-name="T885">. F186–240. Mėgilat Ester. Esteros knyga. B. m. /XIX a./. Ilgis 1,71 m – hebr. k. Pergamentas. Rankr. nuorašas. Defekt.: 0,8–0,71 m suglamžytas, vi</text:span><text:span text:style-name="T886">etomis ištrupėjęs rašalas.</text:span></text:p>
      <text:p text:style-name="P887"><text:span text:style-name="T888">7</text:span><text:span text:style-name="T889">. F186–242. Mėgilat Ester. Esteros knyga. B. m. /XIX a./. Ilgis 1,47 m – hebr. k. Pergamentas. Rankr. nuorašas. Defekt.: 0–0,16 m įplėštas, drėgmės apgadintas.</text:span></text:p>
      <text:p text:style-name="P890"><text:span text:style-name="T891">8</text:span><text:span text:style-name="T892">. F186–243. Mėgilat Ester. Esteros knyga. B. m. /XIX a./. I</text:span><text:span text:style-name="T893">lgis 1,27 m – hebr. k. Pergamentas. Rankr. nuorašas. Lab. defekt.: suglamžytas, išgraužos, dėmėtas, rašalas ištrupėjęs.</text:span></text:p>
      <text:p text:style-name="P894"><text:span text:style-name="T895">9</text:span><text:span text:style-name="T896">. F186–244. Mėgilat Ester. Esteros knyga. B. m. /XIX a./. Ilgis 1,12 m – hebr. k. Pergamentas. Rankr. nuorašas.</text:span></text:p>
      <text:p text:style-name="P897"><text:span text:style-name="T898">10</text:span><text:span text:style-name="T899">. F186–245. M</text:span><text:span text:style-name="T900">ėgilat Ester. Esteros knygos fragmentas. B. m. /XIX a./. Ilgis 1,58 m – hebr. k. Pergamentas. Rankr. nuorašas be pabaigos. Defekt.: 1,14–1,28 m įplėštas tektas, dėmėtas, suglamžytas.</text:span></text:p>
      <text:p text:style-name="P901"><text:span text:style-name="T902">11</text:span><text:span text:style-name="T903">. F186–246. Mėgilat Rut. Rutos knyga. B. m. /XIX a./. Ilgis 0,92 m<text:s/></text:span><text:span text:style-name="T904">– hebr. k. Pergamentas. Rankr. nuorašas. Defekt.: 0,04–0,07 m tekste skylė.</text:span></text:p>
      <text:p text:style-name="P905"><text:span text:style-name="T906">12</text:span><text:span text:style-name="T907">. F186–247. Mėgilat Rut. Rutos knyga. B. m. /XIX a./. Ilgis 0,9 m – hebr. k. Pergamentas. Rankr. nuorašas. Laikiklis vienas, nulūžęs.</text:span></text:p>
      <text:p text:style-name="P908"><text:span text:style-name="T909">13</text:span><text:span text:style-name="T910">. F186–248. Mėgilat Rut. Rutos<text:s/></text:span><text:span text:style-name="T911">knyga. B. m. /XIX a./. Ilgis 0,88 m – hebr. k. Pergamentas. Rankr. nuorašas. Vienas laikiklis nulūžusiais galais.</text:span></text:p>
      <text:p text:style-name="P912"><text:span text:style-name="T913">14</text:span><text:span text:style-name="T914">. F186–250. Mėgilat Rut. Rutos knyga. B. m. /XIX a./. Ilgis 0,72 m – hebr. k. Pergamentas. Rankr. nuorašas.</text:span></text:p>
      <text:p text:style-name="P915"><text:span text:style-name="T916">15</text:span><text:span text:style-name="T917">. F186–252. Jirmėjahu.</text:span><text:span text:style-name="T918"><text:s/>Jeremijo pranašystė. B. m. /XIX a./. Ilgis 11,39 m – hebr. k. Pergamentas. Rankr. nuorašas. Defekt.: 3,21 m iširęs, pergamentas suteptas.</text:span></text:p>
      <text:p text:style-name="P919"><text:span text:style-name="T920">16</text:span><text:span text:style-name="T921">. F186–254. Jirmėjahu. Jeremijo pranašystės fragmentas. B. m. /XIX a./. Ilgis 5,07 m – hebr. k. Pergamentas. Ra</text:span><text:span text:style-name="T922">nkr. nuorašas be pradžios. Defekt.: 3,5 m iširęs.</text:span></text:p>
      <text:p text:style-name="P923"><text:span text:style-name="T924">17</text:span><text:span text:style-name="T925">. F186–255. Jirmėjahu. Jeremijo pranašystės fragmentas. B. m. /XIX a./. Ilgis 8,49 m – hebr. k. Pergamentas. Rankr. nuorašas be pabaigos. Defekt.: 1,69 m, 2,3 m, 7,78 m iširęs.</text:span></text:p>
      <text:p text:style-name="P926"><text:span text:style-name="T927">18</text:span><text:span text:style-name="T928">. F186–256. Jirmė</text:span><text:span text:style-name="T929">jahu. Jeremijo pranašystės fragmentas. B. m. /XIX a./. Ilgis 4,6 m – hebr. k. Pergamentas. Rankr. nuorašas be pabaigos. Vienas laikiklis. Defekt.: 0,7 m iširęs, 3,54–3,61 m ruda dėmė.</text:span></text:p>
      <text:p text:style-name="P930"><text:span text:style-name="T931">19</text:span><text:span text:style-name="T932">. F186–257. Jirmėjahu. Jeremijo pranašystės fragmentas. B. m. /XIX</text:span><text:span text:style-name="T933"><text:s/>a./. Ilgis 4,22 m – hebr. k. Pergamentas. Rankr. nuorašas be pradžios.</text:span></text:p>
      <text:p text:style-name="P934"><text:span text:style-name="T935">20</text:span><text:span text:style-name="T936">. F186–258. Jirmėjahu. Jeremijo pranašystės fragmentas. B. m. /XIX a./. Ilgis 0,86 m – hebr. k. Pergamentas. Rankr. nuorašas be pabaigos. Defekt.: suglamžytas.</text:span></text:p>
      <text:p text:style-name="P937"><text:span text:style-name="T938">21</text:span><text:span text:style-name="T939">. F186–259.<text:s/></text:span><text:span text:style-name="T940">Šmuėl. Pranašo Samuelio knygos. B. m. /XIX a./. Ilgis 12,64 m – hebr. k. Pergamentas. Rankr. nuorašas. Lab. defekt.: 4,53–7 m išteptas, dėmėtas, 7,58–11,46 m kraštai išgraužti, 11,46–12,64 m išgraužos tekste, įplėštas, išteptas.</text:span></text:p>
      <text:p text:style-name="P941"><text:span text:style-name="T942">22</text:span><text:span text:style-name="T943">. F186–261. Šmuėl. Pr</text:span><text:span text:style-name="T944">anašo Samuelio knygos. B. m. /XIX a./. Ilgis 11,8 m – hebr. k. Pergamentas. Rankr. nuorašas. Defekt.: 1,21–1,25 m rudos dėmės, pergamentas suglamžytas.</text:span></text:p>
      <text:p text:style-name="P945"><text:span text:style-name="T946">23</text:span><text:span text:style-name="T947">. F186–262. Šmuėl. Pranašo Samuelio knygos. B. m. /XIX a./. Ilgis 10,66 m – hebr. k. Pergamentas.<text:s/></text:span><text:span text:style-name="T948">Rankr. nuorašas. Du laikikliai nulūžusiais galais. Defekt.: 5,73 m iširęs, nuo 6 m drėgmės dėmės, įplyšimai, tekstas išblukęs.</text:span></text:p>
      <text:p text:style-name="P949"><text:span text:style-name="T950">24</text:span><text:span text:style-name="T951">. F186–263. Šmuėl. Pranašo Samuelio knygos. B. m. /XIX a./. Ilgis 8,74 m – hebr. k. Pergamentas. Rankr. nuorašas. Du laikik</text:span><text:span text:style-name="T952">liai. Defekt.: 1,7 m, 3,7 m, 8,32 m iširęs, 3,74 m 14 cm ilgio dėmė, raidės nusitrynusios, 4–6 m išgraužti kraštai.</text:span></text:p>
      <text:p text:style-name="P953"><text:span text:style-name="T954">25</text:span><text:span text:style-name="T955">. F186–264. Šmuėl. Pranašo Samuelio knygų fragmentas. B. m. /XIX a./. Ilgis 6,98 m – hebr. k. Pergamentas. Rankr. nuorašas be pradžios</text:span><text:span text:style-name="T956">. Defekt.: 1,97 m, 3,29 m, 4,57 m iširęs.</text:span></text:p>
      <text:p text:style-name="P957"><text:span text:style-name="T958">26</text:span><text:span text:style-name="T959">. F186–265. Šmuėl. Pranašo Samuelio knygų fragmentas. B. m. /XIX a./. Ilgis 6,98 m – hebr. k. Pergamentas. Rankr. nuorašas be pabaigos. Defekt.: nuo 1,5 m sulietas, 3,43 m iširęs.</text:span></text:p>
      <text:p text:style-name="P960"><text:span text:style-name="T961">27</text:span><text:span text:style-name="T962">. F186–266. Šmuėl. Pra</text:span><text:span text:style-name="T963">našo Samuelio knygų fragmentas. B. m. /XIX a./. Ilgis 1,11 m – hebr. k. Pergamentas. Rankr. nuorašas be pabaigos. Defekt.: 1,05–1,11 m nuplėštas kampas, tekstas sulietas.</text:span></text:p>
      <text:p text:style-name="P964"><text:span text:style-name="T965">28</text:span><text:span text:style-name="T966">. F186–267. Šmuėl. Pranašo Samuelio knygų fragmentas. B. m. /XIX a./. Ilgis 1,7</text:span><text:span text:style-name="T967">4 m – hebr. k. Pergamentas. Rankr. nuorašas be pradžios ir pabaigos.<text:s/></text:span></text:p>
      <text:p text:style-name="P968"><text:span text:style-name="T969">29</text:span><text:span text:style-name="T970">. F186–269. Malachi. Pranašo Malachijaus knygos fragmentas. B. m. /XIX a./. Ilgis 8,17 m – hebr. k. Pergamentas. Rankr. nuorašas be pradžios. Defekt.: 4,83 m iširęs, nuo 5,19 m išg</text:span><text:span text:style-name="T971">raužimai iki 17 cm.</text:span></text:p>
      <text:p text:style-name="P972"><text:span text:style-name="T973">30</text:span><text:span text:style-name="T974">. F186–270. Malachi. Pranašo Malachijaus knygos fragmentas. B. m. /XIX a./. Ilgis 2,20 m – hebr. k. Pergamentas. Rankr. nuorašas be pabaigos.</text:span></text:p>
      <text:p text:style-name="P975"><text:span text:style-name="T976">31</text:span><text:span text:style-name="T977">. F186–272. Jišajahu. Pranašo Izaijo knygos fragmentas. B. m. /XIX a./. Ilgis 5,95</text:span><text:span text:style-name="T978"><text:s/>m – hebr. k. Pergamentas. Rankr. nuorašas be pabaigos. Laikiklis vienas, aplūžęs. Defekt.: 3 m iširęs, 5,42–5,95 m dalis teksto ištrupėjusi, 5,8–5,95 m raudona dėmė.</text:span></text:p>
      <text:p text:style-name="P979"><text:span text:style-name="T980">32</text:span><text:span text:style-name="T981">. F186–274. Bėreišit. Pradžios knygos fragmentas. B. m. /XIX a./. Ilgis 1,6 m –<text:s/></text:span><text:span text:style-name="T982">hebr. k. Pergamentas. Rankr. nuorašas be pradžios ir pabaigos.</text:span></text:p>
      <text:p text:style-name="P983"><text:span text:style-name="T984">33</text:span><text:span text:style-name="T985">. F186–275. Trai Oser. Dešimt Dievo įsakymų. B. m. /XIX a./. Ilgis 8,06 m – hebr. k. Pergamentas. Rankr. nuorašas.</text:span></text:p>
      <text:p text:style-name="P986"><text:span text:style-name="T987">34</text:span><text:span text:style-name="T988">. F186–277. Trai Oser. Dešimt Dievo įsakymų. B. m. /XIX a./. Ilgis</text:span><text:span text:style-name="T989"><text:s/>4,89 m – hebr. k. Pergamentas. Rankr. nuorašas. Lab. defekt.: 0–0,64 m, 2,75–3,47 m rašalas vietomis ištrupėjęs, 3,47 m iširęs.</text:span></text:p>
      <text:p text:style-name="P990"><text:span text:style-name="T991">35</text:span><text:span text:style-name="T992">. F186–278. Trai Oser. Dešimt Dievo įsakymų fragmentas. B. m. /XIX a./. Ilgis 2,63 m – hebr. k. Pergamentas. Rankr. nuora</text:span><text:span text:style-name="T993">šas be pabaigos.</text:span></text:p>
      <text:p text:style-name="P994"><text:span text:style-name="T995">36</text:span><text:span text:style-name="T996">. F186–279. Trai Oser. Dešimt Dievo įsakymų fragmentas. B. m. /XIX a./. Ilgis 2,42 m – hebr. k. Pergamentas. Rankr. nuorašas be pabaigos. Defekt.: 1–1,59 m tekstas sulietas, supelijęs.</text:span></text:p>
      <text:p text:style-name="P997"><text:span text:style-name="T998">37</text:span><text:span text:style-name="T999">. F186–280. Kohėlėt. Pamokslininko, arba E</text:span><text:span text:style-name="T1000">kleziasto knyga. B. m. /XIX a./. Ilgis 1,93 m – hebr. k. Pergamentas. Rankr. nuorašas.</text:span></text:p>
      <text:p text:style-name="P1001"><text:span text:style-name="T1002">38</text:span><text:span text:style-name="T1003">. F186–281. Kohėlėt. Pamokslininko, arba Ekleziasto knyga. B. m. /XIX a./. Ilgis 1,65 m – hebr. k. Pergamentas. Rankr. nuorašas. Du laikikliai nulūžusiais galais.<text:s/></text:span><text:span text:style-name="T1004">Defekt.: 1–1,2 m ištepta.</text:span></text:p>
      <text:p text:style-name="P1005"><text:span text:style-name="T1006">39</text:span><text:span text:style-name="T1007">. F186–283. Kohėlėt. Pamokslininko, arba Ekleziasto knyga. B. m. /XIX a./. Ilgis 0,54 m – hebr. k. Pergamentas. Rankr. nuorašas. Defekt.: dėmėtas.</text:span></text:p>
      <text:p text:style-name="P1008"><text:span text:style-name="T1009">40</text:span><text:span text:style-name="T1010">. F186–284. Kohėlėt. Pamokslininko, arba Ekleziasto knyga. B. m. /XIX a</text:span><text:span text:style-name="T1011">./. Ilgis 0,36 m – hebr. k. Pergamentas. Rankr. nuorašas. Lab. defekt.: 0,36 m iširęs, labai dėmėtas.</text:span></text:p>
      <text:p text:style-name="P1012"><text:span text:style-name="T1013">41</text:span><text:span text:style-name="T1014">. F186–285. Kohėlėt. Pamokslininko, arba Ekleziasto knygos fragmentas. B. m. /XIX a./. Ilgis 1,83 m – hebr. k. Pergamentas. Rankr. nuorašas be<text:s/></text:span><text:span text:style-name="T1015">pradžios. Vienas laikiklis nulūžusiais galais.</text:span></text:p>
      <text:p text:style-name="P1016"><text:span text:style-name="T1017">42</text:span><text:span text:style-name="T1018">. F186–286. Kohėlėt. Pamokslininko, arba Ekleziasto knygos fragmentas. B. m. /XIX a./. Ilgis 0,79 m – hebr. k. Pergamentas. Rankr. nuorašas be pabaigos.<text:s/></text:span></text:p>
      <text:p text:style-name="P1019"><text:span text:style-name="T1020">43</text:span><text:span text:style-name="T1021">. F186–287. Kohėlėt. Pamokslininko, arba Ek</text:span><text:span text:style-name="T1022">leziasto knygos fragmentas. B. m. /XIX a./. Ilgis 0,58 m – hebr. k. Pergamentas. Rankr. nuorašas be pabaigos.</text:span></text:p>
      <text:p text:style-name="P1023"><text:span text:style-name="T1024">44</text:span><text:span text:style-name="T1025">. F186–288. Šir haširim. Giesmių giesmė. B. m. /XIX a./. Ilgis 0,89 m – hebr. k. Pergamentas. Rankr. nuorašas. Defekt.: kraštai išgraužti.</text:span></text:p>
      <text:p text:style-name="P1026"><text:span text:style-name="T1027">45</text:span><text:span text:style-name="T1028">. F186–289. Šir haširim. Giesmių giesmė. B. m. /XIX a./. Ilgis 0,82 m – hebr. k. Pergamentas. Rankr. nuorašas.<text:s/></text:span></text:p>
      <text:p text:style-name="P1029"><text:span text:style-name="T1030">46</text:span><text:span text:style-name="T1031">. F186–290. Šir haširim. Giesmių giesmė. B. m. /XIX a./. Ilgis 0,75 m – hebr. k. Pergamentas. Rankr. nuorašas. Vienas laikiklis nulūž</text:span><text:span text:style-name="T1032">usiais galais.<text:s/></text:span></text:p>
      <text:p text:style-name="P1033"><text:span text:style-name="T1034">47</text:span><text:span text:style-name="T1035">. F186–291. Šir haširim. Giesmių giesmė. B. m. /XIX a./. Ilgis 0,72 m – hebr. k. Pergamentas. Rankr. nuorašas.<text:s/></text:span></text:p>
      <text:p text:style-name="P1036"><text:span text:style-name="T1037">48</text:span><text:span text:style-name="T1038">. F186–292. Šir haširim. Giesmių giesmė. B. m. /XIX a./. Ilgis 0,71 m – hebr. k. Pergamentas. Rankr. nuorašas. Du la</text:span><text:span text:style-name="T1039">ikikliai nulūžusiais galais. Defekt.: suglamžytas, dėmėtas, apgraužtas.</text:span></text:p>
      <text:p text:style-name="P1040"><text:span text:style-name="T1041">49</text:span><text:span text:style-name="T1042">. F186–294. Šir haširim. Giesmių giesmė. B. m. /XIX a./. Ilgis 0,62 m – hebr. k. Pergamentas. Rankr. nuorašas. Vienas laikiklis, atiręs. Defekt.: 0,49–0,63 m įplėšta.</text:span></text:p>
      <text:p text:style-name="P1043"><text:span text:style-name="T1044">50</text:span><text:span text:style-name="T1045">. F18</text:span><text:span text:style-name="T1046">6–295. Šir haširim. Giesmių giesmė. B. m. /XIX a./. Ilgis 0,63 m – hebr. k. Pergamentas. Rankr. nuorašas. Du laikikliai, vieno nulūžęs galas. Defekt.: vietomis ištrupėjęs rašalas.<text:s/></text:span></text:p>
      <text:p text:style-name="P1047"><text:span text:style-name="T1048">51</text:span><text:span text:style-name="T1049">. F186–296. Šir haširim. Giesmių giesmė. B. m. /XIX a./. Ilgis 0,63 m</text:span><text:span text:style-name="T1050"><text:s/>– hebr. k. Pergamentas. Rankr. nuorašas. Defekt.: vietomis ištrupėjęs rašalas, suglamžyta.</text:span></text:p>
      <text:p text:style-name="P1051"><text:span text:style-name="T1052">52</text:span><text:span text:style-name="T1053">. F186–297. Šir haširim. Giesmių giesmė. B. m. /XIX a./. Ilgis 0,6 m – hebr. k. Pergamentas. Rankr. nuorašas. Vienas laikiklis nulūžusiu galu.<text:s/></text:span></text:p>
      <text:p text:style-name="P1054"><text:span text:style-name="T1055">53</text:span><text:span text:style-name="T1056">. F186–2</text:span><text:span text:style-name="T1057">98. Šir haširim. Giesmių giesmė. B. m. /XIX a./. Ilgis 0,6 m – hebr. k. Pergamentas. Rankr. nuorašas. Defekt.: dėmėtas, sulietas.</text:span></text:p>
      <text:p text:style-name="P1058"><text:span text:style-name="T1059">54</text:span><text:span text:style-name="T1060">. F186–299. Jehošua. Jozuės knyga. B. m. /XIX a./. Ilgis 9,09 m – hebr. k. Pergamentas. Rankr. nuorašas. Lab. defekt.: 2</text:span><text:span text:style-name="T1061">,33–2,5 m, 3,49–3,63 m dėmės tekste, 6,85–8 m pakraščiuose dėmės, vietomis ištrupėjęs rašalas.<text:s/></text:span></text:p>
      <text:p text:style-name="P1062"><text:span text:style-name="T1063">55</text:span><text:span text:style-name="T1064">. F186–301. Jehošua. Jozuės knyga. B. m. /XIX a./. Ilgis 4,57 m – hebr. k. Pergamentas. Rankr. nuorašas. Du laikikliai nulūžusiais galais. Defekt.: suglam</text:span><text:span text:style-name="T1065">žytas, dėmėtas.</text:span></text:p>
      <text:p text:style-name="P1066"><text:span text:style-name="T1067">56</text:span><text:span text:style-name="T1068">. F186–302. Jehošua. Jozuės knygos fragmentas. B. m. /XIX a./. Ilgis 2,38 m – hebr. k. Pergamentas. Rankr. nuorašas be pabaigos. Defekt.: 2,25–2,38 m sulietas tekstas.<text:s/></text:span></text:p>
      <text:p text:style-name="P1069"><text:span text:style-name="T1070">57</text:span><text:span text:style-name="T1071">. F186–303. Jehošua. Jozuės knygos fragmentas. B. m. /XIX a</text:span><text:span text:style-name="T1072">./. Ilgis 2,66 m – hebr. k. Pergamentas. Rankr. nuorašas be pabaigos.<text:s/></text:span></text:p>
      <text:p text:style-name="P1073"><text:span text:style-name="T1074">58</text:span><text:span text:style-name="T1075">. F186–304 Jehošua. Jozuės knygos fragmentas. B. m. /XIX a./. Ilgis 1,57 m – hebr. k. Pergamentas. Rankr. nuorašas be pabaigos.</text:span></text:p>
      <text:p text:style-name="P1076"><text:span text:style-name="T1077">59</text:span><text:span text:style-name="T1078">. F186–305. Jehošua. Jozuės knygos fragmentas</text:span><text:span text:style-name="T1079">. B. m. /XIX a./. Ilgis 1,93 m – hebr. k. Pergamentas. Rankr. nuorašas be pradžios ir pabaigos. Defekt.: suglamžytas.</text:span></text:p>
      <text:p text:style-name="P1080"><text:span text:style-name="T1081">60</text:span><text:span text:style-name="T1082">. F186–306. Jehošua. Jozuės knygos fragmentas. B. m. /XIX a./. Ilgis 0,74 m – hebr. k. Pergamentas. Rankr. nuorašas be pradžios ir p</text:span><text:span text:style-name="T1083">abaigos. Defekt.: labai išteptas, suglamžytas.</text:span></text:p>
      <text:p text:style-name="P1084"><text:span text:style-name="T1085">61</text:span><text:span text:style-name="T1086">. F186–307. Jehošua. Jozuės knygos fragmentas. B. m. /XIX a./. Ilgis 0,92 m – hebr. k. Pergamentas. Rankr. nuorašas be pradžios ir pabaigos. Lab. defekt.: 0,92 m iširęs, ištrupėjęs rašalas, pakraščiai su</text:span><text:span text:style-name="T1087">lieti.</text:span></text:p>
      <text:p text:style-name="P1088"><text:span text:style-name="T1089">62</text:span><text:span text:style-name="T1090">. F186–309. Šofėtim. Teisėjų knygos fragmentas. B. m. /XIX a./. Ilgis 1,79 m – hebr. k. Pergamentas. Rankr. nuorašas be pradžios ir pabaigos.</text:span></text:p>
      <text:p text:style-name="P1091"><text:span text:style-name="T1092">63</text:span><text:span text:style-name="T1093">. F186–310. Šofėtim. Teisėjų knygos fragmentas. B. m. /XIX a./. Ilgis 0,49 m – hebr. k. Pergame</text:span><text:span text:style-name="T1094">ntas. Rankr. nuorašas be pradžios ir pabaigos.</text:span></text:p>
      <text:p text:style-name="P1095"/>
      <text:p text:style-name="P1096"><text:span text:style-name="T1097">V</text:span><text:span text:style-name="T1098">.<text:s/></text:span><text:span text:style-name="T1099">Neišaiškintos nepilnos toros</text:span></text:p>
      <text:p text:style-name="P1100"/>
      <text:p text:style-name="P1101"><text:span text:style-name="T1102">1</text:span><text:span text:style-name="T1103">. F186–321. Neišaiškinta tora. B. m. /XIX a./. Ilgis 9,28 m – hebr. k. Pergamentas. Rankr. nuorašas. Du laikikliai. Lab. defekt.: 0,1–0,15 m, 0,36–0,47 m, 1,31–2 m,</text:span><text:span text:style-name="T1104"><text:s/>3,7–4,05 m vietomis ištrupėjęs rašalas, 4–8,53 m drėgmės dėmės, ištrupėjęs rašalas, 0,66–0,73 m, 7,26–7,3 m, 7,48–7,55 m įplėštas.</text:span></text:p>
      <text:p text:style-name="P1105"><text:span text:style-name="T1106">2</text:span><text:span text:style-name="T1107">. F186–326. Neišaiškinta tora. B. m. /XIX a./. Ilgis 8,92 m – hebr. k. Pergamentas. Rankr. nuorašas. Vienas laikiklis n</text:span><text:span text:style-name="T1108">ulūžusiais galais. Lab. defekt.: išgraužimai su dideliais teksto pažeidimais.<text:s/></text:span></text:p>
      <text:p text:style-name="P1109"><text:span text:style-name="T1110">3</text:span><text:span text:style-name="T1111">. F186–327. Neišaiškinta tora. B. m. /XIX a./. Ilgis 7,43 m – hebr. k. Pergamentas. Rankr. nuorašas. Defekt.: 2,71 – 2,76 m dėmės tekste, 5,33 – 5,46 m ištrupėjęs rašalas.</text:span></text:p>
      <text:p text:style-name="P1112"><text:span text:style-name="T1113">4</text:span><text:span text:style-name="T1114">. F186–328. Neišaiškinta tora. B. m. /XIX a./. Ilgis 6,75 m – hebr. k. Pergamentas. Rankr. nuorašas. Laikiklis vienas. Defekt.: 2,8–2,92 m tekste skylė, 5,77–5,85 m, 5,85 m iširęs.</text:span></text:p>
      <text:p text:style-name="P1115"><text:span text:style-name="T1116">5</text:span><text:span text:style-name="T1117">. F186–329. Neišaiškinta tora. B. m. /XIX a./. Ilgis 4,44 m – heb</text:span><text:span text:style-name="T1118">r. k. Pergamentas. Rankr. nuorašas. Vienas laikiklis.<text:s/></text:span></text:p>
      <text:p text:style-name="P1119"><text:span text:style-name="T1120">6</text:span><text:span text:style-name="T1121">. F186–330. Neišaiškinta tora. B. m. /XIX a./. Ilgis 2,04 m – hebr. k. Pergamentas. Rankr. nuorašas. Vienas laikiklis, nuskilęs.</text:span></text:p>
      <text:p text:style-name="P1122"><text:span text:style-name="T1123">7</text:span><text:span text:style-name="T1124">. F186–332. Neišaiškinta tora. B. m. /XIX a./. Ilgis 1,04 m –<text:s/></text:span><text:span text:style-name="T1125">hebr. k. Pergamentas. Rankr. nuorašas. Vienas laikiklis nuskilusiais galais.</text:span></text:p>
      <text:p text:style-name="P1126"><text:span text:style-name="T1127">8</text:span><text:span text:style-name="T1128">. F186–333. Neišaiškinta tora. B. m. /XIX a./. Ilgis 0,54 m – hebr. k. Pergamentas. Rankr. nuorašas. Vienas laikiklis.</text:span></text:p>
      <text:p text:style-name="P1129"><text:span text:style-name="T1130">9</text:span><text:span text:style-name="T1131">. F186–334. Neišaiškinta tora. B. m. /XIX a./. Ilg</text:span><text:span text:style-name="T1132">is 18,53 m – hebr. k. Pergamentas. Rankr. nuorašas. Lab. defekt.: 0–0,12 m nugraužtas kampas, 14–15 m dėmėtas, 15–15,8 m vietomis ištrupėjęs rašalas.</text:span></text:p>
      <text:p text:style-name="P1133"><text:span text:style-name="T1134">10</text:span><text:span text:style-name="T1135">. F186–335. Neišaiškinta tora. B. m. /XIX a./. Ilgis 16,33 m – hebr. k. Pergamentas. Rankr. nuorašas</text:span><text:span text:style-name="T1136">. Lab. defekt.: 8,2–8,4 m ruda dėmė, 10 m, 10,59 m iširęs, 10,4–12 m, 15,4–15,64 m tekstas suteptas.</text:span></text:p>
      <text:p text:style-name="P1137"><text:span text:style-name="T1138">11</text:span><text:span text:style-name="T1139">. F186–336. Neišaiškinta tora. B. m. /XIX a./. Ilgis 14,77 m – hebr. k. Pergamentas. Rankr. nuorašas. Lab. defekt.: 7,7–13 m viršus ir apačia išgrauž</text:span><text:span text:style-name="T1140">ti, 13–14,77 m dalis teksto išgraužta, rašalas ištrupėjęs.</text:span></text:p>
      <text:p text:style-name="P1141"><text:span text:style-name="T1142">12</text:span><text:span text:style-name="T1143">. F186–337. Neišaiškinta tora. B. m. /XIX a./. Ilgis 10,94 m – hebr. k. Pergamentas. Rankr. nuorašas. Defekt.: 8,31 m iširęs, 10–10,94 m išteptas.</text:span></text:p>
      <text:p text:style-name="P1144"><text:span text:style-name="T1145">13</text:span><text:span text:style-name="T1146">. F186–338. Neišaiškinta tora. B. m. /</text:span><text:span text:style-name="T1147">XIX a./. Ilgis 9,71 m – hebr. k. Pergamentas. Rankr. nuorašas. Defekt.: 9–9,71 m suglamžytas.</text:span></text:p>
      <text:p text:style-name="P1148"><text:span text:style-name="T1149">14</text:span><text:span text:style-name="T1150">. F186–339. Neišaiškinta tora. B. m. /XIX a./. Ilgis 9,52 m – hebr. k. Pergamentas. Rankr. nuorašas. Defekt.: 5,6 m 15 cm įplyšęs, 7–7,62 m tekste skylės.</text:span></text:p>
      <text:p text:style-name="P1151"><text:span text:style-name="T1152">15</text:span><text:span text:style-name="T1153">. F186–340. Neišaiškinta tora. B. m. /XIX a./. Ilgis 7,47 m – hebr. k. Pergamentas. Rankr. nuorašas. Defekt.: 6,2–6,24 m rašalas ištrupėjęs, 6,55–7,47 m rašalas ištrupėjęs, dėmėtas.</text:span></text:p>
      <text:p text:style-name="P1154"><text:span text:style-name="T1155">16</text:span><text:span text:style-name="T1156">. F186–342. Neišaiškinta tora. B. m. /XIX a./. Ilgis 6,47 m – h</text:span><text:span text:style-name="T1157">ebr. k. Pergamentas. Rankr. nuorašas. Defekt.: 1,8–2,57 m vietomis ištrupėjęs rašalas, 3–6,47 m išteptas.</text:span></text:p>
      <text:p text:style-name="P1158"><text:span text:style-name="T1159">17</text:span><text:span text:style-name="T1160">. F186–343. Neišaiškinta tora. B. m. /XIX a./. Ilgis 6,07 m – hebr. k. Pergamentas. Rankr. nuorašas. Defekt.: 0,2 m, 3,29 m iširęs, 5,58–5,71 m<text:s/></text:span><text:span text:style-name="T1161">įplėšta, 5,9–6 m 24 cm ilgio dėmės.</text:span></text:p>
      <text:p text:style-name="P1162"><text:span text:style-name="T1163">18</text:span><text:span text:style-name="T1164">. F186–344. Neišaiškinta tora. B. m. /XIX a./. Ilgis 5,9 m – hebr. k. Pergamentas. Rankr. nuorašas. Defekt.: 2–5 m tekstas išpurvintas, 5,3–5,9 m įplėštas.<text:s/></text:span></text:p>
      <text:p text:style-name="P1165"><text:span text:style-name="T1166">19</text:span><text:span text:style-name="T1167">. F186–346. Neišaiškinta tora. B. m. /XIX a./. Ilgi</text:span><text:span text:style-name="T1168">s 9,28 m – hebr. k. Pergamentas. Rankr. nuorašas. Defekt.: 1–3,62 m suglamžytas, dėmėtas, 3,35–3,62 m nuplėštas kampas.</text:span></text:p>
      <text:p text:style-name="P1169"><text:span text:style-name="T1170">20</text:span><text:span text:style-name="T1171">. F186–347. Neišaiškinta tora. B. m. /XIX a./. Ilgis 3,18 m – hebr. k. Pergamentas. Rankr. nuorašas. Defekt.: 2,2–2,69 m iširęs.<text:s/></text:span></text:p>
      <text:p text:style-name="P1172"><text:span text:style-name="T1173">21</text:span><text:span text:style-name="T1174">. F186–348. Neišaiškinta tora. B. m. /XIX a./. Ilgis 3 m – hebr. k. Pergamentas. Rankr. nuorašas. Defekt.: 0–0,25 m įplėšta, 0,61 m iširęs, 2,9–3 m nuplėštas kampas.</text:span></text:p>
      <text:p text:style-name="P1175"><text:span text:style-name="T1176">22</text:span><text:span text:style-name="T1177">. F186–349. Neišaiškinta tora. B. m. /XIX a./. Ilgis 1,94 m – hebr. k.<text:s/></text:span><text:span text:style-name="T1178">Pergamentas. Rankr. nuorašas. Defekt.: 1,44–1,94 m nuplėštas kampas.</text:span></text:p>
      <text:p text:style-name="P1179"><text:span text:style-name="T1180">23</text:span><text:span text:style-name="T1181">. F186–351. Neišaiškinta tora. B. m. /XIX a./. Ilgis 9,28 m – hebr. k. Pergamentas. Rankr. nuorašas. Defekt.: labai suglamžytas, dėmėtas.</text:span></text:p>
      <text:p text:style-name="P1182"><text:span text:style-name="T1183">24</text:span><text:span text:style-name="T1184">. F186–352. Neišaiškinta tora. B. m.<text:s/></text:span><text:span text:style-name="T1185">/XIX a./. Ilgis 1,8 m – hebr. k. Pergamentas. Rankr. nuorašas.</text:span></text:p>
      <text:p text:style-name="P1186"><text:span text:style-name="T1187">25</text:span><text:span text:style-name="T1188">. F186–353. Neišaiškinta tora. B. m. /XIX a./. Ilgis 1,51 m – hebr. k. Pergamentas. Rankr. nuorašas. Defekt.: išteptas.</text:span></text:p>
      <text:p text:style-name="P1189"><text:span text:style-name="T1190">26</text:span><text:span text:style-name="T1191">. F186–355. Neišaiškinta tora. B. m. /XIX a./. Ilgis 0,5 m –<text:s/></text:span><text:span text:style-name="T1192">hebr. k. Pergamentas. Rankr. nuorašas. Defekt.: dėmės tekste, suglamžyta.</text:span></text:p>
      <text:p text:style-name="P1193"><text:span text:style-name="T1194">27</text:span><text:span text:style-name="T1195">. F186–356. Neišaiškinta tora. B. m. /XIX a./. Ilgis 0,45 m – hebr. k. Pergamentas. Rankr. nuorašas. Defekt.: dėmės tekste, suglamžytas.</text:span></text:p>
      <text:p text:style-name="P1196"><text:span text:style-name="T1197">28</text:span><text:span text:style-name="T1198">. F186–357. Neišaiškinta tora. B.</text:span><text:span text:style-name="T1199"><text:s/>m. /XIX a./. Ilgis 0,69 m – hebr. k. Pergamentas. Rankr. nuorašas. Lab. defekt.: suglamžytas.</text:span></text:p>
      <text:p text:style-name="P1200"><text:span text:style-name="T1201">29</text:span><text:span text:style-name="T1202">. F186–358. Neišaiškinta tora. B. m. /XIX a./. Ilgis 0,71 m – hebr. k. Pergamentas. Rankr. nuorašas. Defekt.: suglamžytas.</text:span></text:p>
      <text:p text:style-name="P1203"><text:span text:style-name="T1204">30</text:span><text:span text:style-name="T1205">. F186–359. Neišaiškinta t</text:span><text:span text:style-name="T1206">ora. B. m. /XIX a./. Ilgis 0,79 m – hebr. k. Pergamentas. Rankr. nuorašas.</text:span></text:p>
      <text:p text:style-name="P1207"><text:span text:style-name="T1208">31</text:span><text:span text:style-name="T1209">. F186–360. Neišaiškinta tora. B. m. /XIX a./. Ilgis 0,98 m – hebr. k. Pergamentas. Rankr. nuorašas. Defekt.: 0,5 m iširęs.</text:span></text:p>
      <text:p text:style-name="P1210"><text:span text:style-name="T1211">32</text:span><text:span text:style-name="T1212">. F186–361. Neišaiškinta tora. B. m. /XIX a./</text:span><text:span text:style-name="T1213">. Ilgis 2,74 m – hebr. k. Pergamentas. Rankr. nuorašas. Defekt.: 1 – 1,78 m tekstas sulietas, dėmėtas.</text:span></text:p>
      <text:p text:style-name="P1214"><text:span text:style-name="T1215">33</text:span><text:span text:style-name="T1216">. F186–362. Neišaiškinta tora. B. m. /XIX a./. Ilgis 2,61 m – hebr. k. Pergamentas. Rankr. nuorašas. Defekt.: 0,99 m, 1,47 m iširęs, išteptas, dėmė</text:span><text:span text:style-name="T1217">tas.</text:span></text:p>
      <text:p text:style-name="P1218"><text:span text:style-name="T1219">34</text:span><text:span text:style-name="T1220">. F186–363. Neišaiškinta tora. B. m. /XIX a./. Ilgis 2,43 m – hebr. k. Pergamentas. Rankr. nuorašas.</text:span></text:p>
      <text:p text:style-name="P1221"><text:span text:style-name="T1222">35</text:span><text:span text:style-name="T1223">. F186–364. Neišaiškinta tora. B. m. /XIX a./. Ilgis 2,42 m – hebr. k. Pergamentas. Rankr. nuorašas. Defekt.: 0–0,58 m, 1,93–2,42 m įplėšt</text:span><text:span text:style-name="T1224">as tekstas.</text:span></text:p>
      <text:p text:style-name="P1225"><text:span text:style-name="T1226">36</text:span><text:span text:style-name="T1227">. F186–365. Neišaiškinta tora. B. m. /XIX a./. Ilgis 2,17 m – hebr. k. Pergamentas. Rankr. nuorašas. Defekt.: 0,39–0,89 m perrėžtas tekstas, 1,42–2,17 m nuplėštas kampas.</text:span></text:p>
      <text:p text:style-name="P1228"><text:span text:style-name="T1229">37</text:span><text:span text:style-name="T1230">. F186–366. Neišaiškinta tora. B. m. /XIX a./. Ilgis 2,11 m –</text:span><text:span text:style-name="T1231"><text:s/>hebr. k. Pergamentas. Rankr. nuorašas. Lab. defekt.: 1–2,11 m tekstas įplėštas, išgraužtas, suglamžytas.</text:span></text:p>
      <text:p text:style-name="P1232"><text:span text:style-name="T1233">38</text:span><text:span text:style-name="T1234">. F186–367. Neišaiškinta tora. B. m. /XIX a./. Hebr. k. Pergamentas. Rankr. nuorašas. Atskiri gabalai susiųti į vieną. Lab. defekt.: pakraščiuos</text:span><text:span text:style-name="T1235">e išgraužta, susilydęs, dėmėtas, suglamžytas.</text:span></text:p>
      <text:p text:style-name="P1236"><text:span text:style-name="T1237">39</text:span><text:span text:style-name="T1238">. F186–368. Neišaiškinta tora. B. m. /XIX a./. Hebr. k. Pergamentas. Rankr. nuorašas. Atskiri gabalai susiūti į vieną. Lab. defekt.: dėmėtas, suglamžytas, dalis teksto išplyšę.</text:span></text:p>
      <text:p text:style-name="P1239"><text:span text:style-name="T1240">40</text:span><text:span text:style-name="T1241">. F186–370. Neišaiški</text:span><text:span text:style-name="T1242">nta tora. B. m. /XIX a./. Hebr. k. Pergamentas. Rankr. nuorašas. Lab. defekt.: išmatuoti negalima.</text:span></text:p>
      <text:p text:style-name="P1243"><text:span text:style-name="T1244">41</text:span><text:span text:style-name="T1245">. F186–371. Neišaiškinta tora. B. m. /XIX a./. Hebr. k. Pergamentas. Rankr. nuorašas. Lab. defekt.: išmatuoti negalima.</text:span></text:p>
      <text:p text:style-name="P1246"><text:span text:style-name="T1247">42</text:span><text:span text:style-name="T1248">. F186–372. Neišaiškinta<text:s/></text:span><text:span text:style-name="T1249">tora. B. m. /XIX a./. Hebr. k. Pergamentas. Rankr. nuorašas. Lab. defekt.: išmatuoti negalima.</text:span></text:p>
      <text:p text:style-name="P1250"><text:span text:style-name="T1251">VI</text:span><text:span text:style-name="T1252">.<text:s/></text:span><text:span text:style-name="T1253">TOROS, KURIOMS ATLIKTA PAPILDOMA EKSPERTIZĖ</text:span></text:p>
      <text:p text:style-name="P1254"/>
      <text:p text:style-name="P1255"><text:span text:style-name="T1256">1</text:span><text:span text:style-name="T1257">. F186-7 Sefer Tora. Penkiaknygė. B. m. /XIX a./. Ilgis 42,07 m – hebr. k. Pergamentas. Rankr. nuoraš</text:span><text:span text:style-name="T1258">as. Du laikikliai – su perlamutro inkrustacijomis, abu nuskilę, yra metalinis žiedas su įrašu. Defekt.: 32,31–32,35 m rudos dėmės, ištrupėjęs rašalas.</text:span></text:p>
      <text:p text:style-name="P1259"><text:span text:style-name="T1260">2</text:span><text:span text:style-name="T1261">. F186-20 Sefer Tora. Penkiaknygė. B. m. /XIX a./. Ilgis 41,08 m – hebr. k. Pergamentas. Rankr. nuor</text:span><text:span text:style-name="T1262">ašas. Du laikikliai – su kaulo inkrustacijomis, galai nulūžę. Defekt.: 27,94–28,12 m drėgmės dėmės.</text:span></text:p>
      <text:p text:style-name="P1263"><text:span text:style-name="T1264">3</text:span><text:span text:style-name="T1265">. F186-22 Sefer Tora. Penkiaknygė. B. m. /XIX a./. Ilgis 52,42 m – hebr. k. Pergamentas. Rankr. nuorašas. Du laikikliai – su hebrajiškais įrašais. Lab.</text:span><text:span text:style-name="T1266"><text:s/>defekt.: 6,8 m iširęs, 4–9,18 m tekstas išblukęs, suglamžytas, ištrupėjęs rašalas, kraštai išgraužti.</text:span></text:p>
      <text:p text:style-name="P1267"><text:span text:style-name="T1268">4</text:span><text:span text:style-name="T1269">. F186-24 Sefer Tora. Penkiaknygė. B. m. /XIX a./. Ilgis 41,5 m – hebr. k. Pergamentas. Rankr. nuorašas. Du laikikliai – galai nulūžę. Lab. defekt.:</text:span><text:span text:style-name="T1270"><text:s/>34,42–34,56 m, 34,66–34,75 m, 34,84–34,94 m tekstas išgraužtas iki 16,5 cm.</text:span></text:p>
      <text:p text:style-name="P1271"><text:span text:style-name="T1272">5</text:span><text:span text:style-name="T1273">. F186-27 Sefer Tora. Penkiaknygė. B. m. /XIX a./. Ilgis 39,15 m – hebr. k. Pergamentas. Rankr. nuorašas. Vienas laikiklis – su hebrajiškais įrašais, galas nulūžęs. Defekt.:<text:s/></text:span><text:span text:style-name="T1274">nuo 38,51 m tekstas iki galo suteptas, suglamžytas.</text:span></text:p>
      <text:p text:style-name="P1275"><text:span text:style-name="T1276">6</text:span><text:span text:style-name="T1277">. F186-30 Sefer Tora. Penkiaknygė. B. m. /XIX a./. Ilgis 39,6 m – hebr. k. Pergamentas. Rankr. nuorašas. Du laikikliai – su kaulo ir veidrodžio inkrustacijomis, vieno galas nulūžęs. Lab. defekt.: 23,</text:span><text:span text:style-name="T1278">73 m iširęs, 9,35–9,39 m, 31,98–32,2 m, 32,41–32,44 m, 32,84–32, 88 m dėmės, nuo 33 iki 35 m dėmės, kraštai išgraužti iki 15 cm.</text:span></text:p>
      <text:p text:style-name="P1279"><text:span text:style-name="T1280">7</text:span><text:span text:style-name="T1281">. F186-31 Sefer Tora. Penkiaknygė. B. m. /XIX a./. Ilgis 30,43 m – hebr. k. Pergamentas. Rankr. nuorašas. Du laikikliai –<text:s/></text:span><text:span text:style-name="T1282">galai nulūžę. Lab. defekt.: 13,3 m, 28,08 m iširęs, 25,22–25,24 m, 25,73–25,75 m, 26,42–26,45 m skylės.</text:span></text:p>
      <text:p text:style-name="P1283"><text:span text:style-name="T1284">8</text:span><text:span text:style-name="T1285">. F186-37 Sefer Tora. Penkiaknygė. B. m. /XIX a./. Ilgis 44,02 m – hebr. k. Pergamentas. Rankr. nuorašas. Du laikikliai – su kaulo inkrustacijomis,</text:span><text:span text:style-name="T1286"><text:s/>vieno galas nulūžęs. Lab. defekt.: 14,91 m, 15,59 m, 33,5 m iširęs, 33,63–33,75 m išgraužtas.</text:span></text:p>
      <text:p text:style-name="P1287"><text:span text:style-name="T1288">9</text:span><text:span text:style-name="T1289">. F186-54 Sefer Tora. Penkiaknygės fragmentas. B. m. /XIX a./. Ilgis 23,37 m – hebr. k. Pergamentas. Rankr. nuorašas be pabaigos. Vienas laikiklis – su meta</text:span><text:span text:style-name="T1290">liniu žiedu ir hebrajiškais įrašais. Defekt.: 23,24–23,37 m ištrupėjęs rašalas. 17,49–17,59 m įklija.</text:span></text:p>
      <text:p text:style-name="P1291"><text:span text:style-name="T1292">10</text:span><text:span text:style-name="T1293">. F186-58 Sefer Tora. Penkiaknygės fragmentas. B. m. /XIX a./. Ilgis 22,27 m – hebr. k. Pergamentas. Rankr. nuorašas be pabaigos. Vienas laikiklis –</text:span><text:span text:style-name="T1294"><text:s/>su perlamutro inkrustacijomis. Lab. defekt.: 21,45–22,27 m išplėšta dalis teksto.</text:span></text:p>
      <text:p text:style-name="P1295"><text:span text:style-name="T1296">11</text:span><text:span text:style-name="T1297">. F186-61 Sefer Tora. Penkiaknygės fragmentas. B. m. /XIX a./. Ilgis 7,36 m – hebr. k. Pergamentas. Rankr. nuorašas be pabaigos. Defekt.: 7,26–7,36 m nuplėštas kampas.</text:span></text:p>
      <text:p text:style-name="P1298"><text:span text:style-name="T1299">12</text:span><text:span text:style-name="T1300">. F186-81 Sefer Tora. Penkiaknygės fragmentas. B. m. /XIX a./. Ilgis 11 m – hebr. k. Pergamentas. Rankr. nuorašas be pradžios. Vienas laikiklis – su medžio puošyba, galas nulūžęs. Defekt.: 0,64 m iširęs.</text:span></text:p>
      <text:p text:style-name="P1301"><text:span text:style-name="T1302">13</text:span><text:span text:style-name="T1303">. F186-82 Sefer Tora. Penkiaknygės frag</text:span><text:span text:style-name="T1304">mentas. B. m. /XIX a./. Ilgis 10,88 m (mažo formato) – hebr. k. Pergamentas. Rankr. nuorašas be pradžios. Vienas laikiklis – su metaliniu antgaliu. Defekt.: 4,91 m iširęs, 4,32–4,57 m rudos dėmės.</text:span></text:p>
      <text:p text:style-name="P1305"><text:span text:style-name="T1306">14</text:span><text:span text:style-name="T1307">. F186-89 Sefer Tora. Penkiaknygės fragmentas. B. m.<text:s/></text:span><text:span text:style-name="T1308">/XIX a./. Ilgis 6,59 m – hebr. k. Pergamentas. Rankr. nuorašas be pradžios.</text:span></text:p>
      <text:p text:style-name="P1309"><text:span text:style-name="T1310">15</text:span><text:span text:style-name="T1311">. F186-95 Sefer Tora. Penkiaknygės fragmentas. B. m. /XIX a./. Ilgis 20,96 m – hebr. k. Pergamentas. Rankr. nuorašas be pabaigos. Lab. defekt.: 10–20,96 m suglamžyta, dėmės t</text:span><text:span text:style-name="T1312">ekste. 15,02–15,1 m įklija.</text:span></text:p>
      <text:p text:style-name="P1313"><text:span text:style-name="T1314">16</text:span><text:span text:style-name="T1315">. F186-231 Sefer Tora. Penkiaknygės fragmentas. B. m. /XIX a./. Ilgis 11,03 m – hebr. k. Pergamentas. Rankr. nuorašas. Vienas laikiklis – galas nulūžęs.</text:span></text:p>
      <text:p text:style-name="P1316"><text:span text:style-name="T1317">17</text:span><text:span text:style-name="T1318">. F186-237 Mėgilat Ester. Esteros knyga. B. m. /XIX a./. Ilgis<text:s/></text:span><text:span text:style-name="T1319">1,82 m – hebr. k. Pergamentas. Rankr. nuorašas.</text:span></text:p>
      <text:p text:style-name="P1320"><text:span text:style-name="T1321">18</text:span><text:span text:style-name="T1322">. F186-241 Mėgilat Ester. Esteros knyga. B. m. /XIX a./. Ilgis 1,48 m – hebr. k. Pergamentas. Rankr. nuorašas. Vienas laikiklis. Defekt.: apiplyšusi pabaiga.</text:span></text:p>
      <text:p text:style-name="P1323"><text:span text:style-name="T1324">19</text:span><text:span text:style-name="T1325">. F186-251 Mėgilat Rut. Rutos knygos f</text:span><text:span text:style-name="T1326">ragmentas. B. m. /XIX a./. Ilgis 0,66 m – hebr. k. Pergamentas. Rankr. nuorašas. Vienas laikiklis – aplūžęs.</text:span></text:p>
      <text:p text:style-name="P1327"><text:span text:style-name="T1328">20</text:span><text:span text:style-name="T1329">. F186-253 Jirmėjahu. Jeremijo pranašystė. B. m. /XIX a./. Ilgis 8,67 m – hebr. k. Pergamentas. Rankr. nuorašas. Du laikikliai – galai nulūžę</text:span><text:span text:style-name="T1330">.</text:span></text:p>
      <text:p text:style-name="P1331"><text:span text:style-name="T1332">21</text:span><text:span text:style-name="T1333">. F186-260 Šmuel. Pranašo Samuelio knygos. B. m. /XIX a./. Ilgis 12,63 m – hebr. k. Pergamentas. Rankr. nuorašas. Du laikikliai – aplūžę. Defekt.: 6,77 m iširęs.</text:span></text:p>
      <text:p text:style-name="P1334"><text:span text:style-name="T1335">22</text:span><text:span text:style-name="T1336">. F186-268 Malachi. Pranašo Malachijaus knyga. B. m. /XIX a./. Ilgis 9,14 m – he</text:span><text:span text:style-name="T1337">br. k. Pergamentas. Rankr. nuorašas. Vienas laikiklis – galas nulūžęs. Lab. defekt.: 6,09–6,15 m, 6,28–6,34 m, 6,48–6,54 m, 6,68–6,75 m įplėšta iki 17 cm, 7,48–7,68 m rudos dėmės, 7,71–7,76 m įplėšta.</text:span></text:p>
      <text:p text:style-name="P1338"><text:span text:style-name="T1339">23</text:span><text:span text:style-name="T1340">. F186-271 Jišajahu. Pranašo Izaijaus knyga. B. m</text:span><text:span text:style-name="T1341">. /XIX a./. Ilgis 6,68 m – hebr. k. Pergamentas. Rankr. nuorašas. Vienas laikiklis – galai nulūžę.</text:span></text:p>
      <text:p text:style-name="P1342"><text:span text:style-name="T1343">24</text:span><text:span text:style-name="T1344">. F186-273 Bėreišit. Pradžios knygos fragmentas. B. m. /XIX a./. Ilgis 5,03 m – hebr. k. Pergamentas. Rankr. nuorašas be pradžios ir pabaigos. Defekt.:</text:span><text:span text:style-name="T1345"><text:s/>2,29 m, 2,83 m iširęs, ties 4,23 m įplėšta 22 cm.</text:span></text:p>
      <text:p text:style-name="P1346"><text:span text:style-name="T1347">25</text:span><text:span text:style-name="T1348">. F186-276 Trai Oser. Dešimt Dievo įsakymų. B. m. /XIX a./. Ilgis 4,89 m – hebr. k. Pergamentas. Rankr. nuorašas. Du laikikliai.</text:span></text:p>
      <text:p text:style-name="P1349"><text:span text:style-name="T1350">26</text:span><text:span text:style-name="T1351">. F186-293 Šir haširim. Giesmių giesmė. B. m. /XIX a./. Ilgis 0,</text:span><text:span text:style-name="T1352">66 m – hebr. k. Pergamentas. Rankr. nuorašas. Vienas laikiklis.</text:span></text:p>
      <text:p text:style-name="P1353"><text:span text:style-name="T1354">27</text:span><text:span text:style-name="T1355">. F186-300 Jehošua. Jozuės knyga. B. m. /XIX a./. Ilgis 4,48 m – hebr. k. Pergamentas. Rankr. nuorašas. Vienas laikiklis – galai nulūžę. Defekt.: 4,04 m iširęs.</text:span></text:p>
      <text:p text:style-name="P1356"><text:span text:style-name="T1357">28</text:span><text:span text:style-name="T1358">. F186-308 Šofėtim.</text:span><text:span text:style-name="T1359"><text:s/>Teisėjų knygos fragmentas. B. m. /XIX a./. Ilgis 0,65 m – hebr. k. Pergamentas. Rankr. nuorašas be pradžios. Defekt.: 0,54–0,65 m nuplėštas kampas.</text:span></text:p>
      <text:p text:style-name="P1360"><text:span text:style-name="T1361">29</text:span><text:span text:style-name="T1362">. F186-311 Kohėlėt. Pamokslininko arba Ekleziasto knyga. B. m. /XIX a./. Ilgis 1,22 m – hebr. k. Perg</text:span><text:span text:style-name="T1363">amentas. Rankr. nuorašas. Vienas laikiklis – beveik atiręs, sulūžęs. Defekt.: 0,6 m skylė.</text:span></text:p>
      <text:p text:style-name="P1364"><text:span text:style-name="T1365">30</text:span><text:span text:style-name="T1366">. F186-312 Jišajahu. Pranašo Izaijaus knyga. B. m./XIX a./. Ilgis 6,61 m – hebr. k. Pergamentas. Rankr. nuorašas. Du laikikliai – galai nuskilę, vienas perlūžę</text:span><text:span text:style-name="T1367">s. Defekt.: 2,91–2,95 m įplėšta, 5,51 m iširęs, vietomis ištrupėjęs rašalas.</text:span></text:p>
      <text:p text:style-name="P1368"><text:span text:style-name="T1369">31</text:span><text:span text:style-name="T1370">. F186-313 Sefer Tora. Penkiaknygė. B. m./XIX a./. Ilgis 18,21 m – hebr. k. Pergamentas. Rankr. nuorašas. Vienas laikiklis – nuskilęs. Defekt.: 4,9–5,1 m tamsi dėmė.</text:span></text:p>
      <text:p text:style-name="P1371"><text:span text:style-name="T1372">32</text:span><text:span text:style-name="T1373">.</text:span><text:span text:style-name="T1374"><text:s/>F186-314 Sefer Tora. Penkiaknygės fragmentas B. m. /XIX a./. Ilgis 9,9 m – hebr. k. Pergamentas. Rankr. nuorašas be pabaigos. Vienas laikiklis – su metaliniu žiedu.</text:span></text:p>
      <text:p text:style-name="P1375"><text:span text:style-name="T1376">33</text:span><text:span text:style-name="T1377">. F186-315 Mėgilat Rut. Rutos knyga. B. m. /XIX a./. Ilgis 41,5 m – hebr. k.<text:s/></text:span><text:span text:style-name="T1378">Pergamentas. Rankr. nuorašas.</text:span></text:p>
      <text:p text:style-name="P1379"><text:span text:style-name="T1380">34</text:span><text:span text:style-name="T1381">. F186-320 Biblijos dalis. Karalių knyga. B. m. /XIX a./. Ilgis 11,44 m – hebr. k. Pergamentas. Rankr. nuorašas. Du laikikliai – galai nulūžę. Defekt.: 8,2 m iširęs.</text:span></text:p>
      <text:p text:style-name="P1382"><text:span text:style-name="T1383">35</text:span><text:span text:style-name="T1384">. F186-322 Trai Oser. Dešimt Dievo įsakymų. B.<text:s/></text:span><text:span text:style-name="T1385">m. /XIX a./. Ilgis 41,5 m – hebr. k. Pergamentas. Rankr. nuorašas. Du laikikliai – galai aplūžę. Defekt.: 4,88 m iširęs.</text:span></text:p>
      <text:p text:style-name="P1386"><text:span text:style-name="T1387">36</text:span><text:span text:style-name="T1388">. F186-323 Biblijos dalis. Karalių knyga. B. m. /XIX a./. Ilgis 2,96 m – hebr. k. Pergamentas. Rankr. nuorašas. Du laikikliai – v</text:span><text:span text:style-name="T1389">ieno galas nulūžęs. Defekt.: 0,65–1,37 m pilkos dėmės.</text:span></text:p>
      <text:p text:style-name="P1390"><text:span text:style-name="T1391">37</text:span><text:span text:style-name="T1392">. F186-325 Biblijos dalis. Karalių knyga. B. m. /XIX a./. Ilgis 10,6 m – hebr. k. Pergamentas. Rankr. nuorašas. Vienas laikiklis – galas nulūžęs. Defekt.: 0,64 m, 2,38 m iširęs.</text:span></text:p>
      <text:p text:style-name="P1393"><text:span text:style-name="T1394">38</text:span><text:span text:style-name="T1395">. F186-331<text:s/></text:span><text:span text:style-name="T1396">Kohėlėt. Pamokslininko arba Ekleziasto knyga. B. m. /XIX a./. Ilgis 1,58 m – hebr. k. Pergamentas. Rankr. nuorašas. Vienas laikiklis – aplūžęs.</text:span></text:p>
      <text:p text:style-name="P1397"><text:span text:style-name="T1398">39</text:span><text:span text:style-name="T1399">. F186-341 Jirmėjahu. Jeremijo pranašystė. B. m. /XIX a./. Ilgis 7,19 m – hebr. k. Pergamentas. Rankr. nuo</text:span><text:span text:style-name="T1400">rašas.</text:span></text:p>
      <text:p text:style-name="P1401"><text:span text:style-name="T1402">40</text:span><text:span text:style-name="T1403">. F186-345 Amoso ir Jonos pranašystės. B. m. /XIX a./. Ilgis 4,39 m – hebr. k. Pergamentas. Rankr. nuorašas. Du laikikliai. 1,9–2,5 m įklija.</text:span></text:p>
      <text:p text:style-name="P1404"><text:span text:style-name="T1405">41</text:span><text:span text:style-name="T1406">. F186-350 Mėgilat Ester. Esteros knyga. B. m. /XIX a./. Ilgis 1,86 m – hebr. k. Pergamentas. R</text:span><text:span text:style-name="T1407">ankr. nuorašas.</text:span></text:p>
      <text:p text:style-name="P1408"><text:span text:style-name="T1409">42</text:span><text:span text:style-name="T1410">. F186-354 Kohėlėt. Pamokslininko arba Ekleziasto knyga. B. m. /XIX a./. Ilgis 1,29 m – hebr. k. Pergamentas. Rankr. nuorašas. Du laikikliai – aplūžę. 0,9–1,02 m įklija.</text:span><text:s/></text:p>
      <text:p text:style-name="P1411">Papildyta skyriumi:</text:p>
      <text:p text:style-name="P1412"><text:span text:style-name="T1413">Nr.<text:s/></text:span><text:a xlink:href="https://www.e-tar.lt/portal/legalAct.html?documentId=TAR.D4FE63B460B9" office:target-frame-name="_top" xlink:show="replace"><text:span text:style-name="T1414">474</text:span></text:a><text:span text:style-name="T1415">, 2003-04-14, Žin., 2003, Nr. 37-1616 (2003-04-18), i. k. 1031100NUTA00000474</text:span></text:p>
      <text:p text:style-name="Normal"/>
      <text:p text:style-name="P1416"><text:span text:style-name="T1417">______________</text:span></text:p>
      <text:p text:style-name="P1418"/>
      <text:p text:style-name="Normal"/>
      <text:p text:style-name="P1419"/>
      <text:p text:style-name="P1420"/>
      <text:p text:style-name="P1421"><text:span text:style-name="T1422">Pakeitimai:</text:span></text:p>
      <text:p text:style-name="P1423"/>
      <text:p text:style-name="P1424"><text:span text:style-name="T1425">1.</text:span></text:p>
      <text:p text:style-name="P1426"><text:span text:style-name="T1427">Lietuvos Respublikos Vyriausybė, Nutarimas</text:span></text:p>
      <text:p text:style-name="P1428"><text:span text:style-name="T1429">Nr.<text:s/></text:span><text:a xlink:href="https://www.e-tar.lt/portal/legalAct.html?documentId=TAR.D4FE63B460B9" office:target-frame-name="_top" xlink:show="replace"><text:span text:style-name="T1430">474</text:span></text:a><text:span text:style-name="T1431">, 2003-04-14, Žin., 2003, Nr. 37-1616 (2003-04-18), i. k. 1031100NUTA00000474</text:span></text:p>
      <text:p text:style-name="P1432"><text:span text:style-name="T1433">Dėl Lietuvos Respublikos Vyriausybės 2001 m. rugsėjo 3 d. nutarimo Nr. 1055 "Dėl žydų religinėm</text:span><text:span text:style-name="T1434">s bendruomenėms ar bendrijoms perduotinų torų sąrašo patvirtinimo" papildymo</text:span></text:p>
      <text:p text:style-name="P1435"/>
      <text:p text:style-name="P1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18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2-25T13:54:00Z</meta:creation-date>
    <dc:date>2021-02-25T13:54:00Z</dc:date>
    <meta:template xlink:href="Normal.dotm" xlink:type="simple"/>
    <meta:editing-cycles>2</meta:editing-cycles>
    <meta:editing-duration>PT0S</meta:editing-duration>
    <meta:document-statistic meta:page-count="19" meta:paragraph-count="137" meta:word-count="10258" meta:character-count="68598" meta:row-count="487" meta:non-whitespace-character-count="58477"/>
  </office:meta>
</office:document-meta>
</file>