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style:style>
    <style:style style:name="P37" style:parent-style-name="Normal" style:family="paragraph">
      <style:paragraph-properties style:snap-to-layout-grid="false" fo:text-indent="3.543in"/>
      <style:text-properties style:font-size-complex="12pt" style:language-asian="lt" style:country-asian="LT"/>
    </style:style>
    <style:style style:name="P38" style:parent-style-name="Normal" style:family="paragraph">
      <style:paragraph-properties style:snap-to-layout-grid="false" fo:text-indent="3.543in"/>
      <style:text-properties fo:color="#000000" style:font-size-complex="12pt" style:language-asian="lt" style:country-asian="LT"/>
    </style:style>
    <style:style style:name="P39" style:parent-style-name="Normal" style:family="paragraph">
      <style:paragraph-properties style:snap-to-layout-grid="false" fo:text-indent="3.543in"/>
      <style:text-properties fo:color="#000000" style:font-size-complex="12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center"/>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07-12-12 iki 2008-07-31</text:span></text:p>
      <text:p text:style-name="P7"/>
      <text:p text:style-name="P8"><text:span text:style-name="T9">Įsakymas paskelbtas: Žin. 2003, Nr.<text:s/></text:span><text:a xlink:href="https://www.e-tar.lt/portal/legalAct.html?documentId=TAR.9DC5BC9F29CB" office:target-frame-name="_top" xlink:show="replace"><text:span text:style-name="T10">3-95</text:span></text:a><text:span text:style-name="T11">, i. k. 1022217ISAK00000161</text:span></text:p>
      <text:p text:style-name="P12"/>
      <text:p text:style-name="P13">CIVILINĖS AVIACIJOS ADMINISTRACIJOS DIREKTORIUS</text:p>
      <text:p text:style-name="P14"/>
      <text:p text:style-name="P15">Į S<text:s/>A K Y M A S</text:p>
      <text:p text:style-name="P16">DĖL ORO NAVIGACIJOS INFORMACIJOS SKELBIMO TAISYKLIŲ PATVIRTINIMO</text:p>
      <text:p text:style-name="P17"/>
      <text:p text:style-name="P18">2002 m. gruodžio 23 d. Nr. 161</text:p>
      <text:p text:style-name="P19">Vilnius</text:p>
      <text:p text:style-name="P20"/>
      <text:p text:style-name="P21"/>
      <text:p text:style-name="P22"><text:span text:style-name="T23">Vadovaudamasis Lietuvos Respublikos aviacijos įstatymo (Žin., 2000, Nr.<text:s/></text:span><text:a xlink:href="https://www.e-tar.lt/portal/lt/legalAct/TAR.9D2F66B96EBC" office:target-frame-name="_blank" xlink:show="new"><text:span text:style-name="T24">94-2918</text:span></text:a><text:span text:style-name="T25">) 17 straipsnio 2 dalimi ir atsižvelgdamas į Tarptautinės civilinės aviacijos konvencijos 15 priedo „Oro navigacijos informacijos tarnybos“ standartus ir rekomenduojamą praktiką,</text:span></text:p>
      <text:p text:style-name="P26"><text:span text:style-name="T27">tvirtinu</text:span><text:span text:style-name="T28"><text:s/>Oro navigacijos informacijos skelbimo t</text:span><text:span text:style-name="T29">aisykles (pridedamos).</text:span></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 direktoriaus<text:s/></text:p>
      <text:p text:style-name="P39">2002 m. gruodžio 23 d. įsakymu Nr. 161</text:p>
      <text:p text:style-name="P40"/>
      <text:p text:style-name="P41"><text:span text:style-name="T42">ORO NAVIGACIJOS INFORMACIJOS SKELB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Oro<text:s/></text:span><text:span text:style-name="T52">navigacijos informacijos (toliau – ONI) skelbimo taisyklės nustato ONI rūšis ir mastus, skelbimo sąlygas ir tvarką bei jos teikėjus ir vartotojus.</text:span></text:p>
      <text:p text:style-name="P53"><text:span text:style-name="T54">2</text:span><text:span text:style-name="T55">. Oro navigacijos informaciją šiomis taisyklėmis nustatyta tvarka turi teikti valstybės įmonė „Oro navig</text:span><text:span text:style-name="T56">acija“. ONI skirta įtraukti į oro navigacijos informacinį rinkinį (toliau – AIP) ir Lietuvos Respublikos aerodromų informacijos rinkinį pagal VST (toliau – AIR), taip pat NOTAM informaciją, išskyrus atvejus, kai NOTAM turi būti paskelbtas nedelsiant, VĮ „O</text:span><text:span text:style-name="T57">ro navigacija“ turi suderinti su Civilinės aviacijos administracija.</text:span></text:p>
      <text:p text:style-name="P58"><text:span text:style-name="T59">3</text:span><text:span text:style-name="T60">. ONI turi būti teikiama:</text:span></text:p>
      <text:p text:style-name="P61"><text:span text:style-name="T62">3.1</text:span><text:span text:style-name="T63">. kitų valstybių ONI tarnyboms, aviakompanijoms;</text:span></text:p>
      <text:p text:style-name="P64"><text:span text:style-name="T65">3.2</text:span><text:span text:style-name="T66">. Lietuvos Respublikos:</text:span></text:p>
      <text:p text:style-name="P67"><text:span text:style-name="T68">3.2.1</text:span><text:span text:style-name="T69">. techninėms tarnyboms, atsakingoms už ONI teikimą radionavigaci</text:span><text:span text:style-name="T70">jos priemonėmis;</text:span></text:p>
      <text:p text:style-name="P71"><text:span text:style-name="T72">3.2.2</text:span><text:span text:style-name="T73">. oro eismo tarnyboms, teikiančioms reikalingą informaciją, kad būtų užtikrintas oro eismo srautų reguliavimas ir skrydžių sauga;</text:span></text:p>
      <text:p text:style-name="P74"><text:span text:style-name="T75">3.2.3</text:span><text:span text:style-name="T76">. aviakompanijoms;</text:span></text:p>
      <text:p text:style-name="P77"><text:span text:style-name="T78">3.2.4</text:span><text:span text:style-name="T79">. Karinėms oro pajėgoms;</text:span></text:p>
      <text:p text:style-name="P80"><text:span text:style-name="T81">3.2.5</text:span><text:span text:style-name="T82">. kitoms tarnyboms.</text:span></text:p>
      <text:p text:style-name="P83"><text:span text:style-name="T84">4</text:span><text:span text:style-name="T85">. Šiose ONI skelbimo taisyklėse vartojamos sąvokos ir santrumpos:</text:span></text:p>
      <text:p text:style-name="P86"><text:span text:style-name="T87">4.1</text:span><text:span text:style-name="T88">.<text:s/></text:span><text:span text:style-name="T89">NOTAM<text:s/></text:span><text:span text:style-name="T90">– pranešimas aviatoriams. Telekomunikacijos priemonėmis perduotas pranešimas, kuriame yra nurodymai, sąlygos arba pakeitimai, susiję su kurios nors oro navigacijos įrangos, pasl</text:span><text:span text:style-name="T91">augų ir procedūrų arba savalaikio perspėjimo apie pavojų informacija, būtina suinteresuotam skrydžių vykdymo personalui.</text:span></text:p>
      <text:p text:style-name="P92"><text:span text:style-name="T93">4.2</text:span><text:span text:style-name="T94">.<text:s/></text:span><text:span text:style-name="T95">Oro navigacijos informacija</text:span><text:span text:style-name="T96"><text:s/>– gauta informacija surinkus, išanalizavus ir apdorojus oro navigacijos duomenis.</text:span></text:p>
      <text:p text:style-name="P97"><text:span text:style-name="T98">4.3</text:span><text:span text:style-name="T99">.<text:s/></text:span><text:span text:style-name="T100">Oro nav</text:span><text:span text:style-name="T101">igacijos informacijos aplinkraštis, AIC</text:span><text:span text:style-name="T102"><text:s/>– pranešimas, turintis informaciją, kurios nereikia rengti, kad būtų išleista NOTAM arba įtraukta į AIP, tačiau ši informacija susijusi su skrydžių sauga, oro navigacijos technikos, administraciniais ir teisės dalyka</text:span><text:span text:style-name="T103">is.</text:span></text:p>
      <text:p text:style-name="P104"><text:span text:style-name="T105">4.4</text:span><text:span text:style-name="T106">.<text:s/></text:span><text:span text:style-name="T107">Oro navigacijos informacijos reglamentavimas ir kontrolė, AIRAC</text:span><text:span text:style-name="T108"><text:s/>– reiškia sistemą, kuria siekiama pagal tuo metu įsigaliojusias datas iš anksto informuoti apie aplinkybes, dėl kurių būtina padaryti svarbius darbo praktikos pakeitimus.</text:span></text:p>
      <text:p text:style-name="P109"><text:span text:style-name="T110">4.5</text:span><text:span text:style-name="T111">.</text:span><text:span text:style-name="T112"><text:s/></text:span><text:span text:style-name="T113">Oro navigacijos informacinis rinkinys, AIP</text:span><text:span text:style-name="T114"><text:s/>– valstybės arba jos įgaliojimu išleistas oro navigacijos informacinis leidinys, kuriame yra ilgalaikė, svarbios reikšmės oro navigacijos informacija.</text:span></text:p>
      <text:p text:style-name="P115"><text:span text:style-name="T116">4.6</text:span><text:span text:style-name="T117">.<text:s/></text:span><text:span text:style-name="T118">Priešskrydinės informacijos biuletenis, PIB</text:span><text:span text:style-name="T119"><text:s/>– pateik</text:span><text:span text:style-name="T120">ta prieš skrydį turima NOTAM informacija, kuri yra svarbi skrydžiams.</text:span></text:p>
      <text:p text:style-name="P121"><text:span text:style-name="T122">4.7</text:span><text:span text:style-name="T123">.<text:s/></text:span><text:span text:style-name="T124">SNOWTAM</text:span><text:span text:style-name="T125"><text:s/>– specialios serijos NOTAM nustatyta forma informuojantis apie esamas arba pašalintas pavojingas sniego, ledo, pažliugusio sniego arba susitelkusio vandens dėl tirpstanč</text:span><text:span text:style-name="T126">io sniego, pažliugusio sniego ir ledo sąlygas aerodromo judėjimo lauke.</text:span></text:p>
      <text:p text:style-name="P127"/>
      <text:p text:style-name="P128"><text:span text:style-name="T129">II</text:span><text:span text:style-name="T130">.<text:s/></text:span><text:span text:style-name="T131">ORO NAVIGACIJOS INFORMACIJOS TEIKIMO MASTAI IR RŪŠYS</text:span></text:p>
      <text:p text:style-name="P132"/>
      <text:p text:style-name="P133"><text:span text:style-name="T134">5</text:span><text:span text:style-name="T135">. ONI apima informaciją apie aerodromus, navigacijos priemones, įrenginius, įrangą, jų veikimą ir su tuo susijus</text:span><text:span text:style-name="T136">ias procedūras.</text:span></text:p>
      <text:p text:style-name="P137"><text:span text:style-name="T138">6</text:span><text:span text:style-name="T139">. Turi būti leidžiamas bendras ONI komplektas, apimantis šiuos dokumentus:</text:span></text:p>
      <text:p text:style-name="P140"><text:span text:style-name="T141">6.1</text:span><text:span text:style-name="T142">. AIP;</text:span></text:p>
      <text:p text:style-name="P143"><text:span text:style-name="T144">6.2</text:span><text:span text:style-name="T145">. AIP pakeitimus (AIP AMDT);</text:span></text:p>
      <text:p text:style-name="P146"><text:span text:style-name="T147">6.3</text:span><text:span text:style-name="T148">. AIP papildymus (AIP SUP);</text:span></text:p>
      <text:p text:style-name="P149"><text:span text:style-name="T150">6.4</text:span><text:span text:style-name="T151">. NOTAM, SNOWTAM ir priešskrydinius informacijos biuletenius (PIB);</text:span></text:p>
      <text:p text:style-name="P152"><text:span text:style-name="T153">6.5</text:span><text:span text:style-name="T154">. AIC;</text:span></text:p>
      <text:p text:style-name="P155"><text:span text:style-name="T156">6.6</text:span><text:span text:style-name="T157">. NOTAM suvestinę ir AIC patikrinimo sąrašus;</text:span></text:p>
      <text:p text:style-name="P158">7. AIP, AIC, AIP AMDT, AIP SUP, NOTAM ir SNOWTAM struktūra ir turinys turi atitikti Tarptautinės civilinės aviacijos konvencijos 15 priedo standartus ir rekomenduojamą praktiką. Papildomai AIC turi būti skelbiamos Lietuvos Respublikos Vyriausybės nustatytos rinkliavos už naudojimąsi oro uostais, taip pat rinkliavų už oro navigacijos paslaugas Lietuvos Respublikos oro erdvėje vienetinis tarifas.</text:p>
      <text:p text:style-name="P159">Punkto pakeitimai:</text:p>
      <text:p text:style-name="P160"><text:span text:style-name="T161">Nr.<text:s/></text:span><text:a xlink:href="https://www.e-tar.lt/portal/legalAct.html?documentId=TAR.B69E37AEA372" office:target-frame-name="_top" xlink:show="replace"><text:span text:style-name="T162">4R-263</text:span></text:a><text:span text:style-name="T163">, 2007-12-06, Žin., 2007, Nr. 130-5277 (2007-12-11), i. k. 1072217ISAK004R-263</text:span></text:p>
      <text:p text:style-name="Normal"/>
      <text:p text:style-name="P164"><text:span text:style-name="T165">8</text:span><text:span text:style-name="T166">. ONI gali būti:</text:span></text:p>
      <text:p text:style-name="P167"><text:span text:style-name="T168">8.1</text:span><text:span text:style-name="T169">. ilgalaikė informacija, kuri skirta AIP;</text:span></text:p>
      <text:p text:style-name="P170"><text:span text:style-name="T171">8.2</text:span><text:span text:style-name="T172">. laikino ir trumpalaikio pobūdž</text:span><text:span text:style-name="T173">io informacija, apimanti trumpalaikius įspėjimus, draudimus, apribojimus (iki 3 mėnesių), taip pat įvairių darbų oro uoste, įrenginių ir įrangos gedimų, remonto, darbų pradžios ir pabaigos informaciją.</text:span></text:p>
      <text:p text:style-name="P174"/>
      <text:p text:style-name="P175"><text:span text:style-name="T176">III</text:span><text:span text:style-name="T177">.<text:s/></text:span><text:span text:style-name="T178">ORO NAVIGACIJOS INFORMACIJOS TEIKIMO<text:s/></text:span><text:span text:style-name="T179">TVARKA IR SĄLYGOS</text:span></text:p>
      <text:p text:style-name="P180"/>
      <text:p text:style-name="P181"><text:span text:style-name="T182">9</text:span><text:span text:style-name="T183">. Valstybės įmonė „Oro navigacija“ turi rinkti, tikrinti, redaguoti ir skelbti numatytą šių taisyklių 5 ir 6 punktuose oro navigacijos informaciją visoje Lietuvos Respublikos teritorijoje bei už jos ribų, tuose rajonuose, kur Lietuv</text:span><text:span text:style-name="T184">os Respublika atsako už teikiamas oro eismo paslaugas.</text:span></text:p>
      <text:p text:style-name="P185"><text:span text:style-name="T186">10</text:span><text:span text:style-name="T187">. Oro uostų, aerodromų savininkai (valdytojai) turi teikti duomenis valstybės įmonei „Oro navigacija“, reikalingus rengiant šių taisyklių 5 ir 6 punktuose numatytus pranešimus ir pasikeičiant tok</text:span><text:span text:style-name="T188">iais duomenimis:</text:span></text:p>
      <text:p text:style-name="P189"><text:span text:style-name="T190">10.1</text:span><text:span text:style-name="T191">. aerodromo, kilimo ir tūpimo tako, riedėjimo takų bei orlaivių stovėjimo aikštelių naudojimo ir darbo sąlygų;</text:span></text:p>
      <text:p text:style-name="P192"><text:span text:style-name="T193">10.2</text:span><text:span text:style-name="T194">. oro uosto aerodromo tarnybų darbo laiko ir tvarkos;</text:span></text:p>
      <text:p text:style-name="P195"><text:span text:style-name="T196">10.3</text:span><text:span text:style-name="T197">. ryšių, navigacijos, stebėjimo ir skrydžių valdymo<text:s/></text:span><text:span text:style-name="T198">įrenginių darbo;</text:span></text:p>
      <text:p text:style-name="P199"><text:span text:style-name="T200">10.4</text:span><text:span text:style-name="T201">. signalinių žiburių įrenginių ir meteorologinės įrangos;</text:span></text:p>
      <text:p text:style-name="P202"><text:span text:style-name="T203">10.5</text:span><text:span text:style-name="T204">. aprūpinimo degalais, tepalais ir deguonimi;</text:span></text:p>
      <text:p text:style-name="P205"><text:span text:style-name="T206">10.6</text:span><text:span text:style-name="T207">. kliūčių atsiradimo ir šalinimo;</text:span></text:p>
      <text:p text:style-name="P208"><text:span text:style-name="T209">10.7</text:span><text:span text:style-name="T210">. kitais.</text:span></text:p>
      <text:p text:style-name="P211"><text:span text:style-name="T212">11</text:span><text:span text:style-name="T213">. Apie šių taisyklių 10 punkte nurodytus<text:s/></text:span><text:span text:style-name="T214">informacijos pakeitimus oro uostų arba aerodromų savininkai (valdytojai) turi pranešti VĮ „Oro navigacija“:</text:span></text:p>
      <text:p text:style-name="P215"><text:span text:style-name="T216">11.1</text:span><text:span text:style-name="T217">. į AIP pateiktos informacijos pakeitimus – prieš 2 mėnesius iki numatomos šių pakeitimų taikymo dienos;</text:span></text:p>
      <text:p text:style-name="P218"><text:span text:style-name="T219">11.2</text:span><text:span text:style-name="T220">. į NOTAM – prieš 7 dienas ik</text:span><text:span text:style-name="T221">i jo numatomos taikymo dienos;</text:span></text:p>
      <text:p text:style-name="P222"><text:span text:style-name="T223">11.3</text:span><text:span text:style-name="T224">. dėl NOTAM pratęsimo ar jo galiojimo pabaigos – prieš 1 dieną iki numatomo NOTAM galiojimo pabaigos;</text:span></text:p>
      <text:p text:style-name="P225"><text:span text:style-name="T226">11.4</text:span><text:span text:style-name="T227">. dėl AIP papildymų – prieš 1 mėnesį iki numatomos jų taikymo dienos;</text:span></text:p>
      <text:p text:style-name="P228"><text:span text:style-name="T229">11.5</text:span><text:span text:style-name="T230">. dėl ilgalaikės informacijos</text:span><text:span text:style-name="T231"><text:s/>AIP (AMDT) – prieš 3 mėnesius iki numatomos AMDT taikymo dienos.</text:span></text:p>
      <text:p text:style-name="P232"><text:span text:style-name="T233">12</text:span><text:span text:style-name="T234">. Valstybės įmonė „Oro navigacija“ turi užtikrinti, kad kiekvieno Lietuvos Respublikos oro uosto, kuriame vykdomi tarptautiniai skrydžiai, ar oro uosto, naudojamo kaip atsarginio tar</text:span><text:span text:style-name="T235">ptautiniams skrydžiams, navigacinėje žiniavietėje orlaivių įgulos visada galėtų gauti tokią informaciją:</text:span></text:p>
      <text:p text:style-name="P236"><text:span text:style-name="T237">12.1</text:span><text:span text:style-name="T238">. oro keliai;</text:span></text:p>
      <text:p text:style-name="P239"><text:span text:style-name="T240">12.2</text:span><text:span text:style-name="T241">. civilinių orlaivių skrydžių ir tranzito tvarka;</text:span></text:p>
      <text:p text:style-name="P242"><text:span text:style-name="T243">12.3</text:span><text:span text:style-name="T244">. tarptautiniams skrydžiams naudojami oro uostai;</text:span></text:p>
      <text:p text:style-name="P245"><text:span text:style-name="T246">12.4</text:span><text:span text:style-name="T247">. oro<text:s/></text:span><text:span text:style-name="T248">navigacijos, ryšių, stebėjimo ir skrydžių valdymo įrenginiai;</text:span></text:p>
      <text:p text:style-name="P249"><text:span text:style-name="T250">12.5</text:span><text:span text:style-name="T251">. meteorologijos įranga ir tarnybos;</text:span></text:p>
      <text:p text:style-name="P252"><text:span text:style-name="T253">12.6</text:span><text:span text:style-name="T254">. skrydžių taisyklės ir skrydžių valdymo procedūros;</text:span></text:p>
      <text:p text:style-name="P255"><text:span text:style-name="T256">12.7</text:span><text:span text:style-name="T257">. kontroliuojamoji ir ribojimų oro erdvė;</text:span></text:p>
      <text:p text:style-name="P258"><text:span text:style-name="T259">12.8</text:span><text:span text:style-name="T260">. žemėlapis (schema) su draudž</text:span><text:span text:style-name="T261">iamomis, ribotomis ir pavojingomis zonomis;</text:span></text:p>
      <text:p text:style-name="P262"><text:span text:style-name="T263">12.9</text:span><text:span text:style-name="T264">. paieškos ir gelbėjimo įranga ir tarnybos;</text:span></text:p>
      <text:p text:style-name="P265"><text:span text:style-name="T266">12.10</text:span><text:span text:style-name="T267">. atitinkami žemėlapiai ir schemos;</text:span></text:p>
      <text:p text:style-name="P268"><text:span text:style-name="T269">12.11</text:span><text:span text:style-name="T270">. trumpa galiojančių NOTAM anotacija ir kita svarbi trumpalaikio pobūdžio informacija, neįtraukta į NOTAM,</text:span><text:span text:style-name="T271"><text:s/>apie sąlygas oro uoste, tarp jų ir apie antžeminių įrenginių darbą bei aerodromo manevravimo lauką:</text:span></text:p>
      <text:p text:style-name="P272"><text:span text:style-name="T273">12.11.1</text:span><text:span text:style-name="T274">. statybos ir remonto darbus;</text:span></text:p>
      <text:p text:style-name="P275"><text:span text:style-name="T276">12.11.2</text:span><text:span text:style-name="T277">. nelygumus kilimo ir tūpimo bei riedėjimo takuose;</text:span></text:p>
      <text:p text:style-name="P278"><text:span text:style-name="T279">12.11.3</text:span><text:span text:style-name="T280">. sniegą, ledą ar vandenį ir jo gylį ant k</text:span><text:span text:style-name="T281">ilimo ir tūpimo bei riedėjimo takų, jų poveikį sukibimo koeficientui;</text:span></text:p>
      <text:p text:style-name="P282"><text:span text:style-name="T283">12.11.4</text:span><text:span text:style-name="T284">. kitus laikinus skrydžių saugos pavojus įskaitant paukščių keliamą pavojų;</text:span></text:p>
      <text:p text:style-name="P285"><text:span text:style-name="T286">12.11.5</text:span><text:span text:style-name="T287">. aerodromų signalinių žiburių įrenginių darbą, gedimus, išjungimus;</text:span></text:p>
      <text:p text:style-name="P288"><text:span text:style-name="T289">12.11.6</text:span><text:span text:style-name="T290">. ryšio,</text:span><text:span text:style-name="T291"><text:s/>navigacijos, stebėjimo ir skrydžių valdymo įrenginių gedimus;</text:span></text:p>
      <text:p text:style-name="P292"><text:span text:style-name="T293">12.12</text:span><text:span text:style-name="T294">. NOTAM informacija prieš skrydį priešskrydinės informacijos biuletenio (PIB) nustatyta rašytinė forma.</text:span></text:p>
      <text:p text:style-name="P295"><text:span text:style-name="T296">13</text:span><text:span text:style-name="T297">. Visa šių taisyklių 11 punkte minima informacija turi būti skelbiama<text:s/></text:span><text:span text:style-name="T298">oro navigacijos informacijos bendrojo komplekto (AIP, AIC, PIB) dalyse.</text:span></text:p>
      <text:p text:style-name="P299"><text:span text:style-name="T300">14</text:span><text:span text:style-name="T301">. Kiekvienoje oro uosto navigacinėje žiniavietėje orlaivių įguloms turi būti AIP duomenys apie tuos oro uostus, į kuriuos ar per kuriuos vykdomi skrydžiai ir skrydžių vykdymą<text:s/></text:span><text:span text:style-name="T302">reglamentuojantys Tarptautinės civilinės aviacijos konvencijos priedai ir ICAO dokumentai.</text:span></text:p>
      <text:p text:style-name="P303"><text:span text:style-name="T304">15</text:span><text:span text:style-name="T305">. VĮ „Oro navigacija“ turi užtikrinti, kad kiekvienoje navigacinėje žiniavietėje būtų iškabinti tokie skrydžių vykdymo planavimo ir navigacijos žemėlapiai, sch</text:span><text:span text:style-name="T306">emos bei instrukcijos:</text:span></text:p>
      <text:p text:style-name="P307"><text:span text:style-name="T308">15.1</text:span><text:span text:style-name="T309">. oro erdvės planavimo žemėlapis, mastelis 1:3 500 000;</text:span></text:p>
      <text:p text:style-name="P310"><text:span text:style-name="T311">15.2</text:span><text:span text:style-name="T312">. oro erdvės planavimo žemėlapis, mastelis 1:6 000 000;</text:span></text:p>
      <text:p text:style-name="P313"><text:span text:style-name="T314">15.3</text:span><text:span text:style-name="T315">. Lietuvos Respublikos oro navigacijos žemėlapis, mastelis 1:500 000;</text:span></text:p>
      <text:p text:style-name="P316"><text:span text:style-name="T317">15.4</text:span><text:span text:style-name="T318">. visos Lietuvos<text:s/></text:span><text:span text:style-name="T319">Respublikos tarptautinių oro uostų schemos;</text:span></text:p>
      <text:p text:style-name="P320"><text:span text:style-name="T321">15.5</text:span><text:span text:style-name="T322">. Lietuvos Respublikos aerodromų skrydžių instrukcijos.</text:span></text:p>
      <text:p text:style-name="P323"><text:span text:style-name="T324">16</text:span><text:span text:style-name="T325">. Visose navigacinėse žiniavietėse orlaivių įgulos turi turėti galimybę įsigyti visus Lietuvos Respublikos skelbiamus leidinius (AIP, AIR, s</text:span><text:span text:style-name="T326">krydžių vykdymo planavimo ir navigacijos žemėlapius bei schemas).</text:span></text:p>
      <text:p text:style-name="P327"><text:span text:style-name="T328">17</text:span><text:span text:style-name="T329">. Visose navigacinėse žiniavietėse orlaivių įgulai turi būti suteikta konsultacija žodžiu dėl skrydžių Vilniaus skrydžių informacijos regione ir už jo ribų. Jei reikalinga informacija<text:s/></text:span><text:span text:style-name="T330">nėra žinoma, žiniavietės operatorius, įgulai paprašius, ryšio priemonėmis turi kreiptis į atitinkamą Lietuvos ar kitos valstybės tarnybą, gauti ją ir pateikti orlaivių įgulai.</text:span></text:p>
      <text:p text:style-name="P331"/>
      <text:p text:style-name="P332"><text:span text:style-name="T333">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Civilinės aviacijos administracija, Įs</text:span><text:span text:style-name="T343">akymas</text:span></text:p>
      <text:p text:style-name="P344"><text:span text:style-name="T345">Nr.<text:s/></text:span><text:a xlink:href="https://www.e-tar.lt/portal/legalAct.html?documentId=TAR.B69E37AEA372" office:target-frame-name="_top" xlink:show="replace"><text:span text:style-name="T346">4R-263</text:span></text:a><text:span text:style-name="T347">, 2007-12-06, Žin., 2007, Nr. 130-5277 (2007-12-11), i. k. 1072217ISAK004R-263</text:span></text:p>
      <text:p text:style-name="P348"><text:span text:style-name="T349">Dėl Civilinės aviacijos administracijos direktoriaus 2002 m. gruodžio 23 d.<text:s/></text:span><text:span text:style-name="T350">įsakymo Nr. 161 "Dėl Oro navigacijos informacijos skelb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4:25:00Z</meta:creation-date>
    <dc:date>2017-03-22T14:25:00Z</dc:date>
    <meta:template xlink:href="Normal.dotm" xlink:type="simple"/>
    <meta:editing-cycles>2</meta:editing-cycles>
    <meta:editing-duration>PT0S</meta:editing-duration>
    <meta:document-statistic meta:page-count="4" meta:paragraph-count="117" meta:word-count="1326" meta:character-count="10193" meta:row-count="374" meta:non-whitespace-character-count="8984"/>
  </office:meta>
</office:document-meta>
</file>