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9-06-26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60C262B4521A" office:target-frame-name="_top" xlink:show="replace"><text:span text:style-name="T7">3-278</text:span></text:a><text:span text:style-name="T8">, 2009-06-18, Žin., 2009, Nr. 75-3084 (2009-06-25), i. k.<text:s/></text:span><text:span text:style-name="T9">1092210ISAK0003-278</text:span></text:p>
      <text:p text:style-name="P10"><text:span text:style-name="T11">Dėl Oro susisiekimo licencijavimo komisijos sudarymo</text:span></text:p>
      <text:p text:style-name="P12"/>
      <text:p text:style-name="P13"><text:span text:style-name="T14">Suvestinė redakcija nuo 2008-09-19 iki 2009-06-25</text:span></text:p>
      <text:p text:style-name="P15"/>
      <text:p text:style-name="P16"><text:span text:style-name="T17">Įsakymas paskelbtas: Žin. 2008, Nr.<text:s/></text:span><text:a xlink:href="https://www.e-tar.lt/portal/legalAct.html?documentId=TAR.9DC1E5B03442" office:target-frame-name="_top" xlink:show="replace"><text:span text:style-name="T18">41-1509</text:span></text:a><text:span text:style-name="T19">, i. k</text:span><text:span text:style-name="T20">. 1082210ISAK0003-102</text:span></text:p>
      <text:p text:style-name="P21"/>
      <text:p text:style-name="P22">LIETUVOS RESPUBLIKOS SUSISIEKIMO MINISTRO<text:s/></text:p>
      <text:p text:style-name="P23">ĮSAKYMAS</text:p>
      <text:p text:style-name="P24"/>
      <text:p text:style-name="P25"><text:span text:style-name="T26">DĖL<text:s/></text:span><text:span text:style-name="T27">KOMISIJOS PARAIŠKOMS GAUTI LICENCIJĄ ORO SUSISIEKIMUI VYKDYTI NAGRINĖTI SUDARYMO</text:span></text:p>
      <text:p text:style-name="P28"/>
      <text:p text:style-name="P29">2008 m. balandžio 7 d. Nr. 3-102</text:p>
      <text:p text:style-name="P30">Vilnius</text:p>
      <text:p text:style-name="P31"/>
      <text:p text:style-name="P32"><text:span text:style-name="T33">Sudarau</text:span><text:s/>šią komisiją paraiškoms gauti licenciją oro susisiekimui vykdyti nagrinėti:</text:p>
      <text:p text:style-name="P34"><text:span text:style-name="T35">Liudmila Zumerienė – Susisiekimo ministerijos sekretorė (komisijos pirmininkė)</text:span>;</text:p>
      <text:p text:style-name="P36">Joris Gintilas – Civilinės aviacijos administracijos Teisės skyriaus vyriausiasis<text:s/>specialistas;</text:p>
      <text:p text:style-name="P37">Agnė Katkutė – Susisiekimo ministerijos Civilinės aviacijos departamento direktoriaus pavaduotoja;</text:p>
      <text:p text:style-name="P38">Janina Laskauskienė – Susisiekimo ministerijos Strateginio planavimo ir finansų departamento Finansų ir biudžeto skyriaus vedėja;</text:p>
      <text:p text:style-name="P39">Aušra<text:s/>Vainovskytė – Susisiekimo ministerijos Civilinės aviacijos departamento Oro transporto skyriaus vedėja;</text:p>
      <text:p text:style-name="P40">Vlada Žegunienė – Susisiekimo ministerijos Civilinės aviacijos departamento Oro transporto skyriaus vyresnioji specialistė;</text:p>
      <text:p text:style-name="P41">Virginija Žegunytė – Civilinės aviacijos administracijos Oro transporto skyriaus vedėja;</text:p>
      <text:p text:style-name="P42">Janina Žukauskienė – Susisiekimo ministerijos Teisės departamento direktorė.</text:p>
      <text:p text:style-name="P43"/>
      <text:p text:style-name="P44">Pastraipos pakeitimai:</text:p>
      <text:p text:style-name="P45"><text:span text:style-name="T46">Nr.<text:s/></text:span><text:a xlink:href="https://www.e-tar.lt/portal/legalAct.html?documentId=TAR.C329F39F4B4C" office:target-frame-name="_top" xlink:show="replace"><text:span text:style-name="T47">3-329</text:span></text:a><text:span text:style-name="T48">, 2</text:span><text:span text:style-name="T49">008-09-15, Žin., 2008, Nr. 107-4115 (2008-09-18), i. k. 1082210ISAK0003-329</text:span></text:p>
      <text:p text:style-name="Normal"/>
      <text:p text:style-name="P50">SUSISIEKIMO MINISTRAS<text:tab/>ALGIRDAS BUTKEVIČIU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o ministerija, Įsakymas</text:span></text:p>
      <text:p text:style-name="P60"><text:span text:style-name="T61">Nr.<text:s/></text:span><text:a xlink:href="https://www.e-tar.lt/portal/legalAct.html?documentId=TAR.C329F39F4B4C" office:target-frame-name="_top" xlink:show="replace"><text:span text:style-name="T62">3-329</text:span></text:a><text:span text:style-name="T63">, 2008-09-15, Žin., 2008, Nr. 107-4115 (2008-09-18), i. k. 1082210ISAK0003-329</text:span></text:p>
      <text:p text:style-name="P64"><text:span text:style-name="T65">Dėl Lietuvos Respublikos susisiekimo ministro 2008 m. balandžio 7 d. įsakymo Nr. 3-102 "Dėl komisijos paraiškoms gauti licenciją oro susisiekimui</text:span><text:span text:style-name="T66"><text:s/>vykdyti nagrinėti sudary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8-02-08T14:03:00Z</meta:creation-date>
    <dc:date>2018-02-08T14:03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6" meta:character-count="2236" meta:row-count="72" meta:non-whitespace-character-count="1969"/>
  </office:meta>
</office:document-meta>
</file>