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1-16</text:span></text:p>
      <text:p text:style-name="P5"/>
      <text:p text:style-name="P6"><text:span text:style-name="T7">Įsakymas paskelbtas: Žin. 2002, Nr.<text:s/></text:span><text:a xlink:href="https://www.e-tar.lt/portal/legalAct.html?documentId=TAR.9DBBF8EACA78" office:target-frame-name="_top" xlink:show="replace"><text:span text:style-name="T8">94-4059</text:span></text:a><text:span text:style-name="T9">, i. k. 1022070ISAK00001620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LIETUVOS RESPUBLIKOS PREZIDENTŲ VARDINIŲ STIPENDIJŲ SKYRIMO</text:p>
      <text:p text:style-name="P17"/>
      <text:p text:style-name="P18">2002 m. rugsėjo 23 d. Nr. 1620</text:p>
      <text:p text:style-name="P19">Vilnius</text:p>
      <text:p text:style-name="P20"/>
      <text:p text:style-name="P21"><text:span text:style-name="T22">Vadovaudamasis Lietuvos Respublikos Prezidentų va</text:span><text:span text:style-name="T23">rdinių stipendijų nuostatais, patvirtintais Lietuvos Respublikos Vyriausybės 1995 m. vasario 13 d. nutarimu Nr. 241 „Dėl Lietuvos Respublikos Prezidentų vardinių stipendijų įsteigimo“ (Žin. 1995, Nr. 15-359; 2001, Nr. 43-1523), ir atsižvelgdamas į Lietuvos</text:span><text:span text:style-name="T24"><text:s/>Respublikos švietimo ir mokslo ministro įsakymą Nr. 418 „Dėl valstybės biudžeto asignavimų, skirtų programai „Bendrųjų mokslo ir studijų sistemos poreikių tenkinimas“ paskirstymo tvarkos patvirtinimo“,</text:span></text:p>
      <text:p text:style-name="P25"><text:span text:style-name="T26">1</text:span><text:span text:style-name="T27">.<text:s/></text:span><text:span text:style-name="T28">Skiriu</text:span><text:span text:style-name="T29"><text:s/>vieneriems metams Lietuvos Respublikos<text:s/></text:span><text:span text:style-name="T30">Prezidentų vardines stipendijas šiems aukštųjų mokyklų studentams:</text:span></text:p>
      <text:p text:style-name="P31"><text:span text:style-name="T32">Andriui Mamontovui,<text:s/></text:span><text:span text:style-name="T33">Lietuvos teisės universiteto bakalauro studijų 4 kurso studentui, A. Smetonos vardo stipendiją – 4 MGL per mėnesį dydžio;</text:span></text:p>
      <text:p text:style-name="P34"><text:span text:style-name="T35">Viktorijai Kizinevič</text:span><text:span text:style-name="T36">, Lietuvos veterinarijos ak</text:span><text:span text:style-name="T37">ademijos vientisųjų studijų 4 kurso studentei, K. Griniaus vardo stipendiją – 4 MGL per mėnesį dydžio</text:span><text:span text:style-name="T38">;</text:span></text:p>
      <text:p text:style-name="P39"><text:span text:style-name="T40">Daivai Macijauskaitei,<text:s/></text:span><text:span text:style-name="T41">Kauno medicinos universiteto bakalauro studijų 4 kurso studentei, K. Griniaus vardo stipendiją – 4 MGL per mėnesį dydžio;</text:span></text:p>
      <text:p text:style-name="P42"><text:span text:style-name="T43">Kornelijui Sadauskui,<text:s/></text:span><text:span text:style-name="T44">Vilniaus universiteto Tarptautinių santykių ir politikos mokslų instituto magistro studijų 2 kurso studentui, A. Smetonos vardo stipendiją – 6 MGL per mėnesį dydžio;</text:span></text:p>
      <text:p text:style-name="P45"><text:span text:style-name="T46">Voldemarui Pipirui,<text:s/></text:span><text:span text:style-name="T47">Lietuvos žemės ūkio universiteto magistro studij</text:span><text:span text:style-name="T48">ų 2 kurso studentui, A. Stulginskio vardo stipendiją – 6 MGL per mėnesį dydžio;</text:span></text:p>
      <text:p text:style-name="P49"><text:span text:style-name="T50">Jonui Čeponiui,<text:s/></text:span><text:span text:style-name="T51">Kauno medicinos universiteto vientisųjų studijų 5 kurso studentui, K. Griniaus vardo stipendiją – 6 MGL per mėnesį dydžio.</text:span></text:p>
      <text:p text:style-name="P52">Punkto pakeitimai:</text:p>
      <text:p text:style-name="P53"><text:span text:style-name="T54">Nr.<text:s/></text:span><text:a xlink:href="https://www.e-tar.lt/portal/legalAct.html?documentId=TAR.587EC4FE9A49" office:target-frame-name="_top" xlink:show="replace"><text:span text:style-name="T55">1831</text:span></text:a><text:span text:style-name="T56">, 2002-11-05, Žin., 2002, Nr. 110-4885 (2002-11-15), i. k. 1022070ISAK00001831</text:span></text:p>
      <text:p text:style-name="Normal"/>
      <text:p text:style-name="P57"><text:span text:style-name="T58">2</text:span><text:span text:style-name="T59">.<text:s/></text:span><text:span text:style-name="T60">Pavedu</text:span><text:span text:style-name="T61"><text:s/>Finansų apskaitos ir kontrolės skyriui šio įsakymo 1 punktu skirtas valstybės stipendijas<text:s/></text:span><text:span text:style-name="T62">pervesti šioms aukštosioms mokykloms:</text:span></text:p>
      <text:p text:style-name="P63"><text:span text:style-name="T64">2.1</text:span><text:span text:style-name="T65">. Už 2002 m. ketvirtą ketvirtį:</text:span></text:p>
      <text:p text:style-name="P66"><text:span text:style-name="T67">Lietuvos teisės universitetui – 1500 Lt;</text:span></text:p>
      <text:p text:style-name="P68"><text:span text:style-name="T69">Lietuvos veterinarijos akademijai – 1500 Lt;</text:span></text:p>
      <text:p text:style-name="P70"><text:span text:style-name="T71">Kauno medicinos universitetui – 3750 Lt;</text:span></text:p>
      <text:p text:style-name="P72"><text:span text:style-name="T73">Vilniaus universitetui – 2250 Lt;</text:span></text:p>
      <text:p text:style-name="P74"><text:span text:style-name="T75">Lietuvos žemės ūkio<text:s/></text:span><text:span text:style-name="T76">universitetui – 2250 Lt.</text:span></text:p>
      <text:p text:style-name="P77"><text:span text:style-name="T78">2.2</text:span><text:span text:style-name="T79">. Už 2003 m. pirmą ketvirtį:</text:span></text:p>
      <text:p text:style-name="P80"><text:span text:style-name="T81">Lietuvos teisės universitetui – 1500 Lt;</text:span></text:p>
      <text:p text:style-name="P82"><text:span text:style-name="T83">Lietuvos veterinarijos akademijai – 1500 Lt;</text:span></text:p>
      <text:p text:style-name="P84"><text:span text:style-name="T85">Kauno medicinos universitetui – 2750 Lt;</text:span></text:p>
      <text:p text:style-name="P86"><text:span text:style-name="T87">Vilniaus universitetui – 2250 Lt;</text:span></text:p>
      <text:p text:style-name="P88"><text:span text:style-name="T89">Lietuvos žemės ūkio universitetui<text:s/></text:span><text:span text:style-name="T90">– 2250 Lt.</text:span></text:p>
      <text:p text:style-name="P91"><text:span text:style-name="T92">2.3</text:span><text:span text:style-name="T93">. Už 2003 m. antrą ketvirtį:</text:span></text:p>
      <text:soft-page-break/>
      <text:p text:style-name="P94"><text:span text:style-name="T95">Lietuvos teisės universitetui – 1500 Lt;</text:span></text:p>
      <text:p text:style-name="P96"><text:span text:style-name="T97">Lietuvos veterinarijos akademijai – 1500 Lt;</text:span></text:p>
      <text:p text:style-name="P98"><text:span text:style-name="T99">Kauno medicinos universitetui – 2250 Lt;</text:span></text:p>
      <text:p text:style-name="P100"><text:span text:style-name="T101">Vilniaus universitetui – 2250 Lt;</text:span></text:p>
      <text:p text:style-name="P102"><text:span text:style-name="T103">Lietuvos žemės ūkio universitetui – 2250 Lt.</text:span></text:p>
      <text:p text:style-name="P104"><text:span text:style-name="T105">2</text:span><text:span text:style-name="T106">.4</text:span><text:span text:style-name="T107">. Už 2003 m. trečią ketvirtį:</text:span></text:p>
      <text:p text:style-name="P108"><text:span text:style-name="T109">Lietuvos veterinarijos akademijai – 1000 Lt;</text:span></text:p>
      <text:p text:style-name="P110"><text:span text:style-name="T111">Kauno medicinos universitetui – 1500 Lt.</text:span><text:s/></text:p>
      <text:p text:style-name="P112">Punkto pakeitimai:</text:p>
      <text:p text:style-name="P113"><text:span text:style-name="T114">Nr.<text:s/></text:span><text:a xlink:href="https://www.e-tar.lt/portal/legalAct.html?documentId=TAR.587EC4FE9A49" office:target-frame-name="_top" xlink:show="replace"><text:span text:style-name="T115">1831</text:span></text:a><text:span text:style-name="T116">, 2002-11-05, Žin., 2002</text:span><text:span text:style-name="T117">, Nr. 110-4885 (2002-11-15), i. k. 1022070ISAK00001831</text:span></text:p>
      <text:p text:style-name="Normal"/>
      <text:p text:style-name="P118"><text:span text:style-name="T119">3</text:span><text:span text:style-name="T120">.<text:s/></text:span><text:span text:style-name="T121">Įpareigoju</text:span><text:span text:style-name="T122"><text:s/>aukštąsias mokyklas naudoti skirtas lėšas pagal paskirtį bei pateikti ataskaitą pagal formą Nr. 2.</text:span></text:p>
      <text:p text:style-name="P123"/>
      <text:p text:style-name="P124"/>
      <text:p text:style-name="P125"/>
      <text:p text:style-name="P126"><text:span text:style-name="T127">ŠVIETIMO IR MOKSLO MINISTRAS</text:span><text:span text:style-name="T128"><text:tab/>ALGIRDAS MONKEVIČIU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</text:span><text:span text:style-name="T138"><text:s/>Respublikos švietimo ir mokslo ministerija, Įsakymas</text:span></text:p>
      <text:p text:style-name="P139"><text:span text:style-name="T140">Nr.<text:s/></text:span><text:a xlink:href="https://www.e-tar.lt/portal/legalAct.html?documentId=TAR.587EC4FE9A49" office:target-frame-name="_top" xlink:show="replace"><text:span text:style-name="T141">1831</text:span></text:a><text:span text:style-name="T142">, 2002-11-05, Žin., 2002, Nr. 110-4885 (2002-11-15), i. k. 1022070ISAK00001831</text:span></text:p>
      <text:p text:style-name="P143"><text:span text:style-name="T144">Dėl Lietuvos Respublikos švietimo</text:span><text:span text:style-name="T145"><text:s/>ir mokslo ministro 2002 m. rugsėjo 23 d. įsakymo Nr. 1620 "Dėl Lietuvos Respublikos Prezidentų vardinių stipendijų skyr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07T08:36:00Z</meta:creation-date>
    <dc:date>2017-11-07T08:36:00Z</dc:date>
    <meta:template xlink:href="Normal.dotm" xlink:type="simple"/>
    <meta:editing-cycles>2</meta:editing-cycles>
    <meta:editing-duration>PT0S</meta:editing-duration>
    <meta:document-statistic meta:page-count="2" meta:paragraph-count="32" meta:word-count="434" meta:character-count="3839" meta:row-count="85" meta:non-whitespace-character-count="3437"/>
  </office:meta>
</office:document-meta>
</file>