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font-style="italic" style:font-style-asian="italic" style:font-style-complex="italic"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font-weight="bold" style:font-weight-asian="bold" style:font-weight-complex="bold"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FF" fo:letter-spacing="-0.0027in" style:text-underline-type="single" style:text-underline-style="solid" style:text-underline-width="auto" style:text-underline-mode="continuous"/>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D0D0D"/>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D0D0D"/>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D0D0D"/>
    </style:style>
    <style:style style:name="T402" style:parent-style-name="DefaultParagraphFont" style:family="text">
      <style:text-properties fo:color="#0D0D0D"/>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D0D0D"/>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D0D0D"/>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D0D0D"/>
    </style:style>
    <style:style style:name="T428" style:parent-style-name="DefaultParagraphFont" style:family="text">
      <style:text-properties fo:color="#000000"/>
    </style:style>
    <style:style style:name="T429" style:parent-style-name="DefaultParagraphFont" style:family="text">
      <style:text-properties fo:color="#0D0D0D"/>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D0D0D"/>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D0D0D"/>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D0D0D"/>
    </style:style>
    <style:style style:name="P442" style:parent-style-name="Normal" style:family="paragraph">
      <style:paragraph-properties fo:widows="0" fo:orphans="0" fo:text-align="center"/>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D0D0D"/>
    </style:style>
    <style:style style:name="T445" style:parent-style-name="DefaultParagraphFont" style:family="text">
      <style:text-properties fo:font-weight="bold" style:font-weight-asian="bold" style:font-weight-complex="bold" fo:text-transform="uppercase" fo:color="#0D0D0D"/>
    </style:style>
    <style:style style:name="T446" style:parent-style-name="DefaultParagraphFont" style:family="text">
      <style:text-properties fo:font-weight="bold" style:font-weight-asian="bold" style:font-weight-complex="bold" fo:text-transform="uppercase" fo:color="#0D0D0D"/>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D0D0D"/>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center"/>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41in"/>
    </style:style>
    <style:style style:name="T466" style:parent-style-name="DefaultParagraphFont" style:family="text">
      <style:text-properties fo:color="#000000" fo:letter-spacing="-0.0041in"/>
    </style:style>
    <style:style style:name="P467" style:parent-style-name="Normal" style:family="paragraph">
      <style:paragraph-properties fo:widows="0" fo:orphans="0" fo:text-align="justify"/>
      <style:text-properties fo:hyphenate="false"/>
    </style:style>
    <style:style style:name="T468" style:parent-style-name="DefaultParagraphFont" style:family="text">
      <style:text-properties fo:color="#000000" fo:letter-spacing="-0.0041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34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center"/>
      <style:text-properties fo:color="#000000"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34in"/>
    </style:style>
    <style:style style:name="T523" style:parent-style-name="DefaultParagraphFont" style:family="text">
      <style:text-properties fo:color="#000000" fo:letter-spacing="-0.0034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34in"/>
    </style:style>
    <style:style style:name="T570" style:parent-style-name="DefaultParagraphFont" style:family="text">
      <style:text-properties fo:color="#000000" fo:letter-spacing="-0.0034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center"/>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48in"/>
    </style:style>
    <style:style style:name="T733" style:parent-style-name="DefaultParagraphFont" style:family="text">
      <style:text-properties fo:color="#000000" fo:letter-spacing="-0.0048in"/>
    </style:style>
    <style:style style:name="T734" style:parent-style-name="DefaultParagraphFont" style:family="text">
      <style:text-properties fo:color="#000000" fo:letter-spacing="-0.0048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font-style="italic" style:font-style-asian="italic" style:font-style-complex="italic" fo:color="#000000" fo:letter-spacing="-0.0013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font-style="italic" style:font-style-asian="italic" style:font-style-complex="italic"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break-before="page" fo:margin-left="3.5in" fo:text-indent="0.043in">
        <style:tab-stops/>
      </style:paragraph-properties>
      <style:text-properties fo:hyphenate="false"/>
    </style:style>
    <style:style style:name="T885" style:parent-style-name="DefaultParagraphFont" style:family="text">
      <style:text-properties fo:color="#000000"/>
    </style:style>
    <style:style style:name="P886" style:parent-style-name="Normal" style:family="paragraph">
      <style:paragraph-properties fo:widows="0" fo:orphans="0" fo:text-indent="3.543in"/>
      <style:text-properties fo:hyphenate="false"/>
    </style:style>
    <style:style style:name="P887" style:parent-style-name="Normal" style:family="paragraph">
      <style:paragraph-properties fo:widows="0" fo:orphans="0" fo:text-indent="3.543in"/>
      <style:text-properties fo:hyphenate="false"/>
    </style:style>
    <style:style style:name="P888" style:parent-style-name="Normal" style:family="paragraph">
      <style:paragraph-properties fo:widows="0" fo:orphans="0" fo:text-indent="3.543in"/>
      <style:text-properties fo:hyphenate="false"/>
    </style:style>
    <style:style style:name="P889" style:parent-style-name="Normal" style:family="paragraph">
      <style:paragraph-properties fo:widows="0" fo:orphans="0" fo:text-align="justify"/>
      <style:text-properties fo:color="#000000"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style:text-properties style:font-weight-complex="bold" fo:text-transform="uppercase" fo:color="#000000" fo:hyphenate="false"/>
    </style:style>
    <style:style style:name="TableColumn894" style:family="table-column">
      <style:table-column-properties style:column-width="0.4111in" style:use-optimal-column-width="false"/>
    </style:style>
    <style:style style:name="TableColumn895" style:family="table-column">
      <style:table-column-properties style:column-width="4.3305in" style:use-optimal-column-width="false"/>
    </style:style>
    <style:style style:name="TableColumn896" style:family="table-column">
      <style:table-column-properties style:column-width="0.4861in" style:use-optimal-column-width="false"/>
    </style:style>
    <style:style style:name="TableColumn897" style:family="table-column">
      <style:table-column-properties style:column-width="0.4104in" style:use-optimal-column-width="false"/>
    </style:style>
    <style:style style:name="TableColumn898" style:family="table-column">
      <style:table-column-properties style:column-width="0.6618in" style:use-optimal-column-width="false"/>
    </style:style>
    <style:style style:name="Table893" style:family="table">
      <style:table-properties style:width="6.3in" fo:margin-left="0.075in" table:align="lef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fo:text-align="center"/>
      <style:text-properties fo:color="#000000" fo:font-size="11pt" style:font-size-asian="11pt" fo:hyphenate="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fo:text-align="center"/>
      <style:text-properties fo:color="#000000" fo:font-size="11pt" style:font-size-asian="11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fo:text-align="center"/>
      <style:text-properties fo:color="#000000" fo:font-size="11pt" style:font-size-asian="11pt" fo:hyphenate="false"/>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fo:text-indent="0.3937in"/>
      <style:text-properties fo:color="#000000" fo:font-size="11pt" style:font-size-asian="11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fo:text-indent="0.3937in"/>
      <style:text-properties fo:color="#000000" fo:font-size="11pt" style:font-size-asian="11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fo:text-indent="0.3937in"/>
      <style:text-properties fo:color="#000000" fo:font-size="11pt" style:font-size-asian="11pt" fo:hyphenate="false"/>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fo:color="#000000" fo:letter-spacing="-0.0013in" fo:font-size="11pt" style:font-size-asian="11pt"/>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fo:color="#000000" fo:letter-spacing="-0.0013in" fo:font-size="11pt" style:font-size-asian="11pt"/>
    </style:style>
    <style:style style:name="T950" style:parent-style-name="DefaultParagraphFont" style:family="text">
      <style:text-properties fo:color="#000000" fo:letter-spacing="-0.0013in" fo:font-size="11pt" style:font-size-asian="11pt"/>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hyphenate="false"/>
    </style:style>
    <style:style style:name="T962" style:parent-style-name="DefaultParagraphFont" style:family="text">
      <style:text-properties fo:color="#000000" fo:letter-spacing="-0.0027in" fo:font-size="11pt" style:font-size-asian="11pt"/>
    </style:style>
    <style:style style:name="T963"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964" style:parent-style-name="DefaultParagraphFont" style:family="text">
      <style:text-properties fo:color="#000000" fo:letter-spacing="-0.0027in" fo:font-size="11pt" style:font-size-asian="11pt"/>
    </style:style>
    <style:style style:name="T965" style:parent-style-name="DefaultParagraphFont" style:family="text">
      <style:text-properties fo:color="#000000" fo:letter-spacing="-0.0027in" fo:font-size="11pt" style:font-size-asian="11pt"/>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color="#000000" fo:letter-spacing="-0.0027in" fo:font-size="11pt" style:font-size-asian="11pt"/>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fo:text-indent="0.3937in"/>
      <style:text-properties fo:color="#000000" fo:font-size="11pt" style:font-size-asian="11p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fo:text-indent="0.3937in"/>
      <style:text-properties fo:color="#000000" fo:font-size="11pt" style:font-size-asian="11p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fo:text-indent="0.3937in"/>
      <style:text-properties fo:color="#000000" fo:font-size="11pt" style:font-size-asian="11pt" fo:hyphenate="false"/>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color="#000000" fo:letter-spacing="-0.0027in" fo:font-size="11pt" style:font-size-asian="11pt"/>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fo:text-indent="0.3937in"/>
      <style:text-properties fo:color="#000000" fo:font-size="11pt" style:font-size-asian="11p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fo:text-indent="0.3937in"/>
      <style:text-properties fo:color="#000000" fo:font-size="11pt" style:font-size-asian="11pt" fo:hyphenate="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fo:text-indent="0.3937in"/>
      <style:text-properties fo:color="#000000" fo:font-size="11pt" style:font-size-asian="11pt" fo:hyphenate="false"/>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fo:text-indent="0.3937in"/>
      <style:text-properties fo:color="#000000" fo:font-size="11pt" style:font-size-asian="11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fo:text-indent="0.3937in"/>
      <style:text-properties fo:color="#000000" fo:font-size="11pt" style:font-size-asian="11pt" fo:hyphenate="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fo:text-indent="0.3937in"/>
      <style:text-properties fo:color="#000000" fo:font-size="11pt" style:font-size-asian="11pt" fo:hyphenate="false"/>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fo:text-indent="0.3937in"/>
      <style:text-properties fo:color="#000000" fo:font-size="11pt" style:font-size-asian="11p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fo:text-indent="0.3937in"/>
      <style:text-properties fo:color="#000000" fo:font-size="11pt" style:font-size-asian="11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fo:text-indent="0.3937in"/>
      <style:text-properties fo:color="#000000" fo:font-size="11pt" style:font-size-asian="11pt" fo:hyphenate="false"/>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fo:color="#000000" fo:letter-spacing="-0.0027in" fo:font-size="11pt" style:font-size-asian="11pt"/>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style:text-properties fo:hyphenate="false"/>
    </style:style>
    <style:style style:name="T1057" style:parent-style-name="DefaultParagraphFont" style:family="text">
      <style:text-properties fo:color="#000000" fo:letter-spacing="-0.0013in" fo:font-size="11pt" style:font-size-asian="11pt"/>
    </style:style>
    <style:style style:name="T1058" style:parent-style-name="DefaultParagraphFont" style:family="text">
      <style:text-properties fo:color="#000000" fo:letter-spacing="-0.0013in" fo:font-size="11pt" style:font-size-asian="11pt"/>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fo:text-indent="0.3937in"/>
      <style:text-properties fo:color="#000000" fo:font-size="11pt" style:font-size-asian="11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fo:text-indent="0.3937in"/>
      <style:text-properties fo:color="#000000" fo:font-size="11pt" style:font-size-asian="11p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fo:text-indent="0.3937in"/>
      <style:text-properties fo:color="#000000" fo:font-size="11pt" style:font-size-asian="11pt" fo:hyphenate="false"/>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font-style="italic" style:font-style-asian="italic" style:font-style-complex="italic" fo:color="#000000" fo:font-size="11pt" style:font-size-asian="11pt"/>
    </style:style>
    <style:style style:name="T1073" style:parent-style-name="DefaultParagraphFont" style:family="text">
      <style:text-properties fo:font-style="italic" style:font-style-asian="italic" style:font-style-complex="italic" fo:color="#000000" fo:font-size="11pt" style:font-size-asian="11pt"/>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color="#000000" fo:font-size="11pt" style:font-size-asian="11pt"/>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fo:font-style="italic" style:font-style-asian="italic" style:font-style-complex="italic" fo:color="#000000" fo:font-size="11pt" style:font-size-asian="11pt"/>
    </style:style>
    <style:style style:name="T1089" style:parent-style-name="DefaultParagraphFont" style:family="text">
      <style:text-properties fo:font-style="italic" style:font-style-asian="italic" style:font-style-complex="italic" fo:color="#000000" fo:font-size="11pt" style:font-size-asian="11pt"/>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style:text-properties fo:hyphenate="false"/>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0395in" fo:padding-left="0.075in" fo:padding-bottom="0.0395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fo:letter-spacing="-0.0013in" fo:font-size="11pt" style:font-size-asian="11pt"/>
    </style:style>
    <style:style style:name="T1140" style:parent-style-name="DefaultParagraphFont" style:family="text">
      <style:text-properties fo:font-style="italic" style:font-style-asian="italic" style:font-style-complex="italic" fo:color="#000000" fo:letter-spacing="-0.0013in" fo:font-size="11pt" style:font-size-asian="11pt"/>
    </style:style>
    <style:style style:name="T1141" style:parent-style-name="DefaultParagraphFont" style:family="text">
      <style:text-properties fo:color="#000000" fo:letter-spacing="-0.0013in" fo:font-size="11pt" style:font-size-asian="11pt"/>
    </style:style>
    <style:style style:name="T1142" style:parent-style-name="DefaultParagraphFont" style:family="text">
      <style:text-properties fo:color="#000000" fo:font-size="11pt" style:font-size-asian="11pt"/>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0395in" fo:padding-left="0.075in" fo:padding-bottom="0.0395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395in" fo:padding-left="0.075in" fo:padding-bottom="0.0395in" fo:padding-right="0.075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fo:padding-top="0.0395in" fo:padding-left="0.075in" fo:padding-bottom="0.0395in" fo:padding-right="0.075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fo:text-align="justify"/>
      <style:text-properties fo:color="#000000"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master-page-name="MP1" style:family="paragraph">
      <style:paragraph-properties fo:keep-with-next="always" fo:break-before="page" fo:margin-left="6.3333in">
        <style:tab-stops/>
      </style:paragraph-properties>
      <style:text-properties style:font-weight-complex="bold" style:letter-kerning="true"/>
    </style:style>
    <style:style style:name="P1198" style:parent-style-name="Normal" style:family="paragraph">
      <style:paragraph-properties fo:keep-with-next="always" fo:margin-left="6.3333in">
        <style:tab-stops/>
      </style:paragraph-properties>
    </style:style>
    <style:style style:name="P1199" style:parent-style-name="Normal" style:family="paragraph">
      <style:paragraph-properties fo:margin-left="6.3333in">
        <style:tab-stops/>
      </style:paragraph-properties>
    </style:style>
    <style:style style:name="P1200" style:parent-style-name="Normal" style:family="paragraph">
      <style:text-properties fo:font-weight="bold" style:font-weight-asian="bold"/>
    </style:style>
    <style:style style:name="P1201" style:parent-style-name="Normal" style:family="paragraph">
      <style:paragraph-properties fo:text-align="center" fo:margin-left="0.2958in">
        <style:tab-stops/>
      </style:paragraph-properties>
      <style:text-properties fo:font-weight="bold" style:font-weight-asian="bold"/>
    </style:style>
    <style:style style:name="P1202" style:parent-style-name="Normal" style:family="paragraph">
      <style:text-properties fo:font-weight="bold" style:font-weight-asian="bold"/>
    </style:style>
    <style:style style:name="TableColumn1204" style:family="table-column">
      <style:table-column-properties style:column-width="1.9166in"/>
    </style:style>
    <style:style style:name="TableColumn1205" style:family="table-column">
      <style:table-column-properties style:column-width="1.8229in"/>
    </style:style>
    <style:style style:name="TableColumn1206" style:family="table-column">
      <style:table-column-properties style:column-width="4.8409in"/>
    </style:style>
    <style:style style:name="TableColumn1207" style:family="table-column">
      <style:table-column-properties style:column-width="0.6444in"/>
    </style:style>
    <style:style style:name="TableColumn1208" style:family="table-column">
      <style:table-column-properties style:column-width="1.075in"/>
    </style:style>
    <style:style style:name="Table1203" style:family="table">
      <style:table-properties style:width="10.3in" style:rel-width="100.3%" fo:margin-left="0in" table:align="left"/>
    </style:style>
    <style:style style:name="TableRow1209" style:family="table-row">
      <style:table-row-properties style:min-row-height="0.0062in"/>
    </style:style>
    <style:style style:name="TableCell121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font-size="11pt" style:font-size-asian="11pt"/>
    </style:style>
    <style:style style:name="T1213" style:parent-style-name="DefaultParagraphFont" style:family="text">
      <style:text-properties fo:font-weight="bold" style:font-weight-asian="bold" style:font-weight-complex="bold" style:text-position="super 63.6%" fo:font-size="11pt" style:font-size-asian="11pt"/>
    </style:style>
    <style:style style:name="TableCell1214" style:family="table-cell">
      <style:table-cell-properties fo:border-top="0.0069in solid #000000" fo:border-left="none" fo:border-bottom="0.0138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1pt" style:font-size-asian="11pt"/>
    </style:style>
    <style:style style:name="TableCell1216" style:family="table-cell">
      <style:table-cell-properties fo:border-top="0.0069in solid #000000"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1pt" style:font-size-asian="11pt"/>
    </style:style>
    <style:style style:name="TableCell1218" style:family="table-cell">
      <style:table-cell-properties fo:border-top="0.0069in solid #000000"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1pt" style:font-size-asian="11pt"/>
    </style:style>
    <style:style style:name="TableCell1220" style:family="table-cell">
      <style:table-cell-properties fo:border-top="0.0069in solid #000000"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1pt" style:font-size-asian="11pt"/>
    </style:style>
    <style:style style:name="TableRow1222" style:family="table-row">
      <style:table-row-properties style:min-row-height="0.0062in"/>
    </style:style>
    <style:style style:name="TableCell1223" style:family="table-cell">
      <style:table-cell-properties fo:border="0.0069in solid #000000" fo:background-color="#CCFFCC"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background-color="#CCFFCC"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background-color="#CCFFCC"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fo:background-color="#CCFFCC"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fo:background-color="#CCFFCC"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06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weight-complex="bold"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P1240" style:parent-style-name="Normal" style:family="paragraph">
      <style:text-properties fo:font-style="italic" style:font-style-asian="italic" fo:font-size="11pt" style:font-size-asian="11pt"/>
    </style:style>
    <style:style style:name="P1241" style:parent-style-name="Normal" style:family="paragraph">
      <style:text-properties fo:font-style="italic" style:font-style-asian="italic" fo:font-size="11pt" style:font-size-asian="11pt"/>
    </style:style>
    <style:style style:name="P1242" style:parent-style-name="Normal" style:family="paragraph">
      <style:text-properties fo:font-style="italic" style:font-style-asian="italic" fo:font-size="11pt" style:font-size-asian="11pt"/>
    </style:style>
    <style:style style:name="T1243" style:parent-style-name="DefaultParagraphFont" style:family="text">
      <style:text-properties fo:font-style="italic" style:font-style-asian="italic" fo:font-size="11pt" style:font-size-asian="11pt"/>
    </style:style>
    <style:style style:name="T1244" style:parent-style-name="DefaultParagraphFont" style:family="text">
      <style:text-properties fo:font-style="italic" style:font-style-asian="italic" fo:font-size="11pt" style:font-size-asian="11pt"/>
    </style:style>
    <style:style style:name="T124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1pt" style:font-size-asian="11pt"/>
    </style:style>
    <style:style style:name="T1247" style:parent-style-name="DefaultParagraphFont" style:family="text">
      <style:text-properties fo:font-style="italic" style:font-style-asian="italic"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min-row-height="0.0062in"/>
    </style:style>
    <style:style style:name="P1253" style:parent-style-name="Normal" style:family="paragraph">
      <style:text-properties fo:font-weight="bold" style:font-weight-asian="bold" style:font-weight-complex="bold" fo:font-size="11pt" style:font-size-asian="11pt"/>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P1257" style:parent-style-name="Normal" style:family="paragraph">
      <style:text-properties fo:font-style="italic" style:font-style-asian="italic" fo:font-size="11pt" style:font-size-asian="11pt"/>
    </style:style>
    <style:style style:name="P1258" style:parent-style-name="Normal" style:family="paragraph">
      <style:text-properties fo:font-style="italic" style:font-style-asian="italic" fo:font-size="11pt" style:font-size-asian="11pt"/>
    </style:style>
    <style:style style:name="P1259" style:parent-style-name="Normal" style:family="paragraph">
      <style:text-properties fo:font-style="italic" style:font-style-asian="italic" fo:font-size="11pt" style:font-size-asian="11pt"/>
    </style:style>
    <style:style style:name="T1260" style:parent-style-name="DefaultParagraphFont" style:family="text">
      <style:text-properties fo:font-style="italic" style:font-style-asian="italic" fo:font-size="11pt" style:font-size-asian="11pt"/>
    </style:style>
    <style:style style:name="T1261" style:parent-style-name="DefaultParagraphFont" style:family="text">
      <style:text-properties fo:font-style="italic" style:font-style-asian="italic"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Row1266" style:family="table-row">
      <style:table-row-properties style:min-row-height="0.0062in"/>
    </style:style>
    <style:style style:name="P1267" style:parent-style-name="Normal" style:family="paragraph">
      <style:text-properties fo:font-weight="bold" style:font-weight-asian="bold" style:font-weight-complex="bold" fo:font-size="11pt" style:font-size-asian="11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1pt" style:font-size-asian="11pt"/>
    </style:style>
    <style:style style:name="T1270" style:parent-style-name="DefaultParagraphFont" style:family="text">
      <style:text-properties style:font-weight-complex="bold" style:font-style-complex="italic" fo:font-size="11pt" style:font-size-asian="11pt"/>
    </style:style>
    <style:style style:name="T1271" style:parent-style-name="DefaultParagraphFont" style:family="text">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P1274" style:parent-style-name="Normal" style:family="paragraph">
      <style:text-properties fo:font-style="italic" style:font-style-asian="italic" fo:font-size="11pt" style:font-size-asian="11pt"/>
    </style:style>
    <style:style style:name="P1275" style:parent-style-name="Normal" style:family="paragraph">
      <style:text-properties fo:font-style="italic" style:font-style-asian="italic" fo:font-size="11pt" style:font-size-asian="11pt"/>
    </style:style>
    <style:style style:name="P1276" style:parent-style-name="Normal" style:family="paragraph">
      <style:text-properties fo:font-style="italic" style:font-style-asian="italic" fo:font-size="11pt" style:font-size-asian="11pt"/>
    </style:style>
    <style:style style:name="T1277" style:parent-style-name="DefaultParagraphFont" style:family="text">
      <style:text-properties fo:font-style="italic" style:font-style-asian="italic"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Row1282" style:family="table-row">
      <style:table-row-properties style:min-row-height="0.0062in"/>
    </style:style>
    <style:style style:name="P1283" style:parent-style-name="Normal" style:family="paragraph">
      <style:text-properties fo:font-weight="bold" style:font-weight-asian="bold" style:font-weight-complex="bold" fo:font-size="11pt" style:font-size-asian="11pt"/>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P1287" style:parent-style-name="Normal" style:family="paragraph">
      <style:text-properties fo:font-style="italic" style:font-style-asian="italic" fo:font-size="11pt" style:font-size-asian="11pt"/>
    </style:style>
    <style:style style:name="P1288" style:parent-style-name="Normal" style:family="paragraph">
      <style:text-properties fo:font-style="italic" style:font-style-asian="italic" fo:font-size="11pt" style:font-size-asian="11pt"/>
    </style:style>
    <style:style style:name="P1289" style:parent-style-name="Normal" style:family="paragraph">
      <style:text-properties fo:font-style="italic" style:font-style-asian="italic" fo:font-size="11pt" style:font-size-asian="11pt"/>
    </style:style>
    <style:style style:name="T1290" style:parent-style-name="DefaultParagraphFont" style:family="text">
      <style:text-properties fo:font-style="italic" style:font-style-asian="italic" fo:font-size="11pt" style:font-size-asian="11pt"/>
    </style:style>
    <style:style style:name="T1291" style:parent-style-name="DefaultParagraphFont" style:family="text">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Row1296" style:family="table-row">
      <style:table-row-properties style:min-row-height="0.0062in"/>
    </style:style>
    <style:style style:name="P1297" style:parent-style-name="Normal" style:family="paragraph">
      <style:text-properties fo:font-weight="bold" style:font-weight-asian="bold" style:font-weight-complex="bold" fo:font-size="11pt" style:font-size-asian="11pt"/>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P1301" style:parent-style-name="Normal" style:family="paragraph">
      <style:text-properties fo:font-style="italic" style:font-style-asian="italic" fo:font-size="11pt" style:font-size-asian="11pt"/>
    </style:style>
    <style:style style:name="P1302" style:parent-style-name="Normal" style:family="paragraph">
      <style:text-properties fo:font-style="italic" style:font-style-asian="italic" fo:font-size="11pt" style:font-size-asian="11pt"/>
    </style:style>
    <style:style style:name="P1303" style:parent-style-name="Normal" style:family="paragraph">
      <style:text-properties fo:font-style="italic" style:font-style-asian="italic" fo:font-size="11pt" style:font-size-asian="11pt"/>
    </style:style>
    <style:style style:name="T1304" style:parent-style-name="DefaultParagraphFont" style:family="text">
      <style:text-properties fo:font-style="italic" style:font-style-asian="italic" fo:font-size="11pt" style:font-size-asian="11pt"/>
    </style:style>
    <style:style style:name="T1305" style:parent-style-name="DefaultParagraphFont" style:family="text">
      <style:text-properties fo:font-style="italic" style:font-style-asian="italic"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Row1310" style:family="table-row">
      <style:table-row-properties style:min-row-height="0.0062in"/>
    </style:style>
    <style:style style:name="P1311" style:parent-style-name="Normal" style:family="paragraph">
      <style:text-properties fo:font-weight="bold" style:font-weight-asian="bold" style:font-weight-complex="bold" fo:font-size="11pt" style:font-size-asian="11pt"/>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Row1319" style:family="table-row">
      <style:table-row-properties style:min-row-height="0.0062in"/>
    </style:style>
    <style:style style:name="P1320" style:parent-style-name="Normal" style:family="paragraph">
      <style:text-properties fo:font-weight="bold" style:font-weight-asian="bold" style:font-weight-complex="bold" fo:font-size="11pt" style:font-size-asian="11pt"/>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style>
    <style:style style:name="T1324" style:parent-style-name="DefaultParagraphFont" style:family="text">
      <style:text-properties style:text-position="super 63.6%"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text-properties fo:font-size="11pt" style:font-size-asian="11pt"/>
    </style:style>
    <style:style style:name="P1327" style:parent-style-name="Normal" style:family="paragraph">
      <style:text-properties fo:font-style="italic" style:font-style-asian="italic" fo:font-size="11pt" style:font-size-asian="11pt"/>
    </style:style>
    <style:style style:name="P1328" style:parent-style-name="Normal" style:family="paragraph">
      <style:text-properties fo:font-style="italic" style:font-style-asian="italic" fo:font-size="11pt" style:font-size-asian="11pt"/>
    </style:style>
    <style:style style:name="T1329" style:parent-style-name="DefaultParagraphFont" style:family="text">
      <style:text-properties fo:font-style="italic" style:font-style-asian="italic"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TableRow1334" style:family="table-row">
      <style:table-row-properties style:min-row-height="0.0062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T1342" style:parent-style-name="DefaultParagraphFont" style:family="text">
      <style:text-properties fo:font-style="italic" style:font-style-asian="italic" fo:font-size="11pt" style:font-size-asian="11pt"/>
    </style:style>
    <style:style style:name="T1343" style:parent-style-name="DefaultParagraphFont" style:family="text">
      <style:text-properties fo:font-style="italic" style:font-style-asian="italic" style:font-style-complex="italic"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Row1348" style:family="table-row">
      <style:table-row-properties style:min-row-height="0.0062in"/>
    </style:style>
    <style:style style:name="P1349" style:parent-style-name="Normal" style:family="paragraph">
      <style:text-properties fo:font-weight="bold" style:font-weight-asian="bold" style:font-weight-complex="bold" fo:font-size="11pt" style:font-size-asian="11pt"/>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style>
    <style:style style:name="T1353" style:parent-style-name="Hyperlink"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Hyperlink"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text-position="super 63.6%"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text-properties fo:font-size="11pt" style:font-size-asian="11pt"/>
    </style:style>
    <style:style style:name="P1360" style:parent-style-name="Normal" style:family="paragraph">
      <style:text-properties fo:font-style="italic" style:font-style-asian="italic" style:font-style-complex="italic" fo:font-size="11pt" style:font-size-asian="11pt"/>
    </style:style>
    <style:style style:name="P1361" style:parent-style-name="Normal" style:family="paragraph">
      <style:text-properties fo:font-size="11pt" style:font-size-asian="11pt"/>
    </style:style>
    <style:style style:name="T1362" style:parent-style-name="DefaultParagraphFont" style:family="text">
      <style:text-properties fo:font-style="italic" style:font-style-asian="italic" style:font-style-complex="italic"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Row1367" style:family="table-row">
      <style:table-row-properties style:min-row-height="0.0062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P1374" style:parent-style-name="Normal" style:family="paragraph">
      <style:text-properties fo:font-style="italic" style:font-style-asian="italic" fo:font-size="11pt" style:font-size-asian="11pt"/>
    </style:style>
    <style:style style:name="P1375" style:parent-style-name="Normal" style:family="paragraph">
      <style:text-properties fo:font-style="italic" style:font-style-asian="italic" fo:font-size="11pt" style:font-size-asian="11pt"/>
    </style:style>
    <style:style style:name="P1376" style:parent-style-name="Normal" style:family="paragraph">
      <style:text-properties fo:font-style="italic" style:font-style-asian="italic" fo:font-size="11pt" style:font-size-asian="11pt"/>
    </style:style>
    <style:style style:name="T1377" style:parent-style-name="DefaultParagraphFont" style:family="text">
      <style:text-properties fo:font-style="italic" style:font-style-asian="italic"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Row1382" style:family="table-row">
      <style:table-row-properties style:min-row-height="0.0062in"/>
    </style:style>
    <style:style style:name="P1383" style:parent-style-name="Normal" style:family="paragraph">
      <style:text-properties fo:font-weight="bold" style:font-weight-asian="bold" style:font-weight-complex="bold"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style>
    <style:style style:name="P1388" style:parent-style-name="Normal" style:family="paragraph">
      <style:text-properties fo:font-style="italic" style:font-style-asian="italic" fo:font-size="11pt" style:font-size-asian="11pt"/>
    </style:style>
    <style:style style:name="P1389" style:parent-style-name="Normal" style:family="paragraph">
      <style:text-properties fo:font-style="italic" style:font-style-asian="italic" fo:font-size="11pt" style:font-size-asian="11pt"/>
    </style:style>
    <style:style style:name="P1390" style:parent-style-name="Normal" style:family="paragraph">
      <style:text-properties fo:font-style="italic" style:font-style-asian="italic" fo:font-size="11pt" style:font-size-asian="11pt"/>
    </style:style>
    <style:style style:name="P1391" style:parent-style-name="Normal" style:family="paragraph">
      <style:text-properties fo:font-style="italic" style:font-style-asian="italic"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Row1396" style:family="table-row">
      <style:table-row-properties style:min-row-height="0.0062in"/>
    </style:style>
    <style:style style:name="P1397" style:parent-style-name="Normal" style:family="paragraph">
      <style:text-properties fo:font-weight="bold" style:font-weight-asian="bold" style:font-weight-complex="bold" fo:font-size="11pt" style:font-size-asian="11pt"/>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P1402" style:parent-style-name="Normal" style:family="paragraph">
      <style:text-properties fo:font-style="italic" style:font-style-asian="italic"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1pt" style:font-size-asian="11pt"/>
    </style:style>
    <style:style style:name="T1411" style:parent-style-name="DefaultParagraphFont" style:family="text">
      <style:text-properties fo:font-style="italic" style:font-style-asian="italic" fo:font-size="11pt" style:font-size-asian="11pt"/>
    </style:style>
    <style:style style:name="P1412" style:parent-style-name="Normal" style:family="paragraph">
      <style:text-properties fo:font-style="italic" style:font-style-asian="italic" fo:font-size="11pt" style:font-size-asian="11pt"/>
    </style:style>
    <style:style style:name="T1413" style:parent-style-name="DefaultParagraphFont" style:family="text">
      <style:text-properties fo:font-style="italic" style:font-style-asian="italic"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Row1418" style:family="table-row">
      <style:table-row-properties style:min-row-height="0.0062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tyle="italic" style:font-style-asian="italic" fo:font-size="11pt" style:font-size-asian="11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tyle="italic" style:font-style-asian="italic" fo:font-size="11pt" style:font-size-asian="11pt"/>
    </style:style>
    <style:style style:name="P1429" style:parent-style-name="Normal" style:family="paragraph">
      <style:text-properties fo:font-style="italic" style:font-style-asian="italic" fo:font-size="11pt" style:font-size-asian="11pt"/>
    </style:style>
    <style:style style:name="T1430" style:parent-style-name="DefaultParagraphFont" style:family="text">
      <style:text-properties fo:font-style="italic" style:font-style-asian="italic" fo:font-size="11pt" style:font-size-asian="11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text-properties fo:font-size="11pt" style:font-size-asian="11pt"/>
    </style:style>
    <style:style style:name="TableRow1435" style:family="table-row">
      <style:table-row-properties style:min-row-height="0.0062in"/>
    </style:style>
    <style:style style:name="P1436" style:parent-style-name="Normal" style:family="paragraph">
      <style:text-properties fo:font-weight="bold" style:font-weight-asian="bold" style:font-weight-complex="bold" fo:font-size="11pt" style:font-size-asian="11pt"/>
    </style:style>
    <style:style style:name="P1437" style:parent-style-name="Normal" style:family="paragraph">
      <style:text-properties fo:font-size="11pt" style:font-size-asian="11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text-properties fo:font-size="11pt" style:font-size-asian="11pt"/>
    </style:style>
    <style:style style:name="P1440" style:parent-style-name="Normal" style:family="paragraph">
      <style:text-properties fo:font-style="italic" style:font-style-asian="italic" fo:font-size="11pt" style:font-size-asian="11pt"/>
    </style:style>
    <style:style style:name="P1441" style:parent-style-name="Normal" style:family="paragraph">
      <style:text-properties fo:font-style="italic" style:font-style-asian="italic" fo:font-size="11pt" style:font-size-asian="11pt"/>
    </style:style>
    <style:style style:name="P1442" style:parent-style-name="Normal" style:family="paragraph">
      <style:text-properties fo:font-style="italic" style:font-style-asian="italic" fo:font-size="11pt" style:font-size-asian="11pt"/>
    </style:style>
    <style:style style:name="T1443" style:parent-style-name="DefaultParagraphFont" style:family="text">
      <style:text-properties fo:font-style="italic" style:font-style-asian="italic" fo:font-size="11pt" style:font-size-asian="11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text-properties fo:font-size="11pt" style:font-size-asian="11pt"/>
    </style:style>
    <style:style style:name="TableRow1448" style:family="table-row">
      <style:table-row-properties style:min-row-height="0.0062in"/>
    </style:style>
    <style:style style:name="P1449" style:parent-style-name="Normal" style:family="paragraph">
      <style:text-properties fo:font-weight="bold" style:font-weight-asian="bold" style:font-weight-complex="bold" fo:font-size="11pt" style:font-size-asian="11pt"/>
    </style:style>
    <style:style style:name="P1450" style:parent-style-name="Normal" style:family="paragraph">
      <style:text-properties fo:font-size="11pt" style:font-size-asian="11p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text-properties fo:font-size="11pt" style:font-size-asian="11pt"/>
    </style:style>
    <style:style style:name="P1453" style:parent-style-name="Normal" style:family="paragraph">
      <style:text-properties fo:font-style="italic" style:font-style-asian="italic" fo:font-size="11pt" style:font-size-asian="11pt"/>
    </style:style>
    <style:style style:name="P1454" style:parent-style-name="Normal" style:family="paragraph">
      <style:text-properties fo:font-style="italic" style:font-style-asian="italic" fo:font-size="11pt" style:font-size-asian="11pt"/>
    </style:style>
    <style:style style:name="P1455" style:parent-style-name="Normal" style:family="paragraph">
      <style:text-properties fo:font-style="italic" style:font-style-asian="italic" fo:font-size="11pt" style:font-size-asian="11pt"/>
    </style:style>
    <style:style style:name="T1456" style:parent-style-name="DefaultParagraphFont" style:family="text">
      <style:text-properties fo:font-style="italic" style:font-style-asian="italic" fo:font-size="11pt" style:font-size-asian="11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fo:font-size="11pt" style:font-size-asian="11pt"/>
    </style:style>
    <style:style style:name="TableRow1461" style:family="table-row">
      <style:table-row-properties style:min-row-height="0.0062in"/>
    </style:style>
    <style:style style:name="P1462" style:parent-style-name="Normal" style:family="paragraph">
      <style:text-properties fo:font-weight="bold" style:font-weight-asian="bold" style:font-weight-complex="bold" fo:font-size="11pt" style:font-size-asian="11pt"/>
    </style:style>
    <style:style style:name="P1463" style:parent-style-name="Normal" style:family="paragraph">
      <style:text-properties fo:font-size="11pt" style:font-size-asian="11p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fo:font-size="11pt" style:font-size-asian="11pt"/>
    </style:style>
    <style:style style:name="P1466" style:parent-style-name="Normal" style:family="paragraph">
      <style:text-properties fo:font-style="italic" style:font-style-asian="italic" fo:font-size="11pt" style:font-size-asian="11pt"/>
    </style:style>
    <style:style style:name="P1467" style:parent-style-name="Normal" style:family="paragraph">
      <style:text-properties fo:font-style="italic" style:font-style-asian="italic" fo:font-size="11pt" style:font-size-asian="11pt"/>
    </style:style>
    <style:style style:name="P1468" style:parent-style-name="Normal" style:family="paragraph">
      <style:text-properties fo:font-style="italic" style:font-style-asian="italic" fo:font-size="11pt" style:font-size-asian="11pt"/>
    </style:style>
    <style:style style:name="T1469" style:parent-style-name="DefaultParagraphFont" style:family="text">
      <style:text-properties fo:font-style="italic" style:font-style-asian="italic" fo:font-size="11pt" style:font-size-asian="11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min-row-height="0.0062in"/>
    </style:style>
    <style:style style:name="P1475" style:parent-style-name="Normal" style:family="paragraph">
      <style:text-properties fo:font-weight="bold" style:font-weight-asian="bold" style:font-weight-complex="bold" fo:font-size="11pt" style:font-size-asian="11pt"/>
    </style:style>
    <style:style style:name="P1476" style:parent-style-name="Normal" style:family="paragraph">
      <style:text-properties fo:font-size="11pt" style:font-size-asian="11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T1480" style:parent-style-name="DefaultParagraphFont" style:family="text">
      <style:text-properties fo:font-style="italic" style:font-style-asian="italic" fo:font-size="11pt" style:font-size-asian="11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text-properties fo:font-size="11pt" style:font-size-asian="11pt"/>
    </style:style>
    <style:style style:name="TableRow1485" style:family="table-row">
      <style:table-row-properties style:min-row-height="0.0062in"/>
    </style:style>
    <style:style style:name="P1486" style:parent-style-name="Normal" style:family="paragraph">
      <style:text-properties fo:font-weight="bold" style:font-weight-asian="bold" style:font-weight-complex="bold" fo:font-size="11pt" style:font-size-asian="11p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T1492" style:parent-style-name="DefaultParagraphFont" style:family="text">
      <style:text-properties fo:font-style="italic" style:font-style-asian="italic" fo:font-size="11pt" style:font-size-asian="11p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text-properties fo:font-size="11pt" style:font-size-asian="11pt"/>
    </style:style>
    <style:style style:name="TableRow1497" style:family="table-row">
      <style:table-row-properties style:min-row-height="0.0062in"/>
    </style:style>
    <style:style style:name="P1498" style:parent-style-name="Normal" style:family="paragraph">
      <style:text-properties fo:font-weight="bold" style:font-weight-asian="bold" style:font-weight-complex="bold" fo:font-size="11pt" style:font-size-asian="11pt"/>
    </style:style>
    <style:style style:name="P1499" style:parent-style-name="Normal" style:family="paragraph">
      <style:text-properties fo:font-size="11pt" style:font-size-asian="11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T1503" style:parent-style-name="DefaultParagraphFont" style:family="text">
      <style:text-properties fo:font-style="italic" style:font-style-asian="italic" fo:font-size="11pt" style:font-size-asian="11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text-properties fo:font-size="11pt" style:font-size-asian="11pt"/>
    </style:style>
    <style:style style:name="TableRow1508" style:family="table-row">
      <style:table-row-properties style:min-row-height="0.0062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weight-complex="bold" fo:font-size="11pt" style:font-size-asian="11p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text-properties fo:font-size="11pt" style:font-size-asian="11pt"/>
    </style:style>
    <style:style style:name="P1515" style:parent-style-name="Normal" style:family="paragraph">
      <style:text-properties fo:font-style="italic" style:font-style-asian="italic"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T1520" style:parent-style-name="DefaultParagraphFont" style:family="text">
      <style:text-properties fo:font-style="italic" style:font-style-asian="italic" fo:font-size="11pt" style:font-size-asian="11pt"/>
    </style:style>
    <style:style style:name="P1521" style:parent-style-name="Normal" style:family="paragraph">
      <style:text-properties fo:font-style="italic" style:font-style-asian="italic" fo:font-size="11pt" style:font-size-asian="11pt"/>
    </style:style>
    <style:style style:name="T1522" style:parent-style-name="DefaultParagraphFont" style:family="text">
      <style:text-properties fo:font-style="italic" style:font-style-asian="italic" fo:font-size="11pt" style:font-size-asian="11p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text-properties fo:font-size="11pt" style:font-size-asian="11pt"/>
    </style:style>
    <style:style style:name="TableRow1527" style:family="table-row">
      <style:table-row-properties style:min-row-height="0.0062in"/>
    </style:style>
    <style:style style:name="P1528" style:parent-style-name="Normal" style:family="paragraph">
      <style:text-properties fo:font-weight="bold" style:font-weight-asian="bold" style:font-weight-complex="bold" fo:font-size="11pt" style:font-size-asian="11p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text-properties fo:font-size="11pt" style:font-size-asian="11pt"/>
    </style:style>
    <style:style style:name="P1533" style:parent-style-name="Normal" style:family="paragraph">
      <style:text-properties fo:font-style="italic" style:font-style-asian="italic" fo:font-size="11pt" style:font-size-asian="11pt"/>
    </style:style>
    <style:style style:name="T1534" style:parent-style-name="DefaultParagraphFont" style:family="text">
      <style:text-properties fo:font-style="italic" style:font-style-asian="italic" fo:font-size="11pt" style:font-size-asian="11p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text-properties fo:font-size="11pt" style:font-size-asian="11pt"/>
    </style:style>
    <style:style style:name="TableRow1539" style:family="table-row">
      <style:table-row-properties style:min-row-height="0.0062in"/>
    </style:style>
    <style:style style:name="P1540" style:parent-style-name="Normal" style:family="paragraph">
      <style:text-properties fo:font-weight="bold" style:font-weight-asian="bold" style:font-weight-complex="bold" fo:font-size="11pt" style:font-size-asian="11pt"/>
    </style:style>
    <style:style style:name="P1541" style:parent-style-name="Normal" style:family="paragraph">
      <style:text-properties fo:font-size="11pt" style:font-size-asian="11p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text-properties fo:font-size="11pt" style:font-size-asian="11pt"/>
    </style:style>
    <style:style style:name="P1544" style:parent-style-name="Normal" style:family="paragraph">
      <style:text-properties fo:font-style="italic" style:font-style-asian="italic" fo:font-size="11pt" style:font-size-asian="11pt"/>
    </style:style>
    <style:style style:name="P1545" style:parent-style-name="Normal" style:family="paragraph">
      <style:text-properties fo:font-style="italic" style:font-style-asian="italic" fo:font-size="11pt" style:font-size-asian="11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text-properties fo:font-size="11pt" style:font-size-asian="11pt"/>
    </style:style>
    <style:style style:name="TableRow1550" style:family="table-row">
      <style:table-row-properties style:min-row-height="0.0062in"/>
    </style:style>
    <style:style style:name="P1551" style:parent-style-name="Normal" style:family="paragraph">
      <style:text-properties fo:font-weight="bold" style:font-weight-asian="bold" style:font-weight-complex="bold"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T1556" style:parent-style-name="DefaultParagraphFont" style:family="text">
      <style:text-properties fo:font-style="italic" style:font-style-asian="italic" fo:font-size="11pt" style:font-size-asian="11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text-properties fo:font-size="11pt" style:font-size-asian="11pt"/>
    </style:style>
    <style:style style:name="TableRow1561" style:family="table-row">
      <style:table-row-properties style:min-row-height="0.0062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font-weight-complex="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P1568" style:parent-style-name="Normal" style:family="paragraph">
      <style:text-properties fo:font-style="italic" style:font-style-asian="italic" fo:font-size="11pt" style:font-size-asian="11pt"/>
    </style:style>
    <style:style style:name="T1569" style:parent-style-name="DefaultParagraphFont" style:family="text">
      <style:text-properties fo:font-style="italic" style:font-style-asian="italic" fo:font-size="11pt" style:font-size-asian="11pt"/>
    </style:style>
    <style:style style:name="T157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1pt" style:font-size-asian="11pt"/>
    </style:style>
    <style:style style:name="T157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tyle="italic" style:font-style-asian="italic" fo:font-size="11pt" style:font-size-asian="11pt"/>
    </style:style>
    <style:style style:name="P1577" style:parent-style-name="Normal" style:family="paragraph">
      <style:text-properties fo:font-style="italic" style:font-style-asian="italic" fo:font-size="11pt" style:font-size-asian="11pt"/>
    </style:style>
    <style:style style:name="T1578" style:parent-style-name="DefaultParagraphFont" style:family="text">
      <style:text-properties fo:font-style="italic" style:font-style-asian="italic"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Row1583" style:family="table-row">
      <style:table-row-properties style:min-row-height="0.0062in"/>
    </style:style>
    <style:style style:name="P1584" style:parent-style-name="Normal" style:family="paragraph">
      <style:text-properties fo:font-weight="bold" style:font-weight-asian="bold" style:font-weight-complex="bold" fo:font-size="11pt" style:font-size-asian="11pt"/>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P1588" style:parent-style-name="Normal" style:family="paragraph">
      <style:text-properties fo:font-style="italic" style:font-style-asian="italic" fo:font-size="11pt" style:font-size-asian="11pt"/>
    </style:style>
    <style:style style:name="T1589" style:parent-style-name="DefaultParagraphFont" style:family="text">
      <style:text-properties fo:font-style="italic" style:font-style-asian="italic" fo:font-size="11pt" style:font-size-asian="11pt"/>
    </style:style>
    <style:style style:name="T159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1pt" style:font-size-asian="11pt"/>
    </style:style>
    <style:style style:name="P1592" style:parent-style-name="Normal" style:family="paragraph">
      <style:text-properties fo:font-style="italic" style:font-style-asian="italic" fo:font-size="11pt" style:font-size-asian="11pt"/>
    </style:style>
    <style:style style:name="T1593" style:parent-style-name="DefaultParagraphFont" style:family="text">
      <style:text-properties fo:font-style="italic" style:font-style-asian="italic"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Row1598" style:family="table-row">
      <style:table-row-properties style:min-row-height="0.0062in"/>
    </style:style>
    <style:style style:name="P1599" style:parent-style-name="Normal" style:family="paragraph">
      <style:text-properties fo:font-weight="bold" style:font-weight-asian="bold" style:font-weight-complex="bold" fo:font-size="11pt" style:font-size-asian="11pt"/>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P1603" style:parent-style-name="Normal" style:family="paragraph">
      <style:text-properties fo:font-style="italic" style:font-style-asian="italic" fo:font-size="11pt" style:font-size-asian="11pt"/>
    </style:style>
    <style:style style:name="P1604" style:parent-style-name="Normal" style:family="paragraph">
      <style:text-properties fo:font-style="italic" style:font-style-asian="italic" fo:font-size="11pt" style:font-size-asian="11pt"/>
    </style:style>
    <style:style style:name="P1605" style:parent-style-name="Normal" style:family="paragraph">
      <style:text-properties fo:font-style="italic" style:font-style-asian="italic" fo:font-size="11pt" style:font-size-asian="11pt"/>
    </style:style>
    <style:style style:name="T1606" style:parent-style-name="DefaultParagraphFont" style:family="text">
      <style:text-properties fo:font-style="italic" style:font-style-asian="italic"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Row1611" style:family="table-row">
      <style:table-row-properties style:min-row-height="0.0062in"/>
    </style:style>
    <style:style style:name="P1612" style:parent-style-name="Normal" style:family="paragraph">
      <style:text-properties fo:font-weight="bold" style:font-weight-asian="bold" style:font-weight-complex="bold"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1618" style:parent-style-name="DefaultParagraphFont" style:family="text">
      <style:text-properties fo:font-style="italic" style:font-style-asian="italic"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Row1623" style:family="table-row">
      <style:table-row-properties style:min-row-height="0.006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weight-complex="bold"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tyle="italic" style:font-style-asian="italic" fo:font-size="11pt" style:font-size-asian="11pt"/>
    </style:style>
    <style:style style:name="P1632" style:parent-style-name="Normal" style:family="paragraph">
      <style:text-properties fo:font-style="italic" style:font-style-asian="italic" fo:font-size="11pt" style:font-size-asian="11pt"/>
    </style:style>
    <style:style style:name="T1633" style:parent-style-name="DefaultParagraphFont" style:family="text">
      <style:text-properties fo:font-style="italic" style:font-style-asian="italic" fo:font-size="11pt" style:font-size-asian="11pt"/>
    </style:style>
    <style:style style:name="T1634" style:parent-style-name="DefaultParagraphFont" style:family="text">
      <style:text-properties fo:font-style="italic" style:font-style-asian="italic"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Row1639" style:family="table-row">
      <style:table-row-properties style:min-row-height="0.0062in"/>
    </style:style>
    <style:style style:name="P1640" style:parent-style-name="Normal" style:family="paragraph">
      <style:text-properties fo:font-weight="bold" style:font-weight-asian="bold" style:font-weight-complex="bold" fo:font-size="11pt" style:font-size-asian="11pt"/>
    </style:style>
    <style:style style:name="P1641" style:parent-style-name="Normal" style:family="paragraph">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style:text-position="super 63.6%"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tyle="italic" style:font-style-asian="italic" style:font-style-complex="italic" fo:font-size="11pt" style:font-size-asian="11pt"/>
    </style:style>
    <style:style style:name="P1650" style:parent-style-name="Normal" style:family="paragraph">
      <style:text-properties fo:font-style="italic" style:font-style-asian="italic" style:font-style-complex="italic" fo:font-size="11pt" style:font-size-asian="11pt"/>
    </style:style>
    <style:style style:name="T1651" style:parent-style-name="DefaultParagraphFont" style:family="text">
      <style:text-properties fo:font-style="italic" style:font-style-asian="italic" style:font-style-complex="italic"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Row1656" style:family="table-row">
      <style:table-row-properties style:min-row-height="0.0062in"/>
    </style:style>
    <style:style style:name="P1657" style:parent-style-name="Normal" style:family="paragraph">
      <style:text-properties fo:font-weight="bold" style:font-weight-asian="bold" style:font-weight-complex="bold" fo:font-size="11pt" style:font-size-asian="11pt"/>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P1661" style:parent-style-name="Normal" style:family="paragraph">
      <style:text-properties fo:font-style="italic" style:font-style-asian="italic" fo:font-size="11pt" style:font-size-asian="11pt"/>
    </style:style>
    <style:style style:name="P1662" style:parent-style-name="Normal" style:family="paragraph">
      <style:text-properties fo:font-style="italic" style:font-style-asian="italic" fo:font-size="11pt" style:font-size-asian="11pt"/>
    </style:style>
    <style:style style:name="P1663" style:parent-style-name="Normal" style:family="paragraph">
      <style:text-properties fo:font-style="italic" style:font-style-asian="italic" fo:font-size="11pt" style:font-size-asian="11pt"/>
    </style:style>
    <style:style style:name="T1664" style:parent-style-name="DefaultParagraphFont" style:family="text">
      <style:text-properties fo:font-style="italic" style:font-style-asian="italic"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T1666" style:parent-style-name="DefaultParagraphFont" style:family="text">
      <style:text-properties fo:font-style="italic" style:font-style-asian="italic"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Row1671" style:family="table-row">
      <style:table-row-properties style:min-row-height="0.0062in"/>
    </style:style>
    <style:style style:name="P1672" style:parent-style-name="Normal" style:family="paragraph">
      <style:text-properties fo:font-weight="bold" style:font-weight-asian="bold" style:font-weight-complex="bold" fo:font-size="11pt" style:font-size-asian="11pt"/>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Row1680" style:family="table-row">
      <style:table-row-properties style:min-row-height="0.0062in"/>
    </style:style>
    <style:style style:name="P1681" style:parent-style-name="Normal" style:family="paragraph">
      <style:text-properties fo:font-weight="bold" style:font-weight-asian="bold" style:font-weight-complex="bold" fo:font-size="11pt" style:font-size-asian="11pt"/>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P1685" style:parent-style-name="Normal" style:family="paragraph">
      <style:text-properties fo:font-style="italic" style:font-style-asian="italic" fo:font-size="11pt" style:font-size-asian="11pt"/>
    </style:style>
    <style:style style:name="T1686" style:parent-style-name="DefaultParagraphFont" style:family="text">
      <style:text-properties fo:font-style="italic" style:font-style-asian="italic"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Row1691" style:family="table-row">
      <style:table-row-properties style:min-row-height="0.0062in"/>
    </style:style>
    <style:style style:name="P1692" style:parent-style-name="Normal" style:family="paragraph">
      <style:text-properties fo:font-weight="bold" style:font-weight-asian="bold" style:font-weight-complex="bold" fo:font-size="11pt" style:font-size-asian="11pt"/>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P1696" style:parent-style-name="Normal" style:family="paragraph">
      <style:text-properties fo:font-style="italic" style:font-style-asian="italic" fo:font-size="11pt" style:font-size-asian="11pt"/>
    </style:style>
    <style:style style:name="T1697" style:parent-style-name="DefaultParagraphFont" style:family="text">
      <style:text-properties fo:font-style="italic" style:font-style-asian="italic" fo:font-size="11pt" style:font-size-asian="11pt"/>
    </style:style>
    <style:style style:name="T1698" style:parent-style-name="DefaultParagraphFont" style:family="text">
      <style:text-properties fo:font-style="italic" style:font-style-asian="italic"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Row1703" style:family="table-row">
      <style:table-row-properties style:min-row-height="0.0062in"/>
    </style:style>
    <style:style style:name="P1704" style:parent-style-name="Normal" style:family="paragraph">
      <style:text-properties fo:font-weight="bold" style:font-weight-asian="bold" style:font-weight-complex="bold" fo:font-size="11pt" style:font-size-asian="11pt"/>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1pt" style:font-size-asian="11pt"/>
    </style:style>
    <style:style style:name="P1708" style:parent-style-name="Normal" style:family="paragraph">
      <style:text-properties fo:font-size="11pt" style:font-size-asian="11pt"/>
    </style:style>
    <style:style style:name="T1709" style:parent-style-name="DefaultParagraphFont" style:family="text">
      <style:text-properties fo:font-style="italic" style:font-style-asian="italic" fo:font-size="11pt" style:font-size-asian="11pt"/>
    </style:style>
    <style:style style:name="T1710" style:parent-style-name="DefaultParagraphFont" style:family="text">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TableRow1715" style:family="table-row">
      <style:table-row-properties style:min-row-height="0.0062in"/>
    </style:style>
    <style:style style:name="P1716" style:parent-style-name="Normal" style:family="paragraph">
      <style:text-properties fo:font-weight="bold" style:font-weight-asian="bold" style:font-weight-complex="bold" fo:font-size="11pt" style:font-size-asian="11pt"/>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P1720" style:parent-style-name="Normal" style:family="paragraph">
      <style:text-properties fo:font-style="italic" style:font-style-asian="italic" fo:font-size="11pt" style:font-size-asian="11pt"/>
    </style:style>
    <style:style style:name="T1721" style:parent-style-name="DefaultParagraphFont" style:family="text">
      <style:text-properties fo:font-style="italic" style:font-style-asian="italic"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Row1726" style:family="table-row">
      <style:table-row-properties style:min-row-height="0.0062in"/>
    </style:style>
    <style:style style:name="P1727" style:parent-style-name="Normal" style:family="paragraph">
      <style:text-properties fo:font-weight="bold" style:font-weight-asian="bold" style:font-weight-complex="bold" fo:font-size="11pt" style:font-size-asian="11pt"/>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P1731" style:parent-style-name="Normal" style:family="paragraph">
      <style:text-properties fo:font-style="italic" style:font-style-asian="italic" fo:font-size="11pt" style:font-size-asian="11pt"/>
    </style:style>
    <style:style style:name="T1732" style:parent-style-name="DefaultParagraphFont" style:family="text">
      <style:text-properties fo:font-style="italic" style:font-style-asian="italic" fo:font-size="11pt" style:font-size-asian="11pt"/>
    </style:style>
    <style:style style:name="T1733" style:parent-style-name="DefaultParagraphFont" style:family="text">
      <style:text-properties fo:font-style="italic" style:font-style-asian="italic"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fo:font-style="italic" style:font-style-asian="italic"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Row1740" style:family="table-row">
      <style:table-row-properties style:min-row-height="0.0062in"/>
    </style:style>
    <style:style style:name="P1741" style:parent-style-name="Normal" style:family="paragraph">
      <style:text-properties fo:font-weight="bold" style:font-weight-asian="bold" style:font-weight-complex="bold"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T1747" style:parent-style-name="DefaultParagraphFont" style:family="text">
      <style:text-properties fo:font-style="italic" style:font-style-asian="italic"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Row1753" style:family="table-row">
      <style:table-row-properties style:min-row-height="0.0062in"/>
    </style:style>
    <style:style style:name="P1754" style:parent-style-name="Normal" style:family="paragraph">
      <style:text-properties fo:font-weight="bold" style:font-weight-asian="bold" style:font-weight-complex="bold" fo:font-size="11pt" style:font-size-asian="11pt"/>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P1758" style:parent-style-name="Normal" style:family="paragraph">
      <style:text-properties fo:font-style="italic" style:font-style-asian="italic" fo:font-size="11pt" style:font-size-asian="11pt"/>
    </style:style>
    <style:style style:name="T1759" style:parent-style-name="DefaultParagraphFont" style:family="text">
      <style:text-properties fo:font-style="italic" style:font-style-asian="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fo:font-size="11pt" style:font-size-asian="11pt"/>
    </style:style>
    <style:style style:name="T1762" style:parent-style-name="DefaultParagraphFont" style:family="text">
      <style:text-properties fo:font-style="italic" style:font-style-asian="italic" fo:font-size="11pt" style:font-size-asian="11pt"/>
    </style:style>
    <style:style style:name="P1763" style:parent-style-name="Normal" style:family="paragraph">
      <style:text-properties fo:font-style="italic" style:font-style-asian="italic" fo:font-size="11pt" style:font-size-asian="11pt"/>
    </style:style>
    <style:style style:name="T1764" style:parent-style-name="DefaultParagraphFont" style:family="text">
      <style:text-properties fo:font-style="italic" style:font-style-asian="italic"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Row1769" style:family="table-row">
      <style:table-row-properties style:min-row-height="0.0062in"/>
    </style:style>
    <style:style style:name="P1770" style:parent-style-name="Normal" style:family="paragraph">
      <style:text-properties fo:font-weight="bold" style:font-weight-asian="bold" style:font-weight-complex="bold" fo:font-size="11pt" style:font-size-asian="11pt"/>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P1774" style:parent-style-name="Normal" style:family="paragraph">
      <style:text-properties fo:font-style="italic" style:font-style-asian="italic" fo:font-size="11pt" style:font-size-asian="11pt"/>
    </style:style>
    <style:style style:name="P1775" style:parent-style-name="Normal" style:family="paragraph">
      <style:text-properties fo:font-style="italic" style:font-style-asian="italic" fo:font-size="11pt" style:font-size-asian="11pt"/>
    </style:style>
    <style:style style:name="P1776" style:parent-style-name="Normal" style:family="paragraph">
      <style:text-properties fo:font-style="italic" style:font-style-asian="italic" fo:font-size="11pt" style:font-size-asian="11pt"/>
    </style:style>
    <style:style style:name="T1777" style:parent-style-name="DefaultParagraphFont" style:family="text">
      <style:text-properties fo:font-style="italic" style:font-style-asian="italic"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Row1782" style:family="table-row">
      <style:table-row-properties style:min-row-height="0.0062in"/>
    </style:style>
    <style:style style:name="P1783" style:parent-style-name="Normal" style:family="paragraph">
      <style:text-properties fo:font-weight="bold" style:font-weight-asian="bold" style:font-weight-complex="bold" fo:font-size="11pt" style:font-size-asian="11pt"/>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text-properties fo:font-style="italic" style:font-style-asian="italic" fo:font-size="11pt" style:font-size-asian="11pt" fo:background-color="#FFFF00"/>
    </style:style>
    <style:style style:name="P1789" style:parent-style-name="Normal" style:family="paragraph">
      <style:text-properties fo:font-style="italic" style:font-style-asian="italic"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Row1794" style:family="table-row">
      <style:table-row-properties style:min-row-height="0.0062in"/>
    </style:style>
    <style:style style:name="P1795" style:parent-style-name="Normal" style:family="paragraph">
      <style:text-properties fo:font-weight="bold" style:font-weight-asian="bold" style:font-weight-complex="bold" fo:font-size="11pt" style:font-size-asian="11pt"/>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Row1804" style:family="table-row">
      <style:table-row-properties style:min-row-height="0.0062in"/>
    </style:style>
    <style:style style:name="P1805" style:parent-style-name="Normal" style:family="paragraph">
      <style:text-properties fo:font-weight="bold" style:font-weight-asian="bold" style:font-weight-complex="bold" fo:font-size="11pt" style:font-size-asian="11pt"/>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P1809" style:parent-style-name="Normal" style:family="paragraph">
      <style:text-properties fo:font-style="italic" style:font-style-asian="italic" fo:font-size="11pt" style:font-size-asian="11pt"/>
    </style:style>
    <style:style style:name="T1810" style:parent-style-name="DefaultParagraphFont" style:family="text">
      <style:text-properties fo:font-style="italic" style:font-style-asian="italic"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Row1815" style:family="table-row">
      <style:table-row-properties style:min-row-height="0.0062in"/>
    </style:style>
    <style:style style:name="P1816" style:parent-style-name="Normal" style:family="paragraph">
      <style:text-properties fo:font-weight="bold" style:font-weight-asian="bold" style:font-weight-complex="bold" fo:font-size="11pt" style:font-size-asian="11pt"/>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P1820" style:parent-style-name="Normal" style:family="paragraph">
      <style:text-properties fo:font-style="italic" style:font-style-asian="italic" fo:font-size="11pt" style:font-size-asian="11pt"/>
    </style:style>
    <style:style style:name="T1821" style:parent-style-name="DefaultParagraphFont" style:family="text">
      <style:text-properties fo:font-style="italic" style:font-style-asian="italic"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Row1826" style:family="table-row">
      <style:table-row-properties style:min-row-height="0.0062in"/>
    </style:style>
    <style:style style:name="P1827" style:parent-style-name="Normal" style:family="paragraph">
      <style:text-properties fo:font-weight="bold" style:font-weight-asian="bold" style:font-weight-complex="bold" fo:font-size="11pt" style:font-size-asian="11pt"/>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T1832" style:parent-style-name="DefaultParagraphFont" style:family="text">
      <style:text-properties fo:font-style="italic" style:font-style-asian="italic"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Row1837" style:family="table-row">
      <style:table-row-properties style:min-row-height="0.0062in"/>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T1841" style:parent-style-name="DefaultParagraphFont" style:family="text">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P1846" style:parent-style-name="Normal" style:family="paragraph">
      <style:text-properties fo:font-style="italic" style:font-style-asian="italic" fo:font-size="11pt" style:font-size-asian="11pt"/>
    </style:style>
    <style:style style:name="P1847" style:parent-style-name="Normal" style:family="paragraph">
      <style:text-properties fo:font-style="italic" style:font-style-asian="italic" fo:font-size="11pt" style:font-size-asian="11pt"/>
    </style:style>
    <style:style style:name="P1848" style:parent-style-name="Normal" style:family="paragraph">
      <style:text-properties fo:font-style="italic" style:font-style-asian="italic" fo:font-size="11pt" style:font-size-asian="11pt"/>
    </style:style>
    <style:style style:name="P1849" style:parent-style-name="Normal" style:family="paragraph">
      <style:text-properties fo:font-style="italic" style:font-style-asian="italic" fo:font-size="11pt" style:font-size-asian="11pt"/>
    </style:style>
    <style:style style:name="T1850" style:parent-style-name="DefaultParagraphFont" style:family="text">
      <style:text-properties fo:font-style="italic" style:font-style-asian="italic" fo:font-size="11pt" style:font-size-asian="11pt"/>
    </style:style>
    <style:style style:name="T1851" style:parent-style-name="DefaultParagraphFont" style:family="text">
      <style:text-properties fo:font-style="italic" style:font-style-asian="italic" style:font-style-complex="italic" fo:font-size="11pt" style:font-size-asian="11pt"/>
    </style:style>
    <style:style style:name="T1852" style:parent-style-name="DefaultParagraphFont" style:family="text">
      <style:text-properties fo:font-style="italic" style:font-style-asian="italic" fo:font-size="11pt" style:font-size-asian="11pt"/>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fo:font-style="italic" style:font-style-asian="italic" fo:font-size="11pt" style:font-size-asian="11pt"/>
    </style:style>
    <style:style style:name="T1855" style:parent-style-name="DefaultParagraphFont" style:family="text">
      <style:text-properties fo:font-style="italic" style:font-style-asian="italic" fo:font-size="11pt" style:font-size-asian="11pt"/>
    </style:style>
    <style:style style:name="T1856" style:parent-style-name="DefaultParagraphFont" style:family="text">
      <style:text-properties fo:font-style="italic" style:font-style-asian="italic" fo:font-size="11pt" style:font-size-asian="11pt"/>
    </style:style>
    <style:style style:name="T1857" style:parent-style-name="DefaultParagraphFont" style:family="text">
      <style:text-properties fo:font-style="italic" style:font-style-asian="italic" fo:font-size="11pt" style:font-size-asian="11pt"/>
    </style:style>
    <style:style style:name="T1858" style:parent-style-name="DefaultParagraphFont" style:family="text">
      <style:text-properties fo:font-style="italic" style:font-style-asian="italic" style:font-style-complex="italic" fo:font-size="11pt" style:font-size-asian="11pt"/>
    </style:style>
    <style:style style:name="T1859" style:parent-style-name="DefaultParagraphFont" style:family="text">
      <style:text-properties fo:font-style="italic" style:font-style-asian="italic"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tyle="italic" style:font-style-asian="italic" fo:font-size="11pt" style:font-size-asian="11pt"/>
    </style:style>
    <style:style style:name="T1862" style:parent-style-name="DefaultParagraphFont" style:family="text">
      <style:text-properties fo:font-style="italic" style:font-style-asian="italic" fo:font-size="11pt" style:font-size-asian="11pt"/>
    </style:style>
    <style:style style:name="T1863" style:parent-style-name="DefaultParagraphFont" style:family="text">
      <style:text-properties fo:font-style="italic" style:font-style-asian="italic"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tyle="italic" style:font-style-asian="italic"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fo:font-style="italic" style:font-style-asian="italic" style:font-style-complex="italic" fo:font-size="11pt" style:font-size-asian="11pt"/>
    </style:style>
    <style:style style:name="T1869" style:parent-style-name="DefaultParagraphFont" style:family="text">
      <style:text-properties fo:font-style="italic" style:font-style-asian="italic" fo:font-size="11pt" style:font-size-asian="11pt"/>
    </style:style>
    <style:style style:name="T1870" style:parent-style-name="DefaultParagraphFont" style:family="text">
      <style:text-properties fo:font-style="italic" style:font-style-asian="italic" style:font-style-complex="italic" fo:font-size="11pt" style:font-size-asian="11pt"/>
    </style:style>
    <style:style style:name="T1871" style:parent-style-name="DefaultParagraphFont" style:family="text">
      <style:text-properties fo:font-style="italic" style:font-style-asian="italic" style:font-style-complex="italic" fo:font-size="11pt" style:font-size-asian="11pt"/>
    </style:style>
    <style:style style:name="P1872" style:parent-style-name="Normal" style:family="paragraph">
      <style:text-properties fo:font-style="italic" style:font-style-asian="italic" fo:font-size="11pt" style:font-size-asian="11pt"/>
    </style:style>
    <style:style style:name="T1873" style:parent-style-name="DefaultParagraphFont" style:family="text">
      <style:text-properties fo:font-style="italic" style:font-style-asian="italic"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tyle="italic" style:font-style-asian="italic" fo:font-size="11pt" style:font-size-asian="11pt" fo:background-color="#FFFF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tyle="italic" style:font-style-asian="italic" fo:font-size="11pt" style:font-size-asian="11pt" fo:background-color="#FFFF00"/>
    </style:style>
    <style:style style:name="TableRow1878" style:family="table-row">
      <style:table-row-properties style:min-row-height="0.0062in"/>
    </style:style>
    <style:style style:name="P1879" style:parent-style-name="Normal" style:family="paragraph">
      <style:text-properties fo:font-weight="bold" style:font-weight-asian="bold" style:font-weight-complex="bold" fo:font-style="italic" style:font-style-asian="italic" fo:font-size="11pt" style:font-size-asian="11pt" fo:background-color="#FFFF00"/>
    </style:style>
    <style:style style:name="P1880" style:parent-style-name="Normal" style:family="paragraph">
      <style:text-properties fo:font-style="italic" style:font-style-asian="italic" fo:font-size="11pt" style:font-size-asian="11pt" fo:background-color="#FFFF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P1883" style:parent-style-name="Normal" style:family="paragraph">
      <style:text-properties fo:font-style="italic" style:font-style-asian="italic" fo:font-size="11pt" style:font-size-asian="11pt"/>
    </style:style>
    <style:style style:name="P1884" style:parent-style-name="Normal" style:family="paragraph">
      <style:text-properties fo:font-style="italic" style:font-style-asian="italic" fo:font-size="11pt" style:font-size-asian="11pt"/>
    </style:style>
    <style:style style:name="P1885" style:parent-style-name="Normal" style:family="paragraph">
      <style:text-properties fo:font-style="italic" style:font-style-asian="italic" fo:font-size="11pt" style:font-size-asian="11pt"/>
    </style:style>
    <style:style style:name="T1886" style:parent-style-name="DefaultParagraphFont" style:family="text">
      <style:text-properties fo:font-style="italic" style:font-style-asian="italic"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Row1891" style:family="table-row">
      <style:table-row-properties style:min-row-height="0.0062in"/>
    </style:style>
    <style:style style:name="P1892" style:parent-style-name="Normal" style:family="paragraph">
      <style:text-properties fo:font-weight="bold" style:font-weight-asian="bold" style:font-weight-complex="bold" fo:font-size="11pt" style:font-size-asian="11pt"/>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P1897" style:parent-style-name="Normal" style:family="paragraph">
      <style:text-properties fo:font-style="italic" style:font-style-asian="italic" fo:font-size="11pt" style:font-size-asian="11pt"/>
    </style:style>
    <style:style style:name="P1898" style:parent-style-name="Normal" style:family="paragraph">
      <style:text-properties fo:font-style="italic" style:font-style-asian="italic" fo:font-size="11pt" style:font-size-asian="11pt"/>
    </style:style>
    <style:style style:name="T1899" style:parent-style-name="DefaultParagraphFont" style:family="text">
      <style:text-properties fo:font-style="italic" style:font-style-asian="italic"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Row1904" style:family="table-row">
      <style:table-row-properties style:min-row-height="0.0062in"/>
    </style:style>
    <style:style style:name="P1905" style:parent-style-name="Normal" style:family="paragraph">
      <style:text-properties fo:font-weight="bold" style:font-weight-asian="bold" style:font-weight-complex="bold" fo:font-size="11pt" style:font-size-asian="11pt"/>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P1909" style:parent-style-name="Normal" style:family="paragraph">
      <style:text-properties fo:font-style="italic" style:font-style-asian="italic" style:font-style-complex="italic" fo:font-size="11pt" style:font-size-asian="11pt"/>
    </style:style>
    <style:style style:name="T1910" style:parent-style-name="DefaultParagraphFont" style:family="text">
      <style:text-properties fo:font-style="italic" style:font-style-asian="italic" style:font-style-complex="italic"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Row1915" style:family="table-row">
      <style:table-row-properties style:min-row-height="0.0062in"/>
    </style:style>
    <style:style style:name="P1916" style:parent-style-name="Normal" style:family="paragraph">
      <style:text-properties fo:font-weight="bold" style:font-weight-asian="bold" style:font-weight-complex="bold" fo:font-size="11pt" style:font-size-asian="11pt"/>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Row1924" style:family="table-row">
      <style:table-row-properties style:min-row-height="0.0062in"/>
    </style:style>
    <style:style style:name="P1925" style:parent-style-name="Normal" style:family="paragraph">
      <style:text-properties fo:font-weight="bold" style:font-weight-asian="bold" style:font-weight-complex="bold" fo:font-size="11pt" style:font-size-asian="11pt"/>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11pt" style:font-size-asian="11pt"/>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Row1936" style:family="table-row">
      <style:table-row-properties style:min-row-height="0.0062in"/>
    </style:style>
    <style:style style:name="P1937" style:parent-style-name="Normal" style:family="paragraph">
      <style:text-properties fo:font-weight="bold" style:font-weight-asian="bold" style:font-weight-complex="bold" fo:font-size="11pt" style:font-size-asian="11pt"/>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Row1945" style:family="table-row">
      <style:table-row-properties style:min-row-height="0.0062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P1952" style:parent-style-name="Normal" style:family="paragraph">
      <style:text-properties fo:font-style="italic" style:font-style-asian="italic" fo:font-size="11pt" style:font-size-asian="11pt"/>
    </style:style>
    <style:style style:name="P1953" style:parent-style-name="Normal" style:family="paragraph">
      <style:text-properties fo:font-style="italic" style:font-style-asian="italic" fo:font-size="11pt" style:font-size-asian="11pt"/>
    </style:style>
    <style:style style:name="P1954" style:parent-style-name="Normal" style:family="paragraph">
      <style:text-properties fo:font-style="italic" style:font-style-asian="italic" fo:font-size="11pt" style:font-size-asian="11pt"/>
    </style:style>
    <style:style style:name="P1955" style:parent-style-name="Normal" style:family="paragraph">
      <style:text-properties fo:font-style="italic" style:font-style-asian="italic" fo:font-size="11pt" style:font-size-asian="11pt"/>
    </style:style>
    <style:style style:name="P1956" style:parent-style-name="Normal" style:family="paragraph">
      <style:text-properties fo:font-style="italic" style:font-style-asian="italic" fo:font-size="11pt" style:font-size-asian="11pt"/>
    </style:style>
    <style:style style:name="T1957" style:parent-style-name="DefaultParagraphFont" style:family="text">
      <style:text-properties fo:font-style="italic" style:font-style-asian="italic"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Row1962" style:family="table-row">
      <style:table-row-properties style:min-row-height="0.0062in"/>
    </style:style>
    <style:style style:name="P1963" style:parent-style-name="Normal" style:family="paragraph">
      <style:text-properties fo:font-weight="bold" style:font-weight-asian="bold" style:font-weight-complex="bold" fo:font-size="11pt" style:font-size-asian="11pt"/>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P1967" style:parent-style-name="Normal" style:family="paragraph">
      <style:text-properties fo:font-style="italic" style:font-style-asian="italic" fo:font-size="11pt" style:font-size-asian="11pt"/>
    </style:style>
    <style:style style:name="P1968" style:parent-style-name="Normal" style:family="paragraph">
      <style:text-properties fo:font-style="italic" style:font-style-asian="italic" fo:font-size="11pt" style:font-size-asian="11pt"/>
    </style:style>
    <style:style style:name="P1969" style:parent-style-name="Normal" style:family="paragraph">
      <style:text-properties fo:font-style="italic" style:font-style-asian="italic" fo:font-size="11pt" style:font-size-asian="11pt"/>
    </style:style>
    <style:style style:name="T1970" style:parent-style-name="DefaultParagraphFont" style:family="text">
      <style:text-properties fo:font-style="italic" style:font-style-asian="italic"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fo:font-size="11pt" style:font-size-asian="11pt"/>
    </style:style>
    <style:style style:name="T1973" style:parent-style-name="DefaultParagraphFont" style:family="text">
      <style:text-properties fo:font-style="italic" style:font-style-asian="italic" fo:font-size="11pt" style:font-size-asian="11pt"/>
    </style:style>
    <style:style style:name="T1974" style:parent-style-name="DefaultParagraphFont" style:family="text">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Row1979" style:family="table-row">
      <style:table-row-properties style:min-row-height="0.0062in"/>
    </style:style>
    <style:style style:name="P1980" style:parent-style-name="Normal" style:family="paragraph">
      <style:text-properties fo:font-weight="bold" style:font-weight-asian="bold" style:font-weight-complex="bold" fo:font-size="11pt" style:font-size-asian="11pt"/>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T1985" style:parent-style-name="DefaultParagraphFont" style:family="text">
      <style:text-properties fo:font-style="italic" style:font-style-asian="italic" fo:font-size="11pt" style:font-size-asian="11pt"/>
    </style:style>
    <style:style style:name="T1986" style:parent-style-name="DefaultParagraphFont" style:family="text">
      <style:text-properties fo:font-style="italic" style:font-style-asian="italic" style:font-style-complex="italic" fo:font-size="11pt" style:font-size-asian="11pt"/>
    </style:style>
    <style:style style:name="T1987" style:parent-style-name="DefaultParagraphFont" style:family="text">
      <style:text-properties fo:font-style="italic" style:font-style-asian="italic" style:font-style-complex="italic" fo:font-size="11pt" style:font-size-asian="11pt"/>
    </style:style>
    <style:style style:name="T1988" style:parent-style-name="DefaultParagraphFont" style:family="text">
      <style:text-properties fo:font-style="italic" style:font-style-asian="italic" fo:font-size="11pt" style:font-size-asian="11pt"/>
    </style:style>
    <style:style style:name="T1989" style:parent-style-name="DefaultParagraphFont" style:family="text">
      <style:text-properties fo:font-style="italic" style:font-style-asian="italic" style:font-style-complex="italic" fo:font-size="11pt" style:font-size-asian="11pt"/>
    </style:style>
    <style:style style:name="T1990" style:parent-style-name="DefaultParagraphFont" style:family="text">
      <style:text-properties fo:font-style="italic" style:font-style-asian="italic" fo:font-size="11pt" style:font-size-asian="11pt"/>
    </style:style>
    <style:style style:name="T1991" style:parent-style-name="DefaultParagraphFont" style:family="text">
      <style:text-properties fo:font-style="italic" style:font-style-asian="italic" fo:font-size="11pt" style:font-size-asian="11pt"/>
    </style:style>
    <style:style style:name="P1992" style:parent-style-name="Normal" style:family="paragraph">
      <style:text-properties fo:font-style="italic" style:font-style-asian="italic" fo:font-size="11pt" style:font-size-asian="11pt"/>
    </style:style>
    <style:style style:name="T1993" style:parent-style-name="DefaultParagraphFont" style:family="text">
      <style:text-properties fo:font-style="italic" style:font-style-asian="italic"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Row1998" style:family="table-row">
      <style:table-row-properties style:min-row-height="0.0062in"/>
    </style:style>
    <style:style style:name="P1999" style:parent-style-name="Normal" style:family="paragraph">
      <style:text-properties fo:font-weight="bold" style:font-weight-asian="bold" style:font-weight-complex="bold" fo:font-size="11pt" style:font-size-asian="11pt"/>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P2003" style:parent-style-name="Normal" style:family="paragraph">
      <style:text-properties fo:font-style="italic" style:font-style-asian="italic" fo:font-size="11pt" style:font-size-asian="11pt"/>
    </style:style>
    <style:style style:name="T2004" style:parent-style-name="DefaultParagraphFont" style:family="text">
      <style:text-properties fo:font-style="italic" style:font-style-asian="italic" fo:font-size="11pt" style:font-size-asian="11pt"/>
    </style:style>
    <style:style style:name="T2005" style:parent-style-name="DefaultParagraphFont" style:family="text">
      <style:text-properties fo:font-style="italic" style:font-style-asian="italic" style:font-style-complex="italic" fo:font-size="11pt" style:font-size-asian="11pt"/>
    </style:style>
    <style:style style:name="T2006" style:parent-style-name="DefaultParagraphFont" style:family="text">
      <style:text-properties fo:font-style="italic" style:font-style-asian="italic" style:font-style-complex="italic" fo:font-size="11pt" style:font-size-asian="11pt"/>
    </style:style>
    <style:style style:name="T2007" style:parent-style-name="DefaultParagraphFont" style:family="text">
      <style:text-properties fo:font-style="italic" style:font-style-asian="italic" fo:font-size="11pt" style:font-size-asian="11pt"/>
    </style:style>
    <style:style style:name="T2008" style:parent-style-name="DefaultParagraphFont" style:family="text">
      <style:text-properties fo:font-style="italic" style:font-style-asian="italic" style:font-style-complex="italic" fo:font-size="11pt" style:font-size-asian="11pt"/>
    </style:style>
    <style:style style:name="T2009" style:parent-style-name="DefaultParagraphFont" style:family="text">
      <style:text-properties fo:font-style="italic" style:font-style-asian="italic" fo:font-size="11pt" style:font-size-asian="11pt"/>
    </style:style>
    <style:style style:name="T2010" style:parent-style-name="DefaultParagraphFont" style:family="text">
      <style:text-properties fo:font-style="italic" style:font-style-asian="italic" fo:font-size="11pt" style:font-size-asian="11pt"/>
    </style:style>
    <style:style style:name="P2011" style:parent-style-name="Normal" style:family="paragraph">
      <style:text-properties fo:font-style="italic" style:font-style-asian="italic" fo:font-size="11pt" style:font-size-asian="11pt"/>
    </style:style>
    <style:style style:name="T2012" style:parent-style-name="DefaultParagraphFont" style:family="text">
      <style:text-properties fo:font-style="italic" style:font-style-asian="italic"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Row2017" style:family="table-row">
      <style:table-row-properties style:min-row-height="0.0062in"/>
    </style:style>
    <style:style style:name="P2018" style:parent-style-name="Normal" style:family="paragraph">
      <style:text-properties fo:font-weight="bold" style:font-weight-asian="bold" style:font-weight-complex="bold" fo:font-size="11pt" style:font-size-asian="11pt"/>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P2023" style:parent-style-name="Normal" style:family="paragraph">
      <style:text-properties fo:font-style="italic" style:font-style-asian="italic" fo:font-size="11pt" style:font-size-asian="11pt"/>
    </style:style>
    <style:style style:name="P2024" style:parent-style-name="Normal" style:family="paragraph">
      <style:text-properties fo:font-style="italic" style:font-style-asian="italic" fo:font-size="11pt" style:font-size-asian="11pt"/>
    </style:style>
    <style:style style:name="P2025" style:parent-style-name="Normal" style:family="paragraph">
      <style:text-properties fo:font-style="italic" style:font-style-asian="italic"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Row2030" style:family="table-row">
      <style:table-row-properties style:min-row-height="0.0062in"/>
    </style:style>
    <style:style style:name="P2031" style:parent-style-name="Normal" style:family="paragraph">
      <style:text-properties fo:font-weight="bold" style:font-weight-asian="bold" style:font-weight-complex="bold" fo:font-size="11pt" style:font-size-asian="11pt"/>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P2035" style:parent-style-name="Normal" style:family="paragraph">
      <style:text-properties fo:font-style="italic" style:font-style-asian="italic" fo:font-size="11pt" style:font-size-asian="11pt"/>
    </style:style>
    <style:style style:name="T2036" style:parent-style-name="DefaultParagraphFont" style:family="text">
      <style:text-properties fo:font-style="italic" style:font-style-asian="italic"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tyle="italic" style:font-style-asian="italic"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Row2043" style:family="table-row">
      <style:table-row-properties style:min-row-height="0.0062in"/>
    </style:style>
    <style:style style:name="P2044" style:parent-style-name="Normal" style:family="paragraph">
      <style:text-properties fo:font-weight="bold" style:font-weight-asian="bold" style:font-weight-complex="bold" fo:font-size="11pt" style:font-size-asian="11pt"/>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P2048" style:parent-style-name="Normal" style:family="paragraph">
      <style:text-properties fo:font-style="italic" style:font-style-asian="italic" fo:font-size="11pt" style:font-size-asian="11pt"/>
    </style:style>
    <style:style style:name="P2049" style:parent-style-name="Normal" style:family="paragraph">
      <style:text-properties fo:font-style="italic" style:font-style-asian="italic" fo:font-size="11pt" style:font-size-asian="11pt"/>
    </style:style>
    <style:style style:name="P2050" style:parent-style-name="Normal" style:family="paragraph">
      <style:text-properties fo:font-style="italic" style:font-style-asian="italic" fo:font-size="11pt" style:font-size-asian="11pt"/>
    </style:style>
    <style:style style:name="T2051" style:parent-style-name="DefaultParagraphFont" style:family="text">
      <style:text-properties fo:font-style="italic" style:font-style-asian="italic"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Row2056" style:family="table-row">
      <style:table-row-properties style:min-row-height="0.0062in"/>
    </style:style>
    <style:style style:name="P2057" style:parent-style-name="Normal" style:family="paragraph">
      <style:text-properties fo:font-weight="bold" style:font-weight-asian="bold" style:font-weight-complex="bold" fo:font-size="11pt" style:font-size-asian="11pt"/>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P2061" style:parent-style-name="Normal" style:family="paragraph">
      <style:text-properties fo:font-size="11pt" style:font-size-asian="11pt"/>
    </style:style>
    <style:style style:name="P2062" style:parent-style-name="Normal" style:family="paragraph">
      <style:text-properties fo:font-style="italic" style:font-style-asian="italic" fo:font-size="11pt" style:font-size-asian="11pt"/>
    </style:style>
    <style:style style:name="P2063" style:parent-style-name="Normal" style:family="paragraph">
      <style:text-properties fo:font-style="italic" style:font-style-asian="italic" fo:font-size="11pt" style:font-size-asian="11pt"/>
    </style:style>
    <style:style style:name="T2064" style:parent-style-name="DefaultParagraphFont" style:family="text">
      <style:text-properties fo:font-style="italic" style:font-style-asian="italic" fo:font-size="11pt" style:font-size-asian="11pt"/>
    </style:style>
    <style:style style:name="T2065" style:parent-style-name="DefaultParagraphFont" style:family="text">
      <style:text-properties fo:font-style="italic" style:font-style-asian="italic"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Row2070" style:family="table-row">
      <style:table-row-properties style:min-row-height="0.0062in"/>
    </style:style>
    <style:style style:name="P2071" style:parent-style-name="Normal" style:family="paragraph">
      <style:text-properties fo:font-weight="bold" style:font-weight-asian="bold" style:font-weight-complex="bold" fo:font-size="11pt" style:font-size-asian="11p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tyle="italic" style:font-style-asian="italic" fo:font-size="11pt" style:font-size-asian="11pt"/>
    </style:style>
    <style:style style:name="P2082" style:parent-style-name="Normal" style:family="paragraph">
      <style:text-properties fo:font-style="italic" style:font-style-asian="italic" fo:font-size="11pt" style:font-size-asian="11pt"/>
    </style:style>
    <style:style style:name="T2083" style:parent-style-name="DefaultParagraphFont" style:family="text">
      <style:text-properties fo:font-style="italic" style:font-style-asian="italic"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Row2088" style:family="table-row">
      <style:table-row-properties style:min-row-height="0.0062in"/>
    </style:style>
    <style:style style:name="P2089" style:parent-style-name="Normal" style:family="paragraph">
      <style:text-properties fo:font-weight="bold" style:font-weight-asian="bold" style:font-weight-complex="bold" fo:font-size="11pt" style:font-size-asian="11pt"/>
    </style:style>
    <style:style style:name="P2090" style:parent-style-name="Normal" style:family="paragraph">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T2094" style:parent-style-name="DefaultParagraphFont" style:family="text">
      <style:text-properties fo:font-style="italic" style:font-style-asian="italic"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Row2099" style:family="table-row">
      <style:table-row-properties style:min-row-height="0.0062in"/>
    </style:style>
    <style:style style:name="P2100" style:parent-style-name="Normal" style:family="paragraph">
      <style:text-properties fo:font-weight="bold" style:font-weight-asian="bold" style:font-weight-complex="bold" fo:font-size="11pt" style:font-size-asian="11pt"/>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P2104" style:parent-style-name="Normal" style:family="paragraph">
      <style:text-properties fo:font-style="italic" style:font-style-asian="italic" fo:font-size="11pt" style:font-size-asian="11pt"/>
    </style:style>
    <style:style style:name="T2105" style:parent-style-name="DefaultParagraphFont" style:family="text">
      <style:text-properties fo:font-style="italic" style:font-style-asian="italic"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Row2110" style:family="table-row">
      <style:table-row-properties style:min-row-height="0.0062in"/>
    </style:style>
    <style:style style:name="P2111" style:parent-style-name="Normal" style:family="paragraph">
      <style:text-properties fo:font-weight="bold" style:font-weight-asian="bold" style:font-weight-complex="bold" fo:font-size="11pt" style:font-size-asian="11pt"/>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Row2121" style:family="table-row">
      <style:table-row-properties style:min-row-height="0.0062in"/>
    </style:style>
    <style:style style:name="P2122" style:parent-style-name="Normal" style:family="paragraph">
      <style:text-properties fo:font-weight="bold" style:font-weight-asian="bold" style:font-weight-complex="bold" fo:font-size="11pt" style:font-size-asian="11pt"/>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style>
    <style:style style:name="P2126" style:parent-style-name="Normal" style:family="paragraph">
      <style:text-properties fo:font-style="italic" style:font-style-asian="italic" fo:font-size="11pt" style:font-size-asian="11pt"/>
    </style:style>
    <style:style style:name="P2127" style:parent-style-name="Normal" style:family="paragraph">
      <style:text-properties fo:font-style="italic" style:font-style-asian="italic" fo:font-size="11pt" style:font-size-asian="11pt"/>
    </style:style>
    <style:style style:name="P2128" style:parent-style-name="Normal" style:family="paragraph">
      <style:text-properties fo:font-style="italic" style:font-style-asian="italic"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tyle="italic" style:font-style-asian="italic"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tyle="italic" style:font-style-asian="italic"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tyle="italic" style:font-style-asian="italic" fo:font-size="11pt" style:font-size-asian="11pt"/>
    </style:style>
    <style:style style:name="T2135" style:parent-style-name="DefaultParagraphFont" style:family="text">
      <style:text-properties fo:font-style="italic" style:font-style-asian="italic" fo:font-size="11pt" style:font-size-asian="11pt"/>
    </style:style>
    <style:style style:name="P2136" style:parent-style-name="Normal" style:family="paragraph">
      <style:text-properties fo:font-style="italic" style:font-style-asian="italic" fo:font-size="11pt" style:font-size-asian="11pt"/>
    </style:style>
    <style:style style:name="T2137" style:parent-style-name="DefaultParagraphFont" style:family="text">
      <style:text-properties fo:font-style="italic" style:font-style-asian="italic"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TableRow2142" style:family="table-row">
      <style:table-row-properties style:min-row-height="0.0062in"/>
    </style:style>
    <style:style style:name="P2143" style:parent-style-name="Normal" style:family="paragraph">
      <style:text-properties fo:font-weight="bold" style:font-weight-asian="bold" style:font-weight-complex="bold" fo:font-size="11pt" style:font-size-asian="11pt"/>
    </style:style>
    <style:style style:name="P2144" style:parent-style-name="Normal" style:family="paragraph">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style>
    <style:style style:name="P2147" style:parent-style-name="Normal" style:family="paragraph">
      <style:text-properties fo:font-style="italic" style:font-style-asian="italic" fo:font-size="11pt" style:font-size-asian="11pt"/>
    </style:style>
    <style:style style:name="P2148" style:parent-style-name="Normal" style:family="paragraph">
      <style:text-properties fo:font-style="italic" style:font-style-asian="italic" fo:font-size="11pt" style:font-size-asian="11pt"/>
    </style:style>
    <style:style style:name="P2149" style:parent-style-name="Normal" style:family="paragraph">
      <style:text-properties fo:font-style="italic" style:font-style-asian="italic" fo:font-size="11pt" style:font-size-asian="11pt"/>
    </style:style>
    <style:style style:name="T2150" style:parent-style-name="DefaultParagraphFont" style:family="text">
      <style:text-properties fo:font-style="italic" style:font-style-asian="italic"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style>
    <style:style style:name="TableRow2155" style:family="table-row">
      <style:table-row-properties style:min-row-height="0.0062in"/>
    </style:style>
    <style:style style:name="P2156" style:parent-style-name="Normal" style:family="paragraph">
      <style:text-properties fo:font-weight="bold" style:font-weight-asian="bold" style:font-weight-complex="bold" fo:font-size="11pt" style:font-size-asian="11pt"/>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T2161" style:parent-style-name="DefaultParagraphFont" style:family="text">
      <style:text-properties fo:font-style="italic" style:font-style-asian="italic"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style>
    <style:style style:name="TableRow2166" style:family="table-row">
      <style:table-row-properties style:min-row-height="0.0062in"/>
    </style:style>
    <style:style style:name="P2167" style:parent-style-name="Normal" style:family="paragraph">
      <style:text-properties fo:font-weight="bold" style:font-weight-asian="bold" style:font-weight-complex="bold" fo:font-size="11pt" style:font-size-asian="11pt"/>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4" style:parent-style-name="DefaultParagraphFont" style:family="text">
      <style:text-properties fo:font-size="11pt" style:font-size-asian="11pt"/>
    </style:style>
    <style:style style:name="P2175" style:parent-style-name="Normal" style:family="paragraph">
      <style:text-properties fo:font-style="italic" style:font-style-asian="italic" fo:font-size="11pt" style:font-size-asian="11pt"/>
    </style:style>
    <style:style style:name="T2176" style:parent-style-name="DefaultParagraphFont" style:family="text">
      <style:text-properties fo:font-style="italic" style:font-style-asian="italic"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Row2181" style:family="table-row">
      <style:table-row-properties style:min-row-height="0.0062in"/>
    </style:style>
    <style:style style:name="P2182" style:parent-style-name="Normal" style:family="paragraph">
      <style:text-properties fo:font-weight="bold" style:font-weight-asian="bold" style:font-weight-complex="bold" fo:font-size="11pt" style:font-size-asian="11pt"/>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Row2192" style:family="table-row">
      <style:table-row-properties style:min-row-height="0.0062in"/>
    </style:style>
    <style:style style:name="P2193" style:parent-style-name="Normal" style:family="paragraph">
      <style:text-properties fo:font-weight="bold" style:font-weight-asian="bold" style:font-weight-complex="bold"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P2202" style:parent-style-name="Normal" style:family="paragraph">
      <style:text-properties fo:font-style="italic" style:font-style-asian="italic" fo:font-size="11pt" style:font-size-asian="11pt"/>
    </style:style>
    <style:style style:name="P2203" style:parent-style-name="Normal" style:family="paragraph">
      <style:text-properties fo:font-style="italic" style:font-style-asian="italic" fo:font-size="11pt" style:font-size-asian="11pt"/>
    </style:style>
    <style:style style:name="P2204" style:parent-style-name="Normal" style:family="paragraph">
      <style:text-properties fo:font-style="italic" style:font-style-asian="italic" fo:font-size="11pt" style:font-size-asian="11pt"/>
    </style:style>
    <style:style style:name="T2205" style:parent-style-name="DefaultParagraphFont" style:family="text">
      <style:text-properties fo:font-style="italic" style:font-style-asian="italic"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style>
    <style:style style:name="TableRow2210" style:family="table-row">
      <style:table-row-properties style:min-row-height="0.0062in"/>
    </style:style>
    <style:style style:name="P2211" style:parent-style-name="Normal" style:family="paragraph">
      <style:text-properties fo:font-weight="bold" style:font-weight-asian="bold" style:font-weight-complex="bold" fo:font-size="11pt" style:font-size-asian="11pt"/>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style>
    <style:style style:name="P2215" style:parent-style-name="Normal" style:family="paragraph">
      <style:text-properties style:font-weight-complex="bold" fo:font-size="11pt" style:font-size-asian="11pt"/>
    </style:style>
    <style:style style:name="P2216" style:parent-style-name="Normal" style:family="paragraph">
      <style:text-properties fo:font-style="italic" style:font-style-asian="italic" fo:font-size="11pt" style:font-size-asian="11pt"/>
    </style:style>
    <style:style style:name="P2217" style:parent-style-name="Normal" style:family="paragraph">
      <style:text-properties fo:font-style="italic" style:font-style-asian="italic" fo:font-size="11pt" style:font-size-asian="11pt"/>
    </style:style>
    <style:style style:name="T2218" style:parent-style-name="DefaultParagraphFont" style:family="text">
      <style:text-properties fo:font-style="italic" style:font-style-asian="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P2220" style:parent-style-name="Normal" style:family="paragraph">
      <style:text-properties fo:font-style="italic" style:font-style-asian="italic" fo:font-size="11pt" style:font-size-asian="11pt"/>
    </style:style>
    <style:style style:name="T2221" style:parent-style-name="DefaultParagraphFont" style:family="text">
      <style:text-properties fo:font-style="italic" style:font-style-asian="italic"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P2226" style:parent-style-name="Normal" style:family="paragraph">
      <style:text-properties fo:font-size="11pt" style:font-size-asian="11pt" style:font-size-complex="11pt"/>
    </style:style>
    <style:style style:name="T2227" style:parent-style-name="DefaultParagraphFont" style:family="text">
      <style:text-properties style:text-position="super 63.6%"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text-position="super 63.6%"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text-position="super 63.6%"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text-position="super 63.6%"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center"/>
    </style:style>
    <style:style style:name="P2239" style:parent-style-name="Normal" style:family="paragraph">
      <style:paragraph-properties fo:break-before="page"/>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master-page-name="MP2" style:family="paragraph">
      <style:paragraph-properties fo:break-before="page" style:page-number="1"/>
    </style:style>
    <style:style style:name="P2252" style:parent-style-name="Normal" style:family="paragraph">
      <style:paragraph-properties fo:widows="0" fo:orphans="0" fo:margin-left="6.25in">
        <style:tab-stops/>
      </style:paragraph-properties>
    </style:style>
    <style:style style:name="T2253" style:parent-style-name="DefaultParagraphFont" style:family="text">
      <style:text-properties style:font-weight-complex="bold" style:letter-kerning="true"/>
    </style:style>
    <style:style style:name="P2254" style:parent-style-name="Normal" style:family="paragraph">
      <style:paragraph-properties fo:widows="0" fo:orphans="0" fo:margin-left="6.25in">
        <style:tab-stops/>
      </style:paragraph-properties>
    </style:style>
    <style:style style:name="P2255" style:parent-style-name="Normal" style:family="paragraph">
      <style:paragraph-properties fo:margin-left="6.25in">
        <style:tab-stops/>
      </style:paragraph-properties>
    </style:style>
    <style:style style:name="P2256" style:parent-style-name="Normal" style:family="paragraph">
      <style:paragraph-properties fo:margin-left="6.25in">
        <style:tab-stops/>
      </style:paragraph-properties>
    </style:style>
    <style:style style:name="P2257" style:parent-style-name="Normal" style:family="paragraph">
      <style:paragraph-properties fo:margin-left="6.25in">
        <style:tab-stops/>
      </style:paragraph-properties>
    </style:style>
    <style:style style:name="P2258" style:parent-style-name="Normal" style:family="paragraph">
      <style:paragraph-properties>
        <style:tab-stops>
          <style:tab-stop style:type="left" style:position="0in"/>
          <style:tab-stop style:type="left" style:position="0.0986in"/>
          <style:tab-stop style:type="left" style:position="0.6895in"/>
        </style:tab-stops>
      </style:paragraph-properties>
    </style:style>
    <style:style style:name="P2259" style:parent-style-name="Normal" style:family="paragraph">
      <style:paragraph-properties fo:text-align="center"/>
      <style:text-properties fo:font-weight="bold" style:font-weight-asian="bold" style:font-weight-complex="bold"/>
    </style:style>
    <style:style style:name="P2260" style:parent-style-name="Normal" style:family="paragraph">
      <style:paragraph-properties>
        <style:tab-stops>
          <style:tab-stop style:type="left" style:position="0in"/>
          <style:tab-stop style:type="left" style:position="0.0986in"/>
          <style:tab-stop style:type="left" style:position="0.6895in"/>
        </style:tab-stops>
      </style:paragraph-properties>
    </style:style>
    <style:style style:name="TableColumn2262" style:family="table-column">
      <style:table-column-properties style:column-width="0.5666in" style:use-optimal-column-width="false"/>
    </style:style>
    <style:style style:name="TableColumn2263" style:family="table-column">
      <style:table-column-properties style:column-width="1.9097in" style:use-optimal-column-width="false"/>
    </style:style>
    <style:style style:name="TableColumn2264" style:family="table-column">
      <style:table-column-properties style:column-width="4.2993in" style:use-optimal-column-width="false"/>
    </style:style>
    <style:style style:name="TableColumn2265" style:family="table-column">
      <style:table-column-properties style:column-width="0.7986in" style:use-optimal-column-width="false"/>
    </style:style>
    <style:style style:name="TableColumn2266" style:family="table-column">
      <style:table-column-properties style:column-width="0.8333in" style:use-optimal-column-width="false"/>
    </style:style>
    <style:style style:name="TableColumn2267" style:family="table-column">
      <style:table-column-properties style:column-width="1.8284in" style:use-optimal-column-width="false"/>
    </style:style>
    <style:style style:name="Table2261" style:family="table">
      <style:table-properties style:width="10.2361in" fo:margin-left="0in" table:align="left"/>
    </style:style>
    <style:style style:name="TableRow2268" style:family="table-row">
      <style:table-row-properties style:min-row-height="0.0138in" style:use-optimal-row-height="false"/>
    </style:style>
    <style:style style:name="TableCell22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11pt" style:font-size-asian="11pt"/>
    </style:style>
    <style:style style:name="TableCell22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1pt" style:font-size-asian="11pt"/>
    </style:style>
    <style:style style:name="TableCell22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11pt" style:font-size-asian="11pt"/>
    </style:style>
    <style:style style:name="TableCell22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11pt" style:font-size-asian="11pt"/>
    </style:style>
    <style:style style:name="TableCell22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11pt" style:font-size-asian="11pt"/>
    </style:style>
    <style:style style:name="TableCell22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1pt" style:font-size-asian="11pt"/>
    </style:style>
    <style:style style:name="TableRow2281" style:family="table-row">
      <style:table-row-properties style:min-row-height="0.0138in" style:use-optimal-row-height="false"/>
    </style:style>
    <style:style style:name="TableCell22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text-align="center"/>
      <style:text-properties style:font-weight-complex="bold" fo:font-size="11pt" style:font-size-asian="11pt"/>
    </style:style>
    <style:style style:name="TableCell22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center"/>
      <style:text-properties style:font-weight-complex="bold" fo:font-size="11pt" style:font-size-asian="11pt"/>
    </style:style>
    <style:style style:name="TableCell22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style:font-weight-complex="bold" fo:font-size="11pt" style:font-size-asian="11pt"/>
    </style:style>
    <style:style style:name="TableCell22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style:font-weight-complex="bold" fo:font-size="11pt" style:font-size-asian="11pt"/>
    </style:style>
    <style:style style:name="TableCell22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style:font-weight-complex="bold" fo:font-size="11pt" style:font-size-asian="11pt"/>
    </style:style>
    <style:style style:name="TableCell22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style:font-weight-complex="bold" fo:font-size="11pt" style:font-size-asian="11pt"/>
    </style:style>
    <style:style style:name="TableRow2294" style:family="table-row">
      <style:table-row-properties style:min-row-height="0.0138in" style:use-optimal-row-height="false"/>
    </style:style>
    <style:style style:name="TableCell2295" style:family="table-cell">
      <style:table-cell-properties fo:border="0.0069in solid #000000" fo:background-color="#339966" fo:padding-top="0in" fo:padding-left="0.075in" fo:padding-bottom="0in" fo:padding-right="0.075in"/>
    </style:style>
    <style:style style:name="P2296" style:parent-style-name="Normal" style:family="paragraph">
      <style:text-properties fo:font-weight="bold" style:font-weight-asian="bold" style:font-weight-complex="bold" fo:font-size="11pt" style:font-size-asian="11pt"/>
    </style:style>
    <style:style style:name="TableCell2297" style:family="table-cell">
      <style:table-cell-properties fo:border="0.0069in solid #000000" fo:background-color="#339966" fo:padding-top="0in" fo:padding-left="0.075in" fo:padding-bottom="0in" fo:padding-right="0.075in"/>
    </style:style>
    <style:style style:name="P2298" style:parent-style-name="Normal" style:family="paragraph">
      <style:text-properties fo:font-weight="bold" style:font-weight-asian="bold" style:font-weight-complex="bold" fo:font-size="11pt" style:font-size-asian="11pt"/>
    </style:style>
    <style:style style:name="TableCell2299" style:family="table-cell">
      <style:table-cell-properties fo:border="0.0069in solid #000000" fo:background-color="#339966" fo:padding-top="0in" fo:padding-left="0.075in" fo:padding-bottom="0in" fo:padding-right="0.075in"/>
    </style:style>
    <style:style style:name="P2300" style:parent-style-name="Normal" style:family="paragraph">
      <style:text-properties fo:font-weight="bold" style:font-weight-asian="bold" style:font-weight-complex="bold" fo:font-size="11pt" style:font-size-asian="11pt"/>
    </style:style>
    <style:style style:name="TableCell2301" style:family="table-cell">
      <style:table-cell-properties fo:border="0.0069in solid #000000" fo:background-color="#339966" fo:padding-top="0in" fo:padding-left="0.075in" fo:padding-bottom="0in" fo:padding-right="0.075in"/>
    </style:style>
    <style:style style:name="P2302" style:parent-style-name="Normal" style:family="paragraph">
      <style:text-properties fo:font-weight="bold" style:font-weight-asian="bold" style:font-weight-complex="bold" fo:font-size="11pt" style:font-size-asian="11pt"/>
    </style:style>
    <style:style style:name="TableCell2303" style:family="table-cell">
      <style:table-cell-properties fo:border="0.0069in solid #000000" fo:background-color="#339966" fo:padding-top="0in" fo:padding-left="0.075in" fo:padding-bottom="0in" fo:padding-right="0.075in"/>
    </style:style>
    <style:style style:name="P2304" style:parent-style-name="Normal" style:family="paragraph">
      <style:text-properties fo:font-weight="bold" style:font-weight-asian="bold" style:font-weight-complex="bold" fo:font-size="11pt" style:font-size-asian="11pt"/>
    </style:style>
    <style:style style:name="TableCell2305" style:family="table-cell">
      <style:table-cell-properties fo:border="0.0069in solid #000000" fo:background-color="#339966" fo:padding-top="0in" fo:padding-left="0.075in" fo:padding-bottom="0in" fo:padding-right="0.075in"/>
    </style:style>
    <style:style style:name="P2306" style:parent-style-name="Normal" style:family="paragraph">
      <style:text-properties fo:font-weight="bold" style:font-weight-asian="bold" style:font-weight-complex="bold" fo:font-size="11pt" style:font-size-asian="11pt"/>
    </style:style>
    <style:style style:name="TableRow2307" style:family="table-row">
      <style:table-row-properties style:min-row-height="0.0138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style:font-style-complex="italic"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style:font-style-complex="italic" fo:font-size="11pt" style:font-size-asian="11pt"/>
    </style:style>
    <style:style style:name="T2325" style:parent-style-name="DefaultParagraphFont" style:family="text">
      <style:text-properties fo:font-size="11pt" style:font-size-asian="11pt"/>
    </style:style>
    <style:style style:name="TableRow2326" style:family="table-row">
      <style:table-row-properties style:min-row-height="0.0138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1pt" style:font-size-asian="11pt"/>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style:font-style-complex="italic" fo:font-size="11pt" style:font-size-asian="11pt"/>
    </style:style>
    <style:style style:name="T2345" style:parent-style-name="DefaultParagraphFont" style:family="text">
      <style:text-properties fo:font-size="11pt" style:font-size-asian="11pt"/>
    </style:style>
    <style:style style:name="TableRow2346" style:family="table-row">
      <style:table-row-properties style:min-row-height="0.0138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font-size="11pt" style:font-size-asian="11pt"/>
    </style:style>
    <style:style style:name="T2353" style:parent-style-name="DefaultParagraphFont" style:family="text">
      <style:text-properties style:font-weight-complex="bold" fo:font-size="11pt" style:font-size-asian="11pt"/>
    </style:style>
    <style:style style:name="T2354" style:parent-style-name="DefaultParagraphFont" style:family="text">
      <style:text-properties style:font-weight-complex="bold" fo:font-size="11pt" style:font-size-asian="11pt"/>
    </style:style>
    <style:style style:name="P2355" style:parent-style-name="Normal" style:family="paragraph">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ize="11pt" style:font-size-asian="11pt"/>
    </style:style>
    <style:style style:name="T2362" style:parent-style-name="DefaultParagraphFont" style:family="text">
      <style:text-properties style:font-style-complex="italic" fo:font-size="11pt" style:font-size-asian="11pt"/>
    </style:style>
    <style:style style:name="T2363" style:parent-style-name="DefaultParagraphFont" style:family="text">
      <style:text-properties fo:font-size="11pt" style:font-size-asian="11pt"/>
    </style:style>
    <style:style style:name="TableRow2364" style:family="table-row">
      <style:table-row-properties style:min-row-height="0.0138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style>
    <style:style style:name="TableRow2377" style:family="table-row">
      <style:table-row-properties style:min-row-height="0.0138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11pt" style:font-size-asian="11pt"/>
    </style:style>
    <style:style style:name="T23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3" style:parent-style-name="DefaultParagraphFont" style:family="text">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style>
    <style:style style:name="P2386" style:parent-style-name="Normal" style:family="paragraph">
      <style:paragraph-properties>
        <style:tab-stops>
          <style:tab-stop style:type="center" style:position="2.0159in"/>
        </style:tab-stops>
      </style:paragraph-properties>
      <style:text-properties fo:font-size="11pt" style:font-size-asian="11pt"/>
    </style:style>
    <style:style style:name="P2387" style:parent-style-name="Normal" style:family="paragraph">
      <style:paragraph-properties>
        <style:tab-stops>
          <style:tab-stop style:type="left" style:position="0.1694in"/>
        </style:tab-stops>
      </style:paragraph-properties>
      <style:text-properties fo:font-size="11pt" style:font-size-asian="11pt"/>
    </style:style>
    <style:style style:name="P2388" style:parent-style-name="Normal" style:family="paragraph">
      <style:paragraph-properties>
        <style:tab-stops>
          <style:tab-stop style:type="left" style:position="0.1694in"/>
        </style:tab-stops>
      </style:paragraph-properties>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ize="11pt" style:font-size-asian="11pt"/>
    </style:style>
    <style:style style:name="T23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6" style:parent-style-name="DefaultParagraphFont" style:family="text">
      <style:text-properties fo:font-size="11pt" style:font-size-asian="11pt"/>
    </style:style>
    <style:style style:name="T2397" style:parent-style-name="DefaultParagraphFont" style:family="text">
      <style:text-properties fo:letter-spacing="-0.0027in" fo:font-size="11pt" style:font-size-asian="11pt"/>
    </style:style>
    <style:style style:name="TableRow2398" style:family="table-row">
      <style:table-row-properties style:min-row-height="0.0138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5" style:parent-style-name="DefaultParagraphFont" style:family="text">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style>
    <style:style style:name="TableRow2427" style:family="table-row">
      <style:table-row-properties style:min-row-height="0.0138in" style:use-optimal-row-height="false"/>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TableRow2436" style:family="table-row">
      <style:table-row-properties style:min-row-height="0.0138in" style:use-optimal-row-height="false"/>
    </style:style>
    <style:style style:name="P2437" style:parent-style-name="Normal" style:family="paragraph">
      <style:text-properties fo:font-size="11pt" style:font-size-asian="11pt"/>
    </style:style>
    <style:style style:name="P2438" style:parent-style-name="Normal" style:family="paragraph">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P2444" style:parent-style-name="Normal" style:family="paragraph">
      <style:text-properties fo:font-size="11pt" style:font-size-asian="11pt"/>
    </style:style>
    <style:style style:name="TableRow2445" style:family="table-row">
      <style:table-row-properties style:min-row-height="0.0138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end"/>
    </style:style>
    <style:style style:name="T244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indent="0.0381in"/>
      <style:text-properties fo:font-style="italic" style:font-style-asian="italic" style:font-style-complex="italic" fo:font-size="11pt" style:font-size-asian="11pt"/>
    </style:style>
    <style:style style:name="TableRow2459" style:family="table-row">
      <style:table-row-properties style:min-row-height="0.0138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indent="0.0381in"/>
      <style:text-properties fo:font-style="italic" style:font-style-asian="italic" style:font-style-complex="italic" fo:font-size="11pt" style:font-size-asian="11pt"/>
    </style:style>
    <style:style style:name="P2466"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style>
    <style:style style:name="P2467" style:parent-style-name="Normal" style:family="paragraph">
      <style:paragraph-properties fo:text-align="justify"/>
      <style:text-properties style:font-weight-complex="bold"/>
    </style:style>
    <style:style style:name="P2468" style:parent-style-name="Normal" style:family="paragraph">
      <style:paragraph-properties fo:text-align="justify"/>
      <style:text-properties style:font-weight-complex="bold"/>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P2473" style:parent-style-name="Normal" style:family="paragraph">
      <style:paragraph-properties fo:text-align="justify"/>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T2480" style:parent-style-name="DefaultParagraphFont" style:family="text">
      <style:text-properties style:font-weight-complex="bold"/>
    </style:style>
    <style:style style:name="P2481" style:parent-style-name="Normal" style:family="paragraph">
      <style:paragraph-properties fo:text-align="justify"/>
      <style:text-properties style:font-weight-complex="bold"/>
    </style:style>
    <style:style style:name="P2482"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P2483"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TableColumn2485" style:family="table-column">
      <style:table-column-properties style:column-width="0.4486in"/>
    </style:style>
    <style:style style:name="TableColumn2486" style:family="table-column">
      <style:table-column-properties style:column-width="9.7875in"/>
    </style:style>
    <style:style style:name="Table2484" style:family="table">
      <style:table-properties style:width="10.2361in" fo:margin-left="0in" table:align="left"/>
    </style:style>
    <style:style style:name="TableRow2487" style:family="table-row">
      <style:table-row-properties style:min-row-height="0.0138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ize="11pt" style:font-size-asian="11p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11pt" style:font-size-asian="11pt"/>
    </style:style>
    <style:style style:name="TableRow2492" style:family="table-row">
      <style:table-row-properties style:min-row-height="0.0138in"/>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min-row-height="0.0138in"/>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Row2502" style:family="table-row">
      <style:table-row-properties style:min-row-height="0.0138in"/>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Row2507" style:family="table-row">
      <style:table-row-properties style:min-row-height="0.0138in"/>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min-row-height="0.0138in"/>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38in"/>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min-row-height="0.0138in"/>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P2527" style:parent-style-name="Normal" style:family="paragraph">
      <style:paragraph-properties fo:text-align="center"/>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master-page-name="MP3" style:family="paragraph">
      <style:paragraph-properties fo:break-before="page" fo:text-indent="3.543in" style:page-number="1"/>
    </style:style>
    <style:style style:name="P2541" style:parent-style-name="Normal" style:family="paragraph">
      <style:paragraph-properties fo:text-indent="3.543in"/>
    </style:style>
    <style:style style:name="P2542" style:parent-style-name="Normal" style:family="paragraph">
      <style:paragraph-properties fo:text-indent="3.543in"/>
    </style:style>
    <style:style style:name="P2543" style:parent-style-name="Normal" style:family="paragraph">
      <style:paragraph-properties fo:text-indent="3.543in"/>
    </style:style>
    <style:style style:name="P2544" style:parent-style-name="Normal" style:family="paragraph">
      <style:paragraph-properties fo:text-align="center"/>
    </style:style>
    <style:style style:name="T2545" style:parent-style-name="DefaultParagraphFont" style:family="text">
      <style:text-properties style:language-asian="lt" style:country-asian="LT"/>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text-align="center"/>
    </style:style>
    <style:style style:name="P2552" style:parent-style-name="Normal" style:family="paragraph">
      <style:paragraph-properties fo:text-align="center" fo:margin-left="0.75in" fo:text-indent="-0.5in">
        <style:tab-stops/>
      </style:paragraph-properties>
      <style:text-properties fo:font-weight="bold" style:font-weight-asian="bold"/>
    </style:style>
    <style:style style:name="P2553" style:parent-style-name="Normal" style:family="paragraph">
      <style:paragraph-properties fo:text-align="center"/>
    </style:style>
    <style:style style:name="P2554" style:parent-style-name="Normal" style:family="paragraph">
      <style:paragraph-properties fo:text-align="justify"/>
      <style:text-properties fo:font-weight="bold" style:font-weight-asian="bold"/>
    </style:style>
    <style:style style:name="P2555" style:parent-style-name="Normal" style:family="paragraph">
      <style:paragraph-properties fo:text-align="justify"/>
      <style:text-properties fo:font-weight="bold" style:font-weight-asian="bold"/>
    </style:style>
    <style:style style:name="TableColumn2557" style:family="table-column">
      <style:table-column-properties style:column-width="4.718in" style:use-optimal-column-width="false"/>
    </style:style>
    <style:style style:name="TableColumn2558" style:family="table-column">
      <style:table-column-properties style:column-width="1.7069in" style:use-optimal-column-width="false"/>
    </style:style>
    <style:style style:name="Table2556" style:family="table">
      <style:table-properties style:width="6.425in" fo:margin-left="0in" table:align="left"/>
    </style:style>
    <style:style style:name="TableRow2559" style:family="table-row">
      <style:table-row-properties style:min-row-height="0.0166in" style:use-optimal-row-height="false" fo:keep-together="always"/>
    </style:style>
    <style:style style:name="TableCell2560" style:family="table-cell">
      <style:table-cell-properties fo:border="0.0069in solid #000000" fo:background-color="#E6E6E6" fo:padding-top="0in" fo:padding-left="0.075in" fo:padding-bottom="0in" fo:padding-right="0.075in"/>
    </style:style>
    <style:style style:name="P2561" style:parent-style-name="Normal" style:family="paragraph">
      <style:paragraph-properties fo:text-align="justify"/>
      <style:text-properties fo:font-weight="bold" style:font-weight-asian="bold" fo:font-size="11pt" style:font-size-asian="11pt"/>
    </style:style>
    <style:style style:name="TableRow2562" style:family="table-row">
      <style:table-row-properties style:min-row-height="0.0166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weight-complex="bold"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weight-complex="bold" fo:font-size="11pt" style:font-size-asian="11pt"/>
    </style:style>
    <style:style style:name="TableRow2567" style:family="table-row">
      <style:table-row-properties style:min-row-height="0.0166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weight-complex="bold"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weight-complex="bold" fo:font-size="11pt" style:font-size-asian="11pt"/>
    </style:style>
    <style:style style:name="TableRow2572" style:family="table-row">
      <style:table-row-properties style:min-row-height="0.0166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weight-complex="bold"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weight-complex="bold" fo:font-size="11pt" style:font-size-asian="11pt"/>
    </style:style>
    <style:style style:name="P2577" style:parent-style-name="Normal" style:family="paragraph">
      <style:paragraph-properties fo:text-align="justify"/>
      <style:text-properties fo:font-weight="bold" style:font-weight-asian="bold"/>
    </style:style>
    <style:style style:name="P2578" style:parent-style-name="Normal" style:family="paragraph">
      <style:paragraph-properties fo:text-align="justify"/>
      <style:text-properties fo:font-weight="bold" style:font-weight-asian="bold"/>
    </style:style>
    <style:style style:name="P2579" style:parent-style-name="Normal" style:family="paragraph">
      <style:paragraph-properties fo:text-align="justify"/>
    </style:style>
    <style:style style:name="TableColumn2581" style:family="table-column">
      <style:table-column-properties style:column-width="4.718in" style:use-optimal-column-width="false"/>
    </style:style>
    <style:style style:name="TableColumn2582" style:family="table-column">
      <style:table-column-properties style:column-width="1.7069in" style:use-optimal-column-width="false"/>
    </style:style>
    <style:style style:name="Table2580" style:family="table">
      <style:table-properties style:width="6.425in" fo:margin-left="0in" table:align="left"/>
    </style:style>
    <style:style style:name="TableRow2583" style:family="table-row">
      <style:table-row-properties style:min-row-height="0.0166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weight-complex="bold"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weight-complex="bold" fo:font-size="11pt" style:font-size-asian="11pt"/>
    </style:style>
    <style:style style:name="P2588" style:parent-style-name="Normal" style:family="paragraph">
      <style:paragraph-properties fo:text-align="justify"/>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font-weight-complex="bold" style:text-position="super 66.6%"/>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text-align="justify"/>
    </style:style>
    <style:style style:name="TableColumn2596" style:family="table-column">
      <style:table-column-properties style:column-width="0.8437in" style:use-optimal-column-width="false"/>
    </style:style>
    <style:style style:name="TableColumn2597" style:family="table-column">
      <style:table-column-properties style:column-width="5.4548in" style:use-optimal-column-width="false"/>
    </style:style>
    <style:style style:name="Table2595" style:family="table">
      <style:table-properties style:width="6.2986in" fo:margin-left="0in" table:align="left"/>
    </style:style>
    <style:style style:name="TableRow2598" style:family="table-row">
      <style:table-row-properties style:min-row-height="0.2312in" style:use-optimal-row-height="false"/>
    </style:style>
    <style:style style:name="TableCell2599" style:family="table-cell">
      <style:table-cell-properties fo:border="0.0104in solid #000000" fo:background-color="#E0E0E0" fo:padding-top="0.0395in" fo:padding-left="0.075in" fo:padding-bottom="0.0395in" fo:padding-right="0.075in"/>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TableRow2603" style:family="table-row">
      <style:table-row-properties style:min-row-height="0.6034in" style:use-optimal-row-height="false"/>
    </style:style>
    <style:style style:name="TableCell260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605" style:parent-style-name="Normal" style:family="paragraph">
      <style:paragraph-properties fo:text-align="justify"/>
    </style:style>
    <style:style style:name="TableCell260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607" style:parent-style-name="Normal" style:family="paragraph">
      <style:paragraph-properties fo:text-align="justify"/>
    </style:style>
    <style:style style:name="TableRow2608" style:family="table-row">
      <style:table-row-properties style:min-row-height="0.2312in" style:use-optimal-row-height="false"/>
    </style:style>
    <style:style style:name="TableCell2609" style:family="table-cell">
      <style:table-cell-properties fo:border="0.0069in solid #000000" fo:padding-top="0.0395in" fo:padding-left="0.075in" fo:padding-bottom="0.0395in" fo:padding-right="0.075in"/>
    </style:style>
    <style:style style:name="P2610" style:parent-style-name="Normal" style:family="paragraph">
      <style:paragraph-properties fo:text-align="justify"/>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font-weight-complex="bold" fo:color="#000000" style:text-position="super 66.6%"/>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text-align="justify"/>
    </style:style>
    <style:style style:name="TableColumn2619" style:family="table-column">
      <style:table-column-properties style:column-width="0.825in" style:use-optimal-column-width="false"/>
    </style:style>
    <style:style style:name="TableColumn2620" style:family="table-column">
      <style:table-column-properties style:column-width="5.4736in" style:use-optimal-column-width="false"/>
    </style:style>
    <style:style style:name="Table2618" style:family="table">
      <style:table-properties style:width="6.2986in" fo:margin-left="0in" table:align="left"/>
    </style:style>
    <style:style style:name="TableRow2621" style:family="table-row">
      <style:table-row-properties style:min-row-height="0.2312in" style:use-optimal-row-height="false"/>
    </style:style>
    <style:style style:name="TableCell2622" style:family="table-cell">
      <style:table-cell-properties fo:border="0.0104in solid #000000" fo:background-color="#E0E0E0" fo:padding-top="0.0395in" fo:padding-left="0.075in" fo:padding-bottom="0.0395in" fo:padding-right="0.075in"/>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TableRow2626" style:family="table-row">
      <style:table-row-properties style:min-row-height="0.6034in" style:use-optimal-row-height="false"/>
    </style:style>
    <style:style style:name="TableCell262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628" style:parent-style-name="Normal" style:family="paragraph">
      <style:paragraph-properties fo:text-align="justify"/>
    </style:style>
    <style:style style:name="TableCell262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630" style:parent-style-name="Normal" style:family="paragraph">
      <style:paragraph-properties fo:text-align="justify"/>
    </style:style>
    <style:style style:name="TableRow2631" style:family="table-row">
      <style:table-row-properties style:min-row-height="0.2312in" style:use-optimal-row-height="false"/>
    </style:style>
    <style:style style:name="TableCell2632" style:family="table-cell">
      <style:table-cell-properties fo:border="0.0069in solid #000000" fo:padding-top="0.0395in" fo:padding-left="0.075in" fo:padding-bottom="0.0395in" fo:padding-right="0.075in"/>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41" style:parent-style-name="DefaultParagraphFont" style:family="text">
      <style:text-properties fo:font-weight="bold" style:font-weight-asian="bold"/>
    </style:style>
    <style:style style:name="P2642" style:parent-style-name="Normal" style:family="paragraph">
      <style:text-properties fo:font-weight="bold" style:font-weight-asian="bold"/>
    </style:style>
    <style:style style:name="TableColumn2644" style:family="table-column">
      <style:table-column-properties style:column-width="6.4493in"/>
    </style:style>
    <style:style style:name="Table2643" style:family="table">
      <style:table-properties style:width="6.4493in" fo:margin-left="0in" table:align="left"/>
    </style:style>
    <style:style style:name="TableRow2645" style:family="table-row">
      <style:table-row-properties style:min-row-height="0.0159in" fo:keep-together="always"/>
    </style:style>
    <style:style style:name="TableCell2646" style:family="table-cell">
      <style:table-cell-properties fo:border="0.0069in solid #000000" fo:background-color="#D9D9D9" fo:padding-top="0in" fo:padding-left="0.075in" fo:padding-bottom="0in" fo:padding-right="0.075in"/>
    </style:style>
    <style:style style:name="T2647" style:parent-style-name="DefaultParagraphFont" style:family="text">
      <style:text-properties fo:font-size="14pt" style:font-size-asian="14pt" style:font-size-complex="14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4pt" style:font-size-asian="14pt" style:font-size-complex="14pt"/>
    </style:style>
    <style:style style:name="T2650" style:parent-style-name="DefaultParagraphFont" style:family="text">
      <style:text-properties fo:font-size="11pt" style:font-size-asian="11pt"/>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text-properties fo:font-weight="bold" style:font-weight-asian="bold"/>
    </style:style>
    <style:style style:name="TableColumn2655" style:family="table-column">
      <style:table-column-properties style:column-width="0.9256in" style:use-optimal-column-width="false"/>
    </style:style>
    <style:style style:name="TableColumn2656" style:family="table-column">
      <style:table-column-properties style:column-width="1.7069in" style:use-optimal-column-width="false"/>
    </style:style>
    <style:style style:name="TableColumn2657" style:family="table-column">
      <style:table-column-properties style:column-width="2.1805in" style:use-optimal-column-width="false"/>
    </style:style>
    <style:style style:name="TableColumn2658" style:family="table-column">
      <style:table-column-properties style:column-width="0.7583in" style:use-optimal-column-width="false"/>
    </style:style>
    <style:style style:name="TableColumn2659" style:family="table-column">
      <style:table-column-properties style:column-width="0.8534in" style:use-optimal-column-width="false"/>
    </style:style>
    <style:style style:name="Table2654" style:family="table">
      <style:table-properties style:width="6.425in" fo:margin-left="0in" table:align="left"/>
    </style:style>
    <style:style style:name="TableRow2660" style:family="table-row">
      <style:table-row-properties style:min-row-height="0.0152in" style:use-optimal-row-height="false" fo:keep-together="always"/>
    </style:style>
    <style:style style:name="TableCell2661" style:family="table-cell">
      <style:table-cell-properties fo:border="0.0069in solid #000000" fo:background-color="#E6E6E6" fo:padding-top="0in" fo:padding-left="0.075in" fo:padding-bottom="0in" fo:padding-right="0.07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ableRow2667" style:family="table-row">
      <style:table-row-properties style:min-row-height="0.0152in" style:use-optimal-row-height="false" fo:keep-together="always"/>
    </style:style>
    <style:style style:name="TableCell2668" style:family="table-cell">
      <style:table-cell-properties fo:border="0.0069in solid #000000" fo:background-color="#E6E6E6" fo:padding-top="0in" fo:padding-left="0.075in" fo:padding-bottom="0in" fo:padding-right="0.075in"/>
    </style:style>
    <style:style style:name="P2669" style:parent-style-name="Normal" style:family="paragraph">
      <style:paragraph-properties fo:text-align="center"/>
      <style:text-properties style:font-weight-complex="bold" fo:font-size="11pt" style:font-size-asian="11pt"/>
    </style:style>
    <style:style style:name="TableCell2670" style:family="table-cell">
      <style:table-cell-properties fo:border="0.0069in solid #000000" fo:background-color="#E6E6E6" fo:padding-top="0in" fo:padding-left="0.075in" fo:padding-bottom="0in" fo:padding-right="0.075in"/>
    </style:style>
    <style:style style:name="P2671" style:parent-style-name="Normal" style:family="paragraph">
      <style:paragraph-properties fo:text-align="center"/>
      <style:text-properties style:font-weight-complex="bold" fo:font-size="11pt" style:font-size-asian="11pt"/>
    </style:style>
    <style:style style:name="TableCell2672" style:family="table-cell">
      <style:table-cell-properties fo:border="0.0069in solid #000000" fo:background-color="#E6E6E6" fo:padding-top="0in" fo:padding-left="0.075in" fo:padding-bottom="0in" fo:padding-right="0.075in"/>
    </style:style>
    <style:style style:name="P2673" style:parent-style-name="Normal" style:family="paragraph">
      <style:paragraph-properties fo:text-align="center"/>
      <style:text-properties style:font-weight-complex="bold" fo:font-size="11pt" style:font-size-asian="11pt"/>
    </style:style>
    <style:style style:name="TableCell2674" style:family="table-cell">
      <style:table-cell-properties fo:border="0.0069in solid #000000" fo:background-color="#E6E6E6" fo:padding-top="0in" fo:padding-left="0.075in" fo:padding-bottom="0in" fo:padding-right="0.075in"/>
    </style:style>
    <style:style style:name="P2675" style:parent-style-name="Normal" style:family="paragraph">
      <style:paragraph-properties fo:text-align="center"/>
      <style:text-properties style:font-weight-complex="bold" fo:font-size="11pt" style:font-size-asian="11pt"/>
    </style:style>
    <style:style style:name="TableCell2676" style:family="table-cell">
      <style:table-cell-properties fo:border="0.0069in solid #000000" fo:background-color="#E6E6E6" fo:padding-top="0in" fo:padding-left="0.075in" fo:padding-bottom="0in" fo:padding-right="0.075in"/>
    </style:style>
    <style:style style:name="P2677" style:parent-style-name="Normal" style:family="paragraph">
      <style:paragraph-properties fo:text-align="center"/>
      <style:text-properties style:font-weight-complex="bold" fo:font-size="11pt" style:font-size-asian="11pt"/>
    </style:style>
    <style:style style:name="TableRow2678" style:family="table-row">
      <style:table-row-properties style:min-row-height="0.0152in" style:use-optimal-row-height="false"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weight-complex="bold"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weight-complex="bold"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weight-complex="bold"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weight-complex="bold"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weight-complex="bold" fo:font-size="11pt" style:font-size-asian="11pt"/>
    </style:style>
    <style:style style:name="TableRow2689" style:family="table-row">
      <style:table-row-properties style:min-row-height="0.0152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weight-complex="bold"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weight-complex="bold"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weight-complex="bold"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weight-complex="bold"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weight-complex="bold" fo:font-size="11pt" style:font-size-asian="11pt"/>
    </style:style>
    <style:style style:name="TableRow2700" style:family="table-row">
      <style:table-row-properties style:min-row-height="0.0152in" style:use-optimal-row-height="false" fo:keep-together="always"/>
    </style:style>
    <style:style style:name="TableCell2701" style:family="table-cell">
      <style:table-cell-properties fo:border-top="0.0069in solid #000000" fo:border-left="none" fo:border-bottom="none" fo:border-right="0.0069in solid #000000" fo:padding-top="0in" fo:padding-left="0.075in" fo:padding-bottom="0in" fo:padding-right="0.075in"/>
    </style:style>
    <style:style style:name="P2702" style:parent-style-name="Normal" style:family="paragraph">
      <style:text-properties style:font-weight-complex="bold"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weight-complex="bold"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weight-complex="bold" fo:font-size="11pt" style:font-size-asian="11pt"/>
    </style:style>
    <style:style style:name="T2707" style:parent-style-name="DefaultParagraphFont" style:family="text">
      <style:text-properties fo:font-weight="bold" style:font-weight-asian="bold"/>
    </style:style>
    <style:style style:name="TableColumn2709" style:family="table-column">
      <style:table-column-properties style:column-width="0.7881in" style:use-optimal-column-width="false"/>
    </style:style>
    <style:style style:name="TableColumn2710" style:family="table-column">
      <style:table-column-properties style:column-width="1.8465in" style:use-optimal-column-width="false"/>
    </style:style>
    <style:style style:name="TableColumn2711" style:family="table-column">
      <style:table-column-properties style:column-width="1.2798in" style:use-optimal-column-width="false"/>
    </style:style>
    <style:style style:name="TableColumn2712" style:family="table-column">
      <style:table-column-properties style:column-width="1.077in" style:use-optimal-column-width="false"/>
    </style:style>
    <style:style style:name="TableColumn2713" style:family="table-column">
      <style:table-column-properties style:column-width="1.477in" style:use-optimal-column-width="false"/>
    </style:style>
    <style:style style:name="Table2708" style:family="table">
      <style:table-properties style:width="6.4687in" fo:margin-left="0in" table:align="left"/>
    </style:style>
    <style:style style:name="TableRow2714" style:family="table-row">
      <style:table-row-properties style:min-row-height="0.0159in"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font-size="14pt" style:font-size-asian="14pt" style:font-size-complex="14pt"/>
    </style:style>
    <style:style style:name="T2720" style:parent-style-name="DefaultParagraphFont" style:family="text">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Row2729" style:family="table-row">
      <style:table-row-properties style:min-row-height="0.0159in" style:use-optimal-row-height="false" fo:keep-together="always"/>
    </style:style>
    <style:style style:name="P2730" style:parent-style-name="Normal" style:family="paragraph">
      <style:text-properties fo:font-weight="bold" style:font-weight-asian="bold"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ize="14pt" style:font-size-asian="14pt" style:font-size-complex="14pt"/>
    </style:style>
    <style:style style:name="T2742" style:parent-style-name="DefaultParagraphFont" style:family="text">
      <style:text-properties fo:font-size="11pt" style:font-size-asian="11pt"/>
    </style:style>
    <style:style style:name="P2743" style:parent-style-name="Normal" style:family="paragraph">
      <style:text-properties fo:font-weight="bold" style:font-weight-asian="bold"/>
    </style:style>
    <style:style style:name="P2744" style:parent-style-name="Normal" style:family="paragraph">
      <style:text-properties fo:font-weight="bold" style:font-weight-asian="bold"/>
    </style:style>
    <style:style style:name="P2745" style:parent-style-name="Normal" style:family="paragraph">
      <style:text-properties fo:font-weight="bold" style:font-weight-asian="bold"/>
    </style:style>
    <style:style style:name="TableColumn2747" style:family="table-column">
      <style:table-column-properties style:column-width="0.9375in" style:use-optimal-column-width="false"/>
    </style:style>
    <style:style style:name="TableColumn2748" style:family="table-column">
      <style:table-column-properties style:column-width="0.9611in" style:use-optimal-column-width="false"/>
    </style:style>
    <style:style style:name="TableColumn2749" style:family="table-column">
      <style:table-column-properties style:column-width="0.768in" style:use-optimal-column-width="false"/>
    </style:style>
    <style:style style:name="TableColumn2750" style:family="table-column">
      <style:table-column-properties style:column-width="2.4965in" style:use-optimal-column-width="false"/>
    </style:style>
    <style:style style:name="TableColumn2751" style:family="table-column">
      <style:table-column-properties style:column-width="1.3451in" style:use-optimal-column-width="false"/>
    </style:style>
    <style:style style:name="Table2746" style:family="table">
      <style:table-properties style:width="6.5083in" fo:margin-left="0in" table:align="left"/>
    </style:style>
    <style:style style:name="TableRow2752" style:family="table-row">
      <style:table-row-properties style:min-row-height="0.0166in" style:use-optimal-row-height="false" fo:keep-together="always"/>
    </style:style>
    <style:style style:name="TableCell2753" style:family="table-cell">
      <style:table-cell-properties fo:border="0.0069in solid #000000" fo:background-color="#E6E6E6" fo:padding-top="0in" fo:padding-left="0.075in" fo:padding-bottom="0in" fo:padding-right="0.075in"/>
    </style:style>
    <style:style style:name="P2754" style:parent-style-name="Normal" style:family="paragraph">
      <style:paragraph-properties fo:text-align="justify"/>
      <style:text-properties fo:font-weight="bold" style:font-weight-asian="bold" fo:font-size="11pt" style:font-size-asian="11pt"/>
    </style:style>
    <style:style style:name="TableRow2755" style:family="table-row">
      <style:table-row-properties style:min-row-height="0.0166in" style:use-optimal-row-height="false" fo:keep-together="always"/>
    </style:style>
    <style:style style:name="TableCell2756" style:family="table-cell">
      <style:table-cell-properties fo:border="0.0069in solid #000000" fo:background-color="#E6E6E6"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fo:background-color="#E6E6E6"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fo:background-color="#E6E6E6"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Row2762" style:family="table-row">
      <style:table-row-properties style:min-row-height="0.0166in" style:use-optimal-row-height="false" fo:keep-together="always"/>
    </style:style>
    <style:style style:name="TableCell2763" style:family="table-cell">
      <style:table-cell-properties fo:border="0.0069in solid #000000" fo:background-color="#E6E6E6" style:vertical-align="middle"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style>
    <style:style style:name="TableRow2771" style:family="table-row">
      <style:table-row-properties style:min-row-height="0.0166in" style:use-optimal-row-height="false" fo:keep-together="always"/>
    </style:style>
    <style:style style:name="TableCell2772" style:family="table-cell">
      <style:table-cell-properties fo:border="0.0069in solid #000000" fo:background-color="#E6E6E6" style:vertical-align="middle"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0.0069in solid #000000" fo:background-color="#E6E6E6" style:vertical-align="middle"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ableRow2782" style:family="table-row">
      <style:table-row-properties style:min-row-height="0.0166in" style:use-optimal-row-height="false" fo:keep-together="always"/>
    </style:style>
    <style:style style:name="P2783" style:parent-style-name="Normal" style:family="paragraph">
      <style:text-properties fo:font-size="11pt" style:font-size-asian="11pt"/>
    </style:style>
    <style:style style:name="TableCell2784" style:family="table-cell">
      <style:table-cell-properties fo:border="0.0069in solid #000000" fo:background-color="#E6E6E6" style:vertical-align="middle"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Row2792" style:family="table-row">
      <style:table-row-properties style:min-row-height="0.0166in" style:use-optimal-row-height="false" fo:keep-together="always"/>
    </style:style>
    <style:style style:name="TableCell2793" style:family="table-cell">
      <style:table-cell-properties fo:border="0.0069in solid #000000" fo:background-color="#E6E6E6" style:vertical-align="middle"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style>
    <style:style style:name="P2799" style:parent-style-name="Normal" style:family="paragraph">
      <style:text-properties fo:font-weight="bold" style:font-weight-asian="bold"/>
    </style:style>
    <style:style style:name="P2800" style:parent-style-name="Normal" style:family="paragraph">
      <style:text-properties fo:font-weight="bold" style:font-weight-asian="bold"/>
    </style:style>
    <style:style style:name="TableColumn2802" style:family="table-column">
      <style:table-column-properties style:column-width="6.5104in" style:use-optimal-column-width="false"/>
    </style:style>
    <style:style style:name="Table2801" style:family="table">
      <style:table-properties style:width="6.5104in" fo:margin-left="0in" table:align="left"/>
    </style:style>
    <style:style style:name="TableRow2803" style:family="table-row">
      <style:table-row-properties style:min-row-height="0.0166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fo:font-size="11pt" style:font-size-asian="11pt"/>
    </style:style>
    <style:style style:name="TableRow2806" style:family="table-row">
      <style:table-row-properties style:min-row-height="0.0166in" style:use-optimal-row-height="false" fo:keep-together="alway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weight="bold" style:font-weight-asian="bold" fo:font-size="11pt" style:font-size-asian="11pt"/>
    </style:style>
    <style:style style:name="P2809" style:parent-style-name="Normal" style:family="paragraph">
      <style:text-properties fo:font-weight="bold" style:font-weight-asian="bold" fo:font-size="11pt" style:font-size-asian="11pt"/>
    </style:style>
    <style:style style:name="P2810" style:parent-style-name="Normal" style:family="paragraph">
      <style:text-properties fo:font-weight="bold" style:font-weight-asian="bold" fo:font-size="11pt" style:font-size-asian="11pt"/>
    </style:style>
    <style:style style:name="P2811" style:parent-style-name="Normal" style:family="paragraph">
      <style:text-properties fo:font-weight="bold" style:font-weight-asian="bold" fo:font-size="11pt" style:font-size-asian="11pt"/>
    </style:style>
    <style:style style:name="P2812" style:parent-style-name="Normal" style:family="paragraph">
      <style:text-properties fo:font-weight="bold" style:font-weight-asian="bold"/>
    </style:style>
    <style:style style:name="P2813" style:parent-style-name="Normal" style:family="paragraph">
      <style:text-properties fo:font-weight="bold" style:font-weight-asian="bold"/>
    </style:style>
    <style:style style:name="TableColumn2815" style:family="table-column">
      <style:table-column-properties style:column-width="6.4916in" style:use-optimal-column-width="false"/>
    </style:style>
    <style:style style:name="Table2814" style:family="table">
      <style:table-properties style:width="6.4916in" fo:margin-left="0in" table:align="left"/>
    </style:style>
    <style:style style:name="TableRow2816" style:family="table-row">
      <style:table-row-properties style:min-row-height="0.0159in" style:use-optimal-row-height="false" fo:keep-together="always"/>
    </style:style>
    <style:style style:name="TableCell2817" style:family="table-cell">
      <style:table-cell-properties fo:border="0.0069in solid #000000" fo:background-color="#E6E6E6" fo:padding-top="0in" fo:padding-left="0.075in" fo:padding-bottom="0in" fo:padding-right="0.075in"/>
    </style:style>
    <style:style style:name="T2818" style:parent-style-name="DefaultParagraphFont" style:family="text">
      <style:text-properties fo:font-weight="bold" style:font-weight-asian="bold"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tyle="italic" style:font-style-asian="italic" fo:font-size="11pt" style:font-size-asian="11pt"/>
    </style:style>
    <style:style style:name="P2822" style:parent-style-name="Normal" style:family="paragraph">
      <style:text-properties fo:font-weight="bold" style:font-weight-asian="bold"/>
    </style:style>
    <style:style style:name="P2823" style:parent-style-name="Normal" style:family="paragraph">
      <style:text-properties fo:font-weight="bold" style:font-weight-asian="bold"/>
    </style:style>
    <style:style style:name="P2824" style:parent-style-name="Normal" style:family="paragraph">
      <style:text-properties fo:font-weight="bold" style:font-weight-asian="bold"/>
    </style:style>
    <style:style style:name="TableColumn2826" style:family="table-column">
      <style:table-column-properties style:column-width="0.7881in" style:use-optimal-column-width="false"/>
    </style:style>
    <style:style style:name="TableColumn2827" style:family="table-column">
      <style:table-column-properties style:column-width="5.727in" style:use-optimal-column-width="false"/>
    </style:style>
    <style:style style:name="Table2825" style:family="table">
      <style:table-properties style:width="6.5152in" fo:margin-left="-0.0236in" table:align="left"/>
    </style:style>
    <style:style style:name="TableRow2828" style:family="table-row">
      <style:table-row-properties style:min-row-height="0.0159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069in solid #000000" style:vertical-align="middle" fo:padding-top="0in" fo:padding-left="0.075in" fo:padding-bottom="0in" fo:padding-right="0.075in"/>
    </style:style>
    <style:style style:name="T2833" style:parent-style-name="DefaultParagraphFont" style:family="text">
      <style:text-properties fo:font-size="14pt" style:font-size-asian="14pt" style:font-size-complex="14pt"/>
    </style:style>
    <style:style style:name="T2834" style:parent-style-name="DefaultParagraphFont" style:family="text">
      <style:text-properties fo:font-size="11pt" style:font-size-asian="11pt"/>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text-properties fo:font-size="11pt" style:font-size-asian="11pt"/>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style:vertical-align="middle" fo:padding-top="0in" fo:padding-left="0.075in" fo:padding-bottom="0in" fo:padding-right="0.075in"/>
    </style:style>
    <style:style style:name="T2839" style:parent-style-name="DefaultParagraphFont" style:family="text">
      <style:text-properties fo:font-size="14pt" style:font-size-asian="14pt" style:font-size-complex="14pt"/>
    </style:style>
    <style:style style:name="T2840" style:parent-style-name="DefaultParagraphFont" style:family="text">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069in solid #000000" style:vertical-align="middle" fo:padding-top="0in" fo:padding-left="0.075in" fo:padding-bottom="0in" fo:padding-right="0.075in"/>
    </style:style>
    <style:style style:name="T2846" style:parent-style-name="DefaultParagraphFont" style:family="text">
      <style:text-properties fo:font-size="14pt" style:font-size-asian="14pt" style:font-size-complex="14pt"/>
    </style:style>
    <style:style style:name="T2847" style:parent-style-name="DefaultParagraphFont" style:family="text">
      <style:text-properties fo:font-size="11pt" style:font-size-asian="11p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text-properties fo:font-size="11pt" style:font-size-asian="11pt"/>
    </style:style>
    <style:style style:name="TableRow2850" style:family="table-row">
      <style:table-row-properties style:min-row-height="0.0159in" style:use-optimal-row-height="false" fo:keep-together="always"/>
    </style:style>
    <style:style style:name="TableCell2851" style:family="table-cell">
      <style:table-cell-properties fo:border="0.0069in solid #000000" style:vertical-align="middle" fo:padding-top="0in" fo:padding-left="0.075in" fo:padding-bottom="0in" fo:padding-right="0.075in"/>
    </style:style>
    <style:style style:name="T2852" style:parent-style-name="DefaultParagraphFont" style:family="text">
      <style:text-properties fo:font-size="14pt" style:font-size-asian="14pt" style:font-size-complex="14pt"/>
    </style:style>
    <style:style style:name="T2853" style:parent-style-name="DefaultParagraphFont" style:family="text">
      <style:text-properties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0.0069in solid #000000" style:vertical-align="middle" fo:padding-top="0in" fo:padding-left="0.075in" fo:padding-bottom="0in" fo:padding-right="0.075in"/>
    </style:style>
    <style:style style:name="T2859" style:parent-style-name="DefaultParagraphFont" style:family="text">
      <style:text-properties fo:font-size="14pt" style:font-size-asian="14pt" style:font-size-complex="14pt"/>
    </style:style>
    <style:style style:name="T2860" style:parent-style-name="DefaultParagraphFont" style:family="text">
      <style:text-properties fo:font-size="11pt" style:font-size-asian="11pt"/>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text-properties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069in solid #000000" style:vertical-align="middle" fo:padding-top="0in" fo:padding-left="0.075in" fo:padding-bottom="0in" fo:padding-right="0.075in"/>
    </style:style>
    <style:style style:name="T2865" style:parent-style-name="DefaultParagraphFont" style:family="text">
      <style:text-properties fo:font-size="14pt" style:font-size-asian="14pt" style:font-size-complex="14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style:text-properties fo:font-weight="bold" style:font-weight-asian="bold"/>
    </style:style>
    <style:style style:name="P2868" style:parent-style-name="Normal" style:family="paragraph">
      <style:text-properties fo:font-weight="bold" style:font-weight-asian="bold"/>
    </style:style>
    <style:style style:name="TableColumn2870" style:family="table-column">
      <style:table-column-properties style:column-width="6.4916in" style:use-optimal-column-width="false"/>
    </style:style>
    <style:style style:name="Table2869" style:family="table">
      <style:table-properties style:width="6.4916in" fo:margin-left="0in" table:align="left"/>
    </style:style>
    <style:style style:name="TableRow2871" style:family="table-row">
      <style:table-row-properties style:min-row-height="0.0159in"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weight="bold" style:font-weight-asian="bold"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14pt" style:font-size-asian="14pt" style:font-size-complex="14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4pt" style:font-size-asian="14pt" style:font-size-complex="14pt"/>
    </style:style>
    <style:style style:name="T2879" style:parent-style-name="DefaultParagraphFont" style:family="text">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font-weight="bold" style:font-weight-asian="bold"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14pt" style:font-size-asian="14pt" style:font-size-complex="14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4pt" style:font-size-asian="14pt" style:font-size-complex="14pt"/>
    </style:style>
    <style:style style:name="T2888" style:parent-style-name="DefaultParagraphFont" style:family="text">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font-weight="bold" style:font-weight-asian="bold"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font-size="14pt" style:font-size-asian="14pt" style:font-size-complex="14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4pt" style:font-size-asian="14pt" style:font-size-complex="14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ableRow2903" style:family="table-row">
      <style:table-row-properties style:min-row-height="0.0159in" style:use-optimal-row-height="false" fo:keep-together="always"/>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font-size="11pt" style:font-size-asian="11pt"/>
    </style:style>
    <style:style style:name="T2906" style:parent-style-name="DefaultParagraphFont" style:family="text">
      <style:text-properties fo:font-style="italic" style:font-style-asian="italic" fo:font-size="11pt" style:font-size-asian="11pt"/>
    </style:style>
    <style:style style:name="P2907" style:parent-style-name="Normal" style:family="paragraph">
      <style:paragraph-properties fo:text-align="justify"/>
      <style:text-properties fo:font-weight="bold" style:font-weight-asian="bold"/>
    </style:style>
    <style:style style:name="P2908" style:parent-style-name="Normal" style:family="paragraph">
      <style:paragraph-properties fo:text-align="justify"/>
      <style:text-properties fo:font-weight="bold" style:font-weight-asian="bold"/>
    </style:style>
    <style:style style:name="TableColumn2910" style:family="table-column">
      <style:table-column-properties style:column-width="6.5152in" style:use-optimal-column-width="false"/>
    </style:style>
    <style:style style:name="Table2909" style:family="table">
      <style:table-properties style:width="6.5152in" fo:margin-left="-0.0236in" table:align="left"/>
    </style:style>
    <style:style style:name="TableRow2911" style:family="table-row">
      <style:table-row-properties style:min-row-height="0.0159in" style:use-optimal-row-height="false" fo:keep-together="always"/>
    </style:style>
    <style:style style:name="TableCell2912" style:family="table-cell">
      <style:table-cell-properties fo:border="0.0069in solid #000000" fo:background-color="#E6E6E6" fo:padding-top="0in" fo:padding-left="0.075in" fo:padding-bottom="0in" fo:padding-right="0.075in"/>
    </style:style>
    <style:style style:name="P2913" style:parent-style-name="Normal" style:family="paragraph">
      <style:text-properties fo:font-weight="bold" style:font-weight-asian="bold"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font-style="italic" style:font-style-asian="italic" fo:font-size="11pt" style:font-size-asian="11pt"/>
    </style:style>
    <style:style style:name="T2917" style:parent-style-name="DefaultParagraphFont" style:family="text">
      <style:text-properties fo:font-style="italic" style:font-style-asian="italic" fo:font-size="11pt" style:font-size-asian="11pt"/>
    </style:style>
    <style:style style:name="P2918" style:parent-style-name="Normal" style:family="paragraph">
      <style:paragraph-properties fo:text-align="justify"/>
      <style:text-properties fo:font-weight="bold" style:font-weight-asian="bold"/>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T2923" style:parent-style-name="Hyperlink"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style:text-properties fo:font-weight="bold" style:font-weight-asian="bold" fo:font-size="11pt" style:font-size-asian="11pt"/>
    </style:style>
    <style:style style:name="TableColumn2927" style:family="table-column">
      <style:table-column-properties style:column-width="6.2986in" style:use-optimal-column-width="false"/>
    </style:style>
    <style:style style:name="Table2926" style:family="table">
      <style:table-properties style:width="6.2986in" fo:margin-left="0in" table:align="left"/>
    </style:style>
    <style:style style:name="TableRow2928" style:family="table-row">
      <style:table-row-properties style:min-row-height="0.2118in" style:use-optimal-row-height="false"/>
    </style:style>
    <style:style style:name="TableCell2929" style:family="table-cell">
      <style:table-cell-properties fo:border="0.0104in solid #000000" fo:background-color="#E0E0E0" fo:padding-top="0.0395in" fo:padding-left="0.0395in" fo:padding-bottom="0.0395in" fo:padding-right="0.0395in"/>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style:font-style-complex="italic" fo:font-size="11pt" style:font-size-asian="11pt"/>
    </style:style>
    <style:style style:name="T2932" style:parent-style-name="DefaultParagraphFont" style:family="text">
      <style:text-properties fo:font-style="italic" style:font-style-asian="italic" style:font-style-complex="italic" fo:font-size="11pt" style:font-size-asian="11pt"/>
    </style:style>
    <style:style style:name="T2933" style:parent-style-name="DefaultParagraphFont" style:family="text">
      <style:text-properties fo:font-style="italic" style:font-style-asian="italic" style:font-style-complex="italic" fo:font-size="11pt" style:font-size-asian="11pt"/>
    </style:style>
    <style:style style:name="TableRow2934" style:family="table-row">
      <style:table-row-properties style:min-row-height="0.0416in" style:use-optimal-row-height="false"/>
    </style:style>
    <style:style style:name="TableCell293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936" style:parent-style-name="Normal" style:family="paragraph">
      <style:paragraph-properties fo:text-align="justify"/>
      <style:text-properties fo:font-weight="bold" style:font-weight-asian="bold" fo:font-size="11pt" style:font-size-asian="11pt"/>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941" style:parent-style-name="DefaultParagraphFont" style:family="text">
      <style:text-properties fo:font-weight="bold" style:font-weight-asian="bold"/>
    </style:style>
    <style:style style:name="P2942" style:parent-style-name="Normal" style:family="paragraph">
      <style:paragraph-properties fo:text-align="justify"/>
      <style:text-properties fo:font-weight="bold" style:font-weight-asian="bold"/>
    </style:style>
    <style:style style:name="TableColumn2944" style:family="table-column">
      <style:table-column-properties style:column-width="6.4916in" style:use-optimal-column-width="false"/>
    </style:style>
    <style:style style:name="Table2943" style:family="table">
      <style:table-properties style:width="6.4916in" fo:margin-left="0in" table:align="left"/>
    </style:style>
    <style:style style:name="TableRow2945" style:family="table-row">
      <style:table-row-properties style:min-row-height="0.0159in" style:use-optimal-row-height="false" fo:keep-together="always"/>
    </style:style>
    <style:style style:name="TableCell2946" style:family="table-cell">
      <style:table-cell-properties fo:border="0.0069in solid #000000" fo:background-color="#E6E6E6" fo:padding-top="0in" fo:padding-left="0.075in" fo:padding-bottom="0in" fo:padding-right="0.075in"/>
    </style:style>
    <style:style style:name="P2947" style:parent-style-name="Normal" style:family="paragraph">
      <style:text-properties fo:font-style="italic" style:font-style-asian="italic"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style:font-weight-complex="bold" fo:font-size="11pt" style:font-size-asian="11pt"/>
    </style:style>
    <style:style style:name="P2951" style:parent-style-name="Normal" style:family="paragraph">
      <style:paragraph-properties fo:text-align="justify"/>
      <style:text-properties fo:font-weight="bold" style:font-weight-asian="bold"/>
    </style:style>
    <style:style style:name="P2952" style:parent-style-name="Normal" style:family="paragraph">
      <style:paragraph-properties fo:text-align="justify"/>
      <style:text-properties fo:font-weight="bold" style:font-weight-asian="bold"/>
    </style:style>
    <style:style style:name="P2953" style:parent-style-name="Normal" style:family="paragraph">
      <style:paragraph-properties fo:text-align="justify"/>
      <style:text-properties fo:font-weight="bold" style:font-weight-asian="bold"/>
    </style:style>
    <style:style style:name="TableColumn2955" style:family="table-column">
      <style:table-column-properties style:column-width="6.4916in" style:use-optimal-column-width="false"/>
    </style:style>
    <style:style style:name="Table2954" style:family="table">
      <style:table-properties style:width="6.4916in" fo:margin-left="0in" table:align="lef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fo:background-color="#E6E6E6" fo:padding-top="0in" fo:padding-left="0.075in" fo:padding-bottom="0in" fo:padding-right="0.075in"/>
    </style:style>
    <style:style style:name="P2958" style:parent-style-name="Normal" style:family="paragraph">
      <style:text-properties fo:font-style="italic" style:font-style-asian="italic"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font-weight-complex="bold" fo:font-size="11pt" style:font-size-asian="11pt"/>
    </style:style>
    <style:style style:name="P2962" style:parent-style-name="Normal" style:family="paragraph">
      <style:paragraph-properties fo:text-align="justify"/>
      <style:text-properties fo:font-weight="bold" style:font-weight-asian="bold"/>
    </style:style>
    <style:style style:name="P2963" style:parent-style-name="Normal" style:family="paragraph">
      <style:paragraph-properties fo:text-align="justify"/>
      <style:text-properties fo:font-weight="bold" style:font-weight-asian="bold"/>
    </style:style>
    <style:style style:name="P2964" style:parent-style-name="Normal" style:family="paragraph">
      <style:text-properties fo:font-weight="bold" style:font-weight-asian="bold"/>
    </style:style>
    <style:style style:name="TableColumn2966" style:family="table-column">
      <style:table-column-properties style:column-width="2.5361in" style:use-optimal-column-width="false"/>
    </style:style>
    <style:style style:name="TableColumn2967" style:family="table-column">
      <style:table-column-properties style:column-width="3.9555in" style:use-optimal-column-width="false"/>
    </style:style>
    <style:style style:name="Table2965" style:family="table">
      <style:table-properties style:width="6.4916in" fo:margin-left="0in" table:align="left"/>
    </style:style>
    <style:style style:name="TableRow2968" style:family="table-row">
      <style:table-row-properties style:min-row-height="0.0159in" style:use-optimal-row-height="false" fo:keep-together="always"/>
    </style:style>
    <style:style style:name="TableCell2969" style:family="table-cell">
      <style:table-cell-properties fo:border="0.0069in solid #000000" fo:background-color="#E6E6E6" fo:padding-top="0in" fo:padding-left="0.075in" fo:padding-bottom="0in" fo:padding-right="0.075in"/>
    </style:style>
    <style:style style:name="P2970" style:parent-style-name="Normal" style:family="paragraph">
      <style:text-properties fo:font-style="italic" style:font-style-asian="italic"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fo:background-color="#E6E6E6" fo:padding-top="0in" fo:padding-left="0.075in" fo:padding-bottom="0in" fo:padding-right="0.075in"/>
    </style:style>
    <style:style style:name="P2973" style:parent-style-name="Normal" style:family="paragraph">
      <style:paragraph-properties fo:text-align="center"/>
      <style:text-properties style:font-weight-complex="bold" fo:font-size="11pt" style:font-size-asian="11pt"/>
    </style:style>
    <style:style style:name="TableCell2974" style:family="table-cell">
      <style:table-cell-properties fo:border="0.0069in solid #000000" fo:background-color="#E6E6E6" fo:padding-top="0in" fo:padding-left="0.075in" fo:padding-bottom="0in" fo:padding-right="0.075in"/>
    </style:style>
    <style:style style:name="P2975" style:parent-style-name="Normal" style:family="paragraph">
      <style:paragraph-properties fo:text-align="center"/>
      <style:text-properties style:font-weight-complex="bold"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weight-complex="bold"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style:font-weight-complex="bold"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weight-complex="bold"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weight-complex="bold" fo:font-size="11pt" style:font-size-asian="11pt"/>
    </style:style>
    <style:style style:name="P2986" style:parent-style-name="Normal" style:family="paragraph">
      <style:text-properties fo:font-weight="bold" style:font-weight-asian="bold"/>
    </style:style>
    <style:style style:name="P2987" style:parent-style-name="Normal" style:family="paragraph">
      <style:text-properties fo:font-weight="bold" style:font-weight-asian="bold"/>
    </style:style>
    <style:style style:name="P2988" style:parent-style-name="Normal" style:family="paragraph">
      <style:paragraph-properties fo:text-align="justify"/>
      <style:text-properties fo:font-weight="bold" style:font-weight-asian="bold"/>
    </style:style>
    <style:style style:name="TableColumn2990" style:family="table-column">
      <style:table-column-properties style:column-width="6.4916in" style:use-optimal-column-width="false"/>
    </style:style>
    <style:style style:name="Table2989" style:family="table">
      <style:table-properties style:width="6.4916in" fo:margin-left="0in" table:align="left"/>
    </style:style>
    <style:style style:name="TableRow2991" style:family="table-row">
      <style:table-row-properties style:min-row-height="0.0159in"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font-size="14pt" style:font-size-asian="14pt" style:font-size-complex="14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4pt" style:font-size-asian="14pt" style:font-size-complex="14pt"/>
    </style:style>
    <style:style style:name="T2997" style:parent-style-name="DefaultParagraphFont" style:family="text">
      <style:text-properties fo:font-size="11pt" style:font-size-asian="11pt"/>
    </style:style>
    <style:style style:name="P2998" style:parent-style-name="Normal" style:family="paragraph">
      <style:text-properties fo:font-weight="bold" style:font-weight-asian="bold"/>
    </style:style>
    <style:style style:name="P2999" style:parent-style-name="Normal" style:family="paragraph">
      <style:text-properties fo:font-weight="bold" style:font-weight-asian="bold"/>
    </style:style>
    <style:style style:name="P3000" style:parent-style-name="Normal" style:family="paragraph">
      <style:text-properties fo:font-weight="bold" style:font-weight-asian="bold"/>
    </style:style>
    <style:style style:name="TableColumn3002" style:family="table-column">
      <style:table-column-properties style:column-width="0.4916in"/>
    </style:style>
    <style:style style:name="TableColumn3003" style:family="table-column">
      <style:table-column-properties style:column-width="5.2736in"/>
    </style:style>
    <style:style style:name="TableColumn3004" style:family="table-column">
      <style:table-column-properties style:column-width="0.7152in"/>
    </style:style>
    <style:style style:name="Table3001" style:family="table">
      <style:table-properties style:width="6.4805in" fo:margin-left="-0.0236in" table:align="left"/>
    </style:style>
    <style:style style:name="TableRow3005" style:family="table-row">
      <style:table-row-properties style:min-row-height="0.0159in"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weight="bold" style:font-weight-asian="bold" fo:font-size="11pt" style:font-size-asian="11pt"/>
    </style:style>
    <style:style style:name="TableRow3012" style:family="table-row">
      <style:table-row-properties style:min-row-height="0.0159in"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style>
    <style:style style:name="TableRow3019" style:family="table-row">
      <style:table-row-properties style:min-row-height="0.0159in"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style>
    <style:style style:name="TableRow3026" style:family="table-row">
      <style:table-row-properties style:min-row-height="0.0159in"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style>
    <style:style style:name="TableRow3033" style:family="table-row">
      <style:table-row-properties style:min-row-height="0.0159in"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Row3040" style:family="table-row">
      <style:table-row-properties style:min-row-height="0.0159in"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tyle="italic" style:font-style-asian="italic" fo:font-size="11pt" style:font-size-asian="11pt"/>
    </style:style>
    <style:style style:name="T3048" style:parent-style-name="DefaultParagraphFont" style:family="text">
      <style:text-properties fo:font-style="italic" style:font-style-asian="italic"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style>
    <style:style style:name="TableRow3051" style:family="table-row">
      <style:table-row-properties style:min-row-height="0.0159in"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tyle="italic" style:font-style-asian="italic" fo:font-size="11pt" style:font-size-asian="11pt"/>
    </style:style>
    <style:style style:name="T3058" style:parent-style-name="DefaultParagraphFont" style:family="text">
      <style:text-properties fo:font-style="italic" style:font-style-asian="italic"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style>
    <style:style style:name="TableRow3061" style:family="table-row">
      <style:table-row-properties style:min-row-height="0.0159in"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Row3068" style:family="table-row">
      <style:table-row-properties style:min-row-height="0.0159in"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style>
    <style:style style:name="TableRow3079" style:family="table-row">
      <style:table-row-properties style:min-row-height="0.0159in"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TableRow3086" style:family="table-row">
      <style:table-row-properties style:min-row-height="0.0159in"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1pt" style:font-size-asian="11pt"/>
    </style:style>
    <style:style style:name="T3092" style:parent-style-name="DefaultParagraphFont" style:family="text">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style>
    <style:style style:name="TableRow3095" style:family="table-row">
      <style:table-row-properties style:min-row-height="0.0159in"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style>
    <style:style style:name="TableRow3102" style:family="table-row">
      <style:table-row-properties style:min-row-height="0.0159in"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style>
    <style:style style:name="TableRow3109" style:family="table-row">
      <style:table-row-properties style:min-row-height="0.0159in"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style>
    <style:style style:name="T3113" style:parent-style-name="DefaultParagraphFont" style:family="text">
      <style:text-properties style:text-position="super 63.6%" fo:font-size="11pt" style:font-size-asian="11pt"/>
    </style:style>
    <style:style style:name="T3114" style:parent-style-name="DefaultParagraphFont" style:family="text">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style>
    <style:style style:name="TableRow3119" style:family="table-row">
      <style:table-row-properties style:min-row-height="0.0159in"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style>
    <style:style style:name="P3126" style:parent-style-name="Normal" style:family="paragraph">
      <style:paragraph-properties fo:widows="0" fo:orphans="0"/>
      <style:text-properties fo:font-weight="bold" style:font-weight-asian="bold"/>
    </style:style>
    <style:style style:name="P3127" style:parent-style-name="Normal" style:family="paragraph">
      <style:paragraph-properties fo:widows="0" fo:orphans="0"/>
      <style:text-properties fo:font-weight="bold" style:font-weight-asian="bold"/>
    </style:style>
    <style:style style:name="TableColumn3129" style:family="table-column">
      <style:table-column-properties style:column-width="6.4493in"/>
    </style:style>
    <style:style style:name="Table3128" style:family="table">
      <style:table-properties style:width="6.4493in" fo:margin-left="0in" table:align="left"/>
    </style:style>
    <style:style style:name="TableRow3130" style:family="table-row">
      <style:table-row-properties style:min-row-height="0.0159in" fo:keep-together="always"/>
    </style:style>
    <style:style style:name="TableCell3131" style:family="table-cell">
      <style:table-cell-properties fo:border="0.0069in solid #000000" fo:background-color="#D9D9D9" fo:padding-top="0in" fo:padding-left="0.075in" fo:padding-bottom="0in" fo:padding-right="0.075in"/>
    </style:style>
    <style:style style:name="T3132" style:parent-style-name="DefaultParagraphFont" style:family="text">
      <style:text-properties fo:font-size="14pt" style:font-size-asian="14pt" style:font-size-complex="14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4pt" style:font-size-asian="14pt" style:font-size-complex="14pt"/>
    </style:style>
    <style:style style:name="T3135" style:parent-style-name="DefaultParagraphFont" style:family="text">
      <style:text-properties fo:font-size="11pt" style:font-size-asian="11pt"/>
    </style:style>
    <style:style style:name="P3136" style:parent-style-name="Normal" style:family="paragraph">
      <style:paragraph-properties fo:widows="0" fo:orphans="0"/>
      <style:text-properties fo:font-weight="bold" style:font-weight-asian="bold"/>
    </style:style>
    <style:style style:name="P3137" style:parent-style-name="Normal" style:family="paragraph">
      <style:paragraph-properties fo:widows="0" fo:orphans="0"/>
    </style:style>
    <style:style style:name="T3138" style:parent-style-name="DefaultParagraphFont" style:family="text">
      <style:text-properties fo:font-style="italic" style:font-style-asian="italic"/>
    </style:style>
    <style:style style:name="TableColumn3140" style:family="table-column">
      <style:table-column-properties style:column-width="2.4812in"/>
    </style:style>
    <style:style style:name="TableColumn3141" style:family="table-column">
      <style:table-column-properties style:column-width="3.968in"/>
    </style:style>
    <style:style style:name="Table3139" style:family="table">
      <style:table-properties style:width="6.4493in" fo:margin-left="0in" table:align="left"/>
    </style:style>
    <style:style style:name="TableRow3142" style:family="table-row">
      <style:table-row-properties style:min-row-height="0.0159in" fo:keep-together="always"/>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paragraph-properties fo:text-align="justify"/>
      <style:text-properties fo:font-size="11pt" style:font-size-asian="11pt"/>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text-align="justify"/>
      <style:text-properties fo:font-size="11pt" style:font-size-asian="11pt"/>
    </style:style>
    <style:style style:name="TableRow3147" style:family="table-row">
      <style:table-row-properties style:min-row-height="0.0159in" fo:keep-together="always"/>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fo:text-align="justify"/>
      <style:text-properties fo:font-size="11pt" style:font-size-asian="11pt"/>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fo:text-align="justify"/>
      <style:text-properties fo:font-size="11pt" style:font-size-asian="11pt"/>
    </style:style>
    <style:style style:name="TableRow3152" style:family="table-row">
      <style:table-row-properties style:min-row-height="0.0159in" fo:keep-together="always"/>
    </style:style>
    <style:style style:name="TableCell3153" style:family="table-cell">
      <style:table-cell-properties fo:border="0.0069in solid #000000" fo:background-color="#FFFFFF" fo:padding-top="0in" fo:padding-left="0.075in" fo:padding-bottom="0in" fo:padding-right="0.075in"/>
    </style:style>
    <style:style style:name="P3154"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paragraph-properties fo:text-align="justify"/>
      <style:text-properties fo:font-size="11pt" style:font-size-asian="11pt"/>
    </style:style>
    <style:style style:name="TableRow3157" style:family="table-row">
      <style:table-row-properties style:min-row-height="0.0159in" fo:keep-together="always"/>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paragraph-properties fo:text-align="justify"/>
      <style:text-properties fo:font-size="11pt" style:font-size-asian="11pt"/>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text-align="justify"/>
      <style:text-properties fo:font-size="11pt" style:font-size-asian="11pt"/>
    </style:style>
    <style:style style:name="TableRow3162" style:family="table-row">
      <style:table-row-properties style:min-row-height="0.0159in" fo:keep-together="always"/>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text-align="justify"/>
      <style:text-properties fo:font-size="11pt" style:font-size-asian="11p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paragraph-properties fo:text-align="justify"/>
      <style:text-properties fo:font-size="11pt" style:font-size-asian="11pt"/>
    </style:style>
    <style:style style:name="P3167" style:parent-style-name="Normal" style:family="paragraph">
      <style:text-properties fo:font-weight="bold" style:font-weight-asian="bold"/>
    </style:style>
    <style:style style:name="P3168" style:parent-style-name="Normal" style:family="paragraph">
      <style:text-properties fo:font-weight="bold" style:font-weight-asian="bold"/>
    </style:style>
    <style:style style:name="P3169" style:parent-style-name="Normal" style:family="paragraph">
      <style:text-properties fo:font-weight="bold" style:font-weight-asian="bold"/>
    </style:style>
    <style:style style:name="TableColumn3171" style:family="table-column">
      <style:table-column-properties style:column-width="3.2243in" style:use-optimal-column-width="false"/>
    </style:style>
    <style:style style:name="TableColumn3172" style:family="table-column">
      <style:table-column-properties style:column-width="3.2243in" style:use-optimal-column-width="false"/>
    </style:style>
    <style:style style:name="Table3170" style:family="table">
      <style:table-properties style:width="6.4486in" fo:margin-left="-0.0236in" table:align="left"/>
    </style:style>
    <style:style style:name="TableRow3173" style:family="table-row">
      <style:table-row-properties style:min-row-height="0.0159in" style:use-optimal-row-height="false" fo:keep-together="always"/>
    </style:style>
    <style:style style:name="TableCell3174" style:family="table-cell">
      <style:table-cell-properties fo:border-top="0.0069in solid #000000" fo:border-left="0.0069in solid #000000" fo:border-bottom="none" fo:border-right="0.0069in solid #000000" fo:padding-top="0in" fo:padding-left="0.075in" fo:padding-bottom="0in" fo:padding-right="0.075in"/>
    </style:style>
    <style:style style:name="P3175" style:parent-style-name="Normal" style:family="paragraph">
      <style:paragraph-properties>
        <style:tab-stops>
          <style:tab-stop style:type="right" style:leader-style="solid" style:leader-text="_" style:position="6.2736in"/>
        </style:tab-stops>
      </style:paragraph-properties>
      <style:text-properties fo:font-weight="bold" style:font-weight-asian="bold" fo:font-size="11pt" style:font-size-asian="11pt"/>
    </style:style>
    <style:style style:name="P3176" style:parent-style-name="Normal" style:family="paragraph">
      <style:text-properties fo:font-size="11pt" style:font-size-asian="11pt"/>
    </style:style>
    <style:style style:name="P3177" style:parent-style-name="Normal" style:family="paragraph">
      <style:paragraph-properties fo:text-indent="0.2736in"/>
      <style:text-properties fo:font-size="11pt" style:font-size-asian="11pt"/>
    </style:style>
    <style:style style:name="P3178" style:parent-style-name="Normal" style:family="paragraph">
      <style:paragraph-properties fo:text-indent="0.2736in"/>
      <style:text-properties fo:font-size="11pt" style:font-size-asian="11pt"/>
    </style:style>
    <style:style style:name="P3179" style:parent-style-name="Normal" style:family="paragraph">
      <style:text-properties fo:font-size="11pt" style:font-size-asian="11pt"/>
    </style:style>
    <style:style style:name="TableRow3180" style:family="table-row">
      <style:table-row-properties style:min-row-height="0.0159in" style:use-optimal-row-height="false" fo:keep-together="always"/>
    </style:style>
    <style:style style:name="TableCell3181" style:family="table-cell">
      <style:table-cell-properties fo:border-top="none" fo:border-left="0.0069in solid #000000" fo:border-bottom="0.0069in solid #000000" fo:border-right="0.0069in solid #000000" fo:padding-top="0in" fo:padding-left="0.075in" fo:padding-bottom="0in" fo:padding-right="0.075in"/>
    </style:style>
    <style:style style:name="P3182" style:parent-style-name="Normal" style:family="paragraph">
      <style:paragraph-properties fo:text-align="justify">
        <style:tab-stops>
          <style:tab-stop style:type="right" style:leader-style="solid" style:leader-text="_" style:position="6.2736in"/>
        </style:tab-stops>
      </style:paragraph-properties>
      <style:text-properties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top="none" fo:border-left="0.0069in solid #000000" fo:border-bottom="0.0069in solid #000000" fo:border-right="0.0069in solid #000000" fo:padding-top="0in" fo:padding-left="0.075in" fo:padding-bottom="0in" fo:padding-right="0.075in"/>
    </style:style>
    <style:style style:name="P3185" style:parent-style-name="Normal" style:family="paragraph">
      <style:paragraph-properties fo:text-align="justify"/>
      <style:text-properties fo:font-size="11pt" style:font-size-asian="11pt"/>
    </style:style>
    <style:style style:name="TableCell3186" style:family="table-cell">
      <style:table-cell-properties fo:border-top="none" fo:border-left="0.0069in solid #000000" fo:border-bottom="0.0069in solid #000000" fo:border-right="0.0069in solid #000000" fo:padding-top="0in" fo:padding-left="0.075in" fo:padding-bottom="0in" fo:padding-right="0.075in"/>
    </style:style>
    <style:style style:name="P3187" style:parent-style-name="Normal" style:family="paragraph">
      <style:paragraph-properties fo:text-align="justify"/>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1pt" style:font-size-asian="11pt"/>
    </style:style>
    <style:style style:name="P3201" style:parent-style-name="Normal" style:family="paragraph">
      <style:text-properties fo:font-weight="bold" style:font-weight-asian="bold"/>
    </style:style>
    <style:style style:name="P3202" style:parent-style-name="Normal" style:family="paragraph">
      <style:paragraph-properties fo:text-align="justify"/>
      <style:text-properties fo:font-weight="bold" style:font-weight-asian="bold"/>
    </style:style>
    <style:style style:name="P3203" style:parent-style-name="Normal" style:family="paragraph">
      <style:paragraph-properties>
        <style:tab-stops>
          <style:tab-stop style:type="center" style:position="3.0833in"/>
          <style:tab-stop style:type="center" style:position="5.3333in"/>
        </style:tab-stops>
      </style:paragraph-properties>
    </style:style>
    <style:style style:name="P3204" style:parent-style-name="Normal" style:family="paragraph">
      <style:paragraph-properties>
        <style:tab-stops>
          <style:tab-stop style:type="center" style:position="3.0833in"/>
          <style:tab-stop style:type="center" style:position="5.3333in"/>
        </style:tab-stops>
      </style:paragraph-properties>
    </style:style>
    <style:style style:name="T3205" style:parent-style-name="DefaultParagraphFont" style:family="text">
      <style:text-properties fo:font-style="italic" style:font-style-asian="italic" fo:font-size="11pt" style:font-size-asian="11pt"/>
    </style:style>
    <style:style style:name="T3206" style:parent-style-name="DefaultParagraphFont" style:family="text">
      <style:text-properties fo:font-style="italic" style:font-style-asian="italic" fo:font-size="11pt" style:font-size-asian="11pt"/>
    </style:style>
    <style:style style:name="T3207" style:parent-style-name="DefaultParagraphFont" style:family="text">
      <style:text-properties fo:font-style="italic" style:font-style-asian="italic" fo:font-size="11pt" style:font-size-asian="11pt"/>
    </style:style>
    <style:style style:name="P3208" style:parent-style-name="Normal" style:family="paragraph">
      <style:paragraph-properties fo:text-align="end"/>
      <style:text-properties fo:font-size="11pt" style:font-size-asian="11pt"/>
    </style:style>
    <style:style style:name="P3209" style:parent-style-name="Normal" style:family="paragraph">
      <style:paragraph-properties fo:text-align="center"/>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master-page-name="MP4" style:family="paragraph">
      <style:paragraph-properties fo:break-before="page" fo:margin-left="6.3333in">
        <style:tab-stops/>
      </style:paragraph-properties>
    </style:style>
    <style:style style:name="P3223" style:parent-style-name="Normal" style:family="paragraph">
      <style:paragraph-properties fo:margin-left="6.3333in">
        <style:tab-stops/>
      </style:paragraph-properties>
    </style:style>
    <style:style style:name="P3224" style:parent-style-name="Normal" style:family="paragraph">
      <style:paragraph-properties fo:widows="0" fo:orphans="0" fo:margin-left="6.3333in">
        <style:tab-stops/>
      </style:paragraph-properties>
    </style:style>
    <style:style style:name="P3225" style:parent-style-name="Normal" style:family="paragraph">
      <style:paragraph-properties fo:text-align="justify"/>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style:font-style-complex="italic"/>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ableColumn3231" style:family="table-column">
      <style:table-column-properties style:column-width="0.3777in" style:use-optimal-column-width="false"/>
    </style:style>
    <style:style style:name="TableColumn3232" style:family="table-column">
      <style:table-column-properties style:column-width="1.1277in" style:use-optimal-column-width="false"/>
    </style:style>
    <style:style style:name="TableColumn3233" style:family="table-column">
      <style:table-column-properties style:column-width="2.1583in" style:use-optimal-column-width="false"/>
    </style:style>
    <style:style style:name="TableColumn3234" style:family="table-column">
      <style:table-column-properties style:column-width="0.5652in" style:use-optimal-column-width="false"/>
    </style:style>
    <style:style style:name="TableColumn3235" style:family="table-column">
      <style:table-column-properties style:column-width="1.5958in" style:use-optimal-column-width="false"/>
    </style:style>
    <style:style style:name="TableColumn3236" style:family="table-column">
      <style:table-column-properties style:column-width="1.877in" style:use-optimal-column-width="false"/>
    </style:style>
    <style:style style:name="TableColumn3237" style:family="table-column">
      <style:table-column-properties style:column-width="0.9395in" style:use-optimal-column-width="false"/>
    </style:style>
    <style:style style:name="TableColumn3238" style:family="table-column">
      <style:table-column-properties style:column-width="1.5958in" style:use-optimal-column-width="false"/>
    </style:style>
    <style:style style:name="Table3230" style:family="table">
      <style:table-properties style:width="10.2375in" fo:margin-left="0in" table:align="left"/>
    </style:style>
    <style:style style:name="TableRow3239" style:family="table-row">
      <style:table-row-properties style:min-row-height="0.0159in" style:use-optimal-row-height="false" fo:keep-together="always"/>
    </style:style>
    <style:style style:name="TableCell3240" style:family="table-cell">
      <style:table-cell-properties fo:border="0.0069in solid #000000" fo:background-color="#00B050" style:vertical-align="middle" fo:padding-top="0in" fo:padding-left="0.0194in" fo:padding-bottom="0in" fo:padding-right="0.0194in"/>
    </style:style>
    <style:style style:name="P3241" style:parent-style-name="Normal" style:family="paragraph">
      <style:paragraph-properties fo:text-align="center"/>
      <style:text-properties fo:font-weight="bold" style:font-weight-asian="bold" fo:font-size="11pt" style:font-size-asian="11pt"/>
    </style:style>
    <style:style style:name="TableCell3242" style:family="table-cell">
      <style:table-cell-properties fo:border="0.0069in solid #000000" fo:background-color="#00B050" style:vertical-align="middle" fo:padding-top="0in" fo:padding-left="0.0194in" fo:padding-bottom="0in" fo:padding-right="0.0194in"/>
    </style:style>
    <style:style style:name="P3243" style:parent-style-name="Normal" style:family="paragraph">
      <style:paragraph-properties fo:text-align="center"/>
      <style:text-properties fo:font-weight="bold" style:font-weight-asian="bold" fo:font-size="11pt" style:font-size-asian="11pt"/>
    </style:style>
    <style:style style:name="TableCell3244" style:family="table-cell">
      <style:table-cell-properties fo:border="0.0069in solid #000000" fo:background-color="#00B050" style:vertical-align="middle" fo:padding-top="0in" fo:padding-left="0.0194in" fo:padding-bottom="0in" fo:padding-right="0.0194in"/>
    </style:style>
    <style:style style:name="P3245" style:parent-style-name="Normal" style:family="paragraph">
      <style:paragraph-properties fo:text-align="center"/>
      <style:text-properties fo:font-weight="bold" style:font-weight-asian="bold" fo:font-size="11pt" style:font-size-asian="11pt"/>
    </style:style>
    <style:style style:name="TableCell3246" style:family="table-cell">
      <style:table-cell-properties fo:border="0.0069in solid #000000" fo:background-color="#00B050" fo:padding-top="0in" fo:padding-left="0.0194in" fo:padding-bottom="0in" fo:padding-right="0.0194in"/>
    </style:style>
    <style:style style:name="P3247" style:parent-style-name="Normal" style:family="paragraph">
      <style:paragraph-properties fo:text-align="center"/>
      <style:text-properties fo:font-weight="bold" style:font-weight-asian="bold" fo:font-size="11pt" style:font-size-asian="11pt"/>
    </style:style>
    <style:style style:name="TableCell3248" style:family="table-cell">
      <style:table-cell-properties fo:border="0.0069in solid #000000" fo:background-color="#00B050" style:vertical-align="middle" fo:padding-top="0in" fo:padding-left="0.0194in" fo:padding-bottom="0in" fo:padding-right="0.0194in"/>
    </style:style>
    <style:style style:name="P3249" style:parent-style-name="Normal" style:family="paragraph">
      <style:paragraph-properties fo:text-align="center"/>
      <style:text-properties fo:font-weight="bold" style:font-weight-asian="bold" fo:font-size="11pt" style:font-size-asian="11pt"/>
    </style:style>
    <style:style style:name="TableRow3250" style:family="table-row">
      <style:table-row-properties style:min-row-height="0.0159in" style:use-optimal-row-height="false" fo:keep-together="always"/>
    </style:style>
    <style:style style:name="P3251" style:parent-style-name="Normal" style:family="paragraph">
      <style:text-properties fo:font-weight="bold" style:font-weight-asian="bold" fo:font-size="11pt" style:font-size-asian="11pt"/>
    </style:style>
    <style:style style:name="P3252" style:parent-style-name="Normal" style:family="paragraph">
      <style:text-properties fo:font-weight="bold" style:font-weight-asian="bold" fo:font-size="11pt" style:font-size-asian="11pt"/>
    </style:style>
    <style:style style:name="P3253" style:parent-style-name="Normal" style:family="paragraph">
      <style:text-properties fo:font-weight="bold" style:font-weight-asian="bold" fo:font-size="11pt" style:font-size-asian="11pt"/>
    </style:style>
    <style:style style:name="TableCell3254" style:family="table-cell">
      <style:table-cell-properties fo:border="0.0069in solid #000000" fo:background-color="#00B050" style:glyph-orientation-vertical="0" style:vertical-align="middle" fo:padding-top="0in" fo:padding-left="0.0194in" fo:padding-bottom="0in" fo:padding-right="0.0194in"/>
    </style:style>
    <style:style style:name="P3255" style:parent-style-name="Normal" style:family="paragraph">
      <style:paragraph-properties fo:text-align="center"/>
      <style:text-properties fo:font-weight="bold" style:font-weight-asian="bold" fo:font-size="11pt" style:font-size-asian="11pt"/>
    </style:style>
    <style:style style:name="TableCell3256" style:family="table-cell">
      <style:table-cell-properties fo:border="0.0069in solid #000000" fo:background-color="#00B050" style:glyph-orientation-vertical="0" style:vertical-align="middle" fo:padding-top="0in" fo:padding-left="0.0194in" fo:padding-bottom="0in" fo:padding-right="0.0194in"/>
    </style:style>
    <style:style style:name="P3257" style:parent-style-name="Normal" style:family="paragraph">
      <style:paragraph-properties fo:text-align="center"/>
      <style:text-properties fo:font-weight="bold" style:font-weight-asian="bold" fo:font-size="11pt" style:font-size-asian="11pt"/>
    </style:style>
    <style:style style:name="TableCell3258" style:family="table-cell">
      <style:table-cell-properties fo:border="0.0069in solid #000000" fo:background-color="#00B050" style:vertical-align="middle" fo:padding-top="0in" fo:padding-left="0.0194in" fo:padding-bottom="0in" fo:padding-right="0.0194in"/>
    </style:style>
    <style:style style:name="P3259" style:parent-style-name="Normal" style:family="paragraph">
      <style:paragraph-properties fo:text-align="center"/>
      <style:text-properties fo:font-weight="bold" style:font-weight-asian="bold" fo:font-size="11pt" style:font-size-asian="11pt"/>
    </style:style>
    <style:style style:name="TableCell3260" style:family="table-cell">
      <style:table-cell-properties fo:border="0.0069in solid #000000" fo:background-color="#00B050" style:vertical-align="middle" fo:padding-top="0in" fo:padding-left="0.0194in" fo:padding-bottom="0in" fo:padding-right="0.0194in"/>
    </style:style>
    <style:style style:name="P3261" style:parent-style-name="Normal" style:family="paragraph">
      <style:paragraph-properties fo:text-align="center"/>
      <style:text-properties fo:font-weight="bold" style:font-weight-asian="bold" fo:font-size="11pt" style:font-size-asian="11pt"/>
    </style:style>
    <style:style style:name="P3262" style:parent-style-name="Normal" style:family="paragraph">
      <style:text-properties fo:font-weight="bold" style:font-weight-asian="bold" fo:font-size="11pt" style:font-size-asian="11pt"/>
    </style:style>
    <style:style style:name="TableRow3263" style:family="table-row">
      <style:table-row-properties style:min-row-height="0.0159in" style:use-optimal-row-height="false"/>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text-align="center"/>
      <style:text-properties fo:font-size="11pt" style:font-size-asian="11pt"/>
    </style:style>
    <style:style style:name="TableRow3280" style:family="table-row">
      <style:table-row-properties style:min-row-height="0.0159in" style:use-optimal-row-height="false"/>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text-properties fo:font-size="11pt" style:font-size-asian="11p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text-properties fo:font-size="11pt" style:font-size-asian="11pt"/>
    </style:style>
    <style:style style:name="P3285" style:parent-style-name="Normal" style:family="paragraph">
      <style:text-properties fo:font-size="11pt" style:font-size-asian="11pt"/>
    </style:style>
    <style:style style:name="T3286" style:parent-style-name="DefaultParagraphFont" style:family="text">
      <style:text-properties fo:font-size="11pt" style:font-size-asian="11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text-properties fo:font-weight="bold" style:font-weight-asian="bold" fo:font-size="11pt" style:font-size-asian="11pt"/>
    </style:style>
    <style:style style:name="P3289" style:parent-style-name="Normal" style:family="paragraph">
      <style:text-properties fo:font-weight="bold" style:font-weight-asian="bold" fo:font-size="11pt" style:font-size-asian="11pt"/>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text-properties fo:font-size="11pt" style:font-size-asian="11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text-properties fo:font-size="11pt" style:font-size-asian="11pt"/>
    </style:style>
    <style:style style:name="TableCell3298" style:family="table-cell">
      <style:table-cell-properties fo:border-top="0.0069in solid #000000" fo:border-left="0.0069in solid #000000" fo:border-bottom="none" fo:border-right="0.0069in solid #000000" fo:padding-top="0in" fo:padding-left="0.0194in" fo:padding-bottom="0in" fo:padding-right="0.0194in"/>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TableCell3301" style:family="table-cell">
      <style:table-cell-properties fo:border-top="0.0069in solid #000000" fo:border-left="0.0069in solid #000000" fo:border-bottom="none" fo:border-right="0.0069in solid #000000" fo:padding-top="0in" fo:padding-left="0.0194in" fo:padding-bottom="0in" fo:padding-right="0.0194in"/>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text-properties fo:font-size="11pt" style:font-size-asian="11pt"/>
    </style:style>
    <style:style style:name="TableRow3306" style:family="table-row">
      <style:table-row-properties style:min-row-height="0.0159in" style:use-optimal-row-height="false"/>
    </style:style>
    <style:style style:name="P3307" style:parent-style-name="Normal" style:family="paragraph">
      <style:text-properties fo:font-size="11pt" style:font-size-asian="11pt"/>
    </style:style>
    <style:style style:name="P3308" style:parent-style-name="Normal" style:family="paragraph">
      <style:text-properties fo:font-size="11pt" style:font-size-asian="11pt"/>
    </style:style>
    <style:style style:name="P3309" style:parent-style-name="Normal" style:family="paragraph">
      <style:text-properties fo:font-weight="bold" style:font-weight-asian="bold" fo:font-size="11pt" style:font-size-asian="11pt"/>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TableCell3312" style:family="table-cell">
      <style:table-cell-properties fo:border-top="none" fo:border-left="0.0069in solid #000000" fo:border-bottom="none" fo:border-right="0.0069in solid #000000" fo:padding-top="0in" fo:padding-left="0.0194in" fo:padding-bottom="0in" fo:padding-right="0.0194in"/>
    </style:style>
    <style:style style:name="P3313" style:parent-style-name="Normal" style:family="paragraph">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6" style:parent-style-name="DefaultParagraphFont" style:family="text">
      <style:text-properties fo:font-size="11pt" style:font-size-asian="11pt"/>
    </style:style>
    <style:style style:name="T33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8" style:parent-style-name="DefaultParagraphFont" style:family="text">
      <style:text-properties fo:font-size="11pt" style:font-size-asian="11pt"/>
    </style:style>
    <style:style style:name="TableCell3319" style:family="table-cell">
      <style:table-cell-properties fo:border-top="none" fo:border-left="0.0069in solid #000000" fo:border-bottom="none" fo:border-right="0.0069in solid #000000" fo:padding-top="0in" fo:padding-left="0.0194in" fo:padding-bottom="0in" fo:padding-right="0.0194in"/>
    </style:style>
    <style:style style:name="P3320" style:parent-style-name="Normal" style:family="paragraph">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text-properties fo:font-size="11pt" style:font-size-asian="11pt"/>
    </style:style>
    <style:style style:name="TableRow3325" style:family="table-row">
      <style:table-row-properties style:min-row-height="0.0159in" style:use-optimal-row-height="false"/>
    </style:style>
    <style:style style:name="P3326" style:parent-style-name="Normal" style:family="paragraph">
      <style:text-properties fo:font-size="11pt" style:font-size-asian="11pt"/>
    </style:style>
    <style:style style:name="P3327" style:parent-style-name="Normal" style:family="paragraph">
      <style:text-properties fo:font-size="11pt" style:font-size-asian="11pt"/>
    </style:style>
    <style:style style:name="P3328" style:parent-style-name="Normal" style:family="paragraph">
      <style:text-properties fo:font-weight="bold" style:font-weight-asian="bold" fo:font-size="11pt" style:font-size-asian="11pt"/>
    </style:style>
    <style:style style:name="P3329" style:parent-style-name="Normal" style:family="paragraph">
      <style:text-properties fo:font-size="11pt" style:font-size-asian="11pt"/>
    </style:style>
    <style:style style:name="P3330" style:parent-style-name="Normal" style:family="paragraph">
      <style:text-properties fo:font-size="11pt" style:font-size-asian="11pt"/>
    </style:style>
    <style:style style:name="TableCell3331" style:family="table-cell">
      <style:table-cell-properties fo:border-top="none" fo:border-left="0.0069in solid #000000" fo:border-bottom="0.0069in solid #000000" fo:border-right="0.0069in solid #000000" fo:padding-top="0in" fo:padding-left="0.0194in" fo:padding-bottom="0in" fo:padding-right="0.0194in"/>
    </style:style>
    <style:style style:name="P3332" style:parent-style-name="Normal" style:family="paragraph">
      <style:text-properties fo:font-size="11pt" style:font-size-asian="11pt"/>
    </style:style>
    <style:style style:name="TableCell3333" style:family="table-cell">
      <style:table-cell-properties fo:border-top="none" fo:border-left="0.0069in solid #000000" fo:border-bottom="0.0069in solid #000000" fo:border-right="0.0069in solid #000000" fo:padding-top="0in" fo:padding-left="0.0194in" fo:padding-bottom="0in" fo:padding-right="0.0194in"/>
    </style:style>
    <style:style style:name="P3334" style:parent-style-name="Normal" style:family="paragraph">
      <style:text-properties fo:font-size="11pt" style:font-size-asian="11pt"/>
    </style:style>
    <style:style style:name="P3335" style:parent-style-name="Normal" style:family="paragraph">
      <style:text-properties fo:font-size="11pt" style:font-size-asian="11pt"/>
    </style:style>
    <style:style style:name="P3336" style:parent-style-name="Normal" style:family="paragraph">
      <style:text-properties fo:font-size="11pt" style:font-size-asian="11pt"/>
    </style:style>
    <style:style style:name="TableRow3337" style:family="table-row">
      <style:table-row-properties style:min-row-height="0.0159in" style:use-optimal-row-height="false"/>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paragraph-properties fo:text-align="justify"/>
      <style:text-properties fo:font-size="11pt" style:font-size-asian="11pt"/>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text-properties fo:font-size="11pt" style:font-size-asian="11pt"/>
    </style:style>
    <style:style style:name="P3342" style:parent-style-name="Normal" style:family="paragraph">
      <style:text-properties fo:font-size="11pt" style:font-size-asian="11pt"/>
    </style:style>
    <style:style style:name="P3343" style:parent-style-name="Normal" style:family="paragraph">
      <style:text-properties fo:font-size="11pt" style:font-size-asian="11pt"/>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text-properties fo:font-weight="bold" style:font-weight-asian="bold" fo:font-size="11pt" style:font-size-asian="11pt"/>
    </style:style>
    <style:style style:name="P3346" style:parent-style-name="Normal" style:family="paragraph">
      <style:text-properties fo:font-size="11pt" style:font-size-asian="11pt"/>
    </style:style>
    <style:style style:name="P3347" style:parent-style-name="Normal" style:family="paragraph">
      <style:text-properties fo:font-size="11pt" style:font-size-asian="11pt"/>
    </style:style>
    <style:style style:name="P3348" style:parent-style-name="Normal" style:family="paragraph">
      <style:text-properties style:font-weight-complex="bold" fo:font-size="11pt" style:font-size-asian="11pt"/>
    </style:style>
    <style:style style:name="P3349" style:parent-style-name="Normal" style:family="paragraph">
      <style:text-properties fo:font-size="11pt" style:font-size-asian="11pt"/>
    </style:style>
    <style:style style:name="P3350" style:parent-style-name="Normal" style:family="paragraph">
      <style:text-properties fo:font-size="11pt" style:font-size-asian="11p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text-properties fo:font-size="11pt" style:font-size-asian="11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text-properties fo:font-size="11pt" style:font-size-asian="11pt"/>
    </style:style>
    <style:style style:name="TableCell3355" style:family="table-cell">
      <style:table-cell-properties fo:border-top="0.0069in solid #000000" fo:border-left="0.0069in solid #000000" fo:border-bottom="none" fo:border-right="0.0069in solid #000000" fo:padding-top="0in" fo:padding-left="0.0194in" fo:padding-bottom="0in" fo:padding-right="0.0194in"/>
    </style:style>
    <style:style style:name="P3356" style:parent-style-name="Normal" style:family="paragraph">
      <style:text-properties fo:font-size="11pt" style:font-size-asian="11pt"/>
    </style:style>
    <style:style style:name="P3357" style:parent-style-name="Normal" style:family="paragraph">
      <style:text-properties fo:font-size="11pt" style:font-size-asian="11pt"/>
    </style:style>
    <style:style style:name="TableCell3358" style:family="table-cell">
      <style:table-cell-properties fo:border-top="0.0069in solid #000000" fo:border-left="0.0069in solid #000000" fo:border-bottom="none" fo:border-right="0.0069in solid #000000" fo:padding-top="0in" fo:padding-left="0.0194in" fo:padding-bottom="0in" fo:padding-right="0.0194in"/>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text-properties fo:font-size="11pt" style:font-size-asian="11pt"/>
    </style:style>
    <style:style style:name="TableRow3363" style:family="table-row">
      <style:table-row-properties style:min-row-height="0.0159in" style:use-optimal-row-height="false"/>
    </style:style>
    <style:style style:name="P3364" style:parent-style-name="Normal" style:family="paragraph">
      <style:paragraph-properties fo:text-align="justify"/>
      <style:text-properties fo:font-size="11pt" style:font-size-asian="11pt"/>
    </style:style>
    <style:style style:name="P3365" style:parent-style-name="Normal" style:family="paragraph">
      <style:text-properties fo:font-size="11pt" style:font-size-asian="11pt"/>
    </style:style>
    <style:style style:name="P3366" style:parent-style-name="Normal" style:family="paragraph">
      <style:text-properties fo:font-weight="bold" style:font-weight-asian="bold" fo:font-size="11pt" style:font-size-asian="11pt"/>
    </style:style>
    <style:style style:name="P3367" style:parent-style-name="Normal" style:family="paragraph">
      <style:text-properties fo:font-size="11pt" style:font-size-asian="11pt"/>
    </style:style>
    <style:style style:name="P3368" style:parent-style-name="Normal" style:family="paragraph">
      <style:text-properties fo:font-size="11pt" style:font-size-asian="11pt"/>
    </style:style>
    <style:style style:name="TableCell3369" style:family="table-cell">
      <style:table-cell-properties fo:border-top="none" fo:border-left="0.0069in solid #000000" fo:border-bottom="none" fo:border-right="0.0069in solid #000000" fo:padding-top="0in" fo:padding-left="0.0194in" fo:padding-bottom="0in" fo:padding-right="0.0194in"/>
    </style:style>
    <style:style style:name="P3370" style:parent-style-name="Normal" style:family="paragraph">
      <style:text-properties fo:font-size="11pt" style:font-size-asian="11pt"/>
    </style:style>
    <style:style style:name="P3371" style:parent-style-name="Normal" style:family="paragraph">
      <style:text-properties fo:font-size="11pt" style:font-size-asian="11pt"/>
    </style:style>
    <style:style style:name="TableCell3372" style:family="table-cell">
      <style:table-cell-properties fo:border-top="none" fo:border-left="0.0069in solid #000000" fo:border-bottom="none" fo:border-right="0.0069in solid #000000" fo:padding-top="0in" fo:padding-left="0.0194in" fo:padding-bottom="0in" fo:padding-right="0.0194in"/>
    </style:style>
    <style:style style:name="P3373" style:parent-style-name="Normal" style:family="paragraph">
      <style:text-properties fo:font-size="11pt" style:font-size-asian="11pt"/>
    </style:style>
    <style:style style:name="P3374" style:parent-style-name="Normal" style:family="paragraph">
      <style:text-properties fo:font-size="11pt" style:font-size-asian="11pt"/>
    </style:style>
    <style:style style:name="P3375" style:parent-style-name="Normal" style:family="paragraph">
      <style:text-properties fo:font-size="11pt" style:font-size-asian="11pt"/>
    </style:style>
    <style:style style:name="TableRow3376" style:family="table-row">
      <style:table-row-properties style:min-row-height="0.0159in" style:use-optimal-row-height="false"/>
    </style:style>
    <style:style style:name="P3377" style:parent-style-name="Normal" style:family="paragraph">
      <style:paragraph-properties fo:text-align="justify"/>
      <style:text-properties fo:font-size="11pt" style:font-size-asian="11pt"/>
    </style:style>
    <style:style style:name="P3378" style:parent-style-name="Normal" style:family="paragraph">
      <style:text-properties fo:font-size="11pt" style:font-size-asian="11pt"/>
    </style:style>
    <style:style style:name="P3379" style:parent-style-name="Normal" style:family="paragraph">
      <style:text-properties fo:font-weight="bold" style:font-weight-asian="bold" fo:font-size="11pt" style:font-size-asian="11pt"/>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TableCell3382" style:family="table-cell">
      <style:table-cell-properties fo:border-top="none" fo:border-left="0.0069in solid #000000" fo:border-bottom="0.0069in solid #000000" fo:border-right="0.0069in solid #000000" fo:padding-top="0in" fo:padding-left="0.0194in" fo:padding-bottom="0in" fo:padding-right="0.0194in"/>
    </style:style>
    <style:style style:name="P3383" style:parent-style-name="Normal" style:family="paragraph">
      <style:text-properties fo:font-size="11pt" style:font-size-asian="11pt"/>
    </style:style>
    <style:style style:name="TableCell3384" style:family="table-cell">
      <style:table-cell-properties fo:border-top="none" fo:border-left="0.0069in solid #000000" fo:border-bottom="0.0069in solid #000000" fo:border-right="0.0069in solid #000000" fo:padding-top="0in" fo:padding-left="0.0194in" fo:padding-bottom="0in" fo:padding-right="0.0194in"/>
    </style:style>
    <style:style style:name="P3385" style:parent-style-name="Normal" style:family="paragraph">
      <style:text-properties fo:font-size="11pt" style:font-size-asian="11pt"/>
    </style:style>
    <style:style style:name="P3386" style:parent-style-name="Normal" style:family="paragraph">
      <style:text-properties fo:font-size="11pt" style:font-size-asian="11pt"/>
    </style:style>
    <style:style style:name="P3387" style:parent-style-name="Normal" style:family="paragraph">
      <style:text-properties fo:font-size="11pt" style:font-size-asian="11pt"/>
    </style:style>
    <style:style style:name="TableRow3388" style:family="table-row">
      <style:table-row-properties style:min-row-height="0.0159in" style:use-optimal-row-height="false"/>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text-properties fo:font-size="11pt" style:font-size-asian="11pt"/>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text-properties fo:font-size="11pt" style:font-size-asian="11pt"/>
    </style:style>
    <style:style style:name="P3393" style:parent-style-name="Normal" style:family="paragraph">
      <style:text-properties fo:font-size="11pt" style:font-size-asian="11pt"/>
    </style:style>
    <style:style style:name="P3394" style:parent-style-name="Normal" style:family="paragraph">
      <style:text-properties fo:font-size="11pt" style:font-size-asian="11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text-properties fo:font-weight="bold" style:font-weight-asian="bold" fo:font-size="11pt" style:font-size-asian="11pt"/>
    </style:style>
    <style:style style:name="P3397" style:parent-style-name="Normal" style:family="paragraph">
      <style:text-properties fo:font-style="italic" style:font-style-asian="italic" fo:font-size="11pt" style:font-size-asian="11pt"/>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text-properties fo:font-size="11pt" style:font-size-asian="11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text-properties fo:font-size="11pt" style:font-size-asian="11pt"/>
    </style:style>
    <style:style style:name="P3409" style:parent-style-name="Normal" style:family="paragraph">
      <style:text-properties fo:font-size="11pt" style:font-size-asian="11pt" style:text-underline-type="single" style:text-underline-style="solid" style:text-underline-width="auto" style:text-underline-mode="continuous"/>
    </style:style>
    <style:style style:name="P3410" style:parent-style-name="Normal" style:family="paragraph">
      <style:text-properties fo:font-size="11pt" style:font-size-asian="11pt"/>
    </style:style>
    <style:style style:name="P3411" style:parent-style-name="Normal" style:family="paragraph">
      <style:text-properties fo:font-size="11pt" style:font-size-asian="11pt"/>
    </style:style>
    <style:style style:name="P3412" style:parent-style-name="Normal" style:family="paragraph">
      <style:text-properties fo:font-size="11pt" style:font-size-asian="11pt"/>
    </style:style>
    <style:style style:name="P3413" style:parent-style-name="Normal" style:family="paragraph">
      <style:text-properties fo:font-size="11pt" style:font-size-asian="11pt"/>
    </style:style>
    <style:style style:name="TableCell3414" style:family="table-cell">
      <style:table-cell-properties fo:border-top="0.0069in solid #000000" fo:border-left="0.0069in solid #000000" fo:border-bottom="none" fo:border-right="0.0069in solid #000000" fo:padding-top="0in" fo:padding-left="0.0194in" fo:padding-bottom="0in" fo:padding-right="0.0194in"/>
    </style:style>
    <style:style style:name="P3415" style:parent-style-name="Normal" style:family="paragraph">
      <style:text-properties fo:font-size="11pt" style:font-size-asian="11pt"/>
    </style:style>
    <style:style style:name="P3416" style:parent-style-name="Normal" style:family="paragraph">
      <style:text-properties fo:font-size="11pt" style:font-size-asian="11pt"/>
    </style:style>
    <style:style style:name="TableCell3417" style:family="table-cell">
      <style:table-cell-properties fo:border-top="0.0069in solid #000000" fo:border-left="0.0069in solid #000000" fo:border-bottom="none" fo:border-right="0.0069in solid #000000" fo:padding-top="0in" fo:padding-left="0.0194in" fo:padding-bottom="0in" fo:padding-right="0.0194in"/>
    </style:style>
    <style:style style:name="P3418" style:parent-style-name="Normal" style:family="paragraph">
      <style:text-properties fo:font-size="11pt" style:font-size-asian="11pt"/>
    </style:style>
    <style:style style:name="P3419" style:parent-style-name="Normal" style:family="paragraph">
      <style:text-properties fo:font-size="11pt" style:font-size-asian="11p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text-properties fo:font-size="11pt" style:font-size-asian="11pt"/>
    </style:style>
    <style:style style:name="TableRow3422" style:family="table-row">
      <style:table-row-properties style:min-row-height="0.0159in" style:use-optimal-row-height="false"/>
    </style:style>
    <style:style style:name="P3423" style:parent-style-name="Normal" style:family="paragraph">
      <style:text-properties fo:font-size="11pt" style:font-size-asian="11pt"/>
    </style:style>
    <style:style style:name="P3424" style:parent-style-name="Normal" style:family="paragraph">
      <style:text-properties fo:font-size="11pt" style:font-size-asian="11pt"/>
    </style:style>
    <style:style style:name="P3425" style:parent-style-name="Normal" style:family="paragraph">
      <style:text-properties fo:font-weight="bold" style:font-weight-asian="bold" fo:font-size="11pt" style:font-size-asian="11pt"/>
    </style:style>
    <style:style style:name="P3426" style:parent-style-name="Normal" style:family="paragraph">
      <style:text-properties fo:font-size="11pt" style:font-size-asian="11pt"/>
    </style:style>
    <style:style style:name="P3427" style:parent-style-name="Normal" style:family="paragraph">
      <style:text-properties fo:font-size="11pt" style:font-size-asian="11pt"/>
    </style:style>
    <style:style style:name="TableCell3428" style:family="table-cell">
      <style:table-cell-properties fo:border-top="none" fo:border-left="0.0069in solid #000000" fo:border-bottom="none" fo:border-right="0.0069in solid #000000" fo:padding-top="0in" fo:padding-left="0.0194in" fo:padding-bottom="0in" fo:padding-right="0.0194in"/>
    </style:style>
    <style:style style:name="P3429" style:parent-style-name="Normal" style:family="paragraph">
      <style:text-properties fo:font-size="11pt" style:font-size-asian="11pt"/>
    </style:style>
    <style:style style:name="P3430" style:parent-style-name="Normal" style:family="paragraph">
      <style:text-properties fo:font-size="11pt" style:font-size-asian="11pt"/>
    </style:style>
    <style:style style:name="TableCell3431" style:family="table-cell">
      <style:table-cell-properties fo:border-top="none" fo:border-left="0.0069in solid #000000" fo:border-bottom="none" fo:border-right="0.0069in solid #000000" fo:padding-top="0in" fo:padding-left="0.0194in" fo:padding-bottom="0in" fo:padding-right="0.0194in"/>
    </style:style>
    <style:style style:name="P3432" style:parent-style-name="Normal" style:family="paragraph">
      <style:text-properties fo:font-size="11pt" style:font-size-asian="11pt"/>
    </style:style>
    <style:style style:name="P3433" style:parent-style-name="Normal" style:family="paragraph">
      <style:text-properties fo:font-size="11pt" style:font-size-asian="11pt"/>
    </style:style>
    <style:style style:name="P3434" style:parent-style-name="Normal" style:family="paragraph">
      <style:text-properties fo:font-size="11pt" style:font-size-asian="11pt"/>
    </style:style>
    <style:style style:name="TableRow3435" style:family="table-row">
      <style:table-row-properties style:min-row-height="0.0159in" style:use-optimal-row-height="false"/>
    </style:style>
    <style:style style:name="P3436" style:parent-style-name="Normal" style:family="paragraph">
      <style:text-properties fo:font-size="11pt" style:font-size-asian="11pt"/>
    </style:style>
    <style:style style:name="P3437" style:parent-style-name="Normal" style:family="paragraph">
      <style:text-properties fo:font-size="11pt" style:font-size-asian="11pt"/>
    </style:style>
    <style:style style:name="P3438" style:parent-style-name="Normal" style:family="paragraph">
      <style:text-properties fo:font-weight="bold" style:font-weight-asian="bold" fo:font-size="11pt" style:font-size-asian="11pt"/>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TableCell3441" style:family="table-cell">
      <style:table-cell-properties fo:border-top="none" fo:border-left="0.0069in solid #000000" fo:border-bottom="0.0069in solid #000000" fo:border-right="0.0069in solid #000000" fo:padding-top="0in" fo:padding-left="0.0194in" fo:padding-bottom="0in" fo:padding-right="0.0194in"/>
    </style:style>
    <style:style style:name="P3442" style:parent-style-name="Normal" style:family="paragraph">
      <style:text-properties fo:font-size="11pt" style:font-size-asian="11pt"/>
    </style:style>
    <style:style style:name="TableCell3443" style:family="table-cell">
      <style:table-cell-properties fo:border-top="none" fo:border-left="0.0069in solid #000000" fo:border-bottom="0.0069in solid #000000" fo:border-right="0.0069in solid #000000" fo:padding-top="0in" fo:padding-left="0.0194in" fo:padding-bottom="0in" fo:padding-right="0.0194in"/>
    </style:style>
    <style:style style:name="P3444" style:parent-style-name="Normal" style:family="paragraph">
      <style:text-properties fo:font-size="11pt" style:font-size-asian="11pt"/>
    </style:style>
    <style:style style:name="P3445" style:parent-style-name="Normal" style:family="paragraph">
      <style:text-properties fo:font-size="11pt" style:font-size-asian="11pt"/>
    </style:style>
    <style:style style:name="P3446" style:parent-style-name="Normal" style:family="paragraph">
      <style:text-properties fo:font-size="11pt" style:font-size-asian="11pt"/>
    </style:style>
    <style:style style:name="TableRow3447" style:family="table-row">
      <style:table-row-properties style:min-row-height="0.0159in" style:use-optimal-row-height="false"/>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text-properties fo:font-size="11pt" style:font-size-asian="11pt"/>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text-properties fo:font-size="11pt" style:font-size-asian="11pt"/>
    </style:style>
    <style:style style:name="P3452" style:parent-style-name="Normal" style:family="paragraph">
      <style:text-properties fo:font-size="11pt" style:font-size-asian="11pt"/>
    </style:style>
    <style:style style:name="P3453" style:parent-style-name="Normal" style:family="paragraph">
      <style:text-properties fo:font-size="11pt" style:font-size-asian="11pt"/>
    </style:style>
    <style:style style:name="TableCell3454" style:family="table-cell">
      <style:table-cell-properties fo:border="0.0069in solid #000000" fo:padding-top="0in" fo:padding-left="0.0194in" fo:padding-bottom="0in" fo:padding-right="0.0194in"/>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text-properties fo:font-size="11pt" style:font-size-asian="11pt"/>
    </style:style>
    <style:style style:name="P3457" style:parent-style-name="Normal" style:family="paragraph">
      <style:text-properties fo:font-size="11pt" style:font-size-asian="11pt"/>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text-properties fo:font-size="11pt" style:font-size-asian="11pt"/>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text-properties fo:font-size="11pt" style:font-size-asian="11pt"/>
    </style:style>
    <style:style style:name="TableCell3462" style:family="table-cell">
      <style:table-cell-properties fo:border-top="0.0069in solid #000000" fo:border-left="0.0069in solid #000000" fo:border-bottom="none" fo:border-right="0.0069in solid #000000" fo:padding-top="0in" fo:padding-left="0.0194in" fo:padding-bottom="0in" fo:padding-right="0.0194in"/>
    </style:style>
    <style:style style:name="P3463" style:parent-style-name="Normal" style:family="paragraph">
      <style:text-properties fo:font-size="11pt" style:font-size-asian="11pt"/>
    </style:style>
    <style:style style:name="P3464" style:parent-style-name="Normal" style:family="paragraph">
      <style:text-properties fo:font-size="11pt" style:font-size-asian="11pt"/>
    </style:style>
    <style:style style:name="TableCell3465" style:family="table-cell">
      <style:table-cell-properties fo:border-top="0.0069in solid #000000" fo:border-left="0.0069in solid #000000" fo:border-bottom="none" fo:border-right="0.0069in solid #000000" fo:padding-top="0in" fo:padding-left="0.0194in" fo:padding-bottom="0in" fo:padding-right="0.0194in"/>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text-properties fo:font-size="11pt" style:font-size-asian="11pt"/>
    </style:style>
    <style:style style:name="TableRow3470" style:family="table-row">
      <style:table-row-properties style:min-row-height="0.0159in" style:use-optimal-row-height="false"/>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style>
    <style:style style:name="P3473" style:parent-style-name="Normal" style:family="paragraph">
      <style:text-properties fo:font-weight="bold" style:font-weight-asian="bold" fo:font-size="11pt" style:font-size-asian="11pt"/>
    </style:style>
    <style:style style:name="P3474" style:parent-style-name="Normal" style:family="paragraph">
      <style:text-properties fo:font-size="11pt" style:font-size-asian="11pt"/>
    </style:style>
    <style:style style:name="P3475" style:parent-style-name="Normal" style:family="paragraph">
      <style:text-properties fo:font-size="11pt" style:font-size-asian="11pt"/>
    </style:style>
    <style:style style:name="TableCell3476" style:family="table-cell">
      <style:table-cell-properties fo:border-top="none" fo:border-left="0.0069in solid #000000" fo:border-bottom="none" fo:border-right="0.0069in solid #000000" fo:padding-top="0in" fo:padding-left="0.0194in" fo:padding-bottom="0in" fo:padding-right="0.0194in"/>
    </style:style>
    <style:style style:name="P3477" style:parent-style-name="Normal" style:family="paragraph">
      <style:text-properties fo:font-size="11pt" style:font-size-asian="11pt"/>
    </style:style>
    <style:style style:name="P3478" style:parent-style-name="Normal" style:family="paragraph">
      <style:text-properties fo:font-size="11pt" style:font-size-asian="11pt"/>
    </style:style>
    <style:style style:name="TableCell3479" style:family="table-cell">
      <style:table-cell-properties fo:border-top="none" fo:border-left="0.0069in solid #000000" fo:border-bottom="none" fo:border-right="0.0069in solid #000000" fo:padding-top="0in" fo:padding-left="0.0194in" fo:padding-bottom="0in" fo:padding-right="0.0194in"/>
    </style:style>
    <style:style style:name="P3480" style:parent-style-name="Normal" style:family="paragraph">
      <style:text-properties fo:font-size="11pt" style:font-size-asian="11pt"/>
    </style:style>
    <style:style style:name="P3481" style:parent-style-name="Normal" style:family="paragraph">
      <style:text-properties fo:font-size="11pt" style:font-size-asian="11pt"/>
    </style:style>
    <style:style style:name="P3482" style:parent-style-name="Normal" style:family="paragraph">
      <style:text-properties fo:font-size="11pt" style:font-size-asian="11pt"/>
    </style:style>
    <style:style style:name="TableRow3483" style:family="table-row">
      <style:table-row-properties style:min-row-height="0.0159in" style:use-optimal-row-height="false"/>
    </style:style>
    <style:style style:name="P3484" style:parent-style-name="Normal" style:family="paragraph">
      <style:text-properties fo:font-size="11pt" style:font-size-asian="11pt"/>
    </style:style>
    <style:style style:name="P3485" style:parent-style-name="Normal" style:family="paragraph">
      <style:text-properties fo:font-size="11pt" style:font-size-asian="11pt"/>
    </style:style>
    <style:style style:name="P3486" style:parent-style-name="Normal" style:family="paragraph">
      <style:text-properties fo:font-weight="bold" style:font-weight-asian="bold" fo:font-size="11pt" style:font-size-asian="11pt"/>
    </style:style>
    <style:style style:name="P3487" style:parent-style-name="Normal" style:family="paragraph">
      <style:text-properties fo:font-size="11pt" style:font-size-asian="11pt"/>
    </style:style>
    <style:style style:name="P3488" style:parent-style-name="Normal" style:family="paragraph">
      <style:text-properties fo:font-size="11pt" style:font-size-asian="11pt"/>
    </style:style>
    <style:style style:name="TableCell3489" style:family="table-cell">
      <style:table-cell-properties fo:border-top="none" fo:border-left="0.0069in solid #000000" fo:border-bottom="0.0069in solid #000000" fo:border-right="0.0069in solid #000000" fo:padding-top="0in" fo:padding-left="0.0194in" fo:padding-bottom="0in" fo:padding-right="0.0194in"/>
    </style:style>
    <style:style style:name="P3490" style:parent-style-name="Normal" style:family="paragraph">
      <style:text-properties fo:font-size="11pt" style:font-size-asian="11pt"/>
    </style:style>
    <style:style style:name="TableCell3491" style:family="table-cell">
      <style:table-cell-properties fo:border-top="none" fo:border-left="0.0069in solid #000000" fo:border-bottom="0.0069in solid #000000" fo:border-right="0.0069in solid #000000" fo:padding-top="0in" fo:padding-left="0.0194in" fo:padding-bottom="0in" fo:padding-right="0.0194in"/>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TableRow3494" style:family="table-row">
      <style:table-row-properties style:min-row-height="0.0159in" style:use-optimal-row-height="false"/>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text-properties fo:font-size="11pt" style:font-size-asian="11p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text-properties fo:font-size="11pt" style:font-size-asian="11pt"/>
    </style:style>
    <style:style style:name="P3499" style:parent-style-name="Normal" style:family="paragraph">
      <style:text-properties fo:font-size="11pt" style:font-size-asian="11pt"/>
    </style:style>
    <style:style style:name="P3500" style:parent-style-name="Normal" style:family="paragraph">
      <style:text-properties fo:font-size="11pt" style:font-size-asian="11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text-properties fo:font-weight="bold" style:font-weight-asian="bold" fo:font-size="11pt" style:font-size-asian="11pt"/>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text-properties fo:font-size="11pt" style:font-size-asian="11pt"/>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text-properties fo:font-size="11pt" style:font-size-asian="11pt"/>
    </style:style>
    <style:style style:name="TableCell3509" style:family="table-cell">
      <style:table-cell-properties fo:border-top="0.0069in solid #000000" fo:border-left="0.0069in solid #000000" fo:border-bottom="none" fo:border-right="0.0069in solid #000000" fo:padding-top="0in" fo:padding-left="0.0194in" fo:padding-bottom="0in" fo:padding-right="0.0194in"/>
    </style:style>
    <style:style style:name="P3510" style:parent-style-name="Normal" style:family="paragraph">
      <style:text-properties fo:font-size="11pt" style:font-size-asian="11pt"/>
    </style:style>
    <style:style style:name="P3511" style:parent-style-name="Normal" style:family="paragraph">
      <style:text-properties fo:font-size="11pt" style:font-size-asian="11pt"/>
    </style:style>
    <style:style style:name="TableCell3512" style:family="table-cell">
      <style:table-cell-properties fo:border-top="0.0069in solid #000000" fo:border-left="0.0069in solid #000000" fo:border-bottom="none" fo:border-right="0.0069in solid #000000" fo:padding-top="0in" fo:padding-left="0.0194in" fo:padding-bottom="0in" fo:padding-right="0.0194in"/>
    </style:style>
    <style:style style:name="P3513" style:parent-style-name="Normal" style:family="paragraph">
      <style:text-properties fo:font-size="11pt" style:font-size-asian="11pt"/>
    </style:style>
    <style:style style:name="P3514" style:parent-style-name="Normal" style:family="paragraph">
      <style:text-properties fo:font-size="11pt" style:font-size-asian="11pt"/>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text-properties fo:font-size="11pt" style:font-size-asian="11pt"/>
    </style:style>
    <style:style style:name="TableRow3517" style:family="table-row">
      <style:table-row-properties style:min-row-height="0.0159in" style:use-optimal-row-height="false"/>
    </style:style>
    <style:style style:name="P3518" style:parent-style-name="Normal" style:family="paragraph">
      <style:text-properties fo:font-size="11pt" style:font-size-asian="11pt"/>
    </style:style>
    <style:style style:name="P3519" style:parent-style-name="Normal" style:family="paragraph">
      <style:text-properties fo:font-size="11pt" style:font-size-asian="11pt"/>
    </style:style>
    <style:style style:name="P3520" style:parent-style-name="Normal" style:family="paragraph">
      <style:text-properties fo:font-weight="bold" style:font-weight-asian="bold" fo:font-size="11pt" style:font-size-asian="11pt"/>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TableCell3523" style:family="table-cell">
      <style:table-cell-properties fo:border-top="none" fo:border-left="0.0069in solid #000000" fo:border-bottom="none" fo:border-right="0.0069in solid #000000" fo:padding-top="0in" fo:padding-left="0.0194in" fo:padding-bottom="0in" fo:padding-right="0.0194in"/>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TableCell3526" style:family="table-cell">
      <style:table-cell-properties fo:border-top="none" fo:border-left="0.0069in solid #000000" fo:border-bottom="none" fo:border-right="0.0069in solid #000000" fo:padding-top="0in" fo:padding-left="0.0194in" fo:padding-bottom="0in" fo:padding-right="0.0194in"/>
    </style:style>
    <style:style style:name="P3527" style:parent-style-name="Normal" style:family="paragraph">
      <style:text-properties fo:font-size="11pt" style:font-size-asian="11pt"/>
    </style:style>
    <style:style style:name="P3528" style:parent-style-name="Normal" style:family="paragraph">
      <style:text-properties fo:font-size="11pt" style:font-size-asian="11pt"/>
    </style:style>
    <style:style style:name="P3529" style:parent-style-name="Normal" style:family="paragraph">
      <style:text-properties fo:font-size="11pt" style:font-size-asian="11pt"/>
    </style:style>
    <style:style style:name="TableRow3530" style:family="table-row">
      <style:table-row-properties style:min-row-height="0.0159in" style:use-optimal-row-height="false"/>
    </style:style>
    <style:style style:name="P3531" style:parent-style-name="Normal" style:family="paragraph">
      <style:text-properties fo:font-size="11pt" style:font-size-asian="11pt"/>
    </style:style>
    <style:style style:name="P3532" style:parent-style-name="Normal" style:family="paragraph">
      <style:text-properties fo:font-size="11pt" style:font-size-asian="11pt"/>
    </style:style>
    <style:style style:name="P3533" style:parent-style-name="Normal" style:family="paragraph">
      <style:text-properties fo:font-weight="bold" style:font-weight-asian="bold" fo:font-size="11pt" style:font-size-asian="11pt"/>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TableCell3536" style:family="table-cell">
      <style:table-cell-properties fo:border-top="none" fo:border-left="0.0069in solid #000000" fo:border-bottom="0.0069in solid #000000" fo:border-right="0.0069in solid #000000" fo:padding-top="0in" fo:padding-left="0.0194in" fo:padding-bottom="0in" fo:padding-right="0.0194in"/>
    </style:style>
    <style:style style:name="P3537" style:parent-style-name="Normal" style:family="paragraph">
      <style:text-properties fo:font-size="11pt" style:font-size-asian="11pt"/>
    </style:style>
    <style:style style:name="TableCell3538" style:family="table-cell">
      <style:table-cell-properties fo:border-top="none" fo:border-left="0.0069in solid #000000" fo:border-bottom="0.0069in solid #000000" fo:border-right="0.0069in solid #000000" fo:padding-top="0in" fo:padding-left="0.0194in" fo:padding-bottom="0in" fo:padding-right="0.0194in"/>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P3541" style:parent-style-name="Normal" style:family="paragraph">
      <style:text-properties fo:font-size="11pt" style:font-size-asian="11pt"/>
    </style:style>
    <style:style style:name="TableRow3542" style:family="table-row">
      <style:table-row-properties style:min-row-height="0.0159in" style:use-optimal-row-height="false"/>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text-properties fo:font-size="11pt" style:font-size-asian="11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text-properties fo:font-size="11pt" style:font-size-asian="11pt"/>
    </style:style>
    <style:style style:name="P3547" style:parent-style-name="Normal" style:family="paragraph">
      <style:text-properties fo:font-size="11pt" style:font-size-asian="11pt"/>
    </style:style>
    <style:style style:name="P3548" style:parent-style-name="Normal" style:family="paragraph">
      <style:text-properties fo:font-size="11pt" style:font-size-asian="11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text-properties fo:font-weight="bold" style:font-weight-asian="bold" style:font-weight-complex="bold" fo:font-size="11pt" style:font-size-asian="11pt"/>
    </style:style>
    <style:style style:name="P3551" style:parent-style-name="Normal" style:family="paragraph">
      <style:text-properties fo:font-weight="bold" style:font-weight-asian="bold" style:font-weight-complex="bold" fo:font-size="11pt" style:font-size-asian="11pt"/>
    </style:style>
    <style:style style:name="P3552" style:parent-style-name="Normal" style:family="paragraph">
      <style:text-properties fo:font-size="11pt" style:font-size-asian="11pt"/>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text-properties fo:font-size="11pt" style:font-size-asian="11pt"/>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text-properties fo:font-size="11pt" style:font-size-asian="11pt"/>
    </style:style>
    <style:style style:name="TableCell3557" style:family="table-cell">
      <style:table-cell-properties fo:border-top="0.0069in solid #000000" fo:border-left="0.0069in solid #000000" fo:border-bottom="none" fo:border-right="0.0069in solid #000000" fo:padding-top="0in" fo:padding-left="0.0194in" fo:padding-bottom="0in" fo:padding-right="0.0194in"/>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P3560" style:parent-style-name="Normal" style:family="paragraph">
      <style:text-properties fo:font-size="11pt" style:font-size-asian="11pt"/>
    </style:style>
    <style:style style:name="TableCell3561" style:family="table-cell">
      <style:table-cell-properties fo:border-top="0.0069in solid #000000" fo:border-left="0.0069in solid #000000" fo:border-bottom="none" fo:border-right="0.0069in solid #000000" fo:padding-top="0in" fo:padding-left="0.0194in" fo:padding-bottom="0in" fo:padding-right="0.0194in"/>
    </style:style>
    <style:style style:name="P3562" style:parent-style-name="Normal" style:family="paragraph">
      <style:text-properties fo:font-size="11pt" style:font-size-asian="11p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text-properties fo:font-size="11pt" style:font-size-asian="11pt"/>
    </style:style>
    <style:style style:name="TableRow3565" style:family="table-row">
      <style:table-row-properties style:min-row-height="0.0159in" style:use-optimal-row-height="false"/>
    </style:style>
    <style:style style:name="P3566" style:parent-style-name="Normal" style:family="paragraph">
      <style:text-properties fo:font-size="11pt" style:font-size-asian="11pt"/>
    </style:style>
    <style:style style:name="P3567" style:parent-style-name="Normal" style:family="paragraph">
      <style:text-properties fo:font-size="11pt" style:font-size-asian="11pt"/>
    </style:style>
    <style:style style:name="P3568" style:parent-style-name="Normal" style:family="paragraph">
      <style:text-properties fo:font-weight="bold" style:font-weight-asian="bold" fo:font-size="11pt" style:font-size-asian="11pt"/>
    </style:style>
    <style:style style:name="P3569" style:parent-style-name="Normal" style:family="paragraph">
      <style:text-properties fo:font-size="11pt" style:font-size-asian="11pt"/>
    </style:style>
    <style:style style:name="P3570" style:parent-style-name="Normal" style:family="paragraph">
      <style:text-properties fo:font-size="11pt" style:font-size-asian="11pt"/>
    </style:style>
    <style:style style:name="TableCell3571" style:family="table-cell">
      <style:table-cell-properties fo:border-top="none" fo:border-left="0.0069in solid #000000" fo:border-bottom="none" fo:border-right="0.0069in solid #000000" fo:padding-top="0in" fo:padding-left="0.0194in" fo:padding-bottom="0in" fo:padding-right="0.0194in"/>
    </style:style>
    <style:style style:name="P3572" style:parent-style-name="Normal" style:family="paragraph">
      <style:text-properties fo:font-size="11pt" style:font-size-asian="11pt"/>
    </style:style>
    <style:style style:name="P3573" style:parent-style-name="Normal" style:family="paragraph">
      <style:text-properties fo:font-size="11pt" style:font-size-asian="11pt"/>
    </style:style>
    <style:style style:name="P3574" style:parent-style-name="Normal" style:family="paragraph">
      <style:text-properties fo:font-size="11pt" style:font-size-asian="11pt"/>
    </style:style>
    <style:style style:name="TableCell3575" style:family="table-cell">
      <style:table-cell-properties fo:border-top="none" fo:border-left="0.0069in solid #000000" fo:border-bottom="none" fo:border-right="0.0069in solid #000000" fo:padding-top="0in" fo:padding-left="0.0194in" fo:padding-bottom="0in" fo:padding-right="0.0194in"/>
    </style:style>
    <style:style style:name="P3576" style:parent-style-name="Normal" style:family="paragraph">
      <style:text-properties fo:font-size="11pt" style:font-size-asian="11pt"/>
    </style:style>
    <style:style style:name="P3577" style:parent-style-name="Normal" style:family="paragraph">
      <style:text-properties fo:font-size="11pt" style:font-size-asian="11pt"/>
    </style:style>
    <style:style style:name="P3578" style:parent-style-name="Normal" style:family="paragraph">
      <style:text-properties fo:font-size="11pt" style:font-size-asian="11pt"/>
    </style:style>
    <style:style style:name="TableRow3579" style:family="table-row">
      <style:table-row-properties style:min-row-height="0.0159in" style:use-optimal-row-height="false"/>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fo:font-weight="bold" style:font-weight-asian="bold" fo:font-size="11pt" style:font-size-asian="11pt"/>
    </style:style>
    <style:style style:name="P3583" style:parent-style-name="Normal" style:family="paragraph">
      <style:text-properties fo:font-size="11pt" style:font-size-asian="11pt"/>
    </style:style>
    <style:style style:name="P3584" style:parent-style-name="Normal" style:family="paragraph">
      <style:text-properties fo:font-size="11pt" style:font-size-asian="11pt"/>
    </style:style>
    <style:style style:name="TableCell3585" style:family="table-cell">
      <style:table-cell-properties fo:border-top="none" fo:border-left="0.0069in solid #000000" fo:border-bottom="0.0069in solid #000000" fo:border-right="0.0069in solid #000000" fo:padding-top="0in" fo:padding-left="0.0194in" fo:padding-bottom="0in" fo:padding-right="0.0194in"/>
    </style:style>
    <style:style style:name="P3586" style:parent-style-name="Normal" style:family="paragraph">
      <style:text-properties fo:font-size="11pt" style:font-size-asian="11pt"/>
    </style:style>
    <style:style style:name="TableCell3587" style:family="table-cell">
      <style:table-cell-properties fo:border-top="none" fo:border-left="0.0069in solid #000000" fo:border-bottom="0.0069in solid #000000" fo:border-right="0.0069in solid #000000" fo:padding-top="0in" fo:padding-left="0.0194in" fo:padding-bottom="0in" fo:padding-right="0.0194in"/>
    </style:style>
    <style:style style:name="P3588" style:parent-style-name="Normal" style:family="paragraph">
      <style:text-properties fo:font-size="11pt" style:font-size-asian="11pt"/>
    </style:style>
    <style:style style:name="P3589" style:parent-style-name="Normal" style:family="paragraph">
      <style:text-properties fo:font-size="11pt" style:font-size-asian="11pt"/>
    </style:style>
    <style:style style:name="TableRow3590" style:family="table-row">
      <style:table-row-properties style:min-row-height="0.0159in" style:use-optimal-row-height="false"/>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text-properties fo:font-size="11pt" style:font-size-asian="11p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text-properties fo:font-weight="bold" style:font-weight-asian="bold" fo:font-size="11pt" style:font-size-asian="11pt"/>
    </style:style>
    <style:style style:name="P3599" style:parent-style-name="Normal" style:family="paragraph">
      <style:text-properties fo:font-weight="bold" style:font-weight-asian="bold" fo:font-size="11pt" style:font-size-asian="11pt"/>
    </style:style>
    <style:style style:name="P3600" style:parent-style-name="Normal" style:family="paragraph">
      <style:text-properties fo:font-size="11pt" style:font-size-asian="11pt"/>
    </style:style>
    <style:style style:name="P3601" style:parent-style-name="Normal" style:family="paragraph">
      <style:text-properties fo:font-weight="bold" style:font-weight-asian="bold" fo:font-size="11pt" style:font-size-asian="11pt"/>
    </style:style>
    <style:style style:name="P3602" style:parent-style-name="Normal" style:family="paragraph">
      <style:text-properties fo:font-weight="bold" style:font-weight-asian="bold" fo:font-size="11pt" style:font-size-asian="11pt"/>
    </style:style>
    <style:style style:name="P3603" style:parent-style-name="Normal" style:family="paragraph">
      <style:text-properties fo:font-size="11pt" style:font-size-asian="11pt"/>
    </style:style>
    <style:style style:name="T3604" style:parent-style-name="DefaultParagraphFont" style:family="text">
      <style:text-properties fo:font-size="11pt" style:font-size-asian="11pt"/>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text-properties fo:font-size="11pt" style:font-size-asian="11pt"/>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text-properties fo:font-size="11pt" style:font-size-asian="11pt"/>
    </style:style>
    <style:style style:name="TableCell3609" style:family="table-cell">
      <style:table-cell-properties fo:border-top="0.0069in solid #000000" fo:border-left="0.0069in solid #000000" fo:border-bottom="none" fo:border-right="0.0069in solid #000000" fo:padding-top="0in" fo:padding-left="0.0194in" fo:padding-bottom="0in" fo:padding-right="0.0194in"/>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TableCell3612" style:family="table-cell">
      <style:table-cell-properties fo:border-top="0.0069in solid #000000" fo:border-left="0.0069in solid #000000" fo:border-bottom="none" fo:border-right="0.0069in solid #000000" fo:padding-top="0in" fo:padding-left="0.0194in" fo:padding-bottom="0in" fo:padding-right="0.0194in"/>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text-properties fo:font-size="11pt" style:font-size-asian="11pt"/>
    </style:style>
    <style:style style:name="TableRow3617" style:family="table-row">
      <style:table-row-properties style:min-row-height="0.0159in" style:use-optimal-row-height="false"/>
    </style:style>
    <style:style style:name="P3618" style:parent-style-name="Normal" style:family="paragraph">
      <style:text-properties fo:font-size="11pt" style:font-size-asian="11pt"/>
    </style:style>
    <style:style style:name="P3619" style:parent-style-name="Normal" style:family="paragraph">
      <style:text-properties fo:font-size="11pt" style:font-size-asian="11pt"/>
    </style:style>
    <style:style style:name="P3620" style:parent-style-name="Normal" style:family="paragraph">
      <style:text-properties fo:font-weight="bold" style:font-weight-asian="bold" fo:font-size="11pt" style:font-size-asian="11pt"/>
    </style:style>
    <style:style style:name="P3621" style:parent-style-name="Normal" style:family="paragraph">
      <style:text-properties fo:font-size="11pt" style:font-size-asian="11pt"/>
    </style:style>
    <style:style style:name="P3622" style:parent-style-name="Normal" style:family="paragraph">
      <style:text-properties fo:font-size="11pt" style:font-size-asian="11pt"/>
    </style:style>
    <style:style style:name="TableCell3623" style:family="table-cell">
      <style:table-cell-properties fo:border-top="none" fo:border-left="0.0069in solid #000000" fo:border-bottom="0.0069in solid #000000" fo:border-right="0.0069in solid #000000" fo:padding-top="0in" fo:padding-left="0.0194in" fo:padding-bottom="0in" fo:padding-right="0.0194in"/>
    </style:style>
    <style:style style:name="P3624" style:parent-style-name="Normal" style:family="paragraph">
      <style:text-properties fo:font-size="11pt" style:font-size-asian="11pt"/>
    </style:style>
    <style:style style:name="P3625" style:parent-style-name="Normal" style:family="paragraph">
      <style:text-properties fo:font-size="11pt" style:font-size-asian="11pt"/>
    </style:style>
    <style:style style:name="TableCell3626" style:family="table-cell">
      <style:table-cell-properties fo:border-top="none" fo:border-left="0.0069in solid #000000" fo:border-bottom="0.0069in solid #000000" fo:border-right="0.0069in solid #000000" fo:padding-top="0in" fo:padding-left="0.0194in" fo:padding-bottom="0in" fo:padding-right="0.0194in"/>
    </style:style>
    <style:style style:name="P3627" style:parent-style-name="Normal" style:family="paragraph">
      <style:text-properties fo:font-size="11pt" style:font-size-asian="11pt"/>
    </style:style>
    <style:style style:name="P3628" style:parent-style-name="Normal" style:family="paragraph">
      <style:text-properties fo:font-size="11pt" style:font-size-asian="11pt"/>
    </style:style>
    <style:style style:name="P3629" style:parent-style-name="Normal" style:family="paragraph">
      <style:text-properties fo:font-size="11pt" style:font-size-asian="11pt"/>
    </style:style>
    <style:style style:name="TableRow3630" style:family="table-row">
      <style:table-row-properties style:min-row-height="0.0159in" style:use-optimal-row-height="false"/>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text-properties fo:font-size="11pt" style:font-size-asian="11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text-properties fo:font-size="11pt" style:font-size-asian="11pt"/>
    </style:style>
    <style:style style:name="P3635" style:parent-style-name="Normal" style:family="paragraph">
      <style:text-properties fo:font-size="11pt" style:font-size-asian="11pt"/>
    </style:style>
    <style:style style:name="P3636" style:parent-style-name="Normal" style:family="paragraph">
      <style:text-properties fo:font-size="11pt" style:font-size-asian="11pt"/>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text-properties fo:font-weight="bold" style:font-weight-asian="bold" fo:font-size="11pt" style:font-size-asian="11pt"/>
    </style:style>
    <style:style style:name="P3639" style:parent-style-name="Normal" style:family="paragraph">
      <style:text-properties fo:font-weight="bold" style:font-weight-asian="bold" fo:font-size="11pt" style:font-size-asian="11pt"/>
    </style:style>
    <style:style style:name="P3640" style:parent-style-name="Normal" style:family="paragraph">
      <style:text-properties fo:font-size="11pt" style:font-size-asian="11pt"/>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text-properties fo:font-size="11pt" style:font-size-asian="11pt"/>
    </style:style>
    <style:style style:name="TableCell3643" style:family="table-cell">
      <style:table-cell-properties fo:border="0.0069in solid #000000" fo:padding-top="0in" fo:padding-left="0.0194in" fo:padding-bottom="0in" fo:padding-right="0.0194in"/>
    </style:style>
    <style:style style:name="P3644" style:parent-style-name="Normal" style:family="paragraph">
      <style:text-properties fo:font-size="11pt" style:font-size-asian="11pt"/>
    </style:style>
    <style:style style:name="TableCell3645" style:family="table-cell">
      <style:table-cell-properties fo:border-top="0.0069in solid #000000" fo:border-left="0.0069in solid #000000" fo:border-bottom="none" fo:border-right="0.0069in solid #000000" fo:padding-top="0in" fo:padding-left="0.0194in" fo:padding-bottom="0in" fo:padding-right="0.0194in"/>
    </style:style>
    <style:style style:name="P3646" style:parent-style-name="Normal" style:family="paragraph">
      <style:text-properties fo:font-size="11pt" style:font-size-asian="11pt"/>
    </style:style>
    <style:style style:name="P3647" style:parent-style-name="Normal" style:family="paragraph">
      <style:text-properties fo:font-size="11pt" style:font-size-asian="11pt"/>
    </style:style>
    <style:style style:name="TableCell3648" style:family="table-cell">
      <style:table-cell-properties fo:border-top="0.0069in solid #000000" fo:border-left="0.0069in solid #000000" fo:border-bottom="none" fo:border-right="0.0069in solid #000000" fo:padding-top="0in" fo:padding-left="0.0194in" fo:padding-bottom="0in" fo:padding-right="0.0194in"/>
    </style:style>
    <style:style style:name="P3649" style:parent-style-name="Normal" style:family="paragraph">
      <style:text-properties fo:font-size="11pt" style:font-size-asian="11pt"/>
    </style:style>
    <style:style style:name="P3650" style:parent-style-name="Normal" style:family="paragraph">
      <style:text-properties fo:font-size="11pt" style:font-size-asian="11pt"/>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text-properties fo:font-size="11pt" style:font-size-asian="11pt"/>
    </style:style>
    <style:style style:name="TableRow3653" style:family="table-row">
      <style:table-row-properties style:min-row-height="0.0159in" style:use-optimal-row-height="false"/>
    </style:style>
    <style:style style:name="P3654" style:parent-style-name="Normal" style:family="paragraph">
      <style:text-properties fo:font-size="11pt" style:font-size-asian="11pt"/>
    </style:style>
    <style:style style:name="P3655" style:parent-style-name="Normal" style:family="paragraph">
      <style:text-properties fo:font-size="11pt" style:font-size-asian="11pt"/>
    </style:style>
    <style:style style:name="P3656" style:parent-style-name="Normal" style:family="paragraph">
      <style:text-properties fo:font-weight="bold" style:font-weight-asian="bold"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TableCell3659" style:family="table-cell">
      <style:table-cell-properties fo:border-top="none" fo:border-left="0.0069in solid #000000" fo:border-bottom="0.0069in solid #000000" fo:border-right="0.0069in solid #000000" fo:padding-top="0in" fo:padding-left="0.0194in" fo:padding-bottom="0in" fo:padding-right="0.0194in"/>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TableCell3662" style:family="table-cell">
      <style:table-cell-properties fo:border-top="none" fo:border-left="0.0069in solid #000000" fo:border-bottom="0.0069in solid #000000" fo:border-right="0.0069in solid #000000" fo:padding-top="0in" fo:padding-left="0.0194in" fo:padding-bottom="0in" fo:padding-right="0.0194in"/>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TableRow3666" style:family="table-row">
      <style:table-row-properties style:min-row-height="0.8715in" style:use-optimal-row-height="false"/>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text-properties fo:font-size="11pt" style:font-size-asian="11pt"/>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text-properties fo:font-size="11pt" style:font-size-asian="11pt"/>
    </style:style>
    <style:style style:name="P3671" style:parent-style-name="Normal" style:family="paragraph">
      <style:text-properties fo:font-size="11pt" style:font-size-asian="11pt"/>
    </style:style>
    <style:style style:name="P3672" style:parent-style-name="Normal" style:family="paragraph">
      <style:text-properties fo:font-size="11pt" style:font-size-asian="11pt"/>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text-properties fo:font-weight="bold" style:font-weight-asian="bold" fo:font-size="11pt" style:font-size-asian="11pt"/>
    </style:style>
    <style:style style:name="P3675" style:parent-style-name="Normal" style:family="paragraph">
      <style:text-properties fo:font-size="11pt" style:font-size-asian="11pt"/>
    </style:style>
    <style:style style:name="P3676" style:parent-style-name="Normal" style:family="paragraph">
      <style:text-properties fo:font-size="11pt" style:font-size-asian="11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text-properties fo:font-size="11pt" style:font-size-asian="11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text-properties fo:font-size="11pt" style:font-size-asian="11pt"/>
    </style:style>
    <style:style style:name="TableCell3681" style:family="table-cell">
      <style:table-cell-properties fo:border-top="0.0069in solid #000000" fo:border-left="0.0069in solid #000000" fo:border-bottom="none" fo:border-right="0.0069in solid #000000" fo:padding-top="0in" fo:padding-left="0.0194in" fo:padding-bottom="0in" fo:padding-right="0.0194in"/>
    </style:style>
    <style:style style:name="P3682" style:parent-style-name="Normal" style:family="paragraph">
      <style:text-properties fo:font-size="11pt" style:font-size-asian="11pt"/>
    </style:style>
    <style:style style:name="P3683" style:parent-style-name="Normal" style:family="paragraph">
      <style:text-properties fo:font-size="11pt" style:font-size-asian="11pt"/>
    </style:style>
    <style:style style:name="TableCell3684" style:family="table-cell">
      <style:table-cell-properties fo:border-top="0.0069in solid #000000" fo:border-left="0.0069in solid #000000" fo:border-bottom="none" fo:border-right="0.0069in solid #000000" fo:padding-top="0in" fo:padding-left="0.0194in" fo:padding-bottom="0in" fo:padding-right="0.0194in"/>
    </style:style>
    <style:style style:name="P3685" style:parent-style-name="Normal" style:family="paragraph">
      <style:text-properties fo:font-size="11pt" style:font-size-asian="11pt"/>
    </style:style>
    <style:style style:name="P3686" style:parent-style-name="Normal" style:family="paragraph">
      <style:text-properties fo:font-size="11pt" style:font-size-asian="11pt"/>
    </style:style>
    <style:style style:name="TableCell3687" style:family="table-cell">
      <style:table-cell-properties fo:border="0.0069in solid #000000" fo:padding-top="0in" fo:padding-left="0.0194in" fo:padding-bottom="0in" fo:padding-right="0.0194in"/>
    </style:style>
    <style:style style:name="P3688" style:parent-style-name="Normal" style:family="paragraph">
      <style:text-properties fo:font-size="11pt" style:font-size-asian="11pt"/>
    </style:style>
    <style:style style:name="TableRow3689" style:family="table-row">
      <style:table-row-properties style:min-row-height="0.0159in" style:use-optimal-row-height="false"/>
    </style:style>
    <style:style style:name="P3690" style:parent-style-name="Normal" style:family="paragraph">
      <style:text-properties fo:font-size="11pt" style:font-size-asian="11pt"/>
    </style:style>
    <style:style style:name="P3691" style:parent-style-name="Normal" style:family="paragraph">
      <style:text-properties fo:font-size="11pt" style:font-size-asian="11pt"/>
    </style:style>
    <style:style style:name="P3692" style:parent-style-name="Normal" style:family="paragraph">
      <style:text-properties fo:font-weight="bold" style:font-weight-asian="bold" fo:font-size="11pt" style:font-size-asian="11pt"/>
    </style:style>
    <style:style style:name="P3693" style:parent-style-name="Normal" style:family="paragraph">
      <style:text-properties fo:font-size="11pt" style:font-size-asian="11pt"/>
    </style:style>
    <style:style style:name="P3694" style:parent-style-name="Normal" style:family="paragraph">
      <style:text-properties fo:font-size="11pt" style:font-size-asian="11pt"/>
    </style:style>
    <style:style style:name="TableCell3695" style:family="table-cell">
      <style:table-cell-properties fo:border-top="none" fo:border-left="0.0069in solid #000000" fo:border-bottom="0.0069in solid #000000" fo:border-right="0.0069in solid #000000" fo:padding-top="0in" fo:padding-left="0.0194in" fo:padding-bottom="0in" fo:padding-right="0.0194in"/>
    </style:style>
    <style:style style:name="P3696" style:parent-style-name="Normal" style:family="paragraph">
      <style:text-properties fo:font-size="11pt" style:font-size-asian="11pt"/>
    </style:style>
    <style:style style:name="P3697" style:parent-style-name="Normal" style:family="paragraph">
      <style:text-properties fo:font-size="11pt" style:font-size-asian="11pt"/>
    </style:style>
    <style:style style:name="TableCell3698" style:family="table-cell">
      <style:table-cell-properties fo:border-top="none" fo:border-left="0.0069in solid #000000" fo:border-bottom="0.0069in solid #000000" fo:border-right="0.0069in solid #000000" fo:padding-top="0in" fo:padding-left="0.0194in" fo:padding-bottom="0in" fo:padding-right="0.0194in"/>
    </style:style>
    <style:style style:name="P3699" style:parent-style-name="Normal" style:family="paragraph">
      <style:text-properties fo:font-size="11pt" style:font-size-asian="11pt"/>
    </style:style>
    <style:style style:name="P3700" style:parent-style-name="Normal" style:family="paragraph">
      <style:text-properties fo:font-size="11pt" style:font-size-asian="11pt"/>
    </style:style>
    <style:style style:name="P3701" style:parent-style-name="Normal" style:family="paragraph">
      <style:text-properties fo:font-size="11pt" style:font-size-asian="11pt"/>
    </style:style>
    <style:style style:name="TableRow3702" style:family="table-row">
      <style:table-row-properties style:min-row-height="0.0159in" style:use-optimal-row-height="false"/>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text-properties fo:font-size="11pt" style:font-size-asian="11pt"/>
    </style:style>
    <style:style style:name="TableCell3705" style:family="table-cell">
      <style:table-cell-properties fo:border="0.0069in solid #000000" fo:padding-top="0in" fo:padding-left="0.0194in" fo:padding-bottom="0in" fo:padding-right="0.0194in"/>
    </style:style>
    <style:style style:name="P3706" style:parent-style-name="Normal" style:family="paragraph">
      <style:text-properties fo:font-size="11pt" style:font-size-asian="11pt"/>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text-properties fo:font-weight="bold" style:font-weight-asian="bold" style:font-weight-complex="bold" fo:font-size="11pt" style:font-size-asian="11pt"/>
    </style:style>
    <style:style style:name="P3711" style:parent-style-name="Normal" style:family="paragraph">
      <style:text-properties style:font-weight-complex="bold" fo:font-size="11pt" style:font-size-asian="11pt"/>
    </style:style>
    <style:style style:name="P3712" style:parent-style-name="Normal" style:family="paragraph">
      <style:text-properties style:font-weight-complex="bold" fo:font-size="11pt" style:font-size-asian="11pt"/>
    </style:style>
    <style:style style:name="TableCell3713" style:family="table-cell">
      <style:table-cell-properties fo:border="0.0069in solid #000000" fo:padding-top="0in" fo:padding-left="0.0194in" fo:padding-bottom="0in" fo:padding-right="0.0194in"/>
    </style:style>
    <style:style style:name="P3714" style:parent-style-name="Normal" style:family="paragraph">
      <style:text-properties fo:font-size="11pt" style:font-size-asian="11pt"/>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text-properties fo:font-size="11pt" style:font-size-asian="11pt"/>
    </style:style>
    <style:style style:name="TableCell3717" style:family="table-cell">
      <style:table-cell-properties fo:border-top="0.0069in solid #000000" fo:border-left="0.0069in solid #000000" fo:border-bottom="none" fo:border-right="0.0069in solid #000000" fo:padding-top="0in" fo:padding-left="0.0194in" fo:padding-bottom="0in" fo:padding-right="0.0194in"/>
    </style:style>
    <style:style style:name="P3718" style:parent-style-name="Normal" style:family="paragraph">
      <style:text-properties fo:font-size="11pt" style:font-size-asian="11pt"/>
    </style:style>
    <style:style style:name="P3719" style:parent-style-name="Normal" style:family="paragraph">
      <style:text-properties fo:font-size="11pt" style:font-size-asian="11pt"/>
    </style:style>
    <style:style style:name="TableCell3720" style:family="table-cell">
      <style:table-cell-properties fo:border-top="0.0069in solid #000000" fo:border-left="0.0069in solid #000000" fo:border-bottom="none" fo:border-right="0.0069in solid #000000" fo:padding-top="0in" fo:padding-left="0.0194in" fo:padding-bottom="0in" fo:padding-right="0.0194in"/>
    </style:style>
    <style:style style:name="P3721" style:parent-style-name="Normal" style:family="paragraph">
      <style:text-properties fo:font-size="11pt" style:font-size-asian="11pt"/>
    </style:style>
    <style:style style:name="P3722" style:parent-style-name="Normal" style:family="paragraph">
      <style:text-properties fo:font-size="11pt" style:font-size-asian="11pt"/>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text-properties fo:font-size="11pt" style:font-size-asian="11pt"/>
    </style:style>
    <style:style style:name="TableRow3725" style:family="table-row">
      <style:table-row-properties style:min-row-height="0.0159in" style:use-optimal-row-height="false"/>
    </style:style>
    <style:style style:name="P3726" style:parent-style-name="Normal" style:family="paragraph">
      <style:text-properties fo:font-size="11pt" style:font-size-asian="11pt"/>
    </style:style>
    <style:style style:name="P3727" style:parent-style-name="Normal" style:family="paragraph">
      <style:text-properties fo:font-size="11pt" style:font-size-asian="11pt"/>
    </style:style>
    <style:style style:name="P3728" style:parent-style-name="Normal" style:family="paragraph">
      <style:text-properties fo:font-weight="bold" style:font-weight-asian="bold" style:font-weight-complex="bold" fo:font-size="11pt" style:font-size-asian="11pt"/>
    </style:style>
    <style:style style:name="P3729" style:parent-style-name="Normal" style:family="paragraph">
      <style:text-properties fo:font-size="11pt" style:font-size-asian="11pt"/>
    </style:style>
    <style:style style:name="P3730" style:parent-style-name="Normal" style:family="paragraph">
      <style:text-properties fo:font-size="11pt" style:font-size-asian="11pt"/>
    </style:style>
    <style:style style:name="TableCell3731" style:family="table-cell">
      <style:table-cell-properties fo:border-top="none" fo:border-left="0.0069in solid #000000" fo:border-bottom="0.0069in solid #000000" fo:border-right="0.0069in solid #000000" fo:padding-top="0in" fo:padding-left="0.0194in" fo:padding-bottom="0in" fo:padding-right="0.0194in"/>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TableCell3734" style:family="table-cell">
      <style:table-cell-properties fo:border-top="none" fo:border-left="0.0069in solid #000000" fo:border-bottom="0.0069in solid #000000" fo:border-right="0.0069in solid #000000" fo:padding-top="0in" fo:padding-left="0.0194in" fo:padding-bottom="0in" fo:padding-right="0.0194in"/>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P3737" style:parent-style-name="Normal" style:family="paragraph">
      <style:text-properties fo:font-size="11pt" style:font-size-asian="11pt"/>
    </style:style>
    <style:style style:name="TableRow3738" style:family="table-row">
      <style:table-row-properties style:min-row-height="0.0159in" style:use-optimal-row-height="false"/>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text-properties fo:font-size="11pt" style:font-size-asian="11p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text-properties fo:font-size="11pt" style:font-size-asian="11pt"/>
    </style:style>
    <style:style style:name="P3743" style:parent-style-name="Normal" style:family="paragraph">
      <style:text-properties fo:font-size="11pt" style:font-size-asian="11pt"/>
    </style:style>
    <style:style style:name="P3744" style:parent-style-name="Normal" style:family="paragraph">
      <style:text-properties fo:font-size="11pt" style:font-size-asian="11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text-properties fo:font-weight="bold" style:font-weight-asian="bold" style:font-weight-complex="bold" fo:font-size="11pt" style:font-size-asian="11pt"/>
    </style:style>
    <style:style style:name="P3747" style:parent-style-name="Normal" style:family="paragraph">
      <style:text-properties style:font-weight-complex="bold" fo:font-size="11pt" style:font-size-asian="11pt"/>
    </style:style>
    <style:style style:name="P3748" style:parent-style-name="Normal" style:family="paragraph">
      <style:text-properties style:font-weight-complex="bold" fo:font-size="11pt" style:font-size-asian="11pt"/>
    </style:style>
    <style:style style:name="P3749" style:parent-style-name="Normal" style:family="paragraph">
      <style:text-properties fo:font-weight="bold" style:font-weight-asian="bold" style:font-weight-complex="bold" fo:font-size="11pt" style:font-size-asian="11pt"/>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text-properties fo:font-size="11pt" style:font-size-asian="11pt"/>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text-properties fo:font-size="11pt" style:font-size-asian="11pt"/>
    </style:style>
    <style:style style:name="TableCell3754" style:family="table-cell">
      <style:table-cell-properties fo:border-top="0.0069in solid #000000" fo:border-left="0.0069in solid #000000" fo:border-bottom="none" fo:border-right="0.0069in solid #000000" fo:padding-top="0in" fo:padding-left="0.0194in" fo:padding-bottom="0in" fo:padding-right="0.0194in"/>
    </style:style>
    <style:style style:name="P3755" style:parent-style-name="Normal" style:family="paragraph">
      <style:text-properties fo:font-size="11pt" style:font-size-asian="11pt"/>
    </style:style>
    <style:style style:name="P3756" style:parent-style-name="Normal" style:family="paragraph">
      <style:text-properties fo:font-size="11pt" style:font-size-asian="11pt"/>
    </style:style>
    <style:style style:name="TableCell3757" style:family="table-cell">
      <style:table-cell-properties fo:border-top="0.0069in solid #000000" fo:border-left="0.0069in solid #000000" fo:border-bottom="none" fo:border-right="0.0069in solid #000000" fo:padding-top="0in" fo:padding-left="0.0194in" fo:padding-bottom="0in" fo:padding-right="0.0194in"/>
    </style:style>
    <style:style style:name="P3758" style:parent-style-name="Normal" style:family="paragraph">
      <style:text-properties fo:font-size="11pt" style:font-size-asian="11pt"/>
    </style:style>
    <style:style style:name="P3759" style:parent-style-name="Normal" style:family="paragraph">
      <style:text-properties fo:font-size="11pt" style:font-size-asian="11pt"/>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text-properties fo:font-size="11pt" style:font-size-asian="11pt"/>
    </style:style>
    <style:style style:name="TableRow3762" style:family="table-row">
      <style:table-row-properties style:min-row-height="0.0159in" style:use-optimal-row-height="false"/>
    </style:style>
    <style:style style:name="P3763" style:parent-style-name="Normal" style:family="paragraph">
      <style:text-properties fo:font-size="11pt" style:font-size-asian="11pt"/>
    </style:style>
    <style:style style:name="P3764" style:parent-style-name="Normal" style:family="paragraph">
      <style:text-properties fo:font-size="11pt" style:font-size-asian="11pt"/>
    </style:style>
    <style:style style:name="P3765" style:parent-style-name="Normal" style:family="paragraph">
      <style:text-properties fo:font-weight="bold" style:font-weight-asian="bold" style:font-weight-complex="bold" fo:font-size="11pt" style:font-size-asian="11pt"/>
    </style:style>
    <style:style style:name="P3766" style:parent-style-name="Normal" style:family="paragraph">
      <style:text-properties fo:font-size="11pt" style:font-size-asian="11pt"/>
    </style:style>
    <style:style style:name="P3767" style:parent-style-name="Normal" style:family="paragraph">
      <style:text-properties fo:font-size="11pt" style:font-size-asian="11pt"/>
    </style:style>
    <style:style style:name="TableCell3768" style:family="table-cell">
      <style:table-cell-properties fo:border-top="none" fo:border-left="0.0069in solid #000000" fo:border-bottom="0.0069in solid #000000" fo:border-right="0.0069in solid #000000" fo:padding-top="0in" fo:padding-left="0.0194in" fo:padding-bottom="0in" fo:padding-right="0.0194in"/>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TableCell3771" style:family="table-cell">
      <style:table-cell-properties fo:border-top="none" fo:border-left="0.0069in solid #000000" fo:border-bottom="0.0069in solid #000000" fo:border-right="0.0069in solid #000000" fo:padding-top="0in" fo:padding-left="0.0194in" fo:padding-bottom="0in" fo:padding-right="0.0194in"/>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P3774" style:parent-style-name="Normal" style:family="paragraph">
      <style:text-properties fo:font-size="11pt" style:font-size-asian="11pt"/>
    </style:style>
    <style:style style:name="TableRow3775" style:family="table-row">
      <style:table-row-properties style:min-row-height="0.0159in" style:use-optimal-row-height="false"/>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text-properties fo:font-size="11pt" style:font-size-asian="11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text-properties fo:font-size="11pt" style:font-size-asian="11pt"/>
    </style:style>
    <style:style style:name="P3780" style:parent-style-name="Normal" style:family="paragraph">
      <style:text-properties fo:font-size="11pt" style:font-size-asian="11pt"/>
    </style:style>
    <style:style style:name="P3781" style:parent-style-name="Normal" style:family="paragraph">
      <style:text-properties fo:font-size="11pt" style:font-size-asian="11pt"/>
    </style:style>
    <style:style style:name="TableCell3782" style:family="table-cell">
      <style:table-cell-properties fo:border="0.0069in solid #000000" fo:padding-top="0in" fo:padding-left="0.0194in" fo:padding-bottom="0in" fo:padding-right="0.0194in"/>
    </style:style>
    <style:style style:name="P3783" style:parent-style-name="Normal" style:family="paragraph">
      <style:text-properties fo:font-weight="bold" style:font-weight-asian="bold" style:font-weight-complex="bold" fo:font-size="11pt" style:font-size-asian="11pt"/>
    </style:style>
    <style:style style:name="P3784" style:parent-style-name="Normal" style:family="paragraph">
      <style:text-properties fo:font-weight="bold" style:font-weight-asian="bold" style:font-weight-complex="bold" fo:font-size="11pt" style:font-size-asian="11pt"/>
    </style:style>
    <style:style style:name="P3785" style:parent-style-name="Normal" style:family="paragraph">
      <style:text-properties style:font-weight-complex="bold" fo:font-size="11pt" style:font-size-asian="11pt"/>
    </style:style>
    <style:style style:name="P3786" style:parent-style-name="Normal" style:family="paragraph">
      <style:text-properties style:font-weight-complex="bold" fo:font-size="11pt" style:font-size-asian="11pt"/>
    </style:style>
    <style:style style:name="P3787" style:parent-style-name="Normal" style:family="paragraph">
      <style:text-properties style:font-weight-complex="bold" fo:font-size="11pt" style:font-size-asian="11pt"/>
    </style:style>
    <style:style style:name="TableCell3788" style:family="table-cell">
      <style:table-cell-properties fo:border="0.0069in solid #000000" fo:padding-top="0in" fo:padding-left="0.0194in" fo:padding-bottom="0in" fo:padding-right="0.0194in"/>
    </style:style>
    <style:style style:name="P3789" style:parent-style-name="Normal" style:family="paragraph">
      <style:text-properties fo:font-size="11pt" style:font-size-asian="11pt"/>
    </style:style>
    <style:style style:name="TableCell3790" style:family="table-cell">
      <style:table-cell-properties fo:border="0.0069in solid #000000" fo:padding-top="0in" fo:padding-left="0.0194in" fo:padding-bottom="0in" fo:padding-right="0.0194in"/>
    </style:style>
    <style:style style:name="P3791" style:parent-style-name="Normal" style:family="paragraph">
      <style:text-properties fo:font-size="11pt" style:font-size-asian="11pt"/>
    </style:style>
    <style:style style:name="TableCell3792" style:family="table-cell">
      <style:table-cell-properties fo:border-top="0.0069in solid #000000" fo:border-left="0.0069in solid #000000" fo:border-bottom="none" fo:border-right="0.0069in solid #000000" fo:padding-top="0in" fo:padding-left="0.0194in" fo:padding-bottom="0in" fo:padding-right="0.0194in"/>
    </style:style>
    <style:style style:name="P3793" style:parent-style-name="Normal" style:family="paragraph">
      <style:text-properties fo:font-size="11pt" style:font-size-asian="11pt"/>
    </style:style>
    <style:style style:name="P3794" style:parent-style-name="Normal" style:family="paragraph">
      <style:text-properties fo:font-size="11pt" style:font-size-asian="11pt"/>
    </style:style>
    <style:style style:name="TableCell3795" style:family="table-cell">
      <style:table-cell-properties fo:border-top="0.0069in solid #000000" fo:border-left="0.0069in solid #000000" fo:border-bottom="none" fo:border-right="0.0069in solid #000000" fo:padding-top="0in" fo:padding-left="0.0194in" fo:padding-bottom="0in" fo:padding-right="0.0194in"/>
    </style:style>
    <style:style style:name="P3796" style:parent-style-name="Normal" style:family="paragraph">
      <style:text-properties fo:font-size="11pt" style:font-size-asian="11pt"/>
    </style:style>
    <style:style style:name="P3797" style:parent-style-name="Normal" style:family="paragraph">
      <style:text-properties fo:font-size="11pt" style:font-size-asian="11pt"/>
    </style:style>
    <style:style style:name="TableCell3798" style:family="table-cell">
      <style:table-cell-properties fo:border="0.0069in solid #000000" fo:padding-top="0in" fo:padding-left="0.0194in" fo:padding-bottom="0in" fo:padding-right="0.0194in"/>
    </style:style>
    <style:style style:name="P3799" style:parent-style-name="Normal" style:family="paragraph">
      <style:text-properties fo:font-size="11pt" style:font-size-asian="11pt"/>
    </style:style>
    <style:style style:name="TableRow3800" style:family="table-row">
      <style:table-row-properties style:min-row-height="0.0159in" style:use-optimal-row-height="false"/>
    </style:style>
    <style:style style:name="P3801" style:parent-style-name="Normal" style:family="paragraph">
      <style:text-properties fo:font-size="11pt" style:font-size-asian="11pt"/>
    </style:style>
    <style:style style:name="P3802" style:parent-style-name="Normal" style:family="paragraph">
      <style:text-properties fo:font-size="11pt" style:font-size-asian="11pt"/>
    </style:style>
    <style:style style:name="P3803" style:parent-style-name="Normal" style:family="paragraph">
      <style:text-properties fo:font-weight="bold" style:font-weight-asian="bold" style:font-weight-complex="bold" fo:font-size="11pt" style:font-size-asian="11pt"/>
    </style:style>
    <style:style style:name="P3804" style:parent-style-name="Normal" style:family="paragraph">
      <style:text-properties fo:font-size="11pt" style:font-size-asian="11pt"/>
    </style:style>
    <style:style style:name="P3805" style:parent-style-name="Normal" style:family="paragraph">
      <style:text-properties fo:font-size="11pt" style:font-size-asian="11pt"/>
    </style:style>
    <style:style style:name="TableCell3806" style:family="table-cell">
      <style:table-cell-properties fo:border-top="none" fo:border-left="0.0069in solid #000000" fo:border-bottom="0.0069in solid #000000" fo:border-right="0.0069in solid #000000" fo:padding-top="0in" fo:padding-left="0.0194in" fo:padding-bottom="0in" fo:padding-right="0.0194in"/>
    </style:style>
    <style:style style:name="P3807" style:parent-style-name="Normal" style:family="paragraph">
      <style:text-properties fo:font-size="11pt" style:font-size-asian="11pt"/>
    </style:style>
    <style:style style:name="P3808" style:parent-style-name="Normal" style:family="paragraph">
      <style:text-properties fo:font-size="11pt" style:font-size-asian="11pt"/>
    </style:style>
    <style:style style:name="TableCell3809" style:family="table-cell">
      <style:table-cell-properties fo:border-top="none" fo:border-left="0.0069in solid #000000" fo:border-bottom="0.0069in solid #000000" fo:border-right="0.0069in solid #000000" fo:padding-top="0in" fo:padding-left="0.0194in" fo:padding-bottom="0in" fo:padding-right="0.0194in"/>
    </style:style>
    <style:style style:name="P3810" style:parent-style-name="Normal" style:family="paragraph">
      <style:text-properties fo:font-size="11pt" style:font-size-asian="11pt"/>
    </style:style>
    <style:style style:name="P3811" style:parent-style-name="Normal" style:family="paragraph">
      <style:text-properties fo:font-size="11pt" style:font-size-asian="11pt"/>
    </style:style>
    <style:style style:name="P3812" style:parent-style-name="Normal" style:family="paragraph">
      <style:text-properties fo:font-size="11pt" style:font-size-asian="11pt"/>
    </style:style>
    <style:style style:name="P3813" style:parent-style-name="Normal" style:family="paragraph">
      <style:paragraph-properties fo:text-align="center"/>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text-properties fo:font-weight="bold" style:font-weight-asian="bold" fo:font-size="10pt" style:font-size-asian="10pt"/>
    </style:style>
    <style:style style:name="P3820" style:parent-style-name="Normal" style:family="paragraph">
      <style:paragraph-properties fo:text-align="justify"/>
      <style:text-properties fo:font-weight="bold" style:font-weight-asian="bold"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weight="bold" style:font-weight-asian="bold"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4-06 iki 2011-07-20</text:span></text:p>
      <text:p text:style-name="P5"/>
      <text:p text:style-name="P6"><text:span text:style-name="T7">Įsakymas paskelbtas: Žin. 2010, Nr.<text:s/></text:span><text:a xlink:href="https://www.e-tar.lt/portal/legalAct.html?documentId=TAR.9DAC27DC36C1" office:target-frame-name="_top" xlink:show="replace"><text:span text:style-name="T8">94-4966</text:span></text:a><text:span text:style-name="T9">, i. k. 1102020ISAK0004-580</text:span></text:p>
      <text:p text:style-name="P10"/>
      <text:p text:style-name="P11"><text:span text:style-name="T12"/><text:span text:style-name="T13">LIETUVOS RESPUBLIKOS ŪKIO MINISTRO</text:span></text:p>
      <text:p text:style-name="P14">ĮSAKYMAS</text:p>
      <text:p text:style-name="P15"/>
      <text:p text:style-name="P16"><text:span text:style-name="T17">DĖL VP2-2.2-ŪM-01-K PRIEMONĖS „asistentas-1“ PROJEKTŲ FINANSAVIMO SĄLYGŲ APRAŠO patvirtinimo</text:span></text:p>
      <text:p text:style-name="P18"/>
      <text:p text:style-name="P19">2010 m. liepos 23 d. Nr. 4-580</text:p>
      <text:p text:style-name="P20">Vilnius</text:p>
      <text:p text:style-name="P21"/>
      <text:p text:style-name="P22"><text:span text:style-name="T23">Vadovaudamasis Projektų administravimo i</text:span><text:span text:style-name="T24">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18.2 ir 18.3 punktais:</text:span></text:p>
      <text:p text:style-name="P29"><text:span text:style-name="T30">1</text:span><text:span text:style-name="T31">.<text:s/></text:span><text:span text:style-name="T32">Tvirtinu</text:span><text:span text:style-name="T33"><text:s/>VP2-2.2-ŪM-01-K priemonės „Asistentas-1“ projektų finansavimo sąlygų aprašą (pridedama).</text:span></text:p>
      <text:p text:style-name="P34"><text:span text:style-name="T35">2</text:span><text:span text:style-name="T36">.<text:s/></text:span><text:span text:style-name="T37">Pavedu</text:span><text:span text:style-name="T38"><text:s/>ūkio viceministrui D</text:span><text:span text:style-name="T39">aumantui Lapinskui kontroliuoti, kaip vykdomas šis įsakymas.</text:span><text:s/></text:p>
      <text:p text:style-name="P40">Punkto pakeitimai:</text:p>
      <text:p text:style-name="P41"><text:span text:style-name="T42">Nr.<text:s/></text:span><text:a xlink:href="https://www.e-tar.lt/portal/legalAct.html?documentId=TAR.27255930E38B" office:target-frame-name="_top" xlink:show="replace"><text:span text:style-name="T43">4-167</text:span></text:a><text:span text:style-name="T44">, 2011-03-29, Žin., 2011, Nr. 40-1926 (2011-04-05), i. k. 1112020ISAK0004-167</text:span></text:p>
      <text:p text:style-name="Normal"/>
      <text:p text:style-name="P45"/>
      <text:p text:style-name="P46"/>
      <text:p text:style-name="P47"/>
      <text:p text:style-name="P48"><text:span text:style-name="T49">Ūkio ministras<text:s/></text:span><text:span text:style-name="T50"><text:tab/>Dainius Kreivys</text:span></text:p>
      <text:soft-page-break/>
      <text:p text:style-name="P51"><text:span text:style-name="T52">PATVIRTINTA</text:span></text:p>
      <text:p text:style-name="P53">Lietuvos Respublikos ūkio ministro<text:s/></text:p>
      <text:p text:style-name="P54">2010 m. liepos 23 d. įsakymu Nr. 4-580</text:p>
      <text:p text:style-name="P55"/>
      <text:p text:style-name="P56"><text:span text:style-name="T57">VP2-2.2-ŪM-01-K PRIEMONĖS „Asistentas-1“ PROJEKTŲ FINANSAVIMO SĄLYG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P2-2.2-ŪM-01-K<text:s/></text:span><text:span text:style-name="T67">priemonės „Asistentas-1“ projektų finansavimo sąlygų aprašas (toliau – Aprašas) parengtas vadovaujantis 2006 m. liepos 5 d. Europos Parlamento ir Tarybos reglamentu (EB) Nr. 1080/2006 dėl Europos regioninės plėtros fondo ir panaikinančiu Reglamentą (EB) Nr</text:span><text:span text:style-name="T68">. 1783/1999 (OL 2006 L 210, p.1), su paskutiniais pakeitimais, padarytais 2009 m. gegužės 6 d. Europos Parlamento ir Tarybos reglamentu (EB) Nr. 397/2009 (OL 2009 L 126, p. 3), 2006 m. liepos 11 d. Tarybos reglamentu (EB) Nr. 1083/2006, nustatančiu bendrąs</text:span><text:span text:style-name="T69">ias nuostatas dėl Europos regioninės plėtros fondo, Europos socialinio fondo ir Sanglaudos fondo bei panaikinančiu Reglamentą (EB) Nr. 1260/1999 (OL 2006 L 210, p. 25), su paskutiniais pakeitimais, padarytais 2009 m. balandžio 7 d. Tarybos reglamentu (EB)<text:s/></text:span><text:span text:style-name="T70">Nr. 284/2009 (OL 2009 L 94, p. 10) (toliau – Tarybos reglamentas Nr. 1083/2006), 2006 m. gruodžio 8 d. Komisijos reglamentu (EB) 1828/2006, nustatančiu Tarybos reglamento (EB) Nr. 1083/2006, nustatančio bendrąsias nuostatas dėl Europos regioninės plėtros f</text:span><text:span text:style-name="T71">ondo, Europos socialinio fondo ir Sanglaudos fondo, ir Europos Parlamento bei Tarybos reglamento (EB) Nr. 1080/2006 dėl Europos regioninės plėtros fondo, įgyvendinimo taisykles (OL 2006 L 371, p. 1), su paskutiniais pakeitimais, padarytais 2009 m. rugsėjo<text:s/></text:span><text:span text:style-name="T72">1 d. Komisijos reglamentu (EB) Nr. 846/2009 (OL 2009 L 250, p. 1), 2006 m. gruodžio 15 d. Komisijos reglamentu (EB) Nr. 1998/2006 dėl Sutarties 87 ir 88 straipsnių taikymo</text:span><text:span text:style-name="T73"><text:s/>de minimis<text:s/></text:span><text:span text:style-name="T74">pagalbai (OL 2006 L 379, p. 5) (toliau – Komisijos reglamentas Nr. 1998/2</text:span><text:span text:style-name="T75">006), Lietuvos 2007–2013 metų Europos Sąjungos struktūrinės paramos panaudojimo strategija, patvirtinta Europos Komisijos 2007 m. balandžio 26 d., Ekonomikos augimo veiksmų programa, patvirtinta Europos Komisijos 2007 m. liepos 30 d. sprendimu Nr. K(2007)3</text:span><text:span text:style-name="T76">740, Vykdomų pagal Lietuvos 2007–2013 metų Europos Sąjungos struktūrinės paramos panaudojimo strategiją ir ją įgyvendinančias veiksmų programas projektų išlaidų ir finansavimo reikalavimų atitikties taisyklių, patvirtintų Lietuvos Respublikos Vyriausybės 2</text:span><text:span text:style-name="T77">007 m. spalio 31 d. nutarimu Nr. 1179 (Žin., 2007, Nr.<text:s/></text:span><text:a xlink:href="https://www.e-tar.lt/portal/lt/legalAct/TAR.AD901DBFF0F5" office:target-frame-name="_blank" xlink:show="new"><text:span text:style-name="T78">117-4789</text:span></text:a><text:span text:style-name="T79">), (toliau – Išlaidų ir finansavimo reikalavimų atitikties taisyklės) nuostatomis, Projektų administravimo i</text:span><text:span text:style-name="T80">r finansavimo taisyklių, patvirtintų Lietuvos Respublikos Vyriausybės 2007 m. gruodžio 19 d. nutarimu Nr. 1443 (Žin., 2008, Nr.<text:s/></text:span><text:a xlink:href="https://www.e-tar.lt/portal/lt/legalAct/TAR.2C314E38AAA6" office:target-frame-name="_blank" xlink:show="new"><text:span text:style-name="T81">4-132</text:span></text:a><text:span text:style-name="T82">), (toliau – Projektų administravimo i</text:span><text:span text:style-name="T83">r finansavimo taisyklės) nuostatomis, Atsakomybės ir funkcijų paskirstymo tarp institucijų, įgyvendinant Lietuvos 2007–2013 metų Europos Sąjungos struktūrinės paramos panaudojimo strategiją ir veiksmų programas, taisyklių, patvirtintų Lietuvos Respublikos<text:s/></text:span><text:span text:style-name="T84">Vyriausybės 2007 m. spalio 17 d. nutarimu Nr. 1139 (Žin., 2007, Nr.<text:s/></text:span><text:a xlink:href="https://www.e-tar.lt/portal/lt/legalAct/TAR.003203091F72" office:target-frame-name="_blank" xlink:show="new"><text:span text:style-name="T85">114-4637</text:span></text:a><text:span text:style-name="T86">) (toliau – Atsakomybės ir funkcijų paskirstymo tarp institucijų taisyklės) nuostatomis, Ekonom</text:span><text:span text:style-name="T87">ikos augimo veiksmų programos priedu, patvirtintu Lietuvos Respublikos Vyriausybės 2008 m. liepos 23 d. nutarimu Nr. 788 (Žin., 2008, Nr.<text:s/></text:span><text:a xlink:href="https://www.e-tar.lt/portal/lt/legalAct/TAR.BB3A4F47437A" office:target-frame-name="_blank" xlink:show="new"><text:span text:style-name="T88">95-3721</text:span></text:a><text:span text:style-name="T89">) (toliau – Nutarimas Nr.<text:s/></text:span><text:span text:style-name="T90">788), Metodiniais nurodymais vertintojams dėl projektų atitikties bendriesiems Stebėsenos komiteto patvirtintiems atrankos kriterijams vertinimo ir Metodiniais nurodymais dėl projektų finansavimo sąlygų aprašo, patvirtintais Lietuvos Respublikos finansų mi</text:span><text:span text:style-name="T91">nistro 2008 m. vasario 20 d. įsakymu Nr. 1K-066 (Žin., 2008, Nr.<text:s/></text:span><text:a xlink:href="https://www.e-tar.lt/portal/lt/legalAct/TAR.ACEDA28DBDD1" office:target-frame-name="_blank" xlink:show="new"><text:span text:style-name="T92">23-861</text:span></text:a><text:span text:style-name="T93">, Nr.<text:s/></text:span><text:a xlink:href="https://www.e-tar.lt/portal/lt/legalAct/TAR.72BAF7D393F9" office:target-frame-name="_blank" xlink:show="new"><text:span text:style-name="T94">120-4567</text:span></text:a><text:span text:style-name="T95">)</text:span><text:span text:style-name="T96">.</text:span></text:p>
      <text:p text:style-name="P97"><text:span text:style-name="T98">2</text:span><text:span text:style-name="T99">. Aprašas skirtas pareiškėjams ir institucijoms, kurios atliks projektų vertinimą ir atranką. Finansavimas iš Europos Sąjungos (toliau – ES) fondų lėšų skiriamas Ekonomikos augimo veiksmų programos 2 prioriteto „Verslo produktyvumo didinimas ir apli</text:span><text:span text:style-name="T100">nkos verslui gerinimas“ VP2-2.2-ŪM-01-K priemonės „Asistentas-1“ (toliau – Priemonė) projektams įgyvendinti.</text:span></text:p>
      <text:p text:style-name="P101"><text:span text:style-name="T102">3</text:span><text:span text:style-name="T103">. Pagal Aprašą valstybės pagalba neteikiama. Teikiamo finansavimo forma yra negrąžintina subsidija (dotacija), teikiama nominaliąja verte. Fin</text:span><text:span text:style-name="T104">ansavimas yra skiriamas iš Lietuvos Respublikos ūkio ministerijos programos (Europos regioninės plėtros fondo) lėšų. Pagal Aprašą numatoma paskirstyti Nutarimo Nr. 788 Priemonės aprašymo dalyje „Finansavimo planas“ numatytą projektams galimą skirti finansa</text:span><text:span text:style-name="T105">vimo lėšų sumą.</text:span></text:p>
      <text:p text:style-name="P106"><text:span text:style-name="T107">4</text:span><text:span text:style-name="T108">. Apraše vartojamos sąvokos:<text:s/></text:span></text:p>
      <text:p text:style-name="P109"><text:span text:style-name="T110">Didelė įmonė</text:span><text:span text:style-name="T111"><text:s/>– įmonė, kuri pagal Lietuvos Respublikos smulkiojo ir vidutinio verslo plėtros įstatymą (Žin., 1998, Nr.<text:s/></text:span><text:a xlink:href="https://www.e-tar.lt/portal/lt/legalAct/TAR.640D50DB8877" office:target-frame-name="_blank" xlink:show="new"><text:span text:style-name="T112">10</text:span><text:span text:style-name="T113">9-2993</text:span></text:a><text:span text:style-name="T114">; 2007, Nr.<text:s/></text:span><text:a xlink:href="https://www.e-tar.lt/portal/lt/legalAct/TAR.B086BB0EB701" office:target-frame-name="_blank" xlink:show="new"><text:span text:style-name="T115">132-5354</text:span></text:a><text:span text:style-name="T116">) nepriskiriama labai mažai, mažai arba vidutinei įmonei.<text:s/></text:span></text:p>
      <text:p text:style-name="P117"><text:span text:style-name="T118">Galimybių studija</text:span><text:span text:style-name="T119"><text:s/>– tai detali techninė, finansinė, ekonominė eksporto rinkos galimybių analizė ir geriausios jų panaudojimo rekomendacijos.<text:s/></text:span></text:p>
      <text:p text:style-name="P120"><text:span text:style-name="T121">Patvirtinta metinė finansinė atskaitomybė</text:span><text:span text:style-name="T122"><text:s/>– pareiškėjo metinės finansinės atskaitomybės dokumentai, patvirtinti Lietuvos Respubli</text:span><text:span text:style-name="T123">kos įstatymų ar juridinio asmens steigimo dokumentų nustatyta tvarka.</text:span></text:p>
      <text:p text:style-name="P124"><text:span text:style-name="T125">Įmonės eksportas</text:span><text:span text:style-name="T126"><text:s/>– įmonės pagamintos produkcijos (suteiktų paslaugų, įskaitant atvykstamąjį turizmą) vertė, kurią ji pati savo vardu išvežė per sieną (apima ir produkcijos išvežimą į E</text:span><text:span text:style-name="T127">S šalis, tačiau neapima reeksporto, tranzito ir panašiai).</text:span></text:p>
      <text:p text:style-name="P128"><text:span text:style-name="T129">Kontaktų mugė</text:span><text:span text:style-name="T130"><text:s/>– renginys, dažniausiai rengiamas tarptautinių parodų metu, kuriame dalyvauja daugiau nei 2 šalių verslininkai ir kurio metu pristatomos įmonės ir (ar) jų produkcija, įmonių verslo<text:s/></text:span><text:span text:style-name="T131">bendradarbiavimo galimybės bei siekiama užmegzti naujų kontaktų.</text:span></text:p>
      <text:p text:style-name="P132"><text:span text:style-name="T133">Verslo misija</text:span><text:span text:style-name="T134"><text:s/>– dviejų ar daugiau įmonių iš tam tikro ekonomikos sektoriaus dalykinė verslo kelionė, susieta su valstybinėmis delegacijomis, organizuojama valstybės agentūrų ar verslo asoci</text:span><text:span text:style-name="T135">juotų struktūrų, kurios metu susitinkama su tos šalies, į kurią vykstama, ūkio subjektais, siekiant pristatyti įmonių verslo bendradarbiavimo bei veiklos galimybes, užmegzti naujų kontaktų, pristatyti įmones ir (ar) jų produkciją. Verslo misijų metu papras</text:span><text:span text:style-name="T136">tai daromos trumpos prezentacijos, vyksta produkcijos pristatymai, degustacijos ir panašiai.</text:span></text:p>
      <text:p text:style-name="P137"><text:span text:style-name="T138">Kitos Apraše vartojamos sąvokos atitinka Išlaidų ir finansavimo reikalavimų atitikties taisyklėse, Projektų administravimo ir finansavimo taisyklėse, Atsakomybės</text:span><text:span text:style-name="T139"><text:s/>ir funkcijų paskirstymo tarp institucijų taisyklėse, Tarybos reglamente Nr. 1083/2006, Komisijos reglamente Nr. 1998/2006 ir kituose teisės aktuose vartojamas sąvokas.</text:span></text:p>
      <text:p text:style-name="P140"/>
      <text:p text:style-name="P141"><text:span text:style-name="T142">II</text:span><text:span text:style-name="T143">.<text:s/></text:span><text:span text:style-name="T144">PRIEMONĖS TIKSLAI IR REMIAMOS VEIKLOS</text:span></text:p>
      <text:p text:style-name="P145"/>
      <text:p text:style-name="P146"><text:span text:style-name="T147">5</text:span><text:span text:style-name="T148">. Priemonė prisideda prie Ekon</text:span><text:span text:style-name="T149">omikos augimo veiksmų programos 2 prioriteto „Verslo produktyvumo didinimas ir aplinkos verslui gerinimas“ 2 uždavinio „Padidinti veikiančių įmonių gyvybingumą ir paskatinti verslumą“ įgyvendinimo. Priemonės tikslas – didinti asocijuotų verslo struktūrų te</text:span><text:span text:style-name="T150">ikiamų paslaugų, susijusių su verslo pradžia, verslo augimu ir užsienio rinkų plėtra, prieinamumą šalies įmonėms.</text:span></text:p>
      <text:p text:style-name="P151"><text:span text:style-name="T152">6</text:span><text:span text:style-name="T153">. Pagal Aprašą Priemonės lėšomis bus finansuojamos visos Priemonės veiklos:</text:span></text:p>
      <text:p text:style-name="P154"><text:span text:style-name="T155">6.1</text:span><text:span text:style-name="T156">. įmonių verslo pradžiai, verslo augimui, darbo vietų<text:s/></text:span><text:span text:style-name="T157">kūrimui ir užsienio rinkų plėtrai reikalingų renginių organizavimas, ekspertų samdymas, galimybių studijų parengimas;</text:span></text:p>
      <text:p text:style-name="P158"><text:span text:style-name="T159">6.2</text:span><text:span text:style-name="T160">. įmonių ir jų produkcijos pristatymas tarptautinėse parodose, kontaktų mugėse, verslo misijose, įskaitant pristatymui reikalingos<text:s/></text:span><text:span text:style-name="T161">rinkodaros medžiagos parengimą.</text:span></text:p>
      <text:p text:style-name="P162"><text:span text:style-name="T163">7</text:span><text:span text:style-name="T164">. Visos Priemonės veiklos gali būti atliekamos pareiškėjo arba užsakomos ir įsigyjamos rinkoje.</text:span></text:p>
      <text:p text:style-name="P165"><text:span text:style-name="T166">8</text:span><text:span text:style-name="T167">. Pagal Aprašą projektų įgyvendinimo sėkmė bus matuojama Priemonės įgyvendinimo stebėsenos rodikliais:<text:s/></text:span></text:p>
      <text:p text:style-name="P168"><text:span text:style-name="T169">8.1</text:span><text:span text:style-name="T170">. Priem</text:span><text:span text:style-name="T171">onės produkto rodikliai:<text:s/></text:span></text:p>
      <text:p text:style-name="P172"><text:span text:style-name="T173">8.1.1</text:span><text:span text:style-name="T174">. verslo aplinkos gerinimo projektai. Projekto vykdytojas, be šio produkto rodiklio, privalo pasirinkti bent du Aprašo 8.1.2</text:span><text:span text:style-name="T175">–</text:span><text:span text:style-name="T176">8.1.6 punktuose nurodytus produkto rodiklius;<text:s/></text:span></text:p>
      <text:p text:style-name="P177"><text:span text:style-name="T178">8.1.2</text:span><text:span text:style-name="T179">. įmonių, dalyvavusių pareiškėjo organizuotuose renginiuose, skaičius;<text:s/></text:span></text:p>
      <text:p text:style-name="P180"><text:span text:style-name="T181">8.1.3</text:span><text:span text:style-name="T182">. įmonių, pasinaudojusių pareiškėjo suteiktomis ekspertinėmis paslaugomis, skaičius;<text:s/></text:span></text:p>
      <text:p text:style-name="P183"><text:span text:style-name="T184">8.1.4</text:span><text:span text:style-name="T185">. įmonių, pasinaudojusių atliktomis galimybių studijomis, skaičius;</text:span></text:p>
      <text:p text:style-name="P186"><text:span text:style-name="T187">8.1.5</text:span><text:span text:style-name="T188">. į</text:span><text:span text:style-name="T189">monių, dalyvavusių tarptautinėse parodose, skaičius;</text:span></text:p>
      <text:p text:style-name="P190"><text:span text:style-name="T191">8.1.6</text:span><text:span text:style-name="T192">. įmonių, dalyvavusių kontaktų mugėse, verslo misijose, skaičius.</text:span></text:p>
      <text:p text:style-name="P193"><text:span text:style-name="T194">8.2</text:span><text:span text:style-name="T195">. Priemonės rezultato rodikliai. Jei projekte vykdoma Aprašo 6.1 punkte nurodyta veikla, projekto vykdytojas privalo pa</text:span><text:span text:style-name="T196">sirinkti bent du Aprašo 8.2.1</text:span><text:span text:style-name="T197">–</text:span><text:span text:style-name="T198">8.2.4 punktuose nurodytus rezultato rodiklius. Jei projekte vykdoma Aprašo 6.2 punkte nurodyta veikla, projekto vykdytojas privalo pasirinkti Aprašo 8.2.3 punkte nurodytą rezultato rodiklį ir bent vieną Aprašo 8.2.1, 8.2.2 ir<text:s/></text:span><text:span text:style-name="T199">8.2.4 punktuose nurodytą rezultato rodiklį:<text:s/></text:span></text:p>
      <text:p text:style-name="P200"><text:span text:style-name="T201">8.2.1</text:span><text:span text:style-name="T202">. įmonės, eksportuojančios į naujas rinkas po projekto įgyvendinimo. Pareiškėjas įsipareigoja rodiklio skaitinę reikšmę teikti 3 metus po projekto įgyvendinimo;</text:span></text:p>
      <text:p text:style-name="P203"><text:span text:style-name="T204">8.2.2</text:span><text:span text:style-name="T205">. įmonės, išplėtusios savo esamas<text:s/></text:span><text:span text:style-name="T206">eksporto rinkas po projekto įgyvendinimo. Pareiškėjas įsipareigoja rodiklio skaitinę reikšmę teikti 3 metus po projekto įgyvendinimo;</text:span></text:p>
      <text:p text:style-name="P207"><text:span text:style-name="T208">8.2.3</text:span><text:span text:style-name="T209">. įmonių, dalyvavusių projekto veiklose, eksporto padidėjimas. Pareiškėjas įsipareigoja rodiklio skaitinę reikšmę</text:span><text:span text:style-name="T210"><text:s/>teikti 3 metus po projekto įgyvendinimo;</text:span></text:p>
      <text:p text:style-name="P211"><text:span text:style-name="T212">8.2.4</text:span><text:span text:style-name="T213">. įmonėse, dalyvavusiose projekto veiklose, sukurtos arba išsaugotos darbo vietos. Pareiškėjas įsipareigoja rodiklio skaitinę reikšmę teikti 3 metus po projekto įgyvendinimo.</text:span></text:p>
      <text:p text:style-name="P214"><text:span text:style-name="T215">9</text:span><text:span text:style-name="T216">. Priemonės stebėseno</text:span><text:span text:style-name="T217">s rodiklių skaičiavimo metodika pateikiama Aprašo 5 priede.</text:span></text:p>
      <text:p text:style-name="P218"/>
      <text:p text:style-name="P219"><text:span text:style-name="T220">III</text:span><text:span text:style-name="T221">.<text:s/></text:span><text:span text:style-name="T222">REIKALAVIMAI PAREIŠKĖJAMS IR PROJEKTAMS</text:span></text:p>
      <text:p text:style-name="P223"/>
      <text:p text:style-name="P224"><text:span text:style-name="T225">10</text:span><text:span text:style-name="T226">. Tinkami pareiškėjai yra verslo asociacijos, prekybos, pramonės ir amatų rūmai, atitinkantys visas Tinkamumo finansuoti vertinimo<text:s/></text:span><text:span text:style-name="T227">metodikos (Aprašo 2 priedas) (toliau – 2 priedas) 7.1–7.2 punktuose išvardytas sąlygas ir reikalavimus.</text:span><text:s/></text:p>
      <text:p text:style-name="P228">Punkto pakeitimai:</text:p>
      <text:p text:style-name="P229"><text:span text:style-name="T230">Nr.<text:s/></text:span><text:a xlink:href="https://www.e-tar.lt/portal/legalAct.html?documentId=TAR.27255930E38B" office:target-frame-name="_top" xlink:show="replace"><text:span text:style-name="T231">4-167</text:span></text:a><text:span text:style-name="T232">, 2011-03-29, Žin., 2011, Nr. 40-1926 (20</text:span><text:span text:style-name="T233">11-04-05), i. k. 1112020ISAK0004-167</text:span></text:p>
      <text:p text:style-name="Normal"/>
      <text:p text:style-name="P234"><text:span text:style-name="T235">11</text:span><text:span text:style-name="T236">. Projektas, tinkamas finansuoti pagal Priemonę:</text:span></text:p>
      <text:p text:style-name="P237"><text:span text:style-name="T238">11.1</text:span><text:span text:style-name="T239">. pagrindinės projekto veiklos (arba didžioji jų dalis) fiziškai turi būti vykdomos Lietuvos Respublikos teritorijoje, o jeigu tai nėra įmanoma dėl projekto<text:s/></text:span><text:span text:style-name="T240">specifikos ir veiklos pobūdžio ir veikla (-os) yra vykdoma (-os) už Lietuvos Respublikos ribų, tuomet vykdomos (-ų) veiklos (-ų) metu sukurti produktai, rezultatai ir nauda (ar jų dalis, proporcinga Lietuvos Respublikos finansiniam įnašui) turi atitekti Li</text:span><text:span text:style-name="T241">etuvos Respublikai;</text:span></text:p>
      <text:p text:style-name="P242"><text:span text:style-name="T243">11.2</text:span><text:span text:style-name="T244">. turi būti įgyvendintas ne ilgiau kaip per 24 mėnesius nuo projekto veiklų įgyvendinimo pradžios. Šis terminas pagrįstais atvejais gali būti pratęstas projekto finansavimo ir administravimo sutartyje nustatyta tvarka. Visos<text:s/></text:span><text:span text:style-name="T245">projekto veiklos turi būti baigtos įgyvendinti ir galutinis mokėjimo prašymas turi būti pateiktas ne vėliau kaip iki 2015 m. spalio 1 d.;</text:span></text:p>
      <text:p text:style-name="P246"><text:span text:style-name="T247">11.3</text:span><text:span text:style-name="T248">. turi neviršyti Tarybos reglamento Nr. 1083/2006 39 straipsnyje nustatytos didelės apimties projekto sumos (b</text:span><text:span text:style-name="T249">endros projekto vertės) – 172,64 mln. Lt (šimto septyniasdešimt dviejų milijonų šešių šimtų keturiasdešimt tūkstančių litų);</text:span></text:p>
      <text:p text:style-name="P250"><text:span text:style-name="T251">11.4</text:span><text:span text:style-name="T252">. turi atitikti Stebėsenos komiteto veiksmų programų, įgyvendinančių Lietuvos 2007–2013 metų Europos Sąjungos struktūrinės<text:s/></text:span><text:span text:style-name="T253">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54">10-396</text:span></text:a><text:span text:style-name="T255">; 20</text:span><text:span text:style-name="T256">08, Nr.<text:s/></text:span><text:a xlink:href="https://www.e-tar.lt/portal/lt/legalAct/TAR.2D02B43D1C72" office:target-frame-name="_blank" xlink:show="new"><text:span text:style-name="T257">4-133</text:span></text:a><text:span text:style-name="T258">), patvirtintus visus bendruosius ir specialiuosius atitikties projektų atrankos kriterijus. Aprašo 2 priede išvardyti projektui taikomi bendrieji ir speciali</text:span><text:span text:style-name="T259">eji projekto atrankos kriterijai ir vertinimo klausimai, ir (arba) teiginiai, pagal kuriuos nustatoma, ar projektas atitinka šiuos kriterijus;</text:span></text:p>
      <text:p text:style-name="P260"><text:span text:style-name="T261">11.5</text:span><text:span text:style-name="T262">. gali būti pradėtas įgyvendinti ne anksčiau kaip nuo 2010 m. sausio 1 d., tačiau projekto išlaidos patir</text:span><text:span text:style-name="T263">tos nuo 2010 m. sausio 1 d. iki paraiškos pateikimo dienos negali sudaryti daugiau kaip 30 procentų projekto tinkamų finansuoti išlaidų. Projekto išlaidos nuo projekto pradžios iki finansavimo skyrimo dienos yra patiriamos pareiškėjo rizika. Jeigu projekta</text:span><text:span text:style-name="T264">s pradedamas įgyvendinti anksčiau negu nurodyta šiame punkte ir (ar) projekto išlaidos patirtos nuo 2010 m. sausio 1 d. iki paraiškos pateikimo dienos sudaro daugiau kaip 30 procentų projekto tinkamų finansuoti išlaidų, visas projektas tampa netinkamas ir<text:s/></text:span><text:span text:style-name="T265">jam finansavimas neskiriamas;</text:span></text:p>
      <text:p text:style-name="P266"><text:span text:style-name="T267">11.6</text:span><text:span text:style-name="T268">. projekto veiklos turi būti pradėtos įgyvendinti ne vėliau kaip 6 mėnesius nuo projekto finansavimo ir administravimo sutarties pasirašymo dienos;</text:span></text:p>
      <text:p text:style-name="P269"><text:span text:style-name="T270">11.7</text:span><text:span text:style-name="T271">. turi neprieštar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72">89-4029</text:span></text:a><text:span text:style-name="T273">; 2009, Nr.<text:s/></text:span><text:a xlink:href="https://www.e-tar.lt/portal/lt/legalAct/TAR.C89C47FA9A3E" office:target-frame-name="_blank" xlink:show="new"><text:span text:style-name="T274">121-5215</text:span></text:a><text:span text:style-name="T275">), nuostatų ir atitikti šiuos reikalavimus:</text:span></text:p>
      <text:p text:style-name="P276"><text:span text:style-name="T277">11.7.1</text:span><text:span text:style-name="T278">. nepažeisti aplinkos apsaugos reikalavim</text:span><text:span text:style-name="T279">ų;</text:span></text:p>
      <text:p text:style-name="P280"><text:span text:style-name="T281">11.7.2</text:span><text:span text:style-name="T282">. nedaryti neigiamos įtakos sprendžiant socialines ir ekonomines problemas (kokybė ir prieinamumas, nedarbas, skurdas arba socialinė atskirtis);</text:span></text:p>
      <text:p text:style-name="P283"><text:span text:style-name="T284">11.8</text:span><text:span text:style-name="T285">. turi neprieštarauti lyčių lygybės ir nediskriminavimo principų įgyvendinimui, nepažeis</text:span><text:span text:style-name="T286">ti Lietuvos Respublikos lygių galimybių įstatymo (Žin., 2003, Nr.<text:s/></text:span><text:a xlink:href="https://www.e-tar.lt/portal/lt/legalAct/TAR.0CC6CB2A9E42" office:target-frame-name="_blank" xlink:show="new"><text:span text:style-name="T287">114-5115</text:span></text:a><text:span text:style-name="T288">; 2008, Nr.<text:s/></text:span><text:a xlink:href="https://www.e-tar.lt/portal/lt/legalAct/TAR.D128ED223867" office:target-frame-name="_blank" xlink:show="new"><text:span text:style-name="T289">76-2998</text:span></text:a><text:span text:style-name="T290">) bei Lietuvos Respublikos moterų ir vyrų lygių galimybių įstatymo (Žin., 1998, Nr.<text:s/></text:span><text:a xlink:href="https://www.e-tar.lt/portal/lt/legalAct/TAR.746227138BCB" office:target-frame-name="_blank" xlink:show="new"><text:span text:style-name="T291">112-3100</text:span></text:a><text:span text:style-name="T292">), neriboti vienodų galimybių vyrams ir moterims, bet kokios rasės arba<text:s/></text:span><text:span text:style-name="T293">etninės kilmės, religijos arba tikėjimo, amžiaus, negalios, seksualinės orientacijos atstovams dalyvauti projekte ir naudotis projekto rezultatais.</text:span></text:p>
      <text:p text:style-name="P294"><text:span text:style-name="T295">12</text:span><text:span text:style-name="T296">. Projektas ir projekto veiklos negali būti finansuotos ar finansuojamos bei suteikus finansavimą te</text:span><text:span text:style-name="T297">ikiamos finansuoti iš kitų programų, finansuojamų valstybės biudžeto lėšomis, kitų fondų ar finansinių mechanizmų (Europos ekonominės erdvės ir Norvegijos, Šveicarijos Konfederacijos ir kita) bei kitų veiksmų programų priemonių, jei dėl to projekto ar jo d</text:span><text:span text:style-name="T298">alies tinkamos finansuoti išlaidos gali būti finansuotos kelis kartus.</text:span></text:p>
      <text:p text:style-name="P299"><text:span text:style-name="T300">13</text:span><text:span text:style-name="T301">. Projektas ir projekto veiklos finansuojamos tik tuo atveju, jeigu pareiškėjas pagrindžia, kad visas finansavimas, kurį jis gaus Aprašo 6 punkte nurodytoms veikloms vykdyti, bus<text:s/></text:span><text:span text:style-name="T302">perduotas galutiniam naudos gavėjui, ir pareiškėjas kaip tarpininkas negaus jokios ekonominės naudos. Tokiu atveju pareiškėjas nėra valstybės pagalbos gavėjas. Priešingu atveju finansavimas bus laikomas valstybės pagalba pareiškėjui ir projektas nebus fina</text:span><text:span text:style-name="T303">nsuojamas.</text:span></text:p>
      <text:p text:style-name="P304"><text:span text:style-name="T305">14</text:span><text:span text:style-name="T306">. Teikdamas paraišką, pareiškėjas turi nurodyti, kuriai iš šių kategorijų priskiriamas projektas (pareiškėjui teigiamai pažymėjus 3 kategoriją ir jeigu projekto vertė viršija 3 452 800,00 Lt (tris milijonus keturis šimtus penkiasdešimt du<text:s/></text:span><text:span text:style-name="T307">tūkstančius aštuonis šimtus litų), turi būti pateiktas užpildytas Bendrai finansuojamų iš Europos Sąjungos fondų lėšų projektų pajamų skaičiavimo ir priežiūros metodikos, patvirtintos Lietuvos Respublikos finansų ministro 2010 m. birželio 16 d. įsakymu Nr.</text:span><text:span text:style-name="T308"><text:s/>1K-195 (Žin., 2010, Nr.<text:s/></text:span><text:a xlink:href="https://www.e-tar.lt/portal/lt/legalAct/TAR.5A31960C1A92" office:target-frame-name="_blank" xlink:show="new"><text:span text:style-name="T309">71-3581</text:span></text:a><text:span text:style-name="T310">) (toliau – Pajamų skaičiavimo ir priežiūros metodika), 1 priedas „Bendrai finansuojamų iš Europos Sąjungos fondų lėšų projektų, iš kurių g</text:span><text:span text:style-name="T311">aunama pajamų, paraiškos dėl projekto finansavimo priedo forma“, kurio elektroninė versija yra pateikta ES struktūrinės paramos svetainėje (toliau – svetainė) www.esparama.lt):</text:span></text:p>
      <text:p text:style-name="P312"><text:span text:style-name="T313">14.1</text:span><text:span text:style-name="T314">. iš projekto negaunama pajamų – 1 kategorija;</text:span></text:p>
      <text:p text:style-name="P315"><text:span text:style-name="T316">14.2</text:span><text:span text:style-name="T317">. gaunama pajamų,<text:s/></text:span><text:span text:style-name="T318">bet jų neįmanoma nustatyti iš anksto – 2 kategorija;</text:span></text:p>
      <text:p text:style-name="P319"><text:span text:style-name="T320">14.3</text:span><text:span text:style-name="T321">. gaunama pajamų ir jos yra įvertinamos iš anksto – 3 kategorija.</text:span></text:p>
      <text:p text:style-name="P322"><text:span text:style-name="T323">15</text:span><text:span text:style-name="T324">. Pagal Aprašą projektai vykdomi be partnerių.</text:span></text:p>
      <text:p text:style-name="P325"/>
      <text:p text:style-name="P326"><text:span text:style-name="T327">IV</text:span><text:span text:style-name="T328">.<text:s/></text:span><text:span text:style-name="T329">REIKALAVIMAI TINKAMOMS FINANSUOTI PROJEKTO IŠLAIDOMS IR<text:s/></text:span><text:span text:style-name="T330">PROJEKTO FINANSAVIMO DYDŽIUI</text:span></text:p>
      <text:p text:style-name="P331"/>
      <text:p text:style-name="P332"><text:span text:style-name="T333">I</text:span><text:span text:style-name="T334">.<text:s/></text:span><text:span text:style-name="T335">TINKAMOS FINANSUOTI PROJEKTO IŠLAIDOS</text:span></text:p>
      <text:p text:style-name="P336"/>
      <text:p text:style-name="P337"><text:span text:style-name="T338">16</text:span><text:span text:style-name="T339">. Tinkamomis finansuoti projekto išlaidomis laikomos išlaidos, atitinkančios Išlaidų ir finansavimo reikalavimų atitikties taisyklių, Projektų administravimo ir finansavimo</text:span><text:span text:style-name="T340"><text:s/>taisyklių ir Aprašo reikalavimus. Sudarant projekto biudžetą, siūloma vadovautis Lietuvos Respublikos finansų ministerijos (toliau – Finansų ministerija) parengtomis rekomendacijomis dėl projektų išlaidų atitikties Europos regioninės plėtros fondo ir Sang</text:span><text:span text:style-name="T341">laudos fondo finansavimo reikalavimams (toliau – Išlaidų atitikties rekomendacijos), kurios paskelbtos svetainėje www.esparama.lt.<text:s/></text:span></text:p>
      <text:p text:style-name="P342"><text:span text:style-name="T343">17</text:span><text:span text:style-name="T344">. Išlaidos gali būti apmokėtos ne anksčiau kaip 2010 m. sausio1 d. ir ne vėliau kaip 2015 m. gruodžio 31 d. Projektai<text:s/></text:span><text:span text:style-name="T345">neturi būti užbaigti iki pirmosios išlaidų tinkamumo finansuoti dienos</text:span><text:span text:style-name="T346">.</text:span><text:span text:style-name="T347"><text:s/>Projekto išlaidos, patirtos nuo 2010 m. sausio 1 d. iki paraiškos pateikimo dienos, negali sudaryti daugiau kaip 30 procentų projekto tinkamų finansuoti išlaidų.</text:span></text:p>
      <text:p text:style-name="P348"><text:span text:style-name="T349">18</text:span><text:span text:style-name="T350">. Pagal Priemonę</text:span><text:span text:style-name="T351"><text:s/>tinkamos finansuoti išlaidų kategorijos atitinka Paraiškos dėl projekto finansavimo bendrosios (A) dalies formos, patvirtintos Lietuvos Respublikos finansų ministro 2008 m. vasario 20 d. įsakymu Nr. 1K-066 (toliau – paraiškos (A) dalis), 8.1 pu</text:span><text:span text:style-name="T352">n</text:span><text:span text:style-name="T353">kte „Proje</text:span><text:span text:style-name="T354">ktų, finansuojamų iš Europos regioninės plėtros fondo arba Sanglaudos fondo, biudžetas“ nurodytas išlaidų kategorijas:</text:span></text:p>
      <text:p text:style-name="P355"><text:span text:style-name="T356">18.1</text:span><text:span text:style-name="T357">. 2 išlaidų kategorijos „Nekilnojamasis turtas“ 2.2 išlaidų eilutės „Kita“ tinkamos finansuoti išlaidos – renginiams ar verslo misi</text:span><text:span text:style-name="T358">joms reikalingų patalpų nuoma;</text:span></text:p>
      <text:p text:style-name="P359"><text:span text:style-name="T360">18.2</text:span><text:span text:style-name="T361">. 4 išlaidų kategorijos „Įranga, įrenginiai ir kitas turtas“ išlaidos:<text:s/></text:span></text:p>
      <text:p text:style-name="P362"><text:span text:style-name="T363">18.2.1</text:span><text:span text:style-name="T364">. 4.1 išlaidų eilutės „Baldai“ tinkamos finansuoti išlaidos – renginiams, tarptautinėms parodoms, verslo misijoms reikalingų baldų nuoma;</text:span></text:p>
      <text:p text:style-name="P365"><text:span text:style-name="T366">18.2.2</text:span><text:span text:style-name="T367">. 4.3 išlaidų eilutės „Kompiuterinė įranga“ tinkamos finansuoti išlaidos – kompiuterinės įrangos, būtinos projekto veikloms įgyvendinti, įsigijimas;<text:s/></text:span></text:p>
      <text:p text:style-name="P368"><text:span text:style-name="T369">18.2.3</text:span><text:span text:style-name="T370">. 4.4 išlaidų eilutės „Programinė įranga“ tinkamos finansuoti išlaidos – rinkoje esančios standartinės programinės įrangos įsigijimas, įskaitant jos programavimą ir (ar) konfigūravimą pagal pareiškėjo poreikius. Šios išlaidos gali sudaryti ne daugiau kaip<text:s/></text:span><text:span text:style-name="T371">5 procentus projekto tinkamų finansuoti išlaidų;<text:s/></text:span></text:p>
      <text:p text:style-name="P372"><text:span text:style-name="T373">18.2.4</text:span><text:span text:style-name="T374">. 4.6 išlaidų eilutės „Kita“ tinkamos finansuoti išlaidos – kitų turto rūšių (įranga, prietaisai, įrenginiai, duomenų bazės ir panašiai), būtinų projekto veikloms įgyvendinti, nuoma;</text:span></text:p>
      <text:p text:style-name="P375"><text:span text:style-name="T376">18.3</text:span><text:span text:style-name="T377">. 5</text:span><text:span text:style-name="T378"><text:s/>išlaidų kategorijos „Paslaugos“ išlaidos:</text:span></text:p>
      <text:p text:style-name="P379"><text:span text:style-name="T380">18.3.1</text:span><text:span text:style-name="T381">. 5.3 išlaidų eilutės „Studijos“ tinkamos finansuoti išlaidos – galimybių studijų, būtinų projekto veikloms įgyvendinti, pirkimas;<text:s/></text:span></text:p>
      <text:p text:style-name="P382"><text:span text:style-name="T383">18.3.2</text:span><text:span text:style-name="T384">. 5.4 išlaidų eilutė „Kita“ tinkamos finansuoti išlaidos – kitų</text:span><text:span text:style-name="T385"><text:s/>su projekto veiklomis susijusių paslaugų pirkimas, įskaitant specializuotų paslaugų pirkimą (lankstinukų ir kitos dalomosios medžiagos rengimas, vertimas, maketavimas, spausdinimas, vizualinės medžiagos (pavyzdžiui, plakatai, tentai) rengimas ir gamyba),<text:s/></text:span><text:span text:style-name="T386">stendo vietos nuomą (iki 50 kvadratinių metrų), stendo gamybą, narystės su veikla susijusiose tarptautinėse organizacijose ir dalyvavimu tarptautiniuose renginiuose, parodose, kontaktų mugėse susijusius mokesčius ir įmokas, ekspozicijos transportavimo pasl</text:span><text:span text:style-name="T387">augų pirkimą, renginių organizavimo paslaugas, ekspertų samdymo išlaidas, jų keliones ir apgyvendinimą, taip pat leidybos, tekstų parengimo, vertimo išlaidas;</text:span><text:s/></text:p>
      <text:p text:style-name="P388">Punkto pakeitimai:</text:p>
      <text:p text:style-name="P389"><text:span text:style-name="T390">Nr.<text:s/></text:span><text:a xlink:href="https://www.e-tar.lt/portal/legalAct.html?documentId=TAR.27255930E38B" office:target-frame-name="_top" xlink:show="replace"><text:span text:style-name="T391">4-167</text:span></text:a><text:span text:style-name="T392">, 2011-03-29, Žin., 2011, Nr. 40-1926 (2011-04-05), i. k. 1112020ISAK0004-167</text:span></text:p>
      <text:p text:style-name="Normal"/>
      <text:p text:style-name="P393"><text:span text:style-name="T394">18.4</text:span><text:span text:style-name="T395">. 6 išlaidų kategorijos „Projekto administravimas ir vykdymas“ išlaidos:</text:span></text:p>
      <text:p text:style-name="P396"><text:span text:style-name="T397">18.4.1</text:span><text:span text:style-name="T398">. 6.1 išlaidų eilutės „Darbo užmokestis projektą administruojantiems asm</text:span><text:span text:style-name="T399">enims ir komandiruočių išlaidos“ tinkamos finansuoti išlaidos – darbo užmokestis projektą administruojantiems asmenims pagal Išlaidų atitikties rekomendacijas;</text:span></text:p>
      <text:p text:style-name="P400"><text:span text:style-name="T401">18.4.2</text:span><text:span text:style-name="T402">. 6.3 išlaidų eilutės „</text:span><text:span text:style-name="T403">Kitos projekto administravimo ir vykdymo išlaidos (biuro, komun</text:span><text:span text:style-name="T404">alinės ir panašios paslaugos)“<text:s/></text:span><text:span text:style-name="T405">tinkamos finansuoti išlaidos<text:s/></text:span><text:span text:style-name="T406">– pridėtinės išlaidos, susijusios su projekto veiklomis, jeigu jos yra būtinos projekto tikslams siekti ir atitinka vidutines rinkos kainas, apskaičiuotos naudojant tinkamai pagrįstą metodą ir pas</text:span><text:span text:style-name="T407">kirstytos veiklai<text:s/></text:span><text:span text:style-name="T408">pro rata</text:span><text:span text:style-name="T409"><text:s/>principu (</text:span><text:span text:style-name="T410">pro rata</text:span><text:span text:style-name="T411"><text:s/>principas reiškia, kad turi būti iš anksto apibrėžtas ir deklaruojamas skaičiavimo metodas, remiantis kuriuo apskaičiuojama konkrečiai veiklai tenkanti pridėtinių išlaidų dalis. Ši dalis privalo būti aiškiai nu</text:span><text:span text:style-name="T412">rodyta ir patvirtinta institucijos (įstaigos) vadovo įsakymu. Pavyzdžiui, projektui priskiriama 10 procentų išlaidų esamų patalpų nuomai (nes iš biure dirbančių 20 žmonių, kiekvienam kurių tenka apylygis biuro plotas, vienas dirbs prie projekto visą darbo<text:s/></text:span><text:span text:style-name="T413">laiką ir dar du – po pusę darbo laiko), 12 procentų eksploatavimo išlaidų. Kitos pridėtinės išlaidos, pavyzdžiui, papildomų patalpų nuoma, transporto nuoma ir panašiai, išreiškiamos faktiniais dydžiais (absoliutine išraiška) ir įskaitomos į pridėtines išla</text:span><text:span text:style-name="T414">idas). Šios išlaidos gali sudaryti ne daugiau kaip 15 procentų projekto tinkamų finansuoti išlaidų;</text:span></text:p>
      <text:p text:style-name="P415"><text:span text:style-name="T416">18.4.3</text:span><text:span text:style-name="T417">. visos galimos<text:s/></text:span><text:span text:style-name="T418">6</text:span><text:span text:style-name="T419">.4 išlaidų eilutės „Viešinimas“ pagal Išlaidų atitikties rekomendacijas viešinimo išlaidos;</text:span></text:p>
      <text:p text:style-name="P420"><text:span text:style-name="T421">18.4.4</text:span><text:span text:style-name="T422">. 6.7 išlaidų eilutės „Darb</text:span><text:span text:style-name="T423">o užmokestis projektą vykdantiems asmenims ir komandiruočių išlaidos“ tinkamos finansuoti išlaidos – darbo užmokestis projektą vykdantiems asmenims ir šių asmenų komandiruočių išlaidos pagal Išlaidų atitikties rekomendacijas.</text:span></text:p>
      <text:p text:style-name="P424"><text:span text:style-name="T425">19</text:span><text:span text:style-name="T426">. Pagal Priemonę<text:s/></text:span><text:span text:style-name="T427">ne</text:span><text:span text:style-name="T428">t</text:span><text:span text:style-name="T429">inkamos finansuoti išlaidos:<text:s/></text:span></text:p>
      <text:p text:style-name="P430"><text:span text:style-name="T431">19.1</text:span><text:span text:style-name="T432">.<text:s/></text:span><text:span text:style-name="T433">nustatytos Išlaidų ir finansavimo reikalavimų atitikties taisyklėse;<text:s/></text:span></text:p>
      <text:p text:style-name="P434"><text:span text:style-name="T435">19.2</text:span><text:span text:style-name="T436">.<text:s/></text:span><text:span text:style-name="T437">neišvardytos Aprašo 18 punkte.</text:span></text:p>
      <text:p text:style-name="P438"><text:span text:style-name="T439">20</text:span><text:span text:style-name="T440">.<text:s/></text:span><text:span text:style-name="T441">Pagal Aprašą kryžminis finansavimas netaikomas.</text:span></text:p>
      <text:p text:style-name="P442"/>
      <text:p text:style-name="P443"><text:span text:style-name="T444">II</text:span><text:span text:style-name="T445">.<text:s/></text:span><text:span text:style-name="T446">P</text:span><text:span text:style-name="T447">RO</text:span><text:span text:style-name="T448">J</text:span><text:span text:style-name="T449">EKTO FINANSAVIMO DYDIS IR<text:s/></text:span><text:span text:style-name="T450">INTENSYVUMAS</text:span></text:p>
      <text:p text:style-name="P451"/>
      <text:p text:style-name="P452"><text:span text:style-name="T453">21</text:span><text:span text:style-name="T454">. Projekto tinkamų finansuoti išlaidų dydis nustatomas atsižvelgiant į projekto išlaidų realumą ir būtinumą bei Apraše nustatytus tinkamų išlaidų finansavimo reikalavimus.<text:s/></text:span></text:p>
      <text:p text:style-name="P455"><text:span text:style-name="T456">22</text:span><text:span text:style-name="T457">. Projekto finansavimo dydis:</text:span></text:p>
      <text:p text:style-name="P458"><text:span text:style-name="T459">22.1</text:span><text:span text:style-name="T460">. mažiausias pagal Ap</text:span><text:span text:style-name="T461">rašą skiriamo finansavimo dydis projektui įgyvendinti yra<text:s/></text:span></text:p>
      <text:p text:style-name="P462"><text:span text:style-name="T463">500 000,00 Lt (penki šimtai tūkstančių litų);</text:span></text:p>
      <text:p text:style-name="P464"><text:span text:style-name="T465">22.2</text:span><text:span text:style-name="T466">. didžiausias pagal Aprašą skiriamo finansavimo dydis projektui įgyvendinti yra<text:s/></text:span></text:p>
      <text:p text:style-name="P467"><text:span text:style-name="T468">1 000 000,00 Lt (vienas milijonas litų).</text:span><text:s/></text:p>
      <text:p text:style-name="P469">Punkto pakeitimai:</text:p>
      <text:p text:style-name="P470"><text:span text:style-name="T471">Nr.<text:s/></text:span><text:a xlink:href="https://www.e-tar.lt/portal/legalAct.html?documentId=TAR.27255930E38B" office:target-frame-name="_top" xlink:show="replace"><text:span text:style-name="T472">4-167</text:span></text:a><text:span text:style-name="T473">, 2011-03-29, Žin., 2011, Nr. 40-1926 (2011-04-05), i. k. 1112020ISAK0004-167</text:span></text:p>
      <text:p text:style-name="Normal"/>
      <text:p text:style-name="P474"><text:span text:style-name="T475">23</text:span><text:span text:style-name="T476">. Finansavimo intensyvumas nustatomas kaip procentinė finansavimo išraiška, skaičiuojama nuo bendros tinkamų finansuoti išlaidų sumos.<text:s/></text:span></text:p>
      <text:p text:style-name="P477"><text:span text:style-name="T478">24</text:span><text:span text:style-name="T479">. Didžiausias leistinas finansavimo intensyvumas gali siekti iki 70 procentų.</text:span></text:p>
      <text:p text:style-name="P480"><text:span text:style-name="T481">25</text:span><text:span text:style-name="T482">. Jeigu projekto bendra vertė<text:s/></text:span><text:span text:style-name="T483">viršija 3 452 800,00 Lt (tris milijonus keturis šimtus penkiasdešimt du tūkstančius aštuonis šimtus litų) ir jis yra priskirtas projektų, iš kurių gaunamos pajamos, kategorijai, kurias įmanoma įvertinti iš anksto, grynųjų pajamų skaičiavimai turi būti atli</text:span><text:span text:style-name="T484">ekami vadovaujantis Europos Komisijos parengtomis Metodinėmis rekomendacijomis dėl Tarybos reglamento Nr. 1083/2006 55 straipsnio: pajamų duodantys projektai (angl</text:span><text:span text:style-name="T485">. Guidance note on Article 55, Council Regulation (EC) 1083/2006: Revenue Generating Projects</text:span><text:span text:style-name="T486">),</text:span><text:span text:style-name="T487"><text:s/></text:span><text:span text:style-name="T488">Europos Komisijos parengtu dokumentu Nr. 4 Ekonominės naudos analizės atlikimo metodikos gairėmis</text:span><text:span text:style-name="T489"><text:s/></text:span><text:span text:style-name="T490">(angl</text:span><text:span text:style-name="T491">. Guidance on the methodology for carrying out cost-benefit analysis, working document No. 4</text:span><text:span text:style-name="T492">) ir Pajamų skaičiavimo ir priežiūros metodika. Šie dokume</text:span><text:span text:style-name="T493">ntai pateikti svetainėje www.esparama.lt. Jei pareiškėjas gaus pajamų, kuriomis tik padengs patirtas išlaidas ir įrodys, kad negaus grynųjų pajamų, finansavimo dydis nebus mažinamas. Projekto išlaidų dalis, kurią padengia iš projekto gaunamos grynosios paj</text:span><text:span text:style-name="T494">amos, turi būti finansuojama iš projekto vykdytojo lėšų. Tuo atveju, jei pajamos nebuvo įvertintos iš anksto, per 5 metus po projekto įgyvendinimo visos gautos pajamos turi būti grąžintos į valstybės biudžetą.</text:span></text:p>
      <text:p text:style-name="P495"><text:span text:style-name="T496">26</text:span><text:span text:style-name="T497">. Pareiškėjas privalo užtikrinti projekt</text:span><text:span text:style-name="T498">o tinkamų finansuoti išlaidų, kurių nepadengia projekto finansavimas, dalį ir netinkamų finansuoti su projektu susijusių išlaidų finansavimą ir kartu su paraiška pateikti tai įrodančius dokumentus.<text:s/></text:span></text:p>
      <text:p text:style-name="P499"><text:span text:style-name="T500">27</text:span><text:span text:style-name="T501">. Projekto vykdytojui nepasiekus jo paraiškoje įsip</text:span><text:span text:style-name="T502">areigoto produkto ir rezultato rodiklio, Ūkio ministerija turi teisę pareikalauti iš projekto vykdytojo grąžinti proporcingą rodiklių nepasiekimui suteikto finansavimo dalį.<text:s/></text:span></text:p>
      <text:p text:style-name="P503"/>
      <text:p text:style-name="P504"><text:span text:style-name="T505">V</text:span><text:span text:style-name="T506">.<text:s/></text:span><text:span text:style-name="T507">PARAIŠKŲ PRIĖMIMAS, VERTINIMAS IR ATRANKA</text:span></text:p>
      <text:p text:style-name="P508"/>
      <text:p text:style-name="P509"><text:span text:style-name="T510">I</text:span><text:span text:style-name="T511">.<text:s/></text:span><text:span text:style-name="T512">PARAIŠKŲ PRIĖMIMAS</text:span></text:p>
      <text:p text:style-name="P513"/>
      <text:p text:style-name="P514"><text:span text:style-name="T515">28</text:span><text:span text:style-name="T516">. Pagal Priemonę bus skelbiamas vienas ar daugiau kvietimų teikti paraiškas dėl projektų finansavimo (toliau – Kvietimas). Projektai atrenkami konkurso būdu.</text:span></text:p>
      <text:p text:style-name="P517"><text:span text:style-name="T518">29</text:span><text:span text:style-name="T519">. Visa pareiškėjui žinotina informacija apie Kvietimus ir organizuojamus mokymus skelbi</text:span><text:span text:style-name="T520">ama svetainėje www.esparama.lt.</text:span></text:p>
      <text:p text:style-name="P521"><text:span text:style-name="T522">30</text:span><text:span text:style-name="T523">. Kvietime nurodoma galutinė paraiškų priėmimo LVPA data, numatoma skirti ES struktūrinių fondų lėšų suma ir jos padidinimo galimybė.</text:span></text:p>
      <text:p text:style-name="P524"><text:span text:style-name="T525">31</text:span><text:span text:style-name="T526">. Kvietimai skelbiami „Valstybės žinių“ priede „Informaciniai pranešimai“,<text:s/></text:span><text:span text:style-name="T527">svetainėje www.esparama.lt, LVPA interneto svetainėje www.lvpa.lt ir bent viename iš nacionalinių leidinių. LVPA Kvietimą gali papildomai išspausdinti ir kituose leidiniuose.</text:span></text:p>
      <text:p text:style-name="P528"><text:span text:style-name="T529">32</text:span><text:span text:style-name="T530">. Paraiška yra priimama ir registruojama Projektų administravimo ir finansa</text:span><text:span text:style-name="T531">vimo taisyklėse nustatyta tvarka.</text:span></text:p>
      <text:p text:style-name="P532"><text:span text:style-name="T533">33</text:span><text:span text:style-name="T534">. Pareiškėjas Kvietime nurodytais LVPA telefonais, faksu, elektroniniu paštu gali pateikti klausimų dėl pagal Aprašą įgyvendinamos Priemonės ir finansavimo skyrimo sąlygų, taip pat su paraiškos pildymu bei kitų su fi</text:span><text:span text:style-name="T535">nansavimo skyrimu pagal Aprašą susijusių klausimų.</text:span></text:p>
      <text:p text:style-name="P536"><text:span text:style-name="T537">34</text:span><text:span text:style-name="T538">. Atsakymo į elektroniniu paštu arba faksu pateiktą klausimą terminas – ne daugiau kaip 10 darbo dienų nuo paklausimo gavimo LVPA dienos.</text:span></text:p>
      <text:p text:style-name="P539"><text:span text:style-name="T540">35</text:span><text:span text:style-name="T541">. Atsakymai į klausimus, kurie gali būti aktualūs dauge</text:span><text:span text:style-name="T542">liui potencialių pareiškėjų, pateikiami svetainėje www.esparama.lt ir LVPA interneto svetainėje www.lvpa.lt.</text:span></text:p>
      <text:p text:style-name="P543"><text:span text:style-name="T544">36</text:span><text:span text:style-name="T545">. Pagal Aprašą kiekvienas pareiškėjas turi teisę pateikti ne daugiau kaip penkias paraiškas ir jam finansavimas gali būti skiriamas atitinkam</text:span><text:span text:style-name="T546">ai ne daugiau kaip penkis kartus, tačiau vienas projektas finansuojamas tik vieną kartą.</text:span></text:p>
      <text:p text:style-name="P547"><text:span text:style-name="T548">37</text:span><text:span text:style-name="T549">. Paraiška turi būti atsiųsta paštu arba asmeniškai pristatyta LVPA.</text:span></text:p>
      <text:p text:style-name="P550"><text:span text:style-name="T551">38</text:span><text:span text:style-name="T552">. Siunčiant paraiškas paštu, ant voko turi būti užrašytas Kvietimo pavadinimas ir<text:s/></text:span><text:span text:style-name="T553">numeris, pareiškėjo pavadinimas ir adresas.</text:span></text:p>
      <text:p text:style-name="P554"><text:span text:style-name="T555">39</text:span><text:span text:style-name="T556">. Paraišką sudaro paraiškos (A) dalis ir VP2-2.2-ŪM-01-K priemonės „Asistentas-1“ paraiškos dėl projekto finansavimo specialiosios (B) dalies forma ir jos pildymo instrukcija (Aprašo 4 priedas) (toliau – pa</text:span><text:span text:style-name="T557">raiškos (B) dalis) ir kartu pridedami papildomi dokumentai, išvardyti paraiškos (B) dalies 18 punkte. Pildyti parengta elektroninė paraiškos dėl projekto finansavimo bendrosios (A) dalies forma ir Paraiškos dėl projekto finansavimo bendrosios (A) dalies fo</text:span><text:span text:style-name="T558">rmos pildymo instrukcija, patvirtinta Lietuvos Respublikos finansų ministro 2008 m. vasario 20 d. įsakymu Nr. 1K-066, pateikiama svetainėje www.esparama.lt.</text:span></text:p>
      <text:p text:style-name="P559"><text:span text:style-name="T560">40</text:span><text:span text:style-name="T561">. Pareiškėjas turi pateikti vieną paraiškos originalą, ant kurio aiškiai nurodoma ORIGINALAS,</text:span><text:span text:style-name="T562"><text:s/>1 kopiją, ant kurios nurodoma KOPIJA, ir paraiškos elektroninę versiją (įrašytą į elektroninę laikmeną). Paraiškos originalo, kopijos ir elektroninio paraiškos varianto turinys turi būti identiški. Nustačius, kad kopijos ir elektroninio paraiškos varianto</text:span><text:span text:style-name="T563"><text:s/>turinys neatitinka originalo, vadovaujamasi paraiškos spausdinto varianto originale pateikta informacija.</text:span></text:p>
      <text:p text:style-name="P564"><text:span text:style-name="T565">41</text:span><text:span text:style-name="T566">. Pareiškėjas turi tiksliai laikytis paraiškos pildymo instrukcijų, tvarkingai užpildyti kiekvieną paraiškos dalį ir pridėti Administracinės at</text:span><text:span text:style-name="T567">itikties vertinimo metodikoje (Aprašo 1 priedas) (toliau – 1 priedas) išvardytus dokumentus.</text:span></text:p>
      <text:p text:style-name="P568"><text:span text:style-name="T569">42</text:span><text:span text:style-name="T570">. Pareiškėjas su paraiška ir jos priedais gali pateikti kitus papildomus dokumentus, kurie, jo manymu, gali būti svarbūs vertinant projektą.</text:span></text:p>
      <text:p text:style-name="P571"><text:span text:style-name="T572">43</text:span><text:span text:style-name="T573">. Paraiška</text:span><text:span text:style-name="T574"><text:s/>turi būti susegta į lengvai išardomą segtuvą. Paraiškai susegti negali būti naudojamos spiralinio ar terminio įrišimo priemonės, įmautės. Visi byloje pateikiami dokumentai turi būti A4 formato, išskyrus atvejus, kai kitų įstaigų išduotų dokumentų formatas</text:span><text:span text:style-name="T575"><text:s/>yra kitoks.</text:span></text:p>
      <text:p text:style-name="P576"><text:span text:style-name="T577">44</text:span><text:span text:style-name="T578">. LVPA informaciją apie pagal Kvietimą registruotas paraiškas ne vėliau kaip per 10 darbo dienų nuo galutinio paraiškų pateikimo termino dienos paskelbia svetainėje www.esparama.lt ir LVPA interneto svetainėje www.lvpa.lt: nurodo pareišk</text:span><text:span text:style-name="T579">ėjo pavadinimą, projekto pavadinimą, trumpą projekto aprašymą, paraiškos unikalų kodą ir prašomą lėšų sumą, taip pat bendrą pagal Kvietimą gautų ir užregistruotų paraiškų skaičių ir bendrą prašomą lėšų sumą.</text:span></text:p>
      <text:p text:style-name="P580"/>
      <text:p text:style-name="P581"><text:span text:style-name="T582">II</text:span><text:span text:style-name="T583">.<text:s/></text:span><text:span text:style-name="T584">PARAIŠKŲ VERTINIMAS IR ATRANKA</text:span></text:p>
      <text:p text:style-name="P585"/>
      <text:p text:style-name="P586"><text:span text:style-name="T587">45</text:span><text:span text:style-name="T588">. Paraiškos administracinės atitikties ir projekto tinkamumo finansuoti vertinimas yra atliekamas Projektų administravimo ir finansavimo taisyklių nustatyta tvarka.</text:span></text:p>
      <text:p text:style-name="P589"><text:span text:style-name="T590">46</text:span><text:span text:style-name="T591">. Užregistruotą paraišką vertina LVPA ir pildo 1, 2, 3 prieduose nustatytos formos v</text:span><text:span text:style-name="T592">ertinimo lenteles.</text:span></text:p>
      <text:p text:style-name="P593"><text:span text:style-name="T594">47</text:span><text:span text:style-name="T595">. Pateikęs paraišką pareiškėjas negali keisti informacijos, nurodytos paraiškos (A) dalyje, paraiškos (B) dalyje. Į informaciją, kurią pareiškėjas pateikia savo iniciatyva po paraiškos pateikimo, paraiškos vertinimo ir atrankos met</text:span><text:span text:style-name="T596">u neatsižvelgiama.</text:span></text:p>
      <text:p text:style-name="P597"><text:span text:style-name="T598">48</text:span><text:span text:style-name="T599">. Pareiškėjas turi teisę atsiimti paraišką.</text:span></text:p>
      <text:p text:style-name="P600"><text:span text:style-name="T601">49</text:span><text:span text:style-name="T602">. Užregistravus paraišką, LVPA pirmiausia atlieka paraiškos administracinės atitikties vertinimą. Administracinės atitikties reikalavimai pateikiami 1 priede. Šiame vertinimo etape<text:s/></text:span><text:span text:style-name="T603">nustatoma, ar paraiška yra visiškai sukomplektuota, tai yra ar tinkamai užpildyta, ar pateikti visi Apraše pareiškėjo prašomi pateikti dokumentai.</text:span></text:p>
      <text:p text:style-name="P604"><text:span text:style-name="T605">50</text:span><text:span text:style-name="T606">. Nustačius, kad paraiška atitinka visus administracinės atitikties vertinimo reikalavimus, ji teikiama</text:span><text:span text:style-name="T607"><text:s/>projekto tinkamumo finansuoti pagal Priemonę vertinimo etapui. Projekto tinkamumo finansuoti vertinimą atlieka LVPA. Projekto tinkamumo finansuoti vertinimo kriterijai ir paaiškinimai, kaip bus nustatoma projekto atitiktis šiems kriterijams, pateikiami 2<text:s/></text:span><text:span text:style-name="T608">priede. Projekto tinkamumo finansuoti vertinimo metu yra nustatoma projekto atitiktis bendriesiems ir specialiesiems (atitikties) atrankos kriterijams, didžiausia leistina projekto tinkamų finansuoti išlaidų suma, didžiausias leistinas skirti projektui lėš</text:span><text:span text:style-name="T609">ų dydis ir intensyvumas, kurie negali viršyti Aprašo 22 ir 24 punktuose nustatytų dydžių.<text:s/></text:span></text:p>
      <text:p text:style-name="P610"><text:span text:style-name="T611">51</text:span><text:span text:style-name="T612">. Informacija apie projekto tinkamumo finansuoti vertinimo etapą perėjusias paraiškas po projekto tinkamumo finansuoti vertinimo etapo užbaigimo ne vėliau kaip</text:span><text:span text:style-name="T613"><text:s/>per 10 darbo dienų skelbiama svetainėje www.esparama.lt ir LVPA interneto svetainėje www.lvpa.lt – papildoma Aprašo 44 punkte nurodyta informacija.</text:span></text:p>
      <text:p text:style-name="P614"><text:span text:style-name="T615">52</text:span><text:span text:style-name="T616">. Nustačius, kad projektas atitinka visus projekto tinkamumo finansuoti reikalavimus, jis teikiamas n</text:span><text:span text:style-name="T617">audos ir kokybės vertinimui. LVPA, vertindama projektų naudą ir kokybę, nustato projektų atitiktį Priemonės prioritetiniams kriterijams. Šiame etape LVPA vertina projekto naudą ir kokybę balais, vadovaudamasi Projekto naudos ir kokybės vertinimo metodika (</text:span><text:span text:style-name="T618">Aprašo 3 priedas). Jei projekto naudos ir kokybės vertinimo metu projektui suteikiama mažiau kaip 50 balų, projektas atmetamas.</text:span></text:p>
      <text:p text:style-name="P619"><text:span text:style-name="T620">53</text:span><text:span text:style-name="T621">. Vertinimo metu gali būti atliekama patikra paraiškoje nurodytoje projekto įgyvendinimo vietoje, organizuojami pokalbiai<text:s/></text:span><text:span text:style-name="T622">su pareiškėju LVPA vidaus procedūrų tvarka.</text:span></text:p>
      <text:p text:style-name="P623"><text:span text:style-name="T624">54</text:span><text:span text:style-name="T625">. LVPA gali pasirinkti kitą paraiškos vertinimo atlikimo tvarką, tai yra naudos ir kokybės vertinimą gali atlikti prieš projekto tinkamumo finansuoti vertinimą arba šiuos du procesus atlikti vienu metu.</text:span></text:p>
      <text:p text:style-name="P626"><text:span text:style-name="T627">5</text:span><text:span text:style-name="T628">5</text:span><text:span text:style-name="T629">. Jeigu projekto vertinimo metu vertintojams kyla neaiškumų ar trūksta paraiškoje pateiktos informacijos pagrindimo, dėl kurio jie negali tinkamai įvertinti projekto, LVPA raštu paprašo per jos nustatytą terminą (kuris negali būti trumpesnis kaip 5, bet</text:span><text:span text:style-name="T630"><text:s/>ne ilgesnis kaip 15 darbo dienų, jei LVPA ir pareiškėjas bendru sutarimu nenusprendžia kitaip) pateikti paaiškinimus ar trūkstamą informaciją tik į konkrečius užduotus klausimus. Jei pareiškėjas nepateikia trūkstamos informacijos arba pareiškėjo pateikta<text:s/></text:span><text:span text:style-name="T631">trūkstama informacija yra nepakankama, vertinimas atliekamas remiantis turima informacija. Vertintojai gali kreiptis į atitinkamas institucijas, kad jos pateiktų papildomą informaciją apie pareiškėją ir paraišką, ir vertindami pareiškėjo pateiktus duomenis</text:span><text:span text:style-name="T632"><text:s/>ir informaciją naudotis kitais išoriniais oficialiais informacijos šaltiniais.</text:span></text:p>
      <text:p text:style-name="P633"><text:span text:style-name="T634">56</text:span><text:span text:style-name="T635">. Projektų atranką atlieka LVPA vertinimo komisija, remdamasi parengtomis projektų paraiškų vertinimo ataskaitomis, projektų naudos ir kokybės vertinimo rezultatais, kita</text:span><text:span text:style-name="T636"><text:s/>pateikta informacija bei paaiškinimais, socialinių ir ekonominių partnerių, kitų institucijų atstovų bei ekspertų pateiktais argumentais ir informacija.</text:span></text:p>
      <text:p text:style-name="P637"><text:span text:style-name="T638">57</text:span><text:span text:style-name="T639">. Jeigu atlikus projektų naudos ir kokybės vertinimą kelių projektų įvertinimas balais sutampa i</text:span><text:span text:style-name="T640">r jiems finansuoti nepakanka pagal projektų konkursą planuotų paskirstyti lėšų sumos, LVPA vertinimo komisija gali išdėstyti vienodai balų surinkusius projektus kita tvarka, atsižvelgdama į projektui skirtą balą pagal Priemonės prioritetinį kriterijų „Proj</text:span><text:span text:style-name="T641">ekto poveikis pareiškėjo atstovaujamam ir susijusiems sektoriams“, o jei pagal šį kriterijų neįmanoma įvertinti, tuomet vertinama pagal prioritetinį kriterijų „Projekto skatinamasis socialinis poveikis“.</text:span><text:s/></text:p>
      <text:p text:style-name="P642">Punkto pakeitimai:</text:p>
      <text:p text:style-name="P643"><text:span text:style-name="T644">Nr.<text:s/></text:span><text:a xlink:href="https://www.e-tar.lt/portal/legalAct.html?documentId=TAR.27255930E38B" office:target-frame-name="_top" xlink:show="replace"><text:span text:style-name="T645">4-167</text:span></text:a><text:span text:style-name="T646">, 2011-03-29, Žin., 2011, Nr. 40-1926 (2011-04-05), i. k. 1112020ISAK0004-167</text:span></text:p>
      <text:p text:style-name="Normal"/>
      <text:p text:style-name="P647"><text:span text:style-name="T648">58</text:span><text:span text:style-name="T649">. Sprendimą dėl projekto finansavimo ne vėliau kaip per 10 darbo dienų nuo vertinimo<text:s/></text:span><text:span text:style-name="T650">ataskaitos gavimo dienos priima ūkio ministras, atsižvelgdamas į LVPA parengtas paraiškų vertinimo ataskaitas ir projektų atrankos komisijos rekomendacijas.</text:span></text:p>
      <text:p text:style-name="P651"><text:span text:style-name="T652">59</text:span><text:span text:style-name="T653">. Jeigu LVPA sudaryta projektų atrankos komisija rekomenduoja skirti finansavimą projektui, b</text:span><text:span text:style-name="T654">et iki projekto finansavimo ir administravimo sutarties pasirašymo paaiškėja aplinkybių, dėl kurių finansavimas projektui negali būti skirtas, informacija apie paaiškėjusias aplinkybes perduodama LVPA projektų atrankos komisijai, kuri gali rekomenduoti ūki</text:span><text:span text:style-name="T655">o ministrui nefinansuoti projekto.<text:s/></text:span></text:p>
      <text:p text:style-name="P656"><text:span text:style-name="T657">60</text:span><text:span text:style-name="T658">. Informaciją apie ūkio ministro priimtus sprendimus skirti finansavimą ne vėliau kaip per 10 darbo dienų atitinkamai Ūkio ministerija ir LVPA paskelbia interneto svetainėje www.esparama.lt ir LVPA interneto svetai</text:span><text:span text:style-name="T659">nėje www.lvpa.lt ir papildo Aprašo 44 punkte nurodytą informaciją.</text:span></text:p>
      <text:p text:style-name="P660"/>
      <text:p text:style-name="P661"><text:span text:style-name="T662">VI</text:span><text:span text:style-name="T663">.<text:s/></text:span><text:span text:style-name="T664">PROJEKTŲ ĮGYVENDINIMO NUOSTATOS</text:span></text:p>
      <text:p text:style-name="P665"/>
      <text:p text:style-name="P666"><text:span text:style-name="T667">61</text:span><text:span text:style-name="T668">. Su pareiškėju, kurio įgyvendinamam projektui nuspręsta skirti finansavimą, Ūkio ministerija ir LVPA sudaro trišalę projekto finansavimo</text:span><text:span text:style-name="T669"><text:s/>ir administravimo sutartį (toliau – Sutartis). Sutartis sudaroma pagal Projekto finansavimo ir administravimo sutarties formą, patvirtintą Lietuvos Respublikos finansų ministro 2008 m. vasario 20 d. įsakymu Nr. 1K-066. Pareiškėjas prieš pasirašydamas Suta</text:span><text:span text:style-name="T670">rtį, bet ne vėliau kaip per 2 mėnesius nuo sprendimo skirti finansavimą priėmimo dienos, privalo raštu pateikti preliminarų mokėjimo prašymų pateikimo LVPA tvarkaraštį. Jei pareiškėjas per nustatytą terminą neįvykdo šio reikalavimo, pasiūlymas pasirašyti S</text:span><text:span text:style-name="T671">utartį netenka galios ir projektas nefinansuojamas.</text:span></text:p>
      <text:p text:style-name="P672"><text:span text:style-name="T673">62</text:span><text:span text:style-name="T674">. Sutartis sudaroma Projektų administravimo ir finansavimo taisyklių nustatyta tvarka.</text:span></text:p>
      <text:p text:style-name="P675"><text:span text:style-name="T676">63</text:span><text:span text:style-name="T677">. LVPA, su Ūkio ministerija ir pareiškėju suderinusi Sutarties projektą, kviečia pareiškėją atvykti pasir</text:span><text:span text:style-name="T678">ašyti Sutarties.</text:span></text:p>
      <text:p text:style-name="P679"><text:span text:style-name="T680">64</text:span><text:span text:style-name="T681">. Jei pareiškėjas be pateisinamos priežasties per LVPA rašte nustatytą pasiūlymo galiojimo terminą, kuris negali būti ilgesnis kaip 3 mėnesiai nuo sprendimo skirti finansavimą priėmimo dienos, neatvyksta pasirašyti Sutarties, pasiūly</text:span><text:span text:style-name="T682">mas pasirašyti Sutartį netenka galios ir projektas nefinansuojamas.</text:span></text:p>
      <text:p text:style-name="P683"><text:span text:style-name="T684">65</text:span><text:span text:style-name="T685">. Sutartį pasirašo LVPA įgaliotas asmuo, Ūkio ministerijos įgaliotas asmuo ir pareiškėjas. Kai su pareiškėju sudaroma Sutartis, jis tampa projekto vykdytoju. Su pareiškėju, kuriam<text:s/></text:span><text:span text:style-name="T686">skirtas finansavimas, Sutartis sudaroma trimis egzemplioriais, turinčiais vienodą juridinę galią.</text:span></text:p>
      <text:p text:style-name="P687"><text:span text:style-name="T688">66</text:span><text:span text:style-name="T689">. Sutartis įsigalioja nuo tos dienos, kai ją pasirašo paskutinė Sutarties šalis. Sutartis galioja, kol šalys įvykdo visus Sutartyje nurodytus įsipareigo</text:span><text:span text:style-name="T690">jimus arba jeigu Sutartis nutraukiama.</text:span></text:p>
      <text:p text:style-name="P691"><text:span text:style-name="T692">67</text:span><text:span text:style-name="T693">. Sutartis gali būti keičiama ar nutraukiama Projektų administravimo ir finansavimo taisyklėse ir Sutartyje nustatyta tvarka.</text:span></text:p>
      <text:p text:style-name="P694"><text:span text:style-name="T695">68</text:span><text:span text:style-name="T696">. Projekto vykdytojas privalo raštu informuoti LVPA apie visus pakeitimus, susi</text:span><text:span text:style-name="T697">jusius su Sutartimi ir projekto įgyvendinimu.</text:span></text:p>
      <text:p text:style-name="P698"><text:span text:style-name="T699">69</text:span><text:span text:style-name="T700">. LVPA ne vėliau kaip per 10 darbo dienų nuo Sutarties pasirašymo dienos informaciją apie pasirašytas Sutartis paskelbia svetainėje www.esparama.lt ir LVPA interneto svetainėje www.lvpa.lt – nurodo projek</text:span><text:span text:style-name="T701">to vykdytojo pavadinimą, projekto pavadinimą, projekto kodą, pateikia trumpą projekto aprašymą, bendrą projekto vertę ir projektui skirto finansavimo sumą.</text:span></text:p>
      <text:p text:style-name="P702"><text:span text:style-name="T703">70</text:span><text:span text:style-name="T704">. Tinkamos finansuoti išlaidos apmokamos, avansas, jeigu jis numatytas Sutartyje, mokamas Proj</text:span><text:span text:style-name="T705">ektų administravimo ir finansavimo taisyklių nustatyta tvarka ir būdais bei laikantis Sutarties nuostatų.</text:span></text:p>
      <text:p text:style-name="P706"><text:span text:style-name="T707">71</text:span><text:span text:style-name="T708">. Sutarties priežiūra atliekama Projektų administravimo ir finansavimo taisyklių nustatyta tvarka ir laikantis Sutarties nuostatų.</text:span></text:p>
      <text:p text:style-name="P709"><text:span text:style-name="T710">72</text:span><text:span text:style-name="T711">. Jei p</text:span><text:span text:style-name="T712">rojekto veiklos nepradedamos per 6 mėnesius po Sutarties pasirašymo, Sutartis gali būti nutraukta.<text:s/></text:span></text:p>
      <text:p text:style-name="P713"><text:span text:style-name="T714">73</text:span><text:span text:style-name="T715">. Projekto vykdytojas nuo Sutarties įsigaliojimo ir 5 metus po projekto pabaigos be LVPA ir (arba) Ūkio ministerijos raštiško sutikimo įsipareigoja ne</text:span><text:span text:style-name="T716">perleisti, neparduoti, neįkeisti turto ar kitokiu būdu nesuvaržyti daiktinių teisių į turtą, kuriam įsigyti ar sukurti skiriamos finansavimo lėšos.<text:s/></text:span></text:p>
      <text:p text:style-name="P717"><text:span text:style-name="T718">74</text:span><text:span text:style-name="T719">. Projekto vykdytojas turi apdrausti ilgalaikį materialųjį turtą, kuriam įsigyti ar sukurti vykdant p</text:span><text:span text:style-name="T720">rojektą buvo naudotas finansavimas, maksimaliu turto atkuriamosios vertės draudimu nuo visų galimų rizikos atvejų projekto įgyvendinimo laikotarpiu (nuo to momento, kai atsiranda draustinas turtas) ir ne mažiau kaip penkerius metus nuo projekto įgyvendinim</text:span><text:span text:style-name="T721">o pabaigos teisės aktų nustatyta tvarka.</text:span></text:p>
      <text:p text:style-name="P722"><text:span text:style-name="T723">75</text:span><text:span text:style-name="T724">. Projekto vykdytojas nuo Sutarties įsigaliojimo ir 5 metus po projekto pabaigos be LVPA ir (arba) Ūkio ministerijos raštiško sutikimo privalo nekeisti savo veiklos, kuriai skiriamos finansavimo lėšos, pobūdži</text:span><text:span text:style-name="T725">o ar įgyvendinimo sąlygų ir nenutraukti šios veiklos, nedalyvauti reorganizavime ir nesireorganizuoti, taip pat nesilikviduoti, jeigu tai galėtų pažeisti Tarybos reglamento Nr. 1083/2006 57 straipsnio nuostatas. Apie svarbias priežastis, kliudančias vykdyt</text:span><text:span text:style-name="T726">i veiklą ir galinčias lemti Tarybos reglamento Nr. 1083/2006 57 straipsnio nuostatų pažeidimą, projekto vykdytojas įsipareigoja pranešti LVPA nedelsdamas joms paaiškėjus.</text:span></text:p>
      <text:p text:style-name="P727"><text:span text:style-name="T728">76</text:span><text:span text:style-name="T729">. Projekto vykdytojas, įgyvendindamas projektą, privalo imtis visų būtinų veiks</text:span><text:span text:style-name="T730">mų ES struktūrinių fondų finansavimui viešinti, kaip nustatyta Projektų administravimo ir finansavimo taisyklėse ir Sutartyje.</text:span></text:p>
      <text:p text:style-name="P731"><text:span text:style-name="T732">77</text:span><text:span text:style-name="T733">. Projekto vykdytojas privalo pateikti rodiklių, matuojamų po kelerių metų įgyvendinus projektą, skaitinę išraišką Sutartyj</text:span><text:span text:style-name="T734">e nustatyta tvarka.</text:span></text:p>
      <text:p text:style-name="P735"><text:span text:style-name="T736">78</text:span><text:span text:style-name="T737">. Projekto vykdytojas neprivalo atlikti įgyvendinamo projekto audito.</text:span></text:p>
      <text:p text:style-name="P738"><text:span text:style-name="T739">79</text:span><text:span text:style-name="T740">. Projekto vykdytojas, gavęs pajamų, apibrėžtų Tarybos reglamento Nr. 1083/2006 55 straipsnio 3 dalyje, kurių nebuvo galima objektyviai iš anksto apskaiči</text:span><text:span text:style-name="T741">uoti, privalo apie tokias pajamas informuoti LVPA ir jas grąžinti į valstybės biudžetą.</text:span></text:p>
      <text:p text:style-name="P742"><text:span text:style-name="T743">80</text:span><text:span text:style-name="T744">. Projekto vykdytojas projekto įgyvendinimo metu ir 5 metus po projekto pabaigos ekonominei veiklai vykdyti negali naudoti projekto įgyvendinimo metu sukurtų rezu</text:span><text:span text:style-name="T745">ltatų.</text:span></text:p>
      <text:p text:style-name="P746"><text:span text:style-name="T747">81</text:span><text:span text:style-name="T748">. Jeigu projekto įgyvendinimo metu vykdoma projekto veikla, kurios nauda visiškai perduodama galutiniam naudos gavėjui, tai yra bus konsultuojamos įmonės ar dengiamos įmonių dalyvavimo renginiuose, tarptautinėse parodose, kontaktų mugėse ar verslo misijose</text:span><text:span text:style-name="T749"><text:s/>išlaidos, ar teikiamos panašios paslaugos, tokie veiksmai gali būti traktuojami kaip<text:s/></text:span><text:span text:style-name="T750">de minimis</text:span><text:span text:style-name="T751"><text:s/>pagalba įmonėms. Tokiu atveju:<text:s/></text:span></text:p>
      <text:p text:style-name="P752"><text:span text:style-name="T753">81.1</text:span><text:span text:style-name="T754">. projekto vykdytojas prieš suteikdamas<text:s/></text:span><text:span text:style-name="T755">de minimis</text:span><text:span text:style-name="T756"><text:s/>pagalbą Suteiktos valstybės pagalbos registre turi patikrinti, ar teikiama pagalba neviršys leidžiamo<text:s/></text:span><text:span text:style-name="T757">de minimis</text:span><text:span text:style-name="T758"><text:s/>pagalbos dydžio, kaip nustatyta Komisijos reglamente Nr. 1998/2006. Vadovaujantis Komisijos reglamento Nr. 1998/2006 2 straipsnio nuostatomis<text:s/></text:span><text:span text:style-name="T759">bendra<text:s/></text:span><text:span text:style-name="T760">de minimis</text:span><text:span text:style-name="T761"><text:s/>pagalbos, suteiktos vienai įmonei per trejus fiskalinius metus, suma turi neviršyti 690 560,00 Lt (šešių šimtų devyniasdešimt tūkstančių penkių šimtų šešiasdešimt litų). Ši riba taikoma nepriklausomai nuo<text:s/></text:span><text:span text:style-name="T762">de minimis</text:span><text:span text:style-name="T763"><text:s/>pagalbos formos arba s</text:span><text:span text:style-name="T764">iekiamų tikslų ir neatsižvelgiant į tai, ar valstybės narės skirta pagalba yra visa arba iš dalies finansuojama Bendrijos kilmės ištekliais. Laikotarpis nustatomas remiantis fiskaliniais metais, kuriuos naudoja atitinkamoje valstybėje narėje esanti įmonė.<text:s/></text:span><text:span text:style-name="T765">Bendra<text:s/></text:span><text:span text:style-name="T766">de minimis</text:span><text:span text:style-name="T767"><text:s/>pagalbos, suteiktos vienai kelių transporto sektoriaus įmonei per bet kuriuos trejus fiskalinius metus, suma negali viršyti 345 280,00 Lt (trijų šimtų keturiasdešimt penkių tūkstančių dviejų šimtų aštuoniasdešimt litų);</text:span></text:p>
      <text:p text:style-name="P768"><text:span text:style-name="T769">81.2</text:span><text:span text:style-name="T770">.<text:s/></text:span><text:span text:style-name="T771">de minim</text:span><text:span text:style-name="T772">is<text:s/></text:span><text:span text:style-name="T773">pagalba nėra kaupiama su valstybės pagalba, skiriama toms pačioms reikalavimus atitinkančioms išlaidoms padengti, jeigu dėl tokio pagalbos kaupimo kiekvienu atveju atskirai nustatytas pagalbos intensyvumas viršytų Komisijos reglamente Nr. 1998/2006 arba</text:span><text:span text:style-name="T774"><text:s/>Europos Komisijos priimtame sprendime nustatytą dydį;</text:span></text:p>
      <text:p text:style-name="P775"><text:span text:style-name="T776">81.3</text:span><text:span text:style-name="T777">. projekto vykdytojas turi apie suteiktą<text:s/></text:span><text:span text:style-name="T778">de minimis</text:span><text:span text:style-name="T779"><text:s/>pagalbą pranešti Suteiktos valstybės pagalbos registrui, įsteigtam Lietuvos Respublikos Vyriausybės 2005 m. sausio 19 d. nutarimu Nr. 35 (Žin</text:span><text:span text:style-name="T780">., 2005, Nr.<text:s/></text:span><text:a xlink:href="https://www.e-tar.lt/portal/lt/legalAct/TAR.48E1A900E11A" office:target-frame-name="_blank" xlink:show="new"><text:span text:style-name="T781">9-282</text:span></text:a><text:span text:style-name="T782">);</text:span></text:p>
      <text:p text:style-name="P783"><text:span text:style-name="T784">81.4</text:span><text:span text:style-name="T785">. projekto vykdytojas turi patikrinti, ar paslaugas gaunanti įmonė atitinka kitus Komisijos reglamento Nr. 1998/2006 1 straipsnio 1 dalyje išv</text:span><text:span text:style-name="T786">ardintus reikalavimus, tai yra pagalba negali būti skiriama:</text:span></text:p>
      <text:p text:style-name="P787"><text:span text:style-name="T788">81.4.1</text:span><text:span text:style-name="T789">. žuvininkystės ir akvakultūros sektoriuje veikiančioms įmonėms, kurioms taikomas 1999 m. gruodžio 17 d. Tarybos reglamentas (EB) Nr. 104/2000 dėl bendro žuvininkystės ir akvakultūros pro</text:span><text:span text:style-name="T790">duktų rinkų organizavimo (OL<text:s/></text:span><text:span text:style-name="T791">2004 m. specialusis leidimas,<text:s/></text:span><text:span text:style-name="T792">4 skyrius, 4 tomas, p. 198), su paskutiniais pakeitimais, padarytais 2006 m. lapkričio 28 d. Tarybos reglamentu (EB) Nr. 1759/2006 (OL 2006 L 335, p. 3);</text:span></text:p>
      <text:p text:style-name="P793"><text:span text:style-name="T794">81.4.2</text:span><text:span text:style-name="T795">. įmonėms, užsiimančioms žemės ūk</text:span><text:span text:style-name="T796">io produktų, išvardytų Sutarties dėl Europos Sąjungos veikimo suvestinės redakcijos (OL 2008 C115, p. 47) I priede, pagrindine gamyba;</text:span></text:p>
      <text:p text:style-name="P797"><text:span text:style-name="T798">81.4.3</text:span><text:span text:style-name="T799">. žemės ūkio produktų, išvardytų Sutarties dėl Europos Sąjungos veikimo I priede, perdirbimu ir prekyba besiver</text:span><text:span text:style-name="T800">čiančioms įmonėms šiais atvejais:</text:span></text:p>
      <text:p text:style-name="P801"><text:span text:style-name="T802">81.4.3.1</text:span><text:span text:style-name="T803">. kai pagalbos dydis nustatomas pagal iš pagrindinių gamintojų įsigytų arba atitinkamų įmonių rinkai pateiktų produktų kainą arba kiekį;</text:span></text:p>
      <text:p text:style-name="P804"><text:span text:style-name="T805">81.4.3.2</text:span><text:span text:style-name="T806">. kai pagalba priklauso nuo to, ar ji bus iš dalies arba visa s</text:span><text:span text:style-name="T807">kirta pagrindiniams gamintojams;<text:s/></text:span></text:p>
      <text:p text:style-name="P808"><text:span text:style-name="T809">81.4.4</text:span><text:span text:style-name="T810">. su eksportu susijusiai veiklai trečiosiose šalyse arba valstybėse narėse, konkrečiai, pagalba negali būti tiesiogiai susijusi su eksportuojamais kiekiais, platinimo tinklo kūrimu bei veikla, arba kitomis eina</text:span><text:span text:style-name="T811">mosiomis išlaidomis, susijusiomis su eksporto veikla;</text:span></text:p>
      <text:p text:style-name="P812"><text:span text:style-name="T813">81.4.5</text:span><text:span text:style-name="T814">. kuri priklauso nuo to, ar vartojamos vietinės ar importuotos prekės;</text:span></text:p>
      <text:p text:style-name="P815"><text:span text:style-name="T816">81.4.6</text:span><text:span text:style-name="T817">. anglių sektoriuje veikiančioms įmonėms, kaip apibrėžta 2002 m. liepos 23 d. Tarybos reglamente (EB) Nr. 1407/2002 dėl valstybės paramos anglies pramonei (OL<text:s/></text:span><text:span text:style-name="T818">2004 m.</text:span><text:span text:style-name="T819"><text:s/></text:span><text:span text:style-name="T820">specialusis leidimas</text:span><text:span text:style-name="T821">, 8 skyrius, 2 tomas, p.170);</text:span></text:p>
      <text:p text:style-name="P822"><text:span text:style-name="T823">81.4.7</text:span><text:span text:style-name="T824">. įmonėms, atliekančioms krov</text:span><text:span text:style-name="T825">inių vežimo keliais operacijas samdos pagrindais arba už atlygį, įsigyti krovinių vežimo keliais transporto priemones;</text:span></text:p>
      <text:p text:style-name="P826"><text:span text:style-name="T827">81.4.8</text:span><text:span text:style-name="T828">. sunkumus patiriančioms įmonėms, kaip apibrėžta Bendrijos gairėse dėl valstybės pagalbos sunkumus patiriančioms įmonėms sanuot</text:span><text:span text:style-name="T829">i ir restruktūrizuoti (OL 2004 C 244, p. 2);</text:span></text:p>
      <text:p text:style-name="P830"><text:span text:style-name="T831">81.5</text:span><text:span text:style-name="T832">. projekto vykdytojas, prieš suteikdamas įmonei Apraše nurodytas paslaugas,</text:span><text:span text:style-name="T833"><text:s/></text:span><text:span text:style-name="T834">turi patikrinti, ar paslaugas gaunanti įmonė atitinka Tarybos reglamento Nr. 1083/2006 57 straipsnio 4 dalies nuostatas;</text:span></text:p>
      <text:p text:style-name="P835"><text:span text:style-name="T836">81</text:span><text:span text:style-name="T837">.6</text:span><text:span text:style-name="T838">. projekto vykdytojas, teikdamas Apraše nurodytas paslaugas didelei įmonei, privalo įsitikinti ir užtikrinti, kad gauta parama nebus naudojama įmonės produkcijos ar paslaugų teikimo įrenginių perkėlimui iš kitos Europos Sąjungos valstybės narės;</text:span></text:p>
      <text:p text:style-name="P839"><text:span text:style-name="T840">81.7</text:span><text:span text:style-name="T841">. projekto vykdytojas, teikdamas Apraše nurodytas paslaugas, nurodo klientui, kad jam suteikiama<text:s/></text:span><text:span text:style-name="T842">de minimis</text:span><text:span text:style-name="T843"><text:s/>pagalba.</text:span></text:p>
      <text:p text:style-name="P844"><text:span text:style-name="T845">82</text:span><text:span text:style-name="T846">. Jeigu projekto vykdytojui kyla klausimų dėl<text:s/></text:span><text:span text:style-name="T847">de minimis</text:span><text:span text:style-name="T848"><text:s/>pagalbos skaičiavimo ir kaupimo, LVPA turi suteikti reikiamą informaciją</text:span><text:span text:style-name="T849"><text:s/>projekto vykdytojui.</text:span></text:p>
      <text:p text:style-name="P850"><text:span text:style-name="T851">83</text:span><text:span text:style-name="T852">. LVPA, vykdydama projektų priežiūrą ir patikras vietoj, turi įsitikinti, ar pareiškėjas tinkamai skaičiuoja<text:s/></text:span><text:span text:style-name="T853">de minimis<text:s/></text:span><text:span text:style-name="T854">ir teikia informaciją įmonėms bei valstybės pagalbos registrui bei dėl to, ar paslaugos teikiamos įmonėms, a</text:span><text:span text:style-name="T855">titinkančioms apraše nustatytus apribojimus.</text:span></text:p>
      <text:p text:style-name="P856"/>
      <text:p text:style-name="P857"><text:span text:style-name="T858">VII</text:span><text:span text:style-name="T859">.<text:s/></text:span><text:span text:style-name="T860">BAIGIAMOSIOS NUOSTATOS</text:span></text:p>
      <text:p text:style-name="P861"/>
      <text:p text:style-name="P862"><text:span text:style-name="T863">84</text:span><text:span text:style-name="T864">. Aprašas gali būti keičiamas ūkio ministro įsakymu Projektų administravimo ir finansavimo taisyklėse nustatyta tvarka.</text:span></text:p>
      <text:p text:style-name="P865"><text:span text:style-name="T866">85</text:span><text:span text:style-name="T867">. Pasikeitus Apraše nurodytiems teisės<text:s/></text:span><text:span text:style-name="T868">aktams, tiesiogiai taikomos naujos teisės aktų nuostatos.</text:span></text:p>
      <text:p text:style-name="P869"><text:span text:style-name="T870">86</text:span><text:span text:style-name="T871">. Aprašo nuostatų pakeitimai, įsigalioję po ūkio ministro sprendimo priėmimo dėl finansavimo suteikimo ir turintys įtakos paraiškos vertinimo procesui ir finansavimo dydžio nustatymui, taikomi</text:span><text:span text:style-name="T872"><text:s/>tik po tų Aprašo nuostatų įsigaliojimo paskelbtiems kvietimams.</text:span></text:p>
      <text:p text:style-name="P873"><text:span text:style-name="T874">87</text:span><text:span text:style-name="T875">. Pareiškėjai turi teisę apskųsti LVPA ir (ar) Ūkio ministerijos veiksmus arba neveikimą, susijusius su paraiškos vertinimu, atranka, sprendimo dėl finansavimo skyrimo priėmimu ir proje</text:span><text:span text:style-name="T876">kto įgyvendinimu, Projektų administravimo ir finansavimo taisyklėse nustatyta tvarka.</text:span></text:p>
      <text:p text:style-name="P877"><text:span text:style-name="T878">88</text:span><text:span text:style-name="T879">. Tais atvejais, kai dėl trečiųjų asmenų veikimo ar neveikimo LVPA ir (arba) Ūkio ministerija negali atlikti Apraše nurodytų savo funkcijų ar sutartinių įsipareigoj</text:span><text:span text:style-name="T880">imų, finansavimo teikimas (taip pat ir veiksmai iki Sutarties sudarymo) nutraukiamas be jokių pasekmių LVPA ir (arba) Ūkio ministerijai.</text:span></text:p>
      <text:p text:style-name="P881"/>
      <text:p text:style-name="P882"><text:span text:style-name="T883">_________________</text:span></text:p>
      <text:p text:style-name="P884"><text:span text:style-name="T885">VP2-2.2-</text:span>ŪM-01-K priemonės<text:s/></text:p>
      <text:p text:style-name="P886">„Asistentas-1“ projektų finansavimo<text:s/></text:p>
      <text:p text:style-name="P887">sąlygų aprašo<text:s/></text:p>
      <text:p text:style-name="P888">1<text:s/>priedas</text:p>
      <text:p text:style-name="P889"/>
      <text:p text:style-name="P890"><text:span text:style-name="T891">Administracinės atitikties vertinimo metodika</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Eil. Nr.</text:p>
            </table:table-cell>
            <table:table-cell table:style-name="TableCell902">
              <text:p text:style-name="P903">Administracinės atitikties vertinimo reikalavimai<text:s/></text:p>
            </table:table-cell>
            <table:table-cell table:style-name="TableCell904">
              <text:p text:style-name="P905">Taip<text:s/></text:p>
            </table:table-cell>
            <table:table-cell table:style-name="TableCell906">
              <text:p text:style-name="P907">Ne<text:s/></text:p>
            </table:table-cell>
            <table:table-cell table:style-name="TableCell908">
              <text:p text:style-name="P909">Netaikoma<text:s/></text:p>
            </table:table-cell>
          </table:table-row>
          <table:table-row table:style-name="TableRow910">
            <table:table-cell table:style-name="TableCell911">
              <text:p text:style-name="P912">1<text:s/></text:p>
            </table:table-cell>
            <table:table-cell table:style-name="TableCell913">
              <text:p text:style-name="P914">2<text:s/></text:p>
            </table:table-cell>
            <table:table-cell table:style-name="TableCell915">
              <text:p text:style-name="P916">3<text:s/></text:p>
            </table:table-cell>
            <table:table-cell table:style-name="TableCell917">
              <text:p text:style-name="P918">4<text:s/></text:p>
            </table:table-cell>
            <table:table-cell table:style-name="TableCell919">
              <text:p text:style-name="P920">5<text:s/></text:p>
            </table:table-cell>
          </table:table-row>
        </table:table-header-rows>
        <table:table-row table:style-name="TableRow921">
          <table:table-cell table:style-name="TableCell922">
            <text:p text:style-name="P923">1.<text:s/></text:p>
          </table:table-cell>
          <table:table-cell table:style-name="TableCell924">
            <text:p text:style-name="P925">Paraiška dėl projekto finansavimo (toliau – paraiška) pateikta iki kvietime teikti paraiškas nurodyto galutinio paraiškų pateikimo termino.<text: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text:s/></text:p>
          </table:table-cell>
          <table:table-cell table:style-name="TableCell935">
            <text:p text:style-name="P936"><text:span text:style-name="T937">Paraiška pateikta tinkamu būdu, kaip nurodyta VP2-2.2-ŪM-01-K priemonės „Asistentas-1“ projektų finansavimo sąlygų aprašo (toliau – Aprašas) 37 ir 38 punktuose.<text: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text:s/></text:p>
          </table:table-cell>
          <table:table-cell table:style-name="TableCell947">
            <text:p text:style-name="P948"><text:span text:style-name="T949">Paraiška visiškai užpildyta ir atitinka paraiškos formą, kaip nurodyta Aprašo 39 punkt</text:span><text:span text:style-name="T950">e.<text: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text:s/></text:p>
          </table:table-cell>
          <table:table-cell table:style-name="TableCell960">
            <text:p text:style-name="P961"><text:span text:style-name="T962">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963">23-861</text:span></text:a><text:span text:style-name="T964">) (toliau – paraiškos (A) dalis), ir VP2-2.2-ŪM-01-K priemonės „Asistentas-1“ paraiškos dėl projekto finansavimo specialiosios (B) dalies formos ir jos pildymo instrukcijos (Aprašo 4 priedas) (toliau – paraiškos (B) dalis) l</text:span><text:span text:style-name="T965">apas pasirašytas pareiškėjo vadovo ar jo įgalioto asmens.<text: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5.<text:s/></text:p>
          </table:table-cell>
          <table:table-cell table:style-name="TableCell975">
            <text:p text:style-name="P976"><text:span text:style-name="T977">Paraiškos (A) dalis ir paraiškos (B) dalis ir kartu pridedami dokumentai susegti į segtuvus.<text: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6.<text:s/></text:p>
          </table:table-cell>
          <table:table-cell table:style-name="TableCell987">
            <text:p text:style-name="P988"><text:span text:style-name="T989">Visi paraiškos (A) dalies ir paraiškos (B) dalies ir kartu pridedamų dokumentų lapai sunumeruoti.<text:s/></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7.<text:s/></text:p>
          </table:table-cell>
          <table:table-cell table:style-name="TableCell999">
            <text:p text:style-name="P1000">Nurodomas paraiškos (A) dalies, paraiškos (B) dalies, paraiškos (B) dalies 18 punkte nurodytų dokumentų ir kiekvieno papildomo dokumento lapų skaičius ir pateikiamų dokumentų lapų skaičius iš viso.<text: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8.<text:s/></text:p>
          </table:table-cell>
          <table:table-cell table:style-name="TableCell1010">
            <text:p text:style-name="P1011">Pateiktas vienas originalas, ant kurio aiškiai nurodoma ORIGINALAS, 1 paraiškos kopija, ant kurios nurodoma KOPIJA, ir elektroninis paraiškos variantas (įrašytas į elektroninę laikmeną ir atitinkantis spausdintą variantą).<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9.<text:s/></text:p>
          </table:table-cell>
          <table:table-cell table:style-name="TableCell1021">
            <text:p text:style-name="P1022">Pateikta pareiškėjo vadovo pasirašyta įstatų (nuostatų ir (ar) statuto) kopija.<text: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0.<text:s/></text:p>
          </table:table-cell>
          <table:table-cell table:style-name="TableCell1032">
            <text:p text:style-name="P1033">Pateiktas paraišką pasirašiusio asmens įgaliojimus patvirtinantis dokumentas (jeigu paraišką pasirašo įgaliotas asmuo).<text: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1.<text:s/></text:p>
          </table:table-cell>
          <table:table-cell table:style-name="TableCell1043">
            <text:p text:style-name="P1044"><text:span text:style-name="T1045">Pateikti už projekto administravimą atsakingų asmenų įgaliojimus patvirtinantys dokumentai ir (arba) pareiškėjo vadovo pasirašytas raštas, kad bus perkama projekto administravimo paslauga.<text: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2.<text:s/></text:p>
          </table:table-cell>
          <table:table-cell table:style-name="TableCell1055">
            <text:p text:style-name="P1056"><text:span text:style-name="T1057">Pateikti pareiškėjo paskutinių metų patvirtintos metinės finansinės atskaitomybės dokumentai. Jei pareiškėjas veikia mažiau nei 1 metus, tuomet jis turi pateikti tarpinės finansinės atskaitomybės dokumentus nuo įsteigimo iki paraiškos pateikimo datos. Jei<text:s/></text:span><text:span text:style-name="T1058">paskutinių finansinių metų atskaitomybė dar nėra patvirtinta, būtina pareiškėjo vadovo pasirašytą finansinę atskaitomybę. Tarpinė finansinė atskaitomybė taip pat turi būti pasirašyta pareiškėjo vadovo.<text: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3.<text:s/></text:p>
          </table:table-cell>
          <table:table-cell table:style-name="TableCell1068">
            <text:p text:style-name="P1069"><text:span text:style-name="T1070">Pateikta pareiškėjo atsiskaitymo su valstybės, savivaldybių biudžetais ir valstybės pinigų fondais pažyma, išduota apskrities valstybinės mokesčių inspekcijos ne anksčiau nei prieš 1 mėnesį iki paraiškos pateikimo. Tais atvejais, kai pagal sutartį su mokes</text:span><text:span text:style-name="T1071">čius administruojančia institucija mokesčio mokėjimas yra atidėtas, turi būti pridėti dokumentai ar jų kopijos, patvirtinančios mokesčių atidėjimą<text:s/></text:span><text:span text:style-name="T1072">(ši nuostata netaikoma įstaigoms, kurių veikla finansuojama iš valstybės arba savivaldybių biudžeto, ir jurid</text:span><text:span text:style-name="T1073">iniams asmenims, kuriems Lietuvos Respublikos teisės aktų nustatyta tvarka yra atidėti mokesčių arba valstybinio socialinio draudimo įmokų (toliau – socialinio draudimo įmokos) mokėjimo terminai).<text:s/></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4.<text:s/></text:p>
          </table:table-cell>
          <table:table-cell table:style-name="TableCell1083">
            <text:p text:style-name="P1084"><text:span text:style-name="T1085">Pateikta pareiškėjo Valstybinio socialinio draudi</text:span><text:span text:style-name="T1086">mo fondo valdybos teritorinių skyrių pažyma, išduota ne anksčiau nei prieš 1 mėnesį iki paraiškos pateikimo, apie pareiškėjo skolos Valstybinio socialinio draudimo fondo biudžetui turėjimą ar neturėjimą. Tais atvejais, kai pagal sutartį su mokesčius admini</text:span><text:span text:style-name="T1087">struojančia institucija mokesčio mokėjimas yra atidėtas, turi būti pridėti dokumentai ar jų kopijos, patvirtinančios mokesčių atidėjimą<text:s/></text:span><text:span text:style-name="T1088">(ši nuostata netaikoma įstaigoms, kurių veikla finansuojama iš valstybės arba savivaldybių biudžeto, ir juridiniams asme</text:span><text:span text:style-name="T1089">nims, kuriems Lietuvos Respublikos teisės aktų nustatyta tvarka yra atidėti mokesčių arba socialinio draudimo įmokų mokėjimo terminai).<text: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5.<text:s/></text:p>
          </table:table-cell>
          <table:table-cell table:style-name="TableCell1099">
            <text:p text:style-name="P1100">Pateikti finansavimo šaltinius pagrindžiantys dokumentai, kaip nustatyta Aprašo 2 priedo 8.1.1 ir 8.1.2 punktuose.<text: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6.<text:s/></text:p>
          </table:table-cell>
          <table:table-cell table:style-name="TableCell1110">
            <text:p text:style-name="P1111"><text:span text:style-name="T1112">Pateikta viešųjų pirkimų dokumentacija (konkurso sąlygos, techninė užduotis (paslaugoms), paslaugų tiekimo sutarties projektas ir k</text:span><text:span text:style-name="T1113">iti pagal Lietuvos Respublikos viešųjų pirkimų įstatymą (Žin., 1996, Nr.<text:s/></text:span><text:a xlink:href="https://www.e-tar.lt/portal/lt/legalAct/TAR.C54AFFAA7622" office:target-frame-name="_blank" xlink:show="new"><text:span text:style-name="T1114">84-2000</text:span></text:a><text:span text:style-name="T1115">; 2006 Nr. 4-102) reikalaujami dokumentai) (taikoma tik tuo atveju, jei viešieji pirkimai b</text:span><text:span text:style-name="T1116">uvo pradėti iki paraiškos pateikimo datos; netaikoma, jei pareiškėjas pagal Lietuvos Respublikos viešųjų pirkimų įstatymą yra ne perkančioji organizacija).<text:s/></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7.<text:s/></text:p>
          </table:table-cell>
          <table:table-cell table:style-name="TableCell1126">
            <text:p text:style-name="P1127">Pateikti dokumentai, įrodantys projekto biudžeto pagrįstumą (tiekėjų komerciniai pasiūlymai, nuorodos į rinkoje galiojančias kainas ir kita).<text: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8.<text:s/></text:p>
          </table:table-cell>
          <table:table-cell table:style-name="TableCell1137">
            <text:p text:style-name="P1138"><text:span text:style-name="T1139">Pateiktas dokumentas, pagrindžiantis pridėtinių išlaidų priskyrimą projektui<text:s/></text:span><text:span text:style-name="T1140">pro rata</text:span><text:span text:style-name="T1141"><text:s/>principu</text:span><text:span text:style-name="T1142">.<text:s/></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9.<text:s/></text:p>
          </table:table-cell>
          <table:table-cell table:style-name="TableCell1152">
            <text:p text:style-name="P1153">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1 priedas). Klausimyno forma yra pateikta Europos Sąjungos struktūrinės paramos interneto svetainėje (toliau – svetainė) www.esparama.lt.<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0.<text:s/></text:p>
          </table:table-cell>
          <table:table-cell table:style-name="TableCell1163">
            <text:p text:style-name="P1164"><text:span text:style-name="T1165">Patei</text:span><text:span text:style-name="T1166">ktas užpildy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1167">71-3581</text:span></text:a><text:span text:style-name="T1168">), 1 priedas „Bendrai finansuojamų iš Europos Sąjungos fondų lėšų projektų, iš kurių gaunama pajamų, paraiškos dėl projekto finansavimo priedo forma“, kurio elektroninė versija yra paskelbt</text:span><text:span text:style-name="T1169">as ES struktūrinės paramos svetainėje www.esparama.lt (jei taikoma).<text: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1.</text:p>
          </table:table-cell>
          <table:table-cell table:style-name="TableCell1179">
            <text:p text:style-name="P1180">Pateikta jungtinės veiklos, skatinant verslumą Lietuvoje, didinant užimtumą ir eksporto plėtrą, sutarties su kitomis verslo asociacijomis kopija (jei taikoma).</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text:span text:style-name="T1189">_________________</text:span></text:p>
      <text:p text:style-name="P1190">Priedo pakeitimai:</text:p>
      <text:p text:style-name="P1191"><text:span text:style-name="T1192">Nr.<text:s/></text:span><text:a xlink:href="https://www.e-tar.lt/portal/legalAct.html?documentId=TAR.27255930E38B" office:target-frame-name="_top" xlink:show="replace"><text:span text:style-name="T1193">4-167</text:span></text:a><text:span text:style-name="T1194">, 2011-03-29, Žin., 2011, Nr. 40-1926 (2011-04-05), i. k. 1112020ISAK0004-167</text:span></text:p>
      <text:p text:style-name="Normal"/>
      <text:p text:style-name="P1195">VP2-2.2-ŪM-01-K priemonės „Asistentas-1“<text:s/></text:p>
      <text:p text:style-name="P1198">projektų finansavimo sąlygų aprašo<text:s/></text:p>
      <text:p text:style-name="P1199">2 priedas</text:p>
      <text:p text:style-name="P1200"/>
      <text:p text:style-name="P1201">TINKAMUMO FINANSUOTI VERTINIMO METODIKA</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text:span text:style-name="T1212">Bendrasis kriterijus</text:span><text:span text:style-name="T1213">1</text:span></text:p>
            </table:table-cell>
            <table:table-cell table:style-name="TableCell1214">
              <text:p text:style-name="P1215">Kriterijaus vertinimo aspektai</text:p>
            </table:table-cell>
            <table:table-cell table:style-name="TableCell1216">
              <text:p text:style-name="P1217">Vertinimo klausimai ir (arba) teiginiai, paaiškinimai</text:p>
            </table:table-cell>
            <table:table-cell table:style-name="TableCell1218">
              <text:p text:style-name="P1219">Taip (ne)</text:p>
            </table:table-cell>
            <table:table-cell table:style-name="TableCell1220">
              <text:p text:style-name="P1221">Komentarai</text:p>
            </table:table-cell>
          </table:table-row>
          <table:table-row table:style-name="TableRow1222">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5</text:p>
            </table:table-cell>
          </table:table-row>
        </table:table-header-rows>
        <table:table-row table:style-name="TableRow1233">
          <table:table-cell table:style-name="TableCell1234" table:number-rows-spanned="7">
            <text:p text:style-name="P1235">1. Bendrai finansuojamas iš Europos Sąjungos fondų lėšų projektas (toliau – projektas) atitinka bent vieną Ekonomikos augimo veiksmų<text:s/>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236" table:number-rows-spanned="2">
            <text:p text:style-name="P1237">1.1. Pagrįstas projekto tikslų ir uždavinių ryšys su veiksmų programos 2 prioriteto tikslu ir 2 uždaviniu „Padidinti veikiančių įmonių gyvybingumą ir paskatinti verslumą“ (toliau – 2 uždavinys).</text:p>
          </table:table-cell>
          <table:table-cell table:style-name="TableCell1238">
            <text:p text:style-name="P1239">1.1.1. Projekto tikslai ir uždaviniai aiškiai siejasi su veiksmų programos 2 prioriteto<text:s/>tikslu ir bent vienu uždaviniu.</text:p>
            <text:p text:style-name="P1240"/>
            <text:p text:style-name="P1241">Paaiškinimai: būtina įsitikinti, kad projekto tikslai ir uždaviniai atitinka veiksmų programos 2 prioriteto tikslą ir 2 uždavinį, ryšys yra akivaizdus ir priežastinis.</text:p>
            <text:p text:style-name="P1242"/>
            <text:p text:style-name="Normal"><text:span text:style-name="T1243">Informacijos šaltinis: Paraiškos dėl projekto finansa</text:span><text:span text:style-name="T1244">vimo bendrosios (A) dalies forma, patvirtinta Lietuvos Respublikos finansų ministro 2008 m. vasario 20 d. įsakymu Nr. 1K-066 (Žin., 2008, Nr.<text:s/></text:span><text:a xlink:href="https://www.e-tar.lt/portal/lt/legalAct/TAR.ACEDA28DBDD1" office:target-frame-name="_blank" xlink:show="new"><text:span text:style-name="T1245">23-861</text:span></text:a><text:span text:style-name="T1246">) (toliau – paraiškos (</text:span><text:span text:style-name="T1247">A) dalis).</text:span></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1.1.2. Įgyvendinto projekto poveikis veiksmų programos 2 prioriteto tikslui ir 2 uždaviniui bus teigiamas.</text:p>
            <text:p text:style-name="P1257"/>
            <text:p text:style-name="P1258">Paaiškinimai: galima teigti, kad įgyvendinus projektą, pasiekimų ir rezultatų poveikis veiksmų programos 2 prioriteto tikslui ir 2<text:s/>uždaviniui, atsižvelgiant į veiksmų programos 2 prioriteto įgyvendinimo VP2-2.2-ŪM-01-K priemonės „Asistentas-1“ (toliau – Priemonė) specifiką, bus teigiamas. Taip pat įrodytas projekto aktualumas ir poveikis tikslinių grupių problemų sprendimui.</text:p>
            <text:p text:style-name="P1259"/>
            <text:p text:style-name="Normal"><text:span text:style-name="T1260">Informac</text:span><text:span text:style-name="T1261">ijos šaltinis: paraiškos (A) dalis.</text:span></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able:number-rows-spanned="5">
            <text:p text:style-name="Normal"><text:span text:style-name="T1269">1.2. Pagrįstas projekto tikslų ir uždavinių ryšys su veiksmų programos 2 prioriteto įgyvendinimo Priemone ir bent viena<text:s/></text:span><text:span text:style-name="T1270">VP2-2.2–ŪM-01-K<text:s/></text:span><text:span text:style-name="T1271">priemonės „Asistentas-1“ projektų finansavimo sąlygų apraše (toliau – Aprašas) numatyta veikla.<text:s/></text:span></text:p>
          </table:table-cell>
          <table:table-cell table:style-name="TableCell1272">
            <text:p text:style-name="P1273">1.2.1. Projekto veiklos yra suderintos su veiksmų programos 2 prioriteto įgyvendinimo Priemonėje pateiktu bent vienos veiklos aprašymu.<text:s/></text:p>
            <text:p text:style-name="P1274"/>
            <text:p text:style-name="P1275">Paaiškinimai: būtina<text:s/>įsitikinti, ar projekte numatytos vykdyti veiklos atitinka bent vieną veiklą, nurodytą veiksmų programos 2 prioriteto įgyvendinimo Priemonės aprašyme.</text:p>
            <text:p text:style-name="P1276"/>
            <text:p text:style-name="Normal"><text:span text:style-name="T1277">Informacijos šaltinis: paraiškos (A) dalis.<text:s/></text:span></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1.2.2. Projekto tikslai, uždaviniai ir veiklos<text:s/>atitinka Aprašo 6 punkte nurodytą veiklą.</text:p>
            <text:p text:style-name="P1287"/>
            <text:p text:style-name="P1288">Paaiškinimai: būtina įsitikinti, ar projekte numatyti tikslai, uždaviniai ir planuojamos vykdyti veiklos atitinka bent vieną iš Apraše nurodytų veiklų.</text:p>
            <text:p text:style-name="P1289"/>
            <text:p text:style-name="Normal"><text:span text:style-name="T1290">Informacijos šaltinis: paraiškos (A) dalis.</text:span><text:span text:style-name="T1291"><text:s/></text:span></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1.2.3.<text:s/>Projektas atitinka veiksmų programos V priede, Priemonės aprašyme ir Aprašo 12 punkte numatytus reikalavimus, susijusius su paramos pagal kitas iš Europos Sąjungos (toliau – ES) finansuojamas programas, kitas veiksmų programas, kitus veiksmų programos prioritetus atskyrimu („demarkacinius reikalavimus“).</text:p>
            <text:p text:style-name="P1301"/>
            <text:p text:style-name="P1302">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303"/>
            <text:p text:style-name="Normal"><text:span text:style-name="T1304">Informacijos šaltinis: paraiškos (A) dalis, VP2-2.2-ŪM-01-K priemonės „Asistentas-1“ paraiškos dėl projekto finansavimo specialiosi</text:span><text:span text:style-name="T1305">os (B) dalies forma ir jos pildymo instrukcija (Aprašo 4 priedas) (toliau – paraiškos (B) dalis).</text:span></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1.2.4. Projektas atitinka kitus su reikalavimais projekto veikloms susijusius specialiuosius atrankos kriterijus ir Apraše nustatytus reikalavimus:</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Normal"><text:span text:style-name="T1323">1.2.4.1 Projektas yra tiesiogiai susijęs su pareiškėjo steigimo dokumentuose nurodytais veiklos tikslais</text:span><text:span text:style-name="T1324">2</text:span><text:span text:style-name="T1325">.</text:span></text:p>
            <text:p text:style-name="P1326"/>
            <text:p text:style-name="P1327">Paaiškinimai: būtina įsitikinti, kad projekto veiklos yra tiesiogiai susijusios su pareiškėjo steigimo dokumentuose nurodytais veiklos tikslais, ir<text:s/>kurie prisideda prie tų veiklų kokybės ir mąsto didinimo.</text:p>
            <text:p text:style-name="P1328"/>
            <text:p text:style-name="Normal"><text:span text:style-name="T1329">Informacijos šaltinis: paraiškos (A) dalis ir pareiškėjo steigimo dokumentai.</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rows-spanned="2">
            <text:p text:style-name="P1336">2. Projektas atitinka nacionalinius strateginius dokumentus.<text:s/></text:p>
          </table:table-cell>
          <table:table-cell table:style-name="TableCell1337" table:number-rows-spanned="2">
            <text:p text:style-name="P1338">2.1. Projektas prisideda prie nacionalinių ir (arba)<text:s/>regioninių strateginio planavimo dokumentų nuostatų įgyvendinimo.</text:p>
          </table:table-cell>
          <table:table-cell table:style-name="TableCell1339">
            <text:p text:style-name="P1340">2.1.1. Teisės aktuose ar valdymo srities plėtros strategijoje arba strategijos įgyvendinimo priemonių plane nustatytas projekto vykdytojas ir veiklos.<text:s/></text:p>
            <text:p text:style-name="P1341"/>
            <text:p text:style-name="Normal"><text:span text:style-name="T1342">Paaiškinimai:<text:s/></text:span><text:span text:style-name="T1343">netaikoma.</text:span></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Normal"><text:span text:style-name="T1352">2.1.2. Projektas turi prisidėti prie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1353">137-6012</text:span></text:a><text:span text:style-name="T1354">), ir (arba)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1355">23-1075</text:span></text:a><text:span text:style-name="T1356">), įgyvendinimo<text:s/></text:span><text:span text:style-name="T1357">3</text:span><text:span text:style-name="T1358">.</text:span></text:p>
            <text:p text:style-name="P1359"/>
            <text:p text:style-name="P1360">Paaiškinimai: būtina įsitikinti, kad projekto įgyvendinimas prisidės prie Lietuvos Respublikos 2009–2013 metų eksporto plėtros strategijos ir (ar) Lietuvos inovacijų 2010–2020 metų strategijos<text:s/>tikslų ir bent vieno uždavinio.</text:p>
            <text:p text:style-name="P1361"/>
            <text:p text:style-name="Normal"><text:span text:style-name="T1362">Informacijos šaltinis: paraiškos (A) dalis.</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rows-spanned="3">
            <text:p text:style-name="P1369">3. Projektas siekia aiškių ir realių kiekybinių uždavinių, atitinkančių veiksmų programoje nustatytus tikslus.<text:s/></text:p>
          </table:table-cell>
          <table:table-cell table:style-name="TableCell1370">
            <text:p text:style-name="P1371">3.1. Projektas prisideda prie Priemonės rodiklių įgyvendinimo.</text:p>
          </table:table-cell>
          <table:table-cell table:style-name="TableCell1372">
            <text:p text:style-name="P1373">3.1.1. Projektas prisideda prie Aprašo 8 punkte numatytų produkto ir rezultato rodiklių pasiekimo.</text:p>
            <text:p text:style-name="P1374"/>
            <text:p text:style-name="P1375">Paaiškinimai: įgyvendinus numatytas projekto veiklas bus pasiekti planuojami produkto ir rezultato rodikliai (nustatytos jų reikšmės), tai yra veiklos yra adekvačios siekiamiems rezultatams ir jiems pasiekti reikalingoms sąnaudoms. Projekto vykdytojas, be produkto rodiklio „Verslo aplinkos gerinimo projektai“, privalo pasirinkti dar bent du iš Aprašo 8.1.2–8.1.6 punktuose nurodytus produkto rodiklius. Jei projekte vykdoma Aprašo 6.1 punkte nurodyta veikla, projekto vykdytojas privalo pasirinkti bent du Aprašo 8.2.1–8.2.4 punktuose nurodytus rezultato rodiklius. Jei projekte vykdoma Aprašo 6.2 punkte nurodyta veikla, projekto vykdytojas privalo pasirinkti Aprašo 8.2.3 punkte nurodytą rezultato rodiklį ir bent vieną Aprašo 8.2.1, 8.2.2 ir 8.2.4 punktuose nurodytą rezultato rodiklį.</text:p>
            <text:p text:style-name="P1376"/>
            <text:p text:style-name="Normal"><text:span text:style-name="T1377">Informacijos šaltinis: paraiškos (A) dalis.</text:span></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able:number-rows-spanned="2">
            <text:p text:style-name="P1385">3.2. Nuosekli vidinė projekto logika ir kokybiški projekto uždaviniai.</text:p>
          </table:table-cell>
          <table:table-cell table:style-name="TableCell1386">
            <text:p text:style-name="P1387">3.2.1.<text:s/>Išlaikyta nuosekli vidinė projekto logika.</text:p>
            <text:p text:style-name="P1388"/>
            <text:p text:style-name="P1389">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390"/>
            <text:p text:style-name="P1391">Informacijos šaltinis: paraiškos (A) dalis.</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3.2.2. Projekto uždaviniai specifiniai, išmatuojami, pasiekiami, susieti ir iškelti laiku.</text:p>
            <text:p text:style-name="P1401"/>
            <text:p text:style-name="P1402">Paaiškinimai: būtina įsitikinti, kad projekto uždaviniai<text:s/>atitinka šiuos kokybinius reikalavimus: – yra specifiniai – parodo projekto esmę ir charakteristikas;</text:p>
            <text:p text:style-name="Normal"><text:span text:style-name="T1403">–<text:s/></text:span><text:span text:style-name="T1404">išmatuojami – kiekybiškai išreikšti ir matuojami;</text:span></text:p>
            <text:p text:style-name="Normal"><text:span text:style-name="T1405">–<text:s/></text:span><text:span text:style-name="T1406">pasiekiami – realūs;</text:span></text:p>
            <text:p text:style-name="Normal"><text:span text:style-name="T1407">–<text:s/></text:span><text:span text:style-name="T1408">susieti – tapatūs vykdomoms projekto veikloms;</text:span></text:p>
            <text:p text:style-name="Normal"><text:span text:style-name="T1409">–<text:s/></text:span><text:span text:style-name="T1410">iškelti laiku – aiški<text:s/></text:span><text:span text:style-name="T1411">pradžios ir pabaigos data.</text:span></text:p>
            <text:p text:style-name="P1412"/>
            <text:p text:style-name="Normal"><text:span text:style-name="T1413">Informacijos šaltinis: paraiškos (A) dalis.</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7">
            <text:p text:style-name="P1420">4. Projektas atitinka darnaus vystymosi principą.<text:s/></text:p>
          </table:table-cell>
          <table:table-cell table:style-name="TableCell1421" table:number-rows-spanned="5">
            <text:p text:style-name="P1422">4.1. Projekte nenumatyti veiksmai, kurie turėtų neigiamą poveikį darnaus vystymosi principo įgyvendinimui.</text:p>
            <text:p text:style-name="P1423"/>
            <text:p text:style-name="P1424">Paaiškinimai: būtina<text:s/>įsitikinti, ar projekto įgyvendinimas neturi neigiamos įtakos darnaus vystymosi principo įgyvendinimui.</text:p>
          </table:table-cell>
          <table:table-cell table:style-name="TableCell1425">
            <text:p text:style-name="P1426">4.1.1. Aplinkosaugos srityje (aplinkos kokybė ir gamtos ištekliai, klimato kaita, aplinkos apsauga).<text:s/></text:p>
            <text:p text:style-name="P1427"/>
            <text:p text:style-name="P1428">Paaiškinimai: projekte išlaikyti visi aplinkosaugos reikalavimai.</text:p>
            <text:p text:style-name="P1429"/>
            <text:p text:style-name="Normal"><text:span text:style-name="T1430">Informacijos šaltinis: paraiškos (A) dalis.</text:span></text:p>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4.1.2. Socialinėje srityje (užimtumas, skurdas ir socialinė atskirtis, sveikata, švietimas ir mokslas, kultūros savitumas).</text:p>
            <text:p text:style-name="P1440"/>
            <text:p text:style-name="P1441">Paaiškinimai: būtina įsitikinti, ar projekto įgyvendinimas<text:s/>neturi neigiamos įtakos socialinėje srityje.</text:p>
            <text:p text:style-name="P1442"/>
            <text:p text:style-name="Normal"><text:span text:style-name="T1443">Informacijos šaltinis: paraiškos (A) dalis.</text:span></text:p>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4.1.3. Ekonomikos srityje (darnus pagrindinių ūkio šakų ir regionų vystymasis).</text:p>
            <text:p text:style-name="P1453"/>
            <text:p text:style-name="P1454">Paaiškinimai: pagrįstas projekto poreikis ir tęstinumas, rezultatai pateisina<text:s/>investicijas (vertinama kartu su 9 kriterijumi).</text:p>
            <text:p text:style-name="P1455"/>
            <text:p text:style-name="Normal"><text:span text:style-name="T1456">Informacijos šaltinis: paraiškos (A) dalis.</text:span></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4.1.4. Regionų vystymo srityje (aplinkosauginių, socialinių ir ekonominių skirtumų mažinimas).</text:p>
            <text:p text:style-name="P1466"/>
            <text:p text:style-name="P1467">Paaiškinimai: būtina įsitikinti, ar projekto įgyvendinimas neturi neigiamos įtakos regionų vystymo srityje.<text:s/></text:p>
            <text:p text:style-name="P1468"/>
            <text:p text:style-name="Normal"><text:span text:style-name="T1469">Informacijos šaltinis: paraiškos (A) dalis.</text:span></text:p>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4.1.5. Informacinės ir žinių visuomenės srityje.</text:p>
            <text:p text:style-name="P1479"/>
            <text:p text:style-name="Normal"><text:span text:style-name="T1480">Paaiškinimai: netaikoma.</text:span></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able:number-rows-spanned="2">
            <text:p text:style-name="P1488">4.2. Projekte<text:s/>atskleistos pastangos skatinti darnaus vystymosi principo įgyvendinimą.</text:p>
          </table:table-cell>
          <table:table-cell table:style-name="TableCell1489">
            <text:p text:style-name="P1490">4.2.1. Pasiūlyti konkretūs veiksmai, kurie užtikrina, kad projektas skatina darnaus vystymosi principo įgyvendinimą.<text:s/></text:p>
            <text:p text:style-name="P1491"/>
            <text:p text:style-name="Normal"><text:span text:style-name="T1492">Paaiškinimai: netaikoma.</text:span></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4.2.2. Projektas atitinka kitus su<text:s/>darnaus vystymosi principo įgyvendinimo reikalavimais susijusius specialiuosius projektų atrankos kriterijus ir Apraše nustatytus reikalavimus.</text:p>
            <text:p text:style-name="P1502"/>
            <text:p text:style-name="Normal"><text:span text:style-name="T1503">Paaiškinimai: netaikoma.</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rows-spanned="4">
            <text:p text:style-name="P1510">5. Projektas atitinka lyčių lygybės ir nediskriminavimo principus.</text:p>
          </table:table-cell>
          <table:table-cell table:style-name="TableCell1511">
            <text:p text:style-name="P1512">5.1. Projekte<text:s/>nenumatoma apribojimų, kurie turėtų neigiamą poveikį lyčių lygybės ir nediskriminavimo principų įgyvendinimui.</text:p>
          </table:table-cell>
          <table:table-cell table:style-name="TableCell1513">
            <text:p text:style-name="P1514">5.1.1. Projekte nenumatoma apribojimų, kurie turėtų neigiamą poveikį lyčių lygybės ir nediskriminavimo principų įgyvendinimui.<text:s/></text:p>
            <text:p text:style-name="P1515">Paaiškinimai:<text:s/>vertinama, ar projekto įgyvendinimas neturi neigiamos įtakos lyčių lygybės ir nediskriminavimo principų įgyvendinimui:</text:p>
            <text:p text:style-name="Normal"><text:span text:style-name="T1516">–<text:s/></text:span><text:span text:style-name="T1517">sudarytos vienodos dalyvavimo projekte ir naudojimosi projekto rezultatais galimybės vyrams ir moterims;</text:span></text:p>
            <text:p text:style-name="Normal"><text:span text:style-name="T1518">–<text:s/></text:span><text:span text:style-name="T1519">sudarytos vienodos dalyvavim</text:span><text:span text:style-name="T1520">o projekte ir naudojimosi projekto rezultatais galimybės bet kokios rasės arba etninės kilmės, religijos arba tikėjimo, amžiaus, negalios, seksualinės orientacijos atstovams.</text:span></text:p>
            <text:p text:style-name="P1521"/>
            <text:p text:style-name="Normal"><text:span text:style-name="T1522">Informacijos šaltinis: paraiškos (A) dalis.</text:span></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able:number-rows-spanned="3">
            <text:p text:style-name="P1530">5.2. Projekte nurodytos<text:s/>pastangos skatinti lyčių lygybės ir nediskriminavimo principų įgyvendinimą.</text:p>
          </table:table-cell>
          <table:table-cell table:style-name="TableCell1531">
            <text:p text:style-name="P1532">5.2.1. Pasiūlyti konkretūs veiksmai, kurie užtikrina, kad projektas prisideda prie lyčių lygybės principo įgyvendinimo.<text:s/></text:p>
            <text:p text:style-name="P1533"/>
            <text:p text:style-name="Normal"><text:span text:style-name="T1534">Paaiškinimai: netaikoma.</text:span></text:p>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5.2.2. Pasiūlyti konkretūs veiksmai, kurie užtikrina, kad projektas skatina nediskriminavimo dėl lyties, rasės arba etninės kilmės, religijos arba tikėjimo, amžiaus, negalios, seksualinės orientacijos principo įgyvendinimą.<text:s/></text:p>
            <text:p text:style-name="P1544"/>
            <text:p text:style-name="P1545">Paaiškinimai: netaikoma.</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5.2.3. Projektas atitinka kitus su lyčių lygybės ir nediskriminavimo principų įgyvendinimo reikalavimais susijusius specialiuosius projektų atrankos kriterijus ir Apraše nustatytus reikalavimus.</text:p>
            <text:p text:style-name="P1555"/>
            <text:p text:style-name="Normal"><text:span text:style-name="T1556">Paaiškinimai: netaikoma.</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rows-spanned="4">
            <text:p text:style-name="P1563">6. Projekto įgyvendinimas yra suderinamas su kitų aktualių Europos Bendrijų politikos sričių nuostatomis.</text:p>
          </table:table-cell>
          <table:table-cell table:style-name="TableCell1564" table:number-rows-spanned="3">
            <text:p text:style-name="P1565">6.1. Projektas suderinamas su horizontaliųjų Europos Bendrijų bendrųjų politikos sričių nuostatomis.</text:p>
          </table:table-cell>
          <table:table-cell table:style-name="TableCell1566">
            <text:p text:style-name="P1567">6.1.1. Projektas suderinamas su Europos Bendrijų viešųjų pirkimų politikos nuostatomis.</text:p>
            <text:p text:style-name="P1568"/>
            <text:p text:style-name="Normal"><text:span text:style-name="T1569">Paaiškinimai: vertinama, ar pareiškėjas yra perkančioji organizacija pagal Lietuvos Respublikos viešųjų pirkimų įstatymą (Žin., 1996, Nr.<text:s/></text:span><text:a xlink:href="https://www.e-tar.lt/portal/lt/legalAct/TAR.C54AFFAA7622" office:target-frame-name="_blank" xlink:show="new"><text:span text:style-name="T1570">84-2000</text:span></text:a><text:span text:style-name="T1571">; 2006, Nr.<text:s/></text:span><text:a xlink:href="https://www.e-tar.lt/portal/lt/legalAct/TAR.C0DE35FFA738" office:target-frame-name="_blank" xlink:show="new"><text:span text:style-name="T1572">4-102</text:span></text:a><text:span text:style-name="T1573">) arba gavęs projekto finansavimo lėšų ja taps;</text:span><text:span text:style-name="T1574"><text:s/></text:span><text:span text:style-name="T1575">jei taip, ar tikėtina, kad projekto veiklų plane numatyta veiklų trukmė nustatyta įvertinant pirkimų terminus. Jei pareiškėj</text:span><text:span text:style-name="T1576">as nėra perkančioji organizacija, šis vertinimo aspektas vertinamas kaip atitinkantis nustatytus reikalavimus.</text:span></text:p>
            <text:p text:style-name="P1577"/>
            <text:p text:style-name="Normal"><text:span text:style-name="T1578">Informacijos šaltinis: paraiškos (B) dalis.</text:span></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6.1.2. Projektas suderinamas su Europos Bendrijų aplinkosaugos politikos nuostatomis.</text:p>
            <text:p text:style-name="P1588"/>
            <text:p text:style-name="Normal"><text:span text:style-name="T1589">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90">82-1965</text:span></text:a><text:span text:style-name="T1591">; 2005, Nr. 84-3105), būtinas poveikio aplinkai vertinimas; jei būtinas, ar poveikio vertinimas aplinkai yra atliktas (jei jis būtinas projekto veikloms vykdyti).</text:span></text:p>
            <text:p text:style-name="P1592"/>
            <text:p text:style-name="Normal"><text:span text:style-name="T1593">Informacijos šaltinis: paraiškos (A) dalis.<text:s/></text:span></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6.1.3. Projektas<text:s/>suderinamas su Europos Bendrijų konkurencijos politikos nuostatomis.</text:p>
            <text:p text:style-name="P1603"/>
            <text:p text:style-name="P1604">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605"/>
            <text:p text:style-name="Normal"><text:span text:style-name="T1606">Informacijos šaltinis: paraiškos (A) dalis.</text:span></text:p>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6.2. Projektas suderinamas su tam tikrų sektorių ES bendrųjų politikos sričių nuostatomis.</text:p>
          </table:table-cell>
          <table:table-cell table:style-name="TableCell1615">
            <text:p text:style-name="P1616">6.2.1. Projektas suderinamas su konkretaus sektoriaus ES politikos sričių nuostatomis.<text:s/></text:p>
            <text:p text:style-name="P1617"/>
            <text:p text:style-name="Normal"><text:span text:style-name="T1618">Paaiškinimai: netaikoma.</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17">
            <text:p text:style-name="P1625">7. Pareiškėjas organizaciniu požiūriu yra pajėgus tinkamai ir laiku įgyvendinti teikiamą projektą.</text:p>
          </table:table-cell>
          <table:table-cell table:style-name="TableCell1626" table:number-rows-spanned="9">
            <text:p text:style-name="P1627">7.1. Pareiškėjas atitinka<text:s/>formaliuosius reikalavimus.</text:p>
          </table:table-cell>
          <table:table-cell table:style-name="TableCell1628">
            <text:p text:style-name="P1629">7.1.1. Pareiškėjas atitinka Apraše nustatytą tinkamų pareiškėjų sąrašą:</text:p>
            <text:p text:style-name="P1630"/>
            <text:p text:style-name="P1631">Paaiškinimai: būtina įsitikinti, kad pareiškėjas atitinka Apraše nustatytus reikalavimus.</text:p>
            <text:p text:style-name="P1632"/>
            <text:p text:style-name="Normal"><text:span text:style-name="T1633">(Duomenys tikrinami pagal paraiškos (A) dalyje pateiktą informa</text:span><text:span text:style-name="T1634">ciją.)</text:span></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Normal"><text:span text:style-name="T1643">7.1.1.1. Pareiškėjas veikia ne mažiau kaip penkerius metus bei dalyvauja socialiniame ir ekonominiame dialoge (Trišalėje taryboje arba Lietuvos smulkaus ir vidutinio verslo taryboje, arba yra Nacionalinio susitarimo dalyvis, arba yra<text:s/></text:span><text:span text:style-name="T1644">nacionalinių skėtinių verslo organizacijų, konfederacijų narys). Be to, pareiškėjas aktyviai veikia nacionaliniu, regioniniu ar šakiniu lygmeniu ir (arba) jungia kitas verslo asociacijas, ir (arba) yra pasirašęs jungtinės veiklos, skatinant verslumą Lietuv</text:span><text:span text:style-name="T1645">oje, didinant užimtumą ir eksporto plėtrą, sutartį su kitomis verslo asociacijomis</text:span><text:span text:style-name="T1646"><text:s/></text:span><text:span text:style-name="T1647">(Specialusis atitikties projektų atrankos kriterijus patvirtintas Stebėsenos komiteto 2011 m. vasario 21 d. posėdžio nutarimu Nr. 26).</text:span></text:p>
            <text:p text:style-name="P1648"/>
            <text:p text:style-name="P1649">Paaiškinimai: būtina įsitikinti, kad<text:s/>pareiškėjas ne mažiau kaip 5 metus, dalyvauja socialiniame ir ekonominiame dialoge (Trišalėje taryboje arba Lietuvos smulkaus ir vidutinio verslo taryboje, arba yra Nacionalinio susitarimo dalyvis, arba yra nacionalinių skėtinių verslo organizacijų, konferencijų narys). Taip pat būtina įsitikinti, kad pareiškėjas aktyviai veikia nacionaliniu, regioniniu ar šakiniu lygmeniu ir (arba) jungia kitas verslo asocijuotas struktūras, ir (arba) yra pasirašęs jungtinės veiklos, skatinant verslumą Lietuvoje, didinant<text:s/>užimtumą ir eksporto plėtrą, sutartį su kitomis verslo asociacijomis.</text:p>
            <text:p text:style-name="P1650"/>
            <text:p text:style-name="Normal"><text:span text:style-name="T1651">(Duomenys tikrinami pagal pateiktus pareiškėjo įstatus (nuostatus ir (ar) statutą), paraiškos (B) dalyje pateiktą informaciją ir papildomai pridedamus dokumentus.)</text:span></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7.1.2. Pareiškėjas turi (ar turi galimybių įgyti) teisinį pagrindą užsiimti ta veikla (atlikti funkcijas), kuriai sukurti ir (arba) vykdyti, ir (arba) plėtoti skirtas projektas.<text:s/></text:p>
            <text:p text:style-name="P1661"/>
            <text:p text:style-name="P1662">Paaiškinimai: būtina įsitikinti, kad pareiškėjas turi teisę vykdyti projekte<text:s/>numatytas veiklas.<text:s/></text:p>
            <text:p text:style-name="P1663"/>
            <text:p text:style-name="Normal"><text:span text:style-name="T1664">(Duomenys tikrinami pagal<text:s/></text:span><text:span text:style-name="T1665">pateiktus pareiškėjo įstatus (nuostatus ir (ar) statutą) ir<text:s/></text:span><text:span text:style-name="T1666">paraiškos (B) dalyje pateiktą informaciją.)</text:span></text:p>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7.1.3. Pareiškėjui gali būti skirtos ES fondų lėšos, jei:</text:p>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7.1.3.1. Jam nėra iškelta byla dėl bankroto arba jis nėra likviduojamas.<text:s/></text:p>
            <text:p text:style-name="P1685"/>
            <text:p text:style-name="Normal"><text:span text:style-name="T1686">(Duomenys tikrinami pagal paraiškos (A) dalyje pateiktą informaciją.)<text:s/></text:span></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7.1.3.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1696"/>
            <text:p text:style-name="Normal"><text:span text:style-name="T1697">(Duomenys tikrinami pag</text:span><text:span text:style-name="T1698">al pareiškėjo pateiktas pažymas.)</text:span></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Normal"><text:span text:style-name="T1707">7.1.3.3. Paraiškoje dėl projekto finansavimo (toliau – paraiška) arba jos prieduose jis nepateikė klaidinančios informacijos.<text:s/></text:span></text:p>
            <text:p text:style-name="P1708"/>
            <text:p text:style-name="Normal"><text:span text:style-name="T1709">(Duomenys tikrinami pagal paraiškos (A) dalyje pateiktą informaciją.)</text:span><text:span text:style-name="T1710"><text:s/></text:span></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7.1.3.4. Nėra įsiteisėjusio teismo sprendimo dėl pareiškėjo kitos sutarties dėl paramos skyrimo iš ES arba Lietuvos Respublikos biudžeto sutarties lėšų pažeidimo.<text:s/></text:p>
            <text:p text:style-name="P1720"/>
            <text:p text:style-name="Normal"><text:span text:style-name="T1721">(Duomenys tikrinami pagal paraiškos (A) dalyje pateiktą informaciją.)</text:span></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7.1.3.5. Jis nebandė gauti konfidencialios informacijos arba daryti įtakos vertinimą atliekančiai institucijai dabartinio arba ankstesnio paraiškų dėl projekto finansavimo vertinimo arba atrankos proceso metu.<text:s/></text:p>
            <text:p text:style-name="P1731"/>
            <text:p text:style-name="Normal"><text:span text:style-name="T1732">(Duomenys tikrinami pagal paraiškos (B) daly</text:span><text:span text:style-name="T1733">je pateiktą informaciją</text:span><text:span text:style-name="T1734"><text:s/>ir pareiškėjo veiksmus projekto vertinimo metu.</text:span><text:span text:style-name="T1735">)</text:span></text:p>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able:number-rows-spanned="8">
            <text:p text:style-name="P1743">7.2. Pareiškėjas yra pajėgus įgyvendinti projektą.</text:p>
          </table:table-cell>
          <table:table-cell table:style-name="TableCell1744">
            <text:p text:style-name="P1745">7.2.1. Pareiškėjas turi pakankamai patirties įgyvendinti projekte numatytas veiklas.</text:p>
            <text:p text:style-name="P1746"/>
            <text:p text:style-name="Normal"><text:span text:style-name="T1747">Paaiškinimai: netaikoma.</text:span></text:p>
          </table:table-cell>
          <table:table-cell table:style-name="TableCell1748">
            <text:p text:style-name="P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7.2.2.<text:s/>Pareiškėjas turi (turi užtikrinti) pakankamus administravimo gebėjimus vykdyti projektą (pakankamą komandą).</text:p>
            <text:p text:style-name="P1758"/>
            <text:p text:style-name="Normal"><text:span text:style-name="T1759">Paaiškinimai:</text:span><text:span text:style-name="T1760"><text:s/></text:span><text:span text:style-name="T1761">pareiškėjas užtikrina projektui administruoti būtinus gebėjimus: suformuoja komandą, užtikrina reikiamos kompetencijos darbuotojų įt</text:span><text:span text:style-name="T1762">raukimą, numato paslaugų įsigijimą ir panašiai.</text:span></text:p>
            <text:p text:style-name="P1763"/>
            <text:p text:style-name="Normal"><text:span text:style-name="T1764">Informacijos šaltinis: paraiškos (B) dalis.</text:span></text:p>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7.2.3. Pareiškėjas gali įgyvendinti projekto tikslus, veiklas ir uždavinius per projekto įgyvendinimo laikotarpį. Projekto įgyvendinimo trukmė, vieta,<text:s/>parengtumas atitinka Apraše nustatytus reikalavimus.</text:p>
            <text:p text:style-name="P1774"/>
            <text:p text:style-name="P1775">Paaiškinimai: būtina įsitikinti, kad projekto įgyvendinimo organizavimas (planas) atitinka projekto veiklų apimtį, yra realus ir racionaliai suplanuotas (pavyzdžiui, įvertinant turimus išteklius, iš ES<text:s/>fondų finansuojamų projektų specifiką, sezoniškumą ir panašiai). Veiklų planas paraiškos (A) dalyje yra logiškas, nuoseklus, veiklų trukmė pagrįsta.</text:p>
            <text:p text:style-name="P1776"/>
            <text:p text:style-name="Normal"><text:span text:style-name="T1777">Informacijos šaltinis: paraiškos (A) dalis, su paraiška pateikti dokumentai.<text:s/></text:span></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Normal"><text:span text:style-name="T1786">7.2.4. Partnerystė<text:s/></text:span><text:span text:style-name="T1787">projekte yra pagrįsta ir turi pridėtinę vertę.</text:span></text:p>
            <text:p text:style-name="P1788"/>
            <text:p text:style-name="P1789">Informacijos šaltinis: netaikoma.</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7.2.5. Projektas atitinka kitus su reikalavimais pareiškėjams susijusius specialiuosius projektų atrankos kriterijus ir Apraše nustatytus reikalavimus:</text:p>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7.2.5.1. Su<text:s/>pareiškėju nebuvo nutraukta projekto finansavimo ir administravimo sutartis dėl sutartinių įsipareigojimų nevykdymo.</text:p>
            <text:p text:style-name="P1809"/>
            <text:p text:style-name="Normal"><text:span text:style-name="T1810">(Duomenys tikrinami pagal paraiškos (B) dalyje pateiktą informaciją.)</text:span></text:p>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7.2.5.2. Pareiškėjo vadovas ar vyriausiasis buhalteris neturi<text:s/>neišnykusio teistumo dėl nusikalstamos veikos nuosavybei, turtinėms teisėms ir turtiniams interesams, ekonomikai ir verslo tvarkai ar finansų sistemai.</text:p>
            <text:p text:style-name="P1820"/>
            <text:p text:style-name="Normal"><text:span text:style-name="T1821">(Duomenys tikrinami pagal paraiškos (B) dalyje pateiktą informaciją.)</text:span></text:p>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ext:p text:style-name="P1830">7.2.5.3. Pareiškėjas tiesiogiai atsakingas už teikiamo projekto rengimą, valdymą ir įgyvendinimą.</text:p>
            <text:p text:style-name="P1831"/>
            <text:p text:style-name="Normal"><text:span text:style-name="T1832">(Duomenys tikrinami pagal paraiškos A dalyje pateiktą informaciją.)</text:span></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7">
            <text:p text:style-name="Normal"><text:span text:style-name="T1839">8. Projektas turi aiškų finansavimo paketą: apibrėžtus, aiškius ir užtikrintus projekto išlaidų finansavimo<text:s/></text:span><text:span text:style-name="T1840">šaltinius</text:span><text:span text:style-name="T1841">.</text:span></text:p>
          </table:table-cell>
          <table:table-cell table:style-name="TableCell1842" table:number-rows-spanned="7">
            <text:p text:style-name="P1843">8.1. Užtikrintas projekto finansavimas.<text:s/></text:p>
          </table:table-cell>
          <table:table-cell table:style-name="TableCell1844">
            <text:p text:style-name="P1845">8.1.1. Pareiškėjo įnašas atitinka nustatytus reikalavimus.<text:s/></text:p>
            <text:p text:style-name="P1846"/>
            <text:p text:style-name="P1847">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tinkamas, realus ir pakankamas projekto išlaidoms laiku apmokėti.</text:p>
            <text:p text:style-name="P1848"/>
            <text:p text:style-name="P1849">Pakankamai apibrėžtu, patikimu ir tinkamu pareiškėjo įnašu gali<text:s/>būti laikoma:</text:p>
            <text:p text:style-name="Normal"><text:span text:style-name="T1850">– paskola. Jei pareiškėjo planuojamas lėšų šaltinis yra banko arba kitų kredito įstaigų paskola,</text:span><text:span text:style-name="T1851"><text:s/>tokiu atveju turi būti pateiktas preliminarus banko<text:s/></text:span><text:span text:style-name="T1852">(kitų kredito įstaigų)<text:s/></text:span><text:span text:style-name="T1853">sprendimas suteikti paskolą (pažyma), tačiau</text:span><text:span text:style-name="T1854"><text:s/>nuo sprendimo skirti fina</text:span><text:span text:style-name="T1855">nsavimą priėmimo, bet ne vėliau kaip per viešosios įstaigos Lietuvos verslo paramos agentūros (toliau – LVPA) nustatytą terminą iki projekto finansavimo ir administravimo sutarties pasirašymo turi būti gauta paskola arba pateikta pažyma, kurioje nurodytas<text:s/></text:span><text:span text:style-name="T1856">banko (kitų kredito įstaigų) sprendimas suteikti paskolą konkrečiam projektui, esant ar įvykdžius tam tikras sąlygas. Jei banko (kitų kredito įstaigų) paskola suteikiama visai įmonės veiklai, turi būti pridėti finansiniai srautai bei įsipareigojimas tam ti</text:span><text:span text:style-name="T1857">krą paskolos dalį skirti projektui įgyvendinti. Jei pareiškėjo planuojamas lėšų šaltinis yra juridinio asmens paskola,</text:span><text:span text:style-name="T1858"><text:s/>tokiu atveju turi būti pateikta paskolos sutartis</text:span><text:span text:style-name="T1859">;</text:span></text:p>
            <text:p text:style-name="Normal"><text:span text:style-name="T1860">–<text:s/></text:span><text:span text:style-name="T1861">pareiškėjo nuosavos lėšos. Tokiu atveju su paraiška pateikiamas sprendimas, patvirti</text:span><text:span text:style-name="T1862">ntas juridinio asmens atitinkamo valdymo organo ar asmens (asmenų grupės), turinčio (turinčios) teisę priimti tokius sprendimus, kuriuo nutarta projekto įgyvendinimui skirti tam tikrą juridinio asmens lėšų sumą, ir informacija apie lėšų šaltinį (banko sąsk</text:span><text:span text:style-name="T1863">aitos (-ų) išrašas ar banko pažyma apie pareiškėjo turimas lėšas, numatomos pajamos). Jeigu projektas bus finansuojamas iš juridinio asmens numatomų pajamų, turi būti pateiktos ilgalaikės sutartys, kuriose nurodytos planuojamų pajamų sumos;</text:span></text:p>
            <text:p text:style-name="Normal"><text:span text:style-name="T1864">–<text:s/></text:span><text:span text:style-name="T1865">d</text:span><text:span text:style-name="T1866">alininkų ir<text:s/></text:span><text:span text:style-name="T1867">(ar) narių piniginiai įnašai. Tokiu atveju su paraiška pateikiamas dalininko (-ų) sprendimas (visuotinio dalininkų ir (ar) narių susirinkimo protokolo kopija ar panašiai) skirti konkrečią lėšų sumą projektui įgyvendinti bei dokumentai, patvirtinantys dalin</text:span><text:span text:style-name="T1868">inko (-ų) finansinius pajėgumus skirti lėšas ir informaciją apie lėšų šaltinius (</text:span><text:span text:style-name="T1869">banko sąskaitos (-ų) išrašas ar banko pažyma apie dalininko (-ų) turimas lėšas,</text:span><text:span text:style-name="T1870"><text:s/>patvirtintų finansinės atskaitomybės dokumentų kopijos, patvirtintos einamųjų metų sąmatos, spr</text:span><text:span text:style-name="T1871">endimas skirti konkrečią lėšų sumą projektui, kita).</text:span></text:p>
            <text:p text:style-name="P1872"/>
            <text:p text:style-name="Normal"><text:span text:style-name="T1873">Informacijos šaltinis: duomenys tikrinami pagal pateiktus finansavimo šaltinius patvirtinančius dokumentus.</text:span></text:p>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8.1.2. Užtikrintas netinkamų finansuoti su projektu susijusių išlaidų padengimas.<text:s/></text:p>
            <text:p text:style-name="P1883"/>
            <text:p text:style-name="P1884">Paaiškinimai: vertinama, ar projekte numatytoms netinkamoms finansuoti išlaidoms (tarp jų ir netinkamam finansuoti pridėtinės vertės mokesčiui (toliau – PVM), kurį pareiškėjas pagal Lietuvos Respublikos teisės aktus turi galimybę įtraukti į PVM ataskaitą,<text:s/>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1885"/>
            <text:p text:style-name="Normal"><text:span text:style-name="T1886">Informacijos šaltinis: paraiškos (A) dalis, finansavimo šaltinius pagrindžiantys dokumentai.</text:span></text:p>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8.1.3. Užtikrintas finansinis projekto (veiklų) ir rezultatų tęstinumas.</text:p>
            <text:p text:style-name="P1896"/>
            <text:p text:style-name="P1897">Paaiškinimai: vertinama, ar projekto metu sukurtų rezultatų tolesniam<text:s/>naudojimui yra sudarytos finansinės prielaidos, tai yra sukurtas ar įsigytas iš finansavimo lėšų turtas liks Lietuvos Respublikos teritorijoje, nebus pakeista jo paskirtis, nuosavybės pobūdis ne mažiau kaip penkerius metus nuo projekto įgyvendinimo pabaigos ir užtikrinamas tinkamas jo eksploatavimas. Projekto įgyvendinimo metu sukurti rezultatai bus naudojami pagal nustatytą paskirtį.</text:p>
            <text:p text:style-name="P1898"/>
            <text:p text:style-name="Normal"><text:span text:style-name="T1899">Informacijos šaltinis: paraiškos (A) dalis.</text:span></text:p>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ext:p text:style-name="P1908">8.1.4. Projektas atitinka kitus Apraše nustatytus reikalavimus:</text:p>
            <text:p text:style-name="P1909"/>
            <text:p text:style-name="Normal"><text:span text:style-name="T1910">Informacijos šaltinis: paraiškos (A) dalis, biudžeto pagrįstumą įrodantys dokumentai.</text:span></text:p>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8.1.4.1. bendra projekto vertė neviršija 172,64 mln. Lt (šimto septyniasdešimt dviejų milijonų šešių šimtų keturiasdešimt tūkstančių litų);</text:p>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Normal"><text:span text:style-name="T1928">8.1.4.2.</text:span><text:span text:style-name="T1929"><text:s/></text:span><text:span text:style-name="T1930">projektui<text:s/></text:span><text:span text:style-name="T1931">skiriamo finansavimo dydis yra ne mažesnis kaip 500 000,00 Lt (penki šimtai tūkstančių litų);</text:span></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8.1.4.3. projektui skiriamo finansavimo dydis yra ne didesnis kaip 1 000 000,00 Lt (vienas milijonas litų).</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rows-spanned="19">
            <text:p text:style-name="P1947">9. Užtikrintas efektyvus projektui įgyvendinti<text:s/>reikalingų lėšų panaudojimas.</text:p>
          </table:table-cell>
          <table:table-cell table:style-name="TableCell1948" table:number-rows-spanned="8">
            <text:p text:style-name="P1949">9.1. Sąnaudų ir naudos analizės korektiškumas ir rezultatų priimtinumas.<text:s/></text:p>
          </table:table-cell>
          <table:table-cell table:style-name="TableCell1950">
            <text:p text:style-name="P1951">9.1.1. Atlikta alternatyvų analizė.</text:p>
            <text:p text:style-name="P1952"/>
            <text:p text:style-name="P1953">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1954">Projekte turi būti atskleista, kad visos realios projekto įgyvendinimo galimybės buvo svarstytos arba kad kitos alternatyvos, be jau nagrinėjamų, nėra tikslinga svarstyti. Jeigu vertinant projekto įgyvendinimo galimybes išskiriamos kelios projekto įgyvendinimo alternatyvos, vertinimo metu kiekvienai alternatyvai turi būti naudojami tie patys vertinimo kriterijai.<text:s/></text:p>
            <text:p text:style-name="P1955">Alternatyvos įvertintos išsamiai ir korektiškai. Pasirinkta alternatyva turi būti optimali, atsižvelgiant į esamus apribojimus.</text:p>
            <text:p text:style-name="P1956"/>
            <text:p text:style-name="Normal"><text:span text:style-name="T1957">Informacijos šaltinis: paraiškos (B) dalis.</text:span></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table-cell table:style-name="TableCell1965">
            <text:p text:style-name="P1966">9.1.2. Projekto prielaidos (susijusios su būsimomis pajamomis ir sąnaudomis) yra<text:s/>pagrįstos (taikoma, jei iš projekto gaunama pajamų ir jos yra įvertinamos iš anksto).</text:p>
            <text:p text:style-name="P1967"/>
            <text:p text:style-name="P1968">Paaiškinimai: skaičiavimai projekte remiasi pagrįstomis būsimų pajamų ir sąnaudų prognozavimo prielaidomis.</text:p>
            <text:p text:style-name="P1969"/>
            <text:p text:style-name="Normal"><text:span text:style-name="T1970">Informacijos šaltinis:</text:span><text:span text:style-name="T1971"><text:s/></text:span><text:span text:style-name="T1972">Paraiškos formos B dalies pavyzdinio<text:s/></text:span><text:span text:style-name="T1973">priedo pajamas duodantiems projektams pildymo vadovo priedas „Pajamų skaičiavimo lentelė“ (toliau – Pajamų skaičiavimo lentelė), pateiktas ES struktūrinės paramos interneto svetainėje www.esparama.lt</text:span><text:span text:style-name="T1974">.</text:span></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9.1.3. Taikomas pagrįstas analizės laikotarpis<text:s/>(taikoma, jei iš projekto gaunama pajamų ir jos yra įvertinamos iš anksto).</text:p>
            <text:p text:style-name="P1984"/>
            <text:p text:style-name="Normal"><text:span text:style-name="T1985">Paaiškinimai: sąnaudų ir naudos analizės laikotarpis atitinka Europos Komisijos parengtame darbo dokumente Nr. 4 „Ekonominės naudos analizės atlikimo metodikos gairės“<text:s/></text:span><text:span text:style-name="T1986">(angl. „Gui</text:span><text:span text:style-name="T1987">dance on the methodology for carrying out cost-benefit analysis, Working Document No. 4“) ir dokumente</text:span><text:span text:style-name="T1988"><text:s/>„Investicinių projektų kaštų naudos analizės gairės“<text:s/></text:span><text:span text:style-name="T1989">(angl. „Guide to cost-benefit analysis of investment projects“)<text:s/></text:span><text:span text:style-name="T1990">rekomenduojamą laikotarpį; jei anali</text:span><text:span text:style-name="T1991">zuojant imamas kitas laikotarpis, tai projekte yra pateikiamas paaiškinimas, kuris, vertintojo nuomone, pagrindžia sprendimą taikyti kitą analizės laikotarpį.</text:span></text:p>
            <text:p text:style-name="P1992"/>
            <text:p text:style-name="Normal"><text:span text:style-name="T1993">Informacijos šaltinis: Pajamų skaičiavimo lentelė.</text:span></text:p>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table-cell table:style-name="TableCell2001">
            <text:p text:style-name="P2002">9.1.4. Taikoma pagrįsta diskonto norma (taikoma, jei iš projekto gaunama pajamų ir jos yra įvertinamos iš anksto).</text:p>
            <text:p text:style-name="P2003"/>
            <text:p text:style-name="Normal"><text:span text:style-name="T2004">Paaiškinimai: taikoma diskonto norma atitinka Europos Komisijos parengtame darbo dokumente Nr. 4 „Ekonominės naudos analizės atlikimo metodikos gairės“<text:s/></text:span><text:span text:style-name="T2005">(angl. „Guidance on the meth</text:span><text:span text:style-name="T2006">odology for carrying out cost-benefit analysis, Working Document No. 4“) ir dokumente</text:span><text:span text:style-name="T2007"><text:s/>„Investicinių projektų kaštų naudos analizės gairės“<text:s/></text:span><text:span text:style-name="T2008">(angl. „Guide to cost-benefit analysis of investment projects“)<text:s/></text:span><text:span text:style-name="T2009">rekomenduojamą normą; jei neatitinka, pateiktas paaiš</text:span><text:span text:style-name="T2010">kinimas, kuris, vertintojo nuomone, pagrindžia sprendimą taikyti kitokią diskonto normą.</text:span></text:p>
            <text:p text:style-name="P2011"/>
            <text:p text:style-name="Normal"><text:span text:style-name="T2012">Informacijos šaltinis: Pajamų skaičiavimo lentelė.</text:span></text:p>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9.1.5. Teisingai apskaičiuotos ir pagrįstos finansinių rodiklių reikšmės (taikoma, jei iš projekto gaunama pajamų ir jos yra įvertinamos iš anksto).<text:s/></text:p>
            <text:p text:style-name="P2022"/>
            <text:p text:style-name="P2023">Paaiškinimai: teisingai apskaičiuotas trūkstamo finansavimo santykis.</text:p>
            <text:p text:style-name="P2024"/>
            <text:p text:style-name="P2025">Informacijos šaltinis: Pajamų skaičiavimo lentelė.</text:p>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9.1.6. Teisingai apskaičiuotos ir pagrįstos ekonominių rodiklių reikšmės.</text:p>
            <text:p text:style-name="P2035"/>
            <text:p text:style-name="Normal"><text:span text:style-name="T2036">Paaiškinimai:</text:span><text:span text:style-name="T2037"><text:s/></text:span><text:span text:style-name="T2038">netaikoma.</text:span></text:p>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9.1.7. Įvertintos rizikos.</text:p>
            <text:p text:style-name="P2048"/>
            <text:p text:style-name="P2049">Paaiškinimai: vertinama, ar pareiškėjas įvertino pagrindines projekto rizikas ir numatė jų valdymo<text:s/>veiksnius. Jautrumo analizės rezultatai (jei taikoma) rodo, kad, pasireiškus rizikoms, projekto finansinių rodiklių reikšmės (nuokrypiai) vis tiek yra priimtinos.</text:p>
            <text:p text:style-name="P2050"/>
            <text:p text:style-name="Normal"><text:span text:style-name="T2051">Informacijos šaltinis: paraiškos (B) dalis.</text:span></text:p>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covered-table-cell>
            <text:p text:style-name="P2058"/>
          </table:covered-table-cell>
          <table:table-cell table:style-name="TableCell2059">
            <text:p text:style-name="P2060">9.1.8. Projekto teikiama nauda atitinka<text:s/>planuojamiems rezultatams pasiekti reikalingas sąnaudas.</text:p>
            <text:p text:style-name="P2061"/>
            <text:p text:style-name="P2062">Paaiškinimai: vertinama vadovaujantis analogiškais projektais, veiklomis ir panašiai, projekto rezultatų atitiktis investicijoms.</text:p>
            <text:p text:style-name="P2063"/>
            <text:p text:style-name="Normal"><text:span text:style-name="T2064">Informacijos šaltinis: paraiškos (A) dalis, kartu su paraiška patei</text:span><text:span text:style-name="T2065">kiami dokumentai.</text:span></text:p>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able:number-rows-spanned="9">
            <text:p text:style-name="Normal"><text:span text:style-name="T2073">9.2. Atitiktis Vykdomų pagal Lietuvos 2007–2013 metų Europos Sąjungos struktūrinės paramos panaudojimo strategijos ir ją įgyvendinančių veiksmų programos projektų išlaidų ir finansavimo reikalavimų atitikties taisyklėse, patvirtintose</text:span><text:span text:style-name="T2074"><text:s/>Lietuvos Respublikos Vyriausybės 2007 m. spalio 31 d. nutarimu Nr. 1179 (Žin., 2007, Nr.<text:s/></text:span><text:a xlink:href="https://www.e-tar.lt/portal/lt/legalAct/TAR.AD901DBFF0F5" office:target-frame-name="_blank" xlink:show="new"><text:span text:style-name="T2075">117-4789</text:span></text:a><text:span text:style-name="T2076">) (toliau – Išlaidų ir finansavimo reikalavimų atitikties taisyklės) ir A</text:span><text:span text:style-name="T2077">praše nustatytiems projekto veiklų ir išlaidų apribojimams.</text:span></text:p>
          </table:table-cell>
          <table:table-cell table:style-name="TableCell2078">
            <text:p text:style-name="P2079">9.2.1. Projekte numatytos veiklos ir išlaidos atitinka tinkamoms finansuoti veikloms ir jų apimtims nustatytus reikalavimus.</text:p>
            <text:p text:style-name="P2080"/>
            <text:p text:style-name="P2081">Paaiškinimai: vertinama, ar projekto veiklos ir išlaidos yra tinkamos<text:s/>finansuoti atsižvelgiant į Išlaidų ir finansavimo reikalavimų atitikties taisyklėse ir Apraš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2 punkte.</text:p>
            <text:p text:style-name="P2082"/>
            <text:p text:style-name="Normal"><text:span text:style-name="T2083">Informacijos šaltinis: paraiškos (A) dalis.</text:span></text:p>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table-cell table:style-name="TableCell2091">
            <text:p text:style-name="P2092">9.2.1.1. Projektas, kuriam prašoma finansavimo, nėra<text:s/>pradėtas įgyvendinti anksčiau negu 2010 m. sausio 1 d.</text:p>
            <text:p text:style-name="P2093"/>
            <text:p text:style-name="Normal"><text:span text:style-name="T2094">Informacijos šaltinis: paraiškos (A) dalis.</text:span></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table-cell table:style-name="TableCell2102">
            <text:p text:style-name="P2103">9.2.1.2. projekte numatytos išlaidos atitinka Aprašo 17 punkte nustatytus apribojimus.</text:p>
            <text:p text:style-name="P2104"/>
            <text:p text:style-name="Normal"><text:span text:style-name="T2105">Informacijos šaltinis: paraiškos (A) dalis.</text:span></text:p>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table-cell table:style-name="TableCell2113">
            <text:p text:style-name="P2114">9.2.1.3.<text:s/>Projekte, kuriam prašoma finansavimo, įgyvendinamoms veikloms ir numatytoms išlaidoms finansavimas nėra skiriamas pakartotinai, kaip nustatyta Aprašo 12 punkte.</text:p>
            <text:p text:style-name="P2115"/>
            <text:p text:style-name="Normal"><text:span text:style-name="T2116">Informacijos šaltinis: paraiškos (A) dalis, paraiškos (B) dalis.</text:span></text:p>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table-cell table:style-name="TableCell2124">
            <text:p text:style-name="P2125">9.2.2. Veiklos ir<text:s/>išlaidos suplanuotos efektyviai ir pagrįstai.</text:p>
            <text:p text:style-name="P2126"/>
            <text:p text:style-name="P2127">Paaiškinimai: vertinama, ar projekto veiklos suplanuotos efektyviai, prašomos finansuoti išlaidos tiesiogiai susijusios su Aprašo 6 punkte nustatytomis tinkamomis finansuoti veiklomis ir būtinos projekto tikslams pasiekti:</text:p>
            <text:p text:style-name="P2128">– išlaidos aiškiai susietos su planuojama veikla;</text:p>
            <text:p text:style-name="Normal"><text:span text:style-name="T2129">–<text:s/></text:span><text:span text:style-name="T2130">paaiškintas išlaidų būtinumas veiklai atlikti;</text:span></text:p>
            <text:p text:style-name="Normal"><text:span text:style-name="T2131">–<text:s/></text:span><text:span text:style-name="T2132">numatomos išlaidos apskaičiuotos remiantis vidutinėmis rinkos kainomis arba pateiktas naudojamų įkainių paaiškinimas;<text:s/></text:span></text:p>
            <text:p text:style-name="Normal"><text:span text:style-name="T2133">–<text:s/></text:span><text:span text:style-name="T2134">išlaidos suplanuotos</text:span><text:span text:style-name="T2135"><text:s/>atsižvelgiant į vidutinį metinį kainų augimą ir valiutų riziką.<text:s/></text:span></text:p>
            <text:p text:style-name="P2136"/>
            <text:p text:style-name="Normal"><text:span text:style-name="T2137">Informacijos šaltinis: paraiškos (A) dalis.</text:span></text:p>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9.2.3. Užtikrinama lėšų panaudojimo sparta.</text:p>
            <text:p text:style-name="P2147"/>
            <text:p text:style-name="P2148">Paaiškinimai: būtina įsitikinti, kad projekto veiklų suplanavimas užtikrins numatomą lėšų<text:s/>panaudojimo spartą.</text:p>
            <text:p text:style-name="P2149"/>
            <text:p text:style-name="Normal"><text:span text:style-name="T2150">Informacijos šaltinis: paraiškos (A) dalis.</text:span></text:p>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9.2.4. Projektas atitinka „kryžminio“ finansavimo reikalavimus.</text:p>
            <text:p text:style-name="P2160"/>
            <text:p text:style-name="Normal"><text:span text:style-name="T2161">Informacijos šaltinis: netaikoma.</text:span></text:p>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table-cell table:style-name="TableCell2169">
            <text:p text:style-name="Normal"><text:span text:style-name="T2170">9.2.5. Teisingai pritaikyta vienodo dydžio norma (angl.<text:s/></text:span><text:span text:style-name="T2171">Flat-rate</text:span><text:span text:style-name="T217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173">37-1348</text:span></text:a><text:span text:style-name="T2174">).</text:span></text:p>
            <text:p text:style-name="P2175"/>
            <text:p text:style-name="Normal"><text:span text:style-name="T2176">Paaiškinimai: netaikoma.</text:span></text:p>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table-cell table:style-name="TableCell2184">
            <text:p text:style-name="P2185">9.2.6. Projektas atitinka kitus specialiuosius projektų atrankos kriterijus ir Apraše nustatytus reikalavimus.</text:p>
            <text:p text:style-name="P2186"/>
            <text:p text:style-name="Normal"><text:span text:style-name="T2187">Paaiškinimai: netaikoma.</text:span></text:p>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table-cell table:style-name="TableCell2194" table:number-rows-spanned="2">
            <text:p text:style-name="P2195">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toliau – Tarybos reglamentas Nr. 1083/2006), 55 straipsnyje išdėstytus reikalavimus.<text:s/></text:p>
          </table:table-cell>
          <table:table-cell table:style-name="TableCell2196">
            <text:p text:style-name="P2197">9.3.1. Paraiškoje dėl projekto finansavimo teisingai nurodyta, kuriai kategorijai priklauso projektas, tai yra iš kurio:</text:p>
            <text:p text:style-name="P2198">9.3.1.1. negaunama pajamų;</text:p>
            <text:p text:style-name="P2199">9.3.1.2. gaunama pajamų, bet jų neįmanoma nustatyti iš anksto (Tarybos reglamento Nr. 1083/2006 55 straipsnio 3 dalis);</text:p>
            <text:p text:style-name="P2200">9.3.1.3. gaunama pajamų ir jos yra įvertinamos iš anksto (Tarybos reglamento Nr. 1083/2006 55 straipsnio 2 dalis).</text:p>
            <text:p text:style-name="P2201"/>
            <text:p text:style-name="P2202">Pastaba: taikoma, jei bendra projekto vertė viršija 3 452 800 Lt (tris milijonus keturis šimtus penkiasdešimt du tūkstančius aštuonis šimtus<text:s/>litų).</text:p>
            <text:p text:style-name="P2203">Paaiškinimai: būtina įsitikinti, ar projekto vykdytojas teisingai priskyrė savo projektą vienai iš išvardytų kategorijų. Europos Komisijos parengtos detalios metodologinės rekomendacijos „Guidance note on Art. 55, Council Regulation (EC) 1083/2006:<text:s/>Revenue Generating Projects“.</text:p>
            <text:p text:style-name="P2204"/>
            <text:p text:style-name="Normal"><text:span text:style-name="T2205">Informacijos šaltinis: paraiškos (B) dalis, papildomai teikiami dokumentai.</text:span></text:p>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table-cell table:style-name="TableCell2213">
            <text:p text:style-name="P2214">9.3.2. Iš projekto planuojamos gauti pajamos (taip pat ir grynosios pajamos) teisingai apskaičiuotos ir teisingai nustatytas projektui reikiamo<text:s/>finansavimo dydis.</text:p>
            <text:p text:style-name="P2215"/>
            <text:p text:style-name="P2216">Pastaba: taikoma, jei projektui bendra projekto vertė viršija 3 452 800,00 Lt (tris milijonus keturis šimtus penkiasdešimt du tūkstančius aštuonis šimtus litų).</text:p>
            <text:p text:style-name="P2217"/>
            <text:p text:style-name="Normal"><text:span text:style-name="T2218">Paaiškinimai:<text:s/></text:span><text:span text:style-name="T2219">taikoma tik Aprašo 14.3 punkte nustatytu atveju.</text:span></text:p>
            <text:p text:style-name="P2220"/>
            <text:p text:style-name="Normal"><text:span text:style-name="T2221">Informacijos šaltinis: paraiškos (B) dalis, papildomai teikiami dokumentai.</text:span></text:p>
          </table:table-cell>
          <table:table-cell table:style-name="TableCell2222">
            <text:p text:style-name="P2223"/>
          </table:table-cell>
          <table:table-cell table:style-name="TableCell2224">
            <text:p text:style-name="P2225"/>
          </table:table-cell>
        </table:table-row>
      </table:table>
      <text:p text:style-name="P2226">___________________</text:p>
      <text:p text:style-name="Normal"><text:span text:style-name="T2227">1</text:span><text:span text:style-name="T2228"><text:s/>Bendrieji projektų atrankos kriterijai, patvirtinti Stebėsenos komiteto veiksmų programų, įgyvendinančių Lietuvos 2007–2013 metų Europos Sąjungos struktūri</text:span><text:span text:style-name="T2229">nės paramos panaudojimo strategiją, įgyvendinimo priežiūrai atlikti (toliau – Stebėsenos komitetas) 2007 m. liepos 9 d. posėdžio nutarimu Nr. 1.</text:span></text:p>
      <text:p text:style-name="Normal"><text:span text:style-name="T2230">2</text:span><text:span text:style-name="T2231"><text:s/>Specialusis atitikties projektų atrankos kriterijus patvirtintas Stebėsenos komiteto 2010 m. gegužės 26 d. po</text:span><text:span text:style-name="T2232">sėdžio nutarimu Nr. 22.</text:span></text:p>
      <text:p text:style-name="Normal"><text:span text:style-name="T2233">3</text:span><text:span text:style-name="T2234"><text:s/>Specialusis atitikties projektų atrankos kriterijus patvirtintas Stebėsenos komiteto 2010 m. gegužės 26 d. posėdžio nutarimu Nr. 22.</text:span></text:p>
      <text:p text:style-name="Normal"><text:span text:style-name="T2235">4</text:span><text:span text:style-name="T2236"><text:s/>Specialusis atitikties projektų atrankos kriterijus patvirtintas Stebėsenos komiteto 2010 m. ge</text:span><text:span text:style-name="T2237">gužės 26 d. posėdžio nutarimu Nr. 22.</text:span></text:p>
      <text:p text:style-name="Normal"/>
      <text:p text:style-name="P2238">_________________</text:p>
      <text:p text:style-name="P2239"/>
      <text:p text:style-name="P2240">Priedo pakeitimai:</text:p>
      <text:p text:style-name="P2241"><text:span text:style-name="T2242">Nr.<text:s/></text:span><text:a xlink:href="https://www.e-tar.lt/portal/legalAct.html?documentId=TAR.7C56D118C4B8" office:target-frame-name="_top" xlink:show="replace"><text:span text:style-name="T2243">4-722</text:span></text:a><text:span text:style-name="T2244">, 2010-09-27, Žin., 2010, Nr. 117-5970 (2010-10-02), i. k. 1102020ISAK0004-722</text:span></text:p>
      <text:p text:style-name="P2245"><text:span text:style-name="T2246">Nr.<text:s/></text:span><text:a xlink:href="https://www.e-tar.lt/portal/legalAct.html?documentId=TAR.27255930E38B" office:target-frame-name="_top" xlink:show="replace"><text:span text:style-name="T2247">4-167</text:span></text:a><text:span text:style-name="T2248">, 2011-03-29, Žin., 2011, Nr. 40-1926 (2011-04-05), i. k. 1112020ISAK0004-167</text:span></text:p>
      <text:p text:style-name="Normal"/>
      <text:p text:style-name="P2249"/>
      <text:p text:style-name="P2252"><text:span text:style-name="T2253">VP2-2.2-ŪM-01-K priemonės „Asistentas-1“<text:s/></text:span>projektų</text:p>
      <text:p text:style-name="P2254">finansavimo sąlygų aprašo</text:p>
      <text:p text:style-name="P2255">3 priedas</text:p>
      <text:p text:style-name="P2256">(Lietuvos Respublikos ūkio ministro<text:s/></text:p>
      <text:p text:style-name="P2257">2011 m. kovo 29 d. įsakymo Nr. 4-167 redakcija)</text:p>
      <text:p text:style-name="P2258"/>
      <text:p text:style-name="P2259">PROJEKTO NAUDOS IR KOKYBĖS VERTINIMO METODIKA</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ext:p text:style-name="P2270">Eil. Nr.</text:p>
            </table:table-cell>
            <table:table-cell table:style-name="TableCell2271">
              <text:p text:style-name="P2272">Vertinimo kriterijai</text:p>
            </table:table-cell>
            <table:table-cell table:style-name="TableCell2273">
              <text:p text:style-name="P2274">Vertinimo aspektai</text:p>
            </table:table-cell>
            <table:table-cell table:style-name="TableCell2275">
              <text:p text:style-name="P2276">Vertinimo skalė</text:p>
            </table:table-cell>
            <table:table-cell table:style-name="TableCell2277">
              <text:p text:style-name="P2278">Vertintojo balas</text:p>
            </table:table-cell>
            <table:table-cell table:style-name="TableCell2279">
              <text:p text:style-name="P2280">Informacijos šaltinis</text:p>
            </table:table-cell>
          </table:table-row>
          <table:table-row table:style-name="TableRow2281">
            <table:table-cell table:style-name="TableCell2282">
              <text:p text:style-name="P2283">1</text:p>
            </table:table-cell>
            <table:table-cell table:style-name="TableCell2284">
              <text:p text:style-name="P2285">2</text:p>
            </table:table-cell>
            <table:table-cell table:style-name="TableCell2286">
              <text:p text:style-name="P2287">3</text:p>
            </table:table-cell>
            <table:table-cell table:style-name="TableCell2288">
              <text:p text:style-name="P2289">4</text:p>
            </table:table-cell>
            <table:table-cell table:style-name="TableCell2290">
              <text:p text:style-name="P2291">5</text:p>
            </table:table-cell>
            <table:table-cell table:style-name="TableCell2292">
              <text:p text:style-name="P2293">6</text:p>
            </table:table-cell>
          </table:table-row>
        </table:table-header-rows>
        <table:table-row table:style-name="TableRow2294">
          <table:table-cell table:style-name="TableCell2295">
            <text:p text:style-name="P2296"/>
          </table:table-cell>
          <table:table-cell table:style-name="TableCell2297">
            <text:p text:style-name="P2298">Iš viso:</text:p>
          </table:table-cell>
          <table:table-cell table:style-name="TableCell2299">
            <text:p text:style-name="P2300"/>
          </table:table-cell>
          <table:table-cell table:style-name="TableCell2301">
            <text:p text:style-name="P2302">100</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text:p>
          </table:table-cell>
          <table:table-cell table:style-name="TableCell2310">
            <text:p text:style-name="P2311">Pareiškėjo veiklos patirtis.</text:p>
          </table:table-cell>
          <table:table-cell table:style-name="TableCell2312">
            <text:p text:style-name="P2313">Aukštesnis įvertinimas suteikiamas projektams, kurių pareiškėjai turi didesnę veiklos patirtį.</text:p>
            <text:p text:style-name="P2314">Vertinimo skalė: pareiškėjas veikia 5–7 metus – 1 balas; 8–10 metų –<text:s/>2 balai; 11–15 metų – 3 balai; 16–20 metų – 4 balai; ilgiau nei 20 metų – 5 balai.</text:p>
          </table:table-cell>
          <table:table-cell table:style-name="TableCell2315">
            <text:p text:style-name="P2316">0–5</text:p>
          </table:table-cell>
          <table:table-cell table:style-name="TableCell2317">
            <text:p text:style-name="P2318"/>
          </table:table-cell>
          <table:table-cell table:style-name="TableCell2319">
            <text:p text:style-name="Normal"><text:span text:style-name="T2320">VP2-2.2-ŪM-01-K priemonės „Asistentas-1“ paraiškos dėl projekto finansavimo specialiosios (B) dalies forma ir jos pildymo instrukcija (VP2-2.2-ŪM-01-K priemonės „Asiste</text:span><text:span text:style-name="T2321">ntas-1“ projektų finansavimo sąlygų aprašo 4 priedas) (toliau – paraiškos (B) dalis), su paraiška<text:s/></text:span><text:span text:style-name="T2322">pateikti pareiškėjo įstatai (nuostatai ir (ar) statutas),<text:s/></text:span><text:span text:style-name="T2323">su paraiška<text:s/></text:span><text:span text:style-name="T2324">pateikti kiti papildomi<text:s/></text:span><text:span text:style-name="T2325">dokumentai</text:span></text:p>
          </table:table-cell>
        </table:table-row>
        <table:table-row table:style-name="TableRow2326">
          <table:table-cell table:style-name="TableCell2327">
            <text:p text:style-name="P2328">2.</text:p>
          </table:table-cell>
          <table:table-cell table:style-name="TableCell2329">
            <text:p text:style-name="P2330">Pareiškėjo vienijamų Lietuvos įmonių skaičius.</text:p>
          </table:table-cell>
          <table:table-cell table:style-name="TableCell2331">
            <text:p text:style-name="Normal"><text:span text:style-name="T2332">Vertinama, kiek pareiškėjas turi narių. Jei pareiškėjas yra pasirašęs jungtinės veiklos,<text:s/></text:span><text:span text:style-name="T2333">skatinant verslumą Lietuvoje, didinant užimtumą ir eksporto plėtrą, sutartį su kitomis verslo asociacijomis</text:span><text:span text:style-name="T2334">, tuomet šių asocijuotų struktūrų nariai yra laikomi pareišk</text:span><text:span text:style-name="T2335">ėjo nariais.</text:span></text:p>
            <text:p text:style-name="P2336">Vertinimo skalė: pareiškėjas turi iki 50 narių – 0 balų; 51–100 narių – 0,5 balo; 101–150 narių – 1 balas; 151–200 narių – 2 balai; 201–250 narių – 3 balai; 251–300 narių – 4 balai; daugiau nei 300 narių – 5 balai.</text:p>
          </table:table-cell>
          <table:table-cell table:style-name="TableCell2337">
            <text:p text:style-name="P2338">0–5</text:p>
          </table:table-cell>
          <table:table-cell table:style-name="TableCell2339">
            <text:p text:style-name="P2340"/>
          </table:table-cell>
          <table:table-cell table:style-name="TableCell2341">
            <text:p text:style-name="Normal"><text:span text:style-name="T2342">Paraiškos (B) dalis, su</text:span><text:span text:style-name="T2343"><text:s/>paraiška<text:s/></text:span><text:span text:style-name="T2344">pateikti kiti papildomi<text:s/></text:span><text:span text:style-name="T2345">dokumentai</text:span></text:p>
          </table:table-cell>
        </table:table-row>
        <table:table-row table:style-name="TableRow2346">
          <table:table-cell table:style-name="TableCell2347">
            <text:p text:style-name="P2348">3.</text:p>
          </table:table-cell>
          <table:table-cell table:style-name="TableCell2349">
            <text:p text:style-name="P2350">Bendradarbiavimo skatinimas.</text:p>
          </table:table-cell>
          <table:table-cell table:style-name="TableCell2351">
            <text:p text:style-name="Normal"><text:span text:style-name="T2352">Vertinama, ar pareiškėjas bendradarbiauja su kitomis verslo asociacijomis, tai yra ar projekto veikloms vykdyti yra pasirašęs jungtinės veiklos,<text:s/></text:span><text:span text:style-name="T2353">skatinant verslumą Lietuvoje,<text:s/></text:span><text:span text:style-name="T2354">didinant užimtumą ir eksporto plėtrą, sutartį su kitomis verslo asociacijomis.</text:span></text:p>
            <text:p text:style-name="P2355">Vertinimo skalė: pareiškėjas bendradarbiauja su mažiau kaip šešiomis verslo asociacijomis – 0 balų, pareiškėjas bendradarbiauja su 6–8 verslo asociacijomis – 1 balas, 9-11 verslo asociacijų – 2 balai, 11–12 verslo asociacijų – 3 balai, 13–15 verslo asociacijų – 4 balai, pareiškėjas bendradarbiauja su daugiau kaip 15 verslo asociacijų – 5 balai.</text:p>
          </table:table-cell>
          <table:table-cell table:style-name="TableCell2356">
            <text:p text:style-name="P2357">0–5</text:p>
          </table:table-cell>
          <table:table-cell table:style-name="TableCell2358">
            <text:p text:style-name="P2359"/>
          </table:table-cell>
          <table:table-cell table:style-name="TableCell2360">
            <text:p text:style-name="Normal"><text:span text:style-name="T2361">Paraiškos (B) dalis, su paraiška<text:s/></text:span><text:span text:style-name="T2362">pateikti kiti papildomi<text:s/></text:span><text:span text:style-name="T2363">dokumentai</text:span></text:p>
          </table:table-cell>
        </table:table-row>
        <table:table-row table:style-name="TableRow2364">
          <table:table-cell table:style-name="TableCell2365">
            <text:p text:style-name="P2366">4.</text:p>
          </table:table-cell>
          <table:table-cell table:style-name="TableCell2367">
            <text:p text:style-name="P2368">Projekto<text:s/>poveikis pareiškėjo atstovaujamam ir susijusiems sektoriams.</text:p>
          </table:table-cell>
          <table:table-cell table:style-name="TableCell2369">
            <text:p text:style-name="P2370">Vertinamas projekto poveikis kuo didesniam mastui Lietuvos įmonių, kurios veiklą vykdo pareiškėjo atstovaujamame sektoriuje ir (ar) susijusiuose sektoriuose (tiekėjai). Poveikis yra vertinamas atsižvelgiant į šiuos aspektus: poveikis įmonių skaičiui ir jų konkurencingumo didėjimui (įtaką eksporto apimtims, darbo vietų kūrimui, darbo našumui, sukuriamai pridėtinei vertei, produkcijos kokybei).</text:p>
          </table:table-cell>
          <table:table-cell table:style-name="TableCell2371">
            <text:p text:style-name="P2372">0–5</text:p>
          </table:table-cell>
          <table:table-cell table:style-name="TableCell2373">
            <text:p text:style-name="P2374"/>
          </table:table-cell>
          <table:table-cell table:style-name="TableCell2375">
            <text:p text:style-name="P2376">Paraiškos (B) dalis<text:s/></text:p>
          </table:table-cell>
        </table:table-row>
        <table:table-row table:style-name="TableRow2377">
          <table:table-cell table:style-name="TableCell2378">
            <text:p text:style-name="P2379">5.</text:p>
          </table:table-cell>
          <table:table-cell table:style-name="TableCell2380">
            <text:p text:style-name="Normal"><text:span text:style-name="T2381">Projekto sąsajos su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2382">137-6012</text:span></text:a><text:span text:style-name="T2383">), nuostatų įgyvendinimu.</text:span></text:p>
          </table:table-cell>
          <table:table-cell table:style-name="TableCell2384">
            <text:p text:style-name="P2385">Aukštesnis įvertinimas suteikiamas projektams, kurie skatina pareiškėjo narių produkcijos eksportą prioritetiniuose sektoriuose ir rinkose, nurodytuose Lietuvos Respublikos 2009–2013 metų eksporto plėtros strategijoje.</text:p>
            <text:p text:style-name="P2386">Vertinimo skalė:<text:s/></text:p>
            <text:p text:style-name="P2387">– Lietuvos Respublikos 2009–2013 metų eksporto plėtros strategijoje nurodytų prioritetinių sektorių produkcijos eksporto skatinimas – 2 balai;</text:p>
            <text:p text:style-name="P2388">– produkcijos eksporto skatinimas Lietuvos Respublikos 2009–2013 metų eksporto<text:s/>plėtros strategijoje nurodytuose prioritetinėse rinkose – 3 balai.</text:p>
          </table:table-cell>
          <table:table-cell table:style-name="TableCell2389">
            <text:p text:style-name="P2390">0–5</text:p>
          </table:table-cell>
          <table:table-cell table:style-name="TableCell2391">
            <text:p text:style-name="P2392"/>
          </table:table-cell>
          <table:table-cell table:style-name="TableCell2393">
            <text:p text:style-name="Normal"><text:span text:style-name="T2394">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395">23-861</text:span></text:a><text:span text:style-name="T2396">) (toliau – paraiškos (A)<text:s/></text:span><text:span text:style-name="T2397">dalis), ir paraiškos (B) dalis</text:span></text:p>
          </table:table-cell>
        </table:table-row>
        <table:table-row table:style-name="TableRow2398">
          <table:table-cell table:style-name="TableCell2399">
            <text:p text:style-name="P2400">6.</text:p>
          </table:table-cell>
          <table:table-cell table:style-name="TableCell2401">
            <text:p text:style-name="Normal"><text:span text:style-name="T2402">Projekto sąsajos su Lietuvos inovacijų 2010–2020 metų strategijos, patvirtintos Lietuvos Respublikos Vyriausybės 20</text:span><text:span text:style-name="T2403">10 m. vasario 17 d. nutarimu Nr. 163 (Žin., 2010, Nr.<text:s/></text:span><text:a xlink:href="https://www.e-tar.lt/portal/lt/legalAct/TAR.C83B3A35D7D6" office:target-frame-name="_blank" xlink:show="new"><text:span text:style-name="T2404">23-1075</text:span></text:a><text:span text:style-name="T2405">), nuostatų įgyvendinimu.</text:span></text:p>
          </table:table-cell>
          <table:table-cell table:style-name="TableCell2406">
            <text:p text:style-name="P2407">Aukštesnis įvertinimas suteikiamas projektams, kurie didesniu mastu skatina didelės pridėtinės vertės produktų gamybą ir paslaugas Lietuvos inovacijų 2010–2020 metų strategijoje nurodytuose prioritetiniuose sektoriuose.<text:s/></text:p>
          </table:table-cell>
          <table:table-cell table:style-name="TableCell2408">
            <text:p text:style-name="P2409">0–5</text:p>
          </table:table-cell>
          <table:table-cell table:style-name="TableCell2410">
            <text:p text:style-name="P2411"/>
          </table:table-cell>
          <table:table-cell table:style-name="TableCell2412">
            <text:p text:style-name="P2413">Paraiškos (A) dalis ir paraiškos (B) dalis</text:p>
          </table:table-cell>
        </table:table-row>
        <table:table-row table:style-name="TableRow2414">
          <table:table-cell table:style-name="TableCell2415" table:number-rows-spanned="3">
            <text:p text:style-name="P2416">7.</text:p>
          </table:table-cell>
          <table:table-cell table:style-name="TableCell2417" table:number-rows-spanned="3">
            <text:p text:style-name="P2418">Projekto skatinamasis socialinis poveikis.</text:p>
          </table:table-cell>
          <table:table-cell table:style-name="TableCell2419">
            <text:p text:style-name="P2420">Aukštesnis įvertinimas suteikiamas projektams, kuriuos įgyvendinant bus sukurta naujų ir (ar) išsaugotos esamos darbo vietos:</text:p>
          </table:table-cell>
          <table:table-cell table:style-name="TableCell2421" table:number-rows-spanned="3">
            <text:p text:style-name="P2422">0–5</text:p>
          </table:table-cell>
          <table:table-cell table:style-name="TableCell2423" table:number-rows-spanned="3">
            <text:p text:style-name="P2424"/>
          </table:table-cell>
          <table:table-cell table:style-name="TableCell2425" table:number-rows-spanned="3">
            <text:p text:style-name="P2426">Paraiškos (B) dalis<text:s/></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Vertinama, kiek įgyvendinant projektą<text:s/>pareiškėjo narių įmonėse bus sukurta naujų darbo vietų.</text:p>
            <text:p text:style-name="P2432">Vertinimo skalė: nebus sukurta darbo vietų – 0 balų; bus sukurta iki 50 darbo vietų – 1 balas; daugiau kaip 50 darbo vietų – 2 balai.</text:p>
          </table:table-cell>
          <table:covered-table-cell>
            <text:p text:style-name="P2433"/>
          </table:covered-table-cell>
          <table:covered-table-cell>
            <text:p text:style-name="P2434"/>
          </table:covered-table-cell>
          <table:covered-table-cell>
            <text:p text:style-name="P2435"/>
          </table:covered-table-cell>
        </table:table-row>
        <table:table-row table:style-name="TableRow2436">
          <table:covered-table-cell>
            <text:p text:style-name="P2437"/>
          </table:covered-table-cell>
          <table:covered-table-cell>
            <text:p text:style-name="P2438"/>
          </table:covered-table-cell>
          <table:table-cell table:style-name="TableCell2439">
            <text:p text:style-name="P2440">Vertinama, kiek įgyvendinant projektą pareiškėjo narių<text:s/>įmonėse bus išsaugota darbo vietų.</text:p>
            <text:p text:style-name="P2441">Vertinimo skalė: nebus išsaugota darbo vietų – 0 balų; bus išsaugota iki 30 darbo vietų – 1 balas; 31–50 darbo vietų – 2 balai; daugiau kaip 50 darbo vietų – 3 balai.</text:p>
          </table:table-cell>
          <table:covered-table-cell>
            <text:p text:style-name="P2442"/>
          </table:covered-table-cell>
          <table:covered-table-cell>
            <text:p text:style-name="P2443"/>
          </table:covered-table-cell>
          <table:covered-table-cell>
            <text:p text:style-name="P2444"/>
          </table:covered-table-cell>
        </table:table-row>
        <table:table-row table:style-name="TableRow2445">
          <table:table-cell table:style-name="TableCell2446" table:number-columns-spanned="3">
            <text:p text:style-name="P2447"><text:span text:style-name="T2448">Aritmetinis balų vidurkis (1</text:span><text:span text:style-name="T2449">–</text:span><text:span text:style-name="T2450">7/7)</text:span></text:p>
          </table:table-cell>
          <table:covered-table-cell/>
          <table:covered-table-cell/>
          <table:table-cell table:style-name="TableCell2451">
            <text:p text:style-name="Normal"><text:span text:style-name="T2452">0</text:span><text:span text:style-name="T2453">–</text:span><text:span text:style-name="T2454">5</text:span></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3">
            <text:p text:style-name="P2461">Daugiklis</text:p>
          </table:table-cell>
          <table:covered-table-cell/>
          <table:covered-table-cell/>
          <table:table-cell table:style-name="TableCell2462" table:number-columns-spanned="2">
            <text:p text:style-name="P2463">20</text:p>
          </table:table-cell>
          <table:covered-table-cell/>
          <table:table-cell table:style-name="TableCell2464">
            <text:p text:style-name="P2465"/>
          </table:table-cell>
        </table:table-row>
      </table:table>
      <text:p text:style-name="P2466"/>
      <text:p text:style-name="P2467">Pastaba.</text:p>
      <text:p text:style-name="P2468">Jei nenurodyta kitaip, bendru atveju:</text:p>
      <text:p text:style-name="P2469"/>
      <text:p text:style-name="P2470">5 balai suteikiami,<text:span text:style-name="T2471"><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2472">ti rodikliai ir rezultatai yra realūs ir pagrįsti.</text:span></text:p>
      <text:p text:style-name="P2473"/>
      <text:p text:style-name="P2474">3<text:span text:style-name="T2475"><text:s/></text:span><text:span text:style-name="T2476">balai suteikiami, kai projektas atitinka dalį kriterijaus vertinimo aspektų ir požymių, šių aspektų ir požymių kiekybine išraiška yra pranašesnis už kitus analogiško pobūdžio projektus, iš pateiktos par</text:span><text:span text:style-name="T2477">aiškos ir kitų dokumentų galima daryti išvadą, kad planuojami pasiekti rodikliai ir rezultatai yra realūs ir pagrįsti</text:span>.<text:s/></text:p>
      <text:p text:style-name="P2478"/>
      <text:p text:style-name="P2479">0<text:s/><text:span text:style-name="T2480">balų suteikiama, kai projektas visiškai neatitinka kriterijaus.</text:span></text:p>
      <text:p text:style-name="P2481"/>
      <text:p text:style-name="P2482">Tarpiniai balai suteikiami atitinkamo kriterijaus įvertinimo rezultatus palyginus su pirmiau nurodytais balų suteikimo principais.</text:p>
      <text:p text:style-name="P2483">1 lentelė.</text:p>
      <table:table table:style-name="Table2484">
        <table:table-columns>
          <table:table-column table:style-name="TableColumn2485"/>
          <table:table-column table:style-name="TableColumn2486"/>
        </table:table-columns>
        <table:table-row table:style-name="TableRow2487">
          <table:table-cell table:style-name="TableCell2488">
            <text:p text:style-name="P2489">Eil. Nr.<text:s/></text:p>
          </table:table-cell>
          <table:table-cell table:style-name="TableCell2490">
            <text:p text:style-name="P2491">Vertintojo suteiktų balų pagrindimas</text:p>
          </table:table-cell>
        </table:table-row>
        <table:table-row table:style-name="TableRow2492">
          <table:table-cell table:style-name="TableCell2493">
            <text:p text:style-name="P2494">1.</text:p>
          </table:table-cell>
          <table:table-cell table:style-name="TableCell2495">
            <text:p text:style-name="P2496"/>
          </table:table-cell>
        </table:table-row>
        <table:table-row table:style-name="TableRow2497">
          <table:table-cell table:style-name="TableCell2498">
            <text:p text:style-name="P2499">2.</text:p>
          </table:table-cell>
          <table:table-cell table:style-name="TableCell2500">
            <text:p text:style-name="P2501"/>
          </table:table-cell>
        </table:table-row>
        <table:table-row table:style-name="TableRow2502">
          <table:table-cell table:style-name="TableCell2503">
            <text:p text:style-name="P2504">3.</text:p>
          </table:table-cell>
          <table:table-cell table:style-name="TableCell2505">
            <text:p text:style-name="P2506"/>
          </table:table-cell>
        </table:table-row>
        <table:table-row table:style-name="TableRow2507">
          <table:table-cell table:style-name="TableCell2508">
            <text:p text:style-name="P2509">4.</text:p>
          </table:table-cell>
          <table:table-cell table:style-name="TableCell2510">
            <text:p text:style-name="P2511"/>
          </table:table-cell>
        </table:table-row>
        <table:table-row table:style-name="TableRow2512">
          <table:table-cell table:style-name="TableCell2513">
            <text:p text:style-name="P2514">5.</text:p>
          </table:table-cell>
          <table:table-cell table:style-name="TableCell2515">
            <text:p text:style-name="P2516"/>
          </table:table-cell>
        </table:table-row>
        <table:table-row table:style-name="TableRow2517">
          <table:table-cell table:style-name="TableCell2518">
            <text:p text:style-name="P2519">6.</text:p>
          </table:table-cell>
          <table:table-cell table:style-name="TableCell2520">
            <text:p text:style-name="P2521"/>
          </table:table-cell>
        </table:table-row>
        <table:table-row table:style-name="TableRow2522">
          <table:table-cell table:style-name="TableCell2523">
            <text:p text:style-name="P2524">7.</text:p>
          </table:table-cell>
          <table:table-cell table:style-name="TableCell2525">
            <text:p text:style-name="P2526"/>
          </table:table-cell>
        </table:table-row>
      </table:table>
      <text:p text:style-name="Normal"/>
      <text:p text:style-name="P2527">_________________</text:p>
      <text:p text:style-name="Normal"/>
      <text:p text:style-name="P2528">Priedo pakeitimai:</text:p>
      <text:p text:style-name="P2529"><text:span text:style-name="T2530">Nr.<text:s/></text:span><text:a xlink:href="https://www.e-tar.lt/portal/legalAct.html?documentId=TAR.7C56D118C4B8" office:target-frame-name="_top" xlink:show="replace"><text:span text:style-name="T2531">4-722</text:span></text:a><text:span text:style-name="T2532">, 2010-09-27, Žin., 2010, Nr. 117-5970 (2010-10-02), i. k. 1102020ISAK0004-722</text:span></text:p>
      <text:p text:style-name="P2533"><text:span text:style-name="T2534">Nr.<text:s/></text:span><text:a xlink:href="https://www.e-tar.lt/portal/legalAct.html?documentId=TAR.27255930E38B" office:target-frame-name="_top" xlink:show="replace"><text:span text:style-name="T2535">4-167</text:span></text:a><text:span text:style-name="T2536">,</text:span><text:span text:style-name="T2537"><text:s/>2011-03-29, Žin., 2011, Nr. 40-1926 (2011-04-05), i. k. 1112020ISAK0004-167</text:span></text:p>
      <text:p text:style-name="Normal"/>
      <text:p text:style-name="P2538">VP2-2.2-ŪM-01-K priemonės<text:s/></text:p>
      <text:p text:style-name="P2541">„Asistentas-1“ projektų finansavimo<text:s/></text:p>
      <text:p text:style-name="P2542">sąlygų aprašo<text:s/></text:p>
      <text:p text:style-name="P2543">4 priedas</text:p>
      <text:p text:style-name="Normal"/>
      <text:p text:style-name="P2544"><text:span text:style-name="T2545"><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546"/>
      <text:p text:style-name="P2547"><text:span text:style-name="T2548">VP2-2.2-ŪM-01-K PRIEMONĖS „ASISTENTAS-1“ PARAIŠKOS DĖL PROJ</text:span><text:span text:style-name="T2549">EKTO FINANSAVIMO</text:span><text:span text:style-name="T2550"><text:s/>SPECIALIOSIOS (B) DALIES FORMA IR JOS PILDYMO INSTRUKCIJA</text:span></text:p>
      <text:p text:style-name="P2551"/>
      <text:p text:style-name="P2552">I. INFORMACIJA APIE PAREIŠKĖJĄ</text:p>
      <text:p text:style-name="P2553"/>
      <text:p text:style-name="P2554">1. Pareiškėjo narių skaičius</text:p>
      <text:p text:style-name="P2555"/>
      <table:table table:style-name="Table2556">
        <table:table-columns>
          <table:table-column table:style-name="TableColumn2557"/>
          <table:table-column table:style-name="TableColumn2558"/>
        </table:table-columns>
        <table:table-row table:style-name="TableRow2559">
          <table:table-cell table:style-name="TableCell2560" table:number-columns-spanned="2">
            <text:p text:style-name="P2561">Nurodykite, kiek pareiškėjas turi narių</text:p>
          </table:table-cell>
          <table:covered-table-cell/>
        </table:table-row>
        <table:table-row table:style-name="TableRow2562">
          <table:table-cell table:style-name="TableCell2563">
            <text:p text:style-name="P2564">Pareiškėjo nariai: Lietuvos įmonės</text:p>
          </table:table-cell>
          <table:table-cell table:style-name="TableCell2565">
            <text:p text:style-name="P2566"/>
          </table:table-cell>
        </table:table-row>
        <table:table-row table:style-name="TableRow2567">
          <table:table-cell table:style-name="TableCell2568">
            <text:p text:style-name="P2569">Pareiškėjo nariai: verslo asocijuotos<text:s/>struktūros</text:p>
          </table:table-cell>
          <table:table-cell table:style-name="TableCell2570">
            <text:p text:style-name="P2571"/>
          </table:table-cell>
        </table:table-row>
        <table:table-row table:style-name="TableRow2572">
          <table:table-cell table:style-name="TableCell2573">
            <text:p text:style-name="P2574">Pareiškėjo narių (verslo asocijuotų struktūrų) nariai: Lietuvos įmonės</text:p>
          </table:table-cell>
          <table:table-cell table:style-name="TableCell2575">
            <text:p text:style-name="P2576"/>
          </table:table-cell>
        </table:table-row>
      </table:table>
      <text:p text:style-name="P2577"/>
      <text:p text:style-name="P2578">2. Pareiškėjo veiklos patirtis</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Pareiškėjo veiklos trukmė (metais)</text:p>
          </table:table-cell>
          <table:table-cell table:style-name="TableCell2586">
            <text:p text:style-name="P2587"/>
          </table:table-cell>
        </table:table-row>
      </table:table>
      <text:p text:style-name="P2588"/>
      <text:p text:style-name="P2589"><text:span text:style-name="T2590">2</text:span><text:span text:style-name="T2591">1</text:span><text:span text:style-name="T2592">.<text:s/></text:span><text:span text:style-name="T2593">Pareiškėjo dalyvavimas socialiniame ir ekonominiame dialoge</text:span></text:p>
      <text:p text:style-name="P2594"/>
      <table:table table:style-name="Table2595">
        <table:table-columns>
          <table:table-column table:style-name="TableColumn2596"/>
          <table:table-column table:style-name="TableColumn2597"/>
        </table:table-columns>
        <table:table-row table:style-name="TableRow2598">
          <table:table-cell table:style-name="TableCell2599" table:number-columns-spanned="2">
            <text:p text:style-name="P2600"><text:span text:style-name="T2601">Ar pareiškėjas dalyvauja<text:s/></text:span><text:span text:style-name="T2602">socialiniame ir ekonominiame dialoge (Trišalėje taryboje arba Lietuvos smulkaus ir vidutinio verslo taryboje, arba yra Nacionalinio susitarimo dalyvis, arba yra nacionalinių „skėtinių“ verslo organizacijų, konfederacijų narys)?</text:span></text:p>
          </table:table-cell>
          <table:covered-table-cell/>
        </table:table-row>
        <table:table-row table:style-name="TableRow2603">
          <table:table-cell table:style-name="TableCell2604">
            <text:p text:style-name="P2605">□ Taip</text:p>
          </table:table-cell>
          <table:table-cell table:style-name="TableCell2606">
            <text:p text:style-name="P2607">Jei taip, išsamiai<text:s/>aprašykite pareiškėjo dalyvavimą socialiniame ir ekonominiame dialoge.</text:p>
          </table:table-cell>
        </table:table-row>
        <table:table-row table:style-name="TableRow2608">
          <table:table-cell table:style-name="TableCell2609" table:number-columns-spanned="2">
            <text:p text:style-name="P2610">□ Ne</text:p>
          </table:table-cell>
          <table:covered-table-cell/>
        </table:table-row>
      </table:table>
      <text:p text:style-name="P2611"/>
      <text:p text:style-name="P2612"><text:span text:style-name="T2613">2</text:span><text:span text:style-name="T2614">2</text:span><text:span text:style-name="T2615">.<text:s/></text:span><text:span text:style-name="T2616">Bendradarbiavimo skatinimas</text:span></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able:number-columns-spanned="2">
            <text:p text:style-name="P2623"><text:span text:style-name="T2624">Ar pareiškėjas yra pasirašęs jungtinės veiklos, skatinant verslumą Lietuvoje, didinant užimtumą ir eksporto plėtrą, sutartį su kitomis verslo as</text:span><text:span text:style-name="T2625">ociacijomis?</text:span></text:p>
          </table:table-cell>
          <table:covered-table-cell/>
        </table:table-row>
        <table:table-row table:style-name="TableRow2626">
          <table:table-cell table:style-name="TableCell2627">
            <text:p text:style-name="P2628">□ Taip</text:p>
          </table:table-cell>
          <table:table-cell table:style-name="TableCell2629">
            <text:p text:style-name="P2630">Jei taip, nurodykite su keliomis verslo asociacijomis yra pasirašyta jungtinės veiklos sutartis ir išsamiai aprašykite kaip bendradarbiavimas su kitomis verslo asociacijomis prisidės prie projekto tikslų, kaip ir kokiu mastu prisidės prie projekto veiklų vykdymo ir panašiai.<text:s/></text:p>
          </table:table-cell>
        </table:table-row>
        <table:table-row table:style-name="TableRow2631">
          <table:table-cell table:style-name="TableCell2632" table:number-columns-spanned="2">
            <text:p text:style-name="P2633">□ Ne</text:p>
          </table:table-cell>
          <table:covered-table-cell/>
        </table:table-row>
      </table:table>
      <text:p text:style-name="P2634"/>
      <text:p text:style-name="P2635"/>
      <text:p text:style-name="P2636"><text:span text:style-name="T2637">3. Pareiškėjas yra (nėra) perkančioji organizacija pagal Lietuvos Respublikos viešųjų pirkimų įstatymą (Žin., 1996, Nr.<text:s/></text:span><text:a xlink:href="https://www.e-tar.lt/portal/lt/legalAct/TAR.C54AFFAA7622" office:target-frame-name="_blank" xlink:show="new"><text:span text:style-name="T2638">84-2000</text:span></text:a><text:span text:style-name="T2639">; 2006, Nr.<text:s/></text:span><text:a xlink:href="https://www.e-tar.lt/portal/lt/legalAct/TAR.C0DE35FFA738" office:target-frame-name="_blank" xlink:show="new"><text:span text:style-name="T2640">4-102</text:span></text:a><text:span text:style-name="T2641">):</text:span></text:p>
      <text:p text:style-name="P2642"/>
      <table:table table:style-name="Table2643">
        <table:table-columns>
          <table:table-column table:style-name="TableColumn2644"/>
        </table:table-columns>
        <table:table-row table:style-name="TableRow2645">
          <table:table-cell table:style-name="TableCell2646">
            <text:p text:style-name="Normal"><text:span text:style-name="T2647">□</text:span><text:span text:style-name="T2648"><text:s/>Taip, pareiškėjas yra perkančioji organizacija arba gavęs projekto finansavimo lėšų ja taps</text:span></text:p>
            <text:p text:style-name="Normal"><text:span text:style-name="T2649">□</text:span><text:span text:style-name="T2650"><text:s/>Ne, pareiškėjas nėra perkančioji organizacija</text:span></text:p>
          </table:table-cell>
        </table:table-row>
      </table:table>
      <text:p text:style-name="Normal"/>
      <text:p text:style-name="Normal"><text:span text:style-name="T2651">4. Projekto veiklų<text:s/></text:span><text:span text:style-name="T2652">pagrindimas</text:span></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columns-spanned="5">
            <text:p text:style-name="Normal"><text:span text:style-name="T2662">Detalizuokite projekto veiklas (tarp jų pasirengimo projektui veiklas). Projekto veiklos kodas (numeris) turi sutapti su Paraiškos dėl projekto finansavimo bendrosios (A) dalies formoje, patvirtintoje Lietuvos Respublikos finansų ministro 2008</text:span><text:span text:style-name="T2663"><text:s/>m. vasario 20 d. įsakymu Nr. 1K-066 (Žin., 2008, Nr.<text:s/></text:span><text:a xlink:href="https://www.e-tar.lt/portal/lt/legalAct/TAR.ACEDA28DBDD1" office:target-frame-name="_blank" xlink:show="new"><text:span text:style-name="T2664">23-861</text:span></text:a><text:span text:style-name="T2665">) (toliau – paraiškos (A) dalis) tai pačiai veiklai nurodytu kodu (numeriu), išskyrus pasirengimo projektui vei</text:span><text:span text:style-name="T2666">klas</text:span></text:p>
          </table:table-cell>
          <table:covered-table-cell/>
          <table:covered-table-cell/>
          <table:covered-table-cell/>
          <table:covered-table-cell/>
        </table:table-row>
        <table:table-row table:style-name="TableRow2667">
          <table:table-cell table:style-name="TableCell2668">
            <text:p text:style-name="P2669">Projekto veikla</text:p>
          </table:table-cell>
          <table:table-cell table:style-name="TableCell2670">
            <text:p text:style-name="P2671">Projekto veiklos aprašymas</text:p>
          </table:table-cell>
          <table:table-cell table:style-name="TableCell2672">
            <text:p text:style-name="P2673">Kaip veikla leis pasiekti projekto rezultatus</text:p>
          </table:table-cell>
          <table:table-cell table:style-name="TableCell2674">
            <text:p text:style-name="P2675">Projekto veiklos trukmė</text:p>
          </table:table-cell>
          <table:table-cell table:style-name="TableCell2676">
            <text:p text:style-name="P2677">Pareiškėjo prašoma finansavimo dalis, litais</text:p>
          </table:table-cell>
        </table:table-row>
        <table:table-row table:style-name="TableRow2678">
          <table:table-cell table:style-name="TableCell2679">
            <text:p text:style-name="P2680">1.</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columns-spanned="3">
            <text:p text:style-name="P2702"/>
          </table:table-cell>
          <table:covered-table-cell/>
          <table:covered-table-cell/>
          <table:table-cell table:style-name="TableCell2703">
            <text:p text:style-name="P2704">Iš viso</text:p>
          </table:table-cell>
          <table:table-cell table:style-name="TableCell2705">
            <text:p text:style-name="P2706"/>
          </table:table-cell>
        </table:table-row>
      </table:table>
      <text:p text:style-name="Normal"/>
      <text:p text:style-name="Normal"><text:span text:style-name="T2707">5. Viešųjų pirkimų pagrindimas (jei taikoma)</text:span></text:p>
      <text:p text:style-name="Normal"/>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columns-spanned="5">
            <text:p text:style-name="P2716">Ar projektui įgyvendinti pareiškėjas yra pradėjęs vykdyti ar įvykdęs viešųjų pirkimų procedūras<text:s/></text:p>
          </table:table-cell>
          <table:covered-table-cell/>
          <table:covered-table-cell/>
          <table:covered-table-cell/>
          <table:covered-table-cell/>
        </table:table-row>
        <table:table-row table:style-name="TableRow2717">
          <table:table-cell table:style-name="TableCell2718" table:number-rows-spanned="2">
            <text:p text:style-name="Normal"><text:span text:style-name="T2719">□</text:span><text:span text:style-name="T2720"><text:s/>Taip</text:span></text:p>
          </table:table-cell>
          <table:table-cell table:style-name="TableCell2721">
            <text:p text:style-name="P2722">Pirkimo pavadinimas</text:p>
          </table:table-cell>
          <table:table-cell table:style-name="TableCell2723">
            <text:p text:style-name="P2724">Pirkimo suma</text:p>
          </table:table-cell>
          <table:table-cell table:style-name="TableCell2725">
            <text:p text:style-name="P2726">Pirkimo etapas</text:p>
          </table:table-cell>
          <table:table-cell table:style-name="TableCell2727">
            <text:p text:style-name="P2728">Planuojama tiekėjų atrankos data</text:p>
          </table:table-cell>
        </table:table-row>
        <table:table-row table:style-name="TableRow2729">
          <table:covered-table-cell>
            <text:p text:style-name="P2730"/>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5">
            <text:p text:style-name="Normal"><text:span text:style-name="T2741">□</text:span><text:span text:style-name="T2742"><text:s/>Ne</text:span></text:p>
          </table:table-cell>
          <table:covered-table-cell/>
          <table:covered-table-cell/>
          <table:covered-table-cell/>
          <table:covered-table-cell/>
        </table:table-row>
      </table:table>
      <text:p text:style-name="P2743"/>
      <text:p text:style-name="P2744">6. Pareiškėjo administraciniai gebėjimai ir patirtis<text:s/></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columns-spanned="5">
            <text:p text:style-name="P2754">Nurodykite žmogiškuosius išteklius, kuriuos planuojama naudoti projektui įgyvendinti<text:s/></text:p>
          </table:table-cell>
          <table:covered-table-cell/>
          <table:covered-table-cell/>
          <table:covered-table-cell/>
          <table:covered-table-cell/>
        </table:table-row>
        <table:table-row table:style-name="TableRow2755">
          <table:table-cell table:style-name="TableCell2756" table:number-columns-spanned="3">
            <text:p text:style-name="P2757">Projektui numatomų priskirti darbuotojų skaičius</text:p>
          </table:table-cell>
          <table:covered-table-cell/>
          <table:covered-table-cell/>
          <table:table-cell table:style-name="TableCell2758">
            <text:p text:style-name="P2759">Funkcijos, kurios būtų priskirtos</text:p>
          </table:table-cell>
          <table:table-cell table:style-name="TableCell2760">
            <text:p text:style-name="P2761">Darbuotojų patirtis (kompetencija)</text:p>
          </table:table-cell>
        </table:table-row>
        <table:table-row table:style-name="TableRow2762">
          <table:table-cell table:style-name="TableCell2763" table:number-columns-spanned="2">
            <text:p text:style-name="P2764">turimas darbuotojų skaičius</text:p>
          </table: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rows-spanned="2">
            <text:p text:style-name="P2773">papildomas<text:s/>darbuotojų poreikis</text:p>
          </table:table-cell>
          <table:table-cell table:style-name="TableCell2774">
            <text:p text:style-name="P2775">pareiškėjo darbuotojai</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ekspertai, konsultantai<text: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2">
            <text:p text:style-name="P2794">iš viso darbuotojų</text:p>
          </table:table-cell>
          <table:covered-table-cell/>
          <table:table-cell table:style-name="TableCell2795">
            <text:p text:style-name="P2796"/>
          </table:table-cell>
          <table:table-cell table:style-name="TableCell2797" table:number-columns-spanned="2">
            <text:p text:style-name="P2798"/>
          </table:table-cell>
          <table:covered-table-cell/>
        </table:table-row>
      </table:table>
      <text:p text:style-name="Normal"/>
      <text:p text:style-name="P2799">7. Pareiškėjo turimas teisinis pagrindas vykdyti projekte numatytas veiklas</text:p>
      <text:p text:style-name="P2800"/>
      <table:table table:style-name="Table2801">
        <table:table-columns>
          <table:table-column table:style-name="TableColumn2802"/>
        </table:table-columns>
        <table:table-header-rows>
          <table:table-row table:style-name="TableRow2803">
            <table:table-cell table:style-name="TableCell2804">
              <text:p text:style-name="P2805">Nurodomas dokumentas (pavadinimas, numeris, data, suteikusios teisę<text:s/>institucijos (įstaigos) pavadinimas, galiojimo laikas), suteikiantis teisę vykdyti projekte numatytas veiklas</text:p>
            </table:table-cell>
          </table:table-row>
          <table:table-row table:style-name="TableRow2806">
            <table:table-cell table:style-name="TableCell2807">
              <text:p text:style-name="P2808"/>
              <text:p text:style-name="P2809"/>
              <text:p text:style-name="P2810"/>
              <text:p text:style-name="P2811"/>
            </table:table-cell>
          </table:table-row>
        </table:table-header-rows>
      </table:table>
      <text:p text:style-name="Normal"/>
      <text:p text:style-name="P2812">8. Alternatyvų analizė</text:p>
      <text:p text:style-name="P2813"/>
      <table:table table:style-name="Table2814">
        <table:table-columns>
          <table:table-column table:style-name="TableColumn2815"/>
        </table:table-columns>
        <table:table-row table:style-name="TableRow2816">
          <table:table-cell table:style-name="TableCell2817">
            <text:p text:style-name="Normal"><text:span text:style-name="T2818">Atlikite alternatyvų analizę</text:span></text:p>
          </table:table-cell>
        </table:table-row>
        <table:table-row table:style-name="TableRow2819">
          <table:table-cell table:style-name="TableCell2820">
            <text:p text:style-name="P2821">Aprašykite ir skaičiavimais pagrįskite du projekto įgyvendinimo scenarijus – gavus<text:s/>finansavimą ir jo negavus.</text:p>
          </table:table-cell>
        </table:table-row>
      </table:table>
      <text:p text:style-name="P2822"/>
      <text:p text:style-name="P2823">9. Kiti Bendrijos, Lietuvos Respublikos ar kiti finansavimo šaltiniai<text:s/></text:p>
      <text:p text:style-name="P2824"/>
      <table:table table:style-name="Table2825">
        <table:table-columns>
          <table:table-column table:style-name="TableColumn2826"/>
          <table:table-column table:style-name="TableColumn2827"/>
        </table:table-columns>
        <table:table-row table:style-name="TableRow2828">
          <table:table-cell table:style-name="TableCell2829" table:number-columns-spanned="2">
            <text:p text:style-name="P2830">9.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831">
          <table:table-cell table:style-name="TableCell2832">
            <text:p text:style-name="Normal"><text:span text:style-name="T2833">□</text:span><text:span text:style-name="T2834"><text:s/>Taip</text:span></text:p>
          </table:table-cell>
          <table:table-cell table:style-name="TableCell2835">
            <text:p text:style-name="P2836">Jei taip, prašom išsamiai aprašyti (nurodyti susijusią<text:s/>finansinę priemonę, nuorodų numerius, datas, prašytas sumas, suteiktas sumas ir kt.).</text:p>
          </table:table-cell>
        </table:table-row>
        <table:table-row table:style-name="TableRow2837">
          <table:table-cell table:style-name="TableCell2838" table:number-columns-spanned="2">
            <text:p text:style-name="Normal"><text:span text:style-name="T2839">□</text:span><text:span text:style-name="T2840"><text:s/>Ne</text:span></text:p>
          </table:table-cell>
          <table:covered-table-cell/>
        </table:table-row>
        <table:table-row table:style-name="TableRow2841">
          <table:table-cell table:style-name="TableCell2842" table:number-columns-spanned="2">
            <text:p text:style-name="P2843">9.2. Ar šis projektas ar jo dalis papildo kokį nors kitą projektą, kuris jau finansuojamas ar bus finansuojamas iš ERPF, Sanglaudos fondo, kito Bendrijos<text:s/>finansavimo šaltinio, valstybės ar savivaldybės programų, Europos ekonominės erdvės paramos ar panašiai?</text:p>
          </table:table-cell>
          <table:covered-table-cell/>
        </table:table-row>
        <table:table-row table:style-name="TableRow2844">
          <table:table-cell table:style-name="TableCell2845">
            <text:p text:style-name="Normal"><text:span text:style-name="T2846">□</text:span><text:span text:style-name="T2847"><text:s/>Taip</text:span></text:p>
          </table:table-cell>
          <table:table-cell table:style-name="TableCell2848">
            <text:p text:style-name="P2849">Jei taip, prašom išsamiai aprašyti (nurodyti tikslius duomenis, nuorodų numerius, datas, prašytas sumas, gautas sumas ir kt.).</text:p>
          </table:table-cell>
        </table:table-row>
        <table:table-row table:style-name="TableRow2850">
          <table:table-cell table:style-name="TableCell2851" table:number-columns-spanned="2">
            <text:p text:style-name="Normal"><text:span text:style-name="T2852">□</text:span><text:span text:style-name="T2853"><text:s/>Ne</text:span></text:p>
          </table:table-cell>
          <table:covered-table-cell/>
        </table:table-row>
        <table:table-row table:style-name="TableRow2854">
          <table:table-cell table:style-name="TableCell2855" table:number-columns-spanned="2">
            <text:p text:style-name="P2856">9.3.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ar jo dalies etapui (įskaitant galimybių studijos ir parengiamuosius etapus)?<text:s/></text:p>
          </table:table-cell>
          <table:covered-table-cell/>
        </table:table-row>
        <table:table-row table:style-name="TableRow2857">
          <table:table-cell table:style-name="TableCell2858">
            <text:p text:style-name="Normal"><text:span text:style-name="T2859">□</text:span><text:span text:style-name="T2860"><text:s/>Taip</text:span></text:p>
          </table:table-cell>
          <table:table-cell table:style-name="TableCell2861">
            <text:p text:style-name="P2862">Jei taip, prašom išsamiai aprašyti (nurodyti susijusią finansinę priemonę, nuorodų numerius, datas, prašytas sumas, suteiktas sumas<text:s/>ir kt.).</text:p>
          </table:table-cell>
        </table:table-row>
        <table:table-row table:style-name="TableRow2863">
          <table:table-cell table:style-name="TableCell2864" table:number-columns-spanned="2">
            <text:p text:style-name="Normal"><text:span text:style-name="T2865">□</text:span><text:span text:style-name="T2866"><text:s/>Ne</text:span></text:p>
          </table:table-cell>
          <table:covered-table-cell/>
        </table:table-row>
      </table:table>
      <text:p text:style-name="Normal"/>
      <text:p text:style-name="P2867">10. Projektas priskiriamas (galimas tik vienas atsakymas „taip“, atsakant į 10.1–10.3 punktuose pateiktus klausimus):<text:s/></text:p>
      <text:p text:style-name="P2868"/>
      <table:table table:style-name="Table2869">
        <table:table-columns>
          <table:table-column table:style-name="TableColumn2870"/>
        </table:table-columns>
        <table:table-row table:style-name="TableRow2871">
          <table:table-cell table:style-name="TableCell2872">
            <text:p text:style-name="P2873">10.1. Projektas, iš kurio negaunama pajamų</text:p>
          </table:table-cell>
        </table:table-row>
        <table:table-row table:style-name="TableRow2874">
          <table:table-cell table:style-name="TableCell2875">
            <text:p text:style-name="Normal"><text:span text:style-name="T2876">□</text:span><text:span text:style-name="T2877"><text:s/>Taip <text:s text:c="3"/></text:span><text:span text:style-name="T2878">□<text:s/></text:span><text:span text:style-name="T2879">Ne</text:span></text:p>
          </table:table-cell>
        </table:table-row>
        <table:table-row table:style-name="TableRow2880">
          <table:table-cell table:style-name="TableCell2881">
            <text:p text:style-name="P2882">10.2. Projektas, iš kurio gaunama pajamų, bet jų neįmanoma<text:s/>nustatyti iš anksto</text:p>
          </table:table-cell>
        </table:table-row>
        <table:table-row table:style-name="TableRow2883">
          <table:table-cell table:style-name="TableCell2884">
            <text:p text:style-name="Normal"><text:span text:style-name="T2885">□</text:span><text:span text:style-name="T2886"><text:s/>Taip <text:s text:c="3"/></text:span><text:span text:style-name="T2887">□</text:span><text:span text:style-name="T2888"><text:s/>Ne</text:span></text:p>
          </table:table-cell>
        </table:table-row>
        <table:table-row table:style-name="TableRow2889">
          <table:table-cell table:style-name="TableCell2890">
            <text:p text:style-name="P2891">10.3. Projektas, iš kurio gaunama pajamų ir jos yra įvertinamos iš anksto</text:p>
          </table:table-cell>
        </table:table-row>
        <table:table-row table:style-name="TableRow2892">
          <table:table-cell table:style-name="TableCell2893">
            <text:p text:style-name="Normal"><text:span text:style-name="T2894">□</text:span><text:span text:style-name="T2895"><text:s/>Taip <text:s text:c="2"/></text:span><text:span text:style-name="T2896">□</text:span><text:span text:style-name="T2897"><text:s/>Ne</text:span></text:p>
            <text:p text:style-name="Normal"><text:span text:style-name="T2898">Atsakius „taip“ ir kai bendra projekto vertė viršija 3 452 800 Lt (tris milijonus keturis šimtus penkiasdešimt du tūkstančius aštu</text:span><text:span text:style-name="T2899">onis šimtus litų), pildom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900">71-3581</text:span></text:a><text:span text:style-name="T2901">), 1 priedas „Bendrai finansuojamų iš Europos Sąjungos fondų lėšų projektų, iš kurių gaunama pajamų, paraiškos dėl projekto finansavimo priedo forma“, kurio elektroninė versija<text:s/></text:span><text:span text:style-name="T2902">yra pateikta Europos Sąjungos struktūrinės paramos interneto svetainėje (toliau – svetainė) www.esparama.lt).</text:span></text:p>
          </table:table-cell>
        </table:table-row>
        <table:table-row table:style-name="TableRow2903">
          <table:table-cell table:style-name="TableCell2904">
            <text:p text:style-name="Normal"><text:span text:style-name="T2905">Trumpai paaiškinkite ir pagrįskite savo atsakymą<text:s/></text:span><text:span text:style-name="T2906">(pildo tik pareiškėjai, kurie į pirmą arba antrą klausimą atsakė „taip“).</text:span></text:p>
          </table:table-cell>
        </table:table-row>
      </table:table>
      <text:p text:style-name="Normal"/>
      <text:p text:style-name="P2907">11. Projekto<text:s/>poveikis pareiškėjo atstovaujamam ir susijusiems sektoriams</text:p>
      <text:p text:style-name="P2908"/>
      <table:table table:style-name="Table2909">
        <table:table-columns>
          <table:table-column table:style-name="TableColumn2910"/>
        </table:table-columns>
        <table:table-row table:style-name="TableRow2911">
          <table:table-cell table:style-name="TableCell2912">
            <text:p text:style-name="P2913">Informacija apie projekto poveikį pareiškėjo atstovaujamam ir susijusiems sektoriams</text:p>
          </table:table-cell>
        </table:table-row>
        <table:table-row table:style-name="TableRow2914">
          <table:table-cell table:style-name="TableCell2915">
            <text:p text:style-name="Normal"><text:span text:style-name="T2916">Aprašomas ir pagrindžiamas projekto poveikis pareiškėjo atstovaujamam ir susijusiems sektoriams (tiekėjams):<text:s/></text:span><text:span text:style-name="T2917">jų skaičiui ir jų konkurencingumo didėjimui (įtaka eksporto apimtims, darbo vietų kūrimui, darbo našumui, sukuriamai pridėtinei vertei, produkcijos kokybei) ir kita.</text:span></text:p>
          </table:table-cell>
        </table:table-row>
      </table:table>
      <text:p text:style-name="P2918"/>
      <text:p text:style-name="P2919"><text:span text:style-name="T2920">12.<text:s/></text:span><text:span text:style-name="T2921">Projekto sąsajos su Lietuvos Respublikos 2009–2013 metų eksporto plėtros strategijos</text:span><text:span text:style-name="T2922">, patvirtintos Lietuvos Respublikos Vyriausybės 2009 m. lapkričio 11 d. nutarimu Nr. 1494 (Žin., 2009, Nr.<text:s/></text:span><text:a xlink:href="https://www.e-tar.lt/portal/lt/legalAct/TAR.42B1F0DF5D79" office:target-frame-name="_blank" xlink:show="new"><text:span text:style-name="T2923">137-6012</text:span></text:a><text:span text:style-name="T2924">), nuostatų įgyvendinimu</text:span></text:p>
      <text:p text:style-name="P2925"/>
      <table:table table:style-name="Table2926">
        <table:table-columns>
          <table:table-column table:style-name="TableColumn2927"/>
        </table:table-columns>
        <table:table-row table:style-name="TableRow2928">
          <table:table-cell table:style-name="TableCell2929">
            <text:p text:style-name="P2930"><text:span text:style-name="T2931">Aprašykite ir pagrįskite, kaip</text:span><text:span text:style-name="T2932"><text:s/>projektas prisidės prie Lietuvos Respublikos 2009–2013 metų eksporto plėtros strategijos tikslų, uždavinių ir (ar) pareiškėjo narių produkcijos eksporto skatinimo Lietuvos Respublikos 2009–2013 metų eksporto plėtros strategijoje nurodytuose prioritetiniuo</text:span><text:span text:style-name="T2933">se sektoriuose ir rinkose.</text:span></text:p>
          </table:table-cell>
        </table:table-row>
        <table:table-row table:style-name="TableRow2934">
          <table:table-cell table:style-name="TableCell2935">
            <text:p text:style-name="P2936"/>
          </table:table-cell>
        </table:table-row>
      </table:table>
      <text:p text:style-name="P2937"/>
      <text:p text:style-name="P2938"><text:span text:style-name="T2939">13. Projekto sąsajos su Lietuvos inovacijų 2010– 2020 metų strategijos, patvirtintos Lietuvos Respublikos Vyriausybės 2010 m. vasario 17 d. nutarimu Nr. 163 (Žin., 2010, Nr.<text:s/></text:span><text:a xlink:href="https://www.e-tar.lt/portal/lt/legalAct/TAR.C83B3A35D7D6" office:target-frame-name="_blank" xlink:show="new"><text:span text:style-name="T2940">23-1075</text:span></text:a><text:span text:style-name="T2941">), nuostatų įgyvendinimu</text:span></text:p>
      <text:p text:style-name="P2942"/>
      <table:table table:style-name="Table2943">
        <table:table-columns>
          <table:table-column table:style-name="TableColumn2944"/>
        </table:table-columns>
        <table:table-row table:style-name="TableRow2945">
          <table:table-cell table:style-name="TableCell2946">
            <text:p text:style-name="P2947">Aprašykite ir pagrįskite, kaip projektas prisidės prie Lietuvos inovacijų 2010– 2020 metų strategijos tikslų ir uždavinių bei kaip ir kokiu mastu projektas prisidės prie didelės pridėtinės<text:s/>vertės produktų gamybos ir paslaugų skatinimo Lietuvos inovacijų 2010– 2020 metų strategijoje nurodytuose prioritetiniuose sektoriuose.<text:s/></text:p>
          </table:table-cell>
        </table:table-row>
        <table:table-row table:style-name="TableRow2948">
          <table:table-cell table:style-name="TableCell2949">
            <text:p text:style-name="P2950"/>
          </table:table-cell>
        </table:table-row>
      </table:table>
      <text:p text:style-name="P2951"/>
      <text:p text:style-name="P2952">14. Projekto skatinamasis socialinis poveikis</text:p>
      <text:p text:style-name="P2953"/>
      <table:table table:style-name="Table2954">
        <table:table-columns>
          <table:table-column table:style-name="TableColumn2955"/>
        </table:table-columns>
        <table:table-row table:style-name="TableRow2956">
          <table:table-cell table:style-name="TableCell2957">
            <text:p text:style-name="P2958">Aprašykite ir pagrįskite, kaip projektas prisidės prie naujų darbo<text:s/>vietų sukūrimo ir (ar) esamų darbo vietų išsaugojimo pareiškėjo narių įmonėse. Nurodykite įgyvendinant projektą sukurtų naujų ar išsaugotų darbo vietų skaičių (jei projektas neprisidės prie naujų darbo vietų sukūrimo ar esamų darbo vietų išsaugojimo pareiškėjo narių įmonėse, tuomet šis punktas nepildomas).</text:p>
          </table:table-cell>
        </table:table-row>
        <table:table-row table:style-name="TableRow2959">
          <table:table-cell table:style-name="TableCell2960">
            <text:p text:style-name="P2961"/>
          </table:table-cell>
        </table:table-row>
      </table:table>
      <text:p text:style-name="P2962"/>
      <text:p text:style-name="P2963">15. Projekto rizika ir jos valdymo veiksniai</text:p>
      <text:p text:style-name="P2964"/>
      <table:table table:style-name="Table2965">
        <table:table-columns>
          <table:table-column table:style-name="TableColumn2966"/>
          <table:table-column table:style-name="TableColumn2967"/>
        </table:table-columns>
        <table:table-row table:style-name="TableRow2968">
          <table:table-cell table:style-name="TableCell2969" table:number-columns-spanned="2">
            <text:p text:style-name="P2970">Įvertinkite ir aprašykite įgyvendinant projektą galinčią kilti riziką ir jos mažinimo priemones</text:p>
          </table:table-cell>
          <table:covered-table-cell/>
        </table:table-row>
        <table:table-row table:style-name="TableRow2971">
          <table:table-cell table:style-name="TableCell2972">
            <text:p text:style-name="P2973">Rizika, rizikos poveikis projektui</text:p>
          </table:table-cell>
          <table:table-cell table:style-name="TableCell2974">
            <text:p text:style-name="P2975">Rizikos mažinimo<text:s/>priemonės</text:p>
          </table:table-cell>
        </table:table-row>
        <table:table-row table:style-name="TableRow2976">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row>
      </table:table>
      <text:p text:style-name="P2986"/>
      <text:p text:style-name="P2987">16. Su pareiškėju nebuvo nutraukta projekto finansavimo ir administravimo sutartis dėl sutartinių įsipareigojimų nevykdymo</text:p>
      <text:p text:style-name="P2988"/>
      <table:table table:style-name="Table2989">
        <table:table-columns>
          <table:table-column table:style-name="TableColumn2990"/>
        </table:table-columns>
        <table:table-row table:style-name="TableRow2991">
          <table:table-cell table:style-name="TableCell2992">
            <text:p text:style-name="P2993"><text:span text:style-name="T2994">□</text:span><text:span text:style-name="T2995"><text:s/>Taip, sutartis nebuvo nutraukta</text:span></text:p>
            <text:p text:style-name="Normal"><text:span text:style-name="T2996">□</text:span><text:span text:style-name="T2997"><text:s/>Ne, sutartis buvo nutraukta</text:span></text:p>
          </table:table-cell>
        </table:table-row>
      </table:table>
      <text:p text:style-name="P2998"/>
      <text:p text:style-name="P2999">17. Pateikiami dokumentai:<text:s/></text:p>
      <text:p text:style-name="P3000"/>
      <table:table table:style-name="Table3001">
        <table:table-columns>
          <table:table-column table:style-name="TableColumn3002"/>
          <table:table-column table:style-name="TableColumn3003"/>
          <table:table-column table:style-name="TableColumn3004"/>
        </table:table-columns>
        <table:table-header-rows>
          <table:table-row table:style-name="TableRow3005">
            <table:table-cell table:style-name="TableCell3006">
              <text:p text:style-name="P3007">Eil. Nr.<text:s/></text:p>
            </table:table-cell>
            <table:table-cell table:style-name="TableCell3008">
              <text:p text:style-name="P3009">Pateikiami dokumentai</text:p>
            </table:table-cell>
            <table:table-cell table:style-name="TableCell3010">
              <text:p text:style-name="P3011">Lapų skaičius</text:p>
            </table:table-cell>
          </table:table-row>
        </table:table-header-rows>
        <table:table-row table:style-name="TableRow3012">
          <table:table-cell table:style-name="TableCell3013">
            <text:p text:style-name="P3014">1.<text:s/></text:p>
          </table:table-cell>
          <table:table-cell table:style-name="TableCell3015">
            <text:p text:style-name="P3016">Pareiškėjo vadovo pasirašyta įstatų (nuostatų ir (ar) statuto) kopija.</text:p>
          </table:table-cell>
          <table:table-cell table:style-name="TableCell3017">
            <text:p text:style-name="P3018"/>
          </table:table-cell>
        </table:table-row>
        <table:table-row table:style-name="TableRow3019">
          <table:table-cell table:style-name="TableCell3020">
            <text:p text:style-name="P3021">2.<text:s/></text:p>
          </table:table-cell>
          <table:table-cell table:style-name="TableCell3022">
            <text:p text:style-name="P3023">Paraišką pasirašiusio asmens įgaliojimus patvirtinantis dokumentas (jeigu paraišką pasirašo įgaliotas asmuo).</text:p>
          </table:table-cell>
          <table:table-cell table:style-name="TableCell3024">
            <text:p text:style-name="P3025"/>
          </table:table-cell>
        </table:table-row>
        <table:table-row table:style-name="TableRow3026">
          <table:table-cell table:style-name="TableCell3027">
            <text:p text:style-name="P3028">3.<text:s/></text:p>
          </table:table-cell>
          <table:table-cell table:style-name="TableCell3029">
            <text:p text:style-name="P3030">Už projekto<text:s/>administravimą atsakingų asmenų įgaliojimus patvirtinantys dokumentai ir (arba) viešojo juridinio asmens vadovo pasirašytas raštas, kad bus perkama projekto administravimo paslauga.</text:p>
          </table:table-cell>
          <table:table-cell table:style-name="TableCell3031">
            <text:p text:style-name="P3032"/>
          </table:table-cell>
        </table:table-row>
        <table:table-row table:style-name="TableRow3033">
          <table:table-cell table:style-name="TableCell3034">
            <text:p text:style-name="P3035">4.<text:s/></text:p>
          </table:table-cell>
          <table:table-cell table:style-name="TableCell3036">
            <text:p text:style-name="P3037">Pareiškėjo paskutinių metų patvirtintos metinės finansinės atskaitomybės dokumentai. Jei pareiškėjas veikia mažiau nei 1 metus, tuomet jis turi pateikti tarpinės finansinės atskaitomybės dokumentus nuo įsteigimo iki paraiškos pateikimo datos. Jei paskutinių finansinių metų atskaitomybė dar nėra patvirtinta, būtina pateikti<text:s/>pareiškėjo vadovo pasirašytą finansinę atskaitomybę. Tarpinė finansinė atskaitomybė taip pat turi būti pasirašyta pareiškėjo vadovo.</text:p>
          </table:table-cell>
          <table:table-cell table:style-name="TableCell3038">
            <text:p text:style-name="P3039"/>
          </table:table-cell>
        </table:table-row>
        <table:table-row table:style-name="TableRow3040">
          <table:table-cell table:style-name="TableCell3041">
            <text:p text:style-name="P3042">5.<text:s/></text:p>
          </table:table-cell>
          <table:table-cell table:style-name="TableCell3043">
            <text:p text:style-name="Normal"><text:span text:style-name="T3044">Pareiškėjo atsiskaitymo su valstybės, savivaldybių biudžetais ir valstybės pinigų fondais pažyma, išduota apskrities</text:span><text:span text:style-name="T3045"><text:s/>valstybinės mokesčių inspekcijos ne anksčiau nei prieš 1 mėnesį iki paraiškos pateikimo. Tais atvejais, kai pagal sutartį su mokesčius administruojančia institucija mokesčio mokėjimas yra atidėtas, turi būti pridėti dokumentai ar jų kopijos, patvirtinanči</text:span><text:span text:style-name="T3046">os mokesčių atidėjimą<text:s/></text:span><text:span text:style-name="T3047">(ši nuostata netaikoma įstaigoms, kurių veikla finansuojama iš valstybės arba savivaldybių biudžeto, ir juridiniams asmenims, kuriems Lietuvos Respublikos teisės aktų nustatyta tvarka yra atidėti mokesčių arba valstybinio socialinio d</text:span><text:span text:style-name="T3048">raudimo įmokų mokėjimo terminai).</text:span></text:p>
          </table:table-cell>
          <table:table-cell table:style-name="TableCell3049">
            <text:p text:style-name="P3050"/>
          </table:table-cell>
        </table:table-row>
        <table:table-row table:style-name="TableRow3051">
          <table:table-cell table:style-name="TableCell3052">
            <text:p text:style-name="P3053">6.<text:s/></text:p>
          </table:table-cell>
          <table:table-cell table:style-name="TableCell3054">
            <text:p text:style-name="Normal"><text:span text:style-name="T3055">Pareiškėjo Valstybinio socialinio draudimo fondo valdybos teritorinių skyrių pažyma, išduota ne anksčiau nei prieš 1 mėnesį iki paraiškos pateikimo, apie pareiškėjo skolos Valstybinio socialinio draudimo fondo biudžetui turėjimą ar neturėjimą. Tais atvejai</text:span><text:span text:style-name="T3056">s, kai pagal sutartį su mokesčius administruojančia institucija mokesčio mokėjimas yra atidėtas, turi būti pridėti dokumentai ar jų kopijos, patvirtinančios mokesčių atidėjimą<text:s/></text:span><text:span text:style-name="T3057">(ši nuostata netaikoma įstaigoms, kurių veikla finansuojama iš valstybės arba sa</text:span><text:span text:style-name="T3058">vivaldybių biudžeto, ir juridiniams asmenims, kuriems Lietuvos Respublikos teisės aktų nustatyta tvarka yra atidėti mokesčių arba socialinio draudimo įmokų mokėjimo terminai).</text:span></text:p>
          </table:table-cell>
          <table:table-cell table:style-name="TableCell3059">
            <text:p text:style-name="P3060"/>
          </table:table-cell>
        </table:table-row>
        <table:table-row table:style-name="TableRow3061">
          <table:table-cell table:style-name="TableCell3062">
            <text:p text:style-name="P3063">7.<text:s/></text:p>
          </table:table-cell>
          <table:table-cell table:style-name="TableCell3064">
            <text:p text:style-name="P3065">Finansavimo šaltinius pagrindžiantys dokumentai, kaip nustatyta VP2-2.2-ŪM-01-K priemonės „Asistentas-1“ projektų finansavimo sąlygų aprašo 2 priedo 8.1.1 ir 8.1.2 punktuose.</text:p>
          </table:table-cell>
          <table:table-cell table:style-name="TableCell3066">
            <text:p text:style-name="P3067"/>
          </table:table-cell>
        </table:table-row>
        <table:table-row table:style-name="TableRow3068">
          <table:table-cell table:style-name="TableCell3069">
            <text:p text:style-name="P3070">8.<text:s/></text:p>
          </table:table-cell>
          <table:table-cell table:style-name="TableCell3071">
            <text:p text:style-name="Normal"><text:span text:style-name="T3072">Viešųjų pirkimų dokumentacija (konkurso sąlygos, techninė užduotis (paslaugoms), paslaugų tiekimo sutarties projektas ir kiti pagal Lietuvos Respubli</text:span><text:span text:style-name="T3073">kos viešųjų pirkimų įstatymą (Žin., 1996, Nr.<text:s/></text:span><text:a xlink:href="https://www.e-tar.lt/portal/lt/legalAct/TAR.C54AFFAA7622" office:target-frame-name="_blank" xlink:show="new"><text:span text:style-name="T3074">84-2000</text:span></text:a><text:span text:style-name="T3075">; 2006 Nr. 4-102) reikalaujami dokumentai) (taikoma tik tuo atveju, jei viešieji pirkimai buvo pradėti iki paraiškos p</text:span><text:span text:style-name="T3076">ateikimo datos; netaikoma, jei pareiškėjas pagal Lietuvos Respublikos viešųjų pirkimų įstatymą yra ne perkančioji organizacija).</text:span></text:p>
          </table:table-cell>
          <table:table-cell table:style-name="TableCell3077">
            <text:p text:style-name="P3078"/>
          </table:table-cell>
        </table:table-row>
        <table:table-row table:style-name="TableRow3079">
          <table:table-cell table:style-name="TableCell3080">
            <text:p text:style-name="P3081">9.<text:s/></text:p>
          </table:table-cell>
          <table:table-cell table:style-name="TableCell3082">
            <text:p text:style-name="P3083">Dokumentai, įrodantys projekto biudžeto pagrįstumą (tiekėjų komerciniai pasiūlymai, nuorodos į rinkoje galiojančias kainas ir kita).</text:p>
          </table:table-cell>
          <table:table-cell table:style-name="TableCell3084">
            <text:p text:style-name="P3085"/>
          </table:table-cell>
        </table:table-row>
        <table:table-row table:style-name="TableRow3086">
          <table:table-cell table:style-name="TableCell3087">
            <text:p text:style-name="P3088">10.<text:s/></text:p>
          </table:table-cell>
          <table:table-cell table:style-name="TableCell3089">
            <text:p text:style-name="Normal"><text:span text:style-name="T3090">Dokumentas, pagrindžiantis pridėtinių išlaidų priskyrimą projektui<text:s/></text:span><text:span text:style-name="T3091">pro rata</text:span><text:span text:style-name="T3092"><text:s/>principu.</text:span></text:p>
          </table:table-cell>
          <table:table-cell table:style-name="TableCell3093">
            <text:p text:style-name="P3094"/>
          </table:table-cell>
        </table:table-row>
        <table:table-row table:style-name="TableRow3095">
          <table:table-cell table:style-name="TableCell3096">
            <text:p text:style-name="P3097">11.<text:s/></text:p>
          </table:table-cell>
          <table:table-cell table:style-name="TableCell3098">
            <text:p text:style-name="P3099">Užpildytas Klausimynas dėl pirkimo ir (arba) importo pridėtinės vertės mokesčio tinkamumo finansuoti Europos Sąjungos fondų ir (arba) Lietuvos<text:s/>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3100">
            <text:p text:style-name="P3101"/>
          </table:table-cell>
        </table:table-row>
        <table:table-row table:style-name="TableRow3102">
          <table:table-cell table:style-name="TableCell3103">
            <text:p text:style-name="P3104">12.<text:s/></text:p>
          </table:table-cell>
          <table:table-cell table:style-name="TableCell3105">
            <text:p text:style-name="P3106">Užpildytas Paraiškos formos B dalies pavyzdinio priedo pajamas duodantiems projektams pildymo vadovo priedas „Pajamų<text:s/>skaičiavimo lentelė“, kuris yra pateiktas svetainėje www.esparama.lt) (jei taikoma).</text:p>
          </table:table-cell>
          <table:table-cell table:style-name="TableCell3107">
            <text:p text:style-name="P3108"/>
          </table:table-cell>
        </table:table-row>
        <table:table-row table:style-name="TableRow3109">
          <table:table-cell table:style-name="TableCell3110">
            <text:p text:style-name="P3111"><text:span text:style-name="T3112">12</text:span><text:span text:style-name="T3113">1</text:span><text:span text:style-name="T3114">.</text:span></text:p>
          </table:table-cell>
          <table:table-cell table:style-name="TableCell3115">
            <text:p text:style-name="P3116">Pateikta jungtinės veiklos, skatinant verslumą Lietuvoje, didinant užimtumą ir eksporto plėtrą, sutarties su kitomis verslo asociacijomis kopija (jei taikoma).</text:p>
          </table:table-cell>
          <table:table-cell table:style-name="TableCell3117">
            <text:p text:style-name="P3118"/>
          </table:table-cell>
        </table:table-row>
        <table:table-row table:style-name="TableRow3119">
          <table:table-cell table:style-name="TableCell3120">
            <text:p text:style-name="P3121">13.<text:s/></text:p>
          </table:table-cell>
          <table:table-cell table:style-name="TableCell3122">
            <text:p text:style-name="P3123">Pateikiamų dokumentų lapų skaičius, iš viso.</text:p>
          </table:table-cell>
          <table:table-cell table:style-name="TableCell3124">
            <text:p text:style-name="P3125"/>
          </table:table-cell>
        </table:table-row>
      </table:table>
      <text:p text:style-name="Normal"/>
      <text:p text:style-name="P3126">18. Informacija apie paraiškos rengėją</text:p>
      <text:p text:style-name="P3127"/>
      <table:table table:style-name="Table3128">
        <table:table-columns>
          <table:table-column table:style-name="TableColumn3129"/>
        </table:table-columns>
        <table:table-row table:style-name="TableRow3130">
          <table:table-cell table:style-name="TableCell3131">
            <text:p text:style-name="Normal"><text:span text:style-name="T3132">□</text:span><text:span text:style-name="T3133"><text:s/>Paraišką parengė pats pareiškėjas</text:span></text:p>
            <text:p text:style-name="Normal"><text:span text:style-name="T3134">□</text:span><text:span text:style-name="T3135"><text:s/>Paraišką parengė konsultacinė įmonė ar konsultantas</text:span></text:p>
          </table:table-cell>
        </table:table-row>
      </table:table>
      <text:p text:style-name="P3136"/>
      <text:p text:style-name="P3137"><text:span text:style-name="T3138">Jei paraišką parengė konsultacinė įmonė ar konsultantas, nurodykite:</text:span></text:p>
      <table:table table:style-name="Table3139">
        <table:table-columns>
          <table:table-column table:style-name="TableColumn3140"/>
          <table:table-column table:style-name="TableColumn3141"/>
        </table:table-columns>
        <table:table-row table:style-name="TableRow3142">
          <table:table-cell table:style-name="TableCell3143">
            <text:p text:style-name="P3144">Konsultacinės įmonės pavadinimas</text:p>
          </table:table-cell>
          <table:table-cell table:style-name="TableCell3145">
            <text:p text:style-name="P3146"/>
          </table:table-cell>
        </table:table-row>
        <table:table-row table:style-name="TableRow3147">
          <table:table-cell table:style-name="TableCell3148">
            <text:p text:style-name="P3149">Konsultanto vardas ir pavardė</text:p>
          </table:table-cell>
          <table:table-cell table:style-name="TableCell3150">
            <text:p text:style-name="P3151"/>
          </table:table-cell>
        </table:table-row>
        <table:table-row table:style-name="TableRow3152">
          <table:table-cell table:style-name="TableCell3153">
            <text:p text:style-name="P3154">Telefono numeris</text:p>
          </table:table-cell>
          <table:table-cell table:style-name="TableCell3155">
            <text:p text:style-name="P3156"/>
          </table:table-cell>
        </table:table-row>
        <table:table-row table:style-name="TableRow3157">
          <table:table-cell table:style-name="TableCell3158">
            <text:p text:style-name="P3159">Fakso numeris</text:p>
          </table:table-cell>
          <table:table-cell table:style-name="TableCell3160">
            <text:p text:style-name="P3161"/>
          </table:table-cell>
        </table:table-row>
        <table:table-row table:style-name="TableRow3162">
          <table:table-cell table:style-name="TableCell3163">
            <text:p text:style-name="P3164">El. pašto adresas</text:p>
          </table:table-cell>
          <table:table-cell table:style-name="TableCell3165">
            <text:p text:style-name="P3166"/>
          </table:table-cell>
        </table:table-row>
      </table:table>
      <text:p text:style-name="P3167"/>
      <text:p text:style-name="P3168">19. Pareiškėjo deklaracija</text:p>
      <text:p text:style-name="P3169"/>
      <table:table table:style-name="Table3170">
        <table:table-columns>
          <table:table-column table:style-name="TableColumn3171"/>
          <table:table-column table:style-name="TableColumn3172"/>
        </table:table-columns>
        <table:table-row table:style-name="TableRow3173">
          <table:table-cell table:style-name="TableCell3174" table:number-columns-spanned="2">
            <text:p text:style-name="P3175">Aš, toliau pasirašęs asmuo, patvirtinu, kad:</text:p>
            <text:p text:style-name="P3176"/>
            <text:p text:style-name="P3177">pareiškėjas nebandė (nebandys) gauti konfidencialios<text:s/>informacijos arba daryti įtakos vertinimą atliekančiai institucijai dabartinio arba ankstesnio paraiškų vertinimo arba atrankos proceso metu;</text:p>
            <text:p text:style-name="P3178">pareiškėjo vadovas ar vyriausiasis buhalteris neturi neišnykusio teistumo dėl nusikalstamos veikos nuosavybei, turtinėms teisėms ir turtiniams interesams, ekonomikai ir verslo tvarkai ar finansų sistemai.</text:p>
            <text:p text:style-name="P3179"/>
          </table:table-cell>
          <table:covered-table-cell/>
        </table:table-row>
        <table:table-row table:style-name="TableRow3180">
          <table:table-cell table:style-name="TableCell3181" table:number-columns-spanned="2">
            <text:p text:style-name="P3182">Projekto pareiškėjo<text:s/><text:tab/><text:s/>vardu</text:p>
          </table:table-cell>
          <table:covered-table-cell/>
        </table:table-row>
        <table:table-row table:style-name="TableRow3183">
          <table:table-cell table:style-name="TableCell3184">
            <text:p text:style-name="P3185">Vardas, pavardė</text:p>
          </table:table-cell>
          <table:table-cell table:style-name="TableCell3186">
            <text:p text:style-name="P3187">Parašas</text:p>
          </table:table-cell>
        </table:table-row>
        <table:table-row table:style-name="TableRow3188">
          <table:table-cell table:style-name="TableCell3189">
            <text:p text:style-name="P3190">Pareigos</text:p>
          </table:table-cell>
          <table:table-cell table:style-name="TableCell3191">
            <text:p text:style-name="P3192"/>
          </table:table-cell>
        </table:table-row>
        <table:table-row table:style-name="TableRow3193">
          <table:table-cell table:style-name="TableCell3194" table:number-columns-spanned="2">
            <text:p text:style-name="P3195">Atstovavimo pagrindas</text:p>
          </table:table-cell>
          <table:covered-table-cell/>
        </table:table-row>
        <table:table-row table:style-name="TableRow3196">
          <table:table-cell table:style-name="TableCell3197">
            <text:p text:style-name="P3198">Data</text:p>
          </table:table-cell>
          <table:table-cell table:style-name="TableCell3199">
            <text:p text:style-name="P3200">Vieta</text:p>
          </table:table-cell>
        </table:table-row>
      </table:table>
      <text:p text:style-name="P3201"/>
      <text:p text:style-name="P3202">Prie paraiškos gali būti pridedami kiti dokumentai,<text:s/>patvirtinantys ar pagrindžiantys paraiškoje pateiktą informaciją.</text:p>
      <text:p text:style-name="Normal"/>
      <text:p text:style-name="P3203">_________________<text:tab/>___________<text:tab/>______________________</text:p>
      <text:p text:style-name="P3204"><text:span text:style-name="T3205">(Vadovo pareigos)<text:s/></text:span><text:span text:style-name="T3206"><text:tab/>(Parašas)<text:s/></text:span><text:span text:style-name="T3207"><text:tab/>(Vardas ir pavardė)</text:span></text:p>
      <text:p text:style-name="Normal"/>
      <text:p text:style-name="P3208">Pareiškėjo parašas _________________</text:p>
      <text:p text:style-name="Normal"/>
      <text:p text:style-name="P3209">_________________</text:p>
      <text:p text:style-name="P3210">Priedo pakeitimai:</text:p>
      <text:p text:style-name="P3211"><text:span text:style-name="T3212">Nr.<text:s/></text:span><text:a xlink:href="https://www.e-tar.lt/portal/legalAct.html?documentId=TAR.7C56D118C4B8" office:target-frame-name="_top" xlink:show="replace"><text:span text:style-name="T3213">4-722</text:span></text:a><text:span text:style-name="T3214">, 2010-09-27, Žin., 2010, Nr. 117-5970 (2010-10-02), i. k. 1102020ISAK0004-722</text:span></text:p>
      <text:p text:style-name="P3215"><text:span text:style-name="T3216">Nr.<text:s/></text:span><text:a xlink:href="https://www.e-tar.lt/portal/legalAct.html?documentId=TAR.27255930E38B" office:target-frame-name="_top" xlink:show="replace"><text:span text:style-name="T3217">4-167</text:span></text:a><text:span text:style-name="T3218">,</text:span><text:span text:style-name="T3219"><text:s/>2011-03-29, Žin., 2011, Nr. 40-1926 (2011-04-05), i. k. 1112020ISAK0004-167</text:span></text:p>
      <text:p text:style-name="Normal"/>
      <text:p text:style-name="P3220">VP2-2.2-ŪM-01-K priemonės „Asistentas-1“<text:s/></text:p>
      <text:p text:style-name="P3223">projektų finansavimo sąlygų aprašo</text:p>
      <text:p text:style-name="P3224">5 priedas</text:p>
      <text:p text:style-name="P3225"/>
      <text:p text:style-name="P3226"><text:span text:style-name="T3227">VP2-2.2-ŪM-01-K PRIEMONĖS „ASISTENTAS-1“</text:span><text:span text:style-name="T3228"><text:s/>STEBĖSENOS RODIKLIŲ SKAIČI</text:span><text:span text:style-name="T3229">AVIMO METODIKA</text:span></text:p>
      <text:p text:style-name="Normal"/>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header-rows>
          <table:table-row table:style-name="TableRow3239">
            <table:table-cell table:style-name="TableCell3240" table:number-rows-spanned="2">
              <text:p text:style-name="P3241">EIL. NR.<text:s/></text:p>
            </table:table-cell>
            <table:table-cell table:style-name="TableCell3242" table:number-rows-spanned="2">
              <text:p text:style-name="P3243">STEBĖSENOS RODIKLIO PAVADINIMAS</text:p>
            </table:table-cell>
            <table:table-cell table:style-name="TableCell3244" table:number-rows-spanned="2">
              <text:p text:style-name="P3245">STEBĖSENOS RODIKLIO PAAIŠKINIMAS</text:p>
            </table:table-cell>
            <table:table-cell table:style-name="TableCell3246" table:number-columns-spanned="4">
              <text:p text:style-name="P3247">STEBĖSENOS RODIKLIO MATAVIMAS</text:p>
            </table:table-cell>
            <table:covered-table-cell/>
            <table:covered-table-cell/>
            <table:covered-table-cell/>
            <table:table-cell table:style-name="TableCell3248" table:number-rows-spanned="2">
              <text:p text:style-name="P3249">INSTITUCIJA ARBA JURIDINIS ASMUO, ATSAKINGAS UŽ INFORMACIJOS PATEIKIMĄ ĮGYVENDINANČIĄJAI IR (AR) TARPINEI, IR (AR) VADOVAUJANČIAJAI<text:s/>INSTITUCIJAI</text:p>
            </table:table-cell>
          </table:table-row>
          <table:table-row table:style-name="TableRow3250">
            <table:covered-table-cell>
              <text:p text:style-name="P3251"/>
            </table:covered-table-cell>
            <table:covered-table-cell>
              <text:p text:style-name="P3252"/>
            </table:covered-table-cell>
            <table:covered-table-cell>
              <text:p text:style-name="P3253"/>
            </table:covered-table-cell>
            <table:table-cell table:style-name="TableCell3254">
              <text:p text:style-name="P3255">MATAVIMO VIENETAS</text:p>
            </table:table-cell>
            <table:table-cell table:style-name="TableCell3256">
              <text:p text:style-name="P3257">SKAIČIAVIMO BŪDAS</text:p>
            </table:table-cell>
            <table:table-cell table:style-name="TableCell3258">
              <text:p text:style-name="P3259">INFORMACIJOS ŠALTINIS</text:p>
            </table:table-cell>
            <table:table-cell table:style-name="TableCell3260">
              <text:p text:style-name="P3261">LAIKAS</text:p>
            </table:table-cell>
            <table:covered-table-cell>
              <text:p text:style-name="P3262"/>
            </table:covered-table-cell>
          </table:table-row>
          <table:table-row table:style-name="TableRow3263">
            <table:table-cell table:style-name="TableCell3264">
              <text:p text:style-name="P3265">1</text:p>
            </table:table-cell>
            <table:table-cell table:style-name="TableCell3266">
              <text:p text:style-name="P3267">2</text:p>
            </table:table-cell>
            <table:table-cell table:style-name="TableCell3268">
              <text:p text:style-name="P3269">3</text:p>
            </table:table-cell>
            <table:table-cell table:style-name="TableCell3270">
              <text:p text:style-name="P3271">4</text:p>
            </table:table-cell>
            <table:table-cell table:style-name="TableCell3272">
              <text:p text:style-name="P3273">5</text:p>
            </table:table-cell>
            <table:table-cell table:style-name="TableCell3274">
              <text:p text:style-name="P3275">6</text:p>
            </table:table-cell>
            <table:table-cell table:style-name="TableCell3276">
              <text:p text:style-name="P3277">7</text:p>
            </table:table-cell>
            <table:table-cell table:style-name="TableCell3278">
              <text:p text:style-name="P3279">8</text:p>
            </table:table-cell>
          </table:table-row>
        </table:table-header-rows>
        <table:table-row table:style-name="TableRow3280">
          <table:table-cell table:style-name="TableCell3281" table:number-rows-spanned="3">
            <text:p text:style-name="P3282">1.</text:p>
          </table:table-cell>
          <table:table-cell table:style-name="TableCell3283" table:number-rows-spanned="3">
            <text:p text:style-name="P3284">Rezultato rodiklis:</text:p>
            <text:p text:style-name="P3285"/>
            <text:p text:style-name="Normal"><text:span text:style-name="T3286">įmonės, eksportuojančios į naujas rinkas po projekto įgyvendinimo</text:span></text:p>
          </table:table-cell>
          <table:table-cell table:style-name="TableCell3287" table:number-rows-spanned="3">
            <text:p text:style-name="P3288">Sąvokos</text:p>
            <text:p text:style-name="P3289"/>
            <text:p text:style-name="P3290">Įmonės eksportas – įmonės pagamintos produkcijos<text:s/>(suteiktų paslaugų, įskaitant atvykstamąjį turizmą) vertė, kurią ji pati savo vardu išvežė per sieną (apima ir produkcijos išvežimą į Europos Sąjungos (toliau – ES) šalis, tačiau neapima reeksporto, tranzito ir panašiai).</text:p>
            <text:p text:style-name="P3291"/>
            <text:p text:style-name="Normal"><text:span text:style-name="T3292">Naujos rinkos – įmonės atžvilgiu<text:s/></text:span><text:span text:style-name="T3293">naujos eksporto rinkos (nauja (kita) šalis, naujas (kitas) ūkio sektorius arba naujas (kitas) vartotojų segmentas).</text:span></text:p>
          </table:table-cell>
          <table:table-cell table:style-name="TableCell3294" table:number-rows-spanned="3">
            <text:p text:style-name="P3295">Skaičius</text:p>
          </table:table-cell>
          <table:table-cell table:style-name="TableCell3296" table:number-rows-spanned="3">
            <text:p text:style-name="P3297">Skaičiuojamos eksportuojančios į naujas rinkas įmonės.</text:p>
          </table:table-cell>
          <table:table-cell table:style-name="TableCell3298">
            <text:p text:style-name="P3299">Pirminiai šaltiniai:<text:s/></text:p>
            <text:p text:style-name="P3300">dokumentas, patvirtinantis projekto vykdytojo atliktą<text:s/>apklausą (apklausos ataskaita ar panašaus pobūdžio dokumentas su apklausos rezultatais), apklausos dokumentai.</text:p>
          </table:table-cell>
          <table:table-cell table:style-name="TableCell3301">
            <text:p text:style-name="P3302"/>
            <text:p text:style-name="P3303">Nuolat.</text:p>
          </table:table-cell>
          <table:table-cell table:style-name="TableCell3304" table:number-rows-spanned="3">
            <text:p text:style-name="P3305">Projekto vykdytojas.</text:p>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table-cell table:style-name="TableCell3312">
            <text:p text:style-name="P3313">Antriniai šaltiniai:</text:p>
            <text:p text:style-name="Normal"><text:span text:style-name="T3314">Mokėjimo prašymo forma, patvirtinta Lietuvos Respublikos finansų ministro 2008 m. vasario 20 d. įsakymu Nr. 1K-066 (Žin., 2008, Nr.<text:s/></text:span><text:a xlink:href="https://www.e-tar.lt/portal/lt/legalAct/TAR.ACEDA28DBDD1" office:target-frame-name="_blank" xlink:show="new"><text:span text:style-name="T3315">23-861</text:span></text:a><text:span text:style-name="T3316"><text:s/>Nr.<text:s/></text:span><text:a xlink:href="https://www.e-tar.lt/portal/lt/legalAct/TAR.175E5D274EAE" office:target-frame-name="_blank" xlink:show="new"><text:span text:style-name="T3317">50-1868</text:span></text:a><text:span text:style-name="T3318">) (toliau – mokėjimo prašymas) (informacija pateikiama mokėjimo prašymo 3 punkte „Stebėsenos rodikliai“).</text:span></text:p>
          </table:table-cell>
          <table:table-cell table:style-name="TableCell3319">
            <text:p text:style-name="P3320"/>
            <text:p text:style-name="Normal"><text:span text:style-name="T3321">Kas<text:s/></text:span><text:span text:style-name="T3322">ketvirtį su<text:s/></text:span><text:span text:style-name="T3323">mokėjimo prašymu</text:span></text:p>
          </table:table-cell>
          <table:covered-table-cell>
            <text:p text:style-name="P3324"/>
          </table:covered-table-cell>
        </table:table-row>
        <table:table-row table:style-name="TableRow3325">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table-cell table:style-name="TableCell3331">
            <text:p text:style-name="P3332">Ataskaita po projekto užbaigimo.</text:p>
          </table:table-cell>
          <table:table-cell table:style-name="TableCell3333">
            <text:p text:style-name="P3334"/>
            <text:p text:style-name="P3335">Kas metus<text:s/>teikiant ataskaitą po projekto užbaigimo. Galutinai atsiskaitoma 3 m. po projekto įgyvendinimo.</text:p>
          </table:table-cell>
          <table:covered-table-cell>
            <text:p text:style-name="P3336"/>
          </table:covered-table-cell>
        </table:table-row>
        <table:table-row table:style-name="TableRow3337">
          <table:table-cell table:style-name="TableCell3338" table:number-rows-spanned="3">
            <text:p text:style-name="P3339">2.</text:p>
          </table:table-cell>
          <table:table-cell table:style-name="TableCell3340" table:number-rows-spanned="3">
            <text:p text:style-name="P3341">Rezultato rodiklis:</text:p>
            <text:p text:style-name="P3342"/>
            <text:p text:style-name="P3343">įmonės, išplėtusios savo esamas eksporto rinkas po projekto įgyvendinimo</text:p>
          </table:table-cell>
          <table:table-cell table:style-name="TableCell3344" table:number-rows-spanned="3">
            <text:p text:style-name="P3345">Sąvokos</text:p>
            <text:p text:style-name="P3346"/>
            <text:p text:style-name="P3347">Įmonės eksportas – įmonės pagamintos produkcijos<text:s/>(suteiktų paslaugų, įskaitant atvykstamąjį turizmą) vertė, kurią ji pati savo vardu išvežė per sieną (apima ir produkcijos išvežimą į ES šalis, tačiau neapima reeksporto, tranzito ir panašiai).</text:p>
            <text:p text:style-name="P3348"/>
            <text:p text:style-name="P3349">Esamos eksporto rinkos – įmonės atžvilgiu esamos eksporto rinkos (ta pati šalis, tas pats ūkio sektorius).</text:p>
            <text:p text:style-name="P3350"/>
          </table:table-cell>
          <table:table-cell table:style-name="TableCell3351" table:number-rows-spanned="3">
            <text:p text:style-name="P3352">Skaičius</text:p>
          </table:table-cell>
          <table:table-cell table:style-name="TableCell3353" table:number-rows-spanned="3">
            <text:p text:style-name="P3354">Skaičiuojamos savo esamas eksporto rinkas išplėtusios įmonės.</text:p>
          </table:table-cell>
          <table:table-cell table:style-name="TableCell3355">
            <text:p text:style-name="P3356">Pirminiai šaltiniai:</text:p>
            <text:p text:style-name="P3357">dokumentas, patvirtinantis projekto vykdytojo atliktą apklausą (apklausos ataskaita ar panašaus pobūdžio dokumentas su apklausos rezultatais), apklausos dokumentai.</text:p>
          </table:table-cell>
          <table:table-cell table:style-name="TableCell3358">
            <text:p text:style-name="P3359"/>
            <text:p text:style-name="P3360">Po metų projektui pasibaigus.</text:p>
          </table:table-cell>
          <table:table-cell table:style-name="TableCell3361" table:number-rows-spanned="3">
            <text:p text:style-name="P3362">Projekto vykdytojas.</text:p>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cell table:style-name="TableCell3369">
            <text:p text:style-name="P3370">Antriniai šaltiniai:</text:p>
            <text:p text:style-name="P3371">mokėjimo prašymai (informacija pateikiama mokėjimo prašymo 3 punkte „Stebėsenos rodikliai“).<text:s/></text:p>
          </table:table-cell>
          <table:table-cell table:style-name="TableCell3372">
            <text:p text:style-name="P3373"/>
            <text:p text:style-name="P3374">Kas ketvirtį su mokėjimo prašymu.</text:p>
          </table:table-cell>
          <table:covered-table-cell>
            <text:p text:style-name="P3375"/>
          </table:covered-table-cell>
        </table:table-row>
        <table:table-row table:style-name="TableRow3376">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cell table:style-name="TableCell3382">
            <text:p text:style-name="P3383">Ataskaita po projekto užbaigimo.</text:p>
          </table:table-cell>
          <table:table-cell table:style-name="TableCell3384">
            <text:p text:style-name="P3385"/>
            <text:p text:style-name="P3386">Kas metus teikiant ataskaitą po projekto užbaigimo. Galutinai atsiskaitoma 3 m. po projekto įgyvendinimo.</text:p>
          </table:table-cell>
          <table:covered-table-cell>
            <text:p text:style-name="P3387"/>
          </table:covered-table-cell>
        </table:table-row>
        <table:table-row table:style-name="TableRow3388">
          <table:table-cell table:style-name="TableCell3389" table:number-rows-spanned="3">
            <text:p text:style-name="P3390">3.</text:p>
          </table:table-cell>
          <table:table-cell table:style-name="TableCell3391" table:number-rows-spanned="3">
            <text:p text:style-name="P3392">Rezultato rodiklis:</text:p>
            <text:p text:style-name="P3393"/>
            <text:p text:style-name="P3394">įmonių, dalyvavusių projekto veiklose, eksporto padidėjimas</text:p>
          </table:table-cell>
          <table:table-cell table:style-name="TableCell3395" table:number-rows-spanned="3">
            <text:p text:style-name="P3396">Sąvokos</text:p>
            <text:p text:style-name="P3397"/>
            <text:p text:style-name="P3398">Įmonės<text:s/>eksportas – įmonės pagamintos produkcijos (suteiktų paslaugų, įskaitant atvykstamąjį turizmą), kurią ji pati savo vardu išvežė per sieną, vertė (apima ir produkcijos išvežimą į ES šalis, tačiau neapima reeksporto, tranzito ir panašiai).</text:p>
            <text:p text:style-name="P3399"/>
            <text:p text:style-name="P3400">Eksporto didėjimas<text:s/>vertinamas (stebimas) kas metus projektui pasibaigus. Už projekto rodiklio pasiekimą galutinai atsiskaitoma 3 metai po projekto įgyvendinimo.</text:p>
            <text:p text:style-name="P3401"/>
            <text:p text:style-name="Normal"><text:span text:style-name="T3402">Pastaba.<text:s/></text:span><text:span text:style-name="T3403">Jei projekte vykdoma Aprašo 6.2 punkte nurodyta veikla, projekto vykdytojas be šio rezultato rodiklio p</text:span><text:span text:style-name="T3404">rivalo pasirinkti bent vieną Aprašo 8.2.1, 8.2.2 ir 8.2.4 punktuose nurodytą rezultato rodiklį</text:span></text:p>
          </table:table-cell>
          <table:table-cell table:style-name="TableCell3405" table:number-rows-spanned="3">
            <text:p text:style-name="P3406">Procentai</text:p>
          </table:table-cell>
          <table:table-cell table:style-name="TableCell3407" table:number-rows-spanned="3">
            <text:p text:style-name="P3408">Skaičiuojamas projekto veiklomis pasinaudojusių įmonių eksporto didėjimas 3 metus po projekto įgyvendinimo pabaigos, palyginti su jo eksportu prieš dalyvavimą projekto veiklose.</text:p>
            <text:p text:style-name="P3409">Formulė:<text:s/></text:p>
            <text:p text:style-name="P3410">F=(B-A)/A*100%, čia<text:s/></text:p>
            <text:p text:style-name="P3411">F – įmonių eksporto pokytis procentais,<text:s/></text:p>
            <text:p text:style-name="P3412">A – įmonių eksportas prieš dalyvavimą projekto veiklose (pagal apklausos metu gautus duomenis),<text:s/></text:p>
            <text:p text:style-name="P3413">B – įmonių eksportas atsiskaitomais metais (pagal apklausos<text:s/>metu gautus duomenis).</text:p>
          </table:table-cell>
          <table:table-cell table:style-name="TableCell3414">
            <text:p text:style-name="P3415">Pirminiai šaltiniai:</text:p>
            <text:p text:style-name="P3416">dokumentas, patvirtinantis projekto vykdytojo atliktą apklausą (apklausos ataskaita ar panašaus pobūdžio dokumentas su apklausos rezultatais), apklausos dokumentai.</text:p>
          </table:table-cell>
          <table:table-cell table:style-name="TableCell3417">
            <text:p text:style-name="P3418"/>
            <text:p text:style-name="P3419">Projekto įgyvendinimo pradžioje ir projekto pabaigoje.<text:s/></text:p>
          </table:table-cell>
          <table:table-cell table:style-name="TableCell3420" table:number-rows-spanned="3">
            <text:p text:style-name="P3421">Projekto vykdytojas.</text:p>
          </table:table-cell>
        </table:table-row>
        <table:table-row table:style-name="TableRow3422">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table-cell table:style-name="TableCell3428">
            <text:p text:style-name="P3429">Antriniai šaltiniai:</text:p>
            <text:p text:style-name="P3430">mokėjimo prašymas (informacija pateikiama mokėjimo prašymo 3 punkte „Stebėsenos rodikliai“).</text:p>
          </table:table-cell>
          <table:table-cell table:style-name="TableCell3431">
            <text:p text:style-name="P3432"/>
            <text:p text:style-name="P3433">Kas ketvirtį su mokėjimo prašymu.</text:p>
          </table:table-cell>
          <table:covered-table-cell>
            <text:p text:style-name="P3434"/>
          </table:covered-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cell table:style-name="TableCell3441">
            <text:p text:style-name="P3442">Ataskaita po projekto užbaigimo.</text:p>
          </table:table-cell>
          <table:table-cell table:style-name="TableCell3443">
            <text:p text:style-name="P3444"/>
            <text:p text:style-name="P3445">Kas metus teikiant ataskaitą<text:s/>po projekto užbaigimo. Galutinai atsiskaitoma 3 m. po projekto įgyvendinimo.</text:p>
          </table:table-cell>
          <table:covered-table-cell>
            <text:p text:style-name="P3446"/>
          </table:covered-table-cell>
        </table:table-row>
        <table:table-row table:style-name="TableRow3447">
          <table:table-cell table:style-name="TableCell3448" table:number-rows-spanned="3">
            <text:p text:style-name="P3449">4.</text:p>
          </table:table-cell>
          <table:table-cell table:style-name="TableCell3450" table:number-rows-spanned="3">
            <text:p text:style-name="P3451">Bazinis rezultato rodiklis (fiksuotas):</text:p>
            <text:p text:style-name="P3452"/>
            <text:p text:style-name="P3453">įmonių, dalyvausiančių projekto veiklose, eksportas prieš dalyvavimą projekto veiklose<text:s/></text:p>
          </table:table-cell>
          <table:table-cell table:style-name="TableCell3454" table:number-rows-spanned="3">
            <text:p text:style-name="Normal"><text:span text:style-name="T3455">Paaiškinimai:</text:span></text:p>
            <text:p text:style-name="P3456"/>
            <text:p text:style-name="P3457">Šis rodiklis yra pagalbinis,<text:s/>siekiant atsiskaityti už rezultato rodiklį „Įmonių, dalyvavusių projekto veiklose, eksporto padidėjimas „.</text:p>
          </table:table-cell>
          <table:table-cell table:style-name="TableCell3458" table:number-rows-spanned="3">
            <text:p text:style-name="P3459">Litai</text:p>
          </table:table-cell>
          <table:table-cell table:style-name="TableCell3460" table:number-rows-spanned="3">
            <text:p text:style-name="P3461">Nurodomas įmonių eksportas prieš dalyvavimą projekto veiklose.</text:p>
          </table:table-cell>
          <table:table-cell table:style-name="TableCell3462">
            <text:p text:style-name="P3463">Pirminiai šaltiniai:</text:p>
            <text:p text:style-name="P3464">dokumentas, patvirtinantis projekto vykdytojo atliktą<text:s/>apklausą (apklausos ataskaita ar panašaus pobūdžio dokumentas su apklausos rezultatais), apklausos dokumentai.</text:p>
          </table:table-cell>
          <table:table-cell table:style-name="TableCell3465">
            <text:p text:style-name="P3466"/>
            <text:p text:style-name="P3467">Projekto įgyvendinimo pradžioje ir projekto pabaigoje.<text:s/></text:p>
          </table:table-cell>
          <table:table-cell table:style-name="TableCell3468" table:number-rows-spanned="3">
            <text:p text:style-name="P3469">Projekto vykdytojas.</text:p>
          </table:table-cell>
        </table:table-row>
        <table:table-row table:style-name="TableRow3470">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cell table:style-name="TableCell3476">
            <text:p text:style-name="P3477">Antriniai šaltiniai:</text:p>
            <text:p text:style-name="P3478">mokėjimo prašymas (informacija pateikiama mokėjimo prašymo 3 punkte „Stebėsenos rodikliai“).</text:p>
          </table:table-cell>
          <table:table-cell table:style-name="TableCell3479">
            <text:p text:style-name="P3480"/>
            <text:p text:style-name="P3481">Kas ketvirtį su mokėjimo prašymu.</text:p>
          </table:table-cell>
          <table:covered-table-cell>
            <text:p text:style-name="P3482"/>
          </table:covered-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table-cell table:style-name="TableCell3489">
            <text:p text:style-name="P3490">Ataskaita po projekto užbaigimo.</text:p>
          </table:table-cell>
          <table:table-cell table:style-name="TableCell3491">
            <text:p text:style-name="P3492">Kas metus teikiant ataskaitą po projekto užbaigimo. Galutinai atsiskaitoma 3 m. po projekto įgyvendinimo.</text:p>
          </table:table-cell>
          <table:covered-table-cell>
            <text:p text:style-name="P3493"/>
          </table:covered-table-cell>
        </table:table-row>
        <table:table-row table:style-name="TableRow3494">
          <table:table-cell table:style-name="TableCell3495" table:number-rows-spanned="3">
            <text:p text:style-name="P3496">5.</text:p>
          </table:table-cell>
          <table:table-cell table:style-name="TableCell3497" table:number-rows-spanned="3">
            <text:p text:style-name="P3498">Pokyčio rezultato<text:s/>rodiklis (kintantis):</text:p>
            <text:p text:style-name="P3499"/>
            <text:p text:style-name="P3500">įmonių, dalyvavusių projekto veiklose, eksporto pokytis</text:p>
          </table:table-cell>
          <table:table-cell table:style-name="TableCell3501" table:number-rows-spanned="3">
            <text:p text:style-name="P3502">Paaiškinimai:</text:p>
            <text:p text:style-name="P3503"/>
            <text:p text:style-name="P3504">Planuojama (3 metai po projekto įgyvendinimo) rodiklio reikšmė įtraukiama į projekto finansavimo ir administravimo sutartį. Šis rodiklis yra pagalbinis, siekiant<text:s/>atsiskaityti už rezultato rodiklį „Įmonių, dalyvavusių projekto veiklose, eksporto padidėjimas“.</text:p>
          </table:table-cell>
          <table:table-cell table:style-name="TableCell3505" table:number-rows-spanned="3">
            <text:p text:style-name="P3506">Litai</text:p>
          </table:table-cell>
          <table:table-cell table:style-name="TableCell3507" table:number-rows-spanned="3">
            <text:p text:style-name="P3508">Nurodomas akumuliuotai nuo dalyvavimo projekto veiklose pradžios iki galutinės atsiskaitymo datos.</text:p>
          </table:table-cell>
          <table:table-cell table:style-name="TableCell3509">
            <text:p text:style-name="P3510">Pirminiai šaltiniai:</text:p>
            <text:p text:style-name="P3511">dokumentas, patvirtinantis<text:s/>projekto vykdytojo atliktą apklausą (apklausos ataskaita ar panašaus pobūdžio dokumentas su apklausos rezultatais), apklausos dokumentai.</text:p>
          </table:table-cell>
          <table:table-cell table:style-name="TableCell3512">
            <text:p text:style-name="P3513"/>
            <text:p text:style-name="P3514">Projekto įgyvendinimo pradžioje ir projekto pabaigoje.<text:s/></text:p>
          </table:table-cell>
          <table:table-cell table:style-name="TableCell3515" table:number-rows-spanned="3">
            <text:p text:style-name="P3516">Projekto vykdytojas.</text:p>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table-cell table:style-name="TableCell3523">
            <text:p text:style-name="P3524">Antriniai šaltiniai:</text:p>
            <text:p text:style-name="P3525">mokėjimo<text:s/>prašymas (informacija pateikiama mokėjimo prašymo 3 punkte „Stebėsenos rodikliai“).</text:p>
          </table:table-cell>
          <table:table-cell table:style-name="TableCell3526">
            <text:p text:style-name="P3527"/>
            <text:p text:style-name="P3528">Kas ketvirtį su mokėjimo prašymu.</text:p>
          </table:table-cell>
          <table:covered-table-cell>
            <text:p text:style-name="P3529"/>
          </table:covered-table-cell>
        </table:table-row>
        <table:table-row table:style-name="TableRow3530">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table-cell table:style-name="TableCell3536">
            <text:p text:style-name="P3537">Ataskaita po projekto užbaigimo.</text:p>
          </table:table-cell>
          <table:table-cell table:style-name="TableCell3538">
            <text:p text:style-name="P3539"/>
            <text:p text:style-name="P3540">Kas metus teikiant ataskaitą po projekto užbaigimo. Galutinai atsiskaitoma 3 m. po projekto<text:s/>įgyvendinimo.</text:p>
          </table:table-cell>
          <table:covered-table-cell>
            <text:p text:style-name="P3541"/>
          </table:covered-table-cell>
        </table:table-row>
        <table:table-row table:style-name="TableRow3542">
          <table:table-cell table:style-name="TableCell3543" table:number-rows-spanned="3">
            <text:p text:style-name="P3544">6.</text:p>
          </table:table-cell>
          <table:table-cell table:style-name="TableCell3545" table:number-rows-spanned="3">
            <text:p text:style-name="P3546">Rezultato rodiklis:</text:p>
            <text:p text:style-name="P3547"/>
            <text:p text:style-name="P3548">įmonėse, dalyvavusiose projekto veiklose, sukurtos arba išsaugotos darbo vietos</text:p>
          </table:table-cell>
          <table:table-cell table:style-name="TableCell3549" table:number-rows-spanned="3">
            <text:p text:style-name="P3550">Pagrindiniai teiginiai</text:p>
            <text:p text:style-name="P3551"/>
            <text:p text:style-name="P3552">Skaičiuojant rodiklį bus skaičiuojamos projekto įgyvendinimo metu dėka projekto naujai sukurtos ir (arba)<text:s/>išsaugotos darbo vietos įmonėse, dalyvavusiose projekto veiklose.</text:p>
          </table:table-cell>
          <table:table-cell table:style-name="TableCell3553" table:number-rows-spanned="3">
            <text:p text:style-name="P3554">Skaičius</text:p>
          </table:table-cell>
          <table:table-cell table:style-name="TableCell3555" table:number-rows-spanned="3">
            <text:p text:style-name="P3556">Skaičiuojamos projekto įgyvendinimo metu sukurtos ir (arba) išsaugotos darbo vietos.</text:p>
          </table:table-cell>
          <table:table-cell table:style-name="TableCell3557">
            <text:p text:style-name="P3558">Pirminiai šaltiniai:</text:p>
            <text:p text:style-name="P3559">dokumentas, patvirtinantis projekto vykdytojo atliktą apklausą (apklausos<text:s/>ataskaita ar panašaus pobūdžio dokumentas su apklausos rezultatais), apklausos dokumentai.</text:p>
            <text:p text:style-name="P3560"/>
          </table:table-cell>
          <table:table-cell table:style-name="TableCell3561">
            <text:p text:style-name="P3562">Projekto įgyvendinimo pradžioje ir projekto pabaigoje</text:p>
          </table:table-cell>
          <table:table-cell table:style-name="TableCell3563" table:number-rows-spanned="3">
            <text:p text:style-name="P3564">Projekto vykdytojas.</text:p>
          </table:table-cell>
        </table:table-row>
        <table:table-row table:style-name="TableRow3565">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table-cell table:style-name="TableCell3571">
            <text:p text:style-name="P3572">Antriniai šaltiniai:</text:p>
            <text:p text:style-name="P3573">mokėjimo prašymas (informacija pateikiama mokėjimo prašymo 3<text:s/>punkte „Stebėsenos rodikliai“).</text:p>
            <text:p text:style-name="P3574"/>
          </table:table-cell>
          <table:table-cell table:style-name="TableCell3575">
            <text:p text:style-name="P3576">Kas ketvirtį su mokėjimo prašymu.</text:p>
            <text:p text:style-name="P3577"/>
          </table:table-cell>
          <table:covered-table-cell>
            <text:p text:style-name="P3578"/>
          </table:covered-table-cell>
        </table:table-row>
        <table:table-row table:style-name="TableRow3579">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cell table:style-name="TableCell3585">
            <text:p text:style-name="P3586">Ataskaita po projekto užbaigimo</text:p>
          </table:table-cell>
          <table:table-cell table:style-name="TableCell3587">
            <text:p text:style-name="P3588">Kas metus teikiant ataskaitą po projekto užbaigimo. Galutinai atsiskaitoma 3 m. po projekto įgyvendinimo.</text:p>
          </table:table-cell>
          <table:covered-table-cell>
            <text:p text:style-name="P3589"/>
          </table:covered-table-cell>
        </table:table-row>
        <table:table-row table:style-name="TableRow3590">
          <table:table-cell table:style-name="TableCell3591" table:number-rows-spanned="2">
            <text:p text:style-name="P3592">7.<text:s/></text:p>
          </table:table-cell>
          <table:table-cell table:style-name="TableCell3593" table:number-rows-spanned="2">
            <text:p text:style-name="P3594">Produkto rodiklis:</text:p>
            <text:p text:style-name="P3595"/>
            <text:p text:style-name="P3596">verslo aplinkos<text:s/>gerinimo projektai</text:p>
          </table:table-cell>
          <table:table-cell table:style-name="TableCell3597" table:number-rows-spanned="2">
            <text:p text:style-name="P3598">Sąvokos</text:p>
            <text:p text:style-name="P3599"/>
            <text:p text:style-name="P3600">Projektas – ekonomiškai nedalomų ir tikslią funkciją atliekančių veiklos rūšių visuma, turinti apibrėžtą biudžetą, įgyvendinimo laikotarpį ir aiškiai nustatytus tikslus.</text:p>
            <text:p text:style-name="P3601"/>
            <text:p text:style-name="P3602">Pagrindiniai teiginiai:<text:s/></text:p>
            <text:p text:style-name="P3603">Verslo aplinkos gerinimo<text:s/>projektai – finansuojami pagal VP2-2.2-ŪM-01-K priemonę „Asistentas-1“.</text:p>
            <text:p text:style-name="Normal"><text:span text:style-name="T3604">Projekto vykdytojas, be šio produkto rodiklio, privalo pasirinkti bent vieną toliau nurodytą produkto rodiklį.</text:span></text:p>
          </table:table-cell>
          <table:table-cell table:style-name="TableCell3605" table:number-rows-spanned="2">
            <text:p text:style-name="P3606">Skaičius</text:p>
          </table:table-cell>
          <table:table-cell table:style-name="TableCell3607" table:number-rows-spanned="2">
            <text:p text:style-name="P3608">Skaičiuojami sėkmingai užbaigti VP2-2.2-ŪM-01-K priemonės „Asistentas-1“ projektai. Rodiklio vienetas pasiekiamas, teikiant galutinę projekto įgyvendinimo ataskaitą, tai pažymint galutiniame mokėjimo prašyme.</text:p>
          </table:table-cell>
          <table:table-cell table:style-name="TableCell3609">
            <text:p text:style-name="P3610">Pirminiai šaltiniai:</text:p>
            <text:p text:style-name="P3611">galutinė projekto įgyvendinimo ataskaita.</text:p>
          </table:table-cell>
          <table:table-cell table:style-name="TableCell3612">
            <text:p text:style-name="P3613"/>
            <text:p text:style-name="P3614">Rodiklis pasiekiamas, teikiant galutinę projekto įgyvendinimo ataskaitą, tai pažymima galutiniame mokėjimo prašyme.<text:s/></text:p>
          </table:table-cell>
          <table:table-cell table:style-name="TableCell3615" table:number-rows-spanned="2">
            <text:p text:style-name="P3616">Projekto vykdytojas</text:p>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Antriniai šaltiniai:</text:p>
            <text:p text:style-name="P3625">mokėjimo prašymai (informacija pateikiama mokėjimo prašymo 3 punkte „Stebėsenos rodikliai“).</text:p>
          </table:table-cell>
          <table:table-cell table:style-name="TableCell3626">
            <text:p text:style-name="P3627"/>
            <text:p text:style-name="P3628">Kas ketvirtį su mokėjimo prašymu.</text:p>
          </table:table-cell>
          <table:covered-table-cell>
            <text:p text:style-name="P3629"/>
          </table:covered-table-cell>
        </table:table-row>
        <table:table-row table:style-name="TableRow3630">
          <table:table-cell table:style-name="TableCell3631" table:number-rows-spanned="2">
            <text:p text:style-name="P3632">8.</text:p>
          </table:table-cell>
          <table:table-cell table:style-name="TableCell3633" table:number-rows-spanned="2">
            <text:p text:style-name="P3634">Produkto rodiklis:</text:p>
            <text:p text:style-name="P3635"/>
            <text:p text:style-name="P3636">įmonių, dalyvavusių pareiškėjo organizuotuose renginiuose, skaičius</text:p>
          </table:table-cell>
          <table:table-cell table:style-name="TableCell3637" table:number-rows-spanned="2">
            <text:p text:style-name="P3638">Sąvokos:</text:p>
            <text:p text:style-name="P3639"/>
            <text:p text:style-name="P3640">Renginys – įmonių verslo pradžiai, verslo augimui, darbo vietų kūrimui ar užsienio rinkų plėtrai reikalingas<text:s/>renginys.</text:p>
          </table:table-cell>
          <table:table-cell table:style-name="TableCell3641" table:number-rows-spanned="2">
            <text:p text:style-name="P3642">Skaičius</text:p>
          </table:table-cell>
          <table:table-cell table:style-name="TableCell3643" table:number-rows-spanned="2">
            <text:p text:style-name="P3644">Sumuojamos dalyvavusios pareiškėjo organizuotuose renginiuose įmonės.</text:p>
          </table:table-cell>
          <table:table-cell table:style-name="TableCell3645">
            <text:p text:style-name="P3646">Pirminiai šaltiniai:</text:p>
            <text:p text:style-name="P3647">projekto vykdytojo einamųjų darbų ataskaitos arba suteiktų (gautų) paslaugų priėmimo– perdavimo aktai.</text:p>
          </table:table-cell>
          <table:table-cell table:style-name="TableCell3648">
            <text:p text:style-name="P3649"/>
            <text:p text:style-name="P3650">Nuolat.</text:p>
          </table:table-cell>
          <table:table-cell table:style-name="TableCell3651" table:number-rows-spanned="2">
            <text:p text:style-name="P3652">Projekto vykdytojas</text:p>
          </table:table-cell>
        </table:table-row>
        <table:table-row table:style-name="TableRow3653">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cell table:style-name="TableCell3659">
            <text:p text:style-name="P3660">Antriniai šaltiniai:</text:p>
            <text:p text:style-name="P3661">mokėjimo prašymas (informacija pateikiama mokėjimo prašymo 3 punkte „Stebėsenos rodikliai“).</text:p>
          </table:table-cell>
          <table:table-cell table:style-name="TableCell3662">
            <text:p text:style-name="P3663"/>
            <text:p text:style-name="P3664">Kas ketvirtį su mokėjimo prašymu.</text:p>
          </table:table-cell>
          <table:covered-table-cell>
            <text:p text:style-name="P3665"/>
          </table:covered-table-cell>
        </table:table-row>
        <table:table-row table:style-name="TableRow3666">
          <table:table-cell table:style-name="TableCell3667" table:number-rows-spanned="2">
            <text:p text:style-name="P3668">9.</text:p>
          </table:table-cell>
          <table:table-cell table:style-name="TableCell3669" table:number-rows-spanned="2">
            <text:p text:style-name="P3670">Produkto rodiklis:</text:p>
            <text:p text:style-name="P3671"/>
            <text:p text:style-name="P3672">įmonių, pasinaudojusių pareiškėjo suteiktomis ekspertinėmis paslaugomis, skaičius</text:p>
          </table:table-cell>
          <table:table-cell table:style-name="TableCell3673" table:number-rows-spanned="2">
            <text:p text:style-name="P3674">Sąvokos:</text:p>
            <text:p text:style-name="P3675"/>
            <text:p text:style-name="P3676">Ekspertinės paslaugos – projekto įgyvendinimo metu samdytų ekspertų paslaugos, susijusios su projekto veiklomis.<text:s/></text:p>
          </table:table-cell>
          <table:table-cell table:style-name="TableCell3677" table:number-rows-spanned="2">
            <text:p text:style-name="P3678">Skaičius</text:p>
          </table:table-cell>
          <table:table-cell table:style-name="TableCell3679" table:number-rows-spanned="2">
            <text:p text:style-name="P3680">Sumuojamos pasinaudojusios pareiškėjo suteiktomis ekspertinėmis paslaugomis įmonės.</text:p>
          </table:table-cell>
          <table:table-cell table:style-name="TableCell3681">
            <text:p text:style-name="P3682">Pirminiai šaltiniai:</text:p>
            <text:p text:style-name="P3683">projekto vykdytojo<text:s/>einamųjų darbų ataskaitos arba suteiktų (gautų) paslaugų priėmimo– perdavimo aktai.</text:p>
          </table:table-cell>
          <table:table-cell table:style-name="TableCell3684">
            <text:p text:style-name="P3685"/>
            <text:p text:style-name="P3686">Nuolat.</text:p>
          </table:table-cell>
          <table:table-cell table:style-name="TableCell3687" table:number-rows-spanned="2">
            <text:p text:style-name="P3688">Projekto vykdytojas</text:p>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table-cell table:style-name="TableCell3695">
            <text:p text:style-name="P3696">Antriniai šaltiniai:</text:p>
            <text:p text:style-name="P3697">mokėjimo prašymas (informacija pateikiama mokėjimo prašymo 3 punkte „Stebėsenos rodikliai“).</text:p>
          </table:table-cell>
          <table:table-cell table:style-name="TableCell3698">
            <text:p text:style-name="P3699"/>
            <text:p text:style-name="P3700">Kas ketvirtį su<text:s/>mokėjimo prašymu.</text:p>
          </table:table-cell>
          <table:covered-table-cell>
            <text:p text:style-name="P3701"/>
          </table:covered-table-cell>
        </table:table-row>
        <table:table-row table:style-name="TableRow3702">
          <table:table-cell table:style-name="TableCell3703" table:number-rows-spanned="2">
            <text:p text:style-name="P3704">10.</text:p>
          </table:table-cell>
          <table:table-cell table:style-name="TableCell3705" table:number-rows-spanned="2">
            <text:p text:style-name="P3706">Produkto rodiklis:</text:p>
            <text:p text:style-name="P3707"/>
            <text:p text:style-name="P3708">įmonių, pasinaudojusių atliktomis galimybių studijomis, skaičius</text:p>
          </table:table-cell>
          <table:table-cell table:style-name="TableCell3709" table:number-rows-spanned="2">
            <text:p text:style-name="P3710">Sąvokos:</text:p>
            <text:p text:style-name="P3711"/>
            <text:p text:style-name="P3712">Galimybių studija – tai detali techninė, finansinė, ekonominė eksporto rinkos galimybių analizė ir geriausios jų panaudojimo<text:s/>rekomendacijos.</text:p>
          </table:table-cell>
          <table:table-cell table:style-name="TableCell3713" table:number-rows-spanned="2">
            <text:p text:style-name="P3714">Skaičius</text:p>
          </table:table-cell>
          <table:table-cell table:style-name="TableCell3715" table:number-rows-spanned="2">
            <text:p text:style-name="P3716">Sumuojamos pasinaudojusios atliktomis galimybių studijomis įmonės.</text:p>
          </table:table-cell>
          <table:table-cell table:style-name="TableCell3717">
            <text:p text:style-name="P3718">Pirminiai šaltiniai:</text:p>
            <text:p text:style-name="P3719">projekto vykdytojo einamųjų darbų ataskaitos arba suteiktų paslaugų priėmimo– perdavimo aktai.</text:p>
          </table:table-cell>
          <table:table-cell table:style-name="TableCell3720">
            <text:p text:style-name="P3721"/>
            <text:p text:style-name="P3722">Nuolat.</text:p>
          </table:table-cell>
          <table:table-cell table:style-name="TableCell3723" table:number-rows-spanned="2">
            <text:p text:style-name="P3724">Projekto vykdytojas</text:p>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table-cell table:style-name="TableCell3731">
            <text:p text:style-name="P3732">Antriniai<text:s/>šaltiniai:</text:p>
            <text:p text:style-name="P3733">mokėjimo prašymas (informacija pateikiama mokėjimo prašymo 3 punkte „Stebėsenos rodikliai“).</text:p>
          </table:table-cell>
          <table:table-cell table:style-name="TableCell3734">
            <text:p text:style-name="P3735"/>
            <text:p text:style-name="P3736">Kas ketvirtį su mokėjimo prašymu.</text:p>
          </table:table-cell>
          <table:covered-table-cell>
            <text:p text:style-name="P3737"/>
          </table:covered-table-cell>
        </table:table-row>
        <table:table-row table:style-name="TableRow3738">
          <table:table-cell table:style-name="TableCell3739" table:number-rows-spanned="2">
            <text:p text:style-name="P3740">11.</text:p>
          </table:table-cell>
          <table:table-cell table:style-name="TableCell3741" table:number-rows-spanned="2">
            <text:p text:style-name="P3742">Produkto rodiklis:</text:p>
            <text:p text:style-name="P3743"/>
            <text:p text:style-name="P3744">įmonių, dalyvavusių tarptautinėse parodose, skaičius</text:p>
          </table:table-cell>
          <table:table-cell table:style-name="TableCell3745" table:number-rows-spanned="2">
            <text:p text:style-name="P3746">Sąvokos:</text:p>
            <text:p text:style-name="P3747"/>
            <text:p text:style-name="P3748">Paroda – Lietuvoje ar<text:s/>užsienyje vykstanti tarptautinė paroda.</text:p>
            <text:p text:style-name="P3749"/>
          </table:table-cell>
          <table:table-cell table:style-name="TableCell3750" table:number-rows-spanned="2">
            <text:p text:style-name="P3751">Skaičius</text:p>
          </table:table-cell>
          <table:table-cell table:style-name="TableCell3752" table:number-rows-spanned="2">
            <text:p text:style-name="P3753">Sumuojamos tarptautinėse parodose dalyvavusios įmonės.</text:p>
          </table:table-cell>
          <table:table-cell table:style-name="TableCell3754">
            <text:p text:style-name="P3755">Pirminiai šaltiniai:</text:p>
            <text:p text:style-name="P3756">projekto vykdytojo einamųjų darbų ataskaitos arba suteiktų paslaugų priėmimo– perdavimo aktai.</text:p>
          </table:table-cell>
          <table:table-cell table:style-name="TableCell3757">
            <text:p text:style-name="P3758"/>
            <text:p text:style-name="P3759">Nuolat.</text:p>
          </table:table-cell>
          <table:table-cell table:style-name="TableCell3760" table:number-rows-spanned="2">
            <text:p text:style-name="P3761">Projekto vykdytojas</text:p>
          </table: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table-cell table:style-name="TableCell3768">
            <text:p text:style-name="P3769">Antriniai šaltiniai:</text:p>
            <text:p text:style-name="P3770">mokėjimo prašymas (informacija pateikiama mokėjimo prašymo 3 punkte „Stebėsenos rodikliai“).</text:p>
          </table:table-cell>
          <table:table-cell table:style-name="TableCell3771">
            <text:p text:style-name="P3772"/>
            <text:p text:style-name="P3773">Kas ketvirtį su mokėjimo prašymu.</text:p>
          </table:table-cell>
          <table:covered-table-cell>
            <text:p text:style-name="P3774"/>
          </table:covered-table-cell>
        </table:table-row>
        <table:table-row table:style-name="TableRow3775">
          <table:table-cell table:style-name="TableCell3776" table:number-rows-spanned="2">
            <text:p text:style-name="P3777">12.</text:p>
          </table:table-cell>
          <table:table-cell table:style-name="TableCell3778" table:number-rows-spanned="2">
            <text:p text:style-name="P3779">Produkto rodiklis:</text:p>
            <text:p text:style-name="P3780"/>
            <text:p text:style-name="P3781">įmonių, dalyvavusių kontaktų mugėse, verslo misijose, skaičius</text:p>
          </table:table-cell>
          <table:table-cell table:style-name="TableCell3782" table:number-rows-spanned="2">
            <text:p text:style-name="P3783">Sąvokos:</text:p>
            <text:p text:style-name="P3784"/>
            <text:p text:style-name="P3785">Kontaktų<text:s/>mugė – renginys, dažniausiai rengiamas tarptautinių parodų metu, kuriame dalyvauja daugiau nei 2 šalių verslininkai ir kurio metu pristatomos įmonės ir (ar) jų produkcija, įmonių verslo bendradarbiavimo galimybės bei siekiama užmegzti naujų kontaktų.</text:p>
            <text:p text:style-name="P3786"/>
            <text:p text:style-name="P3787">Verslo misija – dviejų ar daugiau įmonių iš tam tikro ekonomikos sektoriaus dalykinė verslo kelionė, susieta su valstybinėmis delegacijomis, organizuojama valstybės agentūrų ar verslo asocijuotų struktūrų, kurios metu susitinkama su tos šalies, į kurią vykstama, ūkio subjektais, siekiant pristatyti įmonių verslo bendradarbiavimo bei veiklos galimybes, užmegzti naujų kontaktų, pristatyti įmones ir (ar) jų produkciją. Verslo misijų metu paprastai rengiamos trumpos prezentacijos, vyksta produkcijos pristatymai, degustacija ir panašiai.</text:p>
          </table:table-cell>
          <table:table-cell table:style-name="TableCell3788" table:number-rows-spanned="2">
            <text:p text:style-name="P3789">Skaičius</text:p>
          </table:table-cell>
          <table:table-cell table:style-name="TableCell3790" table:number-rows-spanned="2">
            <text:p text:style-name="P3791">Sumuojamos kontaktų mugėse ir (ar) verslo misijose dalyvavusios įmonės.</text:p>
          </table:table-cell>
          <table:table-cell table:style-name="TableCell3792">
            <text:p text:style-name="P3793">Pirminiai šaltiniai:</text:p>
            <text:p text:style-name="P3794">projekto vykdytojo einamųjų darbų ataskaitos arba suteiktų paslaugų priėmimo– perdavimo aktai.</text:p>
          </table:table-cell>
          <table:table-cell table:style-name="TableCell3795">
            <text:p text:style-name="P3796"/>
            <text:p text:style-name="P3797">Nuolat.</text:p>
          </table:table-cell>
          <table:table-cell table:style-name="TableCell3798" table:number-rows-spanned="2">
            <text:p text:style-name="P3799">Projekto vykdytojas</text:p>
          </table: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ext:p text:style-name="P3807">Antriniai šaltiniai:</text:p>
            <text:p text:style-name="P3808">mokėjimo prašymas (informacija pateikiama mokėjimo prašymo 3 punkte „Stebėsenos rodikliai“).</text:p>
          </table:table-cell>
          <table:table-cell table:style-name="TableCell3809">
            <text:p text:style-name="P3810"/>
            <text:p text:style-name="P3811">Kas ketvirtį su mokėjimo prašymu.</text:p>
          </table:table-cell>
          <table:covered-table-cell>
            <text:p text:style-name="P3812"/>
          </table:covered-table-cell>
        </table:table-row>
      </table:table>
      <text:p text:style-name="Normal"/>
      <text:p text:style-name="P3813">_________________</text:p>
      <text:p text:style-name="Normal"/>
      <text:p text:style-name="P3814">Priedo pakeitimai:</text:p>
      <text:p text:style-name="P3815"><text:span text:style-name="T3816">Nr.<text:s/></text:span><text:a xlink:href="https://www.e-tar.lt/portal/legalAct.html?documentId=TAR.27255930E38B" office:target-frame-name="_top" xlink:show="replace"><text:span text:style-name="T3817">4-167</text:span></text:a><text:span text:style-name="T3818">, 2011-03-29, Žin., 2011, Nr. 40-1926 (2011-04-05), i. k. 1112020ISAK0004-167</text:span></text:p>
      <text:p text:style-name="Normal"/>
      <text:p text:style-name="P3819"/>
      <text:p text:style-name="P3820"/>
      <text:p text:style-name="P3821"><text:span text:style-name="T3822">Pakeitimai:</text:span></text:p>
      <text:p text:style-name="P3823"/>
      <text:p text:style-name="P3824"><text:span text:style-name="T3825">1.</text:span></text:p>
      <text:p text:style-name="P3826"><text:span text:style-name="T3827">Lietuvos Respublikos ūkio ministerija, Įsakymas</text:span></text:p>
      <text:p text:style-name="P3828"><text:span text:style-name="T3829">Nr.<text:s/></text:span><text:a xlink:href="https://www.e-tar.lt/portal/legalAct.html?documentId=TAR.7C56D118C4B8" office:target-frame-name="_top" xlink:show="replace"><text:span text:style-name="T3830">4-722</text:span></text:a><text:span text:style-name="T3831">, 2010-09-27, Žin., 2010, Nr. 117-5970 (2010-10-02), i. k. 1102020ISAK0004-722</text:span></text:p>
      <text:p text:style-name="P3832"><text:span text:style-name="T3833">Dėl Lietuvos Respublikos ūkio ministro 2010 m. liepos 23 d. įsakymo Nr. 4-580 "Dėl VP2-2.2-Ū</text:span><text:span text:style-name="T3834">M-01-K priemonės "Asistentas-1" projektų finansavimo sąlygų aprašo patvirtinimo" pakeitimo</text:span></text:p>
      <text:p text:style-name="P3835"/>
      <text:p text:style-name="P3836"><text:span text:style-name="T3837">2.</text:span></text:p>
      <text:p text:style-name="P3838"><text:span text:style-name="T3839">Lietuvos Respublikos ūkio ministerija, Įsakymas</text:span></text:p>
      <text:p text:style-name="P3840"><text:span text:style-name="T3841">Nr.<text:s/></text:span><text:a xlink:href="https://www.e-tar.lt/portal/legalAct.html?documentId=TAR.27255930E38B" office:target-frame-name="_top" xlink:show="replace"><text:span text:style-name="T3842">4-167</text:span></text:a><text:span text:style-name="T3843">, 2011-03-29, Žin.,<text:s/></text:span><text:span text:style-name="T3844">2011, Nr. 40-1926 (2011-04-05), i. k. 1112020ISAK0004-167</text:span></text:p>
      <text:p text:style-name="P3845"><text:span text:style-name="T3846">Dėl Lietuvos Respublikos ūkio ministro 2010 m. liepos 23 d. įsakymo Nr. 4-580 "Dėl VP2-2.2-ŪM-01-K priemonės "Asistentas-1" projektų finansavimo sąlygų aprašo patvirtinimo" pakeitimo</text:span></text:p>
      <text:p text:style-name="P3847"/>
      <text:p text:style-name="P3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6"/>
      </style:header>
      <style:footer>
        <text:p text:style-name="P1197"/>
      </style:footer>
    </style:master-page>
    <style:master-page style:name="MP2" style:page-layout-name="PL2">
      <style:header>
        <text:p text:style-name="P2250"/>
      </style:header>
      <style:footer>
        <text:p text:style-name="P2251"/>
      </style:footer>
    </style:master-page>
    <style:master-page style:name="MP3" style:page-layout-name="PL3">
      <style:header>
        <text:p text:style-name="P2539"/>
      </style:header>
      <style:footer>
        <text:p text:style-name="P2540"/>
      </style:footer>
    </style:master-page>
    <style:master-page style:name="MP4" style:page-layout-name="PL4">
      <style:header>
        <text:p text:style-name="P3221"/>
      </style:header>
      <style:footer>
        <text:p text:style-name="P3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2T12:31:00Z</meta:creation-date>
    <dc:date>2015-10-22T12:31:00Z</dc:date>
    <meta:template xlink:href="Normal" xlink:type="simple"/>
    <meta:editing-cycles>2</meta:editing-cycles>
    <meta:editing-duration>PT0S</meta:editing-duration>
    <meta:document-statistic meta:page-count="2" meta:paragraph-count="1195" meta:word-count="15050" meta:character-count="121922" meta:row-count="4502" meta:non-whitespace-character-count="108067"/>
  </office:meta>
</office:document-meta>
</file>