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30" style:parent-style-name="Normal" style:family="paragraph">
      <style:paragraph-properties fo:widows="0" fo:orphans="0"/>
      <style:text-properties fo:language="lt" fo:country="LT"/>
    </style:style>
    <style:style style:name="P31" style:parent-style-name="Normal" style:family="paragraph">
      <style:paragraph-properties fo:widows="0" fo:orphans="0"/>
      <style:text-properties fo:language="lt" fo:country="LT"/>
    </style:style>
    <style:style style:name="P32" style:parent-style-name="Normal" style:family="paragraph">
      <style:paragraph-properties fo:widows="0" fo:orphans="0"/>
      <style:text-properties fo:language="lt" fo:country="LT"/>
    </style:style>
    <style:style style:name="P33" style:parent-style-name="Normal" style:family="paragraph">
      <style:paragraph-properties fo:widows="0" fo:orphans="0"/>
      <style:text-properties fo:language="lt" fo:country="LT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widows="0" fo:orphans="0"/>
      <style:text-properties fo:language="lt" fo:country="LT"/>
    </style:style>
    <style:style style:name="P38" style:parent-style-name="Normal" style:family="paragraph">
      <style:paragraph-properties fo:widows="0" fo:orphans="0"/>
      <style:text-properties fo:language="lt" fo:country="LT"/>
    </style:style>
    <style:style style:name="P39" style:parent-style-name="Normal" style:family="paragraph">
      <style:paragraph-properties fo:widows="0" fo:orphans="0"/>
      <style:text-properties fo:language="lt" fo:country="LT"/>
    </style:style>
    <style:style style:name="P40" style:parent-style-name="Normal" style:family="paragraph">
      <style:paragraph-properties fo:widows="0" fo:orphans="0"/>
      <style:text-properties fo:language="lt" fo:country="LT"/>
    </style:style>
    <style:style style:name="P41" style:parent-style-name="Normal" style:family="paragraph">
      <style:paragraph-properties fo:widows="0" fo:orphans="0"/>
      <style:text-properties fo:language="lt" fo:country="LT"/>
    </style:style>
    <style:style style:name="P42" style:parent-style-name="Normal" style:family="paragraph">
      <style:paragraph-properties fo:widows="0" fo:orphans="0"/>
      <style:text-properties fo:language="lt" fo:country="LT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widows="0" fo:orphans="0"/>
      <style:text-properties fo:language="lt" fo:country="LT"/>
    </style:style>
    <style:style style:name="P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RESPUBLIKOS VYRIAUSYBĖ</text:p>
      <text:p text:style-name="P5">N U T A R I M A S</text:p>
      <text:p text:style-name="P6"/>
      <text:p text:style-name="P7">1994 m. gruodžio 1 d. Nr. 1206</text:p>
      <text:p text:style-name="P8">Vilnius</text:p>
      <text:p text:style-name="P9"/>
      <text:p text:style-name="BodyText">DĖL PASTATO VILNIUJE, DIDŽIOJOJE G. 17, PERDAVIMO LIETUVOS GYVENTOJŲ GENOCIDO IR REZISTENCIJOS TYRIMO CENTRUI</text:p>
      <text:p text:style-name="P10"/>
      <text:p text:style-name="P11">Vykdydama Lietuvos Respublikos Seimo 1993 m. liepos 16 d. nutarimą Nr. I-243 "Dėl Lietuvos gyventojų genocido ir rezistencijos tyrimo centro įstatymo įgyvendinimo tvarkos", Lietuvos Respublikos Vyriausybė n u t a r i a:</text:p>
      <text:p text:style-name="P12">1. Pasiūlyti Vilniaus miesto savivaldybei perduoti kapitališkai remontuojamą negyvenamąjį pastatą Vilniuje, Didžiojoje g. 17, į Lietuvos gyventojų genocido ir rezistencijos tyrimo centro balansą pagal esamą būklę Lietuvos gyventojų genocido aukų atminimo instituto) patalpoms įrengti.</text:p>
      <text:p text:style-name="P13"/>
      <text:p text:style-name="P14">2. (Neteko galios)</text:p>
      <text:p text:style-name="P15">Punkto pakeitimai:</text:p>
      <text:p text:style-name="P16"><text:span text:style-name="T17">Nr.<text:s/></text:span><text:a xlink:href="http://www3.lrs.lt/cgi-bin/preps2?a=18486&amp;b=" office:target-frame-name="_top" xlink:show="replace"><text:span text:style-name="T18">833</text:span></text:a><text:span text:style-name="T19">, 1995 06 14</text:span></text:p>
      <text:p text:style-name="P20"/>
      <text:p text:style-name="P21"/>
      <text:p text:style-name="P22"/>
      <text:p text:style-name="P23">Ministras Pirmininkas<text:tab/><text:tab/><text:tab/><text:tab/><text:tab/>Adolfas Šleževičius</text:p>
      <text:p text:style-name="P24"/>
      <text:p text:style-name="P25"/>
      <text:p text:style-name="P26">Pramonės ir prekybos ministras,</text:p>
      <text:p text:style-name="P27">pavaduojantis statybos ir</text:p>
      <text:p text:style-name="P28">urbanistikos ministrą<text:tab/><text:tab/><text:tab/><text:tab/><text:tab/>Kazimieras Juozas Klimašauskas</text:p>
      <text:p text:style-name="P29">___________________</text:p>
      <text:p text:style-name="P30">Pakeitimai:</text:p>
      <text:p text:style-name="P31"/>
      <text:p text:style-name="P32">1.</text:p>
      <text:p text:style-name="P33">Lietuvos Respublikos Vyriausybė, Nutarimas</text:p>
      <text:p text:style-name="P34"><text:span text:style-name="T35">Nr.<text:s/></text:span><text:a xlink:href="http://www3.lrs.lt/cgi-bin/preps2?a=18486&amp;b=" office:target-frame-name="_top" xlink:show="replace"><text:span text:style-name="Hyperlink">833</text:span></text:a><text:span text:style-name="T36">, 1995 06 14</text:span></text:p>
      <text:p text:style-name="P37">DĖL LIETUVOS RESPUBLIKOS VYRIAUSYBĖS 1994 M. GRUODŽIO 1 D. NUTARIMO NR. 1206 "DĖL PASTATO VILNIUJE, DIDŽIOJOJE G. 17, PERDAVIMO LIETUVOS GYVENTOJŲ GENOCIDO IR REZISTENCIJOS TYRIMO CENTRUI</text:p>
      <text:p text:style-name="P38"/>
      <text:p text:style-name="P39">*** Pabaiga ***</text:p>
      <text:p text:style-name="P40"/>
      <text:p text:style-name="P41"/>
      <text:p text:style-name="P42">Redagavo: Angonita Rupšytė (2001-11-19)</text:p>
      <text:p text:style-name="P43"><text:span text:style-name="T44"><text:s/></text:span><text:a xlink:href="mailto:anrups@lrs.lt" office:target-frame-name="_top" xlink:show="replace"><text:span text:style-name="Hyperlink">anrups@lrs.lt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4T15:12:00Z</meta:creation-date>
    <dc:date>2015-02-14T15:12:00Z</dc:date>
    <meta:template xlink:href="Normal" xlink:type="simple"/>
    <meta:editing-cycles>2</meta:editing-cycles>
    <meta:editing-duration>PT0S</meta:editing-duration>
    <meta:document-statistic meta:page-count="1" meta:paragraph-count="23" meta:word-count="186" meta:character-count="1463" meta:row-count="48" meta:non-whitespace-character-count="1300"/>
  </office:meta>
</office:document-meta>
</file>