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 fo:letter-spacing="0.0138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 fo:letter-spacing="0.0138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6-10</text:span></text:p>
      <text:p text:style-name="P8"/>
      <text:p text:style-name="P9"><text:span text:style-name="T10">Protokolas paskelbtas: Informaciniai pranešimai 2000, Nr.<text:s/></text:span><text:a xlink:href="https://www.e-tar.lt/portal/legalAct.html?documentId=TAR.9D88D0765786" office:target-frame-name="_top" xlink:show="replace"><text:span text:style-name="T11">12-0</text:span></text:a><text:span text:style-name="T12">, i. k. 100P001PROT00000152</text:span></text:p>
      <text:p text:style-name="P13"/>
      <text:p text:style-name="P14"><text:span text:style-name="T15"/><text:span text:style-name="T16">PRIVATIZAVIMO KOMISIJOS 2000 M. KOVO 10 D.</text:span></text:p>
      <text:p text:style-name="P17">POSĖDŽIO PROTOKOLAS Nr. 152</text:p>
      <text:p text:style-name="P18"/>
      <text:p text:style-name="P19"><text:span text:style-name="T20">Pirmininkas E. Vilkas</text:span></text:p>
      <text:p text:style-name="P21"><text:span text:style-name="T22">Dalyvavo:</text:span></text:p>
      <text:p text:style-name="P23">Komisijos nariai: V. Atkočiūnas, A. Duksa, R. K. Radžiūnas.</text:p>
      <text:p text:style-name="P24">Pastaba: Komisijos nariai V. Junevičius, R. Martinkus,<text:s/>A. Merčaitis, A. Sapiega ir G. Švedas balsavo raštu.</text:p>
      <text:p text:style-name="P25">Kviestieji asmenys:</text:p>
      <text:p text:style-name="P26">VĮ Valstybės turto fondo darbuotojai: S. Vaitkevičius, A. Dzienienė, V. Undraitis, S. Overlingas, I. Labedienė.</text:p>
      <text:p text:style-name="P27"/>
      <text:p text:style-name="P28"><text:span text:style-name="T29">Nutarta:</text:span></text:p>
      <text:p text:style-name="P30"><text:span text:style-name="T31">1</text:span><text:span text:style-name="T32">. Vadovaujantis Lietuvos Respublikos Vyriausybės 1997 m.</text:span><text:span text:style-name="T33"><text:s/>gruodžio 31 d. nutarimu Nr. 1502 „Dėl valstybės ir savivaldybių turto privatizavimo viešo konkurso būdu nuostatų patvirtinimo“,<text:s/></text:span><text:span text:style-name="T34">pritarti</text:span><text:span text:style-name="T35"><text:s/>Laivų krovos akcinės bendrovės „Klaipėdos Smeltė“ (4034611) valstybei nuosavybės teise priklausančių akcijų pirkimo-pa</text:span><text:span text:style-name="T36">rdavimo sutarties, pasirašytos 1998 08 20 tarp valstybės turto fondo ir uždarosios akcinės bendrovės „Vakarų Lietuvos pramonės ir finansų korporacija“ dalinio pakeitimo projektui.</text:span></text:p>
      <text:p text:style-name="P37"><text:span text:style-name="T38">2</text:span><text:span text:style-name="T39">. Vadovaujantis Lietuvos Respublikos Vyriausybės 1997 m. gruodžio 31 d.</text:span><text:span text:style-name="T40"><text:s/>nutarimu Nr. 1502 „Dėl valstybės ir savivaldybių turto privatizavimo viešo konkurso būdu nuostatų patvirtinimo“,<text:s/></text:span><text:span text:style-name="T41">pritarti</text:span><text:span text:style-name="T42"><text:s/></text:span><text:span text:style-name="T43">Vilnos akcinės bendrovės Drobė (3208445) valstybei priklausančių akcijų pirkimo-pardavimo sutarties projekto daliniam pakeitimui.</text:span></text:p>
      <text:p text:style-name="P44"><text:span text:style-name="T45">3</text:span><text:span text:style-name="T46">.<text:s/></text:span><text:span text:style-name="T47">Pritarti</text:span><text:span text:style-name="T48"><text:s/>akcinės bendrovės „Lietuvos telekomas“ (2121543) 1998 m. liepos 7 d. akcijų pardavimo sutarties pakeitimui Nr. 1 ir 1998 m. liepos 7 d. akcininkų ir „Lietuvos telekomo“ sutarties pakeitimui Nr. 2.</text:span></text:p>
      <text:p text:style-name="P49"><text:span text:style-name="T50">4</text:span><text:span text:style-name="T51">. Vadovaujantis Lietuvos Respublikos Vyri</text:span><text:span text:style-name="T52">ausybės 1997 m. gruodžio 31 d. nutarimu Nr. 1503 „Dėl valstybės ir savivaldybių turto privatizavimo viešo aukciono būdu nuostatų patvirtinimo“,<text:s/></text:span><text:span text:style-name="T53">pritart</text:span><text:span text:style-name="T54">i:</text:span></text:p>
      <text:p text:style-name="P55"><text:span text:style-name="T56">4.1</text:span><text:span text:style-name="T57">. uždarosios akcinės bendrovės „Siesikų vaistinė“ (8281937) akcijų paketo pirkimo-pardavimo sutar</text:span><text:span text:style-name="T58">ties projektui (10 025 akcijos);</text:span></text:p>
      <text:p text:style-name="P59"><text:span text:style-name="T60">4.2</text:span><text:span text:style-name="T61">. akcinės bendrovės „Verkšionių karjeras“ (8600036) akcijų paketo pirkimo-pardavimo sutarties projektui (595 688 akcijos);</text:span></text:p>
      <text:p text:style-name="P62"><text:span text:style-name="T63">4.3</text:span><text:span text:style-name="T64">. akcinės bendrovės „Žemaitijos konservai“ (8026594) akcijų paketo pirkimo-pardavimo s</text:span><text:span text:style-name="T65">utarties projektui (257 488 akcijos);</text:span></text:p>
      <text:p text:style-name="P66"><text:span text:style-name="T67">4.4</text:span><text:span text:style-name="T68">. akcinės bendrovės „Kauno praktika“ (3220999) akcijų paketo pirkimo-pardavimo sutarties projektui (806 570 akcijų);</text:span></text:p>
      <text:p text:style-name="P69"><text:span text:style-name="T70">4.5</text:span><text:span text:style-name="T71">. kultūros namų, ūkinio pastato, garažo (20011452) P. Cvirkos g. 4, Kulautuvoje, Kauno<text:s/></text:span><text:span text:style-name="T72">r., pirkimo-pardavimo sutarties projektui;</text:span></text:p>
      <text:p text:style-name="P73"><text:span text:style-name="T74">4.6</text:span><text:span text:style-name="T75">. pagalbinių patalpų (20010950), Pylimo g. 60, Vilniuje, pirkimo-pardavimo sutarties projektui;</text:span></text:p>
      <text:p text:style-name="P76"><text:span text:style-name="T77">4.7</text:span><text:span text:style-name="T78">. rūsio (20010964), Skapo g. 6, Vilniuje, pirkimo-pardavimo sutarties projektui;</text:span></text:p>
      <text:p text:style-name="P79"><text:span text:style-name="T80">4.8</text:span><text:span text:style-name="T81">. kavinės-baro<text:s/></text:span><text:span text:style-name="T82">(10010482), Turgaus a. 9, Klaipėdoje, pirkimo-pardavimo sutarties projektui;</text:span></text:p>
      <text:p text:style-name="P83"><text:span text:style-name="T84">4.9</text:span><text:span text:style-name="T85">. patalpų (20010901), Laisvės al. 65/1-1, Kaune, pirkimo-pardavimo sutarties projektui.</text:span></text:p>
      <text:p text:style-name="P86"><text:span text:style-name="T87">5</text:span><text:span text:style-name="T88">. Vadovaujantis Lietuvos Respublikos Vyriausybės 1998 m. balandžio 24 d. nuta</text:span><text:span text:style-name="T89">rimu Nr. 501 „Dėl valstybės ir savivaldybių turto privatizavimo nuomos su išsipirkimu būdu nuostatų patvirtinimo“,<text:s/></text:span><text:span text:style-name="T90">pritart</text:span><text:span text:style-name="T91">i:</text:span></text:p>
      <text:p text:style-name="P92"><text:span text:style-name="T93">5.1.</text:span><text:span text:style-name="T94"><text:s/>Neteko galios nuo 2000-06-10</text:span></text:p>
      <text:p text:style-name="P95">Punkto naikinimas:</text:p>
      <text:p text:style-name="P96"><text:span text:style-name="T97">Nr.<text:s/></text:span><text:a xlink:href="https://www.e-tar.lt/portal/legalAct.html?documentId=TAR.8AA6F29A5815" office:target-frame-name="_top" xlink:show="replace"><text:span text:style-name="T98">165</text:span></text:a><text:span text:style-name="T99">, 2000-06-10, Informaciniai pranešimai 2000, Nr. 25-0 (2000-06-17), i. k. 100P001PROT00000165</text:span></text:p>
      <text:p text:style-name="Normal"/>
      <text:p text:style-name="P100"><text:span text:style-name="T101">5.2</text:span><text:span text:style-name="T102">. parduotuvės (20010494), Energetikų g. 8/10, Visagine, pirkimo-pardavi</text:span><text:span text:style-name="T103">mo sutarties projektui.</text:span></text:p>
      <text:p text:style-name="P104"/>
      <text:p text:style-name="P105"/>
      <text:p text:style-name="P106"/>
      <text:p text:style-name="P107">POSĖDŽIO PIRMININKAS<text:tab/>E. VILKAS</text:p>
      <text:p text:style-name="P108"/>
      <text:p text:style-name="P109"><text:span text:style-name="T110">PROTOKOLĄ RAŠĖ</text:span><text:span text:style-name="T111"><text:tab/>E. STULGAITYTĖ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Privatizavimo komisija, Protokolas</text:span></text:p>
      <text:p text:style-name="P121"><text:span text:style-name="T122">Nr.<text:s/></text:span><text:a xlink:href="https://www.e-tar.lt/portal/legalAct.html?documentId=TAR.8AA6F29A5815" office:target-frame-name="_top" xlink:show="replace"><text:span text:style-name="T123">165</text:span></text:a><text:span text:style-name="T124">, 2000-06-10, Infor</text:span><text:span text:style-name="T125">maciniai pranešimai, 2000, Nr. 25-0 (2000-06-17), i. k. 100P001PROT00000165</text:span></text:p>
      <text:p text:style-name="P126"><text:span text:style-name="T127">(Dėl objektų privatizavimo)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28T13:40:00Z</meta:creation-date>
    <dc:date>2016-09-28T13:40:00Z</dc:date>
    <meta:template xlink:href="Normal.dotm" xlink:type="simple"/>
    <meta:editing-cycles>2</meta:editing-cycles>
    <meta:editing-duration>PT0S</meta:editing-duration>
    <meta:document-statistic meta:page-count="2" meta:paragraph-count="140" meta:word-count="510" meta:character-count="3655" meta:row-count="156" meta:non-whitespace-character-count="3285"/>
  </office:meta>
</office:document-meta>
</file>