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tyle>
    <style:style style:name="P57" style:parent-style-name="Normal" style:family="paragraph">
      <style:paragraph-properties fo:text-indent="3.543in"/>
      <style:text-properties style:font-name="TimesLT" style:font-size-complex="12pt" fo:language="sv" fo:country="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font-style="italic" style:font-style-asian="italic" style:font-style-complex="italic"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style="italic" style:font-style-asian="italic" style:font-style-complex="italic"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text-transform="uppercase" fo:color="#000000" style:font-size-complex="9pt"/>
    </style:style>
    <style:style style:name="T231" style:parent-style-name="DefaultParagraphFont" style:family="text">
      <style:text-properties fo:text-transform="uppercase"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text-transform="uppercase"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6.6%"/>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P319" style:parent-style-name="Normal" style:family="paragraph">
      <style:paragraph-properties fo:text-align="justify" fo:text-indent="0.4923in"/>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font-style="italic" style:font-style-asian="italic" style:font-style-complex="italic"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9pt"/>
    </style:style>
    <style:style style:name="T397" style:parent-style-name="DefaultParagraphFont" style:family="text">
      <style:text-properties fo:font-weight="bold" style:font-weight-asian="bold" style:font-weight-complex="bold" fo:text-transform="uppercase" fo:color="#000000" style:font-size-complex="9pt"/>
    </style:style>
    <style:style style:name="T398" style:parent-style-name="DefaultParagraphFont" style:family="text">
      <style:text-properties fo:font-weight="bold" style:font-weight-asian="bold" style:font-weight-complex="bold" fo:text-transform="uppercase" fo:color="#000000" style:font-size-complex="9pt"/>
    </style:style>
    <style:style style:name="P399" style:parent-style-name="Normal" style:family="paragraph">
      <style:paragraph-properties fo:text-align="justify" fo:text-indent="0.4923in"/>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font-size-complex="9pt"/>
    </style:style>
    <style:style style:name="T479" style:parent-style-name="DefaultParagraphFont" style:family="text">
      <style:text-properties fo:color="#0000FF" style:font-size-complex="9pt"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font-size-complex="9pt"/>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font-size-complex="9pt"/>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9pt"/>
    </style:style>
    <style:style style:name="T535" style:parent-style-name="DefaultParagraphFont" style:family="text">
      <style:text-properties fo:font-weight="bold" style:font-weight-asian="bold" style:font-weight-complex="bold" fo:text-transform="uppercase" fo:color="#000000" style:font-size-complex="9pt"/>
    </style:style>
    <style:style style:name="T536" style:parent-style-name="DefaultParagraphFont" style:family="text">
      <style:text-properties fo:font-weight="bold" style:font-weight-asian="bold" style:font-weight-complex="bold" fo:text-transform="uppercase" fo:color="#000000" style:font-size-complex="9pt"/>
    </style:style>
    <style:style style:name="P537" style:parent-style-name="Normal" style:family="paragraph">
      <style:paragraph-properties fo:text-align="justify" fo:text-indent="0.4923in"/>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T583" style:parent-style-name="DefaultParagraphFont" style:family="text">
      <style:text-properties fo:font-weight="bold" style:font-weight-asian="bold" style:font-weight-complex="bold" fo:text-transform="uppercase" fo:color="#000000" style:font-size-complex="9pt"/>
    </style:style>
    <style:style style:name="P584" style:parent-style-name="Normal" style:family="paragraph">
      <style:paragraph-properties fo:text-align="justify" fo:text-indent="0.4923in"/>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font-weight="bold" style:font-weight-asian="bold" style:font-weight-complex="bold" fo:color="#000000" style:font-size-complex="9pt"/>
    </style:style>
    <style:style style:name="T598" style:parent-style-name="DefaultParagraphFont" style:family="text">
      <style:text-properties fo:color="#000000" style:font-size-complex="9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color="#000000" style:font-size-complex="6pt"/>
    </style:style>
    <style:style style:name="P607" style:parent-style-name="Normal" style:family="paragraph">
      <style:paragraph-properties fo:break-before="page"/>
    </style:style>
    <style:style style:name="P608" style:parent-style-name="Normal" style:family="paragraph">
      <style:paragraph-properties fo:text-indent="3.543in"/>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size-complex="12pt"/>
    </style:style>
    <style:style style:name="P611" style:parent-style-name="Normal" style:family="paragraph">
      <style:paragraph-properties fo:text-indent="3.543in"/>
    </style:style>
    <style:style style:name="T612" style:parent-style-name="DefaultParagraphFont" style:family="text">
      <style:text-properties style:font-name="TimesLT"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text-properties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center">
        <style:tab-stops>
          <style:tab-stop style:type="right" style:leader-style="solid" style:leader-text="_" style:position="6.693in"/>
        </style:tab-stops>
      </style:paragraph-properties>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ab-stops>
          <style:tab-stop style:type="right" style:leader-style="solid" style:leader-text="_" style:position="6.693in"/>
        </style:tab-stops>
      </style:paragraph-properties>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text-indent="0.4923in">
        <style:tab-stops>
          <style:tab-stop style:type="right" style:leader-style="solid" style:leader-text="_" style:position="6.693in"/>
        </style:tab-stops>
      </style:paragraph-properties>
    </style:style>
    <style:style style:name="P631" style:parent-style-name="Normal" style:family="paragraph">
      <style:paragraph-properties>
        <style:tab-stops>
          <style:tab-stop style:type="center" style:position="4.1555in"/>
        </style:tab-stops>
      </style:paragraph-properties>
      <style:text-properties fo:font-size="10pt" style:font-size-asian="10pt"/>
    </style:style>
    <style:style style:name="P632" style:parent-style-name="Normal" style:family="paragraph">
      <style:paragraph-properties fo:text-indent="0.4923in"/>
    </style:style>
    <style:style style:name="P633" style:parent-style-name="Normal" style:family="paragraph">
      <style:paragraph-properties>
        <style:tab-stops>
          <style:tab-stop style:type="right" style:leader-style="solid" style:leader-text="_" style:position="6.693in"/>
        </style:tab-stops>
      </style:paragraph-properties>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P636" style:parent-style-name="Normal" style:family="paragraph">
      <style:paragraph-properties>
        <style:tab-stops>
          <style:tab-stop style:type="right" style:leader-style="solid" style:leader-text="_" style:position="6.693in"/>
        </style:tab-stops>
      </style:paragraph-properties>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P638" style:parent-style-name="Normal" style:family="paragraph">
      <style:paragraph-properties fo:text-indent="0.4923in"/>
    </style:style>
    <style:style style:name="P639" style:parent-style-name="Normal" style:family="paragraph">
      <style:paragraph-properties fo:text-indent="0.4923in"/>
    </style:style>
    <style:style style:name="T640" style:parent-style-name="DefaultParagraphFont" style:family="text">
      <style:text-properties style:text-position="super 66.6%"/>
    </style:style>
    <style:style style:name="T641" style:parent-style-name="DefaultParagraphFont" style:family="text">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indent="0.909in">
        <style:tab-stops>
          <style:tab-stop style:type="left" style:position="0.909in"/>
          <style:tab-stop style:type="left" style:leader-style="solid" style:leader-text="_" style:position="2.5972in"/>
          <style:tab-stop style:type="left" style:position="3.3763in"/>
          <style:tab-stop style:type="left" style:leader-style="solid" style:leader-text="_" style:position="5.584in"/>
        </style:tab-stops>
      </style:paragraph-properties>
    </style:style>
    <style:style style:name="P647" style:parent-style-name="Normal" style:family="paragraph">
      <style:paragraph-properties>
        <style:tab-stops>
          <style:tab-stop style:type="center" style:position="1.818in"/>
          <style:tab-stop style:type="center" style:position="4.5451in"/>
        </style:tab-stops>
      </style:paragraph-properties>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break-before="page"/>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style>
    <style:style style:name="P657" style:parent-style-name="Normal" style:family="paragraph">
      <style:paragraph-properties fo:text-align="center">
        <style:tab-stops>
          <style:tab-stop style:type="right" style:leader-style="solid" style:leader-text="_" style:position="6.693in"/>
        </style:tab-stops>
      </style:paragraph-properties>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P663" style:parent-style-name="Normal" style:family="paragraph">
      <style:paragraph-properties>
        <style:tab-stops>
          <style:tab-stop style:type="center" style:position="2.727in"/>
        </style:tab-stops>
      </style:paragraph-properties>
      <style:text-properties fo:font-size="10pt" style:font-size-asian="10pt"/>
    </style:style>
    <style:style style:name="P664" style:parent-style-name="Normal" style:family="paragraph">
      <style:paragraph-properties fo:text-indent="0.4923in"/>
    </style:style>
    <style:style style:name="P665" style:parent-style-name="Normal" style:family="paragraph">
      <style:paragraph-properties>
        <style:tab-stops>
          <style:tab-stop style:type="right" style:leader-style="solid" style:leader-text="_" style:position="6.693in"/>
        </style:tab-stops>
      </style:paragraph-properties>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TableColumn670" style:family="table-column">
      <style:table-column-properties style:column-width="0.6215in"/>
    </style:style>
    <style:style style:name="TableColumn671" style:family="table-column">
      <style:table-column-properties style:column-width="0.6222in"/>
    </style:style>
    <style:style style:name="TableColumn672" style:family="table-column">
      <style:table-column-properties style:column-width="0.6222in"/>
    </style:style>
    <style:style style:name="TableColumn673" style:family="table-column">
      <style:table-column-properties style:column-width="0.6222in"/>
    </style:style>
    <style:style style:name="TableColumn674" style:family="table-column">
      <style:table-column-properties style:column-width="0.6222in"/>
    </style:style>
    <style:style style:name="TableColumn675" style:family="table-column">
      <style:table-column-properties style:column-width="0.6222in"/>
    </style:style>
    <style:style style:name="TableColumn676" style:family="table-column">
      <style:table-column-properties style:column-width="0.6222in"/>
    </style:style>
    <style:style style:name="TableColumn677" style:family="table-column">
      <style:table-column-properties style:column-width="0.6222in"/>
    </style:style>
    <style:style style:name="TableColumn678" style:family="table-column">
      <style:table-column-properties style:column-width="0.6222in"/>
    </style:style>
    <style:style style:name="TableColumn679" style:family="table-column">
      <style:table-column-properties style:column-width="0.6222in"/>
    </style:style>
    <style:style style:name="TableColumn680" style:family="table-column">
      <style:table-column-properties style:column-width="0.6222in"/>
    </style:style>
    <style:style style:name="Table669" style:family="table">
      <style:table-properties style:width="6.8437in" fo:margin-left="0in" table:align="center"/>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text-properties fo:font-weight="bold" style:font-weight-asian="bold"/>
    </style:style>
    <style:style style:name="P708" style:parent-style-name="Normal" style:family="paragraph">
      <style:paragraph-properties fo:text-indent="0.4923in"/>
    </style:style>
    <style:style style:name="T709" style:parent-style-name="DefaultParagraphFont" style:family="text">
      <style:text-properties style:font-name="Symbol"/>
    </style:style>
    <style:style style:name="T710" style:parent-style-name="DefaultParagraphFont" style:family="text">
      <style:text-properties style:font-name="Symbol"/>
    </style:style>
    <style:style style:name="P711" style:parent-style-name="Normal" style:family="paragraph">
      <style:paragraph-properties fo:text-indent="0.4923in"/>
    </style:style>
    <style:style style:name="T712" style:parent-style-name="DefaultParagraphFont" style:family="text">
      <style:text-properties style:font-name="Symbol"/>
    </style:style>
    <style:style style:name="T713" style:parent-style-name="DefaultParagraphFont" style:family="text">
      <style:text-properties style:font-name="Symbol"/>
    </style:style>
    <style:style style:name="P714" style:parent-style-name="Normal" style:family="paragraph">
      <style:paragraph-properties fo:text-indent="0.4923in"/>
    </style:style>
    <style:style style:name="T715" style:parent-style-name="DefaultParagraphFont" style:family="text">
      <style:text-properties style:font-name="Symbol"/>
    </style:style>
    <style:style style:name="T716" style:parent-style-name="DefaultParagraphFont" style:family="text">
      <style:text-properties style:font-name="Symbol"/>
    </style:style>
    <style:style style:name="P717" style:parent-style-name="Normal" style:family="paragraph">
      <style:paragraph-properties fo:text-indent="0.4923in"/>
    </style:style>
    <style:style style:name="T718" style:parent-style-name="DefaultParagraphFont" style:family="text">
      <style:text-properties style:font-name="Symbol"/>
    </style:style>
    <style:style style:name="T719" style:parent-style-name="DefaultParagraphFont" style:family="text">
      <style:text-properties style:font-name="Symbol"/>
    </style:style>
    <style:style style:name="P720" style:parent-style-name="Normal" style:family="paragraph">
      <style:paragraph-properties fo:text-indent="0.4923in"/>
    </style:style>
    <style:style style:name="P721" style:parent-style-name="Normal" style:family="paragraph">
      <style:paragraph-properties fo:text-align="center"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indent="0.4923in">
        <style:tab-stops>
          <style:tab-stop style:type="right" style:leader-style="solid" style:leader-text="_" style:position="6.693in"/>
        </style:tab-stops>
      </style:paragraph-properties>
    </style:style>
    <style:style style:name="P727" style:parent-style-name="Normal" style:family="paragraph">
      <style:paragraph-properties fo:text-indent="0.4923in">
        <style:tab-stops>
          <style:tab-stop style:type="right" style:leader-style="solid" style:leader-text="_" style:position="6.693in"/>
        </style:tab-stops>
      </style:paragraph-properties>
    </style:style>
    <style:style style:name="P728" style:parent-style-name="Normal" style:family="paragraph">
      <style:paragraph-properties fo:text-indent="0.4923in">
        <style:tab-stops>
          <style:tab-stop style:type="right" style:leader-style="solid" style:leader-text="_" style:position="6.693in"/>
        </style:tab-stops>
      </style:paragraph-properties>
    </style:style>
    <style:style style:name="P729" style:parent-style-name="Normal" style:family="paragraph">
      <style:paragraph-properties fo:text-indent="0.4923in">
        <style:tab-stops>
          <style:tab-stop style:type="right" style:leader-style="solid" style:leader-text="_" style:position="6.693in"/>
        </style:tab-stops>
      </style:paragraph-properties>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indent="0.5194in"/>
    </style:style>
    <style:style style:name="T735" style:parent-style-name="DefaultParagraphFont" style:family="text">
      <style:text-properties style:font-name="Symbol"/>
    </style:style>
    <style:style style:name="T736" style:parent-style-name="DefaultParagraphFont" style:family="text">
      <style:text-properties style:font-name="Symbol"/>
    </style:style>
    <style:style style:name="P737" style:parent-style-name="Normal" style:family="paragraph">
      <style:paragraph-properties fo:text-indent="0.5194in"/>
    </style:style>
    <style:style style:name="T738" style:parent-style-name="DefaultParagraphFont" style:family="text">
      <style:text-properties style:font-name="Symbol"/>
    </style:style>
    <style:style style:name="T739" style:parent-style-name="DefaultParagraphFont" style:family="text">
      <style:text-properties style:font-name="Symbol"/>
    </style:style>
    <style:style style:name="P740" style:parent-style-name="Normal" style:family="paragraph">
      <style:paragraph-properties fo:text-indent="0.5194in"/>
    </style:style>
    <style:style style:name="T741" style:parent-style-name="DefaultParagraphFont" style:family="text">
      <style:text-properties style:font-name="Symbol"/>
    </style:style>
    <style:style style:name="T742" style:parent-style-name="DefaultParagraphFont" style:family="text">
      <style:text-properties style:font-name="Symbol"/>
    </style:style>
    <style:style style:name="P743" style:parent-style-name="Normal" style:family="paragraph">
      <style:paragraph-properties fo:text-indent="0.5194in"/>
    </style:style>
    <style:style style:name="T744" style:parent-style-name="DefaultParagraphFont" style:family="text">
      <style:text-properties style:font-name="Symbol"/>
    </style:style>
    <style:style style:name="T745" style:parent-style-name="DefaultParagraphFont" style:family="text">
      <style:text-properties style:font-name="Symbol"/>
    </style:style>
    <style:style style:name="P746" style:parent-style-name="Normal" style:family="paragraph">
      <style:paragraph-properties fo:text-indent="0.5194in"/>
    </style:style>
    <style:style style:name="T747" style:parent-style-name="DefaultParagraphFont" style:family="text">
      <style:text-properties style:font-name="Symbol"/>
    </style:style>
    <style:style style:name="T748" style:parent-style-name="DefaultParagraphFont" style:family="text">
      <style:text-properties style:font-name="Symbol"/>
    </style:style>
    <style:style style:name="P749" style:parent-style-name="Normal" style:family="paragraph">
      <style:paragraph-properties fo:text-indent="0.5194in"/>
    </style:style>
    <style:style style:name="T750" style:parent-style-name="DefaultParagraphFont" style:family="text">
      <style:text-properties style:font-name="Symbol"/>
    </style:style>
    <style:style style:name="T751" style:parent-style-name="DefaultParagraphFont" style:family="text">
      <style:text-properties style:font-name="Symbol"/>
    </style:style>
    <style:style style:name="P752" style:parent-style-name="Normal" style:family="paragraph">
      <style:paragraph-properties fo:text-indent="0.5194in"/>
    </style:style>
    <style:style style:name="T753" style:parent-style-name="DefaultParagraphFont" style:family="text">
      <style:text-properties style:font-name="Symbol"/>
    </style:style>
    <style:style style:name="T754" style:parent-style-name="DefaultParagraphFont" style:family="text">
      <style:text-properties style:font-name="Symbol"/>
    </style:style>
    <style:style style:name="P755" style:parent-style-name="Normal" style:family="paragraph">
      <style:paragraph-properties fo:text-indent="0.5194in"/>
    </style:style>
    <style:style style:name="T756" style:parent-style-name="DefaultParagraphFont" style:family="text">
      <style:text-properties style:font-name="Symbol"/>
    </style:style>
    <style:style style:name="T757" style:parent-style-name="DefaultParagraphFont" style:family="text">
      <style:text-properties style:font-name="Symbol"/>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indent="0.5194in">
        <style:tab-stops>
          <style:tab-stop style:type="center" style:position="0.5194in"/>
        </style:tab-stops>
      </style:paragraph-properties>
    </style:style>
    <style:style style:name="T763" style:parent-style-name="DefaultParagraphFont" style:family="text">
      <style:text-properties style:font-name="Symbol"/>
    </style:style>
    <style:style style:name="T764" style:parent-style-name="DefaultParagraphFont" style:family="text">
      <style:text-properties style:font-name="Symbol"/>
    </style:style>
    <style:style style:name="P765" style:parent-style-name="Normal" style:family="paragraph">
      <style:paragraph-properties fo:text-indent="0.5194in">
        <style:tab-stops>
          <style:tab-stop style:type="center" style:position="0.5194in"/>
        </style:tab-stops>
      </style:paragraph-properties>
    </style:style>
    <style:style style:name="T766" style:parent-style-name="DefaultParagraphFont" style:family="text">
      <style:text-properties style:font-name="Symbol"/>
    </style:style>
    <style:style style:name="T767" style:parent-style-name="DefaultParagraphFont" style:family="text">
      <style:text-properties style:font-name="Symbol"/>
    </style:style>
    <style:style style:name="P768" style:parent-style-name="Normal" style:family="paragraph">
      <style:paragraph-properties fo:text-indent="0.5194in">
        <style:tab-stops>
          <style:tab-stop style:type="center" style:position="0.5194in"/>
        </style:tab-stops>
      </style:paragraph-properties>
    </style:style>
    <style:style style:name="T769" style:parent-style-name="DefaultParagraphFont" style:family="text">
      <style:text-properties style:font-name="Symbol"/>
    </style:style>
    <style:style style:name="T770" style:parent-style-name="DefaultParagraphFont" style:family="text">
      <style:text-properties style:font-name="Symbol"/>
    </style:style>
    <style:style style:name="P771" style:parent-style-name="Normal" style:family="paragraph">
      <style:paragraph-properties fo:text-indent="0.5194in">
        <style:tab-stops>
          <style:tab-stop style:type="center" style:position="0.5194in"/>
        </style:tab-stops>
      </style:paragraph-properties>
    </style:style>
    <style:style style:name="T772" style:parent-style-name="DefaultParagraphFont" style:family="text">
      <style:text-properties style:font-name="Symbol"/>
    </style:style>
    <style:style style:name="T773" style:parent-style-name="DefaultParagraphFont" style:family="text">
      <style:text-properties style:font-name="Symbol"/>
    </style:style>
    <style:style style:name="P774" style:parent-style-name="Normal" style:family="paragraph">
      <style:paragraph-properties fo:text-indent="0.5194in">
        <style:tab-stops>
          <style:tab-stop style:type="center" style:position="0.5194in"/>
        </style:tab-stops>
      </style:paragraph-properties>
    </style:style>
    <style:style style:name="T775" style:parent-style-name="DefaultParagraphFont" style:family="text">
      <style:text-properties style:font-name="Symbol"/>
    </style:style>
    <style:style style:name="T776" style:parent-style-name="DefaultParagraphFont" style:family="text">
      <style:text-properties style:font-name="Symbol"/>
    </style:style>
    <style:style style:name="P777" style:parent-style-name="Normal" style:family="paragraph">
      <style:paragraph-properties fo:text-indent="0.5194in">
        <style:tab-stops>
          <style:tab-stop style:type="center" style:position="0.5194in"/>
        </style:tab-stops>
      </style:paragraph-properties>
    </style:style>
    <style:style style:name="T778" style:parent-style-name="DefaultParagraphFont" style:family="text">
      <style:text-properties style:font-name="Symbol"/>
    </style:style>
    <style:style style:name="T779" style:parent-style-name="DefaultParagraphFont" style:family="text">
      <style:text-properties style:font-name="Symbol"/>
    </style:style>
    <style:style style:name="P780" style:parent-style-name="Normal" style:family="paragraph">
      <style:paragraph-properties fo:text-indent="0.5194in">
        <style:tab-stops>
          <style:tab-stop style:type="center" style:position="0.5194in"/>
        </style:tab-stops>
      </style:paragraph-properties>
    </style:style>
    <style:style style:name="T781" style:parent-style-name="DefaultParagraphFont" style:family="text">
      <style:text-properties style:font-name="Symbol"/>
    </style:style>
    <style:style style:name="T782" style:parent-style-name="DefaultParagraphFont" style:family="text">
      <style:text-properties style:font-name="Symbol"/>
    </style:style>
    <style:style style:name="P783" style:parent-style-name="Normal" style:family="paragraph">
      <style:paragraph-properties fo:text-indent="0.5194in">
        <style:tab-stops>
          <style:tab-stop style:type="center" style:position="0.5194in"/>
        </style:tab-stops>
      </style:paragraph-properties>
    </style:style>
    <style:style style:name="T784" style:parent-style-name="DefaultParagraphFont" style:family="text">
      <style:text-properties style:font-name="Symbol"/>
    </style:style>
    <style:style style:name="T785" style:parent-style-name="DefaultParagraphFont" style:family="text">
      <style:text-properties style:font-name="Symbol"/>
    </style:style>
    <style:style style:name="P786" style:parent-style-name="Normal" style:family="paragraph">
      <style:paragraph-properties fo:text-indent="0.5194in">
        <style:tab-stops>
          <style:tab-stop style:type="center" style:position="0.5194in"/>
        </style:tab-stops>
      </style:paragraph-properties>
    </style:style>
    <style:style style:name="T787" style:parent-style-name="DefaultParagraphFont" style:family="text">
      <style:text-properties style:font-name="Symbol"/>
    </style:style>
    <style:style style:name="T788" style:parent-style-name="DefaultParagraphFont" style:family="text">
      <style:text-properties style:font-name="Symbol"/>
    </style:style>
    <style:style style:name="P789" style:parent-style-name="Normal" style:family="paragraph">
      <style:paragraph-properties fo:text-indent="0.5194in">
        <style:tab-stops>
          <style:tab-stop style:type="left" style:position="0.5in"/>
          <style:tab-stop style:type="center" style:position="0.5194in"/>
          <style:tab-stop style:type="right" style:leader-style="solid" style:leader-text="_" style:position="6.693in"/>
        </style:tab-stops>
      </style:paragraph-properties>
    </style:style>
    <style:style style:name="T790" style:parent-style-name="DefaultParagraphFont" style:family="text">
      <style:text-properties style:font-name="Symbol"/>
    </style:style>
    <style:style style:name="T791" style:parent-style-name="DefaultParagraphFont" style:family="text">
      <style:text-properties style:font-name="Symbol"/>
    </style:style>
    <style:style style:name="P792" style:parent-style-name="Normal" style:family="paragraph">
      <style:paragraph-properties fo:text-indent="2.8548in">
        <style:tab-stops>
          <style:tab-stop style:type="left" style:position="0.5in"/>
          <style:tab-stop style:type="center" style:position="0.5194in"/>
          <style:tab-stop style:type="right" style:leader-style="solid" style:leader-text="_" style:position="6.693in"/>
        </style:tab-stops>
      </style:paragraph-properties>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fo:text-indent="0.5194in"/>
    </style:style>
    <style:style style:name="T801" style:parent-style-name="DefaultParagraphFont" style:family="text">
      <style:text-properties style:font-name="Symbol"/>
    </style:style>
    <style:style style:name="T802" style:parent-style-name="DefaultParagraphFont" style:family="text">
      <style:text-properties style:font-name="Symbol"/>
    </style:style>
    <style:style style:name="P803" style:parent-style-name="Normal" style:family="paragraph">
      <style:paragraph-properties fo:text-indent="0.5194in"/>
    </style:style>
    <style:style style:name="T804" style:parent-style-name="DefaultParagraphFont" style:family="text">
      <style:text-properties style:font-name="Symbol"/>
    </style:style>
    <style:style style:name="T805" style:parent-style-name="DefaultParagraphFont" style:family="text">
      <style:text-properties style:font-name="Symbol"/>
    </style:style>
    <style:style style:name="P806" style:parent-style-name="Normal" style:family="paragraph">
      <style:paragraph-properties fo:text-indent="0.4923in">
        <style:tab-stops>
          <style:tab-stop style:type="right" style:leader-style="solid" style:leader-text="_" style:position="6.693in"/>
        </style:tab-stops>
      </style:paragraph-properties>
    </style:style>
    <style:style style:name="P807" style:parent-style-name="Normal" style:family="paragraph">
      <style:paragraph-properties fo:text-indent="0.4923in">
        <style:tab-stops>
          <style:tab-stop style:type="right" style:leader-style="solid" style:leader-text="_" style:position="6.693in"/>
        </style:tab-stops>
      </style:paragraph-properties>
    </style:style>
    <style:style style:name="P808" style:parent-style-name="Normal" style:family="paragraph">
      <style:paragraph-properties fo:text-indent="0.4923in"/>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style="italic" style:font-style-asian="italic"/>
    </style:style>
    <style:style style:name="P813" style:parent-style-name="Normal" style:family="paragraph">
      <style:paragraph-properties fo:text-indent="0.4923in">
        <style:tab-stops>
          <style:tab-stop style:type="right" style:leader-style="solid" style:leader-text="_" style:position="6.693in"/>
        </style:tab-stops>
      </style:paragraph-properties>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indent="0.5194in"/>
    </style:style>
    <style:style style:name="T819" style:parent-style-name="DefaultParagraphFont" style:family="text">
      <style:text-properties style:font-name="Symbol"/>
    </style:style>
    <style:style style:name="T820" style:parent-style-name="DefaultParagraphFont" style:family="text">
      <style:text-properties style:font-name="Symbol"/>
    </style:style>
    <style:style style:name="P821" style:parent-style-name="Normal" style:family="paragraph">
      <style:paragraph-properties fo:text-indent="0.4923in"/>
    </style:style>
    <style:style style:name="T822" style:parent-style-name="DefaultParagraphFont" style:family="text">
      <style:text-properties style:font-name="Symbol"/>
    </style:style>
    <style:style style:name="T823" style:parent-style-name="DefaultParagraphFont" style:family="text">
      <style:text-properties style:font-name="Symbol"/>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indent="0.5194in"/>
    </style:style>
    <style:style style:name="T831" style:parent-style-name="DefaultParagraphFont" style:family="text">
      <style:text-properties style:font-name="Symbol"/>
    </style:style>
    <style:style style:name="T832" style:parent-style-name="DefaultParagraphFont" style:family="text">
      <style:text-properties style:font-name="Symbol"/>
    </style:style>
    <style:style style:name="P833" style:parent-style-name="Normal" style:family="paragraph">
      <style:paragraph-properties fo:text-indent="0.5194in"/>
    </style:style>
    <style:style style:name="T834" style:parent-style-name="DefaultParagraphFont" style:family="text">
      <style:text-properties style:font-name="Symbol"/>
    </style:style>
    <style:style style:name="T835" style:parent-style-name="DefaultParagraphFont" style:family="text">
      <style:text-properties style:font-name="Symbol"/>
    </style:style>
    <style:style style:name="P836" style:parent-style-name="Normal" style:family="paragraph">
      <style:paragraph-properties fo:text-indent="0.5194in"/>
    </style:style>
    <style:style style:name="P837" style:parent-style-name="Normal" style:family="paragraph">
      <style:paragraph-properties fo:text-indent="0.5194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indent="0.5194in"/>
    </style:style>
    <style:style style:name="T841" style:parent-style-name="DefaultParagraphFont" style:family="text">
      <style:text-properties style:font-name="Symbol"/>
    </style:style>
    <style:style style:name="T842" style:parent-style-name="DefaultParagraphFont" style:family="text">
      <style:text-properties style:font-name="Symbol"/>
    </style:style>
    <style:style style:name="P843" style:parent-style-name="Normal" style:family="paragraph">
      <style:paragraph-properties fo:text-indent="0.5194in"/>
    </style:style>
    <style:style style:name="T844" style:parent-style-name="DefaultParagraphFont" style:family="text">
      <style:text-properties style:font-name="Symbol"/>
    </style:style>
    <style:style style:name="T845" style:parent-style-name="DefaultParagraphFont" style:family="text">
      <style:text-properties style:font-name="Symbol"/>
    </style:style>
    <style:style style:name="P846" style:parent-style-name="Normal" style:family="paragraph">
      <style:paragraph-properties fo:text-indent="0.5194in"/>
    </style:style>
    <style:style style:name="T847" style:parent-style-name="DefaultParagraphFont" style:family="text">
      <style:text-properties style:font-name="Symbol"/>
    </style:style>
    <style:style style:name="T848" style:parent-style-name="DefaultParagraphFont" style:family="text">
      <style:text-properties style:font-name="Symbol"/>
    </style:style>
    <style:style style:name="P849" style:parent-style-name="Normal" style:family="paragraph">
      <style:paragraph-properties fo:text-indent="0.5194in"/>
    </style:style>
    <style:style style:name="P850" style:parent-style-name="Normal" style:family="paragraph">
      <style:paragraph-properties fo:text-indent="0.5194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indent="0.5194in"/>
    </style:style>
    <style:style style:name="T854" style:parent-style-name="DefaultParagraphFont" style:family="text">
      <style:text-properties style:font-name="Symbol"/>
    </style:style>
    <style:style style:name="T855" style:parent-style-name="DefaultParagraphFont" style:family="text">
      <style:text-properties style:font-name="Symbol"/>
    </style:style>
    <style:style style:name="P856" style:parent-style-name="Normal" style:family="paragraph">
      <style:paragraph-properties fo:text-indent="0.5194in"/>
    </style:style>
    <style:style style:name="T857" style:parent-style-name="DefaultParagraphFont" style:family="text">
      <style:text-properties style:font-name="Symbol"/>
    </style:style>
    <style:style style:name="T858" style:parent-style-name="DefaultParagraphFont" style:family="text">
      <style:text-properties style:font-name="Symbol"/>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indent="0.4923in"/>
      <style:text-properties fo:font-weight="bold" style:font-weight-asian="bold"/>
    </style:style>
    <style:style style:name="P864" style:parent-style-name="Normal" style:family="paragraph">
      <style:paragraph-properties fo:text-indent="0.4923in"/>
    </style:style>
    <style:style style:name="TableColumn866" style:family="table-column">
      <style:table-column-properties style:column-width="4.2437in"/>
    </style:style>
    <style:style style:name="TableColumn867" style:family="table-column">
      <style:table-column-properties style:column-width="1.2743in"/>
    </style:style>
    <style:style style:name="TableColumn868" style:family="table-column">
      <style:table-column-properties style:column-width="1.1743in"/>
    </style:style>
    <style:style style:name="Table865" style:family="table">
      <style:table-properties style:width="6.6923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style:tab-stops>
          <style:tab-stop style:type="right" style:leader-style="solid" style:leader-text="_" style:position="6.693in"/>
        </style:tab-stops>
      </style:paragraph-properties>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style:tab-stops>
          <style:tab-stop style:type="right" style:leader-style="solid" style:leader-text="_" style:position="6.693in"/>
        </style:tab-stops>
      </style:paragraph-properties>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fo:text-indent="0.4923in"/>
    </style:style>
    <style:style style:name="P911" style:parent-style-name="Normal" style:family="paragraph">
      <style:paragraph-properties fo:text-indent="0.4923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margin-left="0.5in" fo:text-indent="-0.25in">
        <style:tab-stops>
          <style:tab-stop style:type="left" style:position="0in"/>
        </style:tab-stops>
      </style:paragraph-properties>
    </style:style>
    <style:style style:name="T915" style:parent-style-name="DefaultParagraphFont" style:family="text">
      <style:text-properties style:font-name="Symbol"/>
    </style:style>
    <style:style style:name="T916" style:parent-style-name="DefaultParagraphFont" style:family="text">
      <style:text-properties style:font-name="Symbol"/>
    </style:style>
    <style:style style:name="P917" style:parent-style-name="Normal" style:family="paragraph">
      <style:paragraph-properties fo:text-indent="0.4923in"/>
    </style:style>
    <style:style style:name="P918" style:parent-style-name="Normal" style:family="paragraph">
      <style:paragraph-properties fo:margin-left="0.5in" fo:text-indent="-0.25in">
        <style:tab-stops>
          <style:tab-stop style:type="left" style:position="0in"/>
        </style:tab-stops>
      </style:paragraph-properties>
    </style:style>
    <style:style style:name="T919" style:parent-style-name="DefaultParagraphFont" style:family="text">
      <style:text-properties style:font-name="Symbol"/>
    </style:style>
    <style:style style:name="T920" style:parent-style-name="DefaultParagraphFont" style:family="text">
      <style:text-properties style:font-name="Symbol"/>
    </style:style>
    <style:style style:name="P921" style:parent-style-name="Normal" style:family="paragraph">
      <style:paragraph-properties fo:margin-left="0.5in" fo:text-indent="-0.25in">
        <style:tab-stops>
          <style:tab-stop style:type="left" style:position="0in"/>
        </style:tab-stops>
      </style:paragraph-properties>
    </style:style>
    <style:style style:name="T922" style:parent-style-name="DefaultParagraphFont" style:family="text">
      <style:text-properties style:font-name="Symbol"/>
    </style:style>
    <style:style style:name="T923" style:parent-style-name="DefaultParagraphFont" style:family="text">
      <style:text-properties style:font-name="Symbol"/>
    </style:style>
    <style:style style:name="P924" style:parent-style-name="Normal" style:family="paragraph">
      <style:paragraph-properties fo:margin-left="0.5in" fo:text-indent="-0.25in">
        <style:tab-stops>
          <style:tab-stop style:type="left" style:position="0in"/>
        </style:tab-stops>
      </style:paragraph-properties>
    </style:style>
    <style:style style:name="T925" style:parent-style-name="DefaultParagraphFont" style:family="text">
      <style:text-properties style:font-name="Symbol"/>
    </style:style>
    <style:style style:name="T926" style:parent-style-name="DefaultParagraphFont" style:family="text">
      <style:text-properties style:font-name="Symbol"/>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margin-left="0.5in" fo:text-indent="-0.25in">
        <style:tab-stops>
          <style:tab-stop style:type="left" style:position="0in"/>
        </style:tab-stops>
      </style:paragraph-properties>
    </style:style>
    <style:style style:name="T932" style:parent-style-name="DefaultParagraphFont" style:family="text">
      <style:text-properties style:font-name="Symbol"/>
    </style:style>
    <style:style style:name="T933" style:parent-style-name="DefaultParagraphFont" style:family="text">
      <style:text-properties style:font-name="Symbol"/>
    </style:style>
    <style:style style:name="P934" style:parent-style-name="Normal" style:family="paragraph">
      <style:paragraph-properties fo:margin-left="0.5in" fo:text-indent="-0.25in">
        <style:tab-stops>
          <style:tab-stop style:type="left" style:position="0in"/>
        </style:tab-stops>
      </style:paragraph-properties>
    </style:style>
    <style:style style:name="T935" style:parent-style-name="DefaultParagraphFont" style:family="text">
      <style:text-properties style:font-name="Symbol"/>
    </style:style>
    <style:style style:name="T936" style:parent-style-name="DefaultParagraphFont" style:family="text">
      <style:text-properties style:font-name="Symbol"/>
    </style:style>
    <style:style style:name="P937" style:parent-style-name="Normal" style:family="paragraph">
      <style:paragraph-properties fo:margin-left="0.5in" fo:text-indent="-0.25in">
        <style:tab-stops>
          <style:tab-stop style:type="left" style:position="0in"/>
        </style:tab-stops>
      </style:paragraph-properties>
    </style:style>
    <style:style style:name="T938" style:parent-style-name="DefaultParagraphFont" style:family="text">
      <style:text-properties style:font-name="Symbol"/>
    </style:style>
    <style:style style:name="T939" style:parent-style-name="DefaultParagraphFont" style:family="text">
      <style:text-properties style:font-name="Symbol"/>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ableColumn945" style:family="table-column">
      <style:table-column-properties style:column-width="0.4534in"/>
    </style:style>
    <style:style style:name="TableColumn946" style:family="table-column">
      <style:table-column-properties style:column-width="1.4944in"/>
    </style:style>
    <style:style style:name="TableColumn947" style:family="table-column">
      <style:table-column-properties style:column-width="0.7444in"/>
    </style:style>
    <style:style style:name="TableColumn948" style:family="table-column">
      <style:table-column-properties style:column-width="1.5298in"/>
    </style:style>
    <style:style style:name="TableColumn949" style:family="table-column">
      <style:table-column-properties style:column-width="2.4701in"/>
    </style:style>
    <style:style style:name="Table944" style:family="table">
      <style:table-properties style:width="6.692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margin-left="0.5in" fo:text-indent="-0.25in">
        <style:tab-stops>
          <style:tab-stop style:type="left" style:position="0in"/>
        </style:tab-stops>
      </style:paragraph-properties>
    </style:style>
    <style:style style:name="T988" style:parent-style-name="DefaultParagraphFont" style:family="text">
      <style:text-properties style:font-name="Symbol"/>
    </style:style>
    <style:style style:name="T989" style:parent-style-name="DefaultParagraphFont" style:family="text">
      <style:text-properties style:font-name="Symbol"/>
    </style:style>
    <style:style style:name="P990" style:parent-style-name="Normal" style:family="paragraph">
      <style:paragraph-properties fo:margin-left="0.5in" fo:text-indent="-0.25in">
        <style:tab-stops>
          <style:tab-stop style:type="left" style:position="0in"/>
        </style:tab-stops>
      </style:paragraph-properties>
    </style:style>
    <style:style style:name="T991" style:parent-style-name="DefaultParagraphFont" style:family="text">
      <style:text-properties style:font-name="Symbol"/>
    </style:style>
    <style:style style:name="T992" style:parent-style-name="DefaultParagraphFont" style:family="text">
      <style:text-properties style:font-name="Symbol"/>
    </style:style>
    <style:style style:name="P993" style:parent-style-name="Normal" style:family="paragraph">
      <style:paragraph-properties fo:margin-left="0.5in" fo:text-indent="-0.25in">
        <style:tab-stops>
          <style:tab-stop style:type="left" style:position="0in"/>
        </style:tab-stops>
      </style:paragraph-properties>
    </style:style>
    <style:style style:name="T994" style:parent-style-name="DefaultParagraphFont" style:family="text">
      <style:text-properties style:font-name="Symbol"/>
    </style:style>
    <style:style style:name="T995" style:parent-style-name="DefaultParagraphFont" style:family="text">
      <style:text-properties style:font-name="Symbol"/>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indent="0.4923in">
        <style:tab-stops>
          <style:tab-stop style:type="right" style:leader-style="solid" style:leader-text="_" style:position="6.693in"/>
        </style:tab-stops>
      </style:paragraph-properties>
    </style:style>
    <style:style style:name="P1001" style:parent-style-name="Normal" style:family="paragraph">
      <style:paragraph-properties fo:text-indent="0.4923in">
        <style:tab-stops>
          <style:tab-stop style:type="right" style:leader-style="solid" style:leader-text="_" style:position="6.693in"/>
        </style:tab-stops>
      </style:paragraph-properties>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margin-left="0.5in" fo:text-indent="-0.25in">
        <style:tab-stops>
          <style:tab-stop style:type="left" style:position="0in"/>
        </style:tab-stops>
      </style:paragraph-properties>
    </style:style>
    <style:style style:name="T1008" style:parent-style-name="DefaultParagraphFont" style:family="text">
      <style:text-properties style:font-name="Symbol"/>
    </style:style>
    <style:style style:name="T1009" style:parent-style-name="DefaultParagraphFont" style:family="text">
      <style:text-properties style:font-name="Symbol"/>
    </style:style>
    <style:style style:name="P1010" style:parent-style-name="Normal" style:family="paragraph">
      <style:paragraph-properties fo:margin-left="0.5in" fo:text-indent="-0.25in">
        <style:tab-stops>
          <style:tab-stop style:type="left" style:position="0in"/>
        </style:tab-stops>
      </style:paragraph-properties>
    </style:style>
    <style:style style:name="T1011" style:parent-style-name="DefaultParagraphFont" style:family="text">
      <style:text-properties style:font-name="Symbol"/>
    </style:style>
    <style:style style:name="T1012" style:parent-style-name="DefaultParagraphFont" style:family="text">
      <style:text-properties style:font-name="Symbol"/>
    </style:style>
    <style:style style:name="P1013" style:parent-style-name="Normal" style:family="paragraph">
      <style:paragraph-properties fo:margin-left="0.5in" fo:text-indent="-0.25in">
        <style:tab-stops>
          <style:tab-stop style:type="left" style:position="0in"/>
        </style:tab-stops>
      </style:paragraph-properties>
    </style:style>
    <style:style style:name="T1014" style:parent-style-name="DefaultParagraphFont" style:family="text">
      <style:text-properties style:font-name="Symbol"/>
    </style:style>
    <style:style style:name="T1015" style:parent-style-name="DefaultParagraphFont" style:family="text">
      <style:text-properties style:font-name="Symbol"/>
    </style:style>
    <style:style style:name="P1016" style:parent-style-name="Normal" style:family="paragraph">
      <style:paragraph-properties fo:margin-left="0.5in" fo:text-indent="-0.25in">
        <style:tab-stops>
          <style:tab-stop style:type="left" style:position="0in"/>
        </style:tab-stops>
      </style:paragraph-properties>
    </style:style>
    <style:style style:name="T1017" style:parent-style-name="DefaultParagraphFont" style:family="text">
      <style:text-properties style:font-name="Symbol"/>
    </style:style>
    <style:style style:name="T1018" style:parent-style-name="DefaultParagraphFont" style:family="text">
      <style:text-properties style:font-name="Symbol"/>
    </style:style>
    <style:style style:name="P1019" style:parent-style-name="Normal" style:family="paragraph">
      <style:paragraph-properties fo:margin-left="0.5in" fo:text-indent="-0.25in">
        <style:tab-stops>
          <style:tab-stop style:type="left" style:position="0in"/>
        </style:tab-stops>
      </style:paragraph-properties>
    </style:style>
    <style:style style:name="T1020" style:parent-style-name="DefaultParagraphFont" style:family="text">
      <style:text-properties style:font-name="Symbol"/>
    </style:style>
    <style:style style:name="T1021" style:parent-style-name="DefaultParagraphFont" style:family="text">
      <style:text-properties style:font-name="Symbol"/>
    </style:style>
    <style:style style:name="P1022" style:parent-style-name="Normal" style:family="paragraph">
      <style:paragraph-properties fo:text-indent="0.4923in"/>
    </style:style>
    <style:style style:name="P1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style:tab-stops>
          <style:tab-stop style:type="right" style:leader-style="solid" style:leader-text="_" style:position="6.693in"/>
        </style:tab-stops>
      </style:paragraph-properties>
    </style:style>
    <style:style style:name="P1028" style:parent-style-name="Normal" style:family="paragraph">
      <style:paragraph-properties>
        <style:tab-stops>
          <style:tab-stop style:type="right" style:leader-style="solid" style:leader-text="_" style:position="6.693in"/>
        </style:tab-stops>
      </style:paragraph-properties>
    </style:style>
    <style:style style:name="P1029" style:parent-style-name="Normal" style:family="paragraph">
      <style:paragraph-properties fo:text-indent="0.4923in"/>
    </style:style>
    <style:style style:name="P1030" style:parent-style-name="Normal" style:family="paragraph">
      <style:paragraph-properties fo:text-indent="0.6493in">
        <style:tab-stops>
          <style:tab-stop style:type="left" style:position="0.6493in"/>
          <style:tab-stop style:type="left" style:leader-style="solid" style:leader-text="_" style:position="2.2076in"/>
          <style:tab-stop style:type="left" style:position="2.8569in"/>
          <style:tab-stop style:type="left" style:leader-style="solid" style:leader-text="_" style:position="4.5451in"/>
          <style:tab-stop style:type="left" style:position="5.1944in"/>
          <style:tab-stop style:type="right" style:leader-style="solid" style:leader-text="_" style:position="6.6937in"/>
        </style:tab-stops>
      </style:paragraph-properties>
    </style:style>
    <style:style style:name="P1031" style:parent-style-name="Normal" style:family="paragraph">
      <style:paragraph-properties>
        <style:tab-stops>
          <style:tab-stop style:type="center" style:position="1.5583in"/>
          <style:tab-stop style:type="center" style:position="3.7659in"/>
          <style:tab-stop style:type="center" style:position="5.9736in"/>
        </style:tab-stops>
      </style:paragraph-properties>
      <style:text-properties fo:font-size="10pt" style:font-size-asian="10pt"/>
    </style:style>
    <style:style style:name="P1032"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indent="0.4923in"/>
    </style:style>
    <style:style style:name="P1035" style:parent-style-name="Normal" style:family="paragraph">
      <style:paragraph-properties fo:text-indent="1.4284in">
        <style:tab-stops>
          <style:tab-stop style:type="left" style:position="1.4284in"/>
          <style:tab-stop style:type="left" style:leader-style="solid" style:leader-text="_" style:position="3.2465in"/>
          <style:tab-stop style:type="left" style:position="4.0256in"/>
          <style:tab-stop style:type="right" style:leader-style="solid" style:leader-text="_" style:position="5.9736in"/>
        </style:tab-stops>
      </style:paragraph-properties>
    </style:style>
    <style:style style:name="P1036" style:parent-style-name="Normal" style:family="paragraph">
      <style:paragraph-properties fo:text-indent="0.4923in">
        <style:tab-stops>
          <style:tab-stop style:type="center" style:position="2.4673in"/>
          <style:tab-stop style:type="center" style:position="5.0645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center"/>
    </style:style>
    <style:style style:name="P1041" style:parent-style-name="Normal" style:family="paragraph">
      <style:paragraph-properties fo:break-before="page"/>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P1047" style:parent-style-name="Normal" style:family="paragraph">
      <style:paragraph-properties fo:text-indent="0.4923in"/>
    </style:style>
    <style:style style:name="P1048" style:parent-style-name="Normal" style:family="paragraph">
      <style:paragraph-properties fo:text-align="center">
        <style:tab-stops>
          <style:tab-stop style:type="right" style:leader-style="solid" style:leader-text="_" style:position="6.693in"/>
        </style:tab-stops>
      </style:paragraph-properties>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indent="0.4923in"/>
    </style:style>
    <style:style style:name="P1053" style:parent-style-name="Normal" style:family="paragraph">
      <style:paragraph-properties fo:text-align="center"/>
    </style:style>
    <style:style style:name="P1054" style:parent-style-name="Normal" style:family="paragraph">
      <style:paragraph-properties fo:text-align="center">
        <style:tab-stops>
          <style:tab-stop style:type="center" style:position="2.727in"/>
        </style:tab-stops>
      </style:paragraph-properties>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style:tab-stops>
          <style:tab-stop style:type="right" style:leader-style="solid" style:leader-text="_" style:position="6.693in"/>
        </style:tab-stops>
      </style:paragraph-properties>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style:tab-stops>
          <style:tab-stop style:type="right" style:leader-style="solid" style:leader-text="_" style:position="6.693in"/>
        </style:tab-stops>
      </style:paragraph-properties>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indent="0.4923in"/>
    </style:style>
    <style:style style:name="TableColumn1065" style:family="table-column">
      <style:table-column-properties style:column-width="0.3666in"/>
    </style:style>
    <style:style style:name="TableColumn1066" style:family="table-column">
      <style:table-column-properties style:column-width="1.5312in"/>
    </style:style>
    <style:style style:name="TableColumn1067" style:family="table-column">
      <style:table-column-properties style:column-width="1.2in"/>
    </style:style>
    <style:style style:name="TableColumn1068" style:family="table-column">
      <style:table-column-properties style:column-width="0.0145in"/>
    </style:style>
    <style:style style:name="TableColumn1069" style:family="table-column">
      <style:table-column-properties style:column-width="1.2076in"/>
    </style:style>
    <style:style style:name="TableColumn1070" style:family="table-column">
      <style:table-column-properties style:column-width="0.0173in"/>
    </style:style>
    <style:style style:name="TableColumn1071" style:family="table-column">
      <style:table-column-properties style:column-width="1.168in"/>
    </style:style>
    <style:style style:name="TableColumn1072" style:family="table-column">
      <style:table-column-properties style:column-width="1.2722in"/>
    </style:style>
    <style:style style:name="Table1064" style:family="table">
      <style:table-properties style:width="6.7777in" fo:margin-left="0in" table:align="left"/>
    </style:style>
    <style:style style:name="TableRow1073" style:family="table-row">
      <style:table-row-properties style:min-row-height="0.6437in"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fo:font-size="10pt" style:font-size-asian="10pt"/>
    </style:style>
    <style:style style:name="TableRow1082" style:family="table-row">
      <style:table-row-properties style:min-row-height="0.2215in" fo:keep-together="always"/>
    </style:style>
    <style:style style:name="P1083" style:parent-style-name="Normal" style:family="paragraph">
      <style:paragraph-properties fo:text-align="center"/>
      <style:text-properties fo:font-weight="bold" style:font-weight-asian="bold" fo:font-size="10pt" style:font-size-asian="10pt"/>
    </style:style>
    <style:style style:name="P1084" style:parent-style-name="Normal" style:family="paragraph">
      <style:paragraph-properties fo:text-align="center"/>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fo:font-size="10pt" style:font-size-asian="10pt"/>
    </style:style>
    <style:style style:name="P1091" style:parent-style-name="Normal" style:family="paragraph">
      <style:paragraph-properties fo:widows="0" fo:orphans="0" fo:text-align="center"/>
      <style:text-properties fo:font-weight="bold" style:font-weight-asian="bold" fo:font-size="10pt" style:font-size-asian="10pt"/>
    </style:style>
    <style:style style:name="TableRow1092" style:family="table-row">
      <style:table-row-properties style:min-row-height="0.1861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style>
    <style:style style:name="TableRow1105" style:family="table-row">
      <style:table-row-properties style:min-row-height="1.9965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text-indent="0.0347in"/>
    </style:style>
    <style:style style:name="T1115" style:parent-style-name="DefaultParagraphFont" style:family="text">
      <style:text-properties style:font-weight-complex="bold"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style:font-weight-complex="bold"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style>
    <style:style style:name="T1125" style:parent-style-name="DefaultParagraphFont" style:family="text">
      <style:text-properties style:font-weight-complex="bold" fo:font-size="10pt" style:font-size-asian="10pt"/>
    </style:style>
    <style:style style:name="P1126" style:parent-style-name="Normal" style:family="paragraph">
      <style:text-properties fo:font-size="10pt" style:font-size-asian="10pt" style:text-underline-type="single" style:text-underline-style="solid" style:text-underline-width="auto" style:text-underline-mode="continuou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font-weight-complex="bold"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1.9965in" fo:keep-together="always"/>
    </style:style>
    <style:style style:name="P1138" style:parent-style-name="Normal" style:family="paragraph">
      <style:paragraph-properties fo:text-align="center"/>
      <style:text-properties fo:font-size="10pt" style:font-size-asian="10pt"/>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text-underline-type="single" style:text-underline-style="solid" style:text-underline-width="auto" style:text-underline-mode="continuous"/>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text-underline-type="single" style:text-underline-style="solid" style:text-underline-width="auto" style:text-underline-mode="continuo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47in"/>
      <style:text-properties fo:font-size="10pt" style:font-size-asian="10pt" style:text-underline-type="single" style:text-underline-style="solid" style:text-underline-width="auto" style:text-underline-mode="continuous"/>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text-underline-type="single" style:text-underline-style="solid" style:text-underline-width="auto" style:text-underline-mode="continuous"/>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Row1152" style:family="table-row">
      <style:table-row-properties style:min-row-height="1.7576in" fo:keep-together="always"/>
    </style:style>
    <style:style style:name="P1153" style:parent-style-name="Normal" style:family="paragraph">
      <style:paragraph-properties fo:text-align="center"/>
      <style:text-properties fo:font-size="10pt" style:font-size-asian="10pt"/>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text-underline-type="single" style:text-underline-style="solid" style:text-underline-width="auto" style:text-underline-mode="continuous"/>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text-underline-type="single" style:text-underline-style="solid" style:text-underline-width="auto" style:text-underline-mode="continuous"/>
    </style:style>
    <style:style style:name="P1169" style:parent-style-name="Normal" style:family="paragraph">
      <style:text-properties fo:font-size="10pt" style:font-size-asian="10pt" style:text-underline-type="single" style:text-underline-style="solid" style:text-underline-width="auto" style:text-underline-mode="continuo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Row1172" style:family="table-row">
      <style:table-row-properties style:min-row-height="1.0687in" fo:keep-together="always"/>
    </style:style>
    <style:style style:name="P1173" style:parent-style-name="Normal" style:family="paragraph">
      <style:paragraph-properties fo:text-align="center"/>
      <style:text-properties fo:font-size="10pt" style:font-size-asian="10pt"/>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text-underline-type="single" style:text-underline-style="solid" style:text-underline-width="auto" style:text-underline-mode="continuous"/>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text-underline-type="single" style:text-underline-style="solid" style:text-underline-width="auto" style:text-underline-mode="continuou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text-underline-type="single" style:text-underline-style="solid" style:text-underline-width="auto" style:text-underline-mode="continuou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Row1191" style:family="table-row">
      <style:table-row-properties style:min-row-height="0.9194in" fo:keep-together="always"/>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fo:font-weight="bold" style:font-weight-asian="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text-underline-type="single" style:text-underline-style="solid" style:text-underline-width="auto" style:text-underline-mode="continuous"/>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text-underline-type="single" style:text-underline-style="solid" style:text-underline-width="auto" style:text-underline-mode="continuo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text-underline-type="single" style:text-underline-style="solid" style:text-underline-width="auto" style:text-underline-mode="continuous"/>
    </style:style>
    <style:style style:name="P1200" style:parent-style-name="Normal" style:family="paragraph">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text-underline-type="single" style:text-underline-style="solid" style:text-underline-width="auto" style:text-underline-mode="continuo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Row1209" style:family="table-row">
      <style:table-row-properties style:min-row-height="0.4847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text-underline-type="single" style:text-underline-style="solid" style:text-underline-width="auto" style:text-underline-mode="continuo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text-underline-type="single" style:text-underline-style="solid" style:text-underline-width="auto" style:text-underline-mode="continuo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text-underline-type="single" style:text-underline-style="solid" style:text-underline-width="auto" style:text-underline-mode="continuo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font-size="10pt" style:font-size-asian="10pt"/>
    </style:style>
    <style:style style:name="TableRow1222" style:family="table-row">
      <style:table-row-properties style:min-row-height="0.4847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TableRow1235" style:family="table-row">
      <style:table-row-properties style:min-row-height="0.3604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min-row-height="0.1708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Row1261" style:family="table-row">
      <style:table-row-properties style:min-row-height="0.2111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text-underline-type="single" style:text-underline-style="solid" style:text-underline-width="auto" style:text-underline-mode="continuo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text-underline-type="single" style:text-underline-style="solid" style:text-underline-width="auto" style:text-underline-mode="continuo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text-underline-type="single" style:text-underline-style="solid" style:text-underline-width="auto" style:text-underline-mode="continuo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Row1274" style:family="table-row">
      <style:table-row-properties style:min-row-height="0.4847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text-underline-type="single" style:text-underline-style="solid" style:text-underline-width="auto" style:text-underline-mode="continuous"/>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fo:font-size="10pt" style:font-size-asian="10pt" style:text-underline-type="single" style:text-underline-style="solid" style:text-underline-width="auto" style:text-underline-mode="continuou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P1292" style:parent-style-name="Normal" style:family="paragraph">
      <style:paragraph-properties fo:text-indent="0.4923in"/>
    </style:style>
    <style:style style:name="P1293" style:parent-style-name="Normal" style:family="paragraph">
      <style:paragraph-properties>
        <style:tab-stops>
          <style:tab-stop style:type="right" style:leader-style="solid" style:leader-text="_" style:position="6.693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text-position="super 66.6%"/>
    </style:style>
    <style:style style:name="T1296" style:parent-style-name="DefaultParagraphFont" style:family="text">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paragraph-properties fo:text-indent="0.4923in"/>
    </style:style>
    <style:style style:name="P1302" style:parent-style-name="Normal" style:family="paragraph">
      <style:paragraph-properties fo:text-indent="0.6493in">
        <style:tab-stops>
          <style:tab-stop style:type="left" style:position="0.6493in"/>
          <style:tab-stop style:type="left" style:leader-style="solid" style:leader-text="_" style:position="2.2076in"/>
          <style:tab-stop style:type="left" style:position="2.8569in"/>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P1303" style:parent-style-name="Normal" style:family="paragraph">
      <style:paragraph-properties>
        <style:tab-stops>
          <style:tab-stop style:type="center" style:position="1.2986in"/>
          <style:tab-stop style:type="center" style:position="3.6361in"/>
          <style:tab-stop style:type="center" style:position="5.7138in"/>
        </style:tab-stops>
      </style:paragraph-properties>
      <style:text-properties fo:font-size="10pt" style:font-size-asian="10pt"/>
    </style:style>
    <style:style style:name="P1304" style:parent-style-name="Normal" style:family="paragraph">
      <style:paragraph-properties>
        <style:tab-stops>
          <style:tab-stop style:type="center" style:position="1.2986in"/>
          <style:tab-stop style:type="center" style:position="3.6361in"/>
          <style:tab-stop style:type="center" style:position="5.7138in"/>
        </style:tab-stops>
      </style:paragraph-properties>
      <style:text-properties fo:font-size="10pt" style:font-size-asian="10pt"/>
    </style:style>
    <style:style style:name="P1305" style:parent-style-name="Normal" style:family="paragraph">
      <style:paragraph-properties fo:text-indent="0.4923in"/>
      <style:text-properties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indent="0.4923in"/>
    </style:style>
    <style:style style:name="P1321" style:parent-style-name="Normal" style:family="paragraph">
      <style:paragraph-properties fo:text-align="center">
        <style:tab-stops>
          <style:tab-stop style:type="right" style:leader-style="solid" style:leader-text="_" style:position="6.6937in"/>
        </style:tab-stops>
      </style:paragraph-properties>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indent="0.4923in"/>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text-align="center" fo:text-indent="0.4923in">
        <style:tab-stops>
          <style:tab-stop style:type="center" style:position="2.8569in"/>
        </style:tab-stops>
      </style:paragraph-properties>
      <style:text-properties fo:font-size="10pt" style:font-size-asian="10pt"/>
    </style:style>
    <style:style style:name="P1329" style:parent-style-name="Normal" style:family="paragraph">
      <style:paragraph-properties fo:text-align="center"/>
    </style:style>
    <style:style style:name="P1330" style:parent-style-name="Normal" style:family="paragraph">
      <style:paragraph-properties fo:text-align="center">
        <style:tab-stops>
          <style:tab-stop style:type="center" style:position="3.5062in"/>
        </style:tab-stops>
      </style:paragraph-properties>
      <style:text-properties fo:font-size="10pt" style:font-size-asian="10pt"/>
    </style:style>
    <style:style style:name="P1331" style:parent-style-name="Normal" style:family="paragraph">
      <style:paragraph-properties fo:text-indent="0.4923in"/>
    </style:style>
    <style:style style:name="P1332" style:parent-style-name="Normal" style:family="paragraph">
      <style:paragraph-properties fo:text-indent="0.4923in">
        <style:tab-stops>
          <style:tab-stop style:type="left" style:leader-style="solid" style:leader-text="_" style:position="4.0256in"/>
          <style:tab-stop style:type="right" style:leader-style="solid" style:leader-text="_" style:position="6.6937in"/>
        </style:tab-stops>
      </style:paragraph-properties>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TableColumn1340" style:family="table-column">
      <style:table-column-properties style:column-width="0.5125in"/>
    </style:style>
    <style:style style:name="TableColumn1341" style:family="table-column">
      <style:table-column-properties style:column-width="3.1125in"/>
    </style:style>
    <style:style style:name="TableColumn1342" style:family="table-column">
      <style:table-column-properties style:column-width="0.9618in"/>
    </style:style>
    <style:style style:name="TableColumn1343" style:family="table-column">
      <style:table-column-properties style:column-width="2.1055in"/>
    </style:style>
    <style:style style:name="Table1339" style:family="table">
      <style:table-properties style:width="6.6923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P1380" style:parent-style-name="Normal" style:family="paragraph">
      <style:paragraph-properties fo:text-indent="0.4923in"/>
    </style:style>
    <style:style style:name="P1381" style:parent-style-name="Normal" style:family="paragraph">
      <style:paragraph-properties fo:text-indent="0.4923in"/>
    </style:style>
    <style:style style:name="P1382" style:parent-style-name="Normal" style:family="paragraph">
      <style:paragraph-properties fo:text-indent="1.0388in">
        <style:tab-stops>
          <style:tab-stop style:type="left" style:position="1.0388in"/>
          <style:tab-stop style:type="left" style:leader-style="solid" style:leader-text="_" style:position="2.9868in"/>
          <style:tab-stop style:type="left" style:position="3.3763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383" style:parent-style-name="Normal" style:family="paragraph">
      <style:paragraph-properties fo:text-indent="0.4923in">
        <style:tab-stops>
          <style:tab-stop style:type="center" style:position="2.0777in"/>
          <style:tab-stop style:type="center" style:position="4.1555in"/>
          <style:tab-stop style:type="center" style:position="5.9736in"/>
        </style:tab-stops>
      </style:paragraph-properties>
      <style:text-properties fo:font-size="10pt" style:font-size-asian="10p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6">Įsakymas netenka galios 2006-04-05:</text:span></text:p>
      <text:p text:style-name="P7"><text:span text:style-name="T8">Lietuvos Respublikos socialinės apsaugos ir darbo ministerija, Įsakymas</text:span></text:p>
      <text:p text:style-name="P9"><text:span text:style-name="T10">Nr.<text:s/></text:span><text:a xlink:href="https://www.e-tar.lt/portal/legalAct.html?documentId=TAR.AEF3179DE670" office:target-frame-name="_top" xlink:show="replace"><text:span text:style-name="T11">A1-88</text:span></text:a><text:span text:style-name="T12">, 2006-03-28, Žin., 2006, Nr. 37-1323 (2006-04-04), i.<text:s/></text:span><text:span text:style-name="T13">k. 1062230ISAK000A1-88</text:span></text:p>
      <text:p text:style-name="P14"><text:span text:style-name="T15">Dėl Specialiųjų poreikių nustatymo ir jų tenkinimo sąlygų bei taisyklių patvirtinimo</text:span></text:p>
      <text:p text:style-name="P16"/>
      <text:p text:style-name="P17"><text:span text:style-name="T18">Suvestinė redakcija nuo 2005-07-01 iki 2006-04-04</text:span></text:p>
      <text:p text:style-name="P19"/>
      <text:p text:style-name="P20"><text:span text:style-name="T21">Įsakymas paskelbtas: Žin. 2004, Nr.<text:s/></text:span><text:a xlink:href="https://www.e-tar.lt/portal/legalAct.html?documentId=TAR.9D889008FEF4" office:target-frame-name="_top" xlink:show="replace"><text:span text:style-name="T22">184-6811</text:span></text:a><text:span text:style-name="T23">, i. k. 1042230ISAK00A1-283</text:span></text:p>
      <text:p text:style-name="P24"/>
      <text:p text:style-name="P25"><text:span text:style-name="T26"/><text:span text:style-name="T27">LIETUVOS RESPUBLIKOS SOCIALINĖS APSAUGOS IR DARBO MINISTRO</text:span></text:p>
      <text:p text:style-name="P28"/>
      <text:p text:style-name="P29">Į S A K Y M A S</text:p>
      <text:p text:style-name="P30">DĖL SPECIALIŲJŲ POREIKIŲ NUSTATYMO IR JŲ TENKINIMO SĄLYGŲ BEI<text:s/>TAISYKLIŲ PATVIRTINIMO</text:p>
      <text:p text:style-name="P31"/>
      <text:p text:style-name="P32">2004 m. gruodžio 17 d. Nr. A1-283</text:p>
      <text:p text:style-name="P33">Vilnius</text:p>
      <text:p text:style-name="P34"/>
      <text:p text:style-name="P35"/>
      <text:p text:style-name="P36"><text:span text:style-name="T37">Vadovaudamasi Lietuvos Respublikos Vyriausybės 2004 m</text:span><text:span text:style-name="T38">. rugsėjo 2 d. nutarimo Nr. 1116 „Dėl įgaliojimų suteikimo įgyvendinant Lietuvos Respublikos invalidų socialinės integracijos įstatymo pakeitimo įstatymą“ (Žin., 2004, Nr.<text:s/></text:span><text:a xlink:href="https://www.e-tar.lt/portal/lt/legalAct/TAR.7A8CBCE7F2EE" office:target-frame-name="_blank" xlink:show="new"><text:span text:style-name="T39">136-4943</text:span></text:a><text:span text:style-name="T40">) 1.2 punktu:</text:span></text:p>
      <text:p text:style-name="P41"><text:span text:style-name="T42">1</text:span><text:span text:style-name="T43">.<text:s/></text:span><text:span text:style-name="T44">Tvirtinu</text:span><text:span text:style-name="T45"><text:s/></text:span><text:span text:style-name="T46">Specialiųjų poreikių nustatymo ir jų tenkinimo sąlygas bei taisykles (pridedama).</text:span></text:p>
      <text:p text:style-name="P47"><text:span text:style-name="T48">2</text:span><text:span text:style-name="T49">. Šis įsakymas įsigalioja nuo 2005 m. liepos 1 d.</text:span></text:p>
      <text:p text:style-name="P50"/>
      <text:p text:style-name="P51"/>
      <text:p text:style-name="P52"/>
      <text:p text:style-name="P53"><text:span text:style-name="T54">SOCIALINĖS APSAUGOS IR DARBO MINISTRĖ</text:span><text:span text:style-name="T55"><text:tab/>VILIJA BLINKEVIČIŪTĖ</text:span></text:p>
      <text:p text:style-name="P56"/>
      <text:soft-page-break/>
      <text:p text:style-name="P57">PATVIRTINTA</text:p>
      <text:p text:style-name="P58">Lietuvos Respublikos socialinės apsaugos ir<text:s/></text:p>
      <text:p text:style-name="P59">darbo ministro 2004 m. gruodžio 17 d.<text:s/></text:p>
      <text:p text:style-name="P60">įsakymu Nr. A1-283</text:p>
      <text:p text:style-name="P61"/>
      <text:p text:style-name="P62"><text:span text:style-name="T63">SPECIALIŲJŲ POREIKIŲ NUSTATYMO IR JŲ TENKINIMO SĄLYGOS BE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pecialiųjų poreikių nustatymo ir<text:s/></text:span><text:span text:style-name="T73">jų tenkinimo sąlygos bei taisyklės (toliau – taisyklės) reglamentuoja asmens specialiųjų poreikių nustatymo ir tenkinimo principus, specialiųjų poreikių asmenų grupes, asmens specialiuosius poreikius nustatančius subjektus, specialiųjų poreikių nustatymo k</text:span><text:span text:style-name="T74">riterijus ir lygį, specialiųjų poreikių lygio nustatymą, tenkinimo sąlygas ir tvarką, asmens teises, atsakomybę ir atskaitomybę.</text:span></text:p>
      <text:p text:style-name="P75"><text:span text:style-name="T76">2</text:span><text:span text:style-name="T77">. Pagrindinės šių taisyklių sąvokos:</text:span></text:p>
      <text:p text:style-name="P78"><text:span text:style-name="T79">Pagrindinės neįgaliųjų veiklos sritys<text:s/></text:span><text:span text:style-name="T80">– sritys, kuriose nustatomi ir tenkinami specia</text:span><text:span text:style-name="T81">lieji poreikiai (buitis ir asmeninis gyvenimas, ugdymas,</text:span><text:span text:style-name="T82"><text:s/></text:span><text:span text:style-name="T83">darbinė veikla ir visuomeninis gyvenimas).</text:span></text:p>
      <text:p text:style-name="P84"><text:span text:style-name="T85">Specialiųjų poreikių lygis</text:span><text:span text:style-name="T86"><text:s/>– asmens kompleksiškas veiklos ir dalyvavimo galimybių, kilusių dėl sveikatos ir su sveikata susijusios būklės bei nepalankių apl</text:span><text:span text:style-name="T87">inkos veiksnių, suvaržymo mastas, kuris įvertinamas reikalingos specialiosios pagalbos priemonių apimtimi.</text:span></text:p>
      <text:p text:style-name="P88"><text:span text:style-name="T89">Kitos taisyklėse vartojamos sąvokos atitinka Lietuvos Respublikos neįgaliųjų socialinės integracijos įstatyme vartojamas sąvokas (Žin., 1991, Nr.<text:s/></text:span><text:span text:style-name="T90">36-</text:span><text:span text:style-name="T91">969</text:span><text:span text:style-name="T92">; 2004, Nr.<text:s/></text:span><text:a xlink:href="https://www.e-tar.lt/portal/lt/legalAct/TAR.D33E89BBB88A" office:target-frame-name="_blank" xlink:show="new"><text:span text:style-name="T93">83-2983</text:span></text:a><text:span text:style-name="T94">).</text:span></text:p>
      <text:p text:style-name="P95"/>
      <text:p text:style-name="P96"><text:span text:style-name="T97">II</text:span><text:span text:style-name="T98">.<text:s/></text:span><text:span text:style-name="T99">SPECIALIŲJŲ POREIKIŲ NUSTATYMO IR TENKINIMO PRINCIPAI</text:span></text:p>
      <text:p text:style-name="P100"/>
      <text:p text:style-name="P101"><text:span text:style-name="T102">3</text:span><text:span text:style-name="T103">. Nustatant ir tenkinant asmens specialiuosius poreikius laikomasi šių prin</text:span><text:span text:style-name="T104">cipų:</text:span></text:p>
      <text:p text:style-name="P105"><text:span text:style-name="T106">3.1</text:span><text:span text:style-name="T107">. Lygių teisių – neįgalieji turi tokias pačias teises kaip ir kiti visuomenės nariai.</text:span></text:p>
      <text:p text:style-name="P108"><text:span text:style-name="T109">3.2</text:span><text:span text:style-name="T110">. Lygių galimybių – asmuo, kuris kreipiasi dėl specialiųjų poreikių nustatymo ir tenkinimo, negali būti diskriminuojamas dėl lyties, kalbos, tautybės, r</text:span><text:span text:style-name="T111">eligijos, socialinės padėties, tikėjimo, įsitikinimo ar pažiūrų.</text:span></text:p>
      <text:p text:style-name="P112"><text:span text:style-name="T113">3.3</text:span><text:span text:style-name="T114">. Socialinės atskirties mažinimo ir socialinės integracijos – specialiųjų poreikių tenkinimas didina žmogaus savarankiškumą,</text:span><text:span text:style-name="T115"><text:s/></text:span><text:span text:style-name="T116">įtrauktumą į visuomenės gyvenimą tiek tiesiogiai (stiprinan</text:span><text:span text:style-name="T117">t jo funkcionavimą), tiek netiesiogiai (pritaikant aplinką, didinant specialistų profesinę kompetenciją).</text:span></text:p>
      <text:p text:style-name="P118"><text:span text:style-name="T119">3.4</text:span><text:span text:style-name="T120">. Užimtumo skatinimo – specialiųjų poreikių tenkinimas skatina ir palengvina asmens užimtumą (ugdymąsi, mokymąsi, darbo paiešką, įsidarbinimą<text:s/></text:span><text:span text:style-name="T121">ir išsilaikymą darbe, laisvalaikį).</text:span></text:p>
      <text:p text:style-name="P122"><text:span text:style-name="T123">3.5</text:span><text:span text:style-name="T124">. Atsakomybės ir atskaitomybės – tiek asmuo, kuriam nustatomi specialieji poreikiai, tiek juos nustatantys specialistai (socialinis darbuotojas, psichologas, gydytojas, specialusis pedagogas ir kt.) bei juos tenki</text:span><text:span text:style-name="T125">nančios institucijos atsako už pateikiamų duomenų teisingumą ir specialiųjų poreikių nustatymo ir tenkinimo pagrįstumą bei atsiskaito teisės aktų nustatyta tvarka.</text:span></text:p>
      <text:p text:style-name="P126"><text:span text:style-name="T127">3.6</text:span><text:span text:style-name="T128">. Decentralizacijos – asmenų specialieji poreikiai tenkinami kuo arčiau jų gyvenamosi</text:span><text:span text:style-name="T129">os vietos.</text:span></text:p>
      <text:p text:style-name="P130"><text:span text:style-name="T131">3.7</text:span><text:span text:style-name="T132">. Bendradarbiavimo – specialiųjų poreikių nustatymo ir tenkinimo specialistai ir institucijos dirba glaudžiai bendradarbiaudami.</text:span></text:p>
      <text:p text:style-name="P133"><text:span text:style-name="T134">3.8</text:span><text:span text:style-name="T135">. Solidarumo – šeima ir bendruomenė įtraukiama į asmens specialiųjų poreikių nustatymą ir tenkinimą.</text:span></text:p>
      <text:p text:style-name="P136"><text:span text:style-name="T137">3.9</text:span><text:span text:style-name="T138">. Subsidiarumo – savarankiškumo ir savipagalbos skatinimas (tai, ką asmuo gali atlikti pats, neturi būti atliekama už jį).</text:span></text:p>
      <text:p text:style-name="P139"><text:span text:style-name="T140">4</text:span><text:span text:style-name="T141">. Tenkinant vaikų ir besimokančių asmenų iki 21 m. specialiuosius poreikius,</text:span><text:span text:style-name="T142"><text:s/></text:span><text:span text:style-name="T143">prioritetai teikiami specialiesiems ugdymos</text:span><text:span text:style-name="T144">i poreikiams; darbingo amžiaus asmenų – darbinės veiklos<text:s/></text:span><text:soft-page-break/><text:span text:style-name="T145">specialiesiems poreikiams; pensinio amžiaus asmenų – nestacionarioms ir bendruomeninėms socialinėms paslaugoms.</text:span></text:p>
      <text:p text:style-name="P146"/>
      <text:p text:style-name="P147"><text:span text:style-name="T148">III</text:span><text:span text:style-name="T149">.<text:s/></text:span><text:span text:style-name="T150">Specialiųjų poreikių asmenų grupės</text:span></text:p>
      <text:p text:style-name="P151"/>
      <text:p text:style-name="P152"><text:span text:style-name="T153">5</text:span><text:span text:style-name="T154">. Asmenų, kuriems nustatomi specia</text:span><text:span text:style-name="T155">lieji poreikiai, grupės:</text:span></text:p>
      <text:p text:style-name="P156"><text:span text:style-name="T157">5.1</text:span><text:span text:style-name="T158">. asmenys iki 18 metų, kuriems nustatytas neįgalumo lygis;</text:span></text:p>
      <text:p text:style-name="P159"><text:span text:style-name="T160">5.2</text:span><text:span text:style-name="T161">. darbingo amžiaus suaugusieji asmenys, kuriems nustatytas darbingumo lygis;</text:span></text:p>
      <text:p text:style-name="P162"><text:span text:style-name="T163">5.3</text:span><text:span text:style-name="T164">. asmenys, kuriems nustatytas darbingumo lygis, susijęs su nelaimingais atsi</text:span><text:span text:style-name="T165">tikimais darbe ir profesinių ligų padariniais, neatsižvelgiant į jų amžių;</text:span></text:p>
      <text:p text:style-name="P166"><text:span text:style-name="T167">5.4</text:span><text:span text:style-name="T168">. pensinio amžiaus asmenys, kurių veikla ribota ir dalyvavimo galimybės</text:span><text:span text:style-name="T169"><text:s/></text:span><text:span text:style-name="T170">varžomos dėl ilgalaikių sveikatos pokyčių ar jų pasekmių.</text:span></text:p>
      <text:p text:style-name="P171"><text:span text:style-name="T172">6</text:span><text:span text:style-name="T173">. Specialieji poreikiai taip pat gali</text:span><text:span text:style-name="T174"><text:s/>būti nustatomi:</text:span></text:p>
      <text:p text:style-name="P175"><text:span text:style-name="T176">6.1</text:span><text:span text:style-name="T177">. asmenims, kuriems pedagoginės psichologinės tarnybos nustatė specialiuosius ugdymosi poreikius;</text:span></text:p>
      <text:p text:style-name="P178"><text:span text:style-name="T179">6.2</text:span><text:span text:style-name="T180">. vaikams, kuriems nepripažintas neįgalumo lygis, bet kuriems pedagoginės psichologinės tarnybos nustato specialiuosius ugdymosi<text:s/></text:span><text:span text:style-name="T181">poreikius;</text:span></text:p>
      <text:p text:style-name="P182"><text:span text:style-name="T183">6.3</text:span><text:span text:style-name="T184">. asmenims, kuriems iki 18 metų buvo nustatyti intelekto, elgesio ir emocijų (psichikos) sutrikimai, specifinė pažinimo ir mokymosi negalia, tačiau kuriems sulaukus 18 m. nenustatytas darbingumo lygis arba nustatytas didesnis negu 60 proc</text:span><text:span text:style-name="T185">. darbingumo lygis;</text:span></text:p>
      <text:p text:style-name="P186"><text:span text:style-name="T187">6.4</text:span><text:span text:style-name="T188">. asmenims, kurie baigė specialiąsias mokyklas ar bendrojo lavinimo mokyklų specialiąsias klases, arba mokėsi pagal modifikuotą, adaptuotą, individualią ar specialiąją programą;</text:span></text:p>
      <text:p text:style-name="P189"><text:span text:style-name="T190">6.5</text:span><text:span text:style-name="T191">. asmenims, kuriems nustatyti sveikatos sutr</text:span><text:span text:style-name="T192">ikimai, tačiau nenustatytas darbingumo lygis.</text:span></text:p>
      <text:p text:style-name="P193"/>
      <text:p text:style-name="P194"><text:span text:style-name="T195">IV</text:span><text:span text:style-name="T196">.<text:s/></text:span><text:span text:style-name="T197">Specialiuosius poreikius ASMENIUI NUSTATANTYS SUBJEKTAI</text:span></text:p>
      <text:p text:style-name="P198"/>
      <text:p text:style-name="P199"><text:span text:style-name="T200">7</text:span><text:span text:style-name="T201">. Pagal kompetenciją asmens specialiuosius poreikius, vadovaudamiesi įstatymais ir kitais teisės aktais nustato:</text:span></text:p>
      <text:p text:style-name="P202"><text:span text:style-name="T203">7.1</text:span><text:span text:style-name="T204">. Neįgalumo ir da</text:span><text:span text:style-name="T205">rbingumo nustatymo tarnyba prie Socialinės apsaugos ir darbo ministerijos;</text:span></text:p>
      <text:p text:style-name="P206"><text:span text:style-name="T207">7.2</text:span><text:span text:style-name="T208">. ankstyvosios reabilitacijos tarnybos (vaikams iki 3 m.);</text:span></text:p>
      <text:p text:style-name="P209"><text:span text:style-name="T210">7.3</text:span><text:span text:style-name="T211">. pedagoginės psichologinės tarnybos vaikams nuo 3 iki 18 m., taip pat besimokantiems iki 21 m.;</text:span></text:p>
      <text:p text:style-name="P212"><text:span text:style-name="T213">7.4</text:span><text:span text:style-name="T214">.<text:s/></text:span><text:span text:style-name="T215">sveikatos priežiūros įstaigos;</text:span></text:p>
      <text:p text:style-name="P216"><text:span text:style-name="T217">7.5</text:span><text:span text:style-name="T218">. medicininės ir profesinės reabilitacijos centrai;</text:span></text:p>
      <text:p text:style-name="P219">7.6. savivaldybės:</text:p>
      <text:p text:style-name="P220">7.6.1. savivaldybės administracijos direktoriaus įgaliotas savivaldybės administracijos specialistas pagal kompetenciją nustato asmens atskirus specialiuosius poreikius (techninėms pagalbos priemonėms ar finansinės pagalbos priemonėms ar socialinėms paslaugoms) ir, asmeniui pageidavus, pateikia informaciją savivaldybės administracijos direktoriaus ar savivaldybės tarybos sudarytai komisijai, kuri teikia išvadas dėl asmens specialiųjų poreikių lygio nustatymo;</text:p>
      <text:p text:style-name="P221">7.6.2. savivaldybės administracijos direktoriaus arba savivaldybės tarybos sudaryta komisija (toliau – komisija):</text:p>
      <text:p text:style-name="P222">7.6.2.1. kai asmens specialiesiems poreikiams nustatyti reikalingos<text:s/>įvairių sričių (sveikatos priežiūros ir kt.) specialistų išvados;</text:p>
      <text:p text:style-name="P223">7.6.2.2. kai asmuo pageidauja, kad jam būtų nustatytas specialiųjų poreikių lygis.<text:s/></text:p>
      <text:p text:style-name="P224">Papunkčio pakeitimai:</text:p>
      <text:p text:style-name="P225"><text:span text:style-name="T226">Nr.<text:s/></text:span><text:a xlink:href="https://www.e-tar.lt/portal/legalAct.html?documentId=TAR.81948A328CA2" office:target-frame-name="_top" xlink:show="replace"><text:span text:style-name="T227">A1-166</text:span></text:a><text:span text:style-name="T228">, 2005-06-14, Žin., 2005, Nr. 76-2782 (2005-06-18), i. k. 1052230ISAK00A1-166</text:span></text:p>
      <text:p text:style-name="Normal"/>
      <text:p text:style-name="P229"><text:span text:style-name="T230">8</text:span><text:span text:style-name="T231">.<text:s/></text:span><text:span text:style-name="T232">Asmuo, gavęs šių taisyklių 7.1–7.5 punktuose išvardytų tarnybų ar įstaigų išvadą dėl specialiųjų poreikių nustatymo ir, jeigu nėra kitaip numatyta teisė</text:span><text:span text:style-name="T233">s aktuose, reglamentuojančiuose tam tikrų specialiųjų poreikių tenkinimo tvarkas, dėl specialiųjų poreikių tenkinimo kreipiasi į<text:s/></text:span><text:soft-page-break/><text:span text:style-name="T234">gyvenamosios vietos savivaldybės padalinį, atsakingą už specialiųjų poreikių nustatymą ir tenkinimą.</text:span></text:p>
      <text:p text:style-name="P235"/>
      <text:p text:style-name="P236"><text:span text:style-name="T237">V</text:span><text:span text:style-name="T238">.<text:s/></text:span><text:span text:style-name="T239">Specialiųjų pore</text:span><text:span text:style-name="T240">ikių Nustatymo KRITERIJAI ir jų lygis</text:span></text:p>
      <text:p text:style-name="P241"/>
      <text:p text:style-name="P242"><text:span text:style-name="T243">9</text:span><text:span text:style-name="T244">. Specialieji poreikiai nustatomi pagrindinėse neįgaliųjų veiklos srityse: buityje ir asmeniniame gyvenime, ugdymesi, darbinėje veikloje ir visuomeniniame gyvenime.</text:span></text:p>
      <text:p text:style-name="P245"><text:span text:style-name="T246">10</text:span><text:span text:style-name="T247">. Specialieji poreikiai savivaldybėse nus</text:span><text:span text:style-name="T248">tatomi pagal šiuos pagrindinius kriterijus:</text:span></text:p>
      <text:p text:style-name="P249"><text:span text:style-name="T250">10.1</text:span><text:span text:style-name="T251">. poreikis techninės pagalbos priemonėms;</text:span></text:p>
      <text:p text:style-name="P252"><text:span text:style-name="T253">10.2</text:span><text:span text:style-name="T254">. poreikis finansinės pagalbos priemonėms;</text:span></text:p>
      <text:p text:style-name="P255"><text:span text:style-name="T256">10.3</text:span><text:span text:style-name="T257">. poreikis socialinėms paslaugoms.</text:span></text:p>
      <text:p text:style-name="P258">10<text:span text:style-name="T259">1</text:span>. Komisija teikia išvadas dėl asmens specialiųjų poreikių<text:s/>lygio nustatymo tais atvejais, kai asmuo to pageidauja ir reikia nustatyti asmens specialiuosius poreikius kompleksiškai, t. y. ne mažiau kaip dviem specialiosios pagalbos priemonių rūšims:</text:p>
      <text:p text:style-name="P260">10<text:span text:style-name="T261">1</text:span>.1. techninės pagalbos priemonėms ir finansinės pagalbos priemonėms;</text:p>
      <text:p text:style-name="P262">10<text:span text:style-name="T263">1</text:span>.2. techninės pagalbos priemonėms ir socialinėms paslaugoms;</text:p>
      <text:p text:style-name="P264">10<text:span text:style-name="T265">1</text:span>.3. finansinės pagalbos priemonėms ir socialinėms paslaugoms;</text:p>
      <text:p text:style-name="P266">10<text:span text:style-name="T267">1</text:span>.4. techninės pagalbos priemonėms, finansinės pagalbos priemonėms ir socialinėms paslaugoms.<text:s/></text:p>
      <text:p text:style-name="P268">Papildyta punktu:</text:p>
      <text:p text:style-name="P269"><text:span text:style-name="T270">Nr.<text:s/></text:span><text:a xlink:href="https://www.e-tar.lt/portal/legalAct.html?documentId=TAR.81948A328CA2" office:target-frame-name="_top" xlink:show="replace"><text:span text:style-name="T271">A1-166</text:span></text:a><text:span text:style-name="T272">, 2005-06-14, Žin., 2005, Nr. 76-2782 (2005-06-18), i. k. 1052230ISAK00A1-166</text:span></text:p>
      <text:p text:style-name="Normal"/>
      <text:p text:style-name="P273"><text:span text:style-name="T274">11</text:span><text:span text:style-name="T275">. Specialiųjų poreikių lygis nustatomas vertinant reikalingos<text:s/></text:span><text:span text:style-name="T276">specialiosios pagalbos priemonių apimtį (3 priedas).</text:span></text:p>
      <text:p text:style-name="P277"><text:span text:style-name="T278">12</text:span><text:span text:style-name="T279">. Skiriami šie specialiųjų poreikių lygiai:</text:span></text:p>
      <text:p text:style-name="P280"><text:span text:style-name="T281">12.1</text:span><text:span text:style-name="T282">. nedidelių – nežymiai ribota veikla ir dalyvavimo galimybės, nedidelė specialiosios pagalbos priemonių apimtis;</text:span></text:p>
      <text:p text:style-name="P283">Papunkčio pakeitimai:</text:p>
      <text:p text:style-name="P284"><text:span text:style-name="T285">Nr.<text:s/></text:span><text:a xlink:href="https://www.e-tar.lt/portal/legalAct.html?documentId=TAR.81948A328CA2" office:target-frame-name="_top" xlink:show="replace"><text:span text:style-name="T286">A1-166</text:span></text:a><text:span text:style-name="T287">, 2005-06-14, Žin., 2005, Nr. 76-2782 (2005-06-18), i. k. 1052230ISAK00A1-166</text:span></text:p>
      <text:p text:style-name="Normal"/>
      <text:p text:style-name="P288"><text:span text:style-name="T289">12.2</text:span><text:span text:style-name="T290">. vidutinių – vidutiniškai ribota veikla ir dalyvavimo galimybės, vidutinė specialiosios<text:s/></text:span><text:span text:style-name="T291">pagalbos priemonių apimtis;</text:span></text:p>
      <text:p text:style-name="P292">Papunkčio pakeitimai:</text:p>
      <text:p text:style-name="P293"><text:span text:style-name="T294">Nr.<text:s/></text:span><text:a xlink:href="https://www.e-tar.lt/portal/legalAct.html?documentId=TAR.81948A328CA2" office:target-frame-name="_top" xlink:show="replace"><text:span text:style-name="T295">A1-166</text:span></text:a><text:span text:style-name="T296">, 2005-06-14, Žin., 2005, Nr. 76-2782 (2005-06-18), i. k. 1052230ISAK00A1-166</text:span></text:p>
      <text:p text:style-name="Normal"/>
      <text:p text:style-name="P297"><text:span text:style-name="T298">12.3</text:span><text:span text:style-name="T299">. didelių – visiškai ribota</text:span><text:span text:style-name="T300"><text:s/>veikla ir dalyvavimo galimybė, didelė specialiosios pagalbos priemonių apimtis.</text:span></text:p>
      <text:p text:style-name="P301">Papunkčio pakeitimai:</text:p>
      <text:p text:style-name="P302"><text:span text:style-name="T303">Nr.<text:s/></text:span><text:a xlink:href="https://www.e-tar.lt/portal/legalAct.html?documentId=TAR.81948A328CA2" office:target-frame-name="_top" xlink:show="replace"><text:span text:style-name="T304">A1-166</text:span></text:a><text:span text:style-name="T305">, 2005-06-14, Žin., 2005, Nr. 76-2782 (2005-06-18), i. k. 105</text:span><text:span text:style-name="T306">2230ISAK00A1-166</text:span></text:p>
      <text:p text:style-name="Normal"/>
      <text:p text:style-name="P307">12<text:span text:style-name="T308">1</text:span>. Prašymą dėl specialiųjų poreikių lygio nustatymo ir tenkinimo gali pateikti asmuo, kuriam Taisyklių 7.1–7.5 punktuose viena ar kelios išvardytos institucijos yra nustačiusios specialiuosius poreikius ir išdavusios atitinkamus dokumentus dėl jų tenkinimo.<text:s/></text:p>
      <text:p text:style-name="P309">Papildyta punktu:</text:p>
      <text:p text:style-name="P310"><text:span text:style-name="T311">Nr.<text:s/></text:span><text:a xlink:href="https://www.e-tar.lt/portal/legalAct.html?documentId=TAR.81948A328CA2" office:target-frame-name="_top" xlink:show="replace"><text:span text:style-name="T312">A1-166</text:span></text:a><text:span text:style-name="T313">, 2005-06-14, Žin., 2005, Nr. 76-2782 (2005-06-18), i. k. 1052230ISAK00A1-166</text:span></text:p>
      <text:p text:style-name="Normal"/>
      <text:p text:style-name="P314"><text:span text:style-name="T315">vi</text:span><text:span text:style-name="T316">.<text:s/></text:span><text:span text:style-name="T317">Specialiųjų poreikių LYGIO n</text:span><text:span text:style-name="T318">ustatymAS</text:span></text:p>
      <text:p text:style-name="P319"/>
      <text:p text:style-name="P320"><text:span text:style-name="T321">13</text:span><text:span text:style-name="T322">. Asmuo (jo įgaliotas atstovas ar jo tėvai (įtėviai), sutuoktinis, vaikai (įvaikiai), globėjas, rūpintojas) (toliau – asmuo), pageidaujantis, kad jam būtų nustatytas specialiųjų poreikių lygis, kreipiasi į gyvenamosios vietos savivaldybės<text:s/></text:span><text:span text:style-name="T323">padalinį, atsakingą už specialiųjų poreikių nustatymą ir tenkinimą, ir pateikia:</text:span></text:p>
      <text:p text:style-name="P324"><text:span text:style-name="T325">13.1</text:span><text:span text:style-name="T326">. nustatytos formos prašymą (1 priedas);</text:span></text:p>
      <text:p text:style-name="P327"><text:span text:style-name="T328">13.2</text:span><text:span text:style-name="T329">. asmens tapatybę patvirtinantį dokumentą (pasą, asmens tapatybės kortelę);</text:span></text:p>
      <text:p text:style-name="P330"><text:span text:style-name="T331">13.3</text:span><text:span text:style-name="T332">. pažymą apie deklaruotą gyvenamąją<text:s/></text:span><text:span text:style-name="T333">vietą;</text:span></text:p>
      <text:p text:style-name="P334"><text:span text:style-name="T335">13.4</text:span><text:span text:style-name="T336">. kitų valstybių piliečiai, turintys leidimą nuolat gyventi Lietuvos Respublikoje, – leidimą nuolat gyventi Lietuvos Respublikoje;</text:span></text:p>
      <text:p text:style-name="P337">13.5. Taisyklių 7.1–7.5 punktuose vienos ar kelių išvardytų institucijų išduotų dokumentų kopijas.<text:s/></text:p>
      <text:p text:style-name="P338">Papunkčio pakeitimai:</text:p>
      <text:p text:style-name="P339"><text:span text:style-name="T340">Nr.<text:s/></text:span><text:a xlink:href="https://www.e-tar.lt/portal/legalAct.html?documentId=TAR.81948A328CA2" office:target-frame-name="_top" xlink:show="replace"><text:span text:style-name="T341">A1-166</text:span></text:a><text:span text:style-name="T342">, 2005-06-14, Žin., 2005, Nr. 76-2782 (2005-06-18), i. k. 1052230ISAK00A1-166</text:span></text:p>
      <text:p text:style-name="Normal"/>
      <text:p text:style-name="P343">14. Komisija, teikdama išvadas dėl asmens specialiųjų poreikių<text:s/>lygio nustatymo, atlieka šias funkcijas:</text:p>
      <text:p text:style-name="P344">14.1. esant reikalui kviečia asmenį pokalbiui;</text:p>
      <text:p text:style-name="P345">14.2. įvertina asmens pateiktus dokumentus;</text:p>
      <text:p text:style-name="P346">14.3. vadovaujasi asmens pateiktais kitų tarnybų pagal kompetenciją dokumentais apie nustatytus specialiuosius poreikius ir jų tenkinimą;</text:p>
      <text:p text:style-name="P347">14.4. išnagrinėja specialisto pateiktas išvadas dėl asmens specialiųjų poreikių nustatymo;</text:p>
      <text:p text:style-name="P348">14.5. teikia išvadas dėl asmens specialiųjų poreikių lygio nustatymo (3 priedas) savivaldybės administracijos direktoriui arba jo įgaliotam savivaldybės administracijos specialistui, priimančiam sprendimą dėl specialiųjų poreikių lygio nustatymo;</text:p>
      <text:p text:style-name="P349">14.6. teikia išvadas savivaldybės administracijos direktoriui arba jo įgaliotam savivaldybės administracijos specialistui, priimančiam sprendimą dėl asmens specialiųjų poreikių tenkinimo.<text:s/></text:p>
      <text:p text:style-name="P350">Punkto pakeitimai:</text:p>
      <text:p text:style-name="P351"><text:span text:style-name="T352">Nr.<text:s/></text:span><text:a xlink:href="https://www.e-tar.lt/portal/legalAct.html?documentId=TAR.81948A328CA2" office:target-frame-name="_top" xlink:show="replace"><text:span text:style-name="T353">A1-166</text:span></text:a><text:span text:style-name="T354">, 2005-06-14, Žin., 2005, Nr. 76-2782 (2005-06-18), i. k. 1052230ISAK00A1-166</text:span></text:p>
      <text:p text:style-name="Normal"/>
      <text:p text:style-name="P355"><text:span text:style-name="T356">15</text:span><text:span text:style-name="T357">. Visa<text:s/></text:span><text:span text:style-name="T358">reikalinga informacija apie asmenį, kuriam nustatomas specialiųjų poreikių lygis, surašoma į Informaciją apie asmenį, kuris kreipėsi dėl specialiųjų poreikių lygio nustatymo ir tenkinimo</text:span><text:span text:style-name="T359"><text:s/></text:span><text:span text:style-name="T360">(toliau – informacija) (2 priedas).</text:span></text:p>
      <text:p text:style-name="P361"><text:span text:style-name="T362">16</text:span><text:span text:style-name="T363">. Savivaldybės darbuotojas<text:s/></text:span><text:span text:style-name="T364">(komisija), nustatęs asmens, besikreipiančio į savivaldybę, specialiųjų poreikių lygį, išvadas pateikia savivaldybės administracijos direktoriui arba jo įgaliotam asmeniui, priimančiam sprendimą dėl asmens specialiųjų poreikio lygio nustatymo ir tenkinimo<text:s/></text:span><text:span text:style-name="T365">(toliau – sprendimas) (4 priedas).</text:span></text:p>
      <text:p text:style-name="P366">Punkto pakeitimai:</text:p>
      <text:p text:style-name="P367"><text:span text:style-name="T368">Nr.<text:s/></text:span><text:a xlink:href="https://www.e-tar.lt/portal/legalAct.html?documentId=TAR.81948A328CA2" office:target-frame-name="_top" xlink:show="replace"><text:span text:style-name="T369">A1-166</text:span></text:a><text:span text:style-name="T370">, 2005-06-14, Žin., 2005, Nr. 76-2782 (2005-06-18), i. k. 1052230ISAK00A1-166</text:span></text:p>
      <text:p text:style-name="Normal"/>
      <text:p text:style-name="P371"><text:span text:style-name="T372">17</text:span><text:span text:style-name="T373">. Savivaldybės administra</text:span><text:span text:style-name="T374">cijos direktorius arbo jo įgaliotas asmuo sprendimą priima ne vėliau kaip per 30 kalendorinių dienų nuo prašymo gavimo dienos.</text:span></text:p>
      <text:p text:style-name="P375"><text:span text:style-name="T376">18</text:span><text:span text:style-name="T377">. Sprendime nurodomas:</text:span></text:p>
      <text:p text:style-name="P378"><text:span text:style-name="T379">18.1</text:span><text:span text:style-name="T380">. nustatytas specialiųjų poreikių lygis;</text:span></text:p>
      <text:p text:style-name="P381"><text:span text:style-name="T382">18.2</text:span><text:span text:style-name="T383">. specialios pagalbos priemonės, kurių suteik</text:span><text:span text:style-name="T384">imą ir pritaikymą prioritetine tvarka organizuos savivaldybė.</text:span></text:p>
      <text:p text:style-name="P385"><text:span text:style-name="T386">19</text:span><text:span text:style-name="T387">. Asmeniui nustačius didelių ar vidutinių specialiųjų poreikių lygį, gyvenamosios vietos savivaldybės padalinys, atsakingas už specialiųjų poreikių nustatymą ir tenkinimą, išduoda social</text:span><text:span text:style-name="T388">inės apsaugos ir darbo ministro patvirtintos formos Neįgaliojo pažymėjimą.</text:span></text:p>
      <text:p text:style-name="P389">Punkto pakeitimai:</text:p>
      <text:p text:style-name="P390"><text:span text:style-name="T391">Nr.<text:s/></text:span><text:a xlink:href="https://www.e-tar.lt/portal/legalAct.html?documentId=TAR.81948A328CA2" office:target-frame-name="_top" xlink:show="replace"><text:span text:style-name="T392">A1-166</text:span></text:a><text:span text:style-name="T393">, 2005-06-14, Žin., 2005, Nr. 76-2782 (2005-06-18), i. k. 1052230ISAK0</text:span><text:span text:style-name="T394">0A1-166</text:span></text:p>
      <text:p text:style-name="Normal"/>
      <text:p text:style-name="P395"><text:span text:style-name="T396">VII</text:span><text:span text:style-name="T397">.<text:s/></text:span><text:span text:style-name="T398">Specialiųjų poreikių TenkinimO SĄLYGOS IR TVARKA</text:span></text:p>
      <text:p text:style-name="P399"/>
      <text:p text:style-name="P400"><text:span text:style-name="T401">20</text:span><text:span text:style-name="T402">. Specialieji poreikiai tenkinami specialiosios pagalbos priemonėmis: techninės pagalbos priemonėmis, finansinės pagalbos priemonėmis ir teikiant socialines paslaugas:</text:span></text:p>
      <text:p text:style-name="P403"><text:span text:style-name="T404">20.1</text:span><text:span text:style-name="T405">.<text:s/></text:span><text:span text:style-name="T406">Techninės pagalbos priemonių rūšys:</text:span></text:p>
      <text:p text:style-name="P407"><text:span text:style-name="T408">20.1.1</text:span><text:span text:style-name="T409">. gydymo ir funkcinio lavinimo priemonės;</text:span></text:p>
      <text:p text:style-name="P410"><text:span text:style-name="T411">20.1.2</text:span><text:span text:style-name="T412">. įtvarai (ortezai) ir protezai (išskyrus endoprotezus);</text:span></text:p>
      <text:p text:style-name="P413"><text:span text:style-name="T414">20.1.3</text:span><text:span text:style-name="T415">. asmeninės apsaugos ir priežiūros priemonės;</text:span></text:p>
      <text:p text:style-name="P416"><text:span text:style-name="T417">20.1.4</text:span><text:span text:style-name="T418">. asmens judėsenos priemonės;</text:span></text:p>
      <text:p text:style-name="P419"><text:span text:style-name="T420">20.1.</text:span><text:span text:style-name="T421">5</text:span><text:span text:style-name="T422">. judėsenos namuose priemonės (įskaitant valgymo ir gėrimo įtaisus);</text:span></text:p>
      <text:p text:style-name="P423"><text:span text:style-name="T424">20.1.6</text:span><text:span text:style-name="T425">. butų ir kitų patalpų baldai ir pagalbiniai įtaisai (įskaitant poilsio ir darbo baldus, baldų priedėlius ir gyvenamosios, darbo bei mokomosios aplinkos pritaikymo priemones)</text:span><text:span text:style-name="T426">;</text:span></text:p>
      <text:p text:style-name="P427"><text:span text:style-name="T428">20.1.7</text:span><text:span text:style-name="T429">. bendravimo, informavimo ir signalizavimo priemonės (įskaitant skaitymo, rašymo, telefono ryšio priemones ir apsaugos signalizatorius);</text:span></text:p>
      <text:p text:style-name="P430"><text:span text:style-name="T431">20.1.8</text:span><text:span text:style-name="T432">. produktų ir prekių naudojimo priemonės.</text:span></text:p>
      <text:p text:style-name="P433"><text:span text:style-name="T434">20.2</text:span><text:span text:style-name="T435">. Finansinės pagalbos priemonių rūšys:</text:span></text:p>
      <text:p text:style-name="P436"><text:span text:style-name="T437">20.2.1</text:span><text:span text:style-name="T438">. socialinė piniginė parama (skiriama siekiant užtikrinti neįgaliųjų materialinės padėties garantijas);</text:span></text:p>
      <text:p text:style-name="P439"><text:span text:style-name="T440">20.2.2</text:span><text:span text:style-name="T441">. tikslinės kompensacijos ir išmokos (skiriamos siekiant neįgaliesiems kompensuoti specialiųjų poreikių tenkinimo išlaidas);</text:span></text:p>
      <text:p text:style-name="P442"><text:span text:style-name="T443">20.2.3</text:span><text:span text:style-name="T444">. len</text:span><text:span text:style-name="T445">gvatos (teikiamos siekiant neįgaliesiems užtikrinti specialiųjų poreikių tenkinimą tais atvejais, kai kitomis specialiosios pagalbos priemonėmis nėra galimybių patenkinti šių poreikių).</text:span></text:p>
      <text:p text:style-name="P446"><text:span text:style-name="T447">20.3</text:span><text:span text:style-name="T448">. Socialinių paslaugų rūšys:</text:span></text:p>
      <text:p text:style-name="P449"><text:span text:style-name="T450">20.3.1</text:span><text:span text:style-name="T451">. bendrosios;</text:span></text:p>
      <text:p text:style-name="P452"><text:span text:style-name="T453">20.3.2</text:span><text:span text:style-name="T454">. specialiosios.</text:span></text:p>
      <text:p text:style-name="P455"><text:span text:style-name="T456">21</text:span><text:span text:style-name="T457">. Specialieji poreikiai nustatomi, sprendimai dėl jų tenkinimo priimami ir tenkinami vadovaujantis šiais teisės aktais:</text:span></text:p>
      <text:p text:style-name="P458"><text:span text:style-name="T459">21.1</text:span><text:span text:style-name="T460">. Socialinių paslaugų įstatymu (Žin., 1996, Nr.<text:s/></text:span><text:a xlink:href="https://www.e-tar.lt/portal/lt/legalAct/TAR.C20C623F0101" office:target-frame-name="_blank" xlink:show="new"><text:span text:style-name="T461">104-2367</text:span></text:a><text:span text:style-name="T462">);</text:span></text:p>
      <text:p text:style-name="P463"><text:span text:style-name="T464">21.2</text:span><text:span text:style-name="T465">. Transporto lengvatų įstatymu (Žin., 2000, Nr.<text:s/></text:span><text:a xlink:href="https://www.e-tar.lt/portal/lt/legalAct/TAR.033D686E8F1B" office:target-frame-name="_blank" xlink:show="new"><text:span text:style-name="T466">32-890</text:span></text:a><text:span text:style-name="T467">);</text:span></text:p>
      <text:p text:style-name="P468"><text:span text:style-name="T469">21.3</text:span><text:span text:style-name="T470">. Piniginės socialinės paramos mažas pajamas gaunančioms</text:span><text:span text:style-name="T471"><text:s/>šeimoms (vieniems gyvenantiems asmenims) įstatymu (Žin., 2003, Nr.<text:s/></text:span><text:a xlink:href="https://www.e-tar.lt/portal/lt/legalAct/TAR.3EEE59417F13" office:target-frame-name="_blank" xlink:show="new"><text:span text:style-name="T472">73-3352</text:span></text:a><text:span text:style-name="T473">);</text:span></text:p>
      <text:p text:style-name="P474"><text:span text:style-name="T475">21.4</text:span><text:span text:style-name="T476">. Valstybinių šalpos išmokų įstatymu (Žin., 1994, Nr.<text:s/></text:span><text:a xlink:href="https://www.e-tar.lt/portal/lt/legalAct/TAR.2CE6CFE9E2EE" office:target-frame-name="_blank" xlink:show="new"><text:span text:style-name="T477">96-1873</text:span></text:a><text:span text:style-name="T478">; 2004, Nr.<text:s/></text:span><text:a xlink:href="https://www.e-tar.lt/portal/lt/legalAct/TAR.90DDC4B19A07" office:target-frame-name="_blank" xlink:show="new"><text:span text:style-name="T479">2</text:span><text:span text:style-name="T480">1-619</text:span></text:a><text:span text:style-name="T481">);</text:span></text:p>
      <text:p text:style-name="P482"><text:span text:style-name="T483">21.5</text:span><text:span text:style-name="T484">. Švietimo įstatymu (Žin., 1991, Nr.<text:s/></text:span><text:a xlink:href="https://www.e-tar.lt/portal/lt/legalAct/TAR.9A3AD08EA5D0" office:target-frame-name="_blank" xlink:show="new"><text:span text:style-name="T485">23-593</text:span></text:a><text:span text:style-name="T486">; 2003, Nr.<text:s/></text:span><text:a xlink:href="https://www.e-tar.lt/portal/lt/legalAct/TAR.0546D91E9C63" office:target-frame-name="_blank" xlink:show="new"><text:span text:style-name="T487">63-2853</text:span></text:a><text:span text:style-name="T488">);</text:span></text:p>
      <text:p text:style-name="P489"><text:span text:style-name="T490">21.6</text:span><text:span text:style-name="T491">. Specialiojo ugdymo įstatymu (Žin., 1998, Nr.<text:s/></text:span><text:a xlink:href="https://www.e-tar.lt/portal/lt/legalAct/TAR.E803358CC7B7" office:target-frame-name="_blank" xlink:show="new"><text:span text:style-name="T492">115-3228</text:span></text:a><text:span text:style-name="T493">);</text:span></text:p>
      <text:p text:style-name="P494"><text:span text:style-name="T495">21.7</text:span><text:span text:style-name="T496">. Elektrinių vežimėlių įsigijimo išlaidų kompensavimo tvarka, patvirtinta Lietuvos Respublikos Vyriausybės nutarimu (Žin., 1996, Nr.<text:s/></text:span><text:a xlink:href="https://www.e-tar.lt/portal/lt/legalAct/TAR.C38B56E6E1AF" office:target-frame-name="_blank" xlink:show="new"><text:span text:style-name="T497">88-2084</text:span></text:a><text:span text:style-name="T498">);</text:span></text:p>
      <text:p text:style-name="P499"><text:span text:style-name="T500">21.8</text:span><text:span text:style-name="T501">. Aprūpinimo techninės pagalbos priemonėmis tvarkos aprašu, patvirtintu Lietuvos Respublikos socialinės apsaugos ir darbo ministro įsakymu (Žin., 2002, Nr.</text:span><text:span text:style-name="T502"><text:s/></text:span><text:a xlink:href="https://www.e-tar.lt/portal/lt/legalAct/TAR.F336071F1EEE" office:target-frame-name="_blank" xlink:show="new"><text:span text:style-name="T503">47-1827</text:span></text:a><text:span text:style-name="T504">; 2004, Nr.<text:s/></text:span><text:a xlink:href="https://www.e-tar.lt/portal/lt/legalAct/TAR.52ECBB18BBC1" office:target-frame-name="_blank" xlink:show="new"><text:span text:style-name="T505">130-4690</text:span></text:a><text:span text:style-name="T506">);</text:span></text:p>
      <text:p text:style-name="P507"><text:span text:style-name="T508">21.9</text:span><text:span text:style-name="T509">. Gyventojų aprūpinimo ortopedijos technikos pr</text:span><text:span text:style-name="T510">iemonėmis kompensavimo laikinąja tvarka, patvirtinta Lietuvos Respublikos sveikatos apsaugos ministro įsakymu (Žin., 2004, Nr.<text:s/></text:span><text:a xlink:href="https://www.e-tar.lt/portal/lt/legalAct/TAR.7FD628A74751" office:target-frame-name="_blank" xlink:show="new"><text:span text:style-name="T511">7-166</text:span></text:a><text:span text:style-name="T512">);</text:span></text:p>
      <text:p text:style-name="P513"><text:span text:style-name="T514">21.10</text:span><text:span text:style-name="T515">. Transporto išlaidų ir spe</text:span><text:span text:style-name="T516">cialiųjų lengvųjų automobilių įsigijimo, jų techninio pritaikymo išlaidų kompensacijų mokėjimo sutrikusią judėjimo funkcija turintiems asmenims tvarka, patvirtinta Lietuvos Respublikos socialinės apsaugos ir darbo ministro įsakymu (Žin., 2000, Nr.<text:s/></text:span><text:a xlink:href="https://www.e-tar.lt/portal/lt/legalAct/TAR.9906E4FD84B1" office:target-frame-name="_blank" xlink:show="new"><text:span text:style-name="T517">96-3049</text:span></text:a><text:span text:style-name="T518">);</text:span></text:p>
      <text:p text:style-name="P519"><text:span text:style-name="T520">21.11</text:span><text:span text:style-name="T521">. Socialinių paslaugų poreikio asmeniui nustatymo principais ir tvarkos aprašu, patvirtintu Lietuvos Respublikos socialinės apsaugos ir darbo ministro įsakymu (Žin., 2004, Nr.<text:s/></text:span><text:a xlink:href="https://www.e-tar.lt/portal/lt/legalAct/TAR.357CED0697CB" office:target-frame-name="_blank" xlink:show="new"><text:span text:style-name="T522">88-3256</text:span></text:a><text:span text:style-name="T523">);</text:span></text:p>
      <text:p text:style-name="P524"><text:span text:style-name="T525">21.12</text:span><text:span text:style-name="T526">. Socialiniu paslaugų katalogu, patvirtintu Lietuvos Respublikos socialinės apsaugos ir darbo ministro įsakymu (Žin., 2000, Nr.<text:s/></text:span><text:a xlink:href="https://www.e-tar.lt/portal/lt/legalAct/TAR.BC29005549B3" office:target-frame-name="_blank" xlink:show="new"><text:span text:style-name="T527">65-1968</text:span></text:a><text:span text:style-name="T528">);</text:span></text:p>
      <text:p text:style-name="P529"><text:span text:style-name="T530">21.13</text:span><text:span text:style-name="T531">. kitais teisės aktais.</text:span></text:p>
      <text:p text:style-name="P532"/>
      <text:p text:style-name="P533"><text:span text:style-name="T534">VIII</text:span><text:span text:style-name="T535">.<text:s/></text:span><text:span text:style-name="T536">ASMENS Teisės, atsakomybė ir atskaitomybė</text:span></text:p>
      <text:p text:style-name="P537"/>
      <text:p text:style-name="P538"><text:span text:style-name="T539">22</text:span><text:span text:style-name="T540">. Asmuo turi teisę:</text:span></text:p>
      <text:p text:style-name="P541"><text:span text:style-name="T542">22.1</text:span><text:span text:style-name="T543">. kreiptis dėl specialiųjų poreikių lygio nustatymo ir tenkinimo;</text:span></text:p>
      <text:p text:style-name="P544"><text:span text:style-name="T545">22.2</text:span><text:span text:style-name="T546">. dalyvauti nustatymo procese ir reikšti savo pageidavimus;</text:span></text:p>
      <text:p text:style-name="P547"><text:span text:style-name="T548">23</text:span><text:span text:style-name="T549">. Asmuo privalo:</text:span></text:p>
      <text:p text:style-name="P550"><text:span text:style-name="T551">23.1</text:span><text:span text:style-name="T552">. teikti specialiųjų poreikių lygio nustatymui ir tenkinimui reikalingą informaciją.</text:span></text:p>
      <text:p text:style-name="P553"><text:span text:style-name="T554">24</text:span><text:span text:style-name="T555">. Asmuo atsako už pateikiamos informacijos tikrumą. Jeigu asmuo pateikė neteisingą informaciją, sprendimo priėmimas yra sustabdomas iki to l</text:span><text:span text:style-name="T556">aiko, kol bus išsiaiškinta tikroji padėtis.</text:span></text:p>
      <text:p text:style-name="P557"><text:span text:style-name="T558">25</text:span><text:span text:style-name="T559">. Informacijai apie asmenį saugoti ar perduoti savivaldybei keliami tokie reikalavimai:</text:span></text:p>
      <text:p text:style-name="P560"><text:span text:style-name="T561">25.1</text:span><text:span text:style-name="T562">. specialistai, atsakingi už informacijos apie asmenį kaupimą, privalo užtikrinti gautos informacijos konfidenci</text:span><text:span text:style-name="T563">alumą;</text:span></text:p>
      <text:p text:style-name="P564"><text:span text:style-name="T565">25.2</text:span><text:span text:style-name="T566">. asmeniui pakeitus gyvenamąją vietą, informacijos kopija persiunčiama kitos savivaldybės atsakingam specialistui;</text:span></text:p>
      <text:p text:style-name="P567">Papunkčio numeracijos pakeitimas:</text:p>
      <text:p text:style-name="P568"><text:span text:style-name="T569">Nr.<text:s/></text:span><text:a xlink:href="https://www.e-tar.lt/portal/legalAct.html?documentId=TAR.81948A328CA2" office:target-frame-name="_top" xlink:show="replace"><text:span text:style-name="T570">A1-166</text:span></text:a><text:span text:style-name="T571">, 2005-06-14, Žin., 2005, Nr. 76-2782 (2005-06-18), i. k. 1052230ISAK00A1-166</text:span></text:p>
      <text:p text:style-name="Normal"/>
      <text:p text:style-name="P572"><text:span text:style-name="T573">25.3</text:span><text:span text:style-name="T574">. informacija, kiti duomenys bei dokumentai kaupiami asmens byloje ir laikomi savivaldybės duomenų bazėje. Statistinė informacija teikiama Statistikos departamentui.</text:span></text:p>
      <text:p text:style-name="P575">Papunkčio numeracijos pakeitimas:</text:p>
      <text:p text:style-name="P576"><text:span text:style-name="T577">Nr.<text:s/></text:span><text:a xlink:href="https://www.e-tar.lt/portal/legalAct.html?documentId=TAR.81948A328CA2" office:target-frame-name="_top" xlink:show="replace"><text:span text:style-name="T578">A1-166</text:span></text:a><text:span text:style-name="T579">, 2005-06-14, Žin., 2005, Nr. 76-2782 (2005-06-18), i. k. 1052230ISAK00A1-166</text:span></text:p>
      <text:p text:style-name="Normal"/>
      <text:p text:style-name="P580"><text:span text:style-name="T581">IX</text:span><text:span text:style-name="T582">.<text:s/></text:span><text:span text:style-name="T583">BAIGIAMOSIOS NUOSTATOS</text:span></text:p>
      <text:p text:style-name="P584"/>
      <text:p text:style-name="P585"><text:span text:style-name="T586">26</text:span><text:span text:style-name="T587">. Asmuo<text:s/></text:span><text:span text:style-name="T588">savivaldybės priimtą sprendimą dėl specialiųjų poreikių lygio nustatymo ir tenkinimo per 30 kalendorinių dienų gali apskųsti savivaldybės administracijos direktoriui.</text:span></text:p>
      <text:p text:style-name="P589"><text:span text:style-name="T590">27</text:span><text:span text:style-name="T591">. Savivaldybės administracijos direktoriaus sprendimas gali būti skundžiamas Admini</text:span><text:span text:style-name="T592">stracinių bylų teisenos įstatymo nustatyta tvarka.</text:span></text:p>
      <text:p text:style-name="P593"><text:span text:style-name="T594">28</text:span><text:span text:style-name="T595">. Asmens specialiųjų poreikių tenkinimas (specialiosios pagalbos priemonės) finansuojamas iš valstybės ir savivaldybių biudžetų ir Privalomojo sveikatos draudimo fondo biudžetų, kitų įstaigų (organiz</text:span><text:span text:style-name="T596">acijų)</text:span><text:span text:style-name="T597"><text:s/></text:span><text:span text:style-name="T598">lėšų, paramos lėšų, suteikus specialiosios pagalbos priemones gautų lėšų ir kitų lėšų.</text:span></text:p>
      <text:p text:style-name="P599">Punkto pakeitimai:</text:p>
      <text:p text:style-name="P600"><text:span text:style-name="T601">Nr.<text:s/></text:span><text:a xlink:href="https://www.e-tar.lt/portal/legalAct.html?documentId=TAR.81948A328CA2" office:target-frame-name="_top" xlink:show="replace"><text:span text:style-name="T602">A1-166</text:span></text:a><text:span text:style-name="T603">, 2005-06-14, Žin., 2005, Nr. 76-2782 (2005-06-18),</text:span><text:span text:style-name="T604"><text:s/>i. k. 1052230ISAK00A1-166</text:span></text:p>
      <text:p text:style-name="Normal"/>
      <text:p text:style-name="P605"><text:span text:style-name="T606">______________</text:span></text:p>
      <text:p text:style-name="P607"/>
      <text:soft-page-break/>
      <text:p text:style-name="P608"><text:span text:style-name="T609">Specialiųjų poreikių nustatymo<text:s/></text:span><text:span text:style-name="T610">ir jų tenkinimo<text:s/></text:span></text:p>
      <text:p text:style-name="P611"><text:span text:style-name="T612">sąlygų bei taisyklių<text:s/></text:span><text:span text:style-name="T613">1</text:span><text:span text:style-name="T614"><text:s/>priedas</text:span></text:p>
      <text:p text:style-name="P615"/>
      <text:p text:style-name="P616"><text:span text:style-name="T617">(Prašymo dėl specialiųjų poreikių lygio nustatymo forma)</text:span></text:p>
      <text:p text:style-name="P618"/>
      <text:p text:style-name="P619">_____________________________________________________________________________</text:p>
      <text:p text:style-name="P620">(asmens (jo įgalioto atstovo ar jo tėvų (įtėvių), sutuoktinio, vaiko, globėjo, rūpintojo) vardas ir pavardė, asmens kodas)</text:p>
      <text:p text:style-name="P621">_____________________________________________________________________________</text:p>
      <text:p text:style-name="P622">(adresas, telefonas)</text:p>
      <text:p text:style-name="P623"/>
      <text:p text:style-name="Normal">__________________savivaldybei</text:p>
      <text:p text:style-name="P624"/>
      <text:p text:style-name="P625">PRAŠYMAS</text:p>
      <text:p text:style-name="P626">DĖL SPECIALIŲJŲ POREIKIŲ LYGIO NUSTATYMO IR TENKINIMO</text:p>
      <text:p text:style-name="P627">__________________</text:p>
      <text:p text:style-name="P628">(data)</text:p>
      <text:p text:style-name="P629"/>
      <text:p text:style-name="P630">Prašau nustatyti<text:tab/></text:p>
      <text:p text:style-name="P631"><text:tab/>(vardas ir pavardė, adresas)</text:p>
      <text:p text:style-name="P632">specialiųjų poreikių lygį ir pateikti<text:s/>išvadą dėl tenkinimo bei finansavimo galimybių.</text:p>
      <text:p text:style-name="P633"><text:tab/></text:p>
      <text:p text:style-name="P634">(nurodomos kreipimosi priežastys)</text:p>
      <text:p text:style-name="P635"><text:tab/></text:p>
      <text:p text:style-name="P636"><text:tab/></text:p>
      <text:p text:style-name="P637"><text:tab/><text:tab/></text:p>
      <text:p text:style-name="P638"/>
      <text:p text:style-name="P639">PRIDEDAMA<text:span text:style-name="T640"><text:note text:note-class="footnote" text:id="_ftn0"><text:note-citation text:label="*">*</text:note-citation><text:note-body><text:p text:style-name="Normal"><text:span text:style-name="T641"><text:s/>Išvardijami pridedami dokumentai ar jų kopijos ir nurodomas jų lapų skaičius.</text:span></text:p></text:note-body></text:note></text:span>:<text:s/></text:p>
      <text:p text:style-name="P642">1.</text:p>
      <text:p text:style-name="P643">2.</text:p>
      <text:p text:style-name="P644">...</text:p>
      <text:p text:style-name="P645"/>
      <text:p text:style-name="P646"><text:tab/><text:tab/><text:tab/></text:p>
      <text:p text:style-name="P647"><text:tab/>(parašas)<text:tab/>(vardas ir pavardė)</text:p>
      <text:p text:style-name="P648">______________</text:p>
      <text:p text:style-name="P649"/>
      <text:soft-page-break/>
      <text:p text:style-name="P650">Specialiųjų poreikių nustatymo ir jų tenkinimo<text:s/></text:p>
      <text:p text:style-name="P651">sąlygų bei taisyklių<text:s/>2<text:s/>priedas</text:p>
      <text:p text:style-name="P652"/>
      <text:p text:style-name="P653"><text:span text:style-name="T654">(Inf</text:span><text:span text:style-name="T655">ormacijos apie asmenį, kuris kreipėsi dėl specialiųjų poreikių lygio nustatymo ir tenkinimo forma)</text:span></text:p>
      <text:p text:style-name="P656"/>
      <text:p text:style-name="P657">_______________________________________________________________________________</text:p>
      <text:p text:style-name="P658">(savivaldybės administracijos įgalioto asmens pavadinimas)</text:p>
      <text:p text:style-name="P659"/>
      <text:p text:style-name="P660">INFORMACIJA<text:s/>APIE ASMENĮ, KURIS KREIPĖSI DĖL SPECIALIŲJŲ POREIKIŲ LYGIO NUSTATYMO IR TENKINIMO</text:p>
      <text:p text:style-name="P661"/>
      <text:p text:style-name="P662">____________________Nr. _____________</text:p>
      <text:p text:style-name="P663"><text:tab/>(užpildymo data)</text:p>
      <text:p text:style-name="P664"/>
      <text:p text:style-name="P665"><text:tab/></text:p>
      <text:p text:style-name="P666">(asmens vardas ir pavardė)</text:p>
      <text:p text:style-name="P667"/>
      <text:p text:style-name="P668">Asmens kodas<text: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Tinkamą atsakymą pažymėkite [X]</text:p>
      <text:p text:style-name="P706"/>
      <text:p text:style-name="P707">Pažymėti informacijos<text:s/>gavimo būdus:</text:p>
      <text:p text:style-name="P708"><text:span text:style-name="T709"></text:span><text:span text:style-name="T710"><text:tab/></text:span>rašytiniai dokumentai<text:s/></text:p>
      <text:p text:style-name="P711"><text:span text:style-name="T712"></text:span><text:span text:style-name="T713"><text:tab/></text:span>paties asmens<text:s/></text:p>
      <text:p text:style-name="P714"><text:span text:style-name="T715"></text:span><text:span text:style-name="T716"><text:tab/></text:span>kitų asmenų<text:s/></text:p>
      <text:p text:style-name="P717"><text:span text:style-name="T718"></text:span><text:span text:style-name="T719"><text:tab/></text:span>betarpiško stebėjimo ir įvertinimo</text:p>
      <text:p text:style-name="P720"/>
      <text:p text:style-name="P721">I.<text:s/>DEMOGRAFINIAI DUOMENYS</text:p>
      <text:p text:style-name="P722"/>
      <text:p text:style-name="P723"><text:span text:style-name="T724">1</text:span><text:span text:style-name="T725">. GYVENAMOJI VIETA:<text:s/></text:span></text:p>
      <text:p text:style-name="P726">Deklaruota<text:s/><text:tab/></text:p>
      <text:p text:style-name="P727">Faktinė<text:s/><text:tab/></text:p>
      <text:p text:style-name="P728">Telefonas<text:s/><text:tab/></text:p>
      <text:p text:style-name="P729">El. paštas<text:tab/></text:p>
      <text:p text:style-name="P730"/>
      <text:p text:style-name="P731"><text:span text:style-name="T732">2</text:span><text:span text:style-name="T733">. IŠSILAVINIMAS:<text:s/></text:span></text:p>
      <text:p text:style-name="P734"><text:span text:style-name="T735"></text:span><text:span text:style-name="T736"><text:tab/></text:span>aukštasis<text:s/>universitetinis</text:p>
      <text:p text:style-name="P737"><text:span text:style-name="T738"></text:span><text:span text:style-name="T739"><text:tab/></text:span>aukštasis neuniversitetinis, aukštesnysis<text:s/></text:p>
      <text:p text:style-name="P740"><text:span text:style-name="T741"></text:span><text:span text:style-name="T742"><text:tab/></text:span>profesinės studijos<text:s/></text:p>
      <text:p text:style-name="P743"><text:span text:style-name="T744"></text:span><text:span text:style-name="T745"><text:tab/></text:span>vidurinis</text:p>
      <text:p text:style-name="P746"><text:span text:style-name="T747"></text:span><text:span text:style-name="T748"><text:tab/></text:span>pagrindinis</text:p>
      <text:p text:style-name="P749"><text:span text:style-name="T750"></text:span><text:span text:style-name="T751"><text:tab/></text:span>specialioji mokykla<text:s/></text:p>
      <text:p text:style-name="P752"><text:span text:style-name="T753"></text:span><text:span text:style-name="T754"><text:tab/></text:span>pradinis<text:s/></text:p>
      <text:p text:style-name="P755"><text:span text:style-name="T756"></text:span><text:span text:style-name="T757"><text:tab/></text:span>neįgijo išsilavinimo</text:p>
      <text:p text:style-name="P758"/>
      <text:p text:style-name="P759"><text:span text:style-name="T760">3</text:span><text:span text:style-name="T761">. UŽIMTUMAS DABARTINIU METU</text:span><text:s/>(pažymėti tik vieną labiausiai tinkantį punktą):</text:p>
      <text:p text:style-name="P762"><text:span text:style-name="T763"></text:span><text:span text:style-name="T764"><text:tab/></text:span>dirba apmokamą darbą</text:p>
      <text:p text:style-name="P765"><text:span text:style-name="T766"></text:span><text:span text:style-name="T767"><text:tab/></text:span>dirbantis sau</text:p>
      <text:p text:style-name="P768"><text:span text:style-name="T769"></text:span><text:span text:style-name="T770"><text:tab/></text:span>neapmokamas darbas (pvz., savanoriškas)</text:p>
      <text:p text:style-name="P771"><text:span text:style-name="T772"></text:span><text:span text:style-name="T773"><text:tab/></text:span>moksleivis, studentas</text:p>
      <text:soft-page-break/>
      <text:p text:style-name="P774"><text:span text:style-name="T775"></text:span><text:span text:style-name="T776"><text:tab/></text:span>ikimokyklinio amžiaus vaikas</text:p>
      <text:p text:style-name="P777"><text:span text:style-name="T778"></text:span><text:span text:style-name="T779"><text:tab/></text:span>namų šeimininkas (-ė), ūkininkas</text:p>
      <text:p text:style-name="P780"><text:span text:style-name="T781"></text:span><text:span text:style-name="T782"><text:tab/></text:span>pensininkas</text:p>
      <text:p text:style-name="P783"><text:span text:style-name="T784"></text:span><text:span text:style-name="T785"><text:tab/></text:span>nedirbantis dėl sveikatos</text:p>
      <text:p text:style-name="P786"><text:span text:style-name="T787"></text:span><text:span text:style-name="T788"><text:tab/></text:span>nedirbantis dėl kitų priežasčių<text:s/></text:p>
      <text:p text:style-name="P789"><text:span text:style-name="T790"></text:span><text:span text:style-name="T791"><text:tab/></text:span>kita<text:s/></text:p>
      <text:p text:style-name="P792">(nurodykite)</text:p>
      <text:p text:style-name="P793"/>
      <text:p text:style-name="P794">II.<text:s/>INFORMACIJA APIE SVEIKATĄ</text:p>
      <text:p text:style-name="P795"/>
      <text:p text:style-name="P796"><text:span text:style-name="T797">4</text:span><text:span text:style-name="T798">. AR NAUDOJATĖS TECHNINĖS PAGALBOS PRIEMONĖMIS?</text:span><text:s/>(pvz., akiniais, klausymo aparatu, ramentais, vaikštyne, vežimėliu, specialiai</text:p>
      <text:p text:style-name="P799">pritaikyta transporto priemone ir pan.)?<text:s/></text:p>
      <text:p text:style-name="P800"><text:span text:style-name="T801"></text:span><text:span text:style-name="T802"><text:tab/></text:span>NE<text:s/></text:p>
      <text:p text:style-name="P803"><text:span text:style-name="T804"></text:span><text:span text:style-name="T805"><text:tab/></text:span>TAIP<text:s/></text:p>
      <text:p text:style-name="P806">Jei TAIP, nurodykite kokiomis<text:s/><text:tab/></text:p>
      <text:p text:style-name="P807"><text:tab/></text:p>
      <text:p text:style-name="P808"/>
      <text:p text:style-name="P809"><text:span text:style-name="T810">5</text:span><text:span text:style-name="T811">. NEGALIOS POBŪDIS</text:span><text:s/><text:span text:style-name="T812">(nurodyti sveikatos problemą)</text:span><text:tab/></text:p>
      <text:p text:style-name="P813"><text:tab/></text:p>
      <text:p text:style-name="P814"/>
      <text:p text:style-name="P815"><text:span text:style-name="T816">6</text:span><text:span text:style-name="T817">. DARBINGUMO AR NEĮGALUMO LYGIS:<text:s/></text:span></text:p>
      <text:p text:style-name="P818"><text:span text:style-name="T819"></text:span><text:span text:style-name="T820"><text:tab/></text:span>darbingumo lygis (procentais)<text:tab/></text:p>
      <text:p text:style-name="P821"><text:span text:style-name="T822"></text:span><text:span text:style-name="T823"><text:tab/></text:span>neįgalumo lygis<text:s/><text:tab/></text:p>
      <text:p text:style-name="P824"/>
      <text:p text:style-name="P825">III.<text:s/>SOCIALINIAI DUOMENYS</text:p>
      <text:p text:style-name="P826"/>
      <text:p text:style-name="P827"><text:span text:style-name="T828">7</text:span><text:span text:style-name="T829">. PILIETYBĖ:<text:s/></text:span></text:p>
      <text:p text:style-name="P830"><text:span text:style-name="T831"></text:span><text:span text:style-name="T832"><text:tab/></text:span>Lietuvos Respublikos<text:s/></text:p>
      <text:p text:style-name="P833"><text:span text:style-name="T834"></text:span><text:span text:style-name="T835"><text:tab/></text:span>kitos šalies (nurodykite)_____________________________________</text:p>
      <text:p text:style-name="P836"/>
      <text:p text:style-name="P837"><text:span text:style-name="T838">8</text:span><text:span text:style-name="T839">. AR TURI LEIDIMĄ GYVENTI LIETUVOJE?</text:span></text:p>
      <text:p text:style-name="P840"><text:span text:style-name="T841"></text:span><text:span text:style-name="T842"><text:tab/></text:span>Turi nuolatinį leidimą<text:s/></text:p>
      <text:p text:style-name="P843"><text:span text:style-name="T844"></text:span><text:span text:style-name="T845"><text:tab/></text:span>Turi laikiną leidimą</text:p>
      <text:p text:style-name="P846"><text:span text:style-name="T847"></text:span><text:span text:style-name="T848"><text:tab/></text:span>Neturi</text:p>
      <text:p text:style-name="P849"/>
      <text:p text:style-name="P850"><text:span text:style-name="T851">9</text:span><text:span text:style-name="T852">. BENDRAVIMO KALBA:<text:s/></text:span></text:p>
      <text:p text:style-name="P853"><text:span text:style-name="T854"></text:span><text:span text:style-name="T855"><text:tab/></text:span>Lietuvių<text:s/></text:p>
      <text:p text:style-name="P856"><text:span text:style-name="T857"></text:span><text:span text:style-name="T858"><text:tab/></text:span>kita<text:s/>(nurodykite)_____________________________________________</text:p>
      <text:p text:style-name="P859"/>
      <text:p text:style-name="P860"><text:span text:style-name="T861">10</text:span><text:span text:style-name="T862">. KOKIOS SPECIALIOSIOS PAGALBOS PRIEMONĖS BUVO SUTEIKTOS PER<text:s/></text:span></text:p>
      <text:p text:style-name="P863">PASKUTINIUS 3 METUS?</text:p>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Specialiosios pagalbos priemonių tipai</text:p>
          </table:table-cell>
          <table:table-cell table:style-name="TableCell872">
            <text:p text:style-name="P873">Asmeniui</text:p>
          </table:table-cell>
          <table:table-cell table:style-name="TableCell874">
            <text:p text:style-name="P875">Šeimai</text:p>
          </table:table-cell>
        </table:table-row>
        <table:table-row table:style-name="TableRow876">
          <table:table-cell table:style-name="TableCell877">
            <text:p text:style-name="P878">Techninės pagalbos priemonės</text:p>
          </table:table-cell>
          <table:table-cell table:style-name="TableCell879">
            <text:p text:style-name="P880">1. 2. 3....</text:p>
          </table:table-cell>
          <table:table-cell table:style-name="TableCell881">
            <text:p text:style-name="P882">1. 2. 3....</text:p>
          </table:table-cell>
        </table:table-row>
        <table:table-row table:style-name="TableRow883">
          <table:table-cell table:style-name="TableCell884">
            <text:p text:style-name="P885">Finansinės pagalbos priemonės</text:p>
          </table:table-cell>
          <table:table-cell table:style-name="TableCell886">
            <text:p text:style-name="P887">1. 2. 3....</text:p>
          </table:table-cell>
          <table:table-cell table:style-name="TableCell888">
            <text:p text:style-name="P889">1. 2. 3....</text:p>
          </table:table-cell>
        </table:table-row>
        <table:table-row table:style-name="TableRow890">
          <table:table-cell table:style-name="TableCell891">
            <text:p text:style-name="P892">Socialinės paslaugos</text:p>
          </table:table-cell>
          <table:table-cell table:style-name="TableCell893">
            <text:p text:style-name="P894">1. 2. 3....</text:p>
          </table:table-cell>
          <table:table-cell table:style-name="TableCell895">
            <text:p text:style-name="P896">1. 2. 3....</text:p>
          </table:table-cell>
        </table:table-row>
      </table:table>
      <text:p text:style-name="P897"/>
      <text:p text:style-name="P898"><text:span text:style-name="T899">11</text:span><text:span text:style-name="T900">. DĖL KOKIŲ SPECIALIŲJŲ POREIKIŲ TENKINIMO KREIPIASI ŠIUO METU:</text:span></text:p>
      <text:p text:style-name="P901"><text:tab/></text:p>
      <text:p text:style-name="P902"/>
      <text:p text:style-name="P903"><text:span text:style-name="T904">12</text:span><text:span text:style-name="T905">. GYVENIMO APLINKYBĖS, DARANČIOS ĮTAKĄ SPECIALIESIEMS<text:s/></text:span></text:p>
      <text:p text:style-name="Normal"><text:span text:style-name="T906">POREIKIAMS</text:span><text:s/>(veiklos ribotumas ir dalyvavimo galimybių varžymas, aplinkos veiksniai, asmens savybės)<text:s/></text:p>
      <text:p text:style-name="P907"><text:tab/></text:p>
      <text:p text:style-name="P908"><text:tab/></text:p>
      <text:p text:style-name="P909"><text:tab/></text:p>
      <text:p text:style-name="P910"/>
      <text:p text:style-name="P911"><text:span text:style-name="T912">13</text:span><text:span text:style-name="T913">. PAJAMŲ ŠALTINIS:<text:s/></text:span></text:p>
      <text:p text:style-name="P914"><text:span text:style-name="T915"></text:span><text:span text:style-name="T916"><text:tab/></text:span>Pajamos iš darbo (darbo užmokestis, pajamos iš žemės ūkio,</text:p>
      <text:p text:style-name="P917">pajamos iš verslo)</text:p>
      <text:p text:style-name="P918"><text:span text:style-name="T919"></text:span><text:span text:style-name="T920"><text:tab/></text:span>Pensija</text:p>
      <text:p text:style-name="P921"><text:span text:style-name="T922"></text:span><text:span text:style-name="T923"><text:tab/></text:span>Socialinės ir kitos pašalpos</text:p>
      <text:p text:style-name="P924"><text:span text:style-name="T925"></text:span><text:span text:style-name="T926"><text:tab/></text:span>kita<text:s/>(nurodykite) ____________________________________________</text:p>
      <text:p text:style-name="P927"/>
      <text:p text:style-name="P928"><text:span text:style-name="T929">14</text:span><text:span text:style-name="T930">. SOCIALINIAI RYŠIAI:<text:s/></text:span></text:p>
      <text:p text:style-name="P931"><text:span text:style-name="T932"></text:span><text:span text:style-name="T933"><text:tab/></text:span>gyvena vienas</text:p>
      <text:p text:style-name="P934"><text:span text:style-name="T935"></text:span><text:span text:style-name="T936"><text:tab/></text:span>gyvena su šeima<text:s/></text:p>
      <text:p text:style-name="P937"><text:span text:style-name="T938"></text:span><text:span text:style-name="T939"><text:tab/></text:span>kita (nurodykite) ____________________________________________</text:p>
      <text:p text:style-name="P940"/>
      <text:p text:style-name="P941"><text:span text:style-name="T942">15</text:span><text:span text:style-name="T943">. ŠEIMOS NARIAI IR JŲ SOCIALINĖ PADĖTIS:</text:span></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ext:p text:style-name="P954">Asmens šeimos narių vardai ir pavardės</text:p>
          </table:table-cell>
          <table:table-cell table:style-name="TableCell955">
            <text:p text:style-name="P956">Gimimo data</text:p>
          </table:table-cell>
          <table:table-cell table:style-name="TableCell957">
            <text:p text:style-name="P958">Ryšys (vyras, žmona, vaikas, anūkas, kita)</text:p>
          </table:table-cell>
          <table:table-cell table:style-name="TableCell959">
            <text:p text:style-name="P960">Šeimos nario socialinė padėtis (pensininkas, neįgalusis, dirbantis ir kt.)</text:p>
          </table:table-cell>
        </table:table-row>
        <table:table-row table:style-name="TableRow961">
          <table:table-cell table:style-name="TableCell962">
            <text:p text:style-name="P963">1.</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text:span text:style-name="T985">16</text:span><text:span text:style-name="T986">. AR NUSTATYTAS SPECIALIŲJŲ POREIKIŲ LYGIS?<text:s/></text:span></text:p>
      <text:p text:style-name="P987"><text:span text:style-name="T988"></text:span><text:span text:style-name="T989"><text:tab/></text:span>Taip</text:p>
      <text:p text:style-name="P990"><text:span text:style-name="T991"></text:span><text:span text:style-name="T992"><text:tab/></text:span>Ne<text:s/></text:p>
      <text:p text:style-name="P993"><text:span text:style-name="T994"></text:span><text:span text:style-name="T995"><text:tab/></text:span>Jei TAIP,<text:s/>nurodykite lygį_____________________________________</text:p>
      <text:p text:style-name="P996"/>
      <text:p text:style-name="P997"><text:span text:style-name="T998">17</text:span><text:span text:style-name="T999">. SPECIALIOJO POREIKIO ĮVARDIJIMAS PAGAL SPECIALIOSIOS PAGALBOS PRIEMONES</text:span></text:p>
      <text:p text:style-name="P1000">1.<text:s/><text:tab/></text:p>
      <text:p text:style-name="P1001">2.<text:s/><text:tab/></text:p>
      <text:p text:style-name="P1002">3....</text:p>
      <text:p text:style-name="P1003"/>
      <text:p text:style-name="P1004"><text:span text:style-name="T1005">18</text:span><text:span text:style-name="T1006">. SPECIALIŲJŲ POREIKIŲ FINANSAVIMO ŠALTINIS:</text:span></text:p>
      <text:p text:style-name="P1007"><text:span text:style-name="T1008"></text:span><text:span text:style-name="T1009"><text:tab/></text:span>asmens lėšomis</text:p>
      <text:p text:style-name="P1010"><text:span text:style-name="T1011"></text:span><text:span text:style-name="T1012"><text:tab/></text:span>savivaldybės lėšomis</text:p>
      <text:p text:style-name="P1013"><text:span text:style-name="T1014"></text:span><text:span text:style-name="T1015"><text:tab/></text:span>valstybės<text:s/>lėšomis</text:p>
      <text:p text:style-name="P1016"><text:span text:style-name="T1017"></text:span><text:span text:style-name="T1018"><text:tab/></text:span>NVO (programos) lėšomis<text:s/></text:p>
      <text:p text:style-name="P1019"><text:span text:style-name="T1020"></text:span><text:span text:style-name="T1021"><text:tab/></text:span>kitomis lėšomis</text:p>
      <text:p text:style-name="P1022"/>
      <text:p text:style-name="P1023"><text:span text:style-name="T1024">19</text:span><text:span text:style-name="T1025">. KITOS PASTABOS<text:s/></text:span><text:span text:style-name="T1026"><text:tab/></text:span></text:p>
      <text:p text:style-name="P1027"><text:tab/></text:p>
      <text:p text:style-name="P1028"><text:tab/></text:p>
      <text:p text:style-name="P1029"/>
      <text:p text:style-name="P1030"><text:tab/><text:tab/><text:tab/><text:tab/><text:tab/></text:p>
      <text:p text:style-name="P1031"><text:tab/>(informaciją parengusios<text:s/><text:tab/>(parašas)<text:s/><text:tab/>(vardas ir pavardė)</text:p>
      <text:p text:style-name="P1032"><text:tab/>asmens pareigų pavadinimas)<text:s/></text:p>
      <text:p text:style-name="P1033"/>
      <text:p text:style-name="P1034">Su pateikta informacija susipažinau.</text:p>
      <text:soft-page-break/>
      <text:p text:style-name="P1035"><text:tab/><text:tab/><text:tab/></text:p>
      <text:p text:style-name="P1036"><text:span text:style-name="T1037"><text:tab/>(parašas)</text:span><text:span text:style-name="T1038"><text:tab/>(asmens vardas ir<text:s/></text:span><text:span text:style-name="T1039">pavardė)</text:span></text:p>
      <text:p text:style-name="P1040">______________</text:p>
      <text:p text:style-name="P1041"/>
      <text:soft-page-break/>
      <text:p text:style-name="P1042">Specialiųjų poreikių nustatymo ir jų tenkinimo<text:s/></text:p>
      <text:p text:style-name="P1043">sąlygų bei taisyklių<text:s/>3<text:s/>priedas</text:p>
      <text:p text:style-name="P1044"/>
      <text:p text:style-name="P1045"><text:span text:style-name="T1046">(Specialiosios pagalbos priemonių, kuriomis tenkinami specialieji poreikiai ir jų nustatymo lygis, aprašo forma)</text:span></text:p>
      <text:p text:style-name="P1047"/>
      <text:p text:style-name="P1048">____________________________________________________________________________</text:p>
      <text:p text:style-name="P1049">(dokumento sudarytojo pavadinimas)</text:p>
      <text:p text:style-name="P1050"/>
      <text:p text:style-name="P1051">SPECIALIOSIOS PAGALBOS PRIEMONIŲ, KURIOMIS TENKINAMI SPECIALIEJI POREIKIAI IR JŲ NUSTATYMO LYGIS, APRAŠAS</text:p>
      <text:p text:style-name="P1052"/>
      <text:p text:style-name="P1053">____________________Nr. _____________</text:p>
      <text:p text:style-name="P1054">(data)</text:p>
      <text:p text:style-name="P1055">__________________</text:p>
      <text:p text:style-name="P1056">(sudarymo vieta)</text:p>
      <text:p text:style-name="P1057"/>
      <text:p text:style-name="P1058">Vadovaujantis Specialiųjų poreikių nustatymo ir jų tenkinimo sąlygomis bei taisyklėmis, patvirtintomis socialinės apsaugos ir darbo ministro,</text:p>
      <text:p text:style-name="P1059"><text:tab/></text:p>
      <text:p text:style-name="P1060">(vardas ir pavardė, asmens kodas, adresas, telefonas)</text:p>
      <text:p text:style-name="P1061"><text:tab/></text:p>
      <text:p text:style-name="P1062">nustatomas specialiųjų poreikių<text:s/>lygi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Nr.</text:p>
          </table:table-cell>
          <table:table-cell table:style-name="TableCell1076" table:number-rows-spanned="2">
            <text:p text:style-name="P1077">Specialiosios pagalbos priemonės</text:p>
          </table:table-cell>
          <table:table-cell table:style-name="TableCell1078" table:number-columns-spanned="5">
            <text:p text:style-name="P1079">Specialiųjų poreikių lygis</text:p>
          </table:table-cell>
          <table:covered-table-cell/>
          <table:covered-table-cell/>
          <table:covered-table-cell/>
          <table:covered-table-cell/>
          <table:table-cell table:style-name="TableCell1080" table:number-rows-spanned="2">
            <text:p text:style-name="P1081">Specialiųjų poreikių lygio nustatymas (nedidelių, vidutinių, didelių)</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nedidelių</text:p>
          </table:table-cell>
          <table:table-cell table:style-name="TableCell1087" table:number-columns-spanned="2">
            <text:p text:style-name="P1088">vidutinių</text:p>
          </table:table-cell>
          <table:covered-table-cell/>
          <table:table-cell table:style-name="TableCell1089" table:number-columns-spanned="2">
            <text:p text:style-name="P1090">didelių</text:p>
          </table:table-cell>
          <table:covered-table-cell/>
          <table:covered-table-cell>
            <text:p text:style-name="P1091"/>
          </table:covered-table-cell>
        </table:table-row>
        <table:table-row table:style-name="TableRow1092">
          <table:table-cell table:style-name="TableCell1093">
            <text:p text:style-name="P1094">1</text:p>
          </table:table-cell>
          <table:table-cell table:style-name="TableCell1095">
            <text:p text:style-name="P1096">2</text:p>
          </table:table-cell>
          <table:table-cell table:style-name="TableCell1097" table:number-columns-spanned="2">
            <text:p text:style-name="P1098">3</text:p>
          </table:table-cell>
          <table:covered-table-cell/>
          <table:table-cell table:style-name="TableCell1099" table:number-columns-spanned="2">
            <text:p text:style-name="P1100">4</text:p>
          </table:table-cell>
          <table:covered-table-cell/>
          <table:table-cell table:style-name="TableCell1101">
            <text:p text:style-name="P1102">5</text:p>
          </table:table-cell>
          <table:table-cell table:style-name="TableCell1103">
            <text:p text:style-name="P1104">6</text:p>
          </table:table-cell>
        </table:table-row>
        <table:table-row table:style-name="TableRow1105">
          <table:table-cell table:style-name="TableCell1106" table:number-rows-spanned="5">
            <text:p text:style-name="P1107">1.</text:p>
          </table:table-cell>
          <table:table-cell table:style-name="TableCell1108" table:number-rows-spanned="5">
            <text:p text:style-name="P1109">Techninės pagalbos priemonės<text:s/></text:p>
            <text:p text:style-name="P1110">(asmens judėsenos priemonės, būsto<text:s/>ir aplinkos pritaikymas, bendravimo ir kt.)</text:p>
          </table:table-cell>
          <table:table-cell table:style-name="TableCell1111" table:number-columns-spanned="2">
            <text:p text:style-name="Normal"><text:span text:style-name="T1112">Transportas</text:span><text:span text:style-name="T1113">:</text:span></text:p>
            <text:p text:style-name="P1114"><text:span text:style-name="T1115">gali keliauti</text:span><text:span text:style-name="T1116"><text:s text:c="2"/>be kitų pagalbos visuomeniniu transportu, vairuoti automobilį,<text:s/></text:span><text:span text:style-name="T1117">judėti vienas.</text:span></text:p>
            <text:p text:style-name="P1118">Nuolat techninės pagalbos priemonių nereikia arba reikalingos nesudėtingos <text:s/>techninės pagalbos priemonės.</text:p>
          </table:table-cell>
          <table:covered-table-cell/>
          <table:table-cell table:style-name="TableCell1119" table:number-columns-spanned="2">
            <text:p text:style-name="P1120"><text:span text:style-name="T1121">Transportas:</text:span><text:span text:style-name="T1122"><text:s/></text:span></text:p>
            <text:p text:style-name="P1123"><text:span text:style-name="T1124">gali keliauti be kitų pagalbos visuomeniniu transportu, pats vairuoti automobilį, judėti vienas techninės pagalbos priemonių pagalba, tačiau tam reikia sudėtingesnių<text:s/></text:span><text:span text:style-name="T1125">techninės pagalbos priemonių.</text:span></text:p>
            <text:p text:style-name="P1126"/>
          </table:table-cell>
          <table:covered-table-cell/>
          <table:table-cell table:style-name="TableCell1127">
            <text:p text:style-name="Normal"><text:span text:style-name="T1128">Transportas</text:span><text:span text:style-name="T1129">:<text:s/></text:span></text:p>
            <text:p text:style-name="Normal"><text:span text:style-name="T1130">gali keliauti</text:span><text:span text:style-name="T1131"><text:s/>su palydovo pagal</text:span><text:span text:style-name="T1132">ba visuomeniniu transportu, <text:s/>pats vairuoti spec. automobilį, naudotis elektra varomu vežimėliu,<text:s/></text:span><text:span text:style-name="T1133">negali judėti vienas techninės pagalbos priemonių pagalba (vežimėliu).</text:span></text:p>
            <text:p text:style-name="P1134">Prikaustytas prie <text:s/>lovos.</text:p>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able:number-columns-spanned="2">
            <text:p text:style-name="P1141">Būstas:<text:s/></text:p>
            <text:p text:style-name="P1142">reikalingas labai nedidelis būsto ar aplinkos<text:s/>pritaikymas.</text:p>
            <text:p text:style-name="P1143"/>
          </table:table-cell>
          <table:covered-table-cell/>
          <table:table-cell table:style-name="TableCell1144" table:number-columns-spanned="2">
            <text:p text:style-name="P1145">Būstas:<text:s/></text:p>
            <text:p text:style-name="P1146">reikalingas dalinis būsto (prausimosi, maudymosi vonioje ir duše priemonės, persikėlimo priemonės) ir aplinkos pritaikymas (pandusas, nuolydis ir kt.).</text:p>
          </table:table-cell>
          <table:covered-table-cell/>
          <table:table-cell table:style-name="TableCell1147">
            <text:p text:style-name="P1148">Būstas:<text:s/></text:p>
            <text:p text:style-name="P1149">reikalingas pilnas būsto (durų praplatinimas, <text:s/>specialių baldų įsigijimas, keltuvai, lifto ir kt.) ir aplinkos pritaikymas arba naujas pritaikytas būstas.</text:p>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able:number-columns-spanned="2">
            <text:p text:style-name="P1156">Bendravimas:</text:p>
            <text:p text:style-name="P1157">pats gali bendrauti su kitais, dalyvauti <text:s/>pokalbiuose, suprasti ženklus, sugebėti siųsti ir gauti įvairią informaciją.</text:p>
          </table:table-cell>
          <table:covered-table-cell/>
          <table:table-cell table:style-name="TableCell1158" table:number-columns-spanned="2">
            <text:p text:style-name="P1159"><text:span text:style-name="T1160">Bendravimas:</text:span><text:span text:style-name="T1161"><text:s/></text:span></text:p>
            <text:p text:style-name="Normal"><text:span text:style-name="T1162">gali bendrauti kitų priemonių pagalba (gestų<text:s/></text:span><text:span text:style-name="T1163">kalbos pagalba, kompiuterio pagalba ir kt.), gali bendrauti ir suprasti ženklus, dalyvauti <text:s/>pokalbiuose.</text:span></text:p>
          </table:table-cell>
          <table:covered-table-cell/>
          <table:table-cell table:style-name="TableCell1164">
            <text:p text:style-name="Normal"><text:span text:style-name="T1165">Bendravimas:</text:span><text:span text:style-name="T1166"><text:s/></text:span></text:p>
            <text:p text:style-name="P1167">sunkiai sekasi bendrauti ir suprasti ženklus, techninės pagalbos priemonės mažai padeda.</text:p>
            <text:p text:style-name="P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able:number-columns-spanned="2">
            <text:p text:style-name="P1176">Vaikai:</text:p>
            <text:p text:style-name="P1177">Gali lankyti ir mokytis visose švietimo įstaigose.</text:p>
            <text:p text:style-name="P1178"/>
          </table:table-cell>
          <table:covered-table-cell/>
          <table:table-cell table:style-name="TableCell1179" table:number-columns-spanned="2">
            <text:p text:style-name="Normal"><text:span text:style-name="T1180">Vaikai:</text:span><text:span text:style-name="T1181"><text:s/></text:span></text:p>
            <text:p text:style-name="Normal"><text:span text:style-name="T1182">gali mokytis su spec. pedagogo pagalba ar specialiojoje mokykloje.</text:span><text:span text:style-name="T1183"><text:s/></text:span></text:p>
          </table:table-cell>
          <table:covered-table-cell/>
          <table:table-cell table:style-name="TableCell1184">
            <text:p text:style-name="Normal"><text:span text:style-name="T1185">Vaikai:</text:span><text:span text:style-name="T1186"><text:s/></text:span></text:p>
            <text:p text:style-name="Normal"><text:span text:style-name="T1187">gali būti ugdomi dienos centre, užimtumo dienos centre ir<text:s/></text:span><text:span text:style-name="T1188">mokytis specialiojoje mokykloje.</text:span></text:p>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able:number-columns-spanned="2">
            <text:p text:style-name="P1195">Darbingi asmenys:</text:p>
            <text:p text:style-name="P1196">gali dalyvauti darbo rinkoje ar kitoje veikloje.</text:p>
            <text:p text:style-name="P1197"/>
          </table:table-cell>
          <table:covered-table-cell/>
          <table:table-cell table:style-name="TableCell1198" table:number-columns-spanned="2">
            <text:p text:style-name="P1199">Darbingi asmenys:</text:p>
            <text:p text:style-name="P1200">gali dirbti pritaikius darbo vietą ir aplinką bei sudarius tinkamas</text:p>
            <text:p text:style-name="Normal"><text:span text:style-name="T1201">darbo sąlygas.</text:span><text:span text:style-name="T1202"><text:s/></text:span></text:p>
          </table:table-cell>
          <table:covered-table-cell/>
          <table:table-cell table:style-name="TableCell1203">
            <text:p text:style-name="P1204">Darbingi asmenys:</text:p>
            <text:p text:style-name="Normal"><text:span text:style-name="T1205">Negali savarankiškai dalyvauti<text:s/></text:span><text:span text:style-name="T1206">darbo rinkoje. Gali dirbti socialinėje įmonėje.</text:span></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Kitos priemonės</text:p>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Finansinės pagalbos priemonės (socialinė piniginė parama, tikslinės kompensacijos ir lengvatos)</text:p>
          </table:table-cell>
          <table:table-cell table:style-name="TableCell1227" table:number-columns-spanned="2">
            <text:p text:style-name="P1228">Reikalingos tikslinės kompensacijos (transporto išlaidų ir spec. automobilio<text:s/>įsigijimo išlaidų, kompensacija).</text:p>
          </table:table-cell>
          <table:covered-table-cell/>
          <table:table-cell table:style-name="TableCell1229" table:number-columns-spanned="2">
            <text:p text:style-name="P1230">Reikalingos tikslinės kompensacijos (transporto išlaidų ir spec. automobilio įsigijimo išlaidų, priežiūros (pagalbos) išlaidų tikslinė kompensacija).</text:p>
          </table:table-cell>
          <table:covered-table-cell/>
          <table:table-cell table:style-name="TableCell1231">
            <text:p text:style-name="P1232">Reikalingos tikslinės kompensacijos (transporto išlaidų ir spec. automobilio įsigijimo išlaidų, slaugos ar priežiūros (pagalbos) išlaidų tikslinė kompensacija).</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able:number-columns-spanned="2">
            <text:p text:style-name="P1243">socialinė piniginė parama</text:p>
          </table:table-cell>
          <table:covered-table-cell/>
          <table:table-cell table:style-name="TableCell1244">
            <text:p text:style-name="P1245">socialinė piniginė parama</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lengvatos:</text:p>
          </table:table-cell>
          <table:covered-table-cell/>
          <table:table-cell table:style-name="TableCell1257">
            <text:p text:style-name="P1258">lengvatos:</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Kita finansinė parama</text:p>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Išvada</text:p>
          </table:table-cell>
          <table:table-cell table:style-name="TableCell1279" table:number-columns-spanned="2">
            <text:p text:style-name="Normal"><text:span text:style-name="T1280">Reikalinga kartais nesudėtingų techninės<text:s/></text:span><text:span text:style-name="T1281">pagalbos priemonių.</text:span><text:span text:style-name="T1282"><text:s/></text:span></text:p>
          </table:table-cell>
          <table:covered-table-cell/>
          <table:table-cell table:style-name="TableCell1283" table:number-columns-spanned="2">
            <text:p text:style-name="Normal"><text:span text:style-name="T1284">Reikalingos nuolat techninės pagalbos priemonės (nesudėtingos ir<text:s/></text:span><text:soft-page-break/><text:span text:style-name="T1285">sudėtingos).</text:span><text:span text:style-name="T1286"><text:s/></text:span></text:p>
          </table:table-cell>
          <table:covered-table-cell/>
          <table:table-cell table:style-name="TableCell1287">
            <text:p text:style-name="Normal"><text:span text:style-name="T1288">Reikalinga <text:s/>ypatingai sudėtingos ir brangios<text:s/></text:span><text:soft-page-break/><text:span text:style-name="T1289">techninės pagalbos priemonės.</text:span></text:p>
          </table:table-cell>
          <table:table-cell table:style-name="TableCell1290">
            <text:p text:style-name="P1291"/>
          </table:table-cell>
        </table:table-row>
      </table:table>
      <text:p text:style-name="P1292"/>
      <text:p text:style-name="P1293"><text:span text:style-name="T1294">Nustatytas asmens specialiųjų poreikių lygis</text:span><text:span text:style-name="T1295"><text:note text:note-class="footnote" text:id="_ftn1"><text:note-citation text:label="*">*</text:note-citation><text:note-body><text:p text:style-name="Normal"><text:span text:style-name="T1296"><text:s/>Pastaba. Asmens specialiųjų poreikių lygis nustatomas:</text:span></text:p><text:p text:style-name="P1297">1) jei surenkamas didesnis nedidelių specialiųjų poreikių<text:s/>lygių skaičius, tai asmens specialiųjų poreikių lygis – nedidelių specialiųjų poreikių lygis;</text:p><text:p text:style-name="P1298">2) jei surenkamas didesnis vidutinių specialiųjų poreikių lygių skaičius, tai asmens specialiųjų poreikių lygis – vidutinių specialiųjų poreikių lygis;</text:p><text:p text:style-name="P1299">3) jei surenkamas didesnis didelių specialiųjų poreikių lygių skaičius, tai asmens specialiųjų poreikių lygis – didelių specialiųjų poreikių lygis;</text:p><text:p text:style-name="P1300">4) jei surenkama po vieną visų lygių, tai asmens specialiųjų poreikių lygis – vidutinių specialiųjų poreikių lygis.</text:p></text:note-body></text:note></text:span><text:tab/>.</text:p>
      <text:p text:style-name="P1301"/>
      <text:p text:style-name="Normal"/>
      <text:p text:style-name="P1302"><text:tab/><text:tab/><text:tab/><text:tab/><text:tab/></text:p>
      <text:p text:style-name="P1303"><text:tab/>(asmens, nustačiusio<text:s/>specialiųjų<text:tab/>(parašas)<text:tab/><text:s/>(vardas ir pavardė)</text:p>
      <text:p text:style-name="P1304"/>
      <text:p text:style-name="P1305">poreikių lygį, pareigų pavadinimas)</text:p>
      <text:p text:style-name="P1306"><text:span text:style-name="T1307">______________</text:span></text:p>
      <text:p text:style-name="P1308">Priedo pakeitimai:</text:p>
      <text:p text:style-name="P1309"><text:span text:style-name="T1310">Nr.<text:s/></text:span><text:a xlink:href="https://www.e-tar.lt/portal/legalAct.html?documentId=TAR.81948A328CA2" office:target-frame-name="_top" xlink:show="replace"><text:span text:style-name="T1311">A1-166</text:span></text:a><text:span text:style-name="T1312">, 2005-06-14, Žin., 2005, Nr. 76-2782 (2005-06-18)</text:span><text:span text:style-name="T1313">, i. k. 1052230ISAK00A1-166</text:span></text:p>
      <text:p text:style-name="Normal"/>
      <text:p text:style-name="P1314"/>
      <text:soft-page-break/>
      <text:p text:style-name="P1315">Specialiųjų poreikių nustatymo ir jų tenkinimo<text:s/></text:p>
      <text:p text:style-name="P1316">sąlygų bei taisyklių<text:s/>4<text:s/>priedas</text:p>
      <text:p text:style-name="P1317"/>
      <text:p text:style-name="P1318"><text:span text:style-name="T1319">(Sprendimo dėl asmens specialiųjų poreikių nustatymo ir tenkinimo forma)</text:span></text:p>
      <text:p text:style-name="P1320"/>
      <text:p text:style-name="P1321">_____________________________________________________________________________</text:p>
      <text:p text:style-name="P1322">(savivaldybės administracijos įgalioto asmens pavadinimas)</text:p>
      <text:p text:style-name="P1323"/>
      <text:p text:style-name="P1324">SPRENDIMAS</text:p>
      <text:p text:style-name="P1325">DĖL ASMENS SPECIALIŲJŲ POREIKIŲ LYGIO NUSTATYMO IR TENKINIMO</text:p>
      <text:p text:style-name="P1326"/>
      <text:p text:style-name="P1327">____________________Nr. _____________</text:p>
      <text:p text:style-name="P1328">(data)</text:p>
      <text:p text:style-name="P1329">______________________</text:p>
      <text:p text:style-name="P1330">(sudarymo vieta)</text:p>
      <text:p text:style-name="P1331"/>
      <text:p text:style-name="P1332">Vadovaujantis Specialiosios pagalbos priemonių, kuriomis tenkinami specialieji poreikiai ir jų nustatymo lygis, 20_____ m.<text:tab/>d. aprašu Nr.<text:s/><text:tab/>,<text:s/></text:p>
      <text:p text:style-name="P1333"><text:tab/></text:p>
      <text:p text:style-name="P1334">(vardas ir pavardė, asmens kodas, adresas, telefonas)</text:p>
      <text:p text:style-name="P1335">nustatytas<text:s/>specialiųjų poreikių lygis<text:tab/>.</text:p>
      <text:p text:style-name="P1336"/>
      <text:p text:style-name="P1337">Prioritetine tvarka rekomenduojamos tenkinti šios specialiosios pagalbos priemonės:</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Nr.</text:p>
          </table:table-cell>
          <table:table-cell table:style-name="TableCell1347">
            <text:p text:style-name="P1348">Specialiosios pagalbos priemonės</text:p>
          </table:table-cell>
          <table:table-cell table:style-name="TableCell1349">
            <text:p text:style-name="P1350">Teikėjas</text:p>
          </table:table-cell>
          <table:table-cell table:style-name="TableCell1351">
            <text:p text:style-name="P1352">Tenkinimo galimybės</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
      <text:p text:style-name="P1382"><text:tab/><text:tab/><text:tab/><text:tab/><text:tab/></text:p>
      <text:p text:style-name="P1383"><text:tab/>(pareigų pavadinimas)<text:tab/>(parašas)<text:tab/>(vardas ir<text:s/>pavardė)</text:p>
      <text:p text:style-name="P1384"/>
      <text:p text:style-name="P1385">______________</text:p>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ocialinės apsaugos ir darbo ministerija, Įsakymas</text:span></text:p>
      <text:p text:style-name="P1395"><text:span text:style-name="T1396">Nr.<text:s/></text:span><text:a xlink:href="https://www.e-tar.lt/portal/legalAct.html?documentId=TAR.81948A328CA2" office:target-frame-name="_top" xlink:show="replace"><text:span text:style-name="T1397">A1-166</text:span></text:a><text:span text:style-name="T1398">, 2005-06-14, Žin., 2005, Nr. 76-2782<text:s/></text:span><text:span text:style-name="T1399">(2005-06-18), i. k. 1052230ISAK00A1-166</text:span></text:p>
      <text:p text:style-name="P1400"><text:span text:style-name="T1401">Dėl socialinės apsaugos ir darbo ministro 2004 m. gruodžio 17 d. įsakymo Nr. A1-283 "Dėl Specialiųjų poreikių nustatymo ir jų tenkinimo sąlygų bei taisyklių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7:20:00Z</meta:creation-date>
    <dc:date>2016-10-28T07:20:00Z</dc:date>
    <meta:template xlink:href="Normal.dotm" xlink:type="simple"/>
    <meta:editing-cycles>2</meta:editing-cycles>
    <meta:editing-duration>PT0S</meta:editing-duration>
    <meta:document-statistic meta:page-count="16" meta:paragraph-count="651" meta:word-count="4281" meta:character-count="31291" meta:row-count="1257" meta:non-whitespace-character-count="27661"/>
  </office:meta>
</office:document-meta>
</file>