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center"/>
      <style:text-properties fo:font-weight="bold" style:font-weight-asian="bold" fo:text-transform="uppercase"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center"/>
    </style:style>
    <style:style style:name="T226" style:parent-style-name="DefaultParagraphFont" style:family="text">
      <style:text-properties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widows="0" fo:orphans="0"/>
    </style:style>
  </office:automatic-styles>
  <office:body>
    <office:text text:use-soft-page-breaks="true">
      <text:p text:style-name="P1"><text:span text:style-name="T9">Suvestinė redakcija nuo 2003-10-25 iki 2004-10-28</text:span></text:p>
      <text:p text:style-name="P10"/>
      <text:p text:style-name="P11"><text:span text:style-name="T12">Įsakymas paskelbtas: Žin. 2003, Nr.<text:s/></text:span><text:a xlink:href="https://www.e-tar.lt/portal/legalAct.html?documentId=TAR.9D85B27C1AE8" office:target-frame-name="_top" xlink:show="replace"><text:span text:style-name="T13">82-3781</text:span></text:a><text:span text:style-name="T14">, i. k. 10300GKISAK000V-431</text:span></text:p>
      <text:p text:style-name="P15"/>
      <text:p text:style-name="P16"><text:s/></text:p>
      <text:p text:style-name="P17"><text:span text:style-name="T18"/><text:span text:style-name="T19">LIETUVOS POLICIJOS GENERALINIS KOMISARAS</text:span></text:p>
      <text:p text:style-name="P20"/>
      <text:p text:style-name="P21">Į S A K Y M A S</text:p>
      <text:p text:style-name="P22">DĖL PRIEMOKŲ MOKĖJIMO STATUTINIAMS VALSTYBĖS TARNAUTOJAMS POLICIJOS ĮSTAIGOSE TAISYKLIŲ PATVIRTINIMO</text:p>
      <text:p text:style-name="P23"/>
      <text:p text:style-name="P24">2003 m. liepos 25 d. Nr. V-431</text:p>
      <text:p text:style-name="P25">Vilnius</text:p>
      <text:p text:style-name="P26"/>
      <text:p text:style-name="P27"><text:span text:style-name="T28">Vadovaudamasis Vidaus</text:span><text:span text:style-name="T29"><text:s/>tarnybos statuto (Žin., 2003, Nr.<text:s/></text:span><text:a xlink:href="https://www.e-tar.lt/portal/lt/legalAct/TAR.4FC026AC03AE" office:target-frame-name="_blank" xlink:show="new"><text:span text:style-name="T30">42-1927</text:span></text:a><text:span text:style-name="T31">) 38 straipsniu,</text:span></text:p>
      <text:p text:style-name="P32"><text:span text:style-name="T33">tvirtinu</text:span><text:span text:style-name="T34"><text:s/>Priemokų mokėjimo statutiniams valstybės tarnautojams policijos įstaigose taisykles (pridedama).</text:span></text:p>
      <text:p text:style-name="P35"/>
      <text:p text:style-name="P36"/>
      <text:p text:style-name="P37"><text:span text:style-name="T38">POLICIJOS GENERALINIS KOMISARAS</text:span><text:span text:style-name="T39"><text:tab/>VYTAUTAS GRIGARAVIČIUS</text:span></text:p>
      <text:soft-page-break/>
      <text:p text:style-name="P40"><text:span text:style-name="T41">PATVIRTINTA</text:span></text:p>
      <text:p text:style-name="P42">Lietuvos policijos generalinio komisaro</text:p>
      <text:p text:style-name="P43"><text:span text:style-name="T44">2003 m. liepos 25 d. įsakymu Nr. V-431</text:span></text:p>
      <text:p text:style-name="P45"/>
      <text:p text:style-name="P46"><text:span text:style-name="T47">PRIEMOKŲ MOKĖJIMO STATUTINIAMS VALSTYBĖS TARNAUTOJAMS POLICIJOS ĮSTAIGOSE TAISYKLĖS</text:span></text:p>
      <text:p text:style-name="P48"/>
      <text:p text:style-name="P49"><text:span text:style-name="T50">I</text:span><text:span text:style-name="T51">.<text:s/></text:span><text:span text:style-name="T52">BENDROSIOS<text:s/></text:span><text:span text:style-name="T53">NUOSTATOS</text:span></text:p>
      <text:p text:style-name="P54"/>
      <text:p text:style-name="P55"><text:span text:style-name="T56">1</text:span><text:span text:style-name="T57">. Priemokų mokėjimo statutiniams valstybės tarnautojams policijos įstaigose taisyklės (toliau – Taisyklės) taikomos mokant priemokas, nurodytas Vidaus tarnybos statuto 38 straipsnyje, Policijos departamento prie Vidaus reikalų ministerijos<text:s/></text:span><text:span text:style-name="T58">bei jam pavaldžių policijos įstaigų statutiniams valstybės tarnautojams (toliau – pareigūnams).</text:span></text:p>
      <text:p text:style-name="P59"/>
      <text:p text:style-name="P60"><text:span text:style-name="T61">II</text:span><text:span text:style-name="T62">.<text:s/></text:span><text:span text:style-name="T63">PRIEMOKŲ MOKĖJIMO SĄLYGOS</text:span></text:p>
      <text:p text:style-name="P64"/>
      <text:p text:style-name="P65"><text:span text:style-name="T66">2</text:span><text:span text:style-name="T67">. Pareigūnams mokamos šios priemokos:</text:span></text:p>
      <text:p text:style-name="P68"><text:span text:style-name="T69">2.1</text:span><text:span text:style-name="T70">. už darbą švenčių ir poilsio dienomis;</text:span></text:p>
      <text:p text:style-name="P71"><text:span text:style-name="T72">2.2</text:span><text:span text:style-name="T73">. už darbą nakties metu (nu</text:span><text:span text:style-name="T74">o 22 valandos iki 6 valandos, naktiniu laikomas darbas, jeigu tris darbo valandas tenka dirbti naktį);</text:span></text:p>
      <text:p text:style-name="P75"><text:span text:style-name="T76">2.3</text:span><text:span text:style-name="T77">. už darbą kenksmingomis, labai kenksmingomis ir pavojingomis darbo sąlygomis;</text:span></text:p>
      <text:p text:style-name="P78"><text:span text:style-name="T79">2.4</text:span><text:span text:style-name="T80">. už papildomų užduočių, atliekamų viršijant nustatytą darbo</text:span><text:span text:style-name="T81"><text:s/>trukmę, atlikimą (viršvalandžiai);</text:span></text:p>
      <text:p text:style-name="P82"><text:span text:style-name="T83">2.5</text:span><text:span text:style-name="T84">. už įprastą darbo krūvį viršijančią veiklą;</text:span></text:p>
      <text:p text:style-name="P85"><text:span text:style-name="T86">2.6</text:span><text:span text:style-name="T87">. už darbą, tiesiogiai susijusį su tarnybinių gyvūnų priežiūra ir dresavimu.</text:span></text:p>
      <text:p text:style-name="P88"><text:span text:style-name="T89">3</text:span><text:span text:style-name="T90">. Šių Taisyklių 2.1, 2.2 ir 2.4 punktuose nurodytos priemokos mokamos pagal d</text:span><text:span text:style-name="T91">arbo grafiką dirbantiems pareigūnams už faktiškai tomis sąlygomis dirbtą laiką, remiantis jų darbo laiko apskaitos žiniaraščiu.</text:span></text:p>
      <text:p text:style-name="P92"><text:span text:style-name="T93">4</text:span><text:span text:style-name="T94">. Šių Taisyklių 2.3 punkte nurodytos priemokos mokamos esant darbo aplinkos vertinimui, kuris atliekamas teisės aktų nustat</text:span><text:span text:style-name="T95">yta tvarka.</text:span></text:p>
      <text:p text:style-name="P96"><text:span text:style-name="T97">5</text:span><text:span text:style-name="T98">. Šių Taisyklių 2.4 punkte nurodytos priemokos gali būti mokamos pareigūnams atvejais, numatytais Vidaus tarnybos statuto 30 straipsnyje. Šiais atvejais policijos įstaigos vadovas įsakymu paveda pareigūnui dirbti viršvalandžius.</text:span></text:p>
      <text:p text:style-name="P99"><text:span text:style-name="T100">6</text:span><text:span text:style-name="T101">.<text:s/></text:span><text:span text:style-name="T102">Pareigūnams gali būti mokamos 2.5 punkte nurodytos priemokos, kurių mokėjimas įforminamas šia tvarka:</text:span></text:p>
      <text:p text:style-name="P103"><text:span text:style-name="T104">6.1</text:span><text:span text:style-name="T105">. Tiesioginis pareigūno vadovas parengia motyvuotą tarnybinį pranešimą, kuriame nurodoma, už ką siūloma skirti priemoką. Ši priemoka gali būti skiria</text:span><text:span text:style-name="T106">ma už nesančio darbuotojo pavadavimą, papildomų pavedimų skyrimą pareigūnui, dėl ko padidėja jo darbo krūvis, ir kita. Tarnybinis pranešimas suderinamas su atitinkamą struktūrinį padalinį kuruojančiu įstaigos vadovo pavaduotoju, finansų padalinio vadovu, i</text:span><text:span text:style-name="T107">r teikiamas įstaigos vadovui.</text:span></text:p>
      <text:p text:style-name="P108"><text:span text:style-name="T109">6.2</text:span><text:span text:style-name="T110">. Priemoka skiriama pareigūnams policijos įstaigos vadovo įsakymu, kurio projektą rengia policijos įstaigos personalo padalinys, suderinęs su finansų padalinio vadovu. Įsakymo projekte nurodomas priemokos dydis ir mokėj</text:span><text:span text:style-name="T111">imo trukmė.</text:span></text:p>
      <text:p text:style-name="P112"><text:span text:style-name="T113">6.3</text:span><text:span text:style-name="T114">. Pasikeitus pareigūno darbo sąlygoms, priemokos skyrimo pagrindui arba policijos įstaigos finansinei padėčiai, policijos įstaigos vadovo įsakymu priemokos dydis, ir mokėjimo terminas gali būti pakeisti.</text:span></text:p>
      <text:p text:style-name="P115"><text:span text:style-name="T116">6.4</text:span><text:span text:style-name="T117">. Priemoka negali būti mok</text:span><text:span text:style-name="T118">ama ilgiau kaip vienerius metus nuo jos paskyrimo. Jei pareigūnui ilgiau negu vienerius metus tenka dirbti 2.5 punkto nurodytomis sąlygomis, laikoma, kad jos įgavo nuolatinį pobūdį. Šiuo atveju sprendžiama dėl pareigūno pareigybės aprašymo papildymo ar pak</text:span><text:span text:style-name="T119">eitimo, peržiūrint nustatytą kategoriją ir funkcijas.</text:span></text:p>
      <text:p text:style-name="P120"><text:span text:style-name="T121">7</text:span><text:span text:style-name="T122">. Su įsakymu dėl priemokos skyrimo pareigūnas pasirašytinai supažindinamas padalinio vadovo arba jo įgalioto asmens.</text:span></text:p>
      <text:p text:style-name="P123"><text:span text:style-name="T124">8</text:span><text:span text:style-name="T125">. Pareigūnams, kurių darbas tiesiogiai susijęs su tarnybinių gyvūnų<text:s/></text:span><text:span text:style-name="T126">priežiūra ir dresavimu, gali būti mokama 2.6 punkte nurodyta priemoka.</text:span></text:p>
      <text:p text:style-name="P127"/>
      <text:p text:style-name="P128"><text:span text:style-name="T129">III</text:span><text:span text:style-name="T130">.<text:s/></text:span><text:span text:style-name="T131">PRIEMOKŲ DYDŽIAI IR APSKAIČIAVIMAS</text:span></text:p>
      <text:p text:style-name="P132"/>
      <text:p text:style-name="P133"><text:span text:style-name="T134">9</text:span><text:span text:style-name="T135">. Priemokų dydis:</text:span></text:p>
      <text:p text:style-name="P136"><text:span text:style-name="T137">9.1</text:span><text:span text:style-name="T138">. už darbą švenčių ir poilsio dienomis – 1 pareiginė alga (darbo dienos arba valandos atlygis).</text:span></text:p>
      <text:p text:style-name="P139"><text:span text:style-name="T140">Jeigu darbas<text:s/></text:span><text:span text:style-name="T141">švenčių ir poilsio dieną nenumatytas grafike, pareigūno pageidavimu už šią dieną gali būti kompensuojama suteikiant per mėnesį kitą poilsio dieną arba tą dieną pridedant prie kasmetinių atostogų;</text:span><text:s/></text:p>
      <text:p text:style-name="P142">Punkto pakeitimai:</text:p>
      <text:p text:style-name="P143"><text:span text:style-name="T144">Nr.<text:s/></text:span><text:a xlink:href="https://www.e-tar.lt/portal/legalAct.html?documentId=TAR.FE738B917C92" office:target-frame-name="_top" xlink:show="replace"><text:span text:style-name="T145">V-534</text:span></text:a><text:span text:style-name="T146">, 2003-10-10, Žin., 2003, Nr. 100-4523 (2003-10-24), i. k. 10300GKISAK000V-534</text:span></text:p>
      <text:p text:style-name="Normal"/>
      <text:p text:style-name="P147"><text:span text:style-name="T148">9.2</text:span><text:span text:style-name="T149">. už darbą nakties metu (nuo 22 valandos iki 6 valandos) – 0,5 pareiginės algos (darbo dienos arba valandos atlygio);</text:span></text:p>
      <text:p text:style-name="P150">Punkto pakeitimai:</text:p>
      <text:p text:style-name="P151"><text:span text:style-name="T152">Nr.<text:s/></text:span><text:a xlink:href="https://www.e-tar.lt/portal/legalAct.html?documentId=TAR.FE738B917C92" office:target-frame-name="_top" xlink:show="replace"><text:span text:style-name="T153">V-534</text:span></text:a><text:span text:style-name="T154">, 2003-10-10, Žin., 2003, Nr. 100-4523 (2003-10-24), i. k. 10300GKISAK000V-534</text:span></text:p>
      <text:p text:style-name="Normal"/>
      <text:p text:style-name="P155"><text:span text:style-name="T156">9.3</text:span><text:span text:style-name="T157">. už darbą kenksmingomis darbo sąlygomis – 0,5 pareiginės a</text:span><text:span text:style-name="T158">lgos (darbo dienos arba valandos atlygio);</text:span></text:p>
      <text:p text:style-name="P159">Punkto pakeitimai:</text:p>
      <text:p text:style-name="P160"><text:span text:style-name="T161">Nr.<text:s/></text:span><text:a xlink:href="https://www.e-tar.lt/portal/legalAct.html?documentId=TAR.FE738B917C92" office:target-frame-name="_top" xlink:show="replace"><text:span text:style-name="T162">V-534</text:span></text:a><text:span text:style-name="T163">, 2003-10-10, Žin., 2003, Nr. 100-4523 (2003-10-24), i. k. 10300GKISAK000V-534</text:span></text:p>
      <text:p text:style-name="Normal"/>
      <text:p text:style-name="P164"><text:span text:style-name="T165">9.4</text:span><text:span text:style-name="T166">. už darbą labai</text:span><text:span text:style-name="T167"><text:s/>kenksmingomis darbo sąlygomis – 1 pareiginė alga (darbo dienos arba valandos atlygis);</text:span></text:p>
      <text:p text:style-name="P168">Punkto pakeitimai:</text:p>
      <text:p text:style-name="P169"><text:span text:style-name="T170">Nr.<text:s/></text:span><text:a xlink:href="https://www.e-tar.lt/portal/legalAct.html?documentId=TAR.FE738B917C92" office:target-frame-name="_top" xlink:show="replace"><text:span text:style-name="T171">V-534</text:span></text:a><text:span text:style-name="T172">, 2003-10-10, Žin., 2003, Nr. 100-4523 (2003-10-24), i. k.</text:span><text:span text:style-name="T173"><text:s/>10300GKISAK000V-534</text:span></text:p>
      <text:p text:style-name="Normal"/>
      <text:p text:style-name="P174"><text:span text:style-name="T175">9.5</text:span><text:span text:style-name="T176">. už darbą pavojingomis darbo sąlygomis – 0,3 pareiginės algos (darbo dienos arba valandos atlygio);</text:span></text:p>
      <text:p text:style-name="P177">Punkto pakeitimai:</text:p>
      <text:p text:style-name="P178"><text:span text:style-name="T179">Nr.<text:s/></text:span><text:a xlink:href="https://www.e-tar.lt/portal/legalAct.html?documentId=TAR.FE738B917C92" office:target-frame-name="_top" xlink:show="replace"><text:span text:style-name="T180">V-534</text:span></text:a><text:span text:style-name="T181">, 2003-10-10, Ži</text:span><text:span text:style-name="T182">n., 2003, Nr. 100-4523 (2003-10-24), i. k. 10300GKISAK000V-534</text:span></text:p>
      <text:p text:style-name="Normal"/>
      <text:p text:style-name="P183"><text:span text:style-name="T184">9.6</text:span><text:span text:style-name="T185">. už papildomų užduočių, atliekamų viršijant nustatytą darbo trukmę, atlikimą (viršvalandžiai) – 0,5 pareiginės algos (darbo dienos arba valandos atlygio);</text:span></text:p>
      <text:p text:style-name="P186">Punkto pakeitimai:</text:p>
      <text:p text:style-name="P187"><text:span text:style-name="T188">Nr.<text:s/></text:span><text:a xlink:href="https://www.e-tar.lt/portal/legalAct.html?documentId=TAR.FE738B917C92" office:target-frame-name="_top" xlink:show="replace"><text:span text:style-name="T189">V-534</text:span></text:a><text:span text:style-name="T190">, 2003-10-10, Žin., 2003, Nr. 100-4523 (2003-10-24), i. k. 10300GKISAK000V-534</text:span></text:p>
      <text:p text:style-name="Normal"/>
      <text:p text:style-name="P191"><text:span text:style-name="T192">9.7</text:span><text:span text:style-name="T193">. už įprastą darbo krūvį viršijančią veiklą – ne daugiau kaip 0,6 pareiginės algos;</text:span></text:p>
      <text:p text:style-name="P194"><text:span text:style-name="T195">9.8</text:span><text:span text:style-name="T196">. už darbą, tiesiogiai susijusį su tarnybinių gyvūnų priežiūra ir dresavimu, – ne daugiau kaip 0,2 pareiginės algos.</text:span></text:p>
      <text:p text:style-name="P197"><text:span text:style-name="T198">10</text:span><text:span text:style-name="T199">. Priemokos, nurodytos 9 punkte, negali viršyti 60 procentų pareigūno pareiginės algos. Pareigūnui mokamų priedų ir priemokų</text:span><text:span text:style-name="T200"><text:s/>suma negali viršyti 70 procentų pareigūno pareiginės algos.</text:span></text:p>
      <text:p text:style-name="P201"><text:span text:style-name="T202">11</text:span><text:span text:style-name="T203">. Priemokos, nurodytos 2.1, 2.2 ir 2.4 punktuose, apskaičiuojamos pareigūno darbo valandos (dienos) atlygį padauginus iš valandų (dienų) skaičiaus, dirbto atitinkamomis sąlygomis pagal darb</text:span><text:span text:style-name="T204">o laiko apskaitos žiniaraščių duomenis, ir padauginus iš nustatytos priemokos dydžio. Priemokos suma apvalinama cento tikslumu.</text:span></text:p>
      <text:p text:style-name="P205"><text:span text:style-name="T206">12</text:span><text:span text:style-name="T207">. Priemokos, nurodytos 2.3, 2.5 ir 2.6 punktuose, apskaičiuojamos pareigūno pareiginę algą padauginus iš nustatytos priemo</text:span><text:span text:style-name="T208">kos dydžio.</text:span></text:p>
      <text:p text:style-name="P209"><text:span text:style-name="T210">13</text:span><text:span text:style-name="T211">. Jei pareigūnas dirbo sąlygomis, nustatytomis šių taisyklių 2.3, 2.5 ir 2.6 punktuose:</text:span></text:p>
      <text:p text:style-name="P212"><text:span text:style-name="T213">13.1</text:span><text:span text:style-name="T214">. Visą darbo mėnesį, priemokos suma apskaičiuojama jo pareiginę algą padauginus iš nustatytos priemokos dydžio. Priemokos suma apvalinama cento<text:s/></text:span><text:span text:style-name="T215">tikslumu.</text:span></text:p>
      <text:p text:style-name="P216"><text:span text:style-name="T217">13.2</text:span><text:span text:style-name="T218">. Ne visas mėnesio darbo dienas ar ne visą darbo dieną, dirbančio pareigūno darbo užmokestis apskaičiuojamas taip: pareigūno pareiginės algos dydis dalijamas iš to mėnesio darbo dienų arba valandų skaičiaus pagal įstaigos darbo grafiką. A</text:span><text:span text:style-name="T219">pskaičiuotas valstybės tarnautojo darbo dienos (valandos) atlygis apvalinamas cento tikslumu. Priemokos suma apskaičiuojama darbo dienos (valandos) atlygį padauginus iš dienų (valandų), dirbtų sąlygomis, nurodytomis šių taisyklių 2.3, 2.5 ir 2.6 punktuose,</text:span><text:span text:style-name="T220"><text:s/>skaičiaus (pagal darbo laiko apskaitos žiniaraščio duomenis) ir iš pareigūnui nustatytos priemokos dydžio. Priemokos suma apvalinama cento tikslumu.</text:span></text:p>
      <text:p text:style-name="P221"><text:span text:style-name="T222">14</text:span><text:span text:style-name="T223">. Apmokant už darbą sąlygomis, nurodytomis 2.1–2.4 punktuose, už kiekvieną dieną ar valandą mokama</text:span><text:span text:style-name="T224">s pareigūno darbo dienos arba valandos atlygis ir nustatyto dydžio priemoka.</text:span></text:p>
      <text:p text:style-name="P225"><text:span text:style-name="T226">______________</text:span></text:p>
      <text:p text:style-name="P227"/>
      <text:p text:style-name="Normal"/>
      <text:p text:style-name="P228"/>
      <text:p text:style-name="P229"/>
      <text:p text:style-name="P230"><text:span text:style-name="T231">Pakeitimai:</text:span></text:p>
      <text:p text:style-name="P232"/>
      <text:p text:style-name="P233"><text:span text:style-name="T234">1.</text:span></text:p>
      <text:p text:style-name="P235"><text:span text:style-name="T236">Lietuvos policijos generalinis komisaras, Įsakymas</text:span></text:p>
      <text:p text:style-name="P237"><text:span text:style-name="T238">Nr.<text:s/></text:span><text:a xlink:href="https://www.e-tar.lt/portal/legalAct.html?documentId=TAR.FE738B917C92" office:target-frame-name="_top" xlink:show="replace"><text:span text:style-name="T239">V-534</text:span></text:a><text:span text:style-name="T240">, 2003-10-10, Žin., 2003, Nr. 100-4523 (2003-10-24), i. k. 10300GKISAK000V-534</text:span></text:p>
      <text:p text:style-name="P241"><text:span text:style-name="T242">Dėl Lietuvos policijos generalinio komisaro 2003 m. liepos 25 d. įsakymo Nr. V-431 „Dėl Priemokų mokėjimo statutiniams valstybės tarnautojams policijos įstaigose taisyklių<text:s/></text:span><text:span text:style-name="T243">patvirtinimo“ pakeitimo</text:span></text:p>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2T00:19:00Z</meta:creation-date>
    <dc:date>2016-04-12T00:19:00Z</dc:date>
    <meta:template xlink:href="Normal" xlink:type="simple"/>
    <meta:editing-cycles>2</meta:editing-cycles>
    <meta:editing-duration>PT0S</meta:editing-duration>
    <meta:document-statistic meta:page-count="4" meta:paragraph-count="75" meta:word-count="1125" meta:character-count="8560" meta:row-count="268" meta:non-whitespace-character-count="7510"/>
  </office:meta>
</office:document-meta>
</file>