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TableColumn36" style:family="table-column">
      <style:table-column-properties style:column-width="0.6666in"/>
    </style:style>
    <style:style style:name="TableColumn37" style:family="table-column">
      <style:table-column-properties style:column-width="5.6013in"/>
    </style:style>
    <style:style style:name="Table35" style:family="table">
      <style:table-properties style:width="6.268in" fo:margin-left="0.5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/>
    </style:style>
    <style:style style:name="P8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3" style:parent-style-name="DefaultParagraphFont" style:family="text">
      <style:text-properties fo:text-transform="uppercase"/>
    </style:style>
    <style:style style:name="T114" style:parent-style-name="DefaultParagraphFont" style:family="text">
      <style:text-properties fo:text-transform="uppercase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3-11-27</text:span></text:p>
      <text:p text:style-name="P8"/>
      <text:p text:style-name="P9"><text:span text:style-name="T10">Įsakymas paskelbtas: Žin. 2003, Nr.<text:s/></text:span><text:a xlink:href="https://www.e-tar.lt/portal/legalAct.html?documentId=TAR.9D70F6F48F98" office:target-frame-name="_top" xlink:show="replace"><text:span text:style-name="T11">40-1881</text:span></text:a><text:span text:style-name="T12">, i. k. 1032060ISAK000V-431</text:span></text:p>
      <text:p text:style-name="P13"/>
      <text:p text:style-name="P14">LIETUVOS RESPUBLIKOS KRAŠTO APSAUGOS MINISTRAS</text:p>
      <text:p text:style-name="P15"/>
      <text:p text:style-name="P16">Į S A K Y M A S</text:p>
      <text:p text:style-name="P17">DĖL PERSONALINĖS KRIZIŲ PREVENCIJOS KOMITETO SUDĖTIES</text:p>
      <text:p text:style-name="P18"/>
      <text:p text:style-name="P19">2003 m. balandžio 22 d. Nr. V-431</text:p>
      <text:p text:style-name="P20">Vilnius</text:p>
      <text:p text:style-name="P21"/>
      <text:p text:style-name="P22"/>
      <text:p text:style-name="P23"><text:span text:style-name="T24">Vadovaudamasis Lietuvos Respublikos Vyriausybės 2003 m. kovo 10 d. nutarimu Nr. 309 „Dėl Lietuvos Respublikos Vyriausybės 2002 m. sausio 9 d. nutarimo Nr. 19</text:span><text:span text:style-name="T25"><text:s/>„Dėl Krizių prevencijos komiteto sudarymo ir jo nuostatų patvirtinimo“ pakeitimo“ (Žin., 2003, Nr.<text:s/></text:span><text:a xlink:href="https://www.e-tar.lt/portal/lt/legalAct/TAR.EC1B454FFD2C" office:target-frame-name="_blank" xlink:show="new"><text:span text:style-name="T26">26-1046</text:span></text:a><text:span text:style-name="T27">):</text:span></text:p>
      <text:p text:style-name="P28"><text:span text:style-name="T29">1</text:span><text:span text:style-name="T30">.<text:s/></text:span><text:span text:style-name="T31">Tvirtinu</text:span><text:span text:style-name="T32"><text:s/>šios sudėties Krizių prevencijos komitetą:</text:span></text:p>
      <text:p text:style-name="P33">pirmininkas – Povilas Malakauskas, Krašto apsaugos ministerijos sekretorius,</text:p>
      <text:p text:style-name="P34">pirmininko pavaduotojas – Arvydas Survila, Krizių valdymo centro prie Krašto apsaugos ministerijos direktorius,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ariai –</text:p>
          </table:table-cell>
          <table:table-cell table:style-name="TableCell41">
            <text:p text:style-name="P42">Aleksandras Spruogis, Aplinkos ministerijos sekretorius,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Edmundas Žilevičius, Finansų ministerijos sekretorius,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Valdas Rupšys, Socialinės apsaugos ir darbo ministerijos sekretorius,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Valdemaras Šalauskas, Susisiekimo ministerijos sekretorius,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Eduardas Bartkevičius, Sveikatos apsaugos ministerijos<text:s/>sekretorius,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Evaldas Ignatavičius, Užsienio reikalų ministerijos sekretorius,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Anicetas Ignotas, Ūkio ministerijos sekretorius,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Jonas Liaudanskas, Vidaus reikalų ministerijos sekretorius,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Vytautas Grušauskas, Žemės ūkio ministerijos sekretorius,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Andrius Tekorius, Valstybės saugumo departamento generalinio direktoriaus pavaduotojas,</text:p>
            <text:p text:style-name="P88">Antanas Paulikas, Civilinės saugos departamento prie Krašto apsaugos ministerijos direktorius.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Normal"/>
      <text:p text:style-name="P94">Punkto pakeitimai:</text:p>
      <text:p text:style-name="P95"><text:span text:style-name="T96">Nr.<text:s/></text:span><text:a xlink:href="https://www.e-tar.lt/portal/legalAct.html?documentId=TAR.E7EFBAC99DF2" office:target-frame-name="_top" xlink:show="replace"><text:span text:style-name="T97">V-1127</text:span></text:a><text:span text:style-name="T98">, 2003-10-14, Žin., 2003, Nr. 99-4477 (2003-10-22), i. k. 1032060ISAK00V-1127</text:span></text:p>
      <text:p text:style-name="P99"><text:span text:style-name="T100">Nr.<text:s/></text:span><text:a xlink:href="https://www.e-tar.lt/portal/legalAct.html?documentId=TAR.1D7C8F461900" office:target-frame-name="_top" xlink:show="replace"><text:span text:style-name="T101">V-1265</text:span></text:a><text:span text:style-name="T102">, 2003-11-17, Žin., 2003, Nr. 111-4963 (200</text:span><text:span text:style-name="T103">3-11-26), i. k. 1032060ISAK00V-1265</text:span></text:p>
      <text:p text:style-name="Normal"/>
      <text:p text:style-name="P104"><text:span text:style-name="T105">2</text:span><text:span text:style-name="T106">. Laikau netekusiu galios Lietuvos Respublikos krašto apsaugos ministro 2002 m. sausio 25 d. įsakymą Nr. 158 „Dėl personalinės krizių prevencijos komiteto sudėties“ (Žin., 2002, Nr.<text:s/></text:span><text:a xlink:href="https://www.e-tar.lt/portal/lt/legalAct/TAR.6647ABFC9A68" office:target-frame-name="_blank" xlink:show="new"><text:span text:style-name="T107">12-441</text:span></text:a><text:span text:style-name="T108">).</text:span></text:p>
      <text:p text:style-name="P109"/>
      <text:p text:style-name="P110"/>
      <text:p text:style-name="P111"/>
      <text:p text:style-name="P112"><text:span text:style-name="T113">KRAŠTO APSAUGOS MINISTRAS</text:span><text:span text:style-name="T114"><text:tab/>LINAS LINKEVIČIUS</text:span></text:p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krašto apsaugos ministerija, Įsakymas</text:span></text:p>
      <text:soft-page-break/>
      <text:p text:style-name="P124"><text:span text:style-name="T125">Nr.<text:s/></text:span><text:a xlink:href="https://www.e-tar.lt/portal/legalAct.html?documentId=TAR.E7EFBAC99DF2" office:target-frame-name="_top" xlink:show="replace"><text:span text:style-name="T126">V-1127</text:span></text:a><text:span text:style-name="T127">, 2003-10-14, Žin., 2003, Nr. 99-4477 (2003-10-22), i. k. 1032060ISAK00V-1127</text:span></text:p>
      <text:p text:style-name="P128"><text:span text:style-name="T129">Dėl personalinės Krizių prevencijos komiteto sudėties</text:span></text:p>
      <text:p text:style-name="P130"/>
      <text:p text:style-name="P131"><text:span text:style-name="T132">2.</text:span></text:p>
      <text:p text:style-name="P133"><text:span text:style-name="T134">Lietuvos Respublikos krašto apsaug</text:span><text:span text:style-name="T135">os ministerija, Įsakymas</text:span></text:p>
      <text:p text:style-name="P136"><text:span text:style-name="T137">Nr.<text:s/></text:span><text:a xlink:href="https://www.e-tar.lt/portal/legalAct.html?documentId=TAR.1D7C8F461900" office:target-frame-name="_top" xlink:show="replace"><text:span text:style-name="T138">V-1265</text:span></text:a><text:span text:style-name="T139">, 2003-11-17, Žin., 2003, Nr. 111-4963 (2003-11-26), i. k. 1032060ISAK00V-1265</text:span></text:p>
      <text:p text:style-name="P140"><text:span text:style-name="T141">Dėl personalinės krizių prevencijos komiteto sudėties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4T21:30:00Z</meta:creation-date>
    <dc:date>2016-02-04T21:30:00Z</dc:date>
    <meta:template xlink:href="Normal" xlink:type="simple"/>
    <meta:editing-cycles>2</meta:editing-cycles>
    <meta:editing-duration>PT0S</meta:editing-duration>
    <meta:document-statistic meta:page-count="2" meta:paragraph-count="48" meta:word-count="334" meta:character-count="2948" meta:row-count="106" meta:non-whitespace-character-count="2662"/>
  </office:meta>
</office:document-meta>
</file>