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2in"/>
    </style:style>
    <style:style style:name="T77" style:parent-style-name="DefaultParagraphFont" style:family="text">
      <style:text-properties fo:color="#0000FF" fo:letter-spacing="-0.002in" style:text-underline-type="single" style:text-underline-style="solid" style:text-underline-width="auto" style:text-underline-mode="continuous"/>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style:text-properties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margin-left="3.1493in">
        <style:tab-stops/>
      </style:paragraph-properties>
      <style:text-properties fo:hyphenate="false"/>
    </style:style>
    <style:style style:name="P858" style:parent-style-name="Normal" style:family="paragraph">
      <style:paragraph-properties fo:break-before="page"/>
    </style:style>
    <style:style style:name="P859" style:parent-style-name="Normal" style:family="paragraph">
      <style:paragraph-properties fo:widows="0" fo:orphans="0" fo:margin-left="3.1493in">
        <style:tab-stops/>
      </style:paragraph-properties>
      <style:text-properties style:language-asian="ar" style:country-asian="SA" fo:hyphenate="false"/>
    </style:style>
    <style:style style:name="P860" style:parent-style-name="Normal" style:family="paragraph">
      <style:paragraph-properties fo:widows="0" fo:orphans="0" fo:margin-left="3.1493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widows="0" fo:orphans="0" fo:text-align="justify"/>
      <style:text-properties style:language-asian="ar" style:country-asian="SA" fo:hyphenate="false"/>
    </style:style>
    <style:style style:name="P8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65" style:parent-style-name="DefaultParagraphFont" style:family="text">
      <style:text-properties fo:font-weight="bold" style:font-weight-asian="bold" style:font-weight-complex="bold" style:language-asian="ar" style:country-asian="SA"/>
    </style:style>
    <style:style style:name="T866" style:parent-style-name="DefaultParagraphFont" style:family="text">
      <style:text-properties fo:font-weight="bold" style:font-weight-asian="bold" style:font-weight-complex="bold" style:language-asian="ar" style:country-asian="SA"/>
    </style:style>
    <style:style style:name="P867" style:parent-style-name="Normal" style:family="paragraph">
      <style:paragraph-properties fo:widows="0" fo:orphans="0" fo:text-align="center"/>
      <style:text-properties style:language-asian="ar" style:country-asian="SA" fo:hyphenate="false"/>
    </style:style>
    <style:style style:name="P86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8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70" style:parent-style-name="DefaultParagraphFont" style:family="text">
      <style:text-properties fo:font-weight="bold" style:font-weight-asian="bold" style:font-weight-complex="bold" fo:letter-spacing="0.0416in" style:language-asian="ar" style:country-asian="SA"/>
    </style:style>
    <style:style style:name="P871" style:parent-style-name="Normal" style:family="paragraph">
      <style:paragraph-properties fo:widows="0" fo:orphans="0" fo:text-align="center"/>
      <style:text-properties style:language-asian="ar" style:country-asian="SA" fo:hyphenate="false"/>
    </style:style>
    <style:style style:name="P872" style:parent-style-name="Normal" style:family="paragraph">
      <style:paragraph-properties fo:widows="0" fo:orphans="0" fo:text-align="center"/>
      <style:text-properties style:language-asian="ar" style:country-asian="SA" fo:hyphenate="false"/>
    </style:style>
    <style:style style:name="P873" style:parent-style-name="Normal" style:family="paragraph">
      <style:paragraph-properties fo:widows="0" fo:orphans="0" fo:margin-left="2.1666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874" style:parent-style-name="Normal" style:family="paragraph">
      <style:paragraph-properties fo:widows="0" fo:orphans="0"/>
      <style:text-properties fo:font-style="italic" style:font-style-asian="italic" style:font-style-complex="italic" fo:font-size="10pt" style:font-size-asian="10pt" style:language-asian="ar" style:country-asian="SA" fo:hyphenate="false"/>
    </style:style>
    <style:style style:name="P87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876" style:parent-style-name="DefaultParagraphFont" style:family="text">
      <style:text-properties fo:font-weight="bold" style:font-weight-asian="bold" style:language-asian="ar" style:country-asian="SA"/>
    </style:style>
    <style:style style:name="T877" style:parent-style-name="DefaultParagraphFont" style:family="text">
      <style:text-properties style:language-asian="ar" style:country-asian="SA"/>
    </style:style>
    <style:style style:name="P87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text-underline-type="single" style:text-underline-style="solid" style:text-underline-width="auto" style:text-underline-mode="continuous" style:language-asian="ar" style:country-asian="SA" fo:hyphenate="false"/>
    </style:style>
    <style:style style:name="P8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4"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8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8" style:parent-style-name="Normal" style:family="paragraph">
      <style:paragraph-properties fo:widows="0" fo:orphans="0" fo:text-align="center" fo:margin-left="2.8333in" fo:text-indent="0.0347in">
        <style:tab-stops>
          <style:tab-stop style:type="right" style:leader-style="solid" style:leader-text="_" style:position="3.4652in"/>
        </style:tab-stops>
      </style:paragraph-properties>
      <style:text-properties fo:font-style="italic" style:font-style-asian="italic" style:font-style-complex="italic" fo:font-size="10pt" style:font-size-asian="10pt" style:language-asian="ar" style:country-asian="SA" fo:hyphenate="false"/>
    </style:style>
    <style:style style:name="P8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92" style:parent-style-name="DefaultParagraphFont" style:family="text">
      <style:text-properties fo:font-weight="bold" style:font-weight-asian="bold"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fo:font-weight="bold" style:font-weight-asian="bold" style:language-asian="ar" style:country-asian="SA"/>
    </style:style>
    <style:style style:name="P898" style:parent-style-name="Normal" style:family="paragraph">
      <style:paragraph-properties fo:widows="0" fo:orphans="0" fo:text-align="center" fo:margin-right="1.1319in" fo:text-indent="0.0347in"/>
      <style:text-properties fo:hyphenate="false"/>
    </style:style>
    <style:style style:name="T899" style:parent-style-name="DefaultParagraphFont" style:family="text">
      <style:text-properties fo:font-size="10pt" style:font-size-asian="10pt" style:language-asian="ar" style:country-asian="SA"/>
    </style:style>
    <style:style style:name="T900" style:parent-style-name="DefaultParagraphFont" style:family="text">
      <style:text-properties fo:font-size="10pt" style:font-size-asian="10pt" style:language-asian="ar" style:country-asian="SA"/>
    </style:style>
    <style:style style:name="P9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02" style:parent-style-name="DefaultParagraphFont" style:family="text">
      <style:text-properties fo:font-weight="bold" style:font-weight-asian="bold"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07" style:parent-style-name="DefaultParagraphFont" style:family="text">
      <style:text-properties fo:font-weight="bold" style:font-weight-asian="bold" style:font-weight-complex="bold" style:language-asian="ar" style:country-asian="SA"/>
    </style:style>
    <style:style style:name="T908" style:parent-style-name="DefaultParagraphFont" style:family="text">
      <style:text-properties fo:font-weight="bold" style:font-weight-asian="bold"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13" style:parent-style-name="DefaultParagraphFont" style:family="text">
      <style:text-properties fo:font-weight="bold" style:font-weight-asian="bold" style:font-weight-complex="bold" style:language-asian="ar" style:country-asian="SA"/>
    </style:style>
    <style:style style:name="T914" style:parent-style-name="DefaultParagraphFont" style:family="text">
      <style:text-properties fo:font-weight="bold" style:font-weight-asian="bold" style:language-asian="ar" style:country-asian="SA"/>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P9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19" style:parent-style-name="DefaultParagraphFont" style:family="text">
      <style:text-properties fo:font-weight="bold" style:font-weight-asian="bold" style:font-weight-complex="bold" style:language-asian="ar" style:country-asian="SA"/>
    </style:style>
    <style:style style:name="T920" style:parent-style-name="DefaultParagraphFont" style:family="text">
      <style:text-properties fo:font-weight="bold" style:font-weight-asian="bold" style:language-asian="ar" style:country-asian="SA"/>
    </style:style>
    <style:style style:name="T921" style:parent-style-name="DefaultParagraphFont" style:family="text">
      <style:text-properties fo:font-weight="bold" style:font-weight-asian="bold"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P9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26" style:parent-style-name="DefaultParagraphFont" style:family="text">
      <style:text-properties fo:font-weight="bold" style:font-weight-asian="bold" style:font-weight-complex="bold" style:language-asian="ar" style:country-asian="SA"/>
    </style:style>
    <style:style style:name="T927" style:parent-style-name="DefaultParagraphFont" style:family="text">
      <style:text-properties fo:font-weight="bold" style:font-weight-asian="bold"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3" style:parent-style-name="DefaultParagraphFont" style:family="text">
      <style:text-properties fo:font-weight="bold" style:font-weight-asian="bold" style:font-weight-complex="bold" style:language-asian="ar" style:country-asian="SA"/>
    </style:style>
    <style:style style:name="T934" style:parent-style-name="DefaultParagraphFont" style:family="text">
      <style:text-properties style:font-weight-complex="bold" style:language-asian="ar" style:country-asian="SA"/>
    </style:style>
    <style:style style:name="P9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9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9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8" style:parent-style-name="DefaultParagraphFont" style:family="text">
      <style:text-properties fo:font-weight="bold" style:font-weight-asian="bold" style:language-asian="ar" style:country-asian="SA"/>
    </style:style>
    <style:style style:name="T939" style:parent-style-name="DefaultParagraphFont" style:family="text">
      <style:text-properties style:language-asian="ar" style:country-asian="SA"/>
    </style:style>
    <style:style style:name="P94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4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44" style:parent-style-name="DefaultParagraphFont" style:family="text">
      <style:text-properties fo:font-weight="bold" style:font-weight-asian="bold"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P9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0" style:parent-style-name="DefaultParagraphFont" style:family="text">
      <style:text-properties fo:font-weight="bold" style:font-weight-asian="bold"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5" style:parent-style-name="DefaultParagraphFont" style:family="text">
      <style:text-properties fo:font-weight="bold" style:font-weight-asian="bold"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language-asian="ar" style:country-asian="SA" fo:hyphenate="false"/>
    </style:style>
    <style:style style:name="P9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68" style:parent-style-name="DefaultParagraphFont" style:family="text">
      <style:text-properties fo:font-weight="bold" style:font-weight-asian="bold" style:language-asian="ar" style:country-asian="SA"/>
    </style:style>
    <style:style style:name="T969" style:parent-style-name="DefaultParagraphFont" style:family="text">
      <style:text-properties fo:font-weight="bold" style:font-weight-asian="bold"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73" style:parent-style-name="DefaultParagraphFont" style:family="text">
      <style:text-properties fo:font-weight="bold" style:font-weight-asian="bold"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fo:widows="0" fo:orphans="0" fo:text-align="justify" fo:margin-left="3.3333in" fo:text-indent="0.0347in">
        <style:tab-stops>
          <style:tab-stop style:type="center" style:position="2.5in"/>
        </style:tab-stops>
      </style:paragraph-properties>
      <style:text-properties fo:font-style="italic" style:font-style-asian="italic" style:font-style-complex="italic" fo:font-size="10pt" style:font-size-asian="10pt" style:language-asian="ar" style:country-asian="SA" fo:hyphenate="false"/>
    </style:style>
    <style:style style:name="P978"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fo:keep-with-next="always" fo:margin-left="2.5833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2" style:parent-style-name="DefaultParagraphFont" style:family="text">
      <style:text-properties style:language-asian="ar" style:country-asian="SA"/>
    </style:style>
    <style:style style:name="T983" style:parent-style-name="DefaultParagraphFont" style:family="text">
      <style:text-properties fo:font-style="italic" style:font-style-asian="italic" style:language-asian="ar" style:country-asian="SA"/>
    </style:style>
    <style:style style:name="T984" style:parent-style-name="DefaultParagraphFont" style:family="text">
      <style:text-properties fo:font-style="italic" style:font-style-asian="italic" style:language-asian="ar" style:country-asian="SA"/>
    </style:style>
    <style:style style:name="P9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7" style:parent-style-name="DefaultParagraphFont" style:family="text">
      <style:text-properties fo:font-weight="bold" style:font-weight-asian="bold"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fo:widows="0" fo:orphans="0" fo:text-align="center"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993"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000"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100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text-line-through-style="solid" style:text-line-through-width="auto" style:text-line-through-color="font-color" style:text-line-through-mode="continuous" style:text-line-through-type="single" style:language-asian="ar" style:country-asian="SA" fo:hyphenate="false"/>
    </style:style>
    <style:style style:name="P1005"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06" style:parent-style-name="DefaultParagraphFont" style:family="text">
      <style:text-properties fo:font-weight="bold" style:font-weight-asian="bold" style:font-weight-complex="bold" style:language-asian="ar" style:country-asian="SA"/>
    </style:style>
    <style:style style:name="T1007" style:parent-style-name="DefaultParagraphFont" style:family="text">
      <style:text-properties fo:font-weight="bold" style:font-weight-asian="bold" style:font-weight-complex="bold" style:language-asian="ar" style:country-asian="SA"/>
    </style:style>
    <style:style style:name="P100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0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1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11" style:parent-style-name="DefaultParagraphFont" style:family="text">
      <style:text-properties fo:font-weight="bold" style:font-weight-asian="bold" style:font-weight-complex="bold" fo:letter-spacing="0.0416in" style:language-asian="ar" style:country-asian="SA"/>
    </style:style>
    <style:style style:name="P101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1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14" style:parent-style-name="Normal" style:family="paragraph">
      <style:paragraph-properties fo:widows="0" fo:orphans="0" fo:margin-left="2.1666in">
        <style:tab-stops>
          <style:tab-stop style:type="center" style:position="1.9166in"/>
        </style:tab-stops>
      </style:paragraph-properties>
      <style:text-properties fo:font-style="italic" style:font-style-asian="italic" style:font-style-complex="italic" fo:font-size="10pt" style:font-size-asian="10pt" style:language-asian="ar" style:country-asian="SA" fo:hyphenate="false"/>
    </style:style>
    <style:style style:name="P1015" style:parent-style-name="Normal" style:family="paragraph">
      <style:paragraph-properties fo:widows="0" fo:orphans="0"/>
      <style:text-properties style:font-style-complex="italic" style:language-asian="ar" style:country-asian="SA"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17" style:parent-style-name="DefaultParagraphFont" style:family="text">
      <style:text-properties fo:font-weight="bold" style:font-weight-asian="bold"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22" style:parent-style-name="DefaultParagraphFont" style:family="text">
      <style:text-properties fo:font-weight="bold" style:font-weight-asian="bold"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widows="0" fo:orphans="0" fo:margin-left="1.3333in">
        <style:tab-stops>
          <style:tab-stop style:type="center" style:position="3.1666in"/>
        </style:tab-stops>
      </style:paragraph-properties>
      <style:text-properties fo:font-style="italic" style:font-style-asian="italic" fo:font-size="10pt" style:font-size-asian="10pt" style:language-asian="ar" style:country-asian="SA" fo:hyphenate="false"/>
    </style:style>
    <style:style style:name="P10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02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30" style:parent-style-name="DefaultParagraphFont" style:family="text">
      <style:text-properties fo:font-weight="bold" style:font-weight-asian="bold"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10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35" style:parent-style-name="DefaultParagraphFont" style:family="text">
      <style:text-properties fo:font-weight="bold" style:font-weight-asian="bold" style:language-asian="ar" style:country-asian="SA"/>
    </style:style>
    <style:style style:name="T1036" style:parent-style-name="DefaultParagraphFont" style:family="text">
      <style:text-properties fo:font-weight="bold" style:font-weight-asian="bold"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0pt" style:font-size-asian="10pt" style:language-asian="ar" style:country-asian="SA" fo:hyphenate="false"/>
    </style:style>
    <style:style style:name="P104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0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4"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fo:font-size="10pt" style:font-size-asian="10pt" style:language-asian="ar" style:country-asian="SA" fo:hyphenate="false"/>
    </style:style>
    <style:style style:name="P10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1047"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1048"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1049"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10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51" style:parent-style-name="DefaultParagraphFont" style:family="text">
      <style:text-properties fo:font-weight="bold" style:font-weight-asian="bold" style:font-weight-complex="bold" style:language-asian="ar" style:country-asian="SA"/>
    </style:style>
    <style:style style:name="T1052" style:parent-style-name="DefaultParagraphFont" style:family="text">
      <style:text-properties style:language-asian="ar" style:country-asian="SA"/>
    </style:style>
    <style:style style:name="P105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54" style:parent-style-name="DefaultParagraphFont" style:family="text">
      <style:text-properties style:language-asian="ar" style:country-asian="SA"/>
    </style:style>
    <style:style style:name="T1055" style:parent-style-name="DefaultParagraphFont" style:family="text">
      <style:text-properties fo:font-style="italic" style:font-style-asian="italic" style:language-asian="ar" style:country-asian="SA"/>
    </style:style>
    <style:style style:name="P1056"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60" style:parent-style-name="DefaultParagraphFont" style:family="text">
      <style:text-properties style:language-asian="ar" style:country-asian="SA"/>
    </style:style>
    <style:style style:name="T1061" style:parent-style-name="DefaultParagraphFont" style:family="text">
      <style:text-properties fo:font-style="italic" style:font-style-asian="italic" style:language-asian="ar" style:country-asian="SA"/>
    </style:style>
    <style:style style:name="P1062"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1063"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1064"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10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66" style:parent-style-name="DefaultParagraphFont" style:family="text">
      <style:text-properties style:language-asian="ar" style:country-asian="SA"/>
    </style:style>
    <style:style style:name="T1067" style:parent-style-name="DefaultParagraphFont" style:family="text">
      <style:text-properties fo:font-style="italic" style:font-style-asian="italic" style:language-asian="ar" style:country-asian="SA"/>
    </style:style>
    <style:style style:name="T1068" style:parent-style-name="DefaultParagraphFont" style:family="text">
      <style:text-properties style:language-asian="ar" style:country-asian="SA"/>
    </style:style>
    <style:style style:name="P1069"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1070"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1071" style:parent-style-name="Normal" style:family="paragraph">
      <style:paragraph-properties fo:widows="0" fo:orphans="0" fo:text-align="center" fo:margin-left="1.75in">
        <style:tab-stops>
          <style:tab-stop style:type="right" style:leader-style="solid" style:leader-text="_" style:position="4.5486in"/>
        </style:tab-stops>
      </style:paragraph-properties>
      <style:text-properties fo:font-style="italic" style:font-style-asian="italic" fo:font-size="10pt" style:font-size-asian="10pt" style:language-asian="ar" style:country-asian="SA" fo:hyphenate="false"/>
    </style:style>
    <style:style style:name="P1072"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10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75" style:parent-style-name="DefaultParagraphFont" style:family="text">
      <style:text-properties fo:font-weight="bold" style:font-weight-asian="bold" style:language-asian="ar" style:country-asian="SA"/>
    </style:style>
    <style:style style:name="T1076" style:parent-style-name="DefaultParagraphFont" style:family="text">
      <style:text-properties fo:font-style="italic" style:font-style-asian="italic" style:language-asian="ar" style:country-asian="SA"/>
    </style:style>
    <style:style style:name="T1077" style:parent-style-name="DefaultParagraphFont" style:family="text">
      <style:text-properties fo:font-weight="bold" style:font-weight-asian="bold"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81" style:parent-style-name="DefaultParagraphFont" style:family="text">
      <style:text-properties fo:font-weight="bold" style:font-weight-asian="bold" style:language-asian="ar" style:country-asian="SA"/>
    </style:style>
    <style:style style:name="T1082" style:parent-style-name="DefaultParagraphFont" style:family="text">
      <style:text-properties style:language-asian="ar" style:country-asian="SA"/>
    </style:style>
    <style:style style:name="P10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084" style:parent-style-name="Normal" style:family="paragraph">
      <style:paragraph-properties fo:widows="0" fo:orphans="0" fo:text-align="justify">
        <style:tab-stops>
          <style:tab-stop style:type="center" style:position="5.0833in"/>
        </style:tab-stops>
      </style:paragraph-properties>
      <style:text-properties style:font-name-asian="Arial" style:language-asian="ar" style:country-asian="SA" fo:hyphenate="false"/>
    </style:style>
    <style:style style:name="P1085" style:parent-style-name="Normal" style:family="paragraph">
      <style:paragraph-properties fo:widows="0" fo:orphans="0" fo:text-align="justify" fo:margin-left="1.75in" fo:text-indent="0.0347in">
        <style:tab-stops>
          <style:tab-stop style:type="center" style:position="3.3333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1086" style:parent-style-name="Normal" style:family="paragraph">
      <style:paragraph-properties fo:widows="0" fo:orphans="0" fo:margin-left="1.25in">
        <style:tab-stops>
          <style:tab-stop style:type="center" style:position="3.8333in"/>
        </style:tab-stops>
      </style:paragraph-properties>
      <style:text-properties style:font-name-asian="Arial" style:language-asian="ar" style:country-asian="SA" fo:hyphenate="false"/>
    </style:style>
    <style:style style:name="P1087" style:parent-style-name="Normal" style:family="paragraph">
      <style:paragraph-properties fo:widows="0" fo:orphans="0" fo:text-align="justify">
        <style:tab-stops>
          <style:tab-stop style:type="center" style:position="2.1666in"/>
          <style:tab-stop style:type="center" style:position="5.0833in"/>
        </style:tab-stops>
      </style:paragraph-properties>
      <style:text-properties fo:hyphenate="false"/>
    </style:style>
    <style:style style:name="T1088" style:parent-style-name="DefaultParagraphFont" style:family="text">
      <style:text-properties style:font-name-asian="Arial" fo:font-weight="bold" style:font-weight-asian="bold" style:language-asian="ar" style:country-asian="SA"/>
    </style:style>
    <style:style style:name="T1089" style:parent-style-name="DefaultParagraphFont" style:family="text">
      <style:text-properties style:font-name-asian="Arial" fo:font-weight="bold" style:font-weight-asian="bold" style:language-asian="ar" style:country-asian="SA"/>
    </style:style>
    <style:style style:name="T1090"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T1091"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P1092" style:parent-style-name="Normal" style:family="paragraph">
      <style:paragraph-properties fo:widows="0" fo:orphans="0">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10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10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95" style:parent-style-name="Normal" style:family="paragraph">
      <style:paragraph-properties fo:widows="0" fo:orphans="0" fo:margin-left="3.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10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97" style:parent-style-name="Normal" style:family="paragraph">
      <style:paragraph-properties fo:widows="0" fo:orphans="0" fo:margin-left="2.8333in">
        <style:tab-stops>
          <style:tab-stop style:type="center" style:position="3in"/>
        </style:tab-stops>
      </style:paragraph-properties>
      <style:text-properties fo:font-style="italic" style:font-style-asian="italic" style:font-style-complex="italic" fo:font-size="10pt" style:font-size-asian="10pt" style:language-asian="ar" style:country-asian="SA" fo:hyphenate="false"/>
    </style:style>
    <style:style style:name="P109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00" style:parent-style-name="DefaultParagraphFont" style:family="text">
      <style:text-properties style:language-asian="ar" style:country-asian="SA"/>
    </style:style>
    <style:style style:name="T1101" style:parent-style-name="DefaultParagraphFont" style:family="text">
      <style:text-properties fo:font-style="italic" style:font-style-asian="italic" style:language-asian="ar" style:country-asian="SA"/>
    </style:style>
    <style:style style:name="P11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04" style:parent-style-name="DefaultParagraphFont" style:family="text">
      <style:text-properties fo:font-weight="bold" style:font-weight-asian="bold" style:language-asian="ar" style:country-asian="SA"/>
    </style:style>
    <style:style style:name="T1105" style:parent-style-name="DefaultParagraphFont" style:family="text">
      <style:text-properties style:language-asian="ar" style:country-asian="SA"/>
    </style:style>
    <style:style style:name="P11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8"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11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110"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17" style:parent-style-name="Normal" style:family="paragraph">
      <style:paragraph-properties fo:break-before="page"/>
    </style:style>
    <style:style style:name="P1118"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1119"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P112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2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4" style:parent-style-name="DefaultParagraphFont" style:family="text">
      <style:text-properties fo:font-weight="bold" style:font-weight-asian="bold" style:language-asian="ar" style:country-asian="SA"/>
    </style:style>
    <style:style style:name="P1125"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26"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2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128"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2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13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1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33" style:parent-style-name="DefaultParagraphFont" style:family="text">
      <style:text-properties fo:font-weight="bold" style:font-weight-asian="bold"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fo:widows="0" fo:orphans="0" fo:text-align="justify" fo:margin-left="1.6666in" fo:text-indent="0.0347in">
        <style:tab-stops>
          <style:tab-stop style:type="center" style:position="3.0833in"/>
        </style:tab-stops>
      </style:paragraph-properties>
      <style:text-properties fo:font-style="italic" style:font-style-asian="italic" fo:font-size="10pt" style:font-size-asian="10pt" style:language-asian="ar" style:country-asian="SA" fo:hyphenate="false"/>
    </style:style>
    <style:style style:name="P11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138"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1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140" style:parent-style-name="DefaultParagraphFont" style:family="text">
      <style:text-properties fo:font-weight="bold" style:font-weight-asian="bold"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P1143"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11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4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14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14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5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15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15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1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57" style:parent-style-name="DefaultParagraphFont" style:family="text">
      <style:text-properties fo:font-weight="bold" style:font-weight-asian="bold" style:language-asian="ar" style:country-asian="SA"/>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P1160" style:parent-style-name="Normal" style:family="paragraph">
      <style:paragraph-properties fo:widows="0" fo:orphans="0" fo:margin-left="2.5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116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11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69" style:parent-style-name="DefaultParagraphFont" style:family="text">
      <style:text-properties style:language-asian="ar" style:country-asian="S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77" style:parent-style-name="Normal" style:family="paragraph">
      <style:paragraph-properties fo:break-before="page"/>
    </style:style>
    <style:style style:name="P1178"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1179"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P118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8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84" style:parent-style-name="DefaultParagraphFont" style:family="text">
      <style:text-properties style:font-name-asian="Arial" fo:font-weight="bold" style:font-weight-asian="bold" style:language-asian="ar" style:country-asian="SA"/>
    </style:style>
    <style:style style:name="P118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18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18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18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189" style:parent-style-name="Normal" style:family="paragraph">
      <style:paragraph-properties fo:widows="0" fo:orphans="0" fo:margin-left="2.1666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119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1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fo:widows="0" fo:orphans="0" fo:text-align="center" fo:margin-left="1.5833in" fo:text-indent="0.0416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11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9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198"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199"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style:language-asian="ar" style:country-asian="SA" fo:hyphenate="false"/>
    </style:style>
    <style:style style:name="P1200" style:parent-style-name="Normal" style:family="paragraph">
      <style:paragraph-properties fo:widows="0" fo:orphans="0" fo:margin-left="2.1666in">
        <style:tab-stops/>
      </style:paragraph-properties>
      <style:text-properties fo:font-style="italic" style:font-style-asian="italic" fo:font-size="10pt" style:font-size-asian="10pt" style:language-asian="ar" style:country-asian="SA" fo:hyphenate="false"/>
    </style:style>
    <style:style style:name="P12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02" style:parent-style-name="Normal" style:family="paragraph">
      <style:paragraph-properties fo:widows="0" fo:orphans="0" fo:text-align="justify" fo:margin-left="0.75in">
        <style:tab-stops>
          <style:tab-stop style:type="center" style:position="3.6666in"/>
        </style:tab-stops>
      </style:paragraph-properties>
      <style:text-properties fo:hyphenate="false"/>
    </style:style>
    <style:style style:name="T1203" style:parent-style-name="DefaultParagraphFont" style:family="text">
      <style:text-properties fo:font-style="italic" style:font-style-asian="italic" fo:font-size="10pt" style:font-size-asian="10pt" style:language-asian="ar" style:country-asian="SA"/>
    </style:style>
    <style:style style:name="T1204" style:parent-style-name="DefaultParagraphFont" style:family="text">
      <style:text-properties fo:font-style="italic" style:font-style-asian="italic" style:language-asian="ar" style:country-asian="SA"/>
    </style:style>
    <style:style style:name="T1205" style:parent-style-name="DefaultParagraphFont" style:family="text">
      <style:text-properties fo:font-style="italic" style:font-style-asian="italic" style:language-asian="ar" style:country-asian="SA"/>
    </style:style>
    <style:style style:name="T1206" style:parent-style-name="DefaultParagraphFont" style:family="text">
      <style:text-properties fo:font-style="italic" style:font-style-asian="italic" fo:font-size="10pt" style:font-size-asian="10pt" style:language-asian="ar" style:country-asian="SA"/>
    </style:style>
    <style:style style:name="P12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0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2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10"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1211"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1212"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1213"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1214"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1215"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1216" style:parent-style-name="Normal" style:family="paragraph">
      <style:paragraph-properties fo:widows="0" fo:orphans="0" fo:text-align="justify"/>
      <style:text-properties style:language-asian="ar" style:country-asian="SA" fo:hyphenate="false"/>
    </style:style>
    <style:style style:name="P1217" style:parent-style-name="Normal" style:family="paragraph">
      <style:paragraph-properties fo:widows="0" fo:orphans="0" fo:text-align="justify">
        <style:tab-stops>
          <style:tab-stop style:type="center" style:position="5.4166in"/>
        </style:tab-stops>
      </style:paragraph-properties>
      <style:text-properties style:font-name-asian="Arial" style:language-asian="ar" style:country-asian="SA" fo:hyphenate="false"/>
    </style:style>
    <style:style style:name="P1218" style:parent-style-name="Normal" style:family="paragraph">
      <style:paragraph-properties fo:widows="0" fo:orphans="0" fo:margin-left="2.5in">
        <style:tab-stops>
          <style:tab-stop style:type="center" style:position="2.9166in"/>
        </style:tab-stops>
      </style:paragraph-properties>
      <style:text-properties fo:hyphenate="false"/>
    </style:style>
    <style:style style:name="T1219" style:parent-style-name="DefaultParagraphFont" style:family="text">
      <style:text-properties style:font-name-asian="Arial" fo:font-style="italic" style:font-style-asian="italic" fo:font-size="10pt" style:font-size-asian="10pt" style:language-asian="ar" style:country-asian="SA"/>
    </style:style>
    <style:style style:name="T1220" style:parent-style-name="DefaultParagraphFont" style:family="text">
      <style:text-properties style:font-name-asian="Arial" fo:font-style="italic" style:font-style-asian="italic" fo:font-size="10pt" style:font-size-asian="10pt" style:language-asian="ar" style:country-asian="SA"/>
    </style:style>
    <style:style style:name="P12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2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2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2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5" style:parent-style-name="DefaultParagraphFont" style:family="text">
      <style:text-properties style:font-name-asian="Arial" style:language-asian="ar" style:country-asian="SA"/>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P1232" style:parent-style-name="Normal" style:family="paragraph">
      <style:paragraph-properties fo:break-before="page"/>
    </style:style>
    <style:style style:name="P1233" style:parent-style-name="Normal" style:family="paragraph">
      <style:paragraph-properties fo:widows="0" fo:orphans="0" fo:margin-left="4.3312in">
        <style:tab-stops>
          <style:tab-stop style:type="right" style:leader-style="solid" style:leader-text="_" style:position="1.9673in"/>
        </style:tab-stops>
      </style:paragraph-properties>
      <style:text-properties style:language-asian="ar" style:country-asian="SA" fo:hyphenate="false"/>
    </style:style>
    <style:style style:name="P1234"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2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39" style:parent-style-name="DefaultParagraphFont" style:family="text">
      <style:text-properties fo:font-weight="bold" style:font-weight-asian="bold" style:language-asian="ar" style:country-asian="SA"/>
    </style:style>
    <style:style style:name="P124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241"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2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24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24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24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24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2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248" style:parent-style-name="DefaultParagraphFont" style:family="text">
      <style:text-properties fo:font-weight="bold" style:font-weight-asian="bold"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fo:font-size="10pt" style:font-size-asian="10pt" style:language-asian="ar" style:country-asian="SA" fo:hyphenate="false"/>
    </style:style>
    <style:style style:name="P125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2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55" style:parent-style-name="Normal" style:family="paragraph">
      <style:paragraph-properties fo:widows="0" fo:orphans="0" fo:text-align="center" fo:margin-left="5.5in">
        <style:tab-stops/>
      </style:paragraph-properties>
      <style:text-properties fo:hyphenate="false"/>
    </style:style>
    <style:style style:name="T1256" style:parent-style-name="DefaultParagraphFont" style:family="text">
      <style:text-properties fo:font-style="italic" style:font-style-asian="italic" fo:font-size="10pt" style:font-size-asian="10pt" style:language-asian="ar" style:country-asian="SA"/>
    </style:style>
    <style:style style:name="P125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12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59" style:parent-style-name="DefaultParagraphFont" style:family="text">
      <style:text-properties fo:font-weight="bold" style:font-weight-asian="bold"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12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65" style:parent-style-name="Normal" style:family="paragraph">
      <style:paragraph-properties fo:widows="0" fo:orphans="0" fo:margin-left="3.25in">
        <style:tab-stops>
          <style:tab-stop style:type="right" style:leader-style="solid" style:leader-text="_" style:position="3.0486in"/>
        </style:tab-stops>
      </style:paragraph-properties>
      <style:text-properties fo:font-style="italic" style:font-style-asian="italic" fo:font-size="10pt" style:font-size-asian="10pt" style:language-asian="ar" style:country-asian="SA" fo:hyphenate="false"/>
    </style:style>
    <style:style style:name="P12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2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2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2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273" style:parent-style-name="Normal" style:family="paragraph">
      <style:paragraph-properties fo:widows="0" fo:orphans="0" fo:text-align="justify">
        <style:tab-stops>
          <style:tab-stop style:type="center" style:position="5.4166in"/>
        </style:tab-stops>
      </style:paragraph-properties>
      <style:text-properties fo:hyphenate="false"/>
    </style:style>
    <style:style style:name="T1274" style:parent-style-name="DefaultParagraphFont" style:family="text">
      <style:text-properties fo:font-weight="bold" style:font-weight-asian="bold"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fo:widows="0" fo:orphans="0" fo:text-align="justify" fo:margin-left="2in" fo:text-indent="0.0347in">
        <style:tab-stops>
          <style:tab-stop style:type="center" style:position="3.4166in"/>
        </style:tab-stops>
      </style:paragraph-properties>
      <style:text-properties fo:font-style="italic" style:font-style-asian="italic" style:font-style-complex="italic" fo:font-size="10pt" style:font-size-asian="10pt" style:language-asian="ar" style:country-asian="SA" fo:hyphenate="false"/>
    </style:style>
    <style:style style:name="P12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28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86" style:parent-style-name="DefaultParagraphFont" style:family="text">
      <style:text-properties style:language-asian="ar" style:country-asian="SA"/>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P1295"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29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300" style:parent-style-name="DefaultParagraphFont" style:family="text">
      <style:text-properties fo:font-weight="bold" style:font-weight-asian="bold" style:font-weight-complex="bold" style:language-asian="ar" style:country-asian="SA"/>
    </style:style>
    <style:style style:name="P130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30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30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304" style:parent-style-name="Normal" style:family="paragraph">
      <style:paragraph-properties fo:widows="0" fo:orphans="0" fo:text-align="center"/>
      <style:text-properties style:language-asian="ar" style:country-asian="SA" fo:hyphenate="false"/>
    </style:style>
    <style:style style:name="P1305" style:parent-style-name="Normal" style:family="paragraph">
      <style:paragraph-properties fo:widows="0" fo:orphans="0" fo:margin-left="2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130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3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08" style:parent-style-name="DefaultParagraphFont" style:family="text">
      <style:text-properties fo:font-weight="bold" style:font-weight-asian="bold"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13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1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31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3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16" style:parent-style-name="DefaultParagraphFont" style:family="text">
      <style:text-properties fo:font-weight="bold" style:font-weight-asian="bold"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fo:font-size="10pt" style:font-size-asian="10pt" style:language-asian="ar" style:country-asian="SA" fo:hyphenate="false"/>
    </style:style>
    <style:style style:name="P132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3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23" style:parent-style-name="Normal" style:family="paragraph">
      <style:paragraph-properties fo:widows="0" fo:orphans="0" fo:text-align="center" fo:margin-left="5.5833in">
        <style:tab-stops>
          <style:tab-stop style:type="right" style:leader-style="solid" style:leader-text="_" style:position="0.7152in"/>
        </style:tab-stops>
      </style:paragraph-properties>
      <style:text-properties fo:font-style="italic" style:font-style-asian="italic" fo:font-size="10pt" style:font-size-asian="10pt" style:language-asian="ar" style:country-asian="SA" fo:hyphenate="false"/>
    </style:style>
    <style:style style:name="P13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2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3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27" style:parent-style-name="Normal" style:family="paragraph">
      <style:paragraph-properties fo:widows="0" fo:orphans="0" fo:text-align="justify">
        <style:tab-stops>
          <style:tab-stop style:type="right" style:position="6.2986in"/>
        </style:tab-stops>
      </style:paragraph-properties>
      <style:text-properties style:language-asian="ar" style:country-asian="SA" fo:hyphenate="false"/>
    </style:style>
    <style:style style:name="P1328" style:parent-style-name="Normal" style:family="paragraph">
      <style:paragraph-properties fo:widows="0" fo:orphans="0" fo:text-align="justify">
        <style:tab-stops>
          <style:tab-stop style:type="center" style:position="3.8333in"/>
          <style:tab-stop style:type="right" style:position="6.2986in"/>
        </style:tab-stops>
      </style:paragraph-properties>
      <style:text-properties style:language-asian="ar" style:country-asian="SA" fo:hyphenate="false"/>
    </style:style>
    <style:style style:name="P1329"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1330" style:parent-style-name="Normal" style:family="paragraph">
      <style:paragraph-properties fo:widows="0" fo:orphans="0">
        <style:tab-stops>
          <style:tab-stop style:type="center" style:position="3.8333in"/>
          <style:tab-stop style:type="right" style:position="6.2986in"/>
        </style:tab-stops>
      </style:paragraph-properties>
      <style:text-properties style:language-asian="ar" style:country-asian="SA" fo:hyphenate="false"/>
    </style:style>
    <style:style style:name="P1331"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133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33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34" style:parent-style-name="DefaultParagraphFont" style:family="text">
      <style:text-properties style:language-asian="ar" style:country-asian="SA"/>
    </style:style>
    <style:style style:name="T1335" style:parent-style-name="DefaultParagraphFont" style:family="text">
      <style:text-properties fo:font-style="italic" style:font-style-asian="italic" style:language-asian="ar" style:country-asian="SA"/>
    </style:style>
    <style:style style:name="P13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37" style:parent-style-name="Normal" style:family="paragraph">
      <style:paragraph-properties fo:widows="0" fo:orphans="0" fo:text-align="justify">
        <style:tab-stops>
          <style:tab-stop style:type="center" style:position="5.5in"/>
        </style:tab-stops>
      </style:paragraph-properties>
      <style:text-properties style:font-name-asian="Arial" style:language-asian="ar" style:country-asian="SA" fo:hyphenate="false"/>
    </style:style>
    <style:style style:name="P1338" style:parent-style-name="Normal" style:family="paragraph">
      <style:paragraph-properties fo:widows="0" fo:orphans="0" fo:margin-left="2.5in">
        <style:tab-stops>
          <style:tab-stop style:type="center" style:position="3in"/>
        </style:tab-stops>
      </style:paragraph-properties>
      <style:text-properties fo:hyphenate="false"/>
    </style:style>
    <style:style style:name="T1339" style:parent-style-name="DefaultParagraphFont" style:family="text">
      <style:text-properties style:font-name-asian="Arial" fo:font-style="italic" style:font-style-asian="italic" fo:font-size="10pt" style:font-size-asian="10pt" style:language-asian="ar" style:country-asian="SA"/>
    </style:style>
    <style:style style:name="T1340" style:parent-style-name="DefaultParagraphFont" style:family="text">
      <style:text-properties style:font-name-asian="Arial" fo:font-style="italic" style:font-style-asian="italic" fo:font-size="10pt" style:font-size-asian="10pt" style:language-asian="ar" style:country-asian="SA"/>
    </style:style>
    <style:style style:name="T1341" style:parent-style-name="DefaultParagraphFont" style:family="text">
      <style:text-properties style:font-name-asian="Arial" fo:font-style="italic" style:font-style-asian="italic" fo:font-size="10pt" style:font-size-asian="10pt" style:language-asian="ar" style:country-asian="SA"/>
    </style:style>
    <style:style style:name="P13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3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3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34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46" style:parent-style-name="DefaultParagraphFont" style:family="text">
      <style:text-properties style:font-name-asian="Arial" style:language-asian="ar" style:country-asian="SA"/>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1354" style:parent-style-name="DefaultParagraphFont" style:family="text">
      <style:text-properties style:language-asian="ar" style:country-asian="SA"/>
    </style:style>
    <style:style style:name="P1355"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P1358"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359"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360" style:parent-style-name="DefaultParagraphFont" style:family="text">
      <style:text-properties fo:font-weight="bold" style:font-weight-asian="bold" style:font-weight-complex="bold" style:language-asian="ar" style:country-asian="SA"/>
    </style:style>
    <style:style style:name="P136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362"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363"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364" style:parent-style-name="DefaultParagraphFont" style:family="text">
      <style:text-properties fo:font-weight="bold" style:font-weight-asian="bold" style:font-weight-complex="bold" fo:letter-spacing="0.0416in" style:language-asian="ar" style:country-asian="SA"/>
    </style:style>
    <style:style style:name="P136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36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367"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1368"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36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70" style:parent-style-name="DefaultParagraphFont" style:family="text">
      <style:text-properties fo:font-weight="bold" style:font-weight-asian="bold"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P1373"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style:font-style-complex="italic" fo:font-size="10pt" style:font-size-asian="10pt" style:language-asian="ar" style:country-asian="SA" fo:hyphenate="false"/>
    </style:style>
    <style:style style:name="P13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7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3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77" style:parent-style-name="DefaultParagraphFont" style:family="text">
      <style:text-properties fo:font-weight="bold" style:font-weight-asian="bold"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fo:font-weight="bold" style:font-weight-asian="bold" style:font-weight-complex="bold"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style:font-style-complex="italic" fo:font-size="10pt" style:font-size-asian="10pt" style:language-asian="ar" style:country-asian="SA" fo:hyphenate="false"/>
    </style:style>
    <style:style style:name="P138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3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86" style:parent-style-name="DefaultParagraphFont" style:family="text">
      <style:text-properties fo:font-weight="bold" style:font-weight-asian="bold" style:font-weight-complex="bold" style:language-asian="ar" style:country-asian="SA"/>
    </style:style>
    <style:style style:name="T1387" style:parent-style-name="DefaultParagraphFont" style:family="text">
      <style:text-properties style:font-weight-complex="bold" style:language-asian="ar" style:country-asian="SA"/>
    </style:style>
    <style:style style:name="T1388" style:parent-style-name="DefaultParagraphFont" style:family="text">
      <style:text-properties style:font-weight-complex="bold" fo:font-style="italic" style:font-style-asian="italic" style:language-asian="ar" style:country-asian="SA"/>
    </style:style>
    <style:style style:name="T1389" style:parent-style-name="DefaultParagraphFont" style:family="text">
      <style:text-properties style:font-weight-complex="bold" style:language-asian="ar" style:country-asian="SA"/>
    </style:style>
    <style:style style:name="P13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92" style:parent-style-name="DefaultParagraphFont" style:family="text">
      <style:text-properties fo:font-weight="bold" style:font-weight-asian="bold" style:font-weight-complex="bold" fo:letter-spacing="0.0416in" style:text-underline-type="single" style:text-underline-style="solid" style:text-underline-width="auto" style:text-underline-mode="continuous" style:language-asian="ar" style:country-asian="SA"/>
    </style:style>
    <style:style style:name="P13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94" style:parent-style-name="DefaultParagraphFont" style:family="text">
      <style:text-properties style:language-asian="ar" style:country-asian="SA"/>
    </style:style>
    <style:style style:name="T1395" style:parent-style-name="DefaultParagraphFont" style:family="text">
      <style:text-properties style:text-position="super 66.6%"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39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4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01" style:parent-style-name="DefaultParagraphFont" style:family="text">
      <style:text-properties style:language-asian="ar" style:country-asian="SA"/>
    </style:style>
    <style:style style:name="T1402" style:parent-style-name="DefaultParagraphFont" style:family="text">
      <style:text-properties style:text-position="super 66.6%"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06"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40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4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09" style:parent-style-name="DefaultParagraphFont" style:family="text">
      <style:text-properties fo:font-weight="bold" style:font-weight-asian="bold" style:language-asian="ar" style:country-asian="SA"/>
    </style:style>
    <style:style style:name="T1410" style:parent-style-name="DefaultParagraphFont" style:family="text">
      <style:text-properties fo:font-weight="bold" style:font-weight-asian="bold"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4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15"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fo:font-size="10pt" style:font-size-asian="10pt" style:language-asian="ar" style:country-asian="SA" fo:hyphenate="false"/>
    </style:style>
    <style:style style:name="P14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19" style:parent-style-name="Normal" style:family="paragraph">
      <style:paragraph-properties fo:widows="0" fo:orphans="0" fo:text-align="center" fo:margin-left="1.3333in" fo:text-indent="0.0347in">
        <style:tab-stops>
          <style:tab-stop style:type="right" style:leader-style="solid" style:leader-text="_" style:position="4.9652in"/>
        </style:tab-stops>
      </style:paragraph-properties>
      <style:text-properties fo:font-style="italic" style:font-style-asian="italic" style:font-style-complex="italic" fo:font-size="10pt" style:font-size-asian="10pt" style:language-asian="ar" style:country-asian="SA" fo:hyphenate="false"/>
    </style:style>
    <style:style style:name="P14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42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4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23" style:parent-style-name="DefaultParagraphFont" style:family="text">
      <style:text-properties fo:font-weight="bold" style:font-weight-asian="bold" style:language-asian="ar" style:country-asian="SA"/>
    </style:style>
    <style:style style:name="T1424" style:parent-style-name="DefaultParagraphFont" style:family="text">
      <style:text-properties fo:font-style="italic" style:font-style-asian="italic" style:language-asian="ar" style:country-asian="SA"/>
    </style:style>
    <style:style style:name="T1425" style:parent-style-name="DefaultParagraphFont" style:family="text">
      <style:text-properties fo:font-weight="bold" style:font-weight-asian="bold" style:language-asian="ar" style:country-asian="SA"/>
    </style:style>
    <style:style style:name="T1426" style:parent-style-name="DefaultParagraphFont" style:family="text">
      <style:text-properties fo:font-weight="bold" style:font-weight-asian="bold"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2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4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31" style:parent-style-name="DefaultParagraphFont" style:family="text">
      <style:text-properties fo:font-weight="bold" style:font-weight-asian="bold" style:language-asian="ar" style:country-asian="SA"/>
    </style:style>
    <style:style style:name="T1432" style:parent-style-name="DefaultParagraphFont" style:family="text">
      <style:text-properties fo:font-style="italic" style:font-style-asian="italic" style:language-asian="ar" style:country-asian="SA"/>
    </style:style>
    <style:style style:name="T1433" style:parent-style-name="DefaultParagraphFont" style:family="text">
      <style:text-properties style:language-asian="ar" style:country-asian="SA"/>
    </style:style>
    <style:style style:name="P14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35"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1436"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1437" style:parent-style-name="Normal" style:family="paragraph">
      <style:paragraph-properties fo:keep-with-next="always" fo:text-align="center" fo:margin-left="2.5833in">
        <style:tab-stops>
          <style:tab-stop style:type="right" style:leader-style="solid" style:leader-text="_" style:position="3.7152in"/>
        </style:tab-stops>
      </style:paragraph-properties>
      <style:text-properties fo:font-style="italic" style:font-style-asian="italic" fo:font-size="10pt" style:font-size-asian="10pt" style:language-asian="ar" style:country-asian="SA" fo:hyphenate="false"/>
    </style:style>
    <style:style style:name="P14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39" style:parent-style-name="Normal" style:family="paragraph">
      <style:paragraph-properties fo:widows="0" fo:orphans="0" fo:text-align="center" fo:margin-left="1.8333in">
        <style:tab-stops>
          <style:tab-stop style:type="right" style:leader-style="solid" style:leader-text="_" style:position="4.4652in"/>
        </style:tab-stops>
      </style:paragraph-properties>
      <style:text-properties fo:hyphenate="false"/>
    </style:style>
    <style:style style:name="T1440" style:parent-style-name="DefaultParagraphFont" style:family="text">
      <style:text-properties fo:font-style="italic" style:font-style-asian="italic" style:font-style-complex="italic" fo:font-size="10pt" style:font-size-asian="10pt" style:language-asian="ar" style:country-asian="SA"/>
    </style:style>
    <style:style style:name="T1441" style:parent-style-name="DefaultParagraphFont" style:family="text">
      <style:text-properties fo:font-style="italic" style:font-style-asian="italic" fo:font-size="10pt" style:font-size-asian="10pt" style:language-asian="ar" style:country-asian="SA"/>
    </style:style>
    <style:style style:name="T1442" style:parent-style-name="DefaultParagraphFont" style:family="text">
      <style:text-properties fo:font-style="italic" style:font-style-asian="italic" style:font-style-complex="italic" fo:font-size="10pt" style:font-size-asian="10pt" style:language-asian="ar" style:country-asian="SA"/>
    </style:style>
    <style:style style:name="P144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444" style:parent-style-name="Normal" style:family="paragraph">
      <style:paragraph-properties fo:widows="0" fo:orphans="0" fo:text-align="center" fo:margin-left="2.1666in">
        <style:tab-stops>
          <style:tab-stop style:type="right" style:leader-style="solid" style:leader-text="_" style:position="4.1319in"/>
        </style:tab-stops>
      </style:paragraph-properties>
      <style:text-properties fo:font-style="italic" style:font-style-asian="italic" fo:font-size="10pt" style:font-size-asian="10pt" style:language-asian="ar" style:country-asian="SA" fo:hyphenate="false"/>
    </style:style>
    <style:style style:name="P14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46"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14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48"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0pt" style:font-size-asian="10pt" style:language-asian="ar" style:country-asian="SA" fo:hyphenate="false"/>
    </style:style>
    <style:style style:name="P14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5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4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53" style:parent-style-name="DefaultParagraphFont" style:family="text">
      <style:text-properties style:language-asian="ar" style:country-asian="SA"/>
    </style:style>
    <style:style style:name="T1454" style:parent-style-name="DefaultParagraphFont" style:family="text">
      <style:text-properties fo:font-style="italic" style:font-style-asian="italic" style:language-asian="ar" style:country-asian="SA"/>
    </style:style>
    <style:style style:name="P14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56"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14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P1460"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14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62" style:parent-style-name="Normal" style:family="paragraph">
      <style:paragraph-properties fo:widows="0" fo:orphans="0" fo:text-align="center" fo:margin-left="2.0833in" fo:text-indent="0.0347in">
        <style:tab-stops>
          <style:tab-stop style:type="right" style:leader-style="solid" style:leader-text="_" style:position="4.2152in"/>
        </style:tab-stops>
      </style:paragraph-properties>
      <style:text-properties fo:font-style="italic" style:font-style-asian="italic" fo:font-size="10pt" style:font-size-asian="10pt" style:language-asian="ar" style:country-asian="SA" fo:hyphenate="false"/>
    </style:style>
    <style:style style:name="P14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64"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fo:font-size="10pt" style:font-size-asian="10pt" style:language-asian="ar" style:country-asian="SA" fo:hyphenate="false"/>
    </style:style>
    <style:style style:name="P146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4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68" style:parent-style-name="DefaultParagraphFont" style:family="text">
      <style:text-properties style:language-asian="ar" style:country-asian="SA"/>
    </style:style>
    <style:style style:name="T1469" style:parent-style-name="DefaultParagraphFont" style:family="text">
      <style:text-properties fo:font-style="italic" style:font-style-asian="italic" style:language-asian="ar" style:country-asian="SA"/>
    </style:style>
    <style:style style:name="P14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71"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14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73"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14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75"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fo:font-size="10pt" style:font-size-asian="10pt" style:language-asian="ar" style:country-asian="SA" fo:hyphenate="false"/>
    </style:style>
    <style:style style:name="P14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fo:widows="0" fo:orphans="0" fo:text-align="center" fo:margin-left="0.25in">
        <style:tab-stops>
          <style:tab-stop style:type="right" style:leader-style="solid" style:leader-text="_" style:position="6.0486in"/>
        </style:tab-stops>
      </style:paragraph-properties>
      <style:text-properties fo:font-style="italic" style:font-style-asian="italic" fo:font-size="10pt" style:font-size-asian="10pt" style:language-asian="ar" style:country-asian="SA" fo:hyphenate="false"/>
    </style:style>
    <style:style style:name="P147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4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4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4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84" style:parent-style-name="DefaultParagraphFont" style:family="text">
      <style:text-properties style:language-asian="ar" style:country-asian="SA"/>
    </style:style>
    <style:style style:name="T1485" style:parent-style-name="DefaultParagraphFont" style:family="text">
      <style:text-properties style:font-style-complex="italic" style:language-asian="ar" style:country-asian="SA"/>
    </style:style>
    <style:style style:name="P14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8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4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89" style:parent-style-name="DefaultParagraphFont" style:family="text">
      <style:text-properties style:language-asian="ar" style:country-asian="SA"/>
    </style:style>
    <style:style style:name="T1490" style:parent-style-name="DefaultParagraphFont" style:family="text">
      <style:text-properties style:font-style-complex="italic" style:language-asian="ar" style:country-asian="SA"/>
    </style:style>
    <style:style style:name="P14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4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T1496" style:parent-style-name="DefaultParagraphFont" style:family="text">
      <style:text-properties style:font-style-complex="italic" style:language-asian="ar" style:country-asian="SA"/>
    </style:style>
    <style:style style:name="P14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4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00" style:parent-style-name="DefaultParagraphFont" style:family="text">
      <style:text-properties style:language-asian="ar" style:country-asian="SA"/>
    </style:style>
    <style:style style:name="T1501" style:parent-style-name="DefaultParagraphFont" style:family="text">
      <style:text-properties style:font-style-complex="italic" style:language-asian="ar" style:country-asian="SA"/>
    </style:style>
    <style:style style:name="P15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5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05" style:parent-style-name="DefaultParagraphFont" style:family="text">
      <style:text-properties style:language-asian="ar" style:country-asian="SA"/>
    </style:style>
    <style:style style:name="T1506" style:parent-style-name="DefaultParagraphFont" style:family="text">
      <style:text-properties style:font-style-complex="italic" style:language-asian="ar" style:country-asian="SA"/>
    </style:style>
    <style:style style:name="P15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15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5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52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35" style:parent-style-name="DefaultParagraphFont" style:family="text">
      <style:text-properties fo:font-weight="bold" style:font-weight-asian="bold" style:language-asian="ar" style:country-asian="SA"/>
    </style:style>
    <style:style style:name="T1536" style:parent-style-name="DefaultParagraphFont" style:family="text">
      <style:text-properties fo:font-weight="bold" style:font-weight-asian="bold" style:language-asian="ar" style:country-asian="SA"/>
    </style:style>
    <style:style style:name="T1537" style:parent-style-name="DefaultParagraphFont" style:family="text">
      <style:text-properties style:language-asian="ar" style:country-asian="SA"/>
    </style:style>
    <style:style style:name="P15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40" style:parent-style-name="DefaultParagraphFont" style:family="text">
      <style:text-properties fo:font-weight="bold" style:font-weight-asian="bold"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44" style:parent-style-name="DefaultParagraphFont" style:family="text">
      <style:text-properties style:language-asian="ar" style:country-asian="SA"/>
    </style:style>
    <style:style style:name="T1545" style:parent-style-name="DefaultParagraphFont" style:family="text">
      <style:text-properties style:text-position="super 66.6%" style:language-asian="ar" style:country-asian="SA"/>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P1548"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font-style="italic" style:font-style-asian="italic" style:font-style-complex="italic" fo:font-size="10pt" style:font-size-asian="10pt" style:language-asian="ar" style:country-asian="SA" fo:hyphenate="false"/>
    </style:style>
    <style:style style:name="P15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text-position="super 66.6%" style:language-asian="ar" style:country-asian="SA"/>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P1554" style:parent-style-name="Normal" style:family="paragraph">
      <style:paragraph-properties fo:widows="0" fo:orphans="0" fo:text-align="center" fo:margin-left="2.3333in" fo:text-indent="0.0347in">
        <style:tab-stops>
          <style:tab-stop style:type="right" style:leader-style="solid" style:leader-text="_" style:position="3.9652in"/>
        </style:tab-stops>
      </style:paragraph-properties>
      <style:text-properties fo:font-style="italic" style:font-style-asian="italic" style:font-style-complex="italic" fo:font-size="10pt" style:font-size-asian="10pt" style:language-asian="ar" style:country-asian="SA" fo:hyphenate="false"/>
    </style:style>
    <style:style style:name="P15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57" style:parent-style-name="DefaultParagraphFont" style:family="text">
      <style:text-properties style:text-position="super 65%" fo:font-size="10pt" style:font-size-asian="10pt" style:language-asian="ar" style:country-asian="SA"/>
    </style:style>
    <style:style style:name="T1558" style:parent-style-name="DefaultParagraphFont" style:family="text">
      <style:text-properties fo:font-size="10pt" style:font-size-asian="10pt" style:language-asian="ar" style:country-asian="SA"/>
    </style:style>
    <style:style style:name="T1559" style:parent-style-name="DefaultParagraphFont" style:family="text">
      <style:text-properties fo:font-style="italic" style:font-style-asian="italic" fo:font-size="10pt" style:font-size-asian="10pt" style:language-asian="ar" style:country-asian="SA"/>
    </style:style>
    <style:style style:name="T1560" style:parent-style-name="DefaultParagraphFont" style:family="text">
      <style:text-properties fo:font-style="italic" style:font-style-asian="italic" fo:font-size="10pt" style:font-size-asian="10pt" style:language-asian="ar" style:country-asian="SA"/>
    </style:style>
    <style:style style:name="P15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62" style:parent-style-name="DefaultParagraphFont" style:family="text">
      <style:text-properties style:text-position="super 65%" fo:font-size="10pt" style:font-size-asian="10pt" style:language-asian="ar" style:country-asian="SA"/>
    </style:style>
    <style:style style:name="T1563" style:parent-style-name="DefaultParagraphFont" style:family="text">
      <style:text-properties fo:font-style="italic" style:font-style-asian="italic" fo:font-size="10pt" style:font-size-asian="10pt" style:language-asian="ar" style:country-asian="SA"/>
    </style:style>
    <style:style style:name="P15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566" style:parent-style-name="DefaultParagraphFont" style:family="text">
      <style:text-properties fo:font-weight="bold" style:font-weight-asian="bold" style:language-asian="ar" style:country-asian="SA"/>
    </style:style>
    <style:style style:name="T1567" style:parent-style-name="DefaultParagraphFont" style:family="text">
      <style:text-properties style:language-asian="ar" style:country-asian="SA"/>
    </style:style>
    <style:style style:name="P15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fo:widows="0" fo:orphans="0">
        <style:tab-stops>
          <style:tab-stop style:type="left" style:position="0in"/>
          <style:tab-stop style:type="right" style:leader-style="solid" style:leader-text="_" style:position="6.2986in"/>
        </style:tab-stops>
      </style:paragraph-properties>
      <style:text-properties style:font-weight-complex="bold" style:language-asian="ar" style:country-asian="SA" fo:hyphenate="false"/>
    </style:style>
    <style:style style:name="P1571"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572" style:parent-style-name="DefaultParagraphFont" style:family="text">
      <style:text-properties style:font-weight-complex="bold"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1579" style:parent-style-name="DefaultParagraphFont" style:family="text">
      <style:text-properties style:language-asian="ar" style:country-asian="SA"/>
    </style:style>
    <style:style style:name="P158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P158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58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585" style:parent-style-name="DefaultParagraphFont" style:family="text">
      <style:text-properties fo:font-weight="bold" style:font-weight-asian="bold" style:font-weight-complex="bold" style:language-asian="ar" style:country-asian="SA"/>
    </style:style>
    <style:style style:name="P158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587"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1588"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58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59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591"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159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59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5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9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15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598"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15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0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04"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0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606"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0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6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0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61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17" style:parent-style-name="Normal" style:family="paragraph">
      <style:paragraph-properties fo:widows="0" fo:orphans="0" fo:text-align="justify">
        <style:tab-stops>
          <style:tab-stop style:type="center" style:position="5.0833in"/>
        </style:tab-stops>
      </style:paragraph-properties>
      <style:text-properties style:language-asian="ar" style:country-asian="SA" fo:hyphenate="false"/>
    </style:style>
    <style:style style:name="P1618" style:parent-style-name="Normal" style:family="paragraph">
      <style:paragraph-properties fo:widows="0" fo:orphans="0" fo:text-align="justify" fo:margin-left="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161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6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21" style:parent-style-name="Normal" style:family="paragraph">
      <style:paragraph-properties fo:widows="0" fo:orphans="0" fo:text-align="justify">
        <style:tab-stops>
          <style:tab-stop style:type="center" style:position="4.9166in"/>
          <style:tab-stop style:type="center" style:position="5.9166in"/>
        </style:tab-stops>
      </style:paragraph-properties>
      <style:text-properties style:language-asian="ar" style:country-asian="SA" fo:hyphenate="false"/>
    </style:style>
    <style:style style:name="P1622" style:parent-style-name="Normal" style:family="paragraph">
      <style:paragraph-properties fo:widows="0" fo:orphans="0" fo:margin-left="2.5833in">
        <style:tab-stops>
          <style:tab-stop style:type="center" style:position="2.3333in"/>
          <style:tab-stop style:type="center" style:position="3.3333in"/>
        </style:tab-stops>
      </style:paragraph-properties>
      <style:text-properties fo:font-style="italic" style:font-style-asian="italic" style:font-style-complex="italic" fo:font-size="10pt" style:font-size-asian="10pt" style:language-asian="ar" style:country-asian="SA" fo:hyphenate="false"/>
    </style:style>
    <style:style style:name="P16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625" style:parent-style-name="DefaultParagraphFont" style:family="text">
      <style:text-properties style:language-asian="ar" style:country-asian="SA"/>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1633" style:parent-style-name="DefaultParagraphFont" style:family="text">
      <style:text-properties style:language-asian="ar" style:country-asian="SA"/>
    </style:style>
    <style:style style:name="P1634"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P163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638"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639" style:parent-style-name="DefaultParagraphFont" style:family="text">
      <style:text-properties fo:font-weight="bold" style:font-weight-asian="bold" style:font-weight-complex="bold" style:language-asian="ar" style:country-asian="SA"/>
    </style:style>
    <style:style style:name="P164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6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64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643" style:parent-style-name="DefaultParagraphFont" style:family="text">
      <style:text-properties fo:font-weight="bold" style:font-weight-asian="bold" style:font-weight-complex="bold" fo:letter-spacing="0.0416in" style:language-asian="ar" style:country-asian="SA"/>
    </style:style>
    <style:style style:name="P164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645" style:parent-style-name="Normal" style:family="paragraph">
      <style:paragraph-properties fo:widows="0" fo:orphans="0" fo:text-align="center"/>
      <style:text-properties style:language-asian="ar" style:country-asian="SA" fo:hyphenate="false"/>
    </style:style>
    <style:style style:name="P1646" style:parent-style-name="Normal" style:family="paragraph">
      <style:paragraph-properties fo:widows="0" fo:orphans="0" fo:margin-left="2.0833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164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6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649" style:parent-style-name="DefaultParagraphFont" style:family="text">
      <style:text-properties fo:font-weight="bold" style:font-weight-asian="bold"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5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6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658" style:parent-style-name="DefaultParagraphFont" style:family="text">
      <style:text-properties fo:font-weight="bold" style:font-weight-asian="bold"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P1661"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16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63" style:parent-style-name="Normal" style:family="paragraph">
      <style:paragraph-properties fo:widows="0" fo:orphans="0" fo:text-align="center" fo:margin-left="1.5in" fo:text-indent="0.0347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16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6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68"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67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672" style:parent-style-name="DefaultParagraphFont" style:family="text">
      <style:text-properties fo:font-weight="bold" style:font-weight-asian="bold" style:language-asian="ar" style:country-asian="SA"/>
    </style:style>
    <style:style style:name="T1673" style:parent-style-name="DefaultParagraphFont" style:family="text">
      <style:text-properties style:language-asian="ar" style:country-asian="SA"/>
    </style:style>
    <style:style style:name="P16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675" style:parent-style-name="Normal" style:family="paragraph">
      <style:paragraph-properties fo:widows="0" fo:orphans="0" fo:text-align="justify">
        <style:tab-stops>
          <style:tab-stop style:type="center" style:position="3in"/>
          <style:tab-stop style:type="center" style:position="5.4166in"/>
        </style:tab-stops>
      </style:paragraph-properties>
      <style:text-properties fo:hyphenate="false"/>
    </style:style>
    <style:style style:name="T1676" style:parent-style-name="DefaultParagraphFont" style:family="text">
      <style:text-properties style:font-name-asian="Arial" fo:font-weight="bold" style:font-weight-asian="bold" style:language-asian="ar" style:country-asian="SA"/>
    </style:style>
    <style:style style:name="T1677" style:parent-style-name="DefaultParagraphFont" style:family="text">
      <style:text-properties style:font-name-asian="Arial" style:language-asian="ar" style:country-asian="SA"/>
    </style:style>
    <style:style style:name="T1678" style:parent-style-name="DefaultParagraphFont" style:family="text">
      <style:text-properties style:font-name-asian="Arial" style:language-asian="ar" style:country-asian="SA"/>
    </style:style>
    <style:style style:name="T1679" style:parent-style-name="DefaultParagraphFont" style:family="text">
      <style:text-properties style:font-name-asian="Arial" style:language-asian="ar" style:country-asian="SA"/>
    </style:style>
    <style:style style:name="P1680" style:parent-style-name="Normal" style:family="paragraph">
      <style:paragraph-properties fo:widows="0" fo:orphans="0" fo:text-align="justify" fo:margin-left="2.25in" fo:text-indent="0.0347in">
        <style:tab-stops>
          <style:tab-stop style:type="center" style:position="0.75in"/>
          <style:tab-stop style:type="center" style:position="3.1666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1681" style:parent-style-name="Normal" style:family="paragraph">
      <style:paragraph-properties fo:widows="0" fo:orphans="0" fo:text-align="justify" fo:margin-left="2in">
        <style:tab-stops>
          <style:tab-stop style:type="center" style:position="1in"/>
          <style:tab-stop style:type="center" style:position="3.4166in"/>
        </style:tab-stops>
      </style:paragraph-properties>
      <style:text-properties style:font-name-asian="Arial" style:language-asian="ar" style:country-asian="SA" fo:hyphenate="false"/>
    </style:style>
    <style:style style:name="P1682" style:parent-style-name="Normal" style:family="paragraph">
      <style:paragraph-properties fo:widows="0" fo:orphans="0" fo:text-align="justify"/>
      <style:text-properties style:font-name-asian="Arial" fo:font-weight="bold" style:font-weight-asian="bold" style:language-asian="ar" style:country-asian="SA" fo:hyphenate="false"/>
    </style:style>
    <style:style style:name="P16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84" style:parent-style-name="Normal" style:family="paragraph">
      <style:paragraph-properties fo:widows="0" fo:orphans="0" fo:text-align="center" fo:margin-left="3in" fo:text-indent="0.0347in">
        <style:tab-stops>
          <style:tab-stop style:type="right" style:leader-style="solid" style:leader-text="_" style:position="3.2986in"/>
        </style:tab-stops>
      </style:paragraph-properties>
      <style:text-properties fo:font-style="italic" style:font-style-asian="italic" style:font-style-complex="italic" fo:font-size="10pt" style:font-size-asian="10pt" style:language-asian="ar" style:country-asian="SA" fo:hyphenate="false"/>
    </style:style>
    <style:style style:name="P1685"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6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fo:font-style="italic" style:font-style-asian="italic" style:language-asian="ar" style:country-asian="SA"/>
    </style:style>
    <style:style style:name="T1689" style:parent-style-name="DefaultParagraphFont" style:family="text">
      <style:text-properties fo:font-style="italic" style:font-style-asian="italic" style:language-asian="ar" style:country-asian="SA"/>
    </style:style>
    <style:style style:name="P16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692" style:parent-style-name="DefaultParagraphFont" style:family="text">
      <style:text-properties fo:font-weight="bold" style:font-weight-asian="bold"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696" style:parent-style-name="Normal" style:family="paragraph">
      <style:paragraph-properties fo:widows="0" fo:orphans="0" fo:text-align="center"/>
      <style:text-properties style:font-style-complex="italic" style:language-asian="ar" style:country-asian="SA" fo:hyphenate="false"/>
    </style:style>
    <style:style style:name="P1697" style:parent-style-name="Normal" style:family="paragraph">
      <style:paragraph-properties fo:widows="0" fo:orphans="0" fo:text-align="justify"/>
      <style:text-properties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2">Įsakymas netenka galios 2010-10-01:</text:span></text:p>
      <text:p text:style-name="P3"><text:span text:style-name="T4">Lietuvos Respublikos aplinkos ministerija, Įsakymas</text:span></text:p>
      <text:p text:style-name="P5"><text:span text:style-name="T6">Nr.<text:s/></text:span><text:a xlink:href="https://www.e-tar.lt/portal/legalAct.html?documentId=TAR.E78866CE87FE" office:target-frame-name="_top" xlink:show="replace"><text:span text:style-name="T7">D1-827</text:span></text:a><text:span text:style-name="T8">, 2010-09-28, Žin., 2010, Nr. 116-5946 (2010-09-30), i. k.<text:s/></text:span><text:span text:style-name="T9">110301MISAK00D1-827</text:span></text:p>
      <text:p text:style-name="P10"><text:span text:style-name="T11">Dėl statybos techninio reglamento STR 1.09.06:2010 "Statybos sustabdymas. Savavališkos statybos padarinių šalinimas. statybos pagal neteisėtai išduotą statybą leidžiantį dokumentą padarinių šalinimas" patvirtinimo</text:span></text:p>
      <text:p text:style-name="P12"/>
      <text:p text:style-name="P13"><text:span text:style-name="T14">Suvestinė redakcija n</text:span><text:span text:style-name="T15">uo 2010-06-01 iki 2010-09-30</text:span></text:p>
      <text:p text:style-name="P16"/>
      <text:p text:style-name="P17"><text:span text:style-name="T18">Įsakymas paskelbtas: Žin. 2009, Nr.<text:s/></text:span><text:a xlink:href="https://www.e-tar.lt/portal/legalAct.html?documentId=TAR.9D6C172EA6CE" office:target-frame-name="_top" xlink:show="replace"><text:span text:style-name="T19">115-4896</text:span></text:a><text:span text:style-name="T20">, i. k. 109301MISAK00D1-555</text:span></text:p>
      <text:p text:style-name="P21"/>
      <text:p text:style-name="P22"><text:span text:style-name="T23"/><text:span text:style-name="T24">LIETUVOS RE</text:span><text:span text:style-name="T25">SPUBLIKOS APLINKOS MINISTRO</text:span></text:p>
      <text:p text:style-name="P26">Į S A K Y M A S</text:p>
      <text:p text:style-name="P27"/>
      <text:p text:style-name="P28">DĖL STATYBOS TECHNINIO REGLAMENTO STR 1.09.06:2009 „STATYBOS SUSTABDYMAS. SAVAVALIŠKOS STATYBOS PADARINIŲ ŠALINIMAS“ PATVIRTINIMO</text:p>
      <text:p text:style-name="P29"/>
      <text:p text:style-name="P30">2009 m. rugsėjo 22 d. Nr. D1-555</text:p>
      <text:p text:style-name="P31">Vilnius</text:p>
      <text:p text:style-name="P32"/>
      <text:p text:style-name="P33"><text:span text:style-name="T34">Vadovaudamasis Lietuvos Respublikos Vy</text:span><text:span text:style-name="T35">riausybės 2002 m.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1.2 punktu:</text:span></text:p>
      <text:p text:style-name="P38"><text:span text:style-name="T39">1</text:span><text:span text:style-name="T40">. T v i r t i n u<text:s/></text:span><text:span text:style-name="T41">statybos techninį reglamentą STR 1.09.06:2009 „Statybos sustabdymas. Savavališkos statybos padarinių šalinimas“ (pridedama).</text:span></text:p>
      <text:p text:style-name="P42"><text:span text:style-name="T43">2</text:span><text:span text:style-name="T44">. N u s t a t a u, kad:</text:span></text:p>
      <text:p text:style-name="P45"><text:span text:style-name="T46">2.1</text:span><text:span text:style-name="T47">. statybos techninis reglamentas STR 1.09.06:2009 „Statybos sustabdymas. Savavališkos statybos pa</text:span><text:span text:style-name="T48">darinių šalinimas“ įsigalioja 2010 m. liepos 1 d.;</text:span><text:s/></text:p>
      <text:p text:style-name="P49">Punkto pakeitimai:</text:p>
      <text:p text:style-name="P50"><text:span text:style-name="T51">Nr.<text:s/></text:span><text:a xlink:href="https://www.e-tar.lt/portal/legalAct.html?documentId=TAR.BB149ACBC021" office:target-frame-name="_top" xlink:show="replace"><text:span text:style-name="T52">D1-785</text:span></text:a><text:span text:style-name="T53">, 2009-12-11, Žin., 2009, Nr. 149-6690 (2009-12-17), i. k. 109301MISAK00D1-785</text:span></text:p>
      <text:p text:style-name="P54"><text:span text:style-name="T55">Nr.<text:s/></text:span><text:a xlink:href="https://www.e-tar.lt/portal/legalAct.html?documentId=TAR.961E35D8D33E" office:target-frame-name="_top" xlink:show="replace"><text:span text:style-name="T56">D1-245</text:span></text:a><text:span text:style-name="T57">, 2010-03-29, Žin., 2010, Nr. 36-1743 (2010-03-30), i. k. 110301MISAK00D1-245</text:span></text:p>
      <text:p text:style-name="Normal"/>
      <text:p text:style-name="P58"><text:span text:style-name="T59">2.2</text:span><text:span text:style-name="T60">. iki statybos techninio reglamento STR 1.09.06:2009 „Statybos sustabdymas. Savavali</text:span><text:span text:style-name="T61">škos statybos padarinių šalinimas“ įsigaliojimo pradėtos procedūros, susijusios su statybos sustabdymu ir savavališkos statybos padarinių šalinimu, baigiamos pagal galiojusius teisės aktus.</text:span></text:p>
      <text:p text:style-name="P62"><text:span text:style-name="T63">3</text:span><text:span text:style-name="T64">.<text:s/></text:span><text:span text:style-name="T65">Pripažįstu</text:span><text:span text:style-name="T66"><text:s/>nuo 2010 m. liepos 1 d. netekusiais galios:</text:span><text:s/></text:p>
      <text:p text:style-name="P67">Punkto pakeitimai:</text:p>
      <text:p text:style-name="P68"><text:span text:style-name="T69">Nr.<text:s/></text:span><text:a xlink:href="https://www.e-tar.lt/portal/legalAct.html?documentId=TAR.961E35D8D33E" office:target-frame-name="_top" xlink:show="replace"><text:span text:style-name="T70">D1-245</text:span></text:a><text:span text:style-name="T71">, 2010-03-29, Žin., 2010, Nr. 36-1743 (2010-03-30), i. k. 110301MISAK00D1-245</text:span></text:p>
      <text:p text:style-name="P72"><text:span text:style-name="T73">3.1</text:span><text:span text:style-name="T74">. Lietuvos Respublikos aplinkos ministro 2007 m. gegužės 3 d. į</text:span><text:span text:style-name="T75">sakymą Nr. D1-243 „Dėl statybos techninio reglamento<text:s/></text:span><text:span text:style-name="T76">STR 1.09.06:2007 „Statybos sustabdymas. Savavališkos statybos padarinių šalinimas“ patvirtinimo“ (Žin., 2007, Nr.<text:s/></text:span><text:a xlink:href="https://www.e-tar.lt/portal/lt/legalAct/TAR.9B287253284D" office:target-frame-name="_blank" xlink:show="new"><text:span text:style-name="T77">53-2055</text:span></text:a><text:span text:style-name="T78">);</text:span></text:p>
      <text:p text:style-name="P79"><text:span text:style-name="T80">3.2</text:span><text:span text:style-name="T81">. Lietuvos Respublikos aplinkos ministro 2008 m. birželio 2 d. įsakymą Nr. D1-299 „Dėl aplinkos ministro 2007 m. gegužės 3 d. įsakymo Nr. D1-243 „Dėl statybos techninio reglamento STR 1.09.06:2007 „Statybos sustabdymas. Savavališkos statyb</text:span><text:span text:style-name="T82">os padarinių šalinimas“ patvirtinimo“ pakeitimo“ (Žin., 2008, Nr.<text:s/></text:span><text:a xlink:href="https://www.e-tar.lt/portal/lt/legalAct/TAR.1E468C9EBF17" office:target-frame-name="_blank" xlink:show="new"><text:span text:style-name="T83">65-2484</text:span></text:a><text:span text:style-name="T84">).</text:span></text:p>
      <text:p text:style-name="P85">Punkto pakeitimai:</text:p>
      <text:p text:style-name="P86"><text:span text:style-name="T87">Nr.<text:s/></text:span><text:a xlink:href="https://www.e-tar.lt/portal/legalAct.html?documentId=TAR.BB149ACBC021" office:target-frame-name="_top" xlink:show="replace"><text:span text:style-name="T88">D1-785</text:span></text:a><text:span text:style-name="T89">, 2009-12-11, Žin., 2009, Nr. 149-6690 (2009-12-17), i. k. 109301MISAK00D1-785</text:span></text:p>
      <text:p text:style-name="Normal"/>
      <text:p text:style-name="P90"/>
      <text:p text:style-name="P91"/>
      <text:p text:style-name="P92"><text:span text:style-name="T93">Aplinkos ministras<text:s/></text:span><text:span text:style-name="T94"><text:tab/>Gediminas Kazlauskas</text:span></text:p>
      <text:soft-page-break/>
      <text:p text:style-name="P95"><text:span text:style-name="T96">PATVIRTINTA</text:span></text:p>
      <text:p text:style-name="P97">Lietuvos Respublikos aplinkos ministro<text:s/></text:p>
      <text:p text:style-name="P98">2009 m. rugsėjo 22 d. įsakymu Nr. D1-555</text:p>
      <text:p text:style-name="P99"/>
      <text:p text:style-name="P100"><text:span text:style-name="T101">Statybos techn</text:span><text:span text:style-name="T102">inis reglamentas<text:s/></text:span></text:p>
      <text:p text:style-name="P103">STR 1.09.06:2009<text:s/></text:p>
      <text:p text:style-name="P104">statybos sustabdymas.<text:s/></text:p>
      <text:p text:style-name="P105"><text:span text:style-name="T106">savavališkos statybos padarinių šalinim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statybos techninis reglamentas (toliau – Reglamentas) nustato statybos sustabdymo, savavališkos statybos<text:s/></text:span><text:span text:style-name="T116">sustabdymo ir jos padarinių šalinimo tvarką, surašomų dokumentų formas, jų pildymo tvarką, statinio statybos sustabdymo ir savavališkos statybos duomenų registravimo tvarką ir atskaitomybę.</text:span></text:p>
      <text:p text:style-name="P117"><text:span text:style-name="T118">2</text:span><text:span text:style-name="T119">. Reglamentas yra privalomas visiems statybos dalyviams, vieš</text:span><text:span text:style-name="T120">ojo administravimo subjektams, juridiniams ir fiziniams asmenims, kurių veiklos principus statybos srityje nustato Lietuvos Respublikos statybos įstatymas [5.4].</text:span></text:p>
      <text:p text:style-name="P121"><text:span text:style-name="T122">3</text:span><text:span text:style-name="T123">. Reglamente nurodytas procedūras Valstybinės teritorijų planavimo ir statybos inspekcijo</text:span><text:span text:style-name="T124">s prie Aplinkos ministerijos (toliau – Inspekcija) įgalioti valstybės tarnautojai atlieka naudodamiesi Lietuvos Respublikos statybos leidimų ir statybos valstybinės priežiūros informacine sistema „Infostatyba“ [5.19] (toliau – IS „Infostatyba“)</text:span>.</text:p>
      <text:p text:style-name="P125">Punkto pakeitimai:</text:p>
      <text:p text:style-name="P126"><text:span text:style-name="T127">Nr.<text:s/></text:span><text:a xlink:href="https://www.e-tar.lt/portal/legalAct.html?documentId=TAR.97FDF6082A9C" office:target-frame-name="_top" xlink:show="replace"><text:span text:style-name="T128">D1-432</text:span></text:a><text:span text:style-name="T129">, 2010-05-25, Žin., 2010, Nr. 63-3113 (2010-05-31); Žin., 2010, Nr. 75-0 (2010-06-29), i. k. 110301MISAK00D1-432</text:span></text:p>
      <text:p text:style-name="Normal"/>
      <text:p text:style-name="P130"><text:span text:style-name="T131">4</text:span><text:span text:style-name="T132">. Naudodamasis IS „Infostatyba“, sta</text:span><text:span text:style-name="T133">tytojas (užsakovas) turi teisę gauti visas su sutikimų (leidimų) tęsti sustabdytas statybas ar atlikti statinio (jo dalies) konservavimo darbus išdavimu susijusias paslaugas.</text:span><text:s/></text:p>
      <text:p text:style-name="P134">Punkto pakeitimai:</text:p>
      <text:p text:style-name="P135"><text:span text:style-name="T136">Nr.<text:s/></text:span><text:a xlink:href="https://www.e-tar.lt/portal/legalAct.html?documentId=TAR.97FDF6082A9C" office:target-frame-name="_top" xlink:show="replace"><text:span text:style-name="T137">D1-432</text:span></text:a><text:span text:style-name="T138">, 2010-05-25, Žin., 2010, Nr. 63-3113 (2010-05-31); Žin., 2010, Nr. 75-0 (2010-06-29), i. k. 110301MISAK00D1-432</text:span></text:p>
      <text:p text:style-name="Normal"/>
      <text:p text:style-name="P139"><text:span text:style-name="T140">II</text:span><text:span text:style-name="T141">.<text:s/></text:span><text:span text:style-name="T142">NUORODOS</text:span></text:p>
      <text:p text:style-name="P143"/>
      <text:p text:style-name="P144"><text:span text:style-name="T145">5</text:span><text:span text:style-name="T146">. Reglamente pateiktos nuorodos į šiuos dokumentus:</text:span></text:p>
      <text:p text:style-name="P147"><text:span text:style-name="T148">5.1</text:span><text:span text:style-name="T149">. Lietuvos Respublikos civilinį kodeksą (Žin., 2000, Nr.<text:s/></text:span><text:a xlink:href="https://www.e-tar.lt/portal/lt/legalAct/TAR.8A39C83848CB" office:target-frame-name="_blank" xlink:show="new"><text:span text:style-name="T150">74-2262</text:span></text:a><text:span text:style-name="T151">);</text:span></text:p>
      <text:p text:style-name="P152"><text:span text:style-name="T153">5.2</text:span><text:span text:style-name="T154">. Lietuvos Respublikos civilinio proceso kodeksą (Žin., 2002, Nr.<text:s/></text:span><text:a xlink:href="https://www.e-tar.lt/portal/lt/legalAct/TAR.2E7C18F61454" office:target-frame-name="_blank" xlink:show="new"><text:span text:style-name="T155">36-1340</text:span></text:a><text:span text:style-name="T156">);</text:span></text:p>
      <text:p text:style-name="P157"><text:span text:style-name="T158">5.3</text:span><text:span text:style-name="T159">. Lietuvos Respublikos administracinių teisės pažeidimų kodeksą (Žin., 1985, Nr. 1-1);</text:span></text:p>
      <text:p text:style-name="P160"><text:span text:style-name="T161">5.4</text:span><text:span text:style-name="T162">. Lietuvos Respublikos statybos įstatymą (Žin., 1996, Nr.<text:s/></text:span><text:a xlink:href="https://www.e-tar.lt/portal/lt/legalAct/TAR.F31E79DEC55D" office:target-frame-name="_blank" xlink:show="new"><text:span text:style-name="T163">32-788</text:span></text:a><text:span text:style-name="T164">; 2001, Nr.<text:s/></text:span><text:a xlink:href="https://www.e-tar.lt/portal/lt/legalAct/TAR.80A638E6C263" office:target-frame-name="_blank" xlink:show="new"><text:span text:style-name="T165">101-3597</text:span></text:a><text:span text:style-name="T166">);</text:span></text:p>
      <text:p text:style-name="P167"><text:span text:style-name="T168">5.5</text:span><text:span text:style-name="T169">. Lietuvos Respublikos Vyriausybės 2002 m. vasario 26 d. nutarimą Nr. 280 „Dėl Liet</text:span><text:span text:style-name="T170">uvos Respublikos statybos įstatymo įgyvendinimo“ (Žin., 2002, Nr.<text:s/></text:span><text:a xlink:href="https://www.e-tar.lt/portal/lt/legalAct/TAR.765E76579776" office:target-frame-name="_blank" xlink:show="new"><text:span text:style-name="T171">22-819</text:span></text:a><text:span text:style-name="T172">);</text:span></text:p>
      <text:p text:style-name="P173"><text:span text:style-name="T174">5.6</text:span><text:span text:style-name="T175">. Sprendimų vykdymo instrukciją, patvirtintą Lietuvos Respublikos teisingumo ministro 200</text:span><text:span text:style-name="T176">5 m. spalio 27 d. įsakymu Nr. 1R-352 (Žin., 2005, Nr.<text:s/></text:span><text:a xlink:href="https://www.e-tar.lt/portal/lt/legalAct/TAR.64941CC184C3" office:target-frame-name="_blank" xlink:show="new"><text:span text:style-name="T177">130-4682</text:span></text:a><text:span text:style-name="T178">);</text:span></text:p>
      <text:p text:style-name="P179"><text:span text:style-name="T180">5.7</text:span><text:span text:style-name="T181">. statybos techninį reglamentą STR 1.07.01:2002 „Statybos leidimas“, patvirtintą Lietuvos Respublik</text:span><text:span text:style-name="T182">os aplinkos ministro 2002 m. balandžio 30 d. įsakymu Nr. 218 (Žin., 2002, Nr.<text:s/></text:span><text:a xlink:href="https://www.e-tar.lt/portal/lt/legalAct/TAR.3BB1287C23E6" office:target-frame-name="_blank" xlink:show="new"><text:span text:style-name="T183">55-2203</text:span></text:a><text:span text:style-name="T184">);</text:span></text:p>
      <text:p text:style-name="P185"><text:span text:style-name="T186">5.8</text:span><text:span text:style-name="T187">. statybos techninį reglamentą STR 1.05.06:2005 „Statinio projektavimas“, pa</text:span><text:span text:style-name="T188">tvirtintą Lietuvos Respublikos aplinkos ministro 2004 m. gruodžio 30 d. įsakymu Nr. D1-708 (Žin., 2005, Nr.<text:s/></text:span><text:a xlink:href="https://www.e-tar.lt/portal/lt/legalAct/TAR.E434668FE952" office:target-frame-name="_blank" xlink:show="new"><text:span text:style-name="T189">4-80</text:span></text:a><text:span text:style-name="T190">);</text:span></text:p>
      <text:p text:style-name="P191"><text:span text:style-name="T192">5.9</text:span><text:span text:style-name="T193">. statybos techninį reglamentą STR 1.01.07:2002 „</text:span><text:span text:style-name="T194">Nesudėtingi (tarp jų laikini)<text:s/></text:span><text:soft-page-break/><text:span text:style-name="T195">statiniai“, patvirtintą Lietuvos Respublikos aplinkos ministro 2002 m. balandžio 16 d. įsakymu Nr. 184 (Žin., 2002, Nr.<text:s/></text:span><text:a xlink:href="https://www.e-tar.lt/portal/lt/legalAct/TAR.4FAEBE5679F1" office:target-frame-name="_blank" xlink:show="new"><text:span text:style-name="T196">43-1639</text:span></text:a><text:span text:style-name="T197">);</text:span></text:p>
      <text:p text:style-name="P198"><text:span text:style-name="T199">5.10</text:span><text:span text:style-name="T200"><text:s/>statybos techninį reglamentą STR 1.01.06:2002 „Ypatingi statiniai“, patvirtintą Lietuvos Respublikos aplinkos ministro 2002 m. balandžio 16 d. įsakymu Nr. 184 (Žin., 2002, Nr.<text:s/></text:span><text:a xlink:href="https://www.e-tar.lt/portal/lt/legalAct/TAR.4FAEBE5679F1" office:target-frame-name="_blank" xlink:show="new"><text:span text:style-name="T201">43-1639</text:span></text:a><text:span text:style-name="T202">);</text:span></text:p>
      <text:p text:style-name="P203"><text:span text:style-name="T204">5.11</text:span><text:span text:style-name="T205">.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206">119-5372</text:span></text:a><text:span text:style-name="T207">);</text:span></text:p>
      <text:p text:style-name="P208"><text:span text:style-name="T209">5.12</text:span><text:span text:style-name="T210">. statybos techninį reglamentą STR 1.05.07:2002 „Statinio projektavimo sąlygų sąvadas“, patvirtintą Lietuvos Respublikos aplinkos ministro 2002 m. balandž</text:span><text:span text:style-name="T211">io 30 d. įsakymu Nr. 215 (Žin., 2002, Nr.<text:s/></text:span><text:a xlink:href="https://www.e-tar.lt/portal/lt/legalAct/TAR.C88994F9A55E" office:target-frame-name="_blank" xlink:show="new"><text:span text:style-name="T212">54-2153</text:span></text:a><text:span text:style-name="T213">);</text:span></text:p>
      <text:p text:style-name="P214"><text:span text:style-name="T215">5.13</text:span><text:span text:style-name="T216">. statybos techninį reglamentą STR 1.08.02:2002 „Statybos darbai“, patvirtintą Lietuvos Respublikos aplinkos mi</text:span><text:span text:style-name="T217">nistro 2002 m. balandžio 30 d. įsakymu Nr. 211 (Žin., 2002, Nr.<text:s/></text:span><text:a xlink:href="https://www.e-tar.lt/portal/lt/legalAct/TAR.B2CFCF12A34C" office:target-frame-name="_blank" xlink:show="new"><text:span text:style-name="T218">54-2150</text:span></text:a><text:span text:style-name="T219">);</text:span></text:p>
      <text:p text:style-name="P220"><text:span text:style-name="T221">5.14</text:span><text:span text:style-name="T222">. statybos techninį reglamentą STR 1.12.01:2004 „Valstybei ir savivaldybėms nuosavybės te</text:span><text:span text:style-name="T223">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224">10-28</text:span><text:span text:style-name="T225">6</text:span></text:a><text:span text:style-name="T226">);</text:span></text:p>
      <text:p text:style-name="P227"><text:span text:style-name="T228">5.15</text:span><text:span text:style-name="T229">. statybos techninį reglamentą STR 1.02.07:2004 „Statinio projektuotojo, statybos rangovo, projektavimo ar statybos valdytojo, projekto ar statinio ekspertizės rangovo teisės įgijimo tvarkos aprašas. Fizinių asmenų, juridinių asmenų, kitų užsie</text:span><text:span text:style-name="T230">nio organizacijų pateiktų dokumentų, išduotų užsienio valstybėje ir patvirtinančių teisę kilmės šalyje užsiimti statybos techninės veiklos pagrindinėmis sritimis, pripažinimo Lietuvos Respublikoje taisyklės“, patvirtintą Lietuvos Respublikos aplinkos minis</text:span><text:span text:style-name="T231">tro 2004 m. spalio 21 d. įsakymu Nr. D1-549 (Žin., 2004, Nr.<text:s/></text:span><text:a xlink:href="https://www.e-tar.lt/portal/lt/legalAct/TAR.E00E9F9650A7" office:target-frame-name="_blank" xlink:show="new"><text:span text:style-name="T232">157-5739</text:span></text:a><text:span text:style-name="T233">);</text:span></text:p>
      <text:p text:style-name="P234"><text:span text:style-name="T235">5.16</text:span><text:span text:style-name="T236">. statybos techninį reglamentą STR 1.02.06:2007 „Teisės eiti statybos techninės veiklos pag</text:span><text:span text:style-name="T237">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238">120-4945</text:span></text:a><text:span text:style-name="T239">);</text:span></text:p>
      <text:p text:style-name="P240"><text:span text:style-name="T241">5.17</text:span><text:span text:style-name="T242">. Architektų atestavimo, atestatų galiojimo sustabdymo arba jų panaikinimo tvarkos aprašą, patvirtintą Lietuvos Respublikos aplinkos ministro 2005 m. liepos 11 d. įsakymu Nr. D1-341 (Ž</text:span><text:span text:style-name="T243">in., 2005, Nr.<text:s/></text:span><text:a xlink:href="https://www.e-tar.lt/portal/lt/legalAct/TAR.519934550E2F" office:target-frame-name="_blank" xlink:show="new"><text:span text:style-name="T244">93-3466</text:span></text:a><text:span text:style-name="T245">; 2007, Nr. 121-4974);</text:span></text:p>
      <text:p text:style-name="P246"><text:span text:style-name="T247">5.18</text:span><text:span text:style-name="T248">. Valstybės institucijų veiklos savavališkų statybų prevencijos ir padarinių šalinimo srityje tvarkos aprašą, patvirti</text:span><text:span text:style-name="T249">ntą Lietuvos Respublikos aplinkos ministro 2006 m. sausio 20 d. įsakymu Nr. D1-33 (Žin., 2006, Nr.<text:s/></text:span><text:a xlink:href="https://www.e-tar.lt/portal/lt/legalAct/TAR.57C9C31F8A11" office:target-frame-name="_blank" xlink:show="new"><text:span text:style-name="T250">12-432</text:span></text:a><text:span text:style-name="T251">);</text:span></text:p>
      <text:p text:style-name="P252"><text:span text:style-name="T253">5.19</text:span><text:span text:style-name="T254">. Lietuvos Respublikos statybos leidimų ir statybos valstybinės priežiūros informacinės sistemos nuostatus, patvirtintus Lietuvos Respublikos aplinkos ministro 2004 m. rugsėjo 27 d. įsakymu Nr. D1-502 (Žin., 2004, Nr.<text:s/></text:span><text:a xlink:href="https://www.e-tar.lt/portal/lt/legalAct/TAR.4E0B55408E10" office:target-frame-name="_blank" xlink:show="new"><text:span text:style-name="T255">151-5506</text:span></text:a><text:span text:style-name="T256">).</text:span></text:p>
      <text:p text:style-name="P257"/>
      <text:p text:style-name="P258"><text:span text:style-name="T259">III</text:span><text:span text:style-name="T260">.<text:s/></text:span><text:span text:style-name="T261">PAGRINDINĖS SĄVOKOS</text:span></text:p>
      <text:p text:style-name="P262"/>
      <text:p text:style-name="P263"><text:span text:style-name="T264">6</text:span><text:span text:style-name="T265">. Šiame Reglamente vartojamos sąvokos atitinka jų apibrėžimus, pateiktus Lietuvos Respublikos statybos įstatyme [5.4].</text:span></text:p>
      <text:p text:style-name="P266"/>
      <text:p text:style-name="P267"><text:span text:style-name="T268">IV</text:span><text:span text:style-name="T269">.<text:s/></text:span><text:span text:style-name="T270">STATYBOS SUSTABDYMAS</text:span></text:p>
      <text:p text:style-name="P271"/>
      <text:p text:style-name="P272"><text:span text:style-name="T273">7</text:span><text:span text:style-name="T274">.</text:span><text:span text:style-name="T275"><text:s/>Statinio (jo dalies) statyba (toliau – statinio statyba) sustabdoma surašant Statybos sustabdymo aktą, Savavališkos statybos aktą arba teismo sprendimu.</text:span></text:p>
      <text:p text:style-name="P276"><text:span text:style-name="T277">8</text:span><text:span text:style-name="T278">. Sustabdyti statinio statybą Inspekcija turi teisę, kai:</text:span></text:p>
      <text:p text:style-name="P279"><text:span text:style-name="T280">8.1</text:span><text:span text:style-name="T281">. nustatoma, kad statinio statyba<text:s/></text:span><text:span text:style-name="T282">ar griovimas yra savavališki;</text:span></text:p>
      <text:p text:style-name="P283"><text:span text:style-name="T284">8.2</text:span><text:span text:style-name="T285">. nustatoma, kad statytojas (užsakovas) arba rangovas pažeidė statinio projekto sprendinius, taip pat normatyvinių statybos techninių dokumentų, normatyvinių statinio<text:s/></text:span><text:soft-page-break/><text:span text:style-name="T286">saugos ir paskirties dokumentų reikalavimus;</text:span></text:p>
      <text:p text:style-name="P287"><text:span text:style-name="T288">8.3</text:span><text:span text:style-name="T289">. paaiškėja statinio projekto klaidos, dėl kurių atsirado statinio avarijos grėsmė;</text:span></text:p>
      <text:p text:style-name="P290"><text:span text:style-name="T291">8.4</text:span><text:span text:style-name="T292">. statybos leidimas neteko galios.</text:span><text:s/></text:p>
      <text:p text:style-name="P293">Punkto pakeitimai:</text:p>
      <text:p text:style-name="P294"><text:span text:style-name="T295">Nr.<text:s/></text:span><text:a xlink:href="https://www.e-tar.lt/portal/legalAct.html?documentId=TAR.97FDF6082A9C" office:target-frame-name="_top" xlink:show="replace"><text:span text:style-name="T296">D1-432</text:span></text:a><text:span text:style-name="T297">, 2010-05-25,<text:s/></text:span><text:span text:style-name="T298">Žin., 2010, Nr. 63-3113 (2010-05-31); Žin., 2010, Nr. 75-0 (2010-06-29), i. k. 110301MISAK00D1-432</text:span></text:p>
      <text:p text:style-name="Normal"/>
      <text:p text:style-name="P299"><text:span text:style-name="T300">9</text:span><text:span text:style-name="T301">. Reglamento 8 punkte nurodytais atvejais Inspekcijos įgaliotas pareigūnas turi teisę sustabdyti statinio (jo dalies) statybą savo iniciatyva arba kai<text:s/></text:span><text:span text:style-name="T302">to reikalauja:</text:span><text:s/></text:p>
      <text:p text:style-name="P303">Punkto pakeitimai:</text:p>
      <text:p text:style-name="P304"><text:span text:style-name="T305">Nr.<text:s/></text:span><text:a xlink:href="https://www.e-tar.lt/portal/legalAct.html?documentId=TAR.97FDF6082A9C" office:target-frame-name="_top" xlink:show="replace"><text:span text:style-name="T306">D1-432</text:span></text:a><text:span text:style-name="T307">, 2010-05-25, Žin., 2010, Nr. 63-3113 (2010-05-31); Žin., 2010, Nr. 75-0 (2010-06-29), i. k. 110301MISAK00D1-432</text:span></text:p>
      <text:p text:style-name="P308"><text:span text:style-name="T309">9.1</text:span><text:span text:style-name="T310">.<text:s/></text:span><text:span text:style-name="T311">savivaldybės administracijos direktorius;</text:span></text:p>
      <text:p text:style-name="P312"><text:span text:style-name="T313">9.2</text:span><text:span text:style-name="T314">. Vyriausybės atstovas;</text:span></text:p>
      <text:p text:style-name="P315"><text:span text:style-name="T316">9.3</text:span><text:span text:style-name="T317">. statinio saugos ir paskirties reikalavimų valstybinės priežiūros institucija (jei įstatymai ir kiti teisės aktai nesuteikia jai teisės sustabdyti statybą);</text:span></text:p>
      <text:p text:style-name="P318"><text:span text:style-name="T319">9.4</text:span><text:span text:style-name="T320">. statytoja</text:span><text:span text:style-name="T321">s (užsakovas) (toliau – Statytojas);</text:span></text:p>
      <text:p text:style-name="P322"><text:span text:style-name="T323">9.5</text:span><text:span text:style-name="T324">. statinio projektuotojas, atliekantis statinio projekto vykdymo priežiūrą (statinio projekto vykdymo priežiūros vadovas);</text:span></text:p>
      <text:p text:style-name="P325"><text:span text:style-name="T326">9.6</text:span><text:span text:style-name="T327">. statinio statybos techninis prižiūrėtojas.</text:span></text:p>
      <text:p text:style-name="P328"><text:span text:style-name="T329">10</text:span><text:span text:style-name="T330">. Kai nustatoma, kad statinio</text:span><text:span text:style-name="T331"><text:s/>statyba yra savavališka, ji sustabdoma Reglamento V skyriuje nustatyta tvarka.</text:span></text:p>
      <text:p text:style-name="P332"><text:span text:style-name="T333">11</text:span><text:span text:style-name="T334">. Reglamento 8 punkte</text:span><text:span text:style-name="T335"><text:s/></text:span><text:span text:style-name="T336">nurodytais atvejais Inspekcijos įgaliotas pareigūnas, esant galimybei, tą pačią dieną, bet ne vėliau kaip per 2 darbo dienas nuo tos dienos, kai nus</text:span><text:span text:style-name="T337">tatė pažeidimus ar gavo informaciją apie reikalavimą sustabdyti statybą, privalo:</text:span></text:p>
      <text:p text:style-name="P338"><text:span text:style-name="T339">11.1</text:span><text:span text:style-name="T340">. nufotografuoti statybą vaizdo fiksavimo priemonėmis (fotoaparatais ir pan.) .jpg, .gif, .tif arba .png formatu; nuotraukos arba kelių nuotraukų dydis neturi viršyti 1</text:span><text:span text:style-name="T341">0 Mb;</text:span></text:p>
      <text:p text:style-name="P342"><text:span text:style-name="T343">11.2</text:span><text:span text:style-name="T344">. dviem arba trimis (statybą vykdant rangos būdu) egzemplioriais surašyti Statybos sustabdymo aktą (Reglamento 1 priedas), nurodydamas atliktus statybos darbus; aktą užregistruoti IS „Infostatyba“, uždėti spaudą ir pasirašyti. Statybos<text:s/></text:span><text:span text:style-name="T345">sustabdymo akte turi būti įrašytas reikalavimas Statytojui ir rangovui (jei darbai vykdomi rangos būdu) tuojau pat sustabdyti statybą (sustabdyti vykdomus statybos darbus ir nevykdyti tolesnių statybos darbų, išskyrus statybos darbus, būtinus nurodytiems a</text:span><text:span text:style-name="T346">kte pažeidimams pašalinti), kol bus gautas sutikimas (leidimas) tęsti sustabdytą statybą. Statybos sustabdymo akte turi būti nurodyta atlikti darbus, kurie būtini siekiant užtikrinti žmonių saugą statybvietėje ir išvengti aplinkos taršos.</text:span></text:p>
      <text:p text:style-name="P347">Punkto pakeitimai:</text:p>
      <text:p text:style-name="P348"><text:span text:style-name="T349">Nr.<text:s/></text:span><text:a xlink:href="https://www.e-tar.lt/portal/legalAct.html?documentId=TAR.97FDF6082A9C" office:target-frame-name="_top" xlink:show="replace"><text:span text:style-name="T350">D1-432</text:span></text:a><text:span text:style-name="T351">, 2010-05-25, Žin., 2010, Nr. 63-3113 (2010-05-31); Žin., 2010, Nr. 75-0 (2010-06-29), i. k. 110301MISAK00D1-432</text:span></text:p>
      <text:p text:style-name="Normal"/>
      <text:p text:style-name="P352"><text:span text:style-name="T353">12</text:span><text:span text:style-name="T354">. Inspekcijos įgaliotam pareigūnui, sura</text:span><text:span text:style-name="T355">šančiam Statybos sustabdymo aktą, Statytojas gali teikti paaiškinimus žodžiu arba raštu. Paaiškinimų esmė įrašoma į Statybos sustabdymo aktą, o jei paaiškinimai teikiami raštu, jie pridedami prie šio akto. Statybos sustabdymo aktą gali pasirašyti ir liudyt</text:span><text:span text:style-name="T356">ojai.</text:span></text:p>
      <text:p text:style-name="P357">Punkto pakeitimai:</text:p>
      <text:p text:style-name="P358"><text:span text:style-name="T359">Nr.<text:s/></text:span><text:a xlink:href="https://www.e-tar.lt/portal/legalAct.html?documentId=TAR.97FDF6082A9C" office:target-frame-name="_top" xlink:show="replace"><text:span text:style-name="T360">D1-432</text:span></text:a><text:span text:style-name="T361">, 2010-05-25, Žin., 2010, Nr. 63-3113 (2010-05-31); Žin., 2010, Nr. 75-0 (2010-06-29), i. k. 110301MISAK00D1-432</text:span></text:p>
      <text:p text:style-name="Normal"/>
      <text:p text:style-name="P362"><text:span text:style-name="T363">13</text:span><text:span text:style-name="T364">. Jei Statytojas ir</text:span><text:span text:style-name="T365"><text:s/>kiti asmenys statybos vietoje neleidžia Inspekcijos įgaliotam pareigūnui atlikti veiksmų, susijusių su statybos sustabdymu, jis privalo kreiptis į policiją su prašymu padėti užtikrinti tarnybinių funkcijų vykdymą.</text:span><text:s/></text:p>
      <text:p text:style-name="P366">Punkto pakeitimai:</text:p>
      <text:p text:style-name="P367"><text:span text:style-name="T368">Nr.<text:s/></text:span><text:a xlink:href="https://www.e-tar.lt/portal/legalAct.html?documentId=TAR.97FDF6082A9C" office:target-frame-name="_top" xlink:show="replace"><text:span text:style-name="T369">D1-432</text:span></text:a><text:span text:style-name="T370">, 2010-05-25, Žin., 2010, Nr. 63-3113 (2010-05-31); Žin., 2010, Nr. 75-0 (2010-06-29), i. k. 110301MISAK00D1-432</text:span></text:p>
      <text:p text:style-name="Normal"/>
      <text:p text:style-name="P371"><text:span text:style-name="T372">14</text:span><text:span text:style-name="T373">. Statybos sustabdymo aktas jo surašymo dieną įteikiamas Statytoj</text:span><text:span text:style-name="T374">ui ir rangovui (jei statybos darbai vykdomi rangos būdu) ar jų įgaliotiems atstovams pasirašytinai. Kartu su Statybos sustabdymo aktu pasirašytinai įteikiamas ir kvietimas dalyvauti statybos patikrinime, kurio metu turi būti nustatyta, ar nuo Statybos sust</text:span><text:span text:style-name="T375">abdymo akto įteikimo dienos šiame akte surašyti reikalavimai yra įvykdyti ar neįvykdyti (statyba nutraukta ar statybos darbai buvo ir (ar) atliekami toliau). Kvietime turi būti įrašyta statybos patikrinimo data ir laikas.</text:span></text:p>
      <text:p text:style-name="P376"><text:span text:style-name="T377">15</text:span><text:span text:style-name="T378">. Jei surašant Statybos sust</text:span><text:span text:style-name="T379">abdymo aktą Statytojas ir (ar) rangovas arba jų įgalioti atstovai nedalyvauja arba šio akto nepasirašo, apie tai jame įrašoma nurodant priežastį.</text:span><text:s/></text:p>
      <text:p text:style-name="P380">Punkto pakeitimai:</text:p>
      <text:p text:style-name="P381"><text:span text:style-name="T382">Nr.<text:s/></text:span><text:a xlink:href="https://www.e-tar.lt/portal/legalAct.html?documentId=TAR.97FDF6082A9C" office:target-frame-name="_top" xlink:show="replace"><text:span text:style-name="T383">D1-4</text:span><text:span text:style-name="T384">32</text:span></text:a><text:span text:style-name="T385">, 2010-05-25, Žin., 2010, Nr. 63-3113 (2010-05-31); Žin., 2010, Nr. 75-0 (2010-06-29), i. k. 110301MISAK00D1-432</text:span></text:p>
      <text:p text:style-name="Normal"/>
      <text:p text:style-name="P386"><text:span text:style-name="T387">16</text:span><text:span text:style-name="T388">. Reglamento 15 punkte nurodytu atveju Statybos sustabdymo aktas įteikiamas Statytojui ir rangovui (jei statybos darbai vykdomi rangos</text:span><text:span text:style-name="T389"><text:s/>būdu) registruotu laišku su pranešimu apie įteikimą tokia tvarka:</text:span></text:p>
      <text:p text:style-name="P390"><text:span text:style-name="T391">16.1</text:span><text:span text:style-name="T392">. jei Statytojo ar rangovo (fizinio asmens) gyvenamoji vieta ar buveinė (juridinio asmens) yra žinoma:</text:span></text:p>
      <text:p text:style-name="P393"><text:span text:style-name="T394">16.1.1</text:span><text:span text:style-name="T395">. kai Statytojas ar rangovas yra fiziniai asmenys – jų deklaruotoje gyve</text:span><text:span text:style-name="T396">namojoje vietoje Statytojui ir rangovui arba kuriam nors iš kartu su jais gyvenančių pilnamečių šeimos narių, o jeigu ir jų nėra, – namo (bendrijos) administracijai arba butų eksploatavimo organizacijai, arba seniūnijos seniūnui, arba darbo vietoje darbovi</text:span><text:span text:style-name="T397">etės administracijai;</text:span></text:p>
      <text:p text:style-name="P398"><text:span text:style-name="T399">16.1.2</text:span><text:span text:style-name="T400">. kai Statytojas ar rangovas yra juridiniai asmenys – į buveinę juridinio asmens vadovui</text:span><text:span text:style-name="T401"><text:s/></text:span><text:span text:style-name="T402">arba darbovietės administracijai;</text:span></text:p>
      <text:p text:style-name="P403"><text:span text:style-name="T404">16.2</text:span><text:span text:style-name="T405">. jei Statytojo ar rangovo (fizinio asmens) gyvenamoji vieta ar buveinė (juridinio asmens)<text:s/></text:span><text:span text:style-name="T406">nežinoma:</text:span></text:p>
      <text:p text:style-name="P407"><text:span text:style-name="T408">16.2.1</text:span><text:span text:style-name="T409">. Inspekcija kreipiasi į Gyventojų registro tarnybą prie Vidaus reikalų ministerijos ar Juridinių asmenų registro tvarkymo įstaigą dėl Statytojo ir (ar) rangovo duomenų (gyvenamosios vietos ar buveinės) pateikimo nurodydami, kuriam tikslu</text:span><text:span text:style-name="T410">i numatoma šiuos duomenis panaudoti;</text:span><text:s/></text:p>
      <text:p text:style-name="P411">Punkto pakeitimai:</text:p>
      <text:p text:style-name="P412"><text:span text:style-name="T413">Nr.<text:s/></text:span><text:a xlink:href="https://www.e-tar.lt/portal/legalAct.html?documentId=TAR.97FDF6082A9C" office:target-frame-name="_top" xlink:show="replace"><text:span text:style-name="T414">D1-432</text:span></text:a><text:span text:style-name="T415">, 2010-05-25, Žin., 2010, Nr. 63-3113 (2010-05-31); Žin., 2010, Nr. 75-0 (2010-06-29), i. k. 110301MISAK00D</text:span><text:span text:style-name="T416">1-432</text:span></text:p>
      <text:p text:style-name="Normal"/>
      <text:p text:style-name="P417"><text:span text:style-name="T418">16.2.2</text:span><text:span text:style-name="T419">. gavus Statytojo ir (ar) rangovo duomenis apie gyvenamąją vietą ar buveinę, Statybos sustabdymo aktas įteikiamas Reglamento 16.1 punkte nurodyta tvarka arba kitų teisės aktų nustatyta tvarka.</text:span></text:p>
      <text:p text:style-name="P420"><text:span text:style-name="T421">17</text:span><text:span text:style-name="T422">. Reglamento 16 punkte nurodytais at</text:span><text:span text:style-name="T423">vejais, siunčiant Statybos sustabdymo aktą registruotu laišku, į voką įdedamas kvietimas Statytojui ir rangovui (jei statybos darbai vykdomi rangos būdu) dalyvauti statybos patikrinime, kurio metu turi būti nustatyta, ar nuo Statybos sustabdymo akto įteiki</text:span><text:span text:style-name="T424">mo dienos šiame akte surašyti reikalavimai yra įvykdyti ar neįvykdyti (statyba nutraukta ar statybos darbai buvo ir (ar) atliekami toliau). Kvietime turi būti įrašyta numatoma statybos patikrinimo data ir laikas, atsižvelgiant į galimą kvietimo ir Statybos</text:span><text:span text:style-name="T425"><text:s/>sustabdymo akto įteikimo datą.</text:span></text:p>
      <text:p text:style-name="P426"><text:span text:style-name="T427">18</text:span><text:span text:style-name="T428">. Kai Statybos sustabdymo akto Reglamento 16 punkte nurodyta tvarka įteikti nepavyksta (siuntėjui grįžta registruotas laiškas) ar duomenų apie Statytojo ar rangovo (fizinio asmens) gyvenamąją vietą ar buveinę (juridini</text:span><text:span text:style-name="T429">o asmens) Reglamento 16.2.1 punkte nurodyta tvarka gauti nepavyksta, vietinėje ar respublikinėje spaudoje paskelbiamas pranešimas apie Statybos sustabdymo akto surašymą ir apie numatomą statybos patikrinimą, nurodant šio patikrinimo datą, laiką, atsižvelgi</text:span><text:span text:style-name="T430">ant į galimą pranešimo paskelbimo spaudoje datą, ir apie tai, kad šiame statybos patikrinime kviečiamas dalyvauti Statytojas ir (ar) rangovas arba jų įgalioti atstovai, taip pat nurodomi kontaktiniai duomenys.</text:span></text:p>
      <text:p text:style-name="P431"><text:span text:style-name="T432">19</text:span><text:span text:style-name="T433">. Reglamento 14, 16 ar 17 punktuose nuro</text:span><text:span text:style-name="T434">dyta tvarka įteiktas Statybos sustabdymo aktas ir kvietimai laikomi įteiktais tinkamai, taip pat šie dokumentai laikomi įteiktais<text:s/></text:span><text:soft-page-break/><text:span text:style-name="T435">tinkamai, jei praėjo 5 darbo dienos po to, kai Reglamento 18 punkte nurodyta tvarka vietinėje ar respublikinėje spaudoje buvo<text:s/></text:span><text:span text:style-name="T436">paskelbtas pranešimas apie Statybos sustabdymo akto surašymą ir apie numatomą statybos patikrinimą.</text:span></text:p>
      <text:p text:style-name="P437"><text:span text:style-name="T438">20</text:span><text:span text:style-name="T439">. Statytojas ir (ar) rangovas, kuriam Statybos sustabdymo aktas įteiktas tinkamai, privalo tuojau pat sustabdyti statybą (sustabdyti vykdomus statybos</text:span><text:span text:style-name="T440"><text:s/>darbus ir nevykdyti tolesnių statybos darbų,</text:span><text:span text:style-name="T441"><text:s/></text:span><text:span text:style-name="T442">išskyrus statybos darbus, būtinus nurodytiems akte pažeidimams pašalinti). Statybos sustabdymo akte nurodyti darbai, būtini siekiant užtikrinti žmonių saugą statybvietėje ir išvengti aplinkos taršos, turi būti<text:s/></text:span><text:span text:style-name="T443">atlikti nedelsiant.</text:span></text:p>
      <text:p text:style-name="P444">Punkto pakeitimai:</text:p>
      <text:p text:style-name="P445"><text:span text:style-name="T446">Nr.<text:s/></text:span><text:a xlink:href="https://www.e-tar.lt/portal/legalAct.html?documentId=TAR.97FDF6082A9C" office:target-frame-name="_top" xlink:show="replace"><text:span text:style-name="T447">D1-432</text:span></text:a><text:span text:style-name="T448">, 2010-05-25, Žin., 2010, Nr. 63-3113 (2010-05-31); Žin., 2010, Nr. 75-0 (2010-06-29), i. k. 110301MISAK00D1-432</text:span></text:p>
      <text:p text:style-name="Normal"/>
      <text:p text:style-name="P449"><text:span text:style-name="T450">21</text:span><text:span text:style-name="T451">.<text:s/></text:span><text:span text:style-name="T452">Surašęs Statybos sustabdymo aktą, Inspekcijos įgaliotas pareigūnas privalo:</text:span></text:p>
      <text:p text:style-name="P453"><text:span text:style-name="T454">21.1</text:span><text:span text:style-name="T455">. ne vėliau kaip per 5 darbo dienas nuo Statybos sustabdymo akto tinkamo įteikimo dienos patikrinti statybą ir nustatyti, ar nuo Statybos sustabdymo akto įteikimo dienos jame</text:span><text:span text:style-name="T456"><text:s/>surašyti reikalavimai yra įvykdyti ar neįvykdyti, vėliau – ne rečiau kaip kartą per mėnesį, kol bus visiškai pašalintos statybos sustabdymo priežastys;</text:span></text:p>
      <text:p text:style-name="P457"><text:span text:style-name="T458">21.2</text:span><text:span text:style-name="T459">. patikrinęs statybą, surašyti Sustabdytos statybos patikrinimo aktą (Reglamento 2 priedas) įra</text:span><text:span text:style-name="T460">šydamas, ar nuo Statybos sustabdymo akto tinkamo įteikimo dienos šiame akte surašyti reikalavimai yra įvykdyti ar neįvykdyti, ar Statybos sustabdymo akte nurodyti statybos darbai, siekiant užtikrinti žmonių saugą statybvietėje ir išvengti aplinkos taršos,<text:s/></text:span><text:span text:style-name="T461">yra atlikti ar neatlikti. Sustabdytos statybos patikrinimo aktą turi pasirašyti Inspekcijos įgaliotas pareigūnas, Statytojas ir (ar) rangovas arba jų įgalioti atstovai. Sustabdytos statybos patikrinimo aktą gali pasirašyti ir liudytojai. Jei Statytojas ir<text:s/></text:span><text:span text:style-name="T462">rangovas arba jų įgalioti atstovai patikrinime nedalyvauja ar Sustabdytos statybos patikrinimo akto nepasirašo, apie tai įrašoma akte;</text:span></text:p>
      <text:p text:style-name="P463"><text:span text:style-name="T464">21.3</text:span><text:span text:style-name="T465">. nustatęs, kad statybos darbai nuo Statybos sustabdymo akto tinkamo įteikimo dienos buvo ir (ar) yra vykdomi tol</text:span><text:span text:style-name="T466">iau, statybos patikrinimo dieną surašyti administracinio teisės pažeidimo protokolą Statytojui ir rangovui (kai statoma rangos būdu) ir kreiptis į teismą dėl nuobaudos skyrimo už pareigūno teisėtų nurodymų nevykdymą [5.3].</text:span></text:p>
      <text:p text:style-name="P467">Punkto pakeitimai:</text:p>
      <text:p text:style-name="P468"><text:span text:style-name="T469">Nr.<text:s/></text:span><text:a xlink:href="https://www.e-tar.lt/portal/legalAct.html?documentId=TAR.97FDF6082A9C" office:target-frame-name="_top" xlink:show="replace"><text:span text:style-name="T470">D1-432</text:span></text:a><text:span text:style-name="T471">, 2010-05-25, Žin., 2010, Nr. 63-3113 (2010-05-31); Žin., 2010, Nr. 75-0 (2010-06-29), i. k. 110301MISAK00D1-432</text:span></text:p>
      <text:p text:style-name="Normal"/>
      <text:p text:style-name="P472"><text:span text:style-name="T473">22</text:span><text:span text:style-name="T474">. Kai Inspekcijos įgaliotas pareigūnas nustato, kad nevy</text:span><text:span text:style-name="T475">kdomi Statybos sustabdymo akte surašyti reikalavimai, Inspekcija turi kreiptis į teismą dėl įpareigojimo vykdyti reikalavimus.</text:span><text:s/></text:p>
      <text:p text:style-name="P476">Punkto pakeitimai:</text:p>
      <text:p text:style-name="P477"><text:span text:style-name="T478">Nr.<text:s/></text:span><text:a xlink:href="https://www.e-tar.lt/portal/legalAct.html?documentId=TAR.97FDF6082A9C" office:target-frame-name="_top" xlink:show="replace"><text:span text:style-name="T479">D1-432</text:span></text:a><text:span text:style-name="T480">, 2010-05-25,<text:s/></text:span><text:span text:style-name="T481">Žin., 2010, Nr. 63-3113 (2010-05-31); Žin., 2010, Nr. 75-0 (2010-06-29), i. k. 110301MISAK00D1-432</text:span></text:p>
      <text:p text:style-name="Normal"/>
      <text:p text:style-name="P482"><text:span text:style-name="T483">23</text:span><text:span text:style-name="T484">. Įsiteisėjus teismo sprendimui dėl įpareigojimo sustabdyti statybą, teismo sprendimas vykdomas vadovaujantis Lietuvos Respublikos civilinio proceso k</text:span><text:span text:style-name="T485">odekso [5.2] 590, 638, 646, 650, 651 straipsniais.</text:span></text:p>
      <text:p text:style-name="P486"><text:span text:style-name="T487">24</text:span><text:span text:style-name="T488">. Sustabdęs statybą, Statytojas gali Inspekcijai pateikti prašymą leisti atlikti statinio (jo dalies) konservavimo darbus (Reglamento 5 priedas). Inspekcijos įgaliotas pareigūnas, nustatęs, kad staty</text:span><text:span text:style-name="T489">ba yra sustabdyta ir prie Statytojo prašymo pridėtas statinio (jo dalies) konservavimo darbų projektas (aprašymas) atitinka teisės aktų reikalavimus, leidžia atlikti statinio (jo dalies) konservavimo darbus (Reglamento 6 priedas). Jei statinio (jo dalies)<text:s/></text:span><text:span text:style-name="T490">konservavimo darbų atlikti neleidžiama, nurodomos priežastys.</text:span></text:p>
      <text:p text:style-name="P491">Punkto pakeitimai:</text:p>
      <text:p text:style-name="P492"><text:span text:style-name="T493">Nr.<text:s/></text:span><text:a xlink:href="https://www.e-tar.lt/portal/legalAct.html?documentId=TAR.97FDF6082A9C" office:target-frame-name="_top" xlink:show="replace"><text:span text:style-name="T494">D1-432</text:span></text:a><text:span text:style-name="T495">, 2010-05-25, Žin., 2010, Nr. 63-3113 (2010-05-31); Žin., 2010, Nr. 75-0 (2010-06-2</text:span><text:span text:style-name="T496">9), i. k. 110301MISAK00D1-432</text:span></text:p>
      <text:p text:style-name="Normal"/>
      <text:p text:style-name="P497"><text:span text:style-name="T498">25</text:span><text:span text:style-name="T499">. Statytojas, pašalinęs Statybos sustabdymo akte nurodytas statybos sustabdymo priežastis, gali pateikti Inspekcijai Prašymą leisti tęsti sustabdytą statybą (Reglamento 3 priedas). Jei statybos sustabdymo priežastys yra</text:span><text:span text:style-name="T500"><text:s/>pašalintos, Inspekcijos įgaliotas pareigūnas ne vėliau kaip per 10 darbo dienų leidžia tęsti sustabdytą statybą (Reglamento 4 priedas). Jei sustabdytą statybą tęsti neleidžiama, nurodomos priežastys.</text:span></text:p>
      <text:p text:style-name="P501">Punkto pakeitimai:</text:p>
      <text:p text:style-name="P502"><text:span text:style-name="T503">Nr.<text:s/></text:span><text:a xlink:href="https://www.e-tar.lt/portal/legalAct.html?documentId=TAR.97FDF6082A9C" office:target-frame-name="_top" xlink:show="replace"><text:span text:style-name="T504">D1-432</text:span></text:a><text:span text:style-name="T505">, 2010-05-25, Žin., 2010, Nr. 63-3113 (2010-05-31); Žin., 2010, Nr. 75-0 (2010-06-29), i. k. 110301MISAK00D1-432</text:span></text:p>
      <text:p text:style-name="Normal"/>
      <text:p text:style-name="P506"><text:span text:style-name="T507">V</text:span><text:span text:style-name="T508">.<text:s/></text:span><text:span text:style-name="T509">SAVAVALIŠKOS STATYBOS SUSTABDYMAS IR JOS PADARINIŲ ŠALINIMAS</text:span></text:p>
      <text:p text:style-name="P510"/>
      <text:p text:style-name="P511"><text:span text:style-name="T512">26</text:span><text:span text:style-name="T513">. Inspekc</text:span><text:span text:style-name="T514">ijos įgaliotas pareigūnas, gavęs informaciją apie galimą savavališką statybą, privalo ne vėliau kaip per 3 darbo dienas nuo informacijos gavimo patikrinti šią statybą. Nustatęs, kad statyba yra savavališka, arba savo iniciatyva nustatęs savavališką statybą</text:span><text:span text:style-name="T515">, pareigūnas privalo:</text:span></text:p>
      <text:p text:style-name="P516"><text:span text:style-name="T517">26.1</text:span><text:span text:style-name="T518">. esant galimybei, tą pačią dieną, bet ne vėliau kaip per 2 darbo dienas nuo savavališkos statybos nustatymo dienos nufotografuoti savavališką statybą vaizdo fiksavimo priemonėmis (fotoaparatais ir pan.) .jpg, .gif, .tif arba .p</text:span><text:span text:style-name="T519">ng formatu. Nuotraukos arba kelių nuotraukų dydis neturi viršyti 10 Mb;</text:span></text:p>
      <text:p text:style-name="P520"><text:span text:style-name="T521">26.2</text:span><text:span text:style-name="T522">. esant galimybei, tą pačią dieną, bet ne vėliau kaip per 2 darbo dienas nuo savavališkos statybos nustatymo dienos dviem egzemplioriais surašyti Savavališkos statybos aktą (Re</text:span><text:span text:style-name="T523">glamento 7 priedas), nurodydamas atliktus statybos darbus; aktą užregistruoti IS „Infostatyba“, uždėti spaudą ir pasirašyti. Savavališkos statybos akte turi būti įrašytas reikalavimas Statytojui (jei jis žinomas) ir rangovui (jei darbai vykdomi rangos būdu</text:span><text:span text:style-name="T524">) tuojau pat sustabdyti statybą (sustabdyti vykdomus statybos darbus ir nevykdyti tolesnių statybos darbų, išskyrus statybos darbus, būtinus savavališkos statybos padariniams šalinti). Savavališkos statybos akte turi būti nurodyta</text:span><text:span text:style-name="T525"><text:s/></text:span><text:span text:style-name="T526">atlikti darbus, kurie būt</text:span><text:span text:style-name="T527">ini užtikrinti žmonių saugą statybvietėje ir išvengti aplinkos taršos;</text:span></text:p>
      <text:p text:style-name="P528"><text:span text:style-name="T529">26.3</text:span><text:span text:style-name="T530">. Lietuvos Respublikos administracinių teisės pažeidimų kodekso [5.3] nustatyta tvarka surašyti administracinio teisės pažeidimo protokolą.</text:span></text:p>
      <text:p text:style-name="P531">Punkto pakeitimai:</text:p>
      <text:p text:style-name="P532"><text:span text:style-name="T533">Nr.<text:s/></text:span><text:a xlink:href="https://www.e-tar.lt/portal/legalAct.html?documentId=TAR.97FDF6082A9C" office:target-frame-name="_top" xlink:show="replace"><text:span text:style-name="T534">D1-432</text:span></text:a><text:span text:style-name="T535">, 2010-05-25, Žin., 2010, Nr. 63-3113 (2010-05-31); Žin., 2010, Nr. 75-0 (2010-06-29), i. k. 110301MISAK00D1-432</text:span></text:p>
      <text:p text:style-name="Normal"/>
      <text:p text:style-name="P536"><text:span text:style-name="T537">27</text:span><text:span text:style-name="T538">. Inspekcijos įgaliotam pareigūnui, surašančiam Savavališkos</text:span><text:span text:style-name="T539"><text:s/>statybos aktą, Statytojas ir rangovas savo paaiškinimus, o liudytojai – savo parodymus gali teikti žodžiu arba raštu. Paaiškinimų esmė įrašoma į Savavališkos statybos aktą, o jei paaiškinimai teikiami raštu, jie pridedami prie šio akto. Savavališkos staty</text:span><text:span text:style-name="T540">bos aktą gali pasirašyti ir liudytojai.</text:span></text:p>
      <text:p text:style-name="P541">Punkto pakeitimai:</text:p>
      <text:p text:style-name="P542"><text:span text:style-name="T543">Nr.<text:s/></text:span><text:a xlink:href="https://www.e-tar.lt/portal/legalAct.html?documentId=TAR.97FDF6082A9C" office:target-frame-name="_top" xlink:show="replace"><text:span text:style-name="T544">D1-432</text:span></text:a><text:span text:style-name="T545">, 2010-05-25, Žin., 2010, Nr. 63-3113 (2010-05-31); Žin., 2010, Nr. 75-0 (2010-06-29), i. k.<text:s/></text:span><text:span text:style-name="T546">110301MISAK00D1-432</text:span></text:p>
      <text:p text:style-name="Normal"/>
      <text:p text:style-name="P547"><text:span text:style-name="T548">28</text:span><text:span text:style-name="T549">. Jei Statytojas ir kiti asmenys statybos vietoje neleidžia Inspekcijos įgaliotam pareigūnui atlikti veiksmų, susijusių su savavališkos statybos sustabdymu, jis privalo kreiptis į policiją su prašymu padėti užtikrinti tarnybinių<text:s/></text:span><text:span text:style-name="T550">funkcijų vykdymą.</text:span></text:p>
      <text:p text:style-name="P551">Punkto pakeitimai:</text:p>
      <text:p text:style-name="P552"><text:span text:style-name="T553">Nr.<text:s/></text:span><text:a xlink:href="https://www.e-tar.lt/portal/legalAct.html?documentId=TAR.97FDF6082A9C" office:target-frame-name="_top" xlink:show="replace"><text:span text:style-name="T554">D1-432</text:span></text:a><text:span text:style-name="T555">, 2010-05-25, Žin., 2010, Nr. 63-3113 (2010-05-31); Žin., 2010, Nr. 75-0 (2010-06-29), i. k. 110301MISAK00D1-432</text:span></text:p>
      <text:p text:style-name="Normal"/>
      <text:p text:style-name="P556"><text:span text:style-name="T557">29</text:span><text:span text:style-name="T558">.<text:s/></text:span><text:span text:style-name="T559">Užregistruotas IS „Infostatyba“ Savavališkos statybos aktas įteikiamas Statytojui ir rangovui (jei statybos darbai vykdomi rangos būdu) ar jų įgaliotiems atstovams pasirašytinai ar kitu Reglamente nurodytu tinkamu būdu.</text:span></text:p>
      <text:p text:style-name="P560">Punkto pakeitimai:</text:p>
      <text:soft-page-break/>
      <text:p text:style-name="P561"><text:span text:style-name="T562">Nr.<text:s/></text:span><text:a xlink:href="https://www.e-tar.lt/portal/legalAct.html?documentId=TAR.97FDF6082A9C" office:target-frame-name="_top" xlink:show="replace"><text:span text:style-name="T563">D1-432</text:span></text:a><text:span text:style-name="T564">, 2010-05-25, Žin., 2010, Nr. 63-3113 (2010-05-31); Žin., 2010, Nr. 75-0 (2010-06-29), i. k. 110301MISAK00D1-432</text:span></text:p>
      <text:p text:style-name="Normal"/>
      <text:p text:style-name="P565"><text:span text:style-name="T566">30</text:span><text:span text:style-name="T567">. Kartu su Savavališkos statybos aktu Reglamente nurodytu tin</text:span><text:span text:style-name="T568">kamu būdu įteikiamas kvietimas dalyvauti statybos patikrinime, kurio metu turi būti nustatyta, ar nuo Savavališkos statybos akto įteikimo dienos šiame akte surašyti reikalavimai yra įvykdyti ar neįvykdyti (statyba nutraukta ar statybos darbai buvo ir (ar)<text:s/></text:span><text:span text:style-name="T569">atliekami toliau). Kvietime turi būti įrašyta statybos patikrinimo data ir laikas.</text:span><text:s/></text:p>
      <text:p text:style-name="P570">Punkto pakeitimai:</text:p>
      <text:p text:style-name="P571"><text:span text:style-name="T572">Nr.<text:s/></text:span><text:a xlink:href="https://www.e-tar.lt/portal/legalAct.html?documentId=TAR.97FDF6082A9C" office:target-frame-name="_top" xlink:show="replace"><text:span text:style-name="T573">D1-432</text:span></text:a><text:span text:style-name="T574">, 2010-05-25, Žin., 2010, Nr. 63-3113 (2010-05-31); Žin., 201</text:span><text:span text:style-name="T575">0, Nr. 75-0 (2010-06-29), i. k. 110301MISAK00D1-432</text:span></text:p>
      <text:p text:style-name="Normal"/>
      <text:p text:style-name="P576"><text:span text:style-name="T577">31</text:span><text:span text:style-name="T578">. Reglamento 30 punkte nurodytu atveju Savavališkos statybos aktas įteikiamas Statytojui ir rangovui (jei statybos darbai vykdomi rangos būdu) registruotu laišku su pranešimu apie įteikimą Reglamen</text:span><text:span text:style-name="T579">to 16 punkte nurodyta tvarka.</text:span></text:p>
      <text:p text:style-name="P580"><text:span text:style-name="T581">32</text:span><text:span text:style-name="T582">. Reglamento 31 punkte nurodytu atveju, siunčiant Savavališkos statybos aktą registruotu laišku, į voką įdedamas kvietimas Statytojui ir rangovui (jei statybos darbai vykdomi rangos būdu) dalyvauti statybos patikrinime,<text:s/></text:span><text:span text:style-name="T583">kurio metu turi būti nustatyta, ar nuo Savavališkos statybos akto įteikimo dienos šiame akte surašyti reikalavimai yra įvykdyti ar neįvykdyti (statyba nutraukta ar statybos darbai buvo ir (ar) yra vykdomi toliau). Kvietime turi būti įrašyta numatoma statyb</text:span><text:span text:style-name="T584">os patikrinimo data ir laikas, atsižvelgiant į galimą kvietimo ir Savavališkos statybos akto įteikimo datą.</text:span></text:p>
      <text:p text:style-name="P585"><text:span text:style-name="T586">33</text:span><text:span text:style-name="T587">. Kai Savavališkos statybos akto įteikti nepavyksta (siuntėjui grįžta registruotas laiškas) ar duomenų apie Statytojo ar rangovo (fizinio asme</text:span><text:span text:style-name="T588">ns) gyvenamąją vietą ar buveinę (juridinio asmens) Reglamento 16.2.1 punkte nurodyta tvarka gauti nepavyksta, arba Statytojas nežinomas, vietinėje ar respublikinėje spaudoje paskelbiamas pranešimas apie Savavališkos statybos akto surašymą, taip pat apie nu</text:span><text:span text:style-name="T589">matomą statybos patikrinimą, nurodant šio patikrinimo datą, laiką, atsižvelgiant į galimą pranešimo paskelbimo spaudoje datą, ir apie tai, kad šiame statybos patikrinime kviečiamas dalyvauti Statytojas ir (ar) rangovas arba jų įgalioti atstovai.</text:span><text:s/></text:p>
      <text:p text:style-name="P590">Punkto pakeitimai:</text:p>
      <text:p text:style-name="P591"><text:span text:style-name="T592">Nr.<text:s/></text:span><text:a xlink:href="https://www.e-tar.lt/portal/legalAct.html?documentId=TAR.97FDF6082A9C" office:target-frame-name="_top" xlink:show="replace"><text:span text:style-name="T593">D1-432</text:span></text:a><text:span text:style-name="T594">, 2010-05-25, Žin., 2010, Nr. 63-3113 (2010-05-31); Žin., 2010, Nr. 75-0 (2010-06-29), i. k. 110301MISAK00D1-432</text:span></text:p>
      <text:p text:style-name="Normal"/>
      <text:p text:style-name="P595"><text:span text:style-name="T596">34</text:span><text:span text:style-name="T597">.<text:s/></text:span><text:span text:style-name="T598">Reglamento 29, 31 ar 32<text:s/></text:span><text:span text:style-name="T599">punktuose nurodyta tvarka įteiktas Savavališkos statybos aktas ir kvietimai laikomi įteiktais tinkamai, taip pat šie dokumentai laikomi įteiktais tinkamai, jei praėjo 5 darbo dienos po to, kai Reglamento 33 punkte nurodyta tvarka vietinėje ar respublikinėj</text:span><text:span text:style-name="T600">e spaudoje buvo paskelbtas pranešimas apie Savavališkos statybos akto surašymą ir apie numatomą statybos patikrinimą.</text:span></text:p>
      <text:p text:style-name="P601"><text:span text:style-name="T602">35</text:span><text:span text:style-name="T603">. Statytojas ir (ar) rangovas, kuriam Savavališkos statybos aktas įteiktas tinkamai, privalo tuojau pat sustabdyti statybą (sustabdy</text:span><text:span text:style-name="T604">ti vykdomus statybos darbus ir nevykdyti tolesnių statybos darbų). Savavališkos statybos akte nurodyti darbai, būtini užtikrinti žmonių saugą statybvietėje ir išvengti aplinkos taršos, turi būti nedelsiant atlikti.</text:span></text:p>
      <text:p text:style-name="P605"><text:span text:style-name="T606">36</text:span><text:span text:style-name="T607">. Savavališkos statybos atveju suti</text:span><text:span text:style-name="T608">kimas (leidimas) tęsti sustabdytą statybą neišduodamas, kol jos padariniai nepašalinti, neišduodamas ir sutikimas (leidimas) atlikti statinio (jo dalies) konservavimo darbus.</text:span></text:p>
      <text:p text:style-name="P609"><text:span text:style-name="T610">37</text:span><text:span text:style-name="T611">. Inspekcijos įgaliotas pareigūnas, surašęs Savavališkos statybos aktą, pri</text:span><text:span text:style-name="T612">valo:</text:span></text:p>
      <text:p text:style-name="P613"><text:span text:style-name="T614">37.1</text:span><text:span text:style-name="T615">. ne vėliau kaip per 3 darbo dienas apie akto surašymą informuoti:</text:span></text:p>
      <text:p text:style-name="P616"><text:span text:style-name="T617">37.1.1</text:span><text:span text:style-name="T618">. savivaldybės administraciją [5.12];</text:span></text:p>
      <text:p text:style-name="P619"><text:span text:style-name="T620">37.1.2</text:span><text:span text:style-name="T621">. Lietuvos Respublikos valstybinės darbo inspekcijos teritorinį skyrių ir teritorinę valstybinę mokesčių inspekciją, jei<text:s/></text:span><text:span text:style-name="T622">yra pagrindas įtarti, kad asmenys dirba nelegaliai;</text:span></text:p>
      <text:p text:style-name="P623"><text:span text:style-name="T624">37.1.3</text:span><text:span text:style-name="T625">. Kultūros paveldo departamento prie Kultūros ministerijos teritorinį padalinį, kai nustatyta savavališka statyba kultūros paveldo statinyje, kultūros paveldo objekto teritorijoje, kultūros pave</text:span><text:span text:style-name="T626">ldo vietovėje ar kultūros paveldo objekto apsaugos zonoje;</text:span></text:p>
      <text:p text:style-name="P627"><text:span text:style-name="T628">37.1.4</text:span><text:span text:style-name="T629">. saugomos teritorijos direkciją;</text:span></text:p>
      <text:p text:style-name="P630"><text:span text:style-name="T631">37.2</text:span><text:span text:style-name="T632">. patikrinti statybą ir nustatyti, ar statybos darbai yra nutraukti. Patikrinimas atliekamas ne vėliau kaip per 5 darbo dienas nuo Savavališkos</text:span><text:span text:style-name="T633"><text:s/>statybos akto tinkamo įteikimo dienos, vėliau – ne rečiau kaip kartą per mėnesį, kol bus pašalinti savavališkos statybos padariniai;</text:span></text:p>
      <text:p text:style-name="P634"><text:span text:style-name="T635">37.3</text:span><text:span text:style-name="T636">. patikrinęs statybą, surašyti Sustabdytos statybos patikrinimo aktą (Reglamento 2 priedas) įrašant, ar nuo Savava</text:span><text:span text:style-name="T637">liškos statybos akto tinkamo įteikimo dienos šiame akte surašyti reikalavimai yra įvykdyti ar neįvykdyti, ar Savavališkos statybos akte nurodyti statybos darbai, siekiant užtikrinti žmonių saugą statybvietėje ir išvengti aplinkos taršos, yra atlikti ar nea</text:span><text:span text:style-name="T638">tlikti. Sustabdytos statybos patikrinimo aktą turi pasirašyti Inspekcijos įgaliotas pareigūnas, Statytojas ir (ar) rangovas arba jų įgalioti atstovai. Sustabdytos statybos patikrinimo aktą gali pasirašyti ir liudytojai. Jei Statytojas ir rangovas arba jų į</text:span><text:span text:style-name="T639">galioti atstovai patikrinime nedalyvauja ar Sustabdytos statybos patikrinimo akto nepasirašo, apie tai įrašoma akte;</text:span></text:p>
      <text:p text:style-name="P640"><text:span text:style-name="T641">37.4</text:span><text:span text:style-name="T642">. nustatęs, kad statybos darbai nuo Savavališkos statybos akto tinkamo įteikimo dienos buvo ir (ar) yra toliau vykdomi, statybos<text:s/></text:span><text:span text:style-name="T643">patikrinimo dieną surašyti administracinio teisės pažeidimo protokolą Statytojui ir rangovui (kai statoma rangos būdu) ir kreiptis į teismą dėl nuobaudos skyrimo už pareigūno teisėtų nurodymų nevykdymą [5.3]</text:span>.</text:p>
      <text:p text:style-name="P644">Punkto pakeitimai:</text:p>
      <text:p text:style-name="P645"><text:span text:style-name="T646">Nr.<text:s/></text:span><text:a xlink:href="https://www.e-tar.lt/portal/legalAct.html?documentId=TAR.97FDF6082A9C" office:target-frame-name="_top" xlink:show="replace"><text:span text:style-name="T647">D1-432</text:span></text:a><text:span text:style-name="T648">, 2010-05-25, Žin., 2010, Nr. 63-3113 (2010-05-31); Žin., 2010, Nr. 75-0 (2010-06-29), i. k. 110301MISAK00D1-432</text:span></text:p>
      <text:p text:style-name="Normal"/>
      <text:p text:style-name="P649"><text:span text:style-name="T650">38</text:span><text:span text:style-name="T651">. Kai Inspekcijos įgaliotas pareigūnas nustato, ka</text:span><text:span text:style-name="T652">d nevykdomi surašyti Savavališkos statybos akte reikalavimai, Inspekcija turi kreiptis į teismą dėl įpareigojimo vykdyti reikalavimus.</text:span><text:s/></text:p>
      <text:p text:style-name="P653">Punkto pakeitimai:</text:p>
      <text:p text:style-name="P654"><text:span text:style-name="T655">Nr.<text:s/></text:span><text:a xlink:href="https://www.e-tar.lt/portal/legalAct.html?documentId=TAR.97FDF6082A9C" office:target-frame-name="_top" xlink:show="replace"><text:span text:style-name="T656">D1-432</text:span></text:a><text:span text:style-name="T657">, 2010-05</text:span><text:span text:style-name="T658">-25, Žin., 2010, Nr. 63-3113 (2010-05-31); Žin., 2010, Nr. 75-0 (2010-06-29), i. k. 110301MISAK00D1-432</text:span></text:p>
      <text:p text:style-name="Normal"/>
      <text:p text:style-name="P659"><text:span text:style-name="T660">39</text:span><text:span text:style-name="T661">. Įsiteisėjus teismo sprendimui dėl įpareigojimo sustabdyti statybą, teismo sprendimas vykdomas vadovaujantis Lietuvos Respublikos civilinio proc</text:span><text:span text:style-name="T662">eso kodekso [5.2] 590, 638, 646, 650, 651 straipsniais.</text:span></text:p>
      <text:p text:style-name="P663"><text:span text:style-name="T664">40</text:span><text:span text:style-name="T665">. Inspekcijos įgaliotas pareigūnas ne vėliau kaip per 3 darbo dienas nuo Savavališkos statybos akto surašymo dienos jį pateikia Inspekcijos viršininkui, ar jo įgaliotam administracijos padalinio</text:span><text:span text:style-name="T666"><text:s/>vadovui.</text:span><text:s/></text:p>
      <text:p text:style-name="P667">Punkto pakeitimai:</text:p>
      <text:p text:style-name="P668"><text:span text:style-name="T669">Nr.<text:s/></text:span><text:a xlink:href="https://www.e-tar.lt/portal/legalAct.html?documentId=TAR.97FDF6082A9C" office:target-frame-name="_top" xlink:show="replace"><text:span text:style-name="T670">D1-432</text:span></text:a><text:span text:style-name="T671">, 2010-05-25, Žin., 2010, Nr. 63-3113 (2010-05-31); Žin., 2010, Nr. 75-0 (2010-06-29), i. k. 110301MISAK00D1-432</text:span></text:p>
      <text:p text:style-name="Normal"/>
      <text:p text:style-name="P672"><text:span text:style-name="T673">41</text:span><text:span text:style-name="T674">. Inspekcija i</text:span><text:span text:style-name="T675">šnagrinėja Savavališkos statybos aktą ir ne vėliau kaip per mėnesį nuo Savavališkos statybos akto surašymo dienos priima vieną iš šių sprendimų:</text:span><text:s/></text:p>
      <text:p text:style-name="P676">Punkto pakeitimai:</text:p>
      <text:p text:style-name="P677"><text:span text:style-name="T678">Nr.<text:s/></text:span><text:a xlink:href="https://www.e-tar.lt/portal/legalAct.html?documentId=TAR.97FDF6082A9C" office:target-frame-name="_top" xlink:show="replace"><text:span text:style-name="T679">D1-43</text:span><text:span text:style-name="T680">2</text:span></text:a><text:span text:style-name="T681">, 2010-05-25, Žin., 2010, Nr. 63-3113 (2010-05-31); Žin., 2010, Nr. 75-0 (2010-06-29), i. k. 110301MISAK00D1-432</text:span></text:p>
      <text:p text:style-name="P682"><text:span text:style-name="T683">41.1</text:span><text:span text:style-name="T684">. pareikalauti iš Statytojo per nustatytą terminą savo lėšomis pašalinti savavališkos statybos padarinius;</text:span></text:p>
      <text:p text:style-name="P685"><text:span text:style-name="T686">41.2</text:span><text:span text:style-name="T687">. kreiptis į teismą,<text:s/></text:span><text:span text:style-name="T688">jeigu nepriimamas Reglamento 41.1 punkte nurodytas sprendimas.</text:span></text:p>
      <text:p text:style-name="P689"><text:span text:style-name="T690">42</text:span><text:span text:style-name="T691">. Reglamento 41.1 punkte nurodytas sprendimas įforminamas Reikalavimu pašalinti savavališkos statybos padarinius (Reglamento 8 priedas) (toliau – Reikalavimas). Reikalavimas Statytojui<text:s/></text:span><text:span text:style-name="T692">turi būti įteiktas tinkamai. Kartu su Reikalavimu turi būti įteiktas kvietimas dalyvauti statybos patikrinime, kurio metu turi būti nustatyta, ar įvykdyti Reikalavime nurodyti veiksmai. Reikalavimas ir kvietimas laikomi įteiktais tinkamai, jeigu jie įteikt</text:span><text:span text:style-name="T693">i pasirašytinai arba siunčiami registruotu laišku su pranešimu apie įteikimą Reglamento<text:s/></text:span><text:soft-page-break/><text:span text:style-name="T694">16 punkte nurodyta tvarka arba, jei šia tvarka nepavyksta įteikti Reikalavimo ir kvietimo, praėjo 5 darbo dienos po to, kai vietinėje ar respublikinėje spaudoje buvo pa</text:span><text:span text:style-name="T695">skelbtas pranešimas apie Reikalavimo surašymą ir kvietimą dalyvauti statybos patikrinime.</text:span></text:p>
      <text:p text:style-name="P696"><text:span text:style-name="T697">43</text:span><text:span text:style-name="T698">. Reikalavime įrašomi nurodymai Statytojui per nustatytą terminą reikiamai pertvarkyti statinį (dalį statinio nugriauti, perstatyti ar pan.) arba statinį nugria</text:span><text:span text:style-name="T699">uti.</text:span></text:p>
      <text:p text:style-name="P700"><text:span text:style-name="T701">44</text:span><text:span text:style-name="T702">. Inspekcijos įgaliotas pareigūnas ne vėliau kaip per 5 darbo dienas nuo Reikalavimo įvykdymo termino pabaigos:</text:span><text:s/></text:p>
      <text:p text:style-name="P703">Punkto pakeitimai:</text:p>
      <text:p text:style-name="P704"><text:span text:style-name="T705">Nr.<text:s/></text:span><text:a xlink:href="https://www.e-tar.lt/portal/legalAct.html?documentId=TAR.97FDF6082A9C" office:target-frame-name="_top" xlink:show="replace"><text:span text:style-name="T706">D1-432</text:span></text:a><text:span text:style-name="T707">, 2010-05-25, Žin., 2</text:span><text:span text:style-name="T708">010, Nr. 63-3113 (2010-05-31); Žin., 2010, Nr. 75-0 (2010-06-29), i. k. 110301MISAK00D1-432</text:span></text:p>
      <text:p text:style-name="P709"><text:span text:style-name="T710">44.1</text:span><text:span text:style-name="T711">. statybvietėje patikrina, ar Reikalavimas įvykdytas;</text:span></text:p>
      <text:p text:style-name="P712"><text:span text:style-name="T713">44.2</text:span><text:span text:style-name="T714">. surašo Reikalavimo įvykdymo patikrinimo aktą (Reglamento 9 priedas) įrašydamas, kad Reikalavim</text:span><text:span text:style-name="T715">as yra įvykdytas ar neįvykdytas. Reikalavimo įvykdymo patikrinimo aktą turi pasirašyti pareigūnas ir Statytojas ar jo įgaliotas atstovas. Šį aktą gali pasirašyti ir liudytojai. Jei Statytojas ar jo įgaliotas atstovas patikrinime nedalyvauja arba Reikalavim</text:span><text:span text:style-name="T716">o įvykdymo patikrinimo akto nepasirašo, apie tai šiame akte įrašoma nurodant priežastį; šiuo atveju Reikalavimo įvykdymo patikrinimo aktą turi pasirašyti ne mažiau kaip du liudytojai.</text:span></text:p>
      <text:p text:style-name="P717"><text:span text:style-name="T718">45</text:span><text:span text:style-name="T719">. Jei Statytojas tinkamai įteikto Reikalavimo neįvykdė, Inspekci</text:span><text:span text:style-name="T720">ja ne vėliau kaip per 20 darbo dienų nuo Reikalavime nustatyto termino pabaigos kreipiasi į teismą, prašydama įpareigoti Statytoją įvykdyti Reikalavimą. Prie prašymo (ieškinio teismui) pridedamas ir Reikalavimo įvykdymo patikrinimo aktas.</text:span></text:p>
      <text:p text:style-name="P721">Punkto pakeitimai:</text:p>
      <text:p text:style-name="P722"><text:span text:style-name="T723">Nr.<text:s/></text:span><text:a xlink:href="https://www.e-tar.lt/portal/legalAct.html?documentId=TAR.97FDF6082A9C" office:target-frame-name="_top" xlink:show="replace"><text:span text:style-name="T724">D1-432</text:span></text:a><text:span text:style-name="T725">, 2010-05-25, Žin., 2010, Nr. 63-3113 (2010-05-31); Žin., 2010, Nr. 75-0 (2010-06-29), i. k. 110301MISAK00D1-432</text:span></text:p>
      <text:p text:style-name="Normal"/>
      <text:p text:style-name="P726"><text:span text:style-name="T727">46</text:span><text:span text:style-name="T728">. Įsiteisėjus teismo sprendimui pašalinti<text:s/></text:span><text:span text:style-name="T729">savavališkos statybos padarinius, teismo sprendimas vykdomas vadovaujantis Lietuvos Respublikos civilinio proceso kodeksu [5.2] ir Sprendimų vykdymo instrukcija [5.6]. Statinys (jo dalis) griaunamas nepažeidžiant gretimų statinių ar statinio likusių dalių<text:s/></text:span><text:span text:style-name="T730">minimalių naudojimo reikalavimų.</text:span></text:p>
      <text:p text:style-name="P731">Punkto pakeitimai:</text:p>
      <text:p text:style-name="P732"><text:span text:style-name="T733">Nr.<text:s/></text:span><text:a xlink:href="https://www.e-tar.lt/portal/legalAct.html?documentId=TAR.97FDF6082A9C" office:target-frame-name="_top" xlink:show="replace"><text:span text:style-name="T734">D1-432</text:span></text:a><text:span text:style-name="T735">, 2010-05-25, Žin., 2010, Nr. 63-3113 (2010-05-31); Žin., 2010, Nr. 75-0 (2010-06-29), i. k. 110301MISAK00D1-432</text:span></text:p>
      <text:p text:style-name="Normal"/>
      <text:p text:style-name="P736"><text:span text:style-name="T737">VI</text:span><text:span text:style-name="T738">.<text:s/></text:span><text:span text:style-name="T739">ADMINISTRACINIŲ TEISĖS PAŽEIDIMŲ PROTOKOLŲ SURAŠYMAS</text:span></text:p>
      <text:p text:style-name="P740"/>
      <text:p text:style-name="P741"><text:span text:style-name="T742">47</text:span><text:span text:style-name="T743">. Inspekcijos įgaliotas pareigūnas, nustatęs šio Reglamento pažeidimus, Lietuvos Respublikos administracinių teisės pažeidimų kodekso [5.3] nustatytais atvejais, tvarka ir terminais<text:s/></text:span><text:span text:style-name="T744">surašo administracinių teisės pažeidimų protokolus Reglamento nuostatas pažeidusiems asmenims.</text:span></text:p>
      <text:p text:style-name="P745">Jei asmuo yra juridinis, administracinio teisės pažeidimo protokolas surašomas juridinio asmens vadovui ar jo įgaliotam asmeniui.</text:p>
      <text:p text:style-name="P746"><text:span text:style-name="T747">Administracinio teisės pažeidim</text:span><text:span text:style-name="T748">o protokolas surašomas ir asmeniui, nevykdančiam Inspekcijos įgalioto pareigūno teisėto reikalavimo.</text:span><text:s/></text:p>
      <text:p text:style-name="P749">Punkto pakeitimai:</text:p>
      <text:p text:style-name="P750"><text:span text:style-name="T751">Nr.<text:s/></text:span><text:a xlink:href="https://www.e-tar.lt/portal/legalAct.html?documentId=TAR.97FDF6082A9C" office:target-frame-name="_top" xlink:show="replace"><text:span text:style-name="T752">D1-432</text:span></text:a><text:span text:style-name="T753">, 2010-05-25, Žin., 2010, Nr. 63-3113 (2010</text:span><text:span text:style-name="T754">-05-31); Žin., 2010, Nr. 75-0 (2010-06-29), i. k. 110301MISAK00D1-432</text:span></text:p>
      <text:p text:style-name="Normal"/>
      <text:p text:style-name="P755"><text:span text:style-name="T756">48</text:span><text:span text:style-name="T757">. Administracinėn atsakomybėn traukiamam asmeniui administracinio teisės pažeidimo protokolas surašomas pažeidimo padarymo vietoje.</text:span></text:p>
      <text:p text:style-name="P758"><text:span text:style-name="T759">49</text:span><text:span text:style-name="T760">. Jei administracinėn atsakomybėn traukia</text:span><text:span text:style-name="T761">mo asmens pažeidimo padarymo vietoje nėra, jam Inspekcijos įgaliotas pareigūnas Reglamento 16.1 ar 16.2 punktuose nurodyta tvarka įteikia šaukimą atvykti į Inspekcijos buveinę. Šaukime nurodomas atvykimo tikslas, vieta, data ir laikas. Jei pagal Inspekcijo</text:span><text:span text:style-name="T762">s įgalioto pareigūno įteiktą šaukimą administracinėn<text:s/></text:span><text:soft-page-break/><text:span text:style-name="T763">atsakomybėn traukiamas asmuo neatvyksta arba vengia atvykti, Inspekcijos įgaliotas pareigūnas kreipiasi į policiją ar Viešojo saugumo tarnybą prie Vidaus reikalų ministerijos dėl jo pristatymo į Inspekci</text:span><text:span text:style-name="T764">jos įgalioto pareigūno buveinę administracinio teisės pažeidimo protokolui surašyti.</text:span><text:s/></text:p>
      <text:p text:style-name="P765">Punkto pakeitimai:</text:p>
      <text:p text:style-name="P766"><text:span text:style-name="T767">Nr.<text:s/></text:span><text:a xlink:href="https://www.e-tar.lt/portal/legalAct.html?documentId=TAR.97FDF6082A9C" office:target-frame-name="_top" xlink:show="replace"><text:span text:style-name="T768">D1-432</text:span></text:a><text:span text:style-name="T769">, 2010-05-25, Žin., 2010, Nr. 63-3113 (2010-05-31); Žin., 2</text:span><text:span text:style-name="T770">010, Nr. 75-0 (2010-06-29), i. k. 110301MISAK00D1-432</text:span></text:p>
      <text:p text:style-name="Normal"/>
      <text:p text:style-name="P771"><text:span text:style-name="T772">50</text:span><text:span text:style-name="T773">. Administracinių teisės pažeidimų bylos dėl administracinių teisės pažeidimų protokoluose nurodytų pažeidimų nagrinėjamos Lietuvos Respublikos administracinių teisės pažeidimų kodekso [5.3] nust</text:span><text:span text:style-name="T774">atyta tvarka.</text:span></text:p>
      <text:p text:style-name="P775"/>
      <text:p text:style-name="P776"><text:span text:style-name="T777">VII</text:span><text:span text:style-name="T778">.<text:s/></text:span><text:span text:style-name="T779">INFORMAVIMO APIE PAŽEIDIMUS PADARIUSIUS ASMENIS TVARKA</text:span></text:p>
      <text:p text:style-name="P780"/>
      <text:p text:style-name="P781"><text:span text:style-name="T782">51</text:span><text:span text:style-name="T783">. Inspekcija Lietuvos Respublikos aplinkos ministro įsakymu sudarytoms atestavimo komisijoms raštu</text:span><text:span text:style-name="T784"><text:s/></text:span><text:span text:style-name="T785">teikia informaciją apie šio Reglamento pažeidimus padariusius<text:s/></text:span><text:span text:style-name="T786">asmenis:</text:span></text:p>
      <text:p text:style-name="P787"><text:span text:style-name="T788">51.1</text:span><text:span text:style-name="T789">. Statinių projektuotojų, statybos rangovų, projektų ar statinių ekspertizės rangovų atestavimo komisijai (valstybės įmonei Statybos produkcijos sertifikavimo centrui) – dėl statybos rangovo įvykdytų pažeidimų;</text:span></text:p>
      <text:p text:style-name="P790"><text:span text:style-name="T791">51.2</text:span><text:span text:style-name="T792">. Statybos techninės v</text:span><text:span text:style-name="T793">eiklos pagrindinių sričių vadovų ir teritorijų planavimo specialistų atestavimo komisijai (valstybės įmonei Statybos produkcijos sertifikavimo centrui) – dėl statinio projekto (projekto dalies) vykdymo priežiūros vadovo, statybos (specialiųjų statybos darb</text:span><text:span text:style-name="T794">ų) vadovo, statybos techninės priežiūros (specialiųjų statybos darbų techninės priežiūros) vadovo įvykdytų pažeidimų;</text:span></text:p>
      <text:p text:style-name="P795"><text:span text:style-name="T796">51.3</text:span><text:span text:style-name="T797">. Architektų profesinio atestavimo nuolatinei komisijai (Lietuvos Respublikos architektų rūmams) – dėl architekto, einančio<text:s/></text:span><text:span text:style-name="T798">statinio projekto vykdymo priežiūros (vykdymo priežiūros architektūrinės dalies) vadovo pareigas, įvykdytų pažeidimų.</text:span></text:p>
      <text:p text:style-name="P799">Punkto pakeitimai:</text:p>
      <text:p text:style-name="P800"><text:span text:style-name="T801">Nr.<text:s/></text:span><text:a xlink:href="https://www.e-tar.lt/portal/legalAct.html?documentId=TAR.97FDF6082A9C" office:target-frame-name="_top" xlink:show="replace"><text:span text:style-name="T802">D1-432</text:span></text:a><text:span text:style-name="T803">, 2010-05-25, Žin., 2010,</text:span><text:span text:style-name="T804"><text:s/>Nr. 63-3113 (2010-05-31); Žin., 2010, Nr. 75-0 (2010-06-29), i. k. 110301MISAK00D1-432</text:span></text:p>
      <text:p text:style-name="Normal"/>
      <text:p text:style-name="P805"><text:span text:style-name="T806">52</text:span><text:span text:style-name="T807">. Lietuvos Respublikos aplinkos ministerijai pavaldžios institucijos informaciją apie nustatytas galimas savavališkas statybas šių institucijų kontroliuojamoje t</text:span><text:span text:style-name="T808">eritorijoje nustatyta tvarka [5.18] teikia Inspekcijai.</text:span></text:p>
      <text:p text:style-name="P809">Punkto pakeitimai:</text:p>
      <text:p text:style-name="P810"><text:span text:style-name="T811">Nr.<text:s/></text:span><text:a xlink:href="https://www.e-tar.lt/portal/legalAct.html?documentId=TAR.97FDF6082A9C" office:target-frame-name="_top" xlink:show="replace"><text:span text:style-name="T812">D1-432</text:span></text:a><text:span text:style-name="T813">, 2010-05-25, Žin., 2010, Nr. 63-3113 (2010-05-31); Žin., 2010, Nr. 75-0 (2010-06-29), i.</text:span><text:span text:style-name="T814"><text:s/>k. 110301MISAK00D1-432</text:span></text:p>
      <text:p text:style-name="Normal"/>
      <text:p text:style-name="P815"><text:span text:style-name="T816">53</text:span><text:span text:style-name="T817">. 51 punkte nurodytoms komisijoms pateikiama informacija apie statinio statybos vietą, statinį, pažeidimus įvykdžiusius asmenis, pridedama Savavališkos statybos akto ar Statybos sustabdymo akto kopija ir administracinio teisė</text:span><text:span text:style-name="T818">s pažeidimo protokolo kopija.</text:span><text:s/></text:p>
      <text:p text:style-name="P819">Punkto pakeitimai:</text:p>
      <text:p text:style-name="P820"><text:span text:style-name="T821">Nr.<text:s/></text:span><text:a xlink:href="https://www.e-tar.lt/portal/legalAct.html?documentId=TAR.97FDF6082A9C" office:target-frame-name="_top" xlink:show="replace"><text:span text:style-name="T822">D1-432</text:span></text:a><text:span text:style-name="T823">, 2010-05-25, Žin., 2010, Nr. 63-3113 (2010-05-31); Žin., 2010, Nr. 75-0 (2010-06-29), i. k. 110301MISAK00D1-432</text:span></text:p>
      <text:p text:style-name="Normal"/>
      <text:p text:style-name="P824"><text:span text:style-name="T825">54.</text:span><text:span text:style-name="T826"><text:s/>Neteko galios nuo 2010-06-01</text:span></text:p>
      <text:p text:style-name="P827">Punkto naikinimas:</text:p>
      <text:p text:style-name="P828"><text:span text:style-name="T829">Nr.<text:s/></text:span><text:a xlink:href="https://www.e-tar.lt/portal/legalAct.html?documentId=TAR.97FDF6082A9C" office:target-frame-name="_top" xlink:show="replace"><text:span text:style-name="T830">D1-432</text:span></text:a><text:span text:style-name="T831">, 2010-05-25, Žin. 2010, Nr. 63-3113 (2010-05-31) ; Žin. 2010, Nr. 75-0 (2010-06-29), i. k.<text:s/></text:span><text:span text:style-name="T832">110301MISAK00D1-432</text:span></text:p>
      <text:p text:style-name="Normal"/>
      <text:p text:style-name="P833"><text:span text:style-name="T834">VIII</text:span><text:span text:style-name="T835">.<text:s/></text:span><text:span text:style-name="T836">BAIGIAMOSIOS NUOSTATOS</text:span></text:p>
      <text:p text:style-name="P837"/>
      <text:p text:style-name="P838"><text:span text:style-name="T839">54</text:span><text:span text:style-name="T840">. Ginčai dėl šio Reglamento taikymo sprendžiami įstatymų nustatyta tvarka.</text:span><text:s/></text:p>
      <text:p text:style-name="P841">Skyriaus pakeitimai:</text:p>
      <text:soft-page-break/>
      <text:p text:style-name="P842"><text:span text:style-name="T843">Nr.<text:s/></text:span><text:a xlink:href="https://www.e-tar.lt/portal/legalAct.html?documentId=TAR.97FDF6082A9C" office:target-frame-name="_top" xlink:show="replace"><text:span text:style-name="T844">D1-432</text:span></text:a><text:span text:style-name="T845">,<text:s/></text:span><text:span text:style-name="T846">2010-05-25, Žin., 2010, Nr. 63-3113 (2010-05-31); Žin., 2010, Nr. 75-0 (2010-06-29), i. k. 110301MISAK00D1-432</text:span></text:p>
      <text:p text:style-name="Normal"/>
      <text:p text:style-name="P847"><text:span text:style-name="T848">9 skyrius.</text:span><text:span text:style-name="T849"><text:s/>Neteko galios nuo 2010-06-01</text:span></text:p>
      <text:p text:style-name="P850">Skyriaus naikinimas:</text:p>
      <text:p text:style-name="P851"><text:span text:style-name="T852">Nr.<text:s/></text:span><text:a xlink:href="https://www.e-tar.lt/portal/legalAct.html?documentId=TAR.97FDF6082A9C" office:target-frame-name="_top" xlink:show="replace"><text:span text:style-name="T853">D1-432</text:span></text:a><text:span text:style-name="T854">, 2010-05-25, Žin. 2010, Nr. 63-3113 (2010-05-31) ; Žin. 2010, Nr. 75-0 (2010-06-29), i. k. 110301MISAK00D1-432</text:span></text:p>
      <text:p text:style-name="Normal"/>
      <text:p text:style-name="P855"><text:span text:style-name="T856">_________________</text:span></text:p>
      <text:p text:style-name="Normal"/>
      <text:p text:style-name="P857"/>
      <text:p text:style-name="P858"/>
      <text:soft-page-break/>
      <text:p text:style-name="P859">STR 1.09.06:2009</text:p>
      <text:p text:style-name="P860"><text:span text:style-name="T861">1</text:span><text:span text:style-name="T862"><text:s/>priedas</text:span></text:p>
      <text:p text:style-name="P863"/>
      <text:p text:style-name="P864"><text:span text:style-name="T865">Valstybinė teritorijų planavimo ir statybos inspekcija prie Aplinkos<text:s/></text:span><text:span text:style-name="T866">ministerijos</text:span></text:p>
      <text:p text:style-name="P867"/>
      <text:p text:style-name="P868">STATYBOS SUSTABDYMO</text:p>
      <text:p text:style-name="P869"><text:span text:style-name="T870">AKTAS</text:span></text:p>
      <text:p text:style-name="P871"/>
      <text:p text:style-name="P872">_________________       _________________</text:p>
      <text:p text:style-name="P873">reg. Nr.<text:tab/><text:s/>reg. data</text:p>
      <text:p text:style-name="P874"/>
      <text:p text:style-name="P875"><text:span text:style-name="T876">Aš,<text:s/></text:span><text:span text:style-name="T877"><text:tab/>,<text:s/></text:span></text:p>
      <text:p text:style-name="P878">aktą surašiusio pareigūno vardas, pavardė, pareigos</text:p>
      <text:p text:style-name="P879">vadovaudamasis Lietuvos Respublikos statybos įstatymo 33 straipsniu ir statybos techniniu<text:s/>reglamentu STR 1.09.06:2009 „Statybos sustabdymas. Savavališkos statybos padarinių šalinimas“,</text:p>
      <text:p text:style-name="P880"/>
      <text:p text:style-name="P881">REIKALAUJU</text:p>
      <text:p text:style-name="P882"/>
      <text:p text:style-name="P883">iš statytojo (užsakovo)<text:s/><text:tab/></text:p>
      <text:p text:style-name="P884">juridinio asmens pavadinimas, kodas</text:p>
      <text:p text:style-name="P885">_<text:tab/><text:s/>ir</text:p>
      <text:p text:style-name="P886">fizinio asmens vardas, pavardė, a. k., adresas</text:p>
      <text:p text:style-name="P887">rangovo (jei darbai vykdomi rangos būdu)<text:s/><text:tab/></text:p>
      <text:p text:style-name="P888">juridinio asmens pavadinimas, kodas<text:s/></text:p>
      <text:p text:style-name="P889">_<text:tab/>:</text:p>
      <text:p text:style-name="P890">fizinio asmens vardas, pavardė, adresas</text:p>
      <text:p text:style-name="P891"><text:span text:style-name="T892">1. Iki kol bus gautas leidimas tęsti sustabdytą statybą, nevykdyti jokių statinio</text:span><text:span text:style-name="T893"><text:s/></text:span></text:p>
      <text:p text:style-name="P894"><text:span text:style-name="T895">_</text:span><text:span text:style-name="T896"><text:tab/><text:s/></text:span><text:span text:style-name="T897">statybos darbų,<text:s/></text:span></text:p>
      <text:p text:style-name="P898"><text:span text:style-name="T899">(statinio (jo dalies) pavadin</text:span><text:span text:style-name="T900">imas, adresas)</text:span></text:p>
      <text:p text:style-name="P901"><text:span text:style-name="T902">išskyrus statybos darbus, būtinus nustatytiems pažeidimams pašalinti.</text:span><text:span text:style-name="T903"><text:s/></text:span></text:p>
      <text:p text:style-name="P904">2. Užtikrinti žmonių saugą statybvietėje ir išvengti aplinkos taršos, atliekant šiuos darbus:</text:p>
      <text:p text:style-name="P905">_<text:tab/></text:p>
      <text:p text:style-name="P906"><text:span text:style-name="T907">Duom</text:span><text:span text:style-name="T908">enys apie statinį</text:span><text:span text:style-name="T909"><text:s/>(statybos rūšis, statinio kategorija, statinio paskirtis, gabaritai, įvykdytų statybos darbų mastas)<text:s/></text:span><text:span text:style-name="T910"><text:tab/></text:span></text:p>
      <text:p text:style-name="P911">_<text:tab/></text:p>
      <text:p text:style-name="P912"><text:span text:style-name="T913">Duo</text:span><text:span text:style-name="T914">menys apie statybos leidimą</text:span><text:span text:style-name="T915"><text:s/>(išdavimo data, Nr., išdavusios institucijos pavadinimas, galiojimo data)<text:s/></text:span><text:span text:style-name="T916"><text:tab/></text:span></text:p>
      <text:p text:style-name="P917">_<text:tab/></text:p>
      <text:p text:style-name="P918"><text:span text:style-name="T919">D</text:span><text:span text:style-name="T920">uomenys apie supaprastintą statinio<text:s/></text:span><text:span text:style-name="T921">projektą</text:span><text:span text:style-name="T922"><text:s/>(raštiškai pritarusių supaprastintam statinio projektui valstybės tarnautojų vardai, pavardės, juos įgaliojusių institucijų pavadinimai, raštiškų pritarimų datos, galiojimo datos)<text:s/></text:span><text:span text:style-name="T923"><text:tab/></text:span></text:p>
      <text:p text:style-name="P924">_<text:tab/></text:p>
      <text:p text:style-name="P925"><text:span text:style-name="T926">Stat</text:span><text:span text:style-name="T927">ybos sustabdymo iniciatorius<text:s/></text:span><text:span text:style-name="T928">(nurodoma, ar savo iniciatyva</text:span><text:span text:style-name="T929">, ar asmenų, nurodytų statybos techninio reglamento STR 1.09.06:2009 9 punkte):<text:s/></text:span><text:span text:style-name="T930"><text:tab/></text:span></text:p>
      <text:p text:style-name="P931">_<text:tab/></text:p>
      <text:p text:style-name="P932"><text:span text:style-name="T933">Statybos sustabdymo pagrindas:<text:s/></text:span><text:span text:style-name="T934">(iš išvardytų STR 1.09.06:2009 8 punkte, nurodant konkrečius pažeidimus):</text:span></text:p>
      <text:p text:style-name="P935">_<text:tab/></text:p>
      <text:p text:style-name="P936">_<text:tab/></text:p>
      <text:p text:style-name="P937"><text:span text:style-name="T938">Surašant aktą dalyvavo liudytojai:<text:s/></text:span><text:span text:style-name="T939"><text:tab/></text:span></text:p>
      <text:p text:style-name="P940"><text:tab/></text:p>
      <text:p text:style-name="P941">vardas, pavardė, adresas, parašas</text:p>
      <text:p text:style-name="P942"/>
      <text:p text:style-name="P943"><text:span text:style-name="T944">Statytojo (užsakovo) paaiškinimų esmė</text:span><text:span text:style-name="T945"><text:s/></text:span><text:span text:style-name="T946"><text:tab/></text:span></text:p>
      <text:p text:style-name="P947">_<text:tab/></text:p>
      <text:p text:style-name="P948"/>
      <text:p text:style-name="P949"><text:span text:style-name="T950">Rangovo paaiškinimų esmė<text:s/></text:span><text:span text:style-name="T951"><text:tab/></text:span></text:p>
      <text:p text:style-name="P952">_<text:tab/></text:p>
      <text:p text:style-name="P953"/>
      <text:p text:style-name="P954"><text:span text:style-name="T955">Liudytojų parodymų (jei pateikti) esmė<text:s/></text:span><text:span text:style-name="T956"><text:tab/></text:span></text:p>
      <text:p text:style-name="P957">_<text:tab/></text:p>
      <text:p text:style-name="P958"/>
      <text:p text:style-name="P959">Pastaba: jei paaiškinimai ir parodymai pateikiami raštu, jie pridedami prie akto.</text:p>
      <text:p text:style-name="P960"/>
      <text:p text:style-name="P961">PRIDEDAMA:</text:p>
      <text:p text:style-name="P962">1. Statytojo (užsakovo) paaiškinimai raštu ________, lap.</text:p>
      <text:p text:style-name="P963">2. Rangovo paaiškinimai raštu ______, lap.</text:p>
      <text:p text:style-name="P964">3. Liudytojų parodymai raštu, ________, lap.</text:p>
      <text:p text:style-name="P965">4. Nuotraukos, ___ vnt., __ lap. (gali būti atspausdintos popieriuje, pridėtos prie akto, kurį saugo surašęs pareigūnas).</text:p>
      <text:p text:style-name="P966"/>
      <text:p text:style-name="P967"><text:span text:style-name="T968">Aktą surašiusio</text:span><text:span text:style-name="T969"><text:s/>pareigūno parašas</text:span><text:span text:style-name="T970"><text:s/>________________ Spaudo žyma</text:span></text:p>
      <text:p text:style-name="P971"/>
      <text:p text:style-name="P972"><text:span text:style-name="T973">Aktą gavau</text:span><text:span text:style-name="T974">:</text:span></text:p>
      <text:p text:style-name="P975">_<text:tab/></text:p>
      <text:p text:style-name="P976">Statytojas (užsakovas) ar jo įgaliotas asmuo<text:s/><text:tab/>  ____________</text:p>
      <text:p text:style-name="P977">pareigos, vardas, pavardė<text:s/><text:tab/>parašas</text:p>
      <text:p text:style-name="P978">Rangovas ar jo įgaliotas asmuo<text:s/><text:tab/>  ____________</text:p>
      <text:p text:style-name="P979">pareigos, vardas, pavardė<text:s/><text:tab/>parašas</text:p>
      <text:p text:style-name="P980"/>
      <text:p text:style-name="P981"><text:span text:style-name="T982">Pastaba:<text:s/></text:span><text:span text:style-name="T983">Jei<text:s/></text:span><text:span text:style-name="T984">statytojas (užsakovas) ir (ar) rangovas (jų įgalioti atstovai) nedalyvauja surašant aktą arba jo nepasirašo, tai įrašoma akte.<text:s/></text:span></text:p>
      <text:p text:style-name="P985"/>
      <text:p text:style-name="P986"><text:span text:style-name="T987">Akto surašymo data</text:span><text:span text:style-name="T988"><text:s/>_________</text:span></text:p>
      <text:p text:style-name="P989"/>
      <text:p text:style-name="P990">Aktas surašytas __________ egz.<text:s/></text:p>
      <text:p text:style-name="P991"/>
      <text:p text:style-name="P992">_________________</text:p>
      <text:p text:style-name="P993"/>
      <text:p text:style-name="P994">Priedo pakeitimai:</text:p>
      <text:p text:style-name="P995"><text:span text:style-name="T996">Nr.<text:s/></text:span><text:a xlink:href="https://www.e-tar.lt/portal/legalAct.html?documentId=TAR.97FDF6082A9C" office:target-frame-name="_top" xlink:show="replace"><text:span text:style-name="T997">D1-432</text:span></text:a><text:span text:style-name="T998">, 2010-05-25, Žin., 2010, Nr. 63-3113 (2010-05-31); Žin., 2010, Nr. 75-0 (2010-06-29), i. k. 110301MISAK00D1-432</text:span></text:p>
      <text:p text:style-name="Normal"/>
      <text:p text:style-name="P999"/>
      <text:soft-page-break/>
      <text:p text:style-name="P1000">STR 1.09.06:2009</text:p>
      <text:p text:style-name="P1001"><text:span text:style-name="T1002">2</text:span><text:span text:style-name="T1003"><text:s/>priedas</text:span></text:p>
      <text:p text:style-name="P1004"/>
      <text:p text:style-name="P1005"><text:span text:style-name="T1006">Valstybinė teritorijų<text:s/></text:span><text:span text:style-name="T1007">planavimo ir statybos inspekcija prie Aplinkos ministerijos</text:span></text:p>
      <text:p text:style-name="P1008"/>
      <text:p text:style-name="P1009">SUSTABDYTOS STATYBOS PATIKRINIMO<text:s/></text:p>
      <text:p text:style-name="P1010"><text:span text:style-name="T1011">AKTAS</text:span></text:p>
      <text:p text:style-name="P1012"/>
      <text:p text:style-name="P1013">_________________     _________________</text:p>
      <text:p text:style-name="P1014">reg. Nr.<text:tab/><text:s/>reg. data</text:p>
      <text:p text:style-name="P1015"/>
      <text:p text:style-name="P1016"><text:span text:style-name="T1017">Aš,</text:span><text:span text:style-name="T1018"><text:s/></text:span><text:span text:style-name="T1019"><text:tab/>,</text:span></text:p>
      <text:p text:style-name="P1020">pareigūno pareigos, vardas, pavardė</text:p>
      <text:p text:style-name="P1021"><text:span text:style-name="T1022">patikrinau</text:span><text:span text:style-name="T1023"><text:s/></text:span><text:span text:style-name="T1024"><text:tab/></text:span><text:span text:style-name="T1025"><text:s/>aktu Nr. __________ nuo __________ sustabdytą</text:span></text:p>
      <text:p text:style-name="P1026">akto pavadinimas<text:s/><text:tab/><text:s/>data</text:p>
      <text:p text:style-name="P1027">statinio<text:s/><text:tab/><text:s/>statybą.</text:p>
      <text:p text:style-name="P1028">statinio (jo dalies) pavadinimas, paskirtis, adresas</text:p>
      <text:p text:style-name="P1029"><text:span text:style-name="T1030">Statytojas (užsakovas)</text:span><text:span text:style-name="T1031"><text:s/></text:span><text:span text:style-name="T1032"><text:tab/></text:span></text:p>
      <text:p text:style-name="P1033">juridinio asmens pavadinimas, kodas; fizinio asmens vardas, pavardė, a. k., adresas</text:p>
      <text:p text:style-name="P1034"><text:span text:style-name="T1035">Ran</text:span><text:span text:style-name="T1036">govas</text:span><text:span text:style-name="T1037"><text:s/></text:span><text:span text:style-name="T1038"><text:tab/></text:span></text:p>
      <text:p text:style-name="P1039">juridinio asmens pavadinimas, kodas; fizinio asmens vardas, pavardė, adresas</text:p>
      <text:p text:style-name="P1040">Patikrinime dalyvavo:</text:p>
      <text:p text:style-name="P1041">Statytojas (užsakovas) ar jo įgaliotas atstovas<text:s/><text:tab/></text:p>
      <text:p text:style-name="P1042">vardas, pavardė, adresas</text:p>
      <text:p text:style-name="P1043">Rangovas ar jo įgaliotas atstovas<text:s/><text:tab/></text:p>
      <text:p text:style-name="P1044">vardas, pavardė, adresas</text:p>
      <text:p text:style-name="P1045">Liudytojai:<text:s/></text:p>
      <text:p text:style-name="P1046">_<text:tab/></text:p>
      <text:p text:style-name="P1047">vardas, pavardė, adresas</text:p>
      <text:p text:style-name="P1048">_<text:tab/></text:p>
      <text:p text:style-name="P1049">vardas, pavardė, adresas</text:p>
      <text:p text:style-name="P1050"><text:span text:style-name="T1051">Nustačiau,</text:span><text:span text:style-name="T1052"><text:s/>kad:</text:span></text:p>
      <text:p text:style-name="P1053"><text:span text:style-name="T1054">Reikalavimas nevykdyti jokių statybos darbų<text:s/></text:span><text:span text:style-name="T1055">(reikalingą pažymėti)</text:span></text:p>
      <text:p text:style-name="P1056">įvykdytas</text:p>
      <text:p text:style-name="P1057">neįvykdytas<text:s/><text:tab/></text:p>
      <text:p text:style-name="P1058">(nurodomi vykdomi statybos darbai)</text:p>
      <text:p text:style-name="P1059"><text:span text:style-name="T1060">Reikalavimas atlikti darbus, siekiant užtikrinti žmonių saugą statybvietėje ir išvengti aplinkos taršos<text:s/></text:span><text:span text:style-name="T1061">(reikalingą pažymėti)</text:span></text:p>
      <text:p text:style-name="P1062">įvykdytas</text:p>
      <text:p text:style-name="P1063">neįvykdytas<text:s/><text:tab/></text:p>
      <text:p text:style-name="P1064">(nurodomi neatlikti darbai)</text:p>
      <text:p text:style-name="P1065"><text:span text:style-name="T1066">Statybos sustabdymo priežastys<text:s/></text:span><text:span text:style-name="T1067">(reikalingą pažymėti)</text:span><text:span text:style-name="T1068">:</text:span></text:p>
      <text:p text:style-name="P1069">pašalintos<text:s/><text:tab/></text:p>
      <text:p text:style-name="P1070">iš dalies pašalintos<text:s/><text:tab/></text:p>
      <text:p text:style-name="P1071">(nurodomi neatlikti veiksmai/darbai)</text:p>
      <text:p text:style-name="P1072">nepašalintos</text:p>
      <text:p text:style-name="P1073"/>
      <text:p text:style-name="P1074"><text:span text:style-name="T1075">Kito sustabdytos statybos patikrinimo data, laikas<text:s/></text:span><text:span text:style-name="T1076">(jei reikalavimai neįvykdyti)</text:span><text:span text:style-name="T1077"><text:s/></text:span><text:span text:style-name="T1078"><text:tab/></text:span></text:p>
      <text:p text:style-name="P1079"/>
      <text:p text:style-name="P1080"><text:span text:style-name="T1081">Aktą surašiusio pareigūno parašas</text:span><text:span text:style-name="T1082"><text:s/>________________ Spaudo žyma</text:span></text:p>
      <text:p text:style-name="P1083"/>
      <text:p text:style-name="P1084">Liudytojų parašai: ______________________<text:tab/>_________________</text:p>
      <text:p text:style-name="P1085">vardas, pavardė<text:tab/>parašas</text:p>
      <text:p text:style-name="P1086">______________________<text:tab/>_________________</text:p>
      <text:p text:style-name="P1087"><text:span text:style-name="T1088">Aktą gavau:</text:span><text:span text:style-name="T1089"><text:tab/></text:span><text:span text:style-name="T1090">vardas, pavardė</text:span><text:span text:style-name="T1091"><text:tab/>parašas</text:span></text:p>
      <text:p text:style-name="P1092"/>
      <text:p text:style-name="P1093"/>
      <text:p text:style-name="P1094">Statytojas (užsakovas) ar jo įgaliotas asmuo<text:tab/>  ____________</text:p>
      <text:p text:style-name="P1095">pareigos, vardas, pavardė<text:s/><text:tab/>parašas</text:p>
      <text:p text:style-name="P1096">Rangovas ar jo įgaliotas asmuo<text:s/><text:tab/>  ____________</text:p>
      <text:p text:style-name="P1097">pareigos, vardas, pavardė<text:s/><text:tab/>parašas</text:p>
      <text:p text:style-name="P1098"/>
      <text:p text:style-name="P1099"><text:span text:style-name="T1100">Pastaba:<text:s/></text:span><text:span text:style-name="T1101">Jei statytojas (užsakovas) ir (ar) rangovas (jų įgalioti atstovai) nedalyvauja surašant aktą arba jo nepasirašo, tai įrašoma akte.<text:s/></text:span></text:p>
      <text:p text:style-name="P1102"/>
      <text:p text:style-name="P1103"><text:span text:style-name="T1104">Akto surašymo data</text:span><text:span text:style-name="T1105"><text:s/>_________</text:span></text:p>
      <text:p text:style-name="P1106"/>
      <text:p text:style-name="P1107">Aktas surašytas __________ egz.<text:s/></text:p>
      <text:p text:style-name="P1108"/>
      <text:p text:style-name="P1109">_________________</text:p>
      <text:p text:style-name="P1110"/>
      <text:p text:style-name="P1111">Priedo pakeitimai:</text:p>
      <text:p text:style-name="P1112"><text:span text:style-name="T1113">Nr.<text:s/></text:span><text:a xlink:href="https://www.e-tar.lt/portal/legalAct.html?documentId=TAR.97FDF6082A9C" office:target-frame-name="_top" xlink:show="replace"><text:span text:style-name="T1114">D1-432</text:span></text:a><text:span text:style-name="T1115">, 2010-05-25, Žin., 2010, Nr. 63-3113 (2010-05-31); Žin., 2010, Nr. 75-0 (2010-06-29), i. k. 110301MISAK00D1-432</text:span></text:p>
      <text:p text:style-name="Normal"/>
      <text:p text:style-name="P1116"/>
      <text:p text:style-name="P1117"/>
      <text:soft-page-break/>
      <text:p text:style-name="P1118">STR<text:s/>1.09.06:2009</text:p>
      <text:p text:style-name="P1119"><text:span text:style-name="T1120">3</text:span><text:span text:style-name="T1121"><text:s/>priedas</text:span></text:p>
      <text:p text:style-name="P1122"/>
      <text:p text:style-name="P1123"><text:span text:style-name="T1124">Valstybinei teritorijų planavimo ir statybos inspekcijai</text:span></text:p>
      <text:p text:style-name="P1125"/>
      <text:p text:style-name="P1126">_<text:tab/></text:p>
      <text:p text:style-name="P1127">(padalinio pavadinimas)</text:p>
      <text:p text:style-name="P1128"/>
      <text:p text:style-name="P1129">PRAŠYMAS LEISTI TĘSTI<text:s/></text:p>
      <text:p text:style-name="P1130">SUSTABDYTĄ STATYBĄ</text:p>
      <text:p text:style-name="P1131"/>
      <text:p text:style-name="P1132"><text:span text:style-name="T1133">Prašau leisti tęsti<text:s/></text:span><text:span text:style-name="T1134"><text:tab/><text:s/>aktu Nr. ________ nuo ________ sustabdytą</text:span></text:p>
      <text:p text:style-name="P1135">akto pavadinimas<text:s/><text:tab/>data</text:p>
      <text:p text:style-name="P1136">statinio<text:s/><text:tab/><text:s/>statybą.</text:p>
      <text:p text:style-name="P1137">statinio (jo dalies) pavadinimas, paskirtis, adresas</text:p>
      <text:p text:style-name="P1138"/>
      <text:p text:style-name="P1139"><text:span text:style-name="T1140">Statytojas (užsakovas)</text:span><text:span text:style-name="T1141"><text:s/></text:span><text:span text:style-name="T1142"><text:tab/></text:span></text:p>
      <text:p text:style-name="P1143">juridinio asmens pavadinimas, kodas; fizinio asmens vardas, pavardė, a. k., adresas</text:p>
      <text:p text:style-name="P1144"/>
      <text:p text:style-name="P1145">Statybos sustabdymo priežastys yra pašalintos / savavališkos statybos padariniai<text:s/>yra pašalinti:</text:p>
      <text:p text:style-name="P1146">(reikalingą pažymėti)</text:p>
      <text:p text:style-name="P1147">_<text:tab/></text:p>
      <text:p text:style-name="P1148">_<text:tab/></text:p>
      <text:p text:style-name="P1149">_<text:tab/></text:p>
      <text:p text:style-name="P1150">_<text:tab/></text:p>
      <text:p text:style-name="P1151"/>
      <text:p text:style-name="P1152">Pridedu šiuos dokumentus:<text:s/></text:p>
      <text:p text:style-name="P1153">1.<text:s/><text:tab/></text:p>
      <text:p text:style-name="P1154">2.<text:s/><text:tab/></text:p>
      <text:p text:style-name="P1155"/>
      <text:p text:style-name="P1156"><text:span text:style-name="T1157">Prašymą pateikė</text:span><text:span text:style-name="T1158"><text:s/></text:span><text:span text:style-name="T1159"><text:tab/>  ____________</text:span></text:p>
      <text:p text:style-name="P1160">vardas, pavardė, a. k.<text:s/><text:tab/>parašas</text:p>
      <text:p text:style-name="P1161"/>
      <text:p text:style-name="P1162">Prašymo pateikimo data _________________________</text:p>
      <text:p text:style-name="P1163"/>
      <text:p text:style-name="P1164">Prašymo įregistravimo Nr. _________________________</text:p>
      <text:p text:style-name="P1165"/>
      <text:p text:style-name="P1166">Prašymo įregistravimo data _________________________</text:p>
      <text:p text:style-name="P1167"/>
      <text:p text:style-name="P1168"><text:span text:style-name="T1169">_________________</text:span></text:p>
      <text:p text:style-name="P1170">Priedo pakeitimai:</text:p>
      <text:p text:style-name="P1171"><text:span text:style-name="T1172">Nr.<text:s/></text:span><text:a xlink:href="https://www.e-tar.lt/portal/legalAct.html?documentId=TAR.97FDF6082A9C" office:target-frame-name="_top" xlink:show="replace"><text:span text:style-name="T1173">D1-432</text:span></text:a><text:span text:style-name="T1174">, 2010-05-25, Žin., 2010, Nr. 63-3113 (2010-05-31); Žin., 2010, Nr. 75-0<text:s/></text:span><text:span text:style-name="T1175">(2010-06-29), i. k. 110301MISAK00D1-432</text:span></text:p>
      <text:p text:style-name="Normal"/>
      <text:p text:style-name="P1176"/>
      <text:p text:style-name="P1177"/>
      <text:soft-page-break/>
      <text:p text:style-name="P1178">STR 1.09.06:2009</text:p>
      <text:p text:style-name="P1179"><text:span text:style-name="T1180">4</text:span><text:span text:style-name="T1181"><text:s/>priedas</text:span></text:p>
      <text:p text:style-name="P1182"/>
      <text:p text:style-name="P1183"><text:span text:style-name="T1184">Valstybinė teritorijų planavimo ir statybos inspekcija prie Aplinkos ministerijos</text:span></text:p>
      <text:p text:style-name="P1185"/>
      <text:p text:style-name="P1186">LEIDIMAS TĘSTI SUSTABDYTĄ STATYBĄ</text:p>
      <text:p text:style-name="P1187"/>
      <text:p text:style-name="P1188">_________________      _________________</text:p>
      <text:p text:style-name="P1189">reg. Nr.<text:s/><text:tab/><text:s/>reg. data</text:p>
      <text:p text:style-name="P1190"/>
      <text:p text:style-name="P1191"><text:span text:style-name="T1192">Statytojui (užsakovui)</text:span><text:span text:style-name="T1193"><text:s/></text:span><text:span text:style-name="T1194"><text:tab/></text:span></text:p>
      <text:p text:style-name="P1195">juridinio asmens pavadinimas, kodas; fizinio asmens vardas, pavardė, a. k., adresas</text:p>
      <text:p text:style-name="P1196"/>
      <text:p text:style-name="P1197">LEIDŽIAMA<text:s/></text:p>
      <text:p text:style-name="P1198"/>
      <text:p text:style-name="P1199">tęsti<text:s/><text:tab/><text:s/>aktu Nr. ______________</text:p>
      <text:p text:style-name="P1200">akto pavadinimas</text:p>
      <text:p text:style-name="P1201">nuo ________________ sustabdytą statinio<text:s/><text:tab/><text:s/>statybą.</text:p>
      <text:p text:style-name="P1202"><text:span text:style-name="T1203">data</text:span><text:span text:style-name="T1204"><text:s/></text:span><text:span text:style-name="T1205"><text:tab/></text:span><text:span text:style-name="T1206"><text:s/>statinio (jo dalies) pavadinimas, adresas</text:span></text:p>
      <text:p text:style-name="P1207"/>
      <text:p text:style-name="P1208">Leidimo išdavimo pagrindas:</text:p>
      <text:p text:style-name="P1209"/>
      <text:p text:style-name="P1210">1. Prašymas leisti tęsti sustabdytą statybą _________________<text:tab/>________________</text:p>
      <text:p text:style-name="P1211">reg. Nr.<text:tab/><text:s/>reg. data</text:p>
      <text:p text:style-name="P1212">2. Sustabdytos statybos patikrinimo aktas _________________<text:tab/>________________</text:p>
      <text:p text:style-name="P1213">reg. Nr.<text:tab/><text:s/>reg. data</text:p>
      <text:p text:style-name="P1214">3. Reikalavimų įvykdymo patikrinimo aktas ________________<text:tab/>________________</text:p>
      <text:p text:style-name="P1215">reg. Nr.<text:tab/><text:s/>reg. data</text:p>
      <text:p text:style-name="P1216"/>
      <text:p text:style-name="P1217">Inspekcijos įgaliotas pareigūnas __________________________<text:tab/>____________</text:p>
      <text:p text:style-name="P1218"><text:span text:style-name="T1219">pareigos, vardas, pavardė</text:span><text:span text:style-name="T1220"><text:tab/><text:s/>parašas</text:span></text:p>
      <text:p text:style-name="P1221"/>
      <text:p text:style-name="P1222">Spaudo žyma</text:p>
      <text:p text:style-name="P1223"/>
      <text:p text:style-name="P1224"><text:span text:style-name="T1225">_________________</text:span></text:p>
      <text:p text:style-name="P1226">Priedo<text:s/>pakeitimai:</text:p>
      <text:p text:style-name="P1227"><text:span text:style-name="T1228">Nr.<text:s/></text:span><text:a xlink:href="https://www.e-tar.lt/portal/legalAct.html?documentId=TAR.97FDF6082A9C" office:target-frame-name="_top" xlink:show="replace"><text:span text:style-name="T1229">D1-432</text:span></text:a><text:span text:style-name="T1230">, 2010-05-25, Žin., 2010, Nr. 63-3113 (2010-05-31); Žin., 2010, Nr. 75-0 (2010-06-29), i. k. 110301MISAK00D1-432</text:span></text:p>
      <text:p text:style-name="Normal"/>
      <text:p text:style-name="P1231"/>
      <text:p text:style-name="P1232"/>
      <text:soft-page-break/>
      <text:p text:style-name="P1233">STR 1.09.06:2009</text:p>
      <text:p text:style-name="P1234"><text:span text:style-name="T1235">5</text:span><text:span text:style-name="T1236"><text:s/>priedas</text:span></text:p>
      <text:p text:style-name="P1237"/>
      <text:p text:style-name="P1238"><text:span text:style-name="T1239">Valstybinei teritorijų planavimo ir statybos inspekcijai</text:span></text:p>
      <text:p text:style-name="P1240"/>
      <text:p text:style-name="P1241">_<text:tab/></text:p>
      <text:p text:style-name="P1242">(padalinio pavadinimas)</text:p>
      <text:p text:style-name="P1243"/>
      <text:p text:style-name="P1244">PRAŠYMAS LEISTI ATLIKTI STATINIO KONSERVAVIMO DARBUS</text:p>
      <text:p text:style-name="P1245"/>
      <text:p text:style-name="P1246"/>
      <text:p text:style-name="P1247"><text:span text:style-name="T1248">Prašau leisti atlikti statinio</text:span><text:span text:style-name="T1249"><text:s/></text:span><text:span text:style-name="T1250"><text:tab/></text:span></text:p>
      <text:p text:style-name="P1251">statinio (jo dalies) pavadinimas, paskirtis, adresas</text:p>
      <text:p text:style-name="P1252">konservavimo darbus pagal<text:s/>pridedamą prie prašymo statinio (jo dalies) konservavimo darbų projektą (aprašymą).</text:p>
      <text:p text:style-name="P1253"/>
      <text:p text:style-name="P1254">Statinio statyba sustabdyta Statybos sustabdymo aktu Nr.<text:s/><text:tab/><text:s/>nuo __________</text:p>
      <text:p text:style-name="P1255"><text:span text:style-name="T1256">data</text:span></text:p>
      <text:p text:style-name="P1257"/>
      <text:p text:style-name="P1258"><text:span text:style-name="T1259">Statytojas (užsakovas)</text:span><text:span text:style-name="T1260"><text:s/></text:span><text:span text:style-name="T1261"><text:tab/></text:span></text:p>
      <text:p text:style-name="P1262">juridinio asmens pavadinimas, kodas; fizinio asmens vardas, pavardė, a. k., adresas</text:p>
      <text:p text:style-name="P1263"/>
      <text:p text:style-name="P1264">Statybos darbų vykdymą sustabdžiau _______________________</text:p>
      <text:p text:style-name="P1265">data</text:p>
      <text:p text:style-name="P1266"/>
      <text:p text:style-name="P1267">PRIDEDAMA (pažymėti):<text:s/></text:p>
      <text:p text:style-name="P1268"/>
      <text:p text:style-name="P1269">Statinio (jo dalies) konservavimo darbų projektas</text:p>
      <text:p text:style-name="P1270">Statinio (jo dalies) konservavimo darbų aprašymas</text:p>
      <text:p text:style-name="P1271"/>
      <text:p text:style-name="P1272"/>
      <text:p text:style-name="P1273"><text:span text:style-name="T1274">Prašymą pateikė</text:span><text:span text:style-name="T1275"><text:s/>__________________________________</text:span><text:span text:style-name="T1276"><text:tab/>_______________</text:span></text:p>
      <text:p text:style-name="P1277">vardas, pavardė, a. k.<text:s/><text:tab/>parašas</text:p>
      <text:p text:style-name="P1278"/>
      <text:p text:style-name="P1279">Prašymo pateikimo data _________________________</text:p>
      <text:p text:style-name="P1280"/>
      <text:p text:style-name="P1281">Prašymo įregistravimo Nr. _________________________</text:p>
      <text:p text:style-name="P1282"/>
      <text:p text:style-name="P1283">Prašymo įregistravimo data _________________________</text:p>
      <text:p text:style-name="P1284"/>
      <text:p text:style-name="P1285"><text:span text:style-name="T1286">_________________</text:span></text:p>
      <text:p text:style-name="P1287">Priedo pakeitimai:</text:p>
      <text:p text:style-name="P1288"><text:span text:style-name="T1289">Nr.<text:s/></text:span><text:a xlink:href="https://www.e-tar.lt/portal/legalAct.html?documentId=TAR.97FDF6082A9C" office:target-frame-name="_top" xlink:show="replace"><text:span text:style-name="T1290">D1-432</text:span></text:a><text:span text:style-name="T1291">, 2010-05-25, Žin., 2010, Nr. 63-3113 (2010-05-31); Žin., 2010, Nr. 75-0 (2010-06-29), i. k. 110301MISAK00D1-432</text:span></text:p>
      <text:p text:style-name="Normal"/>
      <text:soft-page-break/>
      <text:p text:style-name="P1292"><text:span text:style-name="T1293">STR 1.09.0</text:span><text:span text:style-name="T1294">6:2009</text:span></text:p>
      <text:p text:style-name="P1295"><text:span text:style-name="T1296">6</text:span><text:span text:style-name="T1297"><text:s/>priedas</text:span></text:p>
      <text:p text:style-name="P1298"/>
      <text:p text:style-name="P1299"><text:span text:style-name="T1300">Valstybinė teritorijų planavimo ir statybos inspekcija prie Aplinkos ministerijos</text:span></text:p>
      <text:p text:style-name="P1301"/>
      <text:p text:style-name="P1302">LEIDIMAS ATLIKTI STATINIO KONSERVAVIMO DARBUS</text:p>
      <text:p text:style-name="P1303"/>
      <text:p text:style-name="P1304">_________________     _________________</text:p>
      <text:p text:style-name="P1305">reg. Nr.<text:s/><text:tab/><text:s/>reg. data</text:p>
      <text:p text:style-name="P1306"/>
      <text:p text:style-name="P1307"><text:span text:style-name="T1308">Statytojui (užsakovui)</text:span><text:span text:style-name="T1309"><text:s/></text:span><text:span text:style-name="T1310"><text:tab/></text:span></text:p>
      <text:p text:style-name="P1311">juridinio asmens<text:s/>pavadinimas, kodas; fizinio asmens vardas, pavardė, a. k., adresas</text:p>
      <text:p text:style-name="P1312"/>
      <text:p text:style-name="P1313">LEIDŽIAMA<text:s/></text:p>
      <text:p text:style-name="P1314"/>
      <text:p text:style-name="P1315"><text:span text:style-name="T1316">atlikti statinio</text:span><text:span text:style-name="T1317"><text:s/></text:span><text:span text:style-name="T1318"><text:tab/></text:span></text:p>
      <text:p text:style-name="P1319">statinio (jo dalies) pavadinimas, paskirtis, adresas</text:p>
      <text:p text:style-name="P1320">konservavimo darbus pagal prie prašymo pridėtą statinio (jo dalies) konservavimo darbų projektą<text:s/>(aprašymą).</text:p>
      <text:p text:style-name="P1321"/>
      <text:p text:style-name="P1322">Statinio statyba sustabdyta Statybos sustabdymo aktu Nr.<text:s/><text:tab/><text:s/>nuo ________</text:p>
      <text:p text:style-name="P1323">data</text:p>
      <text:p text:style-name="P1324"/>
      <text:p text:style-name="P1325">Leidimo išdavimo pagrindas:</text:p>
      <text:p text:style-name="P1326"/>
      <text:p text:style-name="P1327">1. Prašymas leisti atlikti statinio (jo dalies)<text:s/></text:p>
      <text:p text:style-name="P1328">konservavimo darbus<text:s/><text:tab/>_____________<text:tab/>________________<text:s/></text:p>
      <text:p text:style-name="P1329">reg. Nr.<text:tab/><text:s/>reg. data</text:p>
      <text:p text:style-name="P1330">2. Sustabdytos<text:s/>statybos patikrinimo aktas<text:tab/>______________<text:tab/>________________<text:s/></text:p>
      <text:p text:style-name="P1331">reg. Nr.<text:tab/><text:s/>reg. data</text:p>
      <text:p text:style-name="P1332"/>
      <text:p text:style-name="P1333"><text:span text:style-name="T1334">3. Statinio konservavimo darbų projektas / aprašymas<text:s/></text:span><text:span text:style-name="T1335">(reikalingą pažymėti)</text:span></text:p>
      <text:p text:style-name="P1336"/>
      <text:p text:style-name="P1337">Inspekcijos įgaliotas pareigūnas __________________________<text:tab/>___________</text:p>
      <text:p text:style-name="P1338"><text:span text:style-name="T1339">pareigos, vardas, pavardė</text:span><text:span text:style-name="T1340"><text:tab/></text:span><text:span text:style-name="T1341"><text:s/>parašas</text:span></text:p>
      <text:p text:style-name="P1342"/>
      <text:p text:style-name="P1343">Spaudo žyma</text:p>
      <text:p text:style-name="P1344"/>
      <text:p text:style-name="P1345"><text:span text:style-name="T1346">_________________</text:span></text:p>
      <text:p text:style-name="P1347">Priedo pakeitimai:</text:p>
      <text:p text:style-name="P1348"><text:span text:style-name="T1349">Nr.<text:s/></text:span><text:a xlink:href="https://www.e-tar.lt/portal/legalAct.html?documentId=TAR.97FDF6082A9C" office:target-frame-name="_top" xlink:show="replace"><text:span text:style-name="T1350">D1-432</text:span></text:a><text:span text:style-name="T1351">, 2010-05-25, Žin., 2010, Nr. 63-3113 (2010-05-31); Žin., 2010, Nr. 75-0 (2010-06-29), i. k.<text:s/></text:span><text:span text:style-name="T1352">110301MISAK00D1-432</text:span></text:p>
      <text:p text:style-name="Normal"/>
      <text:soft-page-break/>
      <text:p text:style-name="P1353"><text:span text:style-name="T1354">STR 1.09.06:2009</text:span></text:p>
      <text:p text:style-name="P1355"><text:span text:style-name="T1356">7</text:span><text:span text:style-name="T1357"><text:s/>priedas</text:span></text:p>
      <text:p text:style-name="P1358"/>
      <text:p text:style-name="P1359"><text:span text:style-name="T1360">Valstybinė teritorijų planavimo ir statybos inspekcija prie Aplinkos ministerijos</text:span></text:p>
      <text:p text:style-name="P1361"/>
      <text:p text:style-name="P1362">SAVAVALIŠKOS STATYBOS<text:s/></text:p>
      <text:p text:style-name="P1363"><text:span text:style-name="T1364">AKTAS</text:span></text:p>
      <text:p text:style-name="P1365"/>
      <text:p text:style-name="P1366">_________________   _________________</text:p>
      <text:p text:style-name="P1367">reg. Nr.<text:tab/><text:s/>reg. data</text:p>
      <text:p text:style-name="P1368"/>
      <text:p text:style-name="P1369"><text:span text:style-name="T1370">Aš</text:span><text:span text:style-name="T1371">,<text:s/></text:span><text:span text:style-name="T1372"><text:tab/>,</text:span></text:p>
      <text:p text:style-name="P1373">aktą surašiusio<text:s/>pareigūno pareigos, vardas, pavardė</text:p>
      <text:p text:style-name="P1374">vadovaudamasis Lietuvos Respublikos statybos įstatymo 28 straipsniu ir statybos techniniu reglamentu STR 1.09.06:2009 „Statybos sustabdymas. Savavališkos statybos padarinių šalinimas“,</text:p>
      <text:p text:style-name="P1375"/>
      <text:p text:style-name="P1376"><text:span text:style-name="T1377">nustačiau,<text:s/></text:span><text:span text:style-name="T1378">kad</text:span><text:span text:style-name="T1379"><text:s/></text:span><text:span text:style-name="T1380">statinys (jo dalis)</text:span><text:span text:style-name="T1381"><text:s/></text:span><text:span text:style-name="T1382"><text:tab/></text:span></text:p>
      <text:p text:style-name="P1383">statinio pavadinimas, statinio dalies apibūdinimas, paskirtis, adresas</text:p>
      <text:p text:style-name="P1384"/>
      <text:p text:style-name="P1385"><text:span text:style-name="T1386">PASTATYTAS / STATOMAS SAVAVALIŠKAI<text:s/></text:span><text:span text:style-name="T1387">(</text:span><text:span text:style-name="T1388">reikalingą pažymėti</text:span><text:span text:style-name="T1389">).</text:span></text:p>
      <text:p text:style-name="P1390"/>
      <text:p text:style-name="P1391"><text:span text:style-name="T1392">REIKALAUJU</text:span></text:p>
      <text:p text:style-name="P1393"><text:span text:style-name="T1394">iš statytojo (užsakovo)</text:span><text:span text:style-name="T1395">1</text:span><text:span text:style-name="T1396"><text:s/></text:span><text:span text:style-name="T1397"><text:tab/></text:span></text:p>
      <text:p text:style-name="P1398">_<text:tab/><text:s/>ir</text:p>
      <text:p text:style-name="P1399">juridinio asmens pavadinimas, kodas; fizinio asmens vardas, pavardė, a. k., adresas</text:p>
      <text:p text:style-name="P1400"><text:span text:style-name="T1401">rangovo (jei darbai vykdomi rangos būdu)</text:span><text:span text:style-name="T1402">1</text:span><text:span text:style-name="T1403"><text:s/></text:span><text:span text:style-name="T1404"><text:tab/></text:span></text:p>
      <text:p text:style-name="P1405">_<text:tab/>:</text:p>
      <text:p text:style-name="P1406">juridinio asmens pavadinimas, kodas; fizinio asmens vardas, pavardė, adresas</text:p>
      <text:p text:style-name="P1407"/>
      <text:p text:style-name="P1408"><text:span text:style-name="T1409">1. nevykdyti jokių statinio statybos darbų, išskyrus statybos darbus, susijusius su savavališkos statybos padarinių<text:s/></text:span><text:span text:style-name="T1410">šalinimu, nurodytus Reikalavime pašalinti savavališkos statybos padarinius:</text:span><text:span text:style-name="T1411"><text:s/></text:span></text:p>
      <text:p text:style-name="P1412">2. užtikrinti žmonių saugą statybvietėje ir išvengti aplinkos taršos, atliekant šiuos darbus:</text:p>
      <text:p text:style-name="P1413">_<text:tab/></text:p>
      <text:p text:style-name="P1414">Statinio statybos rūšis<text:s/><text:tab/></text:p>
      <text:p text:style-name="P1415">naujo statinio statyba, statinio rekonstravimas,<text:s/>statinio kapitalinis remontas, statinio nugriovimas</text:p>
      <text:p text:style-name="P1416">_<text:tab/></text:p>
      <text:p text:style-name="P1417"/>
      <text:p text:style-name="P1418">Statinio kategorija<text:s/><text:tab/></text:p>
      <text:p text:style-name="P1419">ypatingas statinys, neypatingas statinys,<text:s/></text:p>
      <text:p text:style-name="P1420">_<text:tab/></text:p>
      <text:p text:style-name="P1421">I grupės nesudėtingas statinys, II grupės nesudėtingas statinys, neidentifikuojama</text:p>
      <text:p text:style-name="P1422"><text:span text:style-name="T1423">Statinys yra/nėra<text:s/></text:span><text:span text:style-name="T1424">(reikalingą pažymėti)</text:span><text:span text:style-name="T1425"><text:s/>kultūros<text:s/></text:span><text:span text:style-name="T1426">paveldo statinys<text:s/></text:span><text:span text:style-name="T1427"><text:tab/></text:span></text:p>
      <text:p text:style-name="P1428">_<text:tab/></text:p>
      <text:p text:style-name="P1429">(jei yra, nurodomi statinio įregistravimo Nekilnojamųjų kultūros vertybių registre duomenys: registro Nr., pavadinimas</text:p>
      <text:p text:style-name="P1430"><text:span text:style-name="T1431">Statybos vieta<text:s/></text:span><text:span text:style-name="T1432">(reikalingą pažymėti)</text:span><text:span text:style-name="T1433">:</text:span></text:p>
      <text:p text:style-name="P1434">Saugomoje teritorijoje<text:s/><text:tab/></text:p>
      <text:p text:style-name="P1435">saugomos teritorijos identifikavimo kodas, pavadinimas</text:p>
      <text:soft-page-break/>
      <text:p text:style-name="P1436">Kultūros paveldo objekto teritorijoje<text:s/><text:tab/></text:p>
      <text:p text:style-name="P1437">objekto įregistravimo Nekilnojamųjų kultūros vertybių registre duomenys: registro Nr., pavadinimas</text:p>
      <text:p text:style-name="P1438">Kultūros paveldo vietovėje<text:s/><text:tab/></text:p>
      <text:p text:style-name="P1439"><text:span text:style-name="T1440">kultūros paveldo vietovės<text:s/></text:span><text:span text:style-name="T1441">registro Nr., pavadinimas</text:span><text:span text:style-name="T1442"><text:s/></text:span></text:p>
      <text:p text:style-name="P1443">Paviršiniame vandens telkinyje<text:s/><text:tab/></text:p>
      <text:p text:style-name="P1444">paviršinio vandens telkinio pavadinimas</text:p>
      <text:p text:style-name="P1445">Paviršinio vandens telkinio apsaugos juostoje<text:s/><text:tab/></text:p>
      <text:p text:style-name="P1446">paviršinio vandens telkinio pavadinimas, apsaugos juostos plotis</text:p>
      <text:p text:style-name="P1447">Paviršinio vandens telkinio apsaugos zonoje<text:s/><text:tab/></text:p>
      <text:p text:style-name="P1448">paviršinio vandens telkinio pavadinimas, apsaugos zonos<text:s/>plotis</text:p>
      <text:p text:style-name="P1449">Kita teritorija, kuriai nustatyti naudojimo ir tvarkymo apribojimai ar sanitarinės apsaugos zonos<text:s/><text:tab/></text:p>
      <text:p text:style-name="P1450"/>
      <text:p text:style-name="P1451">Akto surašymo pagrindai:</text:p>
      <text:p text:style-name="P1452"><text:span text:style-name="T1453">1. Statybos leidimas<text:s/></text:span><text:span text:style-name="T1454">(reikalingą pažymėti):<text:s/></text:span></text:p>
      <text:p text:style-name="P1455">Nėra<text:s/><text:tab/></text:p>
      <text:p text:style-name="P1456">(nurodyti pažeistus teisės aktus, jų straipsnius, dalis ir pan.)</text:p>
      <text:p text:style-name="P1457"><text:span text:style-name="T1458">Negaliojantis<text:s/></text:span><text:span text:style-name="T1459"><text:tab/></text:span></text:p>
      <text:p text:style-name="P1460">(nurodyti statybos leidimo duomenis, pažeistus teisės aktus, jų straipsnius, dalis ir pan.)</text:p>
      <text:p text:style-name="P1461">Panaikintas teismo sprendimu<text:s/><text:tab/></text:p>
      <text:p text:style-name="P1462">(nurodyti statybos leidimo duomenis, teismo sprendimo duomenis, pažeistus teisės aktus, jų straipsnius, dalis ir<text:s/>pan.)</text:p>
      <text:p text:style-name="P1463">Yra<text:s/><text:tab/></text:p>
      <text:p text:style-name="P1464">(nurodyti statybos leidimo duomenis)</text:p>
      <text:p text:style-name="P1465">Neprivalomas<text:s/></text:p>
      <text:p text:style-name="P1466"/>
      <text:p text:style-name="P1467"><text:span text:style-name="T1468">2. Supaprastintas statinio projektas su įgaliotų valstybės tarnautojų raštiškais pritarimais [5.9]<text:s/></text:span><text:span text:style-name="T1469">(reikalingą pažymėti):</text:span></text:p>
      <text:p text:style-name="P1470">Nėra<text:s/><text:tab/></text:p>
      <text:p text:style-name="P1471">(nurodyti pažeistų teisės aktų straipsnius, dalis, punktus ir pan.)</text:p>
      <text:p text:style-name="P1472">Negaliojantis<text:s/><text:tab/></text:p>
      <text:p text:style-name="P1473">(nurodyti supaprastinto projekto duomenis, pažeistų teisės aktų straipsnius, dalis, punktus ir pan.)</text:p>
      <text:p text:style-name="P1474">Panaikintas teismo sprendimu<text:s/><text:tab/></text:p>
      <text:p text:style-name="P1475">(nurodyti supaprastinto projekto duomenis, teismo sprendimo duomenis)</text:p>
      <text:p text:style-name="P1476">Yra<text:s/><text:tab/></text:p>
      <text:p text:style-name="P1477">(nurodyti supaprastinto projekto duomenis)</text:p>
      <text:p text:style-name="P1478"/>
      <text:p text:style-name="P1479">3. Pažeisti esminiai statinio projekto ar supaprastinto statinio projekto (toliau – Projektas) sprendiniai, nurodyti Statybos įstatymo 2 straipsnio 71 dalyje:</text:p>
      <text:p text:style-name="P1480">Statinys ar jo dalis statomas ne Projekte nurodytoje žemės sklypo vietoje<text:s/><text:tab/></text:p>
      <text:p text:style-name="P1481">_<text:tab/></text:p>
      <text:p text:style-name="P1482">(aprašyti pažeidimus)</text:p>
      <text:p text:style-name="P1483"><text:span text:style-name="T1484">Pakeista Projekte nurodyta statinio ar jo dalių paskirtis<text:s/></text:span><text:span text:style-name="T1485"><text:tab/></text:span></text:p>
      <text:p text:style-name="P1486">_<text:tab/></text:p>
      <text:p text:style-name="P1487">(aprašyti pažeidimus)</text:p>
      <text:p text:style-name="P1488"><text:span text:style-name="T1489">Užstatytas didesnis, negu nurodytas Projekte, žemės sklypo plotas<text:s/></text:span><text:span text:style-name="T1490"><text:tab/></text:span></text:p>
      <text:p text:style-name="P1491">_<text:tab/></text:p>
      <text:p text:style-name="P1492">(aprašyti pažeidimus)</text:p>
      <text:p text:style-name="P1493"><text:span text:style-name="T1494">Pastatytas aukštesnis, negu nurodytas Projekte, statinys</text:span><text:span text:style-name="T1495"><text:s/>ar jo dalis<text:s/></text:span><text:span text:style-name="T1496"><text:tab/></text:span></text:p>
      <text:p text:style-name="P1497">_<text:tab/></text:p>
      <text:p text:style-name="P1498">(aprašyti pažeidimus)</text:p>
      <text:p text:style-name="P1499"><text:span text:style-name="T1500">Pažeisti saugomos teritorijos apsaugos reglamento reikalavimai<text:s/></text:span><text:span text:style-name="T1501"><text:tab/></text:span></text:p>
      <text:soft-page-break/>
      <text:p text:style-name="P1502">_<text:tab/></text:p>
      <text:p text:style-name="P1503">(aprašyti pažeidimus, nurodyti saugomos teritorijos apsaugos reglamento pažeistas nuostatas)</text:p>
      <text:p text:style-name="P1504"><text:span text:style-name="T1505">Pažeisti paveldosaugos reikalavimai<text:s/></text:span><text:span text:style-name="T1506"><text:tab/></text:span></text:p>
      <text:p text:style-name="P1507">_<text:tab/></text:p>
      <text:p text:style-name="P1508">(aprašyti<text:s/>pažeidimus, nurodyti pažeistų teisės aktų nuostatas)</text:p>
      <text:p text:style-name="P1509"/>
      <text:p text:style-name="P1510">Statytojas (užsakovas) pateikė šiuos su statyba susijusius dokumentus:<text:s/></text:p>
      <text:p text:style-name="P1511">_<text:tab/></text:p>
      <text:p text:style-name="P1512">aprašomi dokumentų pavadinimai, kas ir kada juos išdavė ar parengė</text:p>
      <text:p text:style-name="P1513">_<text:tab/></text:p>
      <text:p text:style-name="P1514">Statytojo (užsakovo) paaiškinimų esmė<text:s/><text:tab/></text:p>
      <text:p text:style-name="P1515">_<text:tab/></text:p>
      <text:p text:style-name="P1516">Rangovo paaiškinimų esmė<text:s/><text:tab/></text:p>
      <text:p text:style-name="P1517">_<text:tab/></text:p>
      <text:p text:style-name="P1518"/>
      <text:p text:style-name="P1519">Pastaba. Kai statytojas (užsakovas) ar rangovas teikia paaiškinimus raštu, jie pridedami prie šio akto.</text:p>
      <text:p text:style-name="P1520"/>
      <text:p text:style-name="P1521">Surašant aktą dalyvavo liudytojai:</text:p>
      <text:p text:style-name="P1522">_<text:tab/></text:p>
      <text:p text:style-name="P1523">vardas, pavardė, adresas</text:p>
      <text:p text:style-name="P1524">_<text:tab/></text:p>
      <text:p text:style-name="P1525">Liudytojų parodymų esmė<text:s/><text:tab/></text:p>
      <text:p text:style-name="P1526">_<text:tab/></text:p>
      <text:p text:style-name="P1527"/>
      <text:p text:style-name="P1528">PRIDEDAMA:</text:p>
      <text:p text:style-name="P1529">1. Statytojo (užsakovo)<text:s/>paaiškinimai raštu ________, lap.</text:p>
      <text:p text:style-name="P1530">2. Rangovo paaiškinimai raštu ______, lap.</text:p>
      <text:p text:style-name="P1531">3. Liudytojų parodymai raštu, ________, lap.</text:p>
      <text:p text:style-name="P1532">4. Nuotraukos, ___ vnt., __ lap. (gali būti atspausdintos popieriuje, pridėtos prie akto, kurį saugo surašęs pareigūnas).</text:p>
      <text:p text:style-name="P1533"/>
      <text:p text:style-name="P1534"><text:span text:style-name="T1535">Aktą suraši</text:span><text:span text:style-name="T1536">usio pareigūno parašas</text:span><text:span text:style-name="T1537"><text:s/>________________ Spaudo žyma</text:span></text:p>
      <text:p text:style-name="P1538"/>
      <text:p text:style-name="P1539"><text:span text:style-name="T1540">Aktą gavau</text:span><text:span text:style-name="T1541">:</text:span></text:p>
      <text:p text:style-name="P1542"/>
      <text:p text:style-name="P1543"><text:span text:style-name="T1544">Statytojas (užsakovas) ar jo įgaliotas asmuo<text:s/></text:span><text:span text:style-name="T1545">1, 2</text:span><text:span text:style-name="T1546"><text:s/></text:span><text:span text:style-name="T1547"><text:tab/></text:span></text:p>
      <text:p text:style-name="P1548">vardas, pavardė, pareigos, parašas</text:p>
      <text:p text:style-name="P1549"><text:span text:style-name="T1550">Rangovas ar jo įgaliotas asmuo<text:s/></text:span><text:span text:style-name="T1551">1, 2</text:span><text:span text:style-name="T1552"><text:s/></text:span><text:span text:style-name="T1553"><text:tab/></text:span></text:p>
      <text:p text:style-name="P1554">vardas, pavardė, pareigos, parašas</text:p>
      <text:p text:style-name="P1555"/>
      <text:p text:style-name="P1556"><text:span text:style-name="T1557">1</text:span><text:span text:style-name="T1558"><text:s/></text:span><text:span text:style-name="T1559">jei šie asmenys nežinomi,<text:s/></text:span><text:span text:style-name="T1560">įrašoma „nežinomas“.</text:span></text:p>
      <text:p text:style-name="P1561"><text:span text:style-name="T1562">2<text:s/></text:span><text:span text:style-name="T1563">jei šie asmenys nepasirašo akto, įrašoma „nepasirašė“.<text:s/></text:span></text:p>
      <text:p text:style-name="P1564"/>
      <text:p text:style-name="P1565"><text:span text:style-name="T1566">Akto surašymo data</text:span><text:span text:style-name="T1567"><text:s/>_________</text:span></text:p>
      <text:p text:style-name="P1568"/>
      <text:p text:style-name="P1569">Aktas surašytas __________ egz.<text:s/></text:p>
      <text:p text:style-name="P1570"/>
      <text:p text:style-name="P1571"><text:span text:style-name="T1572">_________________</text:span></text:p>
      <text:p text:style-name="P1573">Priedo pakeitimai:</text:p>
      <text:p text:style-name="P1574"><text:span text:style-name="T1575">Nr.<text:s/></text:span><text:a xlink:href="https://www.e-tar.lt/portal/legalAct.html?documentId=TAR.97FDF6082A9C" office:target-frame-name="_top" xlink:show="replace"><text:span text:style-name="T1576">D1-432</text:span></text:a><text:span text:style-name="T1577">, 2010-05-25, Žin., 2010, Nr. 63-3113 (2010-05-31); Žin., 2010, Nr. 75-0 (2010-06-29), i. k. 110301MISAK00D1-432</text:span></text:p>
      <text:p text:style-name="Normal"/>
      <text:soft-page-break/>
      <text:p text:style-name="P1578"><text:span text:style-name="T1579">STR 1.09.06:2009</text:span></text:p>
      <text:p text:style-name="P1580"><text:span text:style-name="T1581">8</text:span><text:span text:style-name="T1582"><text:s/>priedas</text:span></text:p>
      <text:p text:style-name="P1583"/>
      <text:p text:style-name="P1584"><text:span text:style-name="T1585">Valstybinė teritorijų planavimo ir statybos inspekcija prie Aplinkos ministerijos</text:span></text:p>
      <text:p text:style-name="P1586"/>
      <text:p text:style-name="P1587">REIKALAVIMAS<text:s/></text:p>
      <text:p text:style-name="P1588">PAŠALINTI SAVAVALIŠKOS STATYBOS PADARINIUS</text:p>
      <text:p text:style-name="P1589"/>
      <text:p text:style-name="P1590">_________________    _________________</text:p>
      <text:p text:style-name="P1591">reg. Nr.<text:tab/><text:s/>reg. data</text:p>
      <text:p text:style-name="P1592"/>
      <text:p text:style-name="P1593">Vadovaudamasis Lietuvos Respublikos statybos įstatymo 28 straipsnio 2 dalies 1 punktu ir statybos techninio reglamento STR 1.09.06:2009<text:s/>„Statybos sustabdymas. Savavališkos statybos padarinių šalinimas“ 41.1 ir 43 punktais,</text:p>
      <text:p text:style-name="P1594"/>
      <text:p text:style-name="P1595">REIKALAUJU:</text:p>
      <text:p text:style-name="P1596"/>
      <text:p text:style-name="P1597">Iš statytojo (užsakovo)<text:s/><text:tab/></text:p>
      <text:p text:style-name="P1598">juridinio asmens pavadinimas, kodas</text:p>
      <text:p text:style-name="P1599">_<text:tab/></text:p>
      <text:p text:style-name="P1600">fizinio asmens vardas, pavardė, a. k., adresas</text:p>
      <text:p text:style-name="P1601">iki 20__ m. __________________ d. savo lėšomis pašalinti savavališkos statybos, dėl kurios 20__ m. _______________ d. surašytas savavališkos statybos aktas reg. Nr. _________ , padarinius:</text:p>
      <text:p text:style-name="P1602"/>
      <text:p text:style-name="P1603">1.<text:s/><text:tab/></text:p>
      <text:p text:style-name="P1604">įrašomi nurodymai atlikti vieną ar kelis veiksmus, nurodytus statybos techninio reglamento</text:p>
      <text:p text:style-name="P1605">_<text:tab/></text:p>
      <text:p text:style-name="P1606">STR<text:s/>1.09.06:2009 „Statybos sustabdymas. Savavališkos statybos padarinių šalinimas“ 43 punkte,</text:p>
      <text:p text:style-name="P1607">_<text:tab/></text:p>
      <text:p text:style-name="P1608">įrašomas statinio (jo dalies) pavadinimas, adresas<text:s/></text:p>
      <text:p text:style-name="P1609">_<text:tab/>.</text:p>
      <text:p text:style-name="P1610"/>
      <text:p text:style-name="P1611">2. Įvykdžius 1 punkte nurodytus veiksmus, sutvarkyti statybvietę.</text:p>
      <text:p text:style-name="P1612"/>
      <text:p text:style-name="P1613">3. Ne vėliau kaip per 5 darbo dienas nuo šio reikalavimo įvykdymo informuoti Valstybinę teritorijų planavimo ir statybos inspekciją prie Aplinkos ministerijos.<text:s/></text:p>
      <text:p text:style-name="P1614"/>
      <text:p text:style-name="P1615">Neįvykdžius šio reikalavimo, Jums bus taikomos Administracinių teisės pažeidimų kodekso numatytos sankcijos ir priverstinis statinio<text:s/>(jo dalies) nugriovimas (pertvarkymas).<text:s/></text:p>
      <text:p text:style-name="P1616"/>
      <text:p text:style-name="P1617">Viršininkas (jo įgaliotas pareigūnas) ________________<text:tab/>_______</text:p>
      <text:p text:style-name="P1618">pareigos, vardas, pavardė<text:tab/><text:s/>parašas<text:s/></text:p>
      <text:p text:style-name="P1619"/>
      <text:p text:style-name="P1620">Reikalavimą gavau:</text:p>
      <text:p text:style-name="P1621">Statytojas (užsakovas) ar jo įgaliotas asmuo: _____________<text:tab/>________<text:tab/>_______</text:p>
      <text:p text:style-name="P1622">pareigos, vardas,<text:s/>pavardė<text:tab/><text:s/>parašas<text:tab/><text:s/>data</text:p>
      <text:p text:style-name="P1623"/>
      <text:p text:style-name="P1624"><text:span text:style-name="T1625">_________________</text:span></text:p>
      <text:p text:style-name="P1626">Priedo pakeitimai:</text:p>
      <text:p text:style-name="P1627"><text:span text:style-name="T1628">Nr.<text:s/></text:span><text:a xlink:href="https://www.e-tar.lt/portal/legalAct.html?documentId=TAR.97FDF6082A9C" office:target-frame-name="_top" xlink:show="replace"><text:span text:style-name="T1629">D1-432</text:span></text:a><text:span text:style-name="T1630">, 2010-05-25, Žin., 2010, Nr. 63-3113 (2010-05-31); Žin., 2010, Nr. 75-0 (2010-06-29), i. k.<text:s/></text:span><text:span text:style-name="T1631">110301MISAK00D1-432</text:span></text:p>
      <text:p text:style-name="Normal"/>
      <text:soft-page-break/>
      <text:p text:style-name="P1632"><text:span text:style-name="T1633">STR 1.09.06:2009</text:span></text:p>
      <text:p text:style-name="P1634"><text:span text:style-name="T1635">9</text:span><text:span text:style-name="T1636"><text:s/>priedas</text:span></text:p>
      <text:p text:style-name="P1637"/>
      <text:p text:style-name="P1638"><text:span text:style-name="T1639">Valstybinė teritorijų planavimo ir statybos inspekcija prie Aplinkos ministerijos</text:span></text:p>
      <text:p text:style-name="P1640"/>
      <text:p text:style-name="P1641">REIKALAVIMO PAŠALINTI SAVAVALIŠKOS STATYBOS PADARINIUS ĮVYKDYMO PATIKRINIMO<text:s/></text:p>
      <text:p text:style-name="P1642"><text:span text:style-name="T1643">AKTAS</text:span></text:p>
      <text:p text:style-name="P1644"/>
      <text:p text:style-name="P1645">_________________    _________________</text:p>
      <text:p text:style-name="P1646">reg. Nr.<text:tab/><text:s/>reg. data</text:p>
      <text:p text:style-name="P1647"/>
      <text:p text:style-name="P1648"><text:span text:style-name="T1649">Aš,</text:span><text:span text:style-name="T1650"><text:s/></text:span><text:span text:style-name="T1651"><text:tab/>,</text:span></text:p>
      <text:p text:style-name="P1652">aktą surašiusio pareigūno pareigos, vardas, pavardė</text:p>
      <text:p text:style-name="P1653"/>
      <text:p text:style-name="P1654">patikrinau Valstybinės teritorijų planavimo ir statybos inspekcijos prie Aplinkos ministerijos<text:s/></text:p>
      <text:p text:style-name="P1655">20__ m. __________ d. reikalavimo Nr. ______ pašalinti savavališkos statybos padarinius įvykdymą.<text:s/></text:p>
      <text:p text:style-name="P1656"/>
      <text:p text:style-name="P1657"><text:span text:style-name="T1658">Statytojas (užsakovas)</text:span><text:span text:style-name="T1659"><text:s/></text:span><text:span text:style-name="T1660"><text:tab/></text:span></text:p>
      <text:p text:style-name="P1661">juridinio asmens pavadinimas, kodas; fizinio asmens vardas, pavardė, adresas</text:p>
      <text:p text:style-name="P1662">reikalavimą, kuriame nurodyta iki 20__ m. _____________ d. savo lėšomis pašalinti savavališkos statybos<text:s/><text:tab/></text:p>
      <text:p text:style-name="P1663">nurodomas statinio (jo dalies) pavadinimas, adresas;</text:p>
      <text:p text:style-name="P1664">_<text:tab/></text:p>
      <text:p text:style-name="P1665">aprašoma, kokie veiksmai turėjo būti atlikti</text:p>
      <text:p text:style-name="P1666">padarinius ir sutvarkyti statybvietę, įvykdė / įvykdė iš dalies / neįvykdė (reikalingą pažymėti) _<text:tab/></text:p>
      <text:p text:style-name="P1667">_<text:tab/></text:p>
      <text:p text:style-name="P1668">jeigu reikalavimas įvykdytas iš dalies, aprašomi neatlikti darbai ar veiksmai</text:p>
      <text:p text:style-name="P1669">_<text:tab/></text:p>
      <text:p text:style-name="P1670"/>
      <text:p text:style-name="P1671"><text:span text:style-name="T1672">Aktą surašiusio pareigūno parašas</text:span><text:span text:style-name="T1673"><text:s/>________________ Spaudo žyma</text:span></text:p>
      <text:p text:style-name="P1674"/>
      <text:p text:style-name="P1675"><text:span text:style-name="T1676">Liudytojų parašai</text:span><text:span text:style-name="T1677">:</text:span><text:span text:style-name="T1678"><text:tab/>_______________________</text:span><text:span text:style-name="T1679"><text:tab/>_____________</text:span></text:p>
      <text:p text:style-name="P1680">vardas, pavardė, adresas<text:tab/><text:s/>parašas</text:p>
      <text:p text:style-name="P1681">_______________________<text:tab/>_____________</text:p>
      <text:p text:style-name="P1682">Aktą gavau:</text:p>
      <text:p text:style-name="P1683">Statytojas (užsakovas) ar jo įgaliotas asmuo<text:s/><text:tab/></text:p>
      <text:p text:style-name="P1684">vardas, pavardė, parašas</text:p>
      <text:p text:style-name="P1685"/>
      <text:p text:style-name="P1686"><text:span text:style-name="T1687">Pastaba:<text:s/></text:span><text:span text:style-name="T1688">Jei statytojas (užsakovas) (jo įgaliotas atstovas) nedalyvauja surašant aktą arba jo nepa</text:span><text:span text:style-name="T1689">sirašo, tai įrašoma akte.<text:s/></text:span></text:p>
      <text:p text:style-name="P1690"/>
      <text:p text:style-name="P1691"><text:span text:style-name="T1692">Akto surašymo data</text:span><text:span text:style-name="T1693"><text:s/>_________</text:span></text:p>
      <text:p text:style-name="P1694"/>
      <text:p text:style-name="P1695">Aktas surašytas __________ egz.<text:s/></text:p>
      <text:p text:style-name="P1696">_________________</text:p>
      <text:p text:style-name="P1697"/>
      <text:p text:style-name="P1698">Priedo pakeitimai:</text:p>
      <text:p text:style-name="P1699"><text:span text:style-name="T1700">Nr.<text:s/></text:span><text:a xlink:href="https://www.e-tar.lt/portal/legalAct.html?documentId=TAR.97FDF6082A9C" office:target-frame-name="_top" xlink:show="replace"><text:span text:style-name="T1701">D1-432</text:span></text:a><text:span text:style-name="T1702">, 2010-05-25, Žin., 2010, Nr.<text:s/></text:span><text:span text:style-name="T1703">63-3113 (2010-05-31); Žin., 2010, Nr. 75-0 (2010-06-29), i. k. 110301MISAK00D1-432</text:span></text:p>
      <text:p text:style-name="Normal"/>
      <text:p text:style-name="P1704"><text:span text:style-name="T1705">10 priedas.</text:span><text:span text:style-name="T1706"><text:s/>Neteko galios nuo 2010-06-01</text:span></text:p>
      <text:p text:style-name="P1707">Priedo naikinimas:</text:p>
      <text:soft-page-break/>
      <text:p text:style-name="P1708"><text:span text:style-name="T1709">Nr.<text:s/></text:span><text:a xlink:href="https://www.e-tar.lt/portal/legalAct.html?documentId=TAR.97FDF6082A9C" office:target-frame-name="_top" xlink:show="replace"><text:span text:style-name="T1710">D1-432</text:span></text:a><text:span text:style-name="T1711">, 2010-05-25, Žin.</text:span><text:span text:style-name="T1712"><text:s/>2010, Nr. 63-3113 (2010-05-31) ; Žin. 2010, Nr. 75-0 (2010-06-29), i. k. 110301MISAK00D1-432</text:span></text:p>
      <text:p text:style-name="Normal"/>
      <text:p text:style-name="P1713"><text:span text:style-name="T1714">11 priedas.</text:span><text:span text:style-name="T1715"><text:s/>Neteko galios nuo 2010-06-01</text:span></text:p>
      <text:p text:style-name="P1716">Priedo naikinimas:</text:p>
      <text:p text:style-name="P1717"><text:span text:style-name="T1718">Nr.<text:s/></text:span><text:a xlink:href="https://www.e-tar.lt/portal/legalAct.html?documentId=TAR.97FDF6082A9C" office:target-frame-name="_top" xlink:show="replace"><text:span text:style-name="T1719">D1-432</text:span></text:a><text:span text:style-name="T1720">, 2010-</text:span><text:span text:style-name="T1721">05-25, Žin. 2010, Nr. 63-3113 (2010-05-31) ; Žin. 2010, Nr. 75-0 (2010-06-29), i. k. 110301MISAK00D1-432</text:span></text:p>
      <text:p text:style-name="Normal"/>
      <text:p text:style-name="P1722"><text:span text:style-name="T1723">12 priedas.</text:span><text:span text:style-name="T1724"><text:s/>Neteko galios nuo 2010-06-01</text:span></text:p>
      <text:p text:style-name="P1725">Priedo naikinimas:</text:p>
      <text:p text:style-name="P1726"><text:span text:style-name="T1727">Nr.<text:s/></text:span><text:a xlink:href="https://www.e-tar.lt/portal/legalAct.html?documentId=TAR.97FDF6082A9C" office:target-frame-name="_top" xlink:show="replace"><text:span text:style-name="T1728">D1</text:span><text:span text:style-name="T1729">-432</text:span></text:a><text:span text:style-name="T1730">, 2010-05-25, Žin. 2010, Nr. 63-3113 (2010-05-31) ; Žin. 2010, Nr. 75-0 (2010-06-29), i. k. 110301MISAK00D1-432</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aplinkos ministerija, Įsakymas</text:span></text:p>
      <text:p text:style-name="P1740"><text:span text:style-name="T1741">Nr.<text:s/></text:span><text:a xlink:href="https://www.e-tar.lt/portal/legalAct.html?documentId=TAR.BB149ACBC021" office:target-frame-name="_top" xlink:show="replace"><text:span text:style-name="T1742">D1-785</text:span></text:a><text:span text:style-name="T1743">, 2009-12-11, Žin., 2009, Nr. 149-6690 (2009-12-17), i. k. 109301MISAK00D1-785</text:span></text:p>
      <text:p text:style-name="P1744"><text:span text:style-name="T1745">Dėl Lietuvos Respublikos aplinkos ministro 2009 m. rugsėjo 22 d. įsakymo Nr. D1-555 "Dėl st</text:span><text:span text:style-name="T1746">atybos techninio reglamento STR 1.09.06:2009 "Statybos sustabdymas. Savavališkos statybos padarinių šalinimas" patvirtinimo" pakeitimo</text:span></text:p>
      <text:p text:style-name="P1747"/>
      <text:p text:style-name="P1748"><text:span text:style-name="T1749">2.</text:span></text:p>
      <text:p text:style-name="P1750"><text:span text:style-name="T1751">Lietuvos Respublikos aplinkos ministerija, Įsakymas</text:span></text:p>
      <text:p text:style-name="P1752"><text:span text:style-name="T1753">Nr.<text:s/></text:span><text:a xlink:href="https://www.e-tar.lt/portal/legalAct.html?documentId=TAR.961E35D8D33E" office:target-frame-name="_top" xlink:show="replace"><text:span text:style-name="T1754">D1-245</text:span></text:a><text:span text:style-name="T1755">, 2010-03-29, Žin., 2010, Nr. 36-1743 (2010-03-30), i. k. 110301MISAK00D1-245</text:span></text:p>
      <text:p text:style-name="P1756"><text:span text:style-name="T1757">Dėl Lietuvos Respublikos aplinkos ministro 2009 m. rugsėjo 22 d. įsakymo Nr. D1-555 "Dėl statybos techninio reglamento STR 1.09.06:2009 "Statybos susta</text:span><text:span text:style-name="T1758">bdymas. Savavališkos statybos padarinių šalinimas" patvirtinimo" pakeitimo</text:span></text:p>
      <text:p text:style-name="P1759"/>
      <text:p text:style-name="P1760"><text:span text:style-name="T1761">3.</text:span></text:p>
      <text:p text:style-name="P1762"><text:span text:style-name="T1763">Lietuvos Respublikos aplinkos ministerija, Įsakymas</text:span></text:p>
      <text:p text:style-name="P1764"><text:span text:style-name="T1765">Nr.<text:s/></text:span><text:a xlink:href="https://www.e-tar.lt/portal/legalAct.html?documentId=TAR.97FDF6082A9C" office:target-frame-name="_top" xlink:show="replace"><text:span text:style-name="T1766">D1-432</text:span></text:a><text:span text:style-name="T1767">, 2010-05-25, Žin., 2010, Nr.<text:s/></text:span><text:span text:style-name="T1768">63-3113 (2010-05-31); Žin., 2010, Nr. 75-0 (2010-06-29), i. k. 110301MISAK00D1-432</text:span></text:p>
      <text:p text:style-name="P1769"><text:span text:style-name="T1770">Dėl Lietuvos Respublikos aplinkos ministro 2009 m. rugsėjo 22 d. įsakymo Nr. D1-555 "Dėl statybos techninio reglamento STR 1.09.06:2009 "Statybos sustabdymas. Savavališkos s</text:span><text:span text:style-name="T1771">tatybos padarinių šalinimas"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2:54:00Z</meta:creation-date>
    <dc:date>2016-10-25T12:54:00Z</dc:date>
    <meta:template xlink:href="Normal.dotm" xlink:type="simple"/>
    <meta:editing-cycles>2</meta:editing-cycles>
    <meta:editing-duration>PT0S</meta:editing-duration>
    <meta:document-statistic meta:page-count="26" meta:paragraph-count="635" meta:word-count="7584" meta:character-count="63531" meta:row-count="1714" meta:non-whitespace-character-count="56582"/>
  </office:meta>
</office:document-meta>
</file>